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416in"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etter-spacing="0.0416in"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etter-spacing="0.0416in"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left" style:position="5.1187in"/>
        </style:tab-stops>
      </style:paragraph-properties>
    </style:style>
    <style:style style:name="T164" style:parent-style-name="DefaultParagraphFont" style:family="text">
      <style:text-properties fo:text-transform="uppercase" style:font-size-complex="12pt" fo:language="en" fo:country="US"/>
    </style:style>
    <style:style style:name="T165" style:parent-style-name="DefaultParagraphFont" style:family="text">
      <style:text-properties fo:text-transform="uppercase" style:font-size-complex="12pt" fo:language="en" fo:country="US"/>
    </style:style>
    <style:style style:name="P166" style:parent-style-name="Normal" style:family="paragraph">
      <style:paragraph-properties fo:widows="0" fo:orphans="0" fo:margin-left="3.1493in">
        <style:tab-stops/>
      </style:paragraph-properties>
      <style:text-properties fo:hyphenate="false"/>
    </style:style>
    <style:style style:name="P167" style:parent-style-name="Normal" style:family="paragraph">
      <style:paragraph-properties fo:break-before="pag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margin-left="3.1493in">
        <style:tab-stops/>
      </style:paragraph-properties>
      <style:text-properties fo:color="#000000" fo:hyphenate="false"/>
    </style:style>
    <style:style style:name="P170" style:parent-style-name="Normal" style:family="paragraph">
      <style:paragraph-properties fo:widows="0" fo:orphans="0" fo:margin-left="3.1493in">
        <style:tab-stops/>
      </style:paragraph-properties>
      <style:text-properties fo:color="#000000" fo:hyphenate="false"/>
    </style:style>
    <style:style style:name="P171" style:parent-style-name="Normal" style:family="paragraph">
      <style:paragraph-properties fo:widows="0" fo:orphans="0" fo:margin-left="3.1493in">
        <style:tab-stops/>
      </style:paragraph-properties>
      <style:text-properties fo:color="#000000" fo:hyphenate="false"/>
    </style:style>
    <style:style style:name="P172" style:parent-style-name="Normal" style:family="paragraph">
      <style:paragraph-properties fo:widows="0" fo:orphans="0" fo:margin-left="3.1493in">
        <style:tab-stops/>
      </style:paragraph-properties>
      <style:text-properties fo:color="#000000" fo:hyphenate="false"/>
    </style:style>
    <style:style style:name="P173" style:parent-style-name="Normal" style:family="paragraph">
      <style:paragraph-properties fo:widows="0" fo:orphans="0" fo:margin-left="3.1493in">
        <style:tab-stops/>
      </style:paragraph-properties>
      <style:text-properties fo:color="#000000" fo:hyphenate="false"/>
    </style:style>
    <style:style style:name="P174" style:parent-style-name="Normal" style:family="paragraph">
      <style:paragraph-properties fo:widows="0" fo:orphans="0" fo:margin-left="3.1493in">
        <style:tab-stops/>
      </style:paragraph-properties>
      <style:text-properties fo:color="#000000" fo:hyphenate="false"/>
    </style:style>
    <style:style style:name="P175" style:parent-style-name="Normal" style:family="paragraph">
      <style:paragraph-properties fo:widows="0" fo:orphans="0" fo:margin-left="3.1493in">
        <style:tab-stops/>
      </style:paragraph-properties>
      <style:text-properties fo:color="#000000" fo:hyphenate="false"/>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with-next="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06in"/>
    </style:style>
    <style:style style:name="T397" style:parent-style-name="DefaultParagraphFont" style:family="text">
      <style:text-properties fo:color="#0000FF" fo:letter-spacing="-0.0006in" style:text-underline-type="single" style:text-underline-style="solid" style:text-underline-width="auto" style:text-underline-mode="continuous"/>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41in"/>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13in"/>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00" fo:letter-spacing="-0.0048in"/>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48in"/>
    </style:style>
    <style:style style:name="T685" style:parent-style-name="DefaultParagraphFont" style:family="text">
      <style:text-properties fo:color="#000000" fo:letter-spacing="-0.0048in"/>
    </style:style>
    <style:style style:name="T686" style:parent-style-name="DefaultParagraphFont" style:family="text">
      <style:text-properties fo:color="#000000" fo:letter-spacing="-0.0048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T760" style:parent-style-name="DefaultParagraphFont" style:family="text">
      <style:text-properties fo:color="#000000" fo:letter-spacing="-0.002in"/>
    </style:style>
    <style:style style:name="T761" style:parent-style-name="DefaultParagraphFont" style:family="text">
      <style:text-properties fo:color="#000000"/>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break-before="page" fo:margin-left="3.1493in">
        <style:tab-stops/>
      </style:paragraph-properties>
    </style:style>
    <style:style style:name="P1139" style:parent-style-name="Normal" style:family="paragraph">
      <style:paragraph-properties fo:margin-left="3.1493in">
        <style:tab-stops/>
      </style:paragraph-properties>
    </style:style>
    <style:style style:name="P1140" style:parent-style-name="Normal" style:family="paragraph">
      <style:paragraph-properties fo:margin-left="3.1493in">
        <style:tab-stops/>
      </style:paragraph-properties>
    </style:style>
    <style:style style:name="P1141" style:parent-style-name="Normal" style:family="paragraph">
      <style:paragraph-properties fo:margin-left="3.1493in">
        <style:tab-stops/>
      </style:paragraph-properties>
    </style:style>
    <style:style style:name="P1142" style:parent-style-name="Normal" style:family="paragraph">
      <style:paragraph-properties fo:margin-left="3.1493in">
        <style:tab-stops/>
      </style:paragraph-properties>
    </style:style>
    <style:style style:name="P1143" style:parent-style-name="Normal" style:family="paragraph">
      <style:paragraph-properties fo:margin-left="3.1493in">
        <style:tab-stops/>
      </style:paragraph-properties>
    </style:style>
    <style:style style:name="P1144" style:parent-style-name="Normal" style:family="paragraph">
      <style:paragraph-properties fo:margin-left="3.1493in">
        <style:tab-stops/>
      </style:paragraph-properties>
    </style:style>
    <style:style style:name="P1145" style:parent-style-name="Normal" style:family="paragraph">
      <style:paragraph-properties fo:margin-left="3.1493in">
        <style:tab-stops/>
      </style:paragraph-properties>
    </style:style>
    <style:style style:name="P1146" style:parent-style-name="Normal" style:family="paragraph">
      <style:paragraph-properties fo:margin-left="3.1493in">
        <style:tab-stops/>
      </style:paragraph-properties>
    </style:style>
    <style:style style:name="P1147" style:parent-style-name="Normal" style:family="paragraph">
      <style:paragraph-properties fo:widows="0" fo:orphans="0" fo:text-align="center"/>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text:display="none" fo:color="#000000"/>
    </style:style>
    <style:style style:name="P1150" style:parent-style-name="Normal" style:family="paragraph">
      <style:paragraph-properties fo:widows="0" fo:orphans="0" fo:text-align="center"/>
      <style:text-properties fo:font-weight="bold" style:font-weight-asian="bold"/>
    </style:style>
    <style:style style:name="P1151" style:parent-style-name="Normal" style:family="paragraph">
      <style:paragraph-properties fo:widows="0" fo:orphans="0" fo:text-align="center"/>
      <style:text-properties fo:font-weight="bold" style:font-weight-asian="bold"/>
    </style:style>
    <style:style style:name="P1152" style:parent-style-name="Normal" style:family="paragraph">
      <style:paragraph-properties fo:widows="0" fo:orphans="0" fo:text-align="center"/>
      <style:text-properties fo:font-weight="bold" style:font-weight-asian="bold"/>
    </style:style>
    <style:style style:name="P1153" style:parent-style-name="Normal" style:family="paragraph">
      <style:paragraph-properties fo:widows="0" fo:orphans="0" fo:text-align="center"/>
      <style:text-properties fo:font-weight="bold" style:font-weight-asian="bold"/>
    </style:style>
    <style:style style:name="P1154" style:parent-style-name="Normal" style:family="paragraph">
      <style:paragraph-properties fo:widows="0" fo:orphans="0" fo:text-align="center"/>
      <style:text-properties fo:font-weight="bold" style:font-weight-asian="bold"/>
    </style:style>
    <style:style style:name="P1155" style:parent-style-name="Normal" style:family="paragraph">
      <style:paragraph-properties fo:widows="0" fo:orphans="0" fo:text-align="center"/>
      <style:text-properties fo:font-weight="bold" style:font-weight-asian="bold"/>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P1158" style:parent-style-name="Normal" style:family="paragraph">
      <style:paragraph-properties fo:widows="0" fo:orphans="0"/>
    </style:style>
    <style:style style:name="P1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font-weight="bold" style:font-weight-asian="bold" fo:color="#0000FF"/>
    </style:style>
    <style:style style:name="P116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9" style:parent-style-name="DefaultParagraphFont" style:family="text">
      <style:text-properties fo:letter-spacing="0.0416in"/>
    </style:style>
    <style:style style:name="P1170"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P1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FF" style:text-underline-type="single" style:text-underline-style="solid" style:text-underline-width="auto" style:text-underline-mode="continuous"/>
    </style:style>
    <style:style style:name="P1185" style:parent-style-name="Normal" style:family="paragraph">
      <style:paragraph-properties fo:widows="0" fo:orphans="0">
        <style:tab-stops>
          <style:tab-stop style:type="right" style:leader-style="solid" style:leader-text="_" style:position="6.3in"/>
        </style:tab-stops>
      </style:paragraph-properties>
    </style:style>
    <style:style style:name="TableColumn1187" style:family="table-column">
      <style:table-column-properties style:column-width="2.3791in"/>
    </style:style>
    <style:style style:name="TableColumn1188" style:family="table-column">
      <style:table-column-properties style:column-width="2.35in"/>
    </style:style>
    <style:style style:name="TableColumn1189" style:family="table-column">
      <style:table-column-properties style:column-width="2.3458in"/>
    </style:style>
    <style:style style:name="Table1186" style:family="table">
      <style:table-properties style:width="7.075in" style:rel-width="100%"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97"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1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25" style:parent-style-name="Normal" style:family="paragraph">
      <style:paragraph-properties fo:margin-left="3.1493in">
        <style:tab-stops>
          <style:tab-stop style:type="right" style:leader-style="solid" style:leader-text="_" style:position="3.1506in"/>
        </style:tab-stops>
      </style:paragraph-properties>
    </style:style>
    <style:style style:name="P1226" style:parent-style-name="Normal" style:family="paragraph">
      <style:paragraph-properties fo:margin-left="3.1493in">
        <style:tab-stops>
          <style:tab-stop style:type="right" style:leader-style="solid" style:leader-text="_" style:position="3.1506in"/>
        </style:tab-stops>
      </style:paragraph-properties>
    </style:style>
    <style:style style:name="P1227" style:parent-style-name="Normal" style:family="paragraph">
      <style:paragraph-properties fo:margin-left="3.1493in">
        <style:tab-stops>
          <style:tab-stop style:type="right" style:leader-style="solid" style:leader-text="_" style:position="3.1506in"/>
        </style:tab-stops>
      </style:paragraph-properties>
    </style:style>
    <style:style style:name="P1228" style:parent-style-name="Normal" style:family="paragraph">
      <style:paragraph-properties fo:margin-left="3.1493in">
        <style:tab-stops>
          <style:tab-stop style:type="right" style:leader-style="solid" style:leader-text="_" style:position="3.1506in"/>
        </style:tab-stops>
      </style:paragraph-properties>
    </style:style>
    <style:style style:name="P1229" style:parent-style-name="Normal" style:family="paragraph">
      <style:paragraph-properties fo:margin-left="3.1493in">
        <style:tab-stops>
          <style:tab-stop style:type="right" style:leader-style="solid" style:leader-text="_" style:position="3.1506in"/>
        </style:tab-stops>
      </style:paragraph-properties>
    </style:style>
    <style:style style:name="P1230" style:parent-style-name="Normal" style:family="paragraph">
      <style:paragraph-properties fo:margin-left="3.1493in">
        <style:tab-stops>
          <style:tab-stop style:type="right" style:leader-style="solid" style:leader-text="_" style:position="3.1506in"/>
        </style:tab-stops>
      </style:paragraph-properties>
    </style:style>
    <style:style style:name="P1231" style:parent-style-name="Normal" style:family="paragraph">
      <style:paragraph-properties fo:margin-left="3.1493in">
        <style:tab-stops>
          <style:tab-stop style:type="right" style:leader-style="solid" style:leader-text="_" style:position="3.1506in"/>
        </style:tab-stops>
      </style:paragraph-properties>
    </style:style>
    <style:style style:name="P1232" style:parent-style-name="Normal" style:family="paragraph">
      <style:paragraph-properties fo:margin-left="3.1493in">
        <style:tab-stops>
          <style:tab-stop style:type="right" style:leader-style="solid" style:leader-text="_" style:position="3.1506in"/>
        </style:tab-stops>
      </style:paragraph-properties>
    </style:style>
    <style:style style:name="P1233" style:parent-style-name="Normal" style:family="paragraph">
      <style:paragraph-properties fo:margin-left="3.1493in">
        <style:tab-stops>
          <style:tab-stop style:type="right" style:leader-style="solid" style:leader-text="_" style:position="3.1506in"/>
        </style:tab-stops>
      </style:paragraph-properties>
    </style:style>
    <style:style style:name="P1234" style:parent-style-name="Normal" style:family="paragraph">
      <style:paragraph-properties>
        <style:tab-stops>
          <style:tab-stop style:type="right" style:leader-style="solid" style:leader-text="_" style:position="6.3in"/>
        </style:tab-stops>
      </style:paragraph-properties>
    </style:style>
    <style:style style:name="P12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text:display="none" fo:color="#000000"/>
    </style:style>
    <style:style style:name="P12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9" style:parent-style-name="DefaultParagraphFont" style:family="text">
      <style:text-properties fo:font-weight="bold" style:font-weight-asian="bold"/>
    </style:style>
    <style:style style:name="P12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47"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0" style:parent-style-name="Normal" style:family="paragraph">
      <style:paragraph-properties fo:widows="0" fo:orphans="0">
        <style:tab-stops>
          <style:tab-stop style:type="right" style:leader-style="solid" style:leader-text="_" style:position="6.3in"/>
        </style:tab-stops>
      </style:paragraph-properties>
    </style:style>
    <style:style style:name="P1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FF"/>
    </style:style>
    <style:style style:name="T1255" style:parent-style-name="DefaultParagraphFont" style:family="text">
      <style:text-properties fo:color="#0000FF"/>
    </style:style>
    <style:style style:name="P125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59" style:parent-style-name="DefaultParagraphFont" style:family="text">
      <style:text-properties fo:font-size="11pt" style:font-size-asian="11pt"/>
    </style:style>
    <style:style style:name="P1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61" style:parent-style-name="DefaultParagraphFont" style:family="text">
      <style:text-properties fo:letter-spacing="0.0416in"/>
    </style:style>
    <style:style style:name="P1262"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5" style:parent-style-name="Normal" style:family="paragraph">
      <style:paragraph-properties fo:widows="0" fo:orphans="0">
        <style:tab-stops>
          <style:tab-stop style:type="right" style:leader-style="solid" style:leader-text="_" style:position="6.3in"/>
        </style:tab-stops>
      </style:paragraph-properties>
    </style:style>
    <style:style style:name="P1266" style:parent-style-name="Normal" style:family="paragraph">
      <style:paragraph-properties fo:widows="0" fo:orphans="0">
        <style:tab-stops>
          <style:tab-stop style:type="right" style:leader-style="solid" style:leader-text="_" style:position="6.3in"/>
        </style:tab-stops>
      </style:paragraph-properties>
    </style:style>
    <style:style style:name="P1267" style:parent-style-name="Normal" style:family="paragraph">
      <style:paragraph-properties fo:margin-left="0.3937in">
        <style:tab-stops>
          <style:tab-stop style:type="right" style:leader-style="solid" style:leader-text="_" style:position="5.9062in"/>
        </style:tab-stops>
      </style:paragraph-properties>
    </style:style>
    <style:style style:name="T1268" style:parent-style-name="DefaultParagraphFont" style:family="text">
      <style:text-properties style:font-name="Wingdings 2" style:font-name-asian="Wingdings 2" style:font-name-complex="Wingdings 2" style:font-weight-complex="bold"/>
    </style:style>
    <style:style style:name="T1269" style:parent-style-name="DefaultParagraphFont" style:family="text">
      <style:text-properties style:font-weight-complex="bold" text:display="none"/>
    </style:style>
    <style:style style:name="T1270" style:parent-style-name="DefaultParagraphFont" style:family="text">
      <style:text-properties fo:font-weight="bold" style:font-weight-asian="bold"/>
    </style:style>
    <style:style style:name="P1271" style:parent-style-name="Normal" style:family="paragraph">
      <style:paragraph-properties fo:margin-left="0.3937in">
        <style:tab-stops>
          <style:tab-stop style:type="right" style:leader-style="solid" style:leader-text="_" style:position="5.9062in"/>
        </style:tab-stops>
      </style:paragraph-properties>
    </style:style>
    <style:style style:name="T1272" style:parent-style-name="DefaultParagraphFont" style:family="text">
      <style:text-properties style:font-name="Wingdings 2" style:font-name-asian="Wingdings 2" style:font-name-complex="Wingdings 2" style:font-weight-complex="bold"/>
    </style:style>
    <style:style style:name="T1273" style:parent-style-name="DefaultParagraphFont" style:family="text">
      <style:text-properties style:font-weight-complex="bold" text:display="none"/>
    </style:style>
    <style:style style:name="T1274" style:parent-style-name="DefaultParagraphFont" style:family="text">
      <style:text-properties fo:font-weight="bold" style:font-weight-asian="bold"/>
    </style:style>
    <style:style style:name="P1275" style:parent-style-name="Normal" style:family="paragraph">
      <style:paragraph-properties fo:margin-left="0.3937in">
        <style:tab-stops>
          <style:tab-stop style:type="right" style:leader-style="solid" style:leader-text="_" style:position="5.9062in"/>
        </style:tab-stops>
      </style:paragraph-properties>
    </style:style>
    <style:style style:name="P1276" style:parent-style-name="Normal" style:family="paragraph">
      <style:paragraph-properties fo:margin-left="0.3937in">
        <style:tab-stops>
          <style:tab-stop style:type="right" style:leader-style="solid" style:leader-text="_" style:position="5.9062in"/>
        </style:tab-stops>
      </style:paragraph-properties>
    </style:style>
    <style:style style:name="P1277" style:parent-style-name="Normal" style:family="paragraph">
      <style:paragraph-properties fo:margin-left="0.3937in">
        <style:tab-stops>
          <style:tab-stop style:type="right" style:leader-style="solid" style:leader-text="_" style:position="5.9062in"/>
        </style:tab-stops>
      </style:paragraph-properties>
    </style:style>
    <style:style style:name="P1278" style:parent-style-name="Normal" style:family="paragraph">
      <style:paragraph-properties fo:margin-left="0.3937in">
        <style:tab-stops>
          <style:tab-stop style:type="right" style:leader-style="solid" style:leader-text="_" style:position="5.9062in"/>
        </style:tab-stops>
      </style:paragraph-properties>
    </style:style>
    <style:style style:name="T1279" style:parent-style-name="DefaultParagraphFont" style:family="text">
      <style:text-properties style:font-name="Wingdings 2" style:font-name-asian="Wingdings 2" style:font-name-complex="Wingdings 2" style:font-weight-complex="bold"/>
    </style:style>
    <style:style style:name="T1280" style:parent-style-name="DefaultParagraphFont" style:family="text">
      <style:text-properties style:font-weight-complex="bold" text:display="none"/>
    </style:style>
    <style:style style:name="P1281" style:parent-style-name="Normal" style:family="paragraph">
      <style:paragraph-properties fo:margin-left="0.3937in">
        <style:tab-stops>
          <style:tab-stop style:type="right" style:leader-style="solid" style:leader-text="_" style:position="5.9062in"/>
        </style:tab-stops>
      </style:paragraph-properties>
    </style:style>
    <style:style style:name="T1282" style:parent-style-name="DefaultParagraphFont" style:family="text">
      <style:text-properties style:font-name="Wingdings 2" style:font-name-asian="Wingdings 2" style:font-name-complex="Wingdings 2" style:font-weight-complex="bold"/>
    </style:style>
    <style:style style:name="T1283" style:parent-style-name="DefaultParagraphFont" style:family="text">
      <style:text-properties style:font-weight-complex="bold" text:display="none"/>
    </style:style>
    <style:style style:name="P1284" style:parent-style-name="Normal" style:family="paragraph">
      <style:paragraph-properties fo:margin-left="0.3937in">
        <style:tab-stops>
          <style:tab-stop style:type="right" style:leader-style="solid" style:leader-text="_" style:position="5.9062in"/>
        </style:tab-stops>
      </style:paragraph-properties>
    </style:style>
    <style:style style:name="T1285" style:parent-style-name="DefaultParagraphFont" style:family="text">
      <style:text-properties style:font-name="Wingdings 2" style:font-name-asian="Wingdings 2" style:font-name-complex="Wingdings 2" style:font-weight-complex="bold"/>
    </style:style>
    <style:style style:name="T1286" style:parent-style-name="DefaultParagraphFont" style:family="text">
      <style:text-properties style:font-weight-complex="bold" text:display="none"/>
    </style:style>
    <style:style style:name="P1287" style:parent-style-name="Normal" style:family="paragraph">
      <style:paragraph-properties fo:margin-left="0.3937in">
        <style:tab-stops>
          <style:tab-stop style:type="right" style:leader-style="solid" style:leader-text="_" style:position="5.9062in"/>
        </style:tab-stops>
      </style:paragraph-properties>
    </style:style>
    <style:style style:name="P128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89" style:parent-style-name="DefaultParagraphFont" style:family="text">
      <style:text-properties style:font-name="Wingdings 2" style:font-name-asian="Wingdings 2" style:font-name-complex="Wingdings 2" style:font-weight-complex="bold"/>
    </style:style>
    <style:style style:name="T1290" style:parent-style-name="DefaultParagraphFont" style:family="text">
      <style:text-properties style:font-weight-complex="bold" text:display="none"/>
    </style:style>
    <style:style style:name="P1291" style:parent-style-name="Normal" style:family="paragraph">
      <style:paragraph-properties fo:margin-left="0.3937in">
        <style:tab-stops>
          <style:tab-stop style:type="right" style:leader-style="solid" style:leader-text="_" style:position="5.9062in"/>
        </style:tab-stops>
      </style:paragraph-properties>
    </style:style>
    <style:style style:name="T1292" style:parent-style-name="DefaultParagraphFont" style:family="text">
      <style:text-properties style:font-name="Wingdings 2" style:font-name-asian="Wingdings 2" style:font-name-complex="Wingdings 2" style:font-weight-complex="bold"/>
    </style:style>
    <style:style style:name="T1293" style:parent-style-name="DefaultParagraphFont" style:family="text">
      <style:text-properties style:font-weight-complex="bold" text:display="none"/>
    </style:style>
    <style:style style:name="T1294" style:parent-style-name="DefaultParagraphFont" style:family="text">
      <style:text-properties fo:font-weight="bold" style:font-weight-asian="bold"/>
    </style:style>
    <style:style style:name="T1295" style:parent-style-name="DefaultParagraphFont" style:family="text">
      <style:text-properties style:font-weight-complex="bold"/>
    </style:style>
    <style:style style:name="P1296" style:parent-style-name="Normal" style:family="paragraph">
      <style:paragraph-properties fo:margin-left="0.3937in">
        <style:tab-stops>
          <style:tab-stop style:type="right" style:leader-style="solid" style:leader-text="_" style:position="5.9062in"/>
        </style:tab-stops>
      </style:paragraph-properties>
    </style:style>
    <style:style style:name="T1297" style:parent-style-name="DefaultParagraphFont" style:family="text">
      <style:text-properties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0" style:parent-style-name="DefaultParagraphFont" style:family="text">
      <style:text-properties style:font-name="Wingdings 2" style:font-name-asian="Wingdings 2" style:font-name-complex="Wingdings 2" style:font-weight-complex="bold"/>
    </style:style>
    <style:style style:name="T1301" style:parent-style-name="DefaultParagraphFont" style:family="text">
      <style:text-properties style:font-weight-complex="bold" text:display="none"/>
    </style:style>
    <style:style style:name="T1302" style:parent-style-name="DefaultParagraphFont" style:family="text">
      <style:text-properties fo:font-weight="bold" style:font-weight-asian="bold"/>
    </style:style>
    <style:style style:name="P1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5" style:parent-style-name="DefaultParagraphFont" style:family="text">
      <style:text-properties style:font-weight-complex="bold" fo:letter-spacing="0.0416in"/>
    </style:style>
    <style:style style:name="T1306" style:parent-style-name="DefaultParagraphFont" style:family="text">
      <style:text-properties style:font-weight-complex="bold"/>
    </style:style>
    <style:style style:name="P1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08" style:parent-style-name="Normal" style:family="paragraph">
      <style:paragraph-properties fo:margin-left="0.3937in">
        <style:tab-stops>
          <style:tab-stop style:type="right" style:leader-style="solid" style:leader-text="_" style:position="5.9062in"/>
        </style:tab-stops>
      </style:paragraph-properties>
    </style:style>
    <style:style style:name="T1309" style:parent-style-name="DefaultParagraphFont" style:family="text">
      <style:text-properties style:font-name="Wingdings 2" style:font-name-asian="Wingdings 2" style:font-name-complex="Wingdings 2" style:font-weight-complex="bold"/>
    </style:style>
    <style:style style:name="T1310" style:parent-style-name="DefaultParagraphFont" style:family="text">
      <style:text-properties style:font-weight-complex="bold" text:display="none"/>
    </style:style>
    <style:style style:name="T1311" style:parent-style-name="DefaultParagraphFont" style:family="text">
      <style:text-properties fo:font-weight="bold" style:font-weight-asian="bold"/>
    </style:style>
    <style:style style:name="P1312" style:parent-style-name="Normal" style:family="paragraph">
      <style:paragraph-properties fo:margin-left="0.3937in">
        <style:tab-stops>
          <style:tab-stop style:type="right" style:leader-style="solid" style:leader-text="_" style:position="5.9062in"/>
        </style:tab-stops>
      </style:paragraph-properties>
    </style:style>
    <style:style style:name="T1313" style:parent-style-name="DefaultParagraphFont" style:family="text">
      <style:text-properties style:font-name="Wingdings 2" style:font-name-asian="Wingdings 2" style:font-name-complex="Wingdings 2" style:font-weight-complex="bold"/>
    </style:style>
    <style:style style:name="T1314" style:parent-style-name="DefaultParagraphFont" style:family="text">
      <style:text-properties style:font-weight-complex="bold" text:display="none"/>
    </style:style>
    <style:style style:name="T1315" style:parent-style-name="DefaultParagraphFont" style:family="text">
      <style:text-properties fo:font-weight="bold" style:font-weight-asian="bold"/>
    </style:style>
    <style:style style:name="P1316" style:parent-style-name="Normal" style:family="paragraph">
      <style:paragraph-properties fo:margin-left="0.3937in">
        <style:tab-stops>
          <style:tab-stop style:type="right" style:leader-style="solid" style:leader-text="_" style:position="5.9062in"/>
        </style:tab-stops>
      </style:paragraph-properties>
    </style:style>
    <style:style style:name="T1317" style:parent-style-name="DefaultParagraphFont" style:family="text">
      <style:text-properties style:font-name="Wingdings 2" style:font-name-asian="Wingdings 2" style:font-name-complex="Wingdings 2" style:font-weight-complex="bold"/>
    </style:style>
    <style:style style:name="T1318" style:parent-style-name="DefaultParagraphFont" style:family="text">
      <style:text-properties style:font-weight-complex="bold" text:display="none"/>
    </style:style>
    <style:style style:name="T1319" style:parent-style-name="DefaultParagraphFont" style:family="text">
      <style:text-properties fo:font-weight="bold" style:font-weight-asian="bold"/>
    </style:style>
    <style:style style:name="P1320" style:parent-style-name="Normal" style:family="paragraph">
      <style:paragraph-properties fo:margin-left="0.3937in">
        <style:tab-stops>
          <style:tab-stop style:type="right" style:leader-style="solid" style:leader-text="_" style:position="5.9062in"/>
        </style:tab-stops>
      </style:paragraph-properties>
    </style:style>
    <style:style style:name="T1321" style:parent-style-name="DefaultParagraphFont" style:family="text">
      <style:text-properties style:font-name="Wingdings 2" style:font-name-asian="Wingdings 2" style:font-name-complex="Wingdings 2" style:font-weight-complex="bold"/>
    </style:style>
    <style:style style:name="T1322" style:parent-style-name="DefaultParagraphFont" style:family="text">
      <style:text-properties style:font-weight-complex="bold" text:display="none"/>
    </style:style>
    <style:style style:name="P1323" style:parent-style-name="Normal" style:family="paragraph">
      <style:paragraph-properties fo:margin-left="0.3937in">
        <style:tab-stops>
          <style:tab-stop style:type="right" style:leader-style="solid" style:leader-text="_" style:position="5.9062in"/>
        </style:tab-stops>
      </style:paragraph-properties>
    </style:style>
    <style:style style:name="T1324" style:parent-style-name="DefaultParagraphFont" style:family="text">
      <style:text-properties style:font-name="Wingdings 2" style:font-name-asian="Wingdings 2" style:font-name-complex="Wingdings 2" style:font-weight-complex="bold"/>
    </style:style>
    <style:style style:name="T1325" style:parent-style-name="DefaultParagraphFont" style:family="text">
      <style:text-properties style:font-weight-complex="bold" text:display="none"/>
    </style:style>
    <style:style style:name="P1326" style:parent-style-name="Normal" style:family="paragraph">
      <style:paragraph-properties fo:margin-left="0.3937in">
        <style:tab-stops>
          <style:tab-stop style:type="right" style:leader-style="solid" style:leader-text="_" style:position="5.9062in"/>
        </style:tab-stops>
      </style:paragraph-properties>
    </style:style>
    <style:style style:name="T1327" style:parent-style-name="DefaultParagraphFont" style:family="text">
      <style:text-properties style:font-name="Wingdings 2" style:font-name-asian="Wingdings 2" style:font-name-complex="Wingdings 2" style:font-weight-complex="bold"/>
    </style:style>
    <style:style style:name="T1328" style:parent-style-name="DefaultParagraphFont" style:family="text">
      <style:text-properties style:font-weight-complex="bold" text:display="none"/>
    </style:style>
    <style:style style:name="P132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330" style:parent-style-name="DefaultParagraphFont" style:family="text">
      <style:text-properties style:font-name="Wingdings 2" style:font-name-asian="Wingdings 2" style:font-name-complex="Wingdings 2" style:font-weight-complex="bold"/>
    </style:style>
    <style:style style:name="T1331" style:parent-style-name="DefaultParagraphFont" style:family="text">
      <style:text-properties style:font-weight-complex="bold" text:display="none"/>
    </style:style>
    <style:style style:name="P1332" style:parent-style-name="Normal" style:family="paragraph">
      <style:paragraph-properties fo:margin-left="0.3937in">
        <style:tab-stops>
          <style:tab-stop style:type="right" style:leader-style="solid" style:leader-text="_" style:position="5.9062in"/>
        </style:tab-stops>
      </style:paragraph-properties>
    </style:style>
    <style:style style:name="T1333" style:parent-style-name="DefaultParagraphFont" style:family="text">
      <style:text-properties style:font-name="Wingdings 2" style:font-name-asian="Wingdings 2" style:font-name-complex="Wingdings 2" style:font-weight-complex="bold"/>
    </style:style>
    <style:style style:name="T1334" style:parent-style-name="DefaultParagraphFont" style:family="text">
      <style:text-properties style:font-weight-complex="bold" text:display="none"/>
    </style:style>
    <style:style style:name="T1335" style:parent-style-name="DefaultParagraphFont" style:family="text">
      <style:text-properties fo:font-weight="bold" style:font-weight-asian="bold"/>
    </style:style>
    <style:style style:name="T1336" style:parent-style-name="DefaultParagraphFont" style:family="text">
      <style:text-properties style:font-weight-complex="bold"/>
    </style:style>
    <style:style style:name="P1337" style:parent-style-name="Normal" style:family="paragraph">
      <style:paragraph-properties fo:margin-left="0.3937in">
        <style:tab-stops>
          <style:tab-stop style:type="right" style:leader-style="solid" style:leader-text="_" style:position="5.9062in"/>
        </style:tab-stops>
      </style:paragraph-properties>
    </style:style>
    <style:style style:name="T1338" style:parent-style-name="DefaultParagraphFont" style:family="text">
      <style:text-properties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margin-left="0.3937in">
        <style:tab-stops>
          <style:tab-stop style:type="right" style:leader-style="solid" style:leader-text="_" style:position="5.9062in"/>
        </style:tab-stops>
      </style:paragraph-properties>
    </style:style>
    <style:style style:name="T1341" style:parent-style-name="DefaultParagraphFont" style:family="text">
      <style:text-properties style:font-name="Wingdings 2" style:font-name-asian="Wingdings 2" style:font-name-complex="Wingdings 2" style:font-weight-complex="bold"/>
    </style:style>
    <style:style style:name="T1342" style:parent-style-name="DefaultParagraphFont" style:family="text">
      <style:text-properties style:font-weight-complex="bold" text:display="none"/>
    </style:style>
    <style:style style:name="T1343" style:parent-style-name="DefaultParagraphFont" style:family="text">
      <style:text-properties fo:font-weight="bold" style:font-weight-asian="bold"/>
    </style:style>
    <style:style style:name="P1344" style:parent-style-name="Normal" style:family="paragraph">
      <style:paragraph-properties fo:margin-left="0.3937in">
        <style:tab-stops>
          <style:tab-stop style:type="right" style:leader-style="solid" style:leader-text="_" style:position="5.9062in"/>
        </style:tab-stops>
      </style:paragraph-properties>
    </style:style>
    <style:style style:name="P1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346"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1347" style:parent-style-name="Normal" style:family="paragraph">
      <style:paragraph-properties fo:widows="0" fo:orphans="0">
        <style:tab-stops>
          <style:tab-stop style:type="right" style:leader-style="solid" style:leader-text="_" style:position="6.3in"/>
        </style:tab-stops>
      </style:paragraph-properties>
    </style:style>
    <style:style style:name="P13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49" style:parent-style-name="Normal" style:family="paragraph">
      <style:paragraph-properties fo:widows="0" fo:orphans="0">
        <style:tab-stops>
          <style:tab-stop style:type="right" style:leader-style="solid" style:leader-text="_" style:position="6.3in"/>
        </style:tab-stops>
      </style:paragraph-properties>
    </style:style>
    <style:style style:name="P13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51" style:parent-style-name="Normal" style:family="paragraph">
      <style:paragraph-properties fo:widows="0" fo:orphans="0">
        <style:tab-stops>
          <style:tab-stop style:type="right" style:leader-style="solid" style:leader-text="_" style:position="6.3in"/>
        </style:tab-stops>
      </style:paragraph-properties>
    </style:style>
    <style:style style:name="P1352" style:parent-style-name="Normal" style:family="paragraph">
      <style:paragraph-properties fo:widows="0" fo:orphans="0">
        <style:tab-stops>
          <style:tab-stop style:type="right" style:leader-style="solid" style:leader-text="_" style:position="6.3in"/>
        </style:tab-stops>
      </style:paragraph-properties>
    </style:style>
    <style:style style:name="P1353" style:parent-style-name="Normal" style:family="paragraph">
      <style:paragraph-properties fo:widows="0" fo:orphans="0">
        <style:tab-stops>
          <style:tab-stop style:type="right" style:leader-style="solid" style:leader-text="_" style:position="6.3in"/>
        </style:tab-stops>
      </style:paragraph-properties>
    </style:style>
    <style:style style:name="P1354" style:parent-style-name="Normal" style:family="paragraph">
      <style:paragraph-properties fo:widows="0" fo:orphans="0">
        <style:tab-stops>
          <style:tab-stop style:type="right" style:leader-style="solid" style:leader-text="_" style:position="6.3in"/>
        </style:tab-stops>
      </style:paragraph-properties>
    </style:style>
    <style:style style:name="P1355" style:parent-style-name="Normal" style:family="paragraph">
      <style:paragraph-properties fo:widows="0" fo:orphans="0">
        <style:tab-stops>
          <style:tab-stop style:type="right" style:leader-style="solid" style:leader-text="_" style:position="6.3in"/>
        </style:tab-stops>
      </style:paragraph-properties>
    </style:style>
    <style:style style:name="P1356" style:parent-style-name="Normal" style:family="paragraph">
      <style:paragraph-properties fo:widows="0" fo:orphans="0">
        <style:tab-stops>
          <style:tab-stop style:type="right" style:leader-style="solid" style:leader-text="_" style:position="6.3in"/>
        </style:tab-stops>
      </style:paragraph-properties>
    </style:style>
    <style:style style:name="P1357" style:parent-style-name="Normal" style:family="paragraph">
      <style:paragraph-properties fo:widows="0" fo:orphans="0">
        <style:tab-stops>
          <style:tab-stop style:type="right" style:leader-style="solid" style:leader-text="_" style:position="6.3in"/>
        </style:tab-stops>
      </style:paragraph-properties>
    </style:style>
    <style:style style:name="P1358" style:parent-style-name="Normal" style:family="paragraph">
      <style:paragraph-properties fo:widows="0" fo:orphans="0">
        <style:tab-stops>
          <style:tab-stop style:type="right" style:leader-style="solid" style:leader-text="_" style:position="6.3in"/>
        </style:tab-stops>
      </style:paragraph-properties>
    </style:style>
    <style:style style:name="P1359" style:parent-style-name="Normal" style:family="paragraph">
      <style:paragraph-properties fo:widows="0" fo:orphans="0">
        <style:tab-stops>
          <style:tab-stop style:type="right" style:leader-style="solid" style:leader-text="_" style:position="6.3in"/>
        </style:tab-stops>
      </style:paragraph-properties>
    </style:style>
    <style:style style:name="P1360" style:parent-style-name="Normal" style:family="paragraph">
      <style:paragraph-properties fo:widows="0" fo:orphans="0">
        <style:tab-stops>
          <style:tab-stop style:type="right" style:leader-style="solid" style:leader-text="_" style:position="6.3in"/>
        </style:tab-stops>
      </style:paragraph-properties>
    </style:style>
    <style:style style:name="P1361" style:parent-style-name="Normal" style:family="paragraph">
      <style:paragraph-properties fo:widows="0" fo:orphans="0">
        <style:tab-stops>
          <style:tab-stop style:type="right" style:leader-style="solid" style:leader-text="_" style:position="6.3in"/>
        </style:tab-stops>
      </style:paragraph-properties>
    </style:style>
    <style:style style:name="P1362" style:parent-style-name="Normal" style:family="paragraph">
      <style:paragraph-properties fo:widows="0" fo:orphans="0">
        <style:tab-stops>
          <style:tab-stop style:type="right" style:leader-style="solid" style:leader-text="_" style:position="6.3in"/>
        </style:tab-stops>
      </style:paragraph-properties>
    </style:style>
    <style:style style:name="P1363" style:parent-style-name="Normal" style:family="paragraph">
      <style:paragraph-properties fo:widows="0" fo:orphans="0">
        <style:tab-stops>
          <style:tab-stop style:type="right" style:leader-style="solid" style:leader-text="_" style:position="6.3in"/>
        </style:tab-stops>
      </style:paragraph-properties>
    </style:style>
    <style:style style:name="P1364" style:parent-style-name="Normal" style:family="paragraph">
      <style:paragraph-properties fo:widows="0" fo:orphans="0">
        <style:tab-stops>
          <style:tab-stop style:type="right" style:leader-style="solid" style:leader-text="_" style:position="6.3in"/>
        </style:tab-stops>
      </style:paragraph-properties>
    </style:style>
    <style:style style:name="P1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FF" style:text-underline-type="single" style:text-underline-style="solid" style:text-underline-width="auto" style:text-underline-mode="continuous"/>
    </style:style>
    <style:style style:name="P1369" style:parent-style-name="Normal" style:family="paragraph">
      <style:paragraph-properties fo:widows="0" fo:orphans="0">
        <style:tab-stops>
          <style:tab-stop style:type="right" style:leader-style="solid" style:leader-text="_" style:position="6.3in"/>
        </style:tab-stops>
      </style:paragraph-properties>
    </style:style>
    <style:style style:name="P1370" style:parent-style-name="Normal" style:family="paragraph">
      <style:paragraph-properties fo:widows="0" fo:orphans="0">
        <style:tab-stops>
          <style:tab-stop style:type="right" style:leader-style="solid" style:leader-text="_" style:position="6.3in"/>
        </style:tab-stops>
      </style:paragraph-properties>
    </style:style>
    <style:style style:name="TableColumn1372" style:family="table-column">
      <style:table-column-properties style:column-width="2.3791in"/>
    </style:style>
    <style:style style:name="TableColumn1373" style:family="table-column">
      <style:table-column-properties style:column-width="2.35in"/>
    </style:style>
    <style:style style:name="TableColumn1374" style:family="table-column">
      <style:table-column-properties style:column-width="2.3458in"/>
    </style:style>
    <style:style style:name="Table1371" style:family="table">
      <style:table-properties style:width="7.075in" style:rel-width="100%"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82"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13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397" style:parent-style-name="Normal" style:family="paragraph">
      <style:paragraph-properties fo:margin-left="3.1493in">
        <style:tab-stops>
          <style:tab-stop style:type="right" style:leader-style="solid" style:leader-text="_" style:position="3.1506in"/>
        </style:tab-stops>
      </style:paragraph-properties>
    </style:style>
    <style:style style:name="P1398" style:parent-style-name="Normal" style:family="paragraph">
      <style:paragraph-properties fo:margin-left="3.1493in">
        <style:tab-stops>
          <style:tab-stop style:type="right" style:leader-style="solid" style:leader-text="_" style:position="3.1506in"/>
        </style:tab-stops>
      </style:paragraph-properties>
    </style:style>
    <style:style style:name="P1399" style:parent-style-name="Normal" style:family="paragraph">
      <style:paragraph-properties fo:margin-left="3.1493in">
        <style:tab-stops>
          <style:tab-stop style:type="right" style:leader-style="solid" style:leader-text="_" style:position="3.1506in"/>
        </style:tab-stops>
      </style:paragraph-properties>
    </style:style>
    <style:style style:name="P1400" style:parent-style-name="Normal" style:family="paragraph">
      <style:paragraph-properties fo:margin-left="3.1493in">
        <style:tab-stops>
          <style:tab-stop style:type="right" style:leader-style="solid" style:leader-text="_" style:position="3.1506in"/>
        </style:tab-stops>
      </style:paragraph-properties>
    </style:style>
    <style:style style:name="P1401" style:parent-style-name="Normal" style:family="paragraph">
      <style:paragraph-properties fo:margin-left="3.1493in">
        <style:tab-stops>
          <style:tab-stop style:type="right" style:leader-style="solid" style:leader-text="_" style:position="3.1506in"/>
        </style:tab-stops>
      </style:paragraph-properties>
    </style:style>
    <style:style style:name="P1402" style:parent-style-name="Normal" style:family="paragraph">
      <style:paragraph-properties fo:margin-left="3.1493in">
        <style:tab-stops>
          <style:tab-stop style:type="right" style:leader-style="solid" style:leader-text="_" style:position="3.1506in"/>
        </style:tab-stops>
      </style:paragraph-properties>
    </style:style>
    <style:style style:name="P1403" style:parent-style-name="Normal" style:family="paragraph">
      <style:paragraph-properties fo:margin-left="3.1493in">
        <style:tab-stops>
          <style:tab-stop style:type="right" style:leader-style="solid" style:leader-text="_" style:position="3.1506in"/>
        </style:tab-stops>
      </style:paragraph-properties>
    </style:style>
    <style:style style:name="P1404" style:parent-style-name="Normal" style:family="paragraph">
      <style:paragraph-properties fo:margin-left="3.1493in">
        <style:tab-stops>
          <style:tab-stop style:type="right" style:leader-style="solid" style:leader-text="_" style:position="3.1506in"/>
        </style:tab-stops>
      </style:paragraph-properties>
    </style:style>
    <style:style style:name="P1405" style:parent-style-name="Normal" style:family="paragraph">
      <style:paragraph-properties>
        <style:tab-stops>
          <style:tab-stop style:type="right" style:leader-style="solid" style:leader-text="_" style:position="6.3in"/>
        </style:tab-stops>
      </style:paragraph-properties>
    </style:style>
    <style:style style:name="P1406" style:parent-style-name="Normal" style:family="paragraph">
      <style:paragraph-properties fo:widows="0" fo:orphans="0">
        <style:tab-stops>
          <style:tab-stop style:type="right" style:leader-style="solid" style:leader-text="_" style:position="6.3in"/>
        </style:tab-stops>
      </style:paragraph-properties>
    </style:style>
    <style:style style:name="P1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2" style:parent-style-name="Normal" style:family="paragraph">
      <style:paragraph-properties fo:widows="0" fo:orphans="0">
        <style:tab-stops>
          <style:tab-stop style:type="right" style:leader-style="solid" style:leader-text="_" style:position="6.3in"/>
        </style:tab-stops>
      </style:paragraph-properties>
    </style:style>
    <style:style style:name="P1413" style:parent-style-name="Normal" style:family="paragraph">
      <style:paragraph-properties fo:widows="0" fo:orphans="0">
        <style:tab-stops>
          <style:tab-stop style:type="right" style:leader-style="solid" style:leader-text="_" style:position="6.3in"/>
        </style:tab-stops>
      </style:paragraph-properties>
    </style:style>
    <style:style style:name="P1414" style:parent-style-name="Normal" style:family="paragraph">
      <style:paragraph-properties fo:widows="0" fo:orphans="0">
        <style:tab-stops>
          <style:tab-stop style:type="right" style:leader-style="solid" style:leader-text="_" style:position="6.3in"/>
        </style:tab-stops>
      </style:paragraph-properties>
    </style:style>
    <style:style style:name="P1415" style:parent-style-name="Normal" style:family="paragraph">
      <style:paragraph-properties fo:widows="0" fo:orphans="0">
        <style:tab-stops>
          <style:tab-stop style:type="right" style:leader-style="solid" style:leader-text="_" style:position="6.3in"/>
        </style:tab-stops>
      </style:paragraph-properties>
    </style:style>
    <style:style style:name="P14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4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fo:color="#0000FF"/>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25" style:parent-style-name="Normal" style:family="paragraph">
      <style:paragraph-properties fo:widows="0" fo:orphans="0">
        <style:tab-stops>
          <style:tab-stop style:type="right" style:leader-style="solid" style:leader-text="_" style:position="6.3in"/>
        </style:tab-stops>
      </style:paragraph-properties>
    </style:style>
    <style:style style:name="P1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7" style:parent-style-name="DefaultParagraphFont" style:family="text">
      <style:text-properties style:font-weight-complex="bold" fo:letter-spacing="0.0416in"/>
    </style:style>
    <style:style style:name="T1428" style:parent-style-name="DefaultParagraphFont" style:family="text">
      <style:text-properties style:font-weight-complex="bold"/>
    </style:style>
    <style:style style:name="P1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0" style:parent-style-name="DefaultParagraphFont" style:family="text">
      <style:text-properties style:font-name="Wingdings 2" style:font-name-asian="Wingdings 2" style:font-name-complex="Wingdings 2" style:font-weight-complex="bold"/>
    </style:style>
    <style:style style:name="T1431" style:parent-style-name="DefaultParagraphFont" style:family="text">
      <style:text-properties style:font-weight-complex="bold" text:display="none"/>
    </style:style>
    <style:style style:name="T1432" style:parent-style-name="DefaultParagraphFont" style:family="text">
      <style:text-properties style:font-weight-complex="bold"/>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4" style:parent-style-name="DefaultParagraphFont" style:family="text">
      <style:text-properties style:font-name="Wingdings 2" style:font-name-asian="Wingdings 2" style:font-name-complex="Wingdings 2" style:font-weight-complex="bold"/>
    </style:style>
    <style:style style:name="T1435" style:parent-style-name="DefaultParagraphFont" style:family="text">
      <style:text-properties style:font-weight-complex="bold" text:display="none"/>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8" style:parent-style-name="DefaultParagraphFont" style:family="text">
      <style:text-properties style:font-name="Wingdings 2" style:font-name-asian="Wingdings 2" style:font-name-complex="Wingdings 2" style:font-weight-complex="bold"/>
    </style:style>
    <style:style style:name="T1439" style:parent-style-name="DefaultParagraphFont" style:family="text">
      <style:text-properties style:font-weight-complex="bold" text:display="none"/>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1" style:parent-style-name="DefaultParagraphFont" style:family="text">
      <style:text-properties style:font-name="Wingdings 2" style:font-name-asian="Wingdings 2" style:font-name-complex="Wingdings 2" style:font-weight-complex="bold"/>
    </style:style>
    <style:style style:name="T1442" style:parent-style-name="DefaultParagraphFont" style:family="text">
      <style:text-properties style:font-weight-complex="bold" text:display="none"/>
    </style:style>
    <style:style style:name="P1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4" style:parent-style-name="DefaultParagraphFont" style:family="text">
      <style:text-properties style:font-name="Wingdings 2" style:font-name-asian="Wingdings 2" style:font-name-complex="Wingdings 2" style:font-weight-complex="bold"/>
    </style:style>
    <style:style style:name="T1445" style:parent-style-name="DefaultParagraphFont" style:family="text">
      <style:text-properties style:font-weight-complex="bold" text:display="none"/>
    </style:style>
    <style:style style:name="P1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7" style:parent-style-name="DefaultParagraphFont" style:family="text">
      <style:text-properties style:font-name="Wingdings 2" style:font-name-asian="Wingdings 2" style:font-name-complex="Wingdings 2" style:font-weight-complex="bold"/>
    </style:style>
    <style:style style:name="T1448" style:parent-style-name="DefaultParagraphFont" style:family="text">
      <style:text-properties style:font-weight-complex="bold" text:display="none"/>
    </style:style>
    <style:style style:name="P1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0" style:parent-style-name="DefaultParagraphFont" style:family="text">
      <style:text-properties style:font-name="Wingdings 2" style:font-name-asian="Wingdings 2" style:font-name-complex="Wingdings 2" style:font-weight-complex="bold"/>
    </style:style>
    <style:style style:name="T1451" style:parent-style-name="DefaultParagraphFont" style:family="text">
      <style:text-properties style:font-weight-complex="bold" text:display="none"/>
    </style:style>
    <style:style style:name="P1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3" style:parent-style-name="DefaultParagraphFont" style:family="text">
      <style:text-properties style:font-name="Wingdings 2" style:font-name-asian="Wingdings 2" style:font-name-complex="Wingdings 2" style:font-weight-complex="bold"/>
    </style:style>
    <style:style style:name="T1454" style:parent-style-name="DefaultParagraphFont" style:family="text">
      <style:text-properties style:font-weight-complex="bold" text:display="none"/>
    </style:style>
    <style:style style:name="T1455" style:parent-style-name="DefaultParagraphFont" style:family="text">
      <style:text-properties style:font-weight-complex="bold"/>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8" style:parent-style-name="Normal" style:family="paragraph">
      <style:paragraph-properties fo:widows="0" fo:orphans="0">
        <style:tab-stops>
          <style:tab-stop style:type="right" style:leader-style="solid" style:leader-text="_" style:position="6.3in"/>
        </style:tab-stops>
      </style:paragraph-properties>
    </style:style>
    <style:style style:name="P1459" style:parent-style-name="Normal" style:family="paragraph">
      <style:paragraph-properties fo:widows="0" fo:orphans="0">
        <style:tab-stops>
          <style:tab-stop style:type="right" style:leader-style="solid" style:leader-text="_" style:position="6.3in"/>
        </style:tab-stops>
      </style:paragraph-properties>
    </style:style>
    <style:style style:name="P1460" style:parent-style-name="Normal" style:family="paragraph">
      <style:paragraph-properties fo:widows="0" fo:orphans="0">
        <style:tab-stops>
          <style:tab-stop style:type="right" style:leader-style="solid" style:leader-text="_" style:position="6.3in"/>
        </style:tab-stops>
      </style:paragraph-properties>
    </style:style>
    <style:style style:name="P1461" style:parent-style-name="Normal" style:family="paragraph">
      <style:paragraph-properties fo:widows="0" fo:orphans="0">
        <style:tab-stops>
          <style:tab-stop style:type="right" style:leader-style="solid" style:leader-text="_" style:position="6.3in"/>
        </style:tab-stops>
      </style:paragraph-properties>
    </style:style>
    <style:style style:name="P1462" style:parent-style-name="Normal" style:family="paragraph">
      <style:paragraph-properties fo:widows="0" fo:orphans="0">
        <style:tab-stops>
          <style:tab-stop style:type="right" style:leader-style="solid" style:leader-text="_" style:position="6.3in"/>
        </style:tab-stops>
      </style:paragraph-properties>
    </style:style>
    <style:style style:name="P1463" style:parent-style-name="Normal" style:family="paragraph">
      <style:paragraph-properties fo:widows="0" fo:orphans="0">
        <style:tab-stops>
          <style:tab-stop style:type="right" style:leader-style="solid" style:leader-text="_" style:position="6.3in"/>
        </style:tab-stops>
      </style:paragraph-properties>
    </style:style>
    <style:style style:name="P1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4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499" style:parent-style-name="DefaultParagraphFont" style:family="text">
      <style:text-properties style:font-weight-complex="bold"/>
    </style:style>
    <style:style style:name="P150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0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05" style:parent-style-name="Normal" style:family="paragraph">
      <style:paragraph-properties fo:widows="0" fo:orphans="0">
        <style:tab-stops>
          <style:tab-stop style:type="right" style:leader-style="solid" style:leader-text="_" style:position="6.3in"/>
        </style:tab-stops>
      </style:paragraph-properties>
    </style:style>
    <style:style style:name="P1506" style:parent-style-name="Normal" style:family="paragraph">
      <style:paragraph-properties fo:widows="0" fo:orphans="0">
        <style:tab-stops>
          <style:tab-stop style:type="right" style:leader-style="solid" style:leader-text="_" style:position="6.3in"/>
        </style:tab-stops>
      </style:paragraph-properties>
    </style:style>
    <style:style style:name="P15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8" style:parent-style-name="Normal" style:family="paragraph">
      <style:paragraph-properties fo:widows="0" fo:orphans="0">
        <style:tab-stops>
          <style:tab-stop style:type="right" style:leader-style="solid" style:leader-text="_" style:position="6.3in"/>
        </style:tab-stops>
      </style:paragraph-properties>
    </style:style>
    <style:style style:name="P15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style:tab-stops>
          <style:tab-stop style:type="right" style:leader-style="solid" style:leader-text="_" style:position="6.3in"/>
        </style:tab-stops>
      </style:paragraph-properties>
    </style:style>
    <style:style style:name="TableColumn1513" style:family="table-column">
      <style:table-column-properties style:column-width="3.4201in"/>
    </style:style>
    <style:style style:name="TableColumn1514" style:family="table-column">
      <style:table-column-properties style:column-width="1.234in"/>
    </style:style>
    <style:style style:name="TableColumn1515" style:family="table-column">
      <style:table-column-properties style:column-width="2.4208in"/>
    </style:style>
    <style:style style:name="Table1512" style:family="table">
      <style:table-properties style:width="7.075in" style:rel-width="100%" fo:margin-left="0in" table:align="lef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right" style:leader-style="solid" style:leader-text="_" style:position="6.3in"/>
        </style:tab-stops>
      </style:paragraph-properties>
    </style:style>
    <style:style style:name="T1607" style:parent-style-name="DefaultParagraphFont" style:family="text">
      <style:text-properties fo:font-size="11pt" style:font-size-asian="11pt"/>
    </style:style>
    <style:style style:name="T16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9" style:parent-style-name="DefaultParagraphFont" style:family="text">
      <style:text-properties fo:font-size="11pt" style:font-size-asian="11pt"/>
    </style:style>
    <style:style style:name="T1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1" style:parent-style-name="DefaultParagraphFont" style:family="text">
      <style:text-properties fo:font-size="11pt" style:font-size-asian="11pt"/>
    </style:style>
    <style:style style:name="T1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3" style:parent-style-name="DefaultParagraphFont" style:family="text">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right" style:leader-style="solid" style:leader-text="_" style:position="6.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style:font-weight-complex="bold" fo:color="#0000FF"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ab-stops>
          <style:tab-stop style:type="right" style:leader-style="solid" style:leader-text="_" style:position="6.3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color="#0000FF" fo:font-size="11pt" style:font-size-asian="11pt"/>
    </style:style>
    <style:style style:name="T1662" style:parent-style-name="DefaultParagraphFont" style:family="text">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74" style:family="table-row">
      <style:table-row-properties style:min-row-height="0.0486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5" style:parent-style-name="DefaultParagraphFont" style:family="text">
      <style:text-properties fo:font-size="11pt" style:font-size-asian="11pt"/>
    </style:style>
    <style:style style:name="T1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2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2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2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26" style:parent-style-name="Normal" style:family="paragraph">
      <style:paragraph-properties fo:widows="0" fo:orphans="0">
        <style:tab-stops>
          <style:tab-stop style:type="right" style:leader-style="solid" style:leader-text="_" style:position="6.3in"/>
        </style:tab-stops>
      </style:paragraph-properties>
    </style:style>
    <style:style style:name="P1727" style:parent-style-name="Normal" style:family="paragraph">
      <style:paragraph-properties fo:widows="0" fo:orphans="0">
        <style:tab-stops>
          <style:tab-stop style:type="right" style:leader-style="solid" style:leader-text="_" style:position="6.3in"/>
        </style:tab-stops>
      </style:paragraph-properties>
    </style:style>
    <style:style style:name="P17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8"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750" style:parent-style-name="DefaultParagraphFont" style:family="text">
      <style:text-properties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5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7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56" style:parent-style-name="DefaultParagraphFont" style:family="text">
      <style:text-properties fo:font-size="11pt" style:font-size-asian="11pt"/>
    </style:style>
    <style:style style:name="T1757" style:parent-style-name="DefaultParagraphFont" style:family="text">
      <style:text-properties style:font-weight-complex="bold" fo:font-size="11pt" style:font-size-asian="11pt"/>
    </style:style>
    <style:style style:name="P1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9"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1"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7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3"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66" style:parent-style-name="DefaultParagraphFont" style:family="text">
      <style:text-properties fo:font-size="11pt" style:font-size-asian="11pt"/>
    </style:style>
    <style:style style:name="P1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771" style:parent-style-name="Normal" style:family="paragraph">
      <style:paragraph-properties fo:widows="0" fo:orphans="0">
        <style:tab-stops>
          <style:tab-stop style:type="right" style:leader-style="solid" style:leader-text="_" style:position="6.3in"/>
        </style:tab-stops>
      </style:paragraph-properties>
    </style:style>
    <style:style style:name="P1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73" style:parent-style-name="Normal" style:family="paragraph">
      <style:paragraph-properties fo:widows="0" fo:orphans="0">
        <style:tab-stops>
          <style:tab-stop style:type="right" style:leader-style="solid" style:leader-text="_" style:position="6.3in"/>
        </style:tab-stops>
      </style:paragraph-properties>
    </style:style>
    <style:style style:name="P1774"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775" style:parent-style-name="Normal" style:family="paragraph">
      <style:paragraph-properties fo:widows="0" fo:orphans="0"/>
    </style:style>
    <style:style style:name="P1776" style:parent-style-name="Normal" style:family="paragraph">
      <style:paragraph-properties fo:widows="0" fo:orphans="0" fo:text-align="center"/>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9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widows="0" fo:orphans="0">
        <style:tab-stops>
          <style:tab-stop style:type="right" style:leader-style="solid" style:leader-text="_" style:position="6.3in"/>
        </style:tab-stops>
      </style:paragraph-properties>
    </style:style>
    <style:style style:name="T1802" style:parent-style-name="DefaultParagraphFont" style:family="text">
      <style:text-properties fo:color="#FF0000"/>
    </style:style>
    <style:style style:name="P1803" style:parent-style-name="Normal" style:family="paragraph">
      <style:paragraph-properties fo:widows="0" fo:orphans="0">
        <style:tab-stops>
          <style:tab-stop style:type="right" style:leader-style="solid" style:leader-text="_" style:position="6.3in"/>
        </style:tab-stops>
      </style:paragraph-properties>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widows="0" fo:orphans="0">
        <style:tab-stops>
          <style:tab-stop style:type="right" style:leader-style="solid" style:leader-text="_" style:position="6.3in"/>
        </style:tab-stops>
      </style:paragraph-properties>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widows="0" fo:orphans="0">
        <style:tab-stops>
          <style:tab-stop style:type="right" style:leader-style="solid" style:leader-text="_" style:position="6.3in"/>
        </style:tab-stops>
      </style:paragraph-properties>
    </style:style>
    <style:style style:name="P18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text-position="super 62.5%"/>
    </style:style>
    <style:style style:name="T1814" style:parent-style-name="DefaultParagraphFont" style:family="text">
      <style:text-properties style:font-weight-complex="bold"/>
    </style:style>
    <style:style style:name="P18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8" style:parent-style-name="DefaultParagraphFont" style:family="text">
      <style:text-properties style:font-name="Wingdings 2" style:font-name-asian="Wingdings 2" style:font-name-complex="Wingdings 2" style:font-weight-complex="bold"/>
    </style:style>
    <style:style style:name="T1819" style:parent-style-name="DefaultParagraphFont" style:family="text">
      <style:text-properties style:font-weight-complex="bold" text:display="none"/>
    </style:style>
    <style:style style:name="T1820" style:parent-style-name="DefaultParagraphFont" style:family="text">
      <style:text-properties style:font-name="Wingdings 2" style:font-name-asian="Wingdings 2" style:font-name-complex="Wingdings 2" style:font-weight-complex="bold"/>
    </style:style>
    <style:style style:name="T1821" style:parent-style-name="DefaultParagraphFont" style:family="text">
      <style:text-properties style:font-weight-complex="bold" text:display="none"/>
    </style:style>
    <style:style style:name="P1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3" style:parent-style-name="DefaultParagraphFont" style:family="text">
      <style:text-properties style:font-name="Wingdings 2" style:font-name-asian="Wingdings 2" style:font-name-complex="Wingdings 2" style:font-weight-complex="bold"/>
    </style:style>
    <style:style style:name="T1824" style:parent-style-name="DefaultParagraphFont" style:family="text">
      <style:text-properties style:font-weight-complex="bold" text:display="none"/>
    </style:style>
    <style:style style:name="T1825" style:parent-style-name="DefaultParagraphFont" style:family="text">
      <style:text-properties style:font-name="Wingdings 2" style:font-name-asian="Wingdings 2" style:font-name-complex="Wingdings 2" style:font-weight-complex="bold"/>
    </style:style>
    <style:style style:name="T1826" style:parent-style-name="DefaultParagraphFont" style:family="text">
      <style:text-properties style:font-weight-complex="bold" text:display="none"/>
    </style:style>
    <style:style style:name="P1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8" style:parent-style-name="DefaultParagraphFont" style:family="text">
      <style:text-properties style:font-name="Wingdings 2" style:font-name-asian="Wingdings 2" style:font-name-complex="Wingdings 2" style:font-weight-complex="bold"/>
    </style:style>
    <style:style style:name="T1829" style:parent-style-name="DefaultParagraphFont" style:family="text">
      <style:text-properties style:font-weight-complex="bold" text:display="none"/>
    </style:style>
    <style:style style:name="T1830" style:parent-style-name="DefaultParagraphFont" style:family="text">
      <style:text-properties style:font-name="Wingdings 2" style:font-name-asian="Wingdings 2" style:font-name-complex="Wingdings 2" style:font-weight-complex="bold"/>
    </style:style>
    <style:style style:name="T1831" style:parent-style-name="DefaultParagraphFont" style:family="text">
      <style:text-properties style:font-weight-complex="bold" text:display="none"/>
    </style:style>
    <style:style style:name="P1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34" style:parent-style-name="Normal" style:family="paragraph">
      <style:paragraph-properties fo:widows="0" fo:orphans="0">
        <style:tab-stops>
          <style:tab-stop style:type="right" style:leader-style="solid" style:leader-text="_" style:position="6.3in"/>
        </style:tab-stops>
      </style:paragraph-properties>
    </style:style>
    <style:style style:name="P1835" style:parent-style-name="Normal" style:family="paragraph">
      <style:paragraph-properties fo:widows="0" fo:orphans="0">
        <style:tab-stops>
          <style:tab-stop style:type="right" style:leader-style="solid" style:leader-text="_" style:position="6.3in"/>
        </style:tab-stops>
      </style:paragraph-properties>
    </style:style>
    <style:style style:name="P1836" style:parent-style-name="Normal" style:family="paragraph">
      <style:paragraph-properties fo:widows="0" fo:orphans="0">
        <style:tab-stops>
          <style:tab-stop style:type="right" style:leader-style="solid" style:leader-text="_" style:position="6.3in"/>
        </style:tab-stops>
      </style:paragraph-properties>
    </style:style>
    <style:style style:name="P1837" style:parent-style-name="Normal" style:family="paragraph">
      <style:paragraph-properties fo:widows="0" fo:orphans="0">
        <style:tab-stops>
          <style:tab-stop style:type="right" style:leader-style="solid" style:leader-text="_" style:position="6.3in"/>
        </style:tab-stops>
      </style:paragraph-properties>
    </style:style>
    <style:style style:name="P1838" style:parent-style-name="Normal" style:family="paragraph">
      <style:paragraph-properties fo:widows="0" fo:orphans="0">
        <style:tab-stops>
          <style:tab-stop style:type="right" style:leader-style="solid" style:leader-text="_" style:position="6.3in"/>
        </style:tab-stops>
      </style:paragraph-properties>
    </style:style>
    <style:style style:name="P1839" style:parent-style-name="Normal" style:family="paragraph">
      <style:paragraph-properties fo:widows="0" fo:orphans="0">
        <style:tab-stops>
          <style:tab-stop style:type="right" style:leader-style="solid" style:leader-text="_" style:position="6.3in"/>
        </style:tab-stops>
      </style:paragraph-properties>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42" style:parent-style-name="Normal" style:family="paragraph">
      <style:paragraph-properties fo:widows="0" fo:orphans="0">
        <style:tab-stops>
          <style:tab-stop style:type="right" style:leader-style="solid" style:leader-text="_" style:position="6.3in"/>
        </style:tab-stops>
      </style:paragraph-properties>
    </style:style>
    <style:style style:name="P1843" style:parent-style-name="Normal" style:family="paragraph">
      <style:paragraph-properties fo:widows="0" fo:orphans="0">
        <style:tab-stops>
          <style:tab-stop style:type="right" style:leader-style="solid" style:leader-text="_" style:position="6.3in"/>
        </style:tab-stops>
      </style:paragraph-properties>
    </style:style>
    <style:style style:name="P1844" style:parent-style-name="Normal" style:family="paragraph">
      <style:paragraph-properties fo:widows="0" fo:orphans="0">
        <style:tab-stops>
          <style:tab-stop style:type="right" style:leader-style="solid" style:leader-text="_" style:position="6.3in"/>
        </style:tab-stops>
      </style:paragraph-properties>
    </style:style>
    <style:style style:name="P1845" style:parent-style-name="Normal" style:family="paragraph">
      <style:paragraph-properties fo:widows="0" fo:orphans="0">
        <style:tab-stops>
          <style:tab-stop style:type="right" style:leader-style="solid" style:leader-text="_" style:position="6.3in"/>
        </style:tab-stops>
      </style:paragraph-properties>
    </style:style>
    <style:style style:name="P1846" style:parent-style-name="Normal" style:family="paragraph">
      <style:paragraph-properties fo:widows="0" fo:orphans="0">
        <style:tab-stops>
          <style:tab-stop style:type="right" style:leader-style="solid" style:leader-text="_" style:position="6.3in"/>
        </style:tab-stops>
      </style:paragraph-properties>
    </style:style>
    <style:style style:name="P1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8" style:parent-style-name="Normal" style:family="paragraph">
      <style:paragraph-properties fo:widows="0" fo:orphans="0">
        <style:tab-stops>
          <style:tab-stop style:type="right" style:leader-style="solid" style:leader-text="_" style:position="6.3in"/>
        </style:tab-stops>
      </style:paragraph-properties>
    </style:style>
    <style:style style:name="P1849" style:parent-style-name="Normal" style:family="paragraph">
      <style:paragraph-properties fo:widows="0" fo:orphans="0">
        <style:tab-stops>
          <style:tab-stop style:type="right" style:leader-style="solid" style:leader-text="_" style:position="6.3in"/>
        </style:tab-stops>
      </style:paragraph-properties>
    </style:style>
    <style:style style:name="P18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2" style:parent-style-name="DefaultParagraphFont" style:family="text">
      <style:text-properties style:font-name="Wingdings 2" style:font-name-asian="Wingdings 2" style:font-name-complex="Wingdings 2" style:font-weight-complex="bold"/>
    </style:style>
    <style:style style:name="T1853" style:parent-style-name="DefaultParagraphFont" style:family="text">
      <style:text-properties style:font-weight-complex="bold" text:display="none"/>
    </style:style>
    <style:style style:name="P1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5" style:parent-style-name="DefaultParagraphFont" style:family="text">
      <style:text-properties style:font-name="Wingdings 2" style:font-name-asian="Wingdings 2" style:font-name-complex="Wingdings 2" style:font-weight-complex="bold"/>
    </style:style>
    <style:style style:name="T1856" style:parent-style-name="DefaultParagraphFont" style:family="text">
      <style:text-properties style:font-weight-complex="bold" text:display="none"/>
    </style:style>
    <style:style style:name="P1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8" style:parent-style-name="DefaultParagraphFont" style:family="text">
      <style:text-properties style:font-name="Wingdings 2" style:font-name-asian="Wingdings 2" style:font-name-complex="Wingdings 2" style:font-weight-complex="bold"/>
    </style:style>
    <style:style style:name="T1859" style:parent-style-name="DefaultParagraphFont" style:family="text">
      <style:text-properties style:font-weight-complex="bold" text:display="none"/>
    </style:style>
    <style:style style:name="P1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1" style:parent-style-name="DefaultParagraphFont" style:family="text">
      <style:text-properties style:font-name="Wingdings 2" style:font-name-asian="Wingdings 2" style:font-name-complex="Wingdings 2" style:font-weight-complex="bold"/>
    </style:style>
    <style:style style:name="T1862" style:parent-style-name="DefaultParagraphFont" style:family="text">
      <style:text-properties style:font-weight-complex="bold" text:display="none"/>
    </style:style>
    <style:style style:name="P1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4" style:parent-style-name="Normal" style:family="paragraph">
      <style:paragraph-properties fo:widows="0" fo:orphans="0">
        <style:tab-stops>
          <style:tab-stop style:type="right" style:leader-style="solid" style:leader-text="_" style:position="6.3in"/>
        </style:tab-stops>
      </style:paragraph-properties>
    </style:style>
    <style:style style:name="P18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6" style:parent-style-name="Normal" style:family="paragraph">
      <style:paragraph-properties fo:widows="0" fo:orphans="0">
        <style:tab-stops>
          <style:tab-stop style:type="right" style:leader-style="solid" style:leader-text="_" style:position="6.3in"/>
        </style:tab-stops>
      </style:paragraph-properties>
    </style:style>
    <style:style style:name="P1867"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88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8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8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8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8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8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89" style:parent-style-name="Normal" style:family="paragraph">
      <style:paragraph-properties fo:widows="0" fo:orphans="0">
        <style:tab-stops>
          <style:tab-stop style:type="right" style:leader-style="solid" style:leader-text="_" style:position="6.3in"/>
        </style:tab-stops>
      </style:paragraph-properties>
    </style:style>
    <style:style style:name="P1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91" style:parent-style-name="Normal" style:family="paragraph">
      <style:paragraph-properties fo:widows="0" fo:orphans="0">
        <style:tab-stops>
          <style:tab-stop style:type="right" style:leader-style="solid" style:leader-text="_" style:position="6.3in"/>
        </style:tab-stops>
      </style:paragraph-properties>
    </style:style>
    <style:style style:name="P18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93" style:parent-style-name="Normal" style:family="paragraph">
      <style:paragraph-properties fo:widows="0" fo:orphans="0">
        <style:tab-stops>
          <style:tab-stop style:type="right" style:leader-style="solid" style:leader-text="_" style:position="6.3in"/>
        </style:tab-stops>
      </style:paragraph-properties>
    </style:style>
    <style:style style:name="P1894" style:parent-style-name="Normal" style:family="paragraph">
      <style:paragraph-properties fo:widows="0" fo:orphans="0">
        <style:tab-stops>
          <style:tab-stop style:type="right" style:leader-style="solid" style:leader-text="_" style:position="6.3in"/>
        </style:tab-stops>
      </style:paragraph-properties>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widows="0" fo:orphans="0">
        <style:tab-stops>
          <style:tab-stop style:type="right" style:leader-style="solid" style:leader-text="_" style:position="6.3in"/>
        </style:tab-stops>
      </style:paragraph-properties>
    </style:style>
    <style:style style:name="P1898" style:parent-style-name="Normal" style:family="paragraph">
      <style:paragraph-properties fo:widows="0" fo:orphans="0">
        <style:tab-stops>
          <style:tab-stop style:type="right" style:leader-style="solid" style:leader-text="_" style:position="6.3in"/>
        </style:tab-stops>
      </style:paragraph-properties>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widows="0" fo:orphans="0">
        <style:tab-stops>
          <style:tab-stop style:type="right" style:leader-style="solid" style:leader-text="_" style:position="6.3in"/>
        </style:tab-stops>
      </style:paragraph-properties>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widows="0" fo:orphans="0">
        <style:tab-stops>
          <style:tab-stop style:type="right" style:leader-style="solid" style:leader-text="_" style:position="6.3in"/>
        </style:tab-stops>
      </style:paragraph-properties>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widows="0" fo:orphans="0">
        <style:tab-stops>
          <style:tab-stop style:type="right" style:leader-style="solid" style:leader-text="_" style:position="6.3in"/>
        </style:tab-stops>
      </style:paragraph-properties>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widows="0" fo:orphans="0">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7" style:parent-style-name="DefaultParagraphFont" style:family="text">
      <style:text-properties style:font-name="Wingdings 2" style:font-name-asian="Wingdings 2" style:font-name-complex="Wingdings 2" style:font-weight-complex="bold"/>
    </style:style>
    <style:style style:name="T1918" style:parent-style-name="DefaultParagraphFont" style:family="text">
      <style:text-properties style:font-weight-complex="bold" text:display="none"/>
    </style:style>
    <style:style style:name="P1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0" style:parent-style-name="DefaultParagraphFont" style:family="text">
      <style:text-properties style:font-name="Wingdings 2" style:font-name-asian="Wingdings 2" style:font-name-complex="Wingdings 2" style:font-weight-complex="bold"/>
    </style:style>
    <style:style style:name="T1921" style:parent-style-name="DefaultParagraphFont" style:family="text">
      <style:text-properties style:font-weight-complex="bold" text:display="none"/>
    </style:style>
    <style:style style:name="P1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3" style:parent-style-name="DefaultParagraphFont" style:family="text">
      <style:text-properties style:font-name="Wingdings 2" style:font-name-asian="Wingdings 2" style:font-name-complex="Wingdings 2" style:font-weight-complex="bold"/>
    </style:style>
    <style:style style:name="T1924" style:parent-style-name="DefaultParagraphFont" style:family="text">
      <style:text-properties style:font-weight-complex="bold" text:display="none"/>
    </style:style>
    <style:style style:name="P1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6" style:parent-style-name="DefaultParagraphFont" style:family="text">
      <style:text-properties style:font-name="Wingdings 2" style:font-name-asian="Wingdings 2" style:font-name-complex="Wingdings 2" style:font-weight-complex="bold"/>
    </style:style>
    <style:style style:name="T1927" style:parent-style-name="DefaultParagraphFont" style:family="text">
      <style:text-properties style:font-weight-complex="bold" text:display="none"/>
    </style:style>
    <style:style style:name="P19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9" style:parent-style-name="DefaultParagraphFont" style:family="text">
      <style:text-properties style:font-name="Wingdings 2" style:font-name-asian="Wingdings 2" style:font-name-complex="Wingdings 2" style:font-weight-complex="bold"/>
    </style:style>
    <style:style style:name="T1930" style:parent-style-name="DefaultParagraphFont" style:family="text">
      <style:text-properties style:font-weight-complex="bold" text:display="none"/>
    </style:style>
    <style:style style:name="P1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3" style:parent-style-name="Normal" style:family="paragraph">
      <style:paragraph-properties fo:widows="0" fo:orphans="0">
        <style:tab-stops>
          <style:tab-stop style:type="right" style:leader-style="solid" style:leader-text="_" style:position="6.3in"/>
        </style:tab-stops>
      </style:paragraph-properties>
    </style:style>
    <style:style style:name="P1934" style:parent-style-name="Normal" style:family="paragraph">
      <style:paragraph-properties fo:widows="0" fo:orphans="0">
        <style:tab-stops>
          <style:tab-stop style:type="right" style:leader-style="solid" style:leader-text="_" style:position="6.3in"/>
        </style:tab-stops>
      </style:paragraph-properties>
    </style:style>
    <style:style style:name="P1935" style:parent-style-name="Normal" style:family="paragraph">
      <style:paragraph-properties fo:widows="0" fo:orphans="0">
        <style:tab-stops>
          <style:tab-stop style:type="right" style:leader-style="solid" style:leader-text="_" style:position="6.3in"/>
        </style:tab-stops>
      </style:paragraph-properties>
    </style:style>
    <style:style style:name="P1936" style:parent-style-name="Normal" style:family="paragraph">
      <style:paragraph-properties fo:widows="0" fo:orphans="0">
        <style:tab-stops>
          <style:tab-stop style:type="right" style:leader-style="solid" style:leader-text="_" style:position="6.3in"/>
        </style:tab-stops>
      </style:paragraph-properties>
    </style:style>
    <style:style style:name="P1937" style:parent-style-name="Normal" style:family="paragraph">
      <style:paragraph-properties fo:widows="0" fo:orphans="0">
        <style:tab-stops>
          <style:tab-stop style:type="right" style:leader-style="solid" style:leader-text="_" style:position="6.3in"/>
        </style:tab-stops>
      </style:paragraph-properties>
    </style:style>
    <style:style style:name="P1938" style:parent-style-name="Normal" style:family="paragraph">
      <style:paragraph-properties fo:widows="0" fo:orphans="0">
        <style:tab-stops>
          <style:tab-stop style:type="right" style:leader-style="solid" style:leader-text="_" style:position="6.3in"/>
        </style:tab-stops>
      </style:paragraph-properties>
    </style:style>
    <style:style style:name="P1939" style:parent-style-name="Normal" style:family="paragraph">
      <style:paragraph-properties fo:widows="0" fo:orphans="0">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42" style:parent-style-name="Normal" style:family="paragraph">
      <style:paragraph-properties fo:widows="0" fo:orphans="0">
        <style:tab-stops>
          <style:tab-stop style:type="right" style:leader-style="solid" style:leader-text="_" style:position="6.3in"/>
        </style:tab-stops>
      </style:paragraph-properties>
    </style:style>
    <style:style style:name="P1943" style:parent-style-name="Normal" style:family="paragraph">
      <style:paragraph-properties fo:widows="0" fo:orphans="0">
        <style:tab-stops>
          <style:tab-stop style:type="right" style:leader-style="solid" style:leader-text="_" style:position="6.3in"/>
        </style:tab-stops>
      </style:paragraph-properties>
    </style:style>
    <style:style style:name="P1944" style:parent-style-name="Normal" style:family="paragraph">
      <style:paragraph-properties fo:widows="0" fo:orphans="0">
        <style:tab-stops>
          <style:tab-stop style:type="right" style:leader-style="solid" style:leader-text="_" style:position="6.3in"/>
        </style:tab-stops>
      </style:paragraph-properties>
    </style:style>
    <style:style style:name="P1945" style:parent-style-name="Normal" style:family="paragraph">
      <style:paragraph-properties fo:widows="0" fo:orphans="0">
        <style:tab-stops>
          <style:tab-stop style:type="right" style:leader-style="solid" style:leader-text="_" style:position="6.3in"/>
        </style:tab-stops>
      </style:paragraph-properties>
    </style:style>
    <style:style style:name="P1946" style:parent-style-name="Normal" style:family="paragraph">
      <style:paragraph-properties fo:widows="0" fo:orphans="0">
        <style:tab-stops>
          <style:tab-stop style:type="right" style:leader-style="solid" style:leader-text="_" style:position="6.3in"/>
        </style:tab-stops>
      </style:paragraph-properties>
    </style:style>
    <style:style style:name="P1947" style:parent-style-name="Normal" style:family="paragraph">
      <style:paragraph-properties fo:keep-with-next="always">
        <style:tab-stops>
          <style:tab-stop style:type="right" style:leader-style="solid" style:leader-text="_" style:position="6.3in"/>
        </style:tab-stops>
      </style:paragraph-properties>
    </style:style>
    <style:style style:name="P1948" style:parent-style-name="Normal" style:family="paragraph">
      <style:paragraph-properties fo:keep-with-next="always"/>
      <style:text-properties style:font-weight-complex="bold"/>
    </style:style>
    <style:style style:name="P1949"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widows="0" fo:orphans="0"/>
      <style:text-properties style:font-weight-complex="bold"/>
    </style:style>
    <style:style style:name="P1954" style:parent-style-name="Normal" style:family="paragraph">
      <style:paragraph-properties fo:widows="0" fo:orphans="0" fo:text-align="center"/>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break-before="page" fo:text-indent="3.543in"/>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indent="3.543in"/>
    </style:style>
    <style:style style:name="P1974" style:parent-style-name="Normal" style:family="paragraph">
      <style:paragraph-properties fo:text-indent="3.543in"/>
    </style:style>
    <style:style style:name="P1975" style:parent-style-name="Normal" style:family="paragraph">
      <style:paragraph-properties fo:text-indent="3.543in"/>
    </style:style>
    <style:style style:name="P1976" style:parent-style-name="Normal" style:family="paragraph">
      <style:paragraph-properties fo:text-indent="3.543in"/>
    </style:style>
    <style:style style:name="P1977" style:parent-style-name="Normal" style:family="paragraph">
      <style:paragraph-properties fo:text-indent="3.543in"/>
    </style:style>
    <style:style style:name="P1978" style:parent-style-name="Normal" style:family="paragraph">
      <style:paragraph-properties fo:text-indent="3.543in"/>
    </style:style>
    <style:style style:name="P1979" style:parent-style-name="Normal" style:family="paragraph">
      <style:paragraph-properties fo:text-indent="3.543in"/>
    </style:style>
    <style:style style:name="P1980" style:parent-style-name="Normal" style:family="paragraph">
      <style:paragraph-properties fo:text-indent="3.543in"/>
    </style:style>
    <style:style style:name="P1981" style:parent-style-name="Normal" style:family="paragraph">
      <style:paragraph-properties fo:text-indent="3.543in"/>
    </style:style>
    <style:style style:name="P1982" style:parent-style-name="Normal" style:family="paragraph">
      <style:paragraph-properties fo:text-align="center"/>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text:display="none" fo:color="#000000"/>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style:style>
    <style:style style:name="T1996" style:parent-style-name="DefaultParagraphFont" style:family="text">
      <style:text-properties fo:text-transform="uppercase"/>
    </style:style>
    <style:style style:name="P1997" style:parent-style-name="Normal" style:family="paragraph">
      <style:paragraph-properties fo:keep-with-next="always" fo:text-align="center"/>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style>
    <style:style style:name="P2000" style:parent-style-name="Normal" style:family="paragraph">
      <style:paragraph-properties fo:text-align="center">
        <style:tab-stops>
          <style:tab-stop style:type="left" style:position="3.3472in"/>
          <style:tab-stop style:type="left" style:position="5.0201in"/>
        </style:tab-stops>
      </style:paragraph-properties>
    </style:style>
    <style:style style:name="P20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style:tab-stops>
          <style:tab-stop style:type="right" style:leader-style="solid" style:leader-text="_" style:position="6.2993in"/>
        </style:tab-stops>
      </style:paragraph-properties>
    </style:style>
    <style:style style:name="P2005"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2006" style:parent-style-name="Normal" style:family="paragraph">
      <style:paragraph-properties>
        <style:tab-stops>
          <style:tab-stop style:type="right" style:leader-style="solid" style:leader-text="_" style:position="6.2993in"/>
        </style:tab-stops>
      </style:paragraph-properties>
    </style:style>
    <style:style style:name="P2007"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2008" style:parent-style-name="Normal" style:family="paragraph">
      <style:paragraph-properties>
        <style:tab-stops>
          <style:tab-stop style:type="right" style:leader-style="solid" style:leader-text="_" style:position="6.2993in"/>
        </style:tab-stops>
      </style:paragraph-properties>
    </style:style>
    <style:style style:name="P2009"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2010" style:parent-style-name="Normal" style:family="paragraph">
      <style:paragraph-properties fo:text-indent="0.375in">
        <style:tab-stops>
          <style:tab-stop style:type="right" style:leader-style="solid" style:leader-text="_" style:position="6.2993in"/>
        </style:tab-stops>
      </style:paragraph-properties>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style:style>
    <style:style style:name="P2013" style:parent-style-name="Normal" style:family="paragraph">
      <style:paragraph-properties fo:text-indent="0.375in">
        <style:tab-stops>
          <style:tab-stop style:type="right" style:leader-style="solid" style:leader-text="_" style:position="6.2993in"/>
        </style:tab-stops>
      </style:paragraph-properties>
    </style:style>
    <style:style style:name="P2014" style:parent-style-name="Normal" style:family="paragraph">
      <style:paragraph-properties fo:text-indent="0.375in">
        <style:tab-stops>
          <style:tab-stop style:type="right" style:leader-style="solid" style:leader-text="_" style:position="6.2993in"/>
        </style:tab-stops>
      </style:paragraph-properties>
    </style:style>
    <style:style style:name="P2015"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16"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2017"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1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19"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0"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1"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2023" style:family="table-column">
      <style:table-column-properties style:column-width="2.2805in"/>
    </style:style>
    <style:style style:name="TableColumn2024" style:family="table-column">
      <style:table-column-properties style:column-width="2.2812in"/>
    </style:style>
    <style:style style:name="TableColumn2025" style:family="table-column">
      <style:table-column-properties style:column-width="2.2812in"/>
    </style:style>
    <style:style style:name="Table2022" style:family="table">
      <style:table-properties style:width="6.843in" fo:margin-left="0in" table:align="lef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end"/>
    </style:style>
    <style:style style:name="P2033" style:parent-style-name="Normal" style:family="paragraph">
      <style:paragraph-properties fo:margin-left="1.5in" fo:text-indent="0.5in">
        <style:tab-stops/>
      </style:paragraph-properties>
    </style:style>
    <style:style style:name="P2034" style:parent-style-name="Normal" style:family="paragraph">
      <style:paragraph-properties fo:text-align="center"/>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break-before="page" fo:text-indent="3.543in">
        <style:tab-stops>
          <style:tab-stop style:type="left" style:position="-3.4458in"/>
        </style:tab-stops>
      </style:paragraph-properties>
    </style:style>
    <style:style style:name="P2042" style:parent-style-name="Normal" style:family="paragraph">
      <style:paragraph-properties fo:text-indent="3.543in">
        <style:tab-stops>
          <style:tab-stop style:type="left" style:position="-3.4458in"/>
        </style:tab-stops>
      </style:paragraph-properties>
    </style:style>
    <style:style style:name="P2043" style:parent-style-name="Normal" style:family="paragraph">
      <style:paragraph-properties fo:text-indent="3.543in">
        <style:tab-stops>
          <style:tab-stop style:type="left" style:position="-3.4458in"/>
        </style:tab-stops>
      </style:paragraph-properties>
    </style:style>
    <style:style style:name="T2044" style:parent-style-name="DefaultParagraphFont" style:family="text">
      <style:text-properties style:font-weight-complex="bold"/>
    </style:style>
    <style:style style:name="P2045" style:parent-style-name="Normal" style:family="paragraph">
      <style:paragraph-properties fo:text-indent="3.543in">
        <style:tab-stops>
          <style:tab-stop style:type="left" style:position="-3.4458in"/>
        </style:tab-stops>
      </style:paragraph-properties>
    </style:style>
    <style:style style:name="P2046" style:parent-style-name="Normal" style:family="paragraph">
      <style:paragraph-properties fo:text-indent="3.543in">
        <style:tab-stops>
          <style:tab-stop style:type="left" style:position="-3.4458in"/>
        </style:tab-stops>
      </style:paragraph-properties>
    </style:style>
    <style:style style:name="P2047" style:parent-style-name="Normal" style:family="paragraph">
      <style:paragraph-properties fo:text-indent="3.543in"/>
    </style:style>
    <style:style style:name="P2048" style:parent-style-name="Normal" style:family="paragraph">
      <style:paragraph-properties fo:text-align="justify"/>
      <style:text-properties fo:font-weight="bold" style:font-weight-asian="bold"/>
    </style:style>
    <style:style style:name="P2049" style:parent-style-name="Normal" style:family="paragraph">
      <style:paragraph-properties fo:text-align="center"/>
      <style:text-properties fo:font-weight="bold" style:font-weight-asian="bold"/>
    </style:style>
    <style:style style:name="P2050" style:parent-style-name="Normal" style:family="paragraph">
      <style:paragraph-properties fo:text-align="justify"/>
      <style:text-properties style:font-weight-complex="bold"/>
    </style:style>
    <style:style style:name="P2051" style:parent-style-name="Normal" style:family="paragraph">
      <style:paragraph-properties fo:text-align="justify" fo:text-indent="0.3937in"/>
      <style:text-properties style:font-weight-complex="bold"/>
    </style:style>
    <style:style style:name="P2052" style:parent-style-name="Normal" style:family="paragraph">
      <style:paragraph-properties fo:text-align="justify"/>
    </style:style>
    <style:style style:name="TableColumn2054" style:family="table-column">
      <style:table-column-properties style:column-width="1.725in"/>
    </style:style>
    <style:style style:name="TableColumn2055" style:family="table-column">
      <style:table-column-properties style:column-width="2.7381in"/>
    </style:style>
    <style:style style:name="TableColumn2056" style:family="table-column">
      <style:table-column-properties style:column-width="1.9562in"/>
    </style:style>
    <style:style style:name="Table2053" style:family="table">
      <style:table-properties style:width="6.4194in" fo:margin-left="0in" table:align="left"/>
    </style:style>
    <style:style style:name="TableRow2057" style:family="table-row">
      <style:table-row-properties style:min-row-height="0.5722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1041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1611in">
        <style:tab-stops/>
      </style:paragraph-properties>
      <style:text-properties fo:font-size="11pt" style:font-size-asian="11pt"/>
    </style:style>
    <style:style style:name="P2070" style:parent-style-name="Normal" style:family="paragraph">
      <style:paragraph-properties fo:margin-left="0.1611in">
        <style:tab-stops/>
      </style:paragraph-properties>
      <style:text-properties fo:font-size="11pt" style:font-size-asian="11pt"/>
    </style:style>
    <style:style style:name="P2071" style:parent-style-name="Normal" style:family="paragraph">
      <style:paragraph-properties fo:margin-left="0.1611in">
        <style:tab-stops/>
      </style:paragraph-properties>
      <style:text-properties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fo:text-align="center"/>
      <style:text-properties fo:font-size="11pt" style:font-size-asian="11pt"/>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1in" fo:keep-together="always"/>
    </style:style>
    <style:style style:name="P2077" style:parent-style-name="Normal" style:family="paragraph">
      <style:paragraph-properties fo:text-indent="0.375in"/>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1611in">
        <style:tab-stops/>
      </style:paragraph-properties>
      <style:text-properties fo:font-size="11pt" style:font-size-asian="11pt"/>
    </style:style>
    <style:style style:name="P2080" style:parent-style-name="Normal" style:family="paragraph">
      <style:paragraph-properties fo:margin-left="0.1611in">
        <style:tab-stops/>
      </style:paragraph-properties>
      <style:text-properties fo:font-size="11pt" style:font-size-asian="11pt"/>
    </style:style>
    <style:style style:name="P2081" style:parent-style-name="Normal" style:family="paragraph">
      <style:paragraph-properties fo:margin-left="0.1611in">
        <style:tab-stops/>
      </style:paragraph-properties>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P2084" style:parent-style-name="Normal" style:family="paragraph">
      <style:paragraph-properties fo:text-align="center"/>
      <style:text-properties fo:font-size="11pt" style:font-size-asian="11pt"/>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1in" fo:keep-together="always"/>
    </style:style>
    <style:style style:name="P2087" style:parent-style-name="Normal" style:family="paragraph">
      <style:paragraph-properties fo:text-indent="0.375in"/>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1611in">
        <style:tab-stops/>
      </style:paragraph-properties>
      <style:text-properties fo:font-size="11pt" style:font-size-asian="11pt"/>
    </style:style>
    <style:style style:name="P2090" style:parent-style-name="Normal" style:family="paragraph">
      <style:paragraph-properties fo:margin-left="0.1611in">
        <style:tab-stops/>
      </style:paragraph-properties>
      <style:text-properties fo:font-size="11pt" style:font-size-asian="11pt"/>
    </style:style>
    <style:style style:name="P2091" style:parent-style-name="Normal" style:family="paragraph">
      <style:paragraph-properties fo:margin-left="0.1611in">
        <style:tab-stops/>
      </style:paragraph-properties>
      <style:text-properties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P2094" style:parent-style-name="Normal" style:family="paragraph">
      <style:paragraph-properties fo:text-align="center"/>
      <style:text-properties fo:font-size="11pt" style:font-size-asian="11pt"/>
    </style:style>
    <style:style style:name="P2095" style:parent-style-name="Normal" style:family="paragraph">
      <style:paragraph-properties fo:text-align="center"/>
      <style:text-properties fo:font-size="11pt" style:font-size-asian="11pt"/>
    </style:style>
    <style:style style:name="P2096" style:parent-style-name="Normal" style:family="paragraph">
      <style:paragraph-properties fo:text-align="justify"/>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style:style>
    <style:style style:name="TableColumn2101" style:family="table-column">
      <style:table-column-properties style:column-width="2.2805in"/>
    </style:style>
    <style:style style:name="TableColumn2102" style:family="table-column">
      <style:table-column-properties style:column-width="2.2812in"/>
    </style:style>
    <style:style style:name="TableColumn2103" style:family="table-column">
      <style:table-column-properties style:column-width="2.2812in"/>
    </style:style>
    <style:style style:name="Table2100" style:family="table">
      <style:table-properties style:width="6.843in" fo:margin-left="0in" table:align="lef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end"/>
    </style:style>
    <style:style style:name="P2111" style:parent-style-name="Normal" style:family="paragraph">
      <style:paragraph-properties fo:margin-left="1.5in" fo:text-indent="0.5in">
        <style:tab-stops/>
      </style:paragraph-properties>
    </style:style>
    <style:style style:name="P2112" style:parent-style-name="Normal" style:family="paragraph">
      <style:paragraph-properties fo:text-align="center"/>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style>
    <style:style style:name="P2119" style:parent-style-name="Normal" style:family="paragraph">
      <style:paragraph-properties fo:break-before="page"/>
    </style:style>
    <style:style style:name="P2120"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1"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2"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3"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4"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25"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26" style:parent-style-name="Normal" style:family="paragraph">
      <style:paragraph-properties fo:margin-left="3.15in">
        <style:tab-stops>
          <style:tab-stop style:type="left" style:position="0.2708in"/>
        </style:tab-stops>
      </style:paragraph-properties>
      <style:text-properties style:font-size-complex="12pt" style:language-asian="lt" style:country-asian="LT"/>
    </style:style>
    <style:style style:name="P2127" style:parent-style-name="Normal" style:family="paragraph">
      <style:paragraph-properties fo:margin-left="3.15in">
        <style:tab-stops>
          <style:tab-stop style:type="left" style:position="0.2708in"/>
        </style:tab-stops>
      </style:paragraph-properties>
    </style:style>
    <style:style style:name="T2128" style:parent-style-name="DefaultParagraphFont" style:family="text">
      <style:text-properties style:font-name-asian="Calibri" style:font-size-complex="11pt"/>
    </style:style>
    <style:style style:name="P2129"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style:font-name-asian="Calibri" fo:font-weight="bold" style:font-weight-asian="bold" style:font-weight-complex="bold" fo:text-transform="uppercase" fo:color="#000000" style:font-size-complex="11pt"/>
    </style:style>
    <style:style style:name="P2132" style:parent-style-name="Normal" style:family="paragraph">
      <style:paragraph-properties fo:widows="0" fo:orphans="0" fo:text-align="center"/>
      <style:text-properties style:font-name-asian="Calibri" fo:color="#000000" style:font-size-complex="11pt" fo:hyphenate="false"/>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style:font-name-asian="Calibri" fo:font-weight="bold" style:font-weight-asian="bold" style:font-weight-complex="bold" fo:text-transform="uppercase" fo:color="#000000" style:font-size-complex="11pt"/>
    </style:style>
    <style:style style:name="T2135" style:parent-style-name="DefaultParagraphFont" style:family="text">
      <style:text-properties style:font-name-asian="Calibri" fo:font-weight="bold" style:font-weight-asian="bold" style:font-weight-complex="bold" fo:text-transform="uppercase" fo:color="#000000" style:font-size-complex="11pt"/>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style:font-name-asian="Calibri" fo:font-weight="bold" style:font-weight-asian="bold" style:font-weight-complex="bold" fo:text-transform="uppercase" fo:color="#000000" style:font-size-complex="11pt"/>
    </style:style>
    <style:style style:name="P2138" style:parent-style-name="Normal" style:family="paragraph">
      <style:paragraph-properties fo:widows="0" fo:orphans="0" fo:text-align="justify"/>
      <style:text-properties style:font-name-asian="Calibri" fo:color="#000000" style:font-size-complex="11pt" fo:hyphenate="false"/>
    </style:style>
    <style:style style:name="P2139" style:parent-style-name="Normal" style:family="paragraph">
      <style:paragraph-properties fo:widows="0" fo:orphans="0" fo:text-align="justify" fo:text-indent="0.5in"/>
      <style:text-properties fo:hyphenate="false"/>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P2144" style:parent-style-name="Normal" style:family="paragraph">
      <style:paragraph-properties fo:widows="0" fo:orphans="0" fo:text-align="justify" fo:text-indent="0.5in"/>
      <style:text-properties fo:hyphenate="false"/>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style:font-name-asian="Calibri" fo:color="#000000" style:font-size-complex="12pt" style:language-asian="lt" style:country-asian="LT"/>
    </style:style>
    <style:style style:name="T2150" style:parent-style-name="DefaultParagraphFont" style:family="text">
      <style:text-properties style:font-name-asian="Calibri" fo:color="#000000" style:font-size-complex="12pt" style:language-asian="lt" style:country-asian="LT"/>
    </style:style>
    <style:style style:name="P2151" style:parent-style-name="Normal" style:family="paragraph">
      <style:paragraph-properties fo:widows="0" fo:orphans="0" fo:text-align="justify" fo:text-indent="0.5in"/>
      <style:text-properties fo:hyphenate="false"/>
    </style:style>
    <style:style style:name="T2152" style:parent-style-name="DefaultParagraphFont" style:family="text">
      <style:text-properties style:font-name-asian="Calibri" fo:color="#000000" style:font-size-complex="12pt" style:language-asian="lt" style:country-asian="LT"/>
    </style:style>
    <style:style style:name="T2153" style:parent-style-name="DefaultParagraphFont" style:family="text">
      <style:text-properties style:font-name-asian="Calibri" fo:color="#000000" style:font-size-complex="12pt" style:language-asian="lt" style:country-asian="LT"/>
    </style:style>
    <style:style style:name="T2154" style:parent-style-name="DefaultParagraphFont" style:family="text">
      <style:text-properties style:font-name-asian="Calibri" fo:color="#000000" style:font-size-complex="12pt" style:language-asian="lt" style:country-asian="LT"/>
    </style:style>
    <style:style style:name="P2155" style:parent-style-name="Normal" style:family="paragraph">
      <style:paragraph-properties fo:widows="0" fo:orphans="0" fo:text-align="justify"/>
      <style:text-properties fo:hyphenate="false"/>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style:font-name-asian="Calibri" fo:font-weight="bold" style:font-weight-asian="bold" fo:color="#000000" style:font-size-complex="11pt"/>
    </style:style>
    <style:style style:name="T2158" style:parent-style-name="DefaultParagraphFont" style:family="text">
      <style:text-properties style:font-name-asian="Calibri" fo:font-weight="bold" style:font-weight-asian="bold" fo:color="#000000" style:font-size-complex="11pt"/>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style:font-name-asian="Calibri" fo:font-weight="bold" style:font-weight-asian="bold" fo:color="#000000" style:font-size-complex="11pt"/>
    </style:style>
    <style:style style:name="P2161" style:parent-style-name="Normal" style:family="paragraph">
      <style:paragraph-properties fo:widows="0" fo:orphans="0" fo:text-align="justify"/>
      <style:text-properties style:font-name-asian="Calibri" fo:color="#000000" style:font-size-complex="11pt" fo:hyphenate="false"/>
    </style:style>
    <style:style style:name="P2162" style:parent-style-name="Normal" style:family="paragraph">
      <style:paragraph-properties fo:widows="0" fo:orphans="0" fo:text-align="justify" fo:text-indent="0.5in"/>
      <style:text-properties fo:hyphenate="false"/>
    </style:style>
    <style:style style:name="T2163" style:parent-style-name="DefaultParagraphFont" style:family="text">
      <style:text-properties style:font-name-asian="Calibri" fo:color="#000000" style:font-size-complex="11pt"/>
    </style:style>
    <style:style style:name="T2164" style:parent-style-name="DefaultParagraphFont" style:family="text">
      <style:text-properties style:font-name-asian="Calibri" fo:color="#000000" style:font-size-complex="11pt"/>
    </style:style>
    <style:style style:name="P2165" style:parent-style-name="Normal" style:family="paragraph">
      <style:paragraph-properties fo:widows="0" fo:orphans="0" fo:text-align="justify" fo:text-indent="0.5in"/>
      <style:text-properties fo:hyphenate="false"/>
    </style:style>
    <style:style style:name="T2166" style:parent-style-name="DefaultParagraphFont" style:family="text">
      <style:text-properties style:font-name-asian="Calibri" fo:color="#000000" style:font-size-complex="11pt"/>
    </style:style>
    <style:style style:name="T2167" style:parent-style-name="DefaultParagraphFont" style:family="text">
      <style:text-properties style:font-name-asian="Calibri" fo:color="#000000" style:font-size-complex="11pt"/>
    </style:style>
    <style:style style:name="T2168" style:parent-style-name="DefaultParagraphFont" style:family="text">
      <style:text-properties style:font-name-asian="Calibri" fo:color="#000000" style:font-size-complex="11pt"/>
    </style:style>
    <style:style style:name="T2169" style:parent-style-name="DefaultParagraphFont" style:family="text">
      <style:text-properties style:font-name-asian="Calibri" fo:color="#000000" style:font-size-complex="11pt"/>
    </style:style>
    <style:style style:name="P2170" style:parent-style-name="Normal" style:family="paragraph">
      <style:paragraph-properties fo:widows="0" fo:orphans="0" fo:text-align="justify" fo:text-indent="0.5in"/>
      <style:text-properties fo:hyphenate="false"/>
    </style:style>
    <style:style style:name="T2171" style:parent-style-name="DefaultParagraphFont" style:family="text">
      <style:text-properties style:font-name-asian="Calibri" fo:color="#000000" style:font-size-complex="11pt"/>
    </style:style>
    <style:style style:name="T2172" style:parent-style-name="DefaultParagraphFont" style:family="text">
      <style:text-properties style:font-name-asian="Calibri" fo:color="#000000" style:font-size-complex="11pt"/>
    </style:style>
    <style:style style:name="P2173" style:parent-style-name="Normal" style:family="paragraph">
      <style:paragraph-properties fo:widows="0" fo:orphans="0" fo:text-align="justify"/>
      <style:text-properties fo:hyphenate="false"/>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style:font-name-asian="Calibri" fo:font-weight="bold" style:font-weight-asian="bold" fo:color="#000000" style:font-size-complex="11pt"/>
    </style:style>
    <style:style style:name="T2176" style:parent-style-name="DefaultParagraphFont" style:family="text">
      <style:text-properties style:font-name-asian="Calibri" fo:font-weight="bold" style:font-weight-asian="bold" fo:color="#000000" style:font-size-complex="11pt"/>
    </style:style>
    <style:style style:name="P2177" style:parent-style-name="Normal" style:family="paragraph">
      <style:paragraph-properties fo:widows="0" fo:orphans="0" fo:text-align="center"/>
      <style:text-properties fo:hyphenate="false"/>
    </style:style>
    <style:style style:name="T2178" style:parent-style-name="DefaultParagraphFont" style:family="text">
      <style:text-properties style:font-name-asian="Calibri" fo:font-weight="bold" style:font-weight-asian="bold" fo:color="#000000" style:font-size-complex="11pt"/>
    </style:style>
    <style:style style:name="P2179" style:parent-style-name="Normal" style:family="paragraph">
      <style:paragraph-properties fo:widows="0" fo:orphans="0" fo:text-align="justify"/>
      <style:text-properties style:font-name-asian="Calibri" fo:color="#000000" style:font-size-complex="11pt" fo:hyphenate="false"/>
    </style:style>
    <style:style style:name="P2180" style:parent-style-name="Normal" style:family="paragraph">
      <style:paragraph-properties fo:widows="0" fo:orphans="0" fo:text-align="justify" fo:text-indent="0.5in"/>
      <style:text-properties fo:hyphenate="false"/>
    </style:style>
    <style:style style:name="T2181" style:parent-style-name="DefaultParagraphFont" style:family="text">
      <style:text-properties style:font-name-asian="Calibri" fo:color="#000000" style:font-size-complex="11pt"/>
    </style:style>
    <style:style style:name="T2182" style:parent-style-name="DefaultParagraphFont" style:family="text">
      <style:text-properties style:font-name-asian="Calibri" fo:color="#000000" style:font-size-complex="11pt"/>
    </style:style>
    <style:style style:name="T2183" style:parent-style-name="DefaultParagraphFont" style:family="text">
      <style:text-properties style:font-name-asian="Calibri" fo:color="#000000" style:font-size-complex="11pt"/>
    </style:style>
    <style:style style:name="P2184" style:parent-style-name="Normal" style:family="paragraph">
      <style:paragraph-properties fo:text-align="center"/>
    </style:style>
    <style:style style:name="T2185" style:parent-style-name="DefaultParagraphFont" style:family="text">
      <style:text-properties style:font-name-asian="Calibri" fo:color="#000000"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10-28</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text:s/>Neteko galios nuo 2011-12-18</text:span></text:p>
      <text:p text:style-name="P59">Punkto naikinimas:</text:p>
      <text:p text:style-name="P60"><text:span text:style-name="T61">Nr.<text:s/></text:span><text:a xlink:href="https://www.e-tar.lt/portal/legalAct.html?documentId=TAR.1BAF9A91D9B4" office:target-frame-name="_top" xlink:show="replace"><text:span text:style-name="T62">VA-130</text:span></text:a><text:span text:style-name="T63">, 2011-12-07, Žin. 2011, Nr. 154-7327 (2011-12-17), i. k. 1112055ISAK00VA-130</text:span></text:p>
      <text:p text:style-name="Normal"/>
      <text:p text:style-name="P64"><text:span text:style-name="T65">1.4</text:span><text:span text:style-name="T66">. Sprendimo dėl įregistravimo/išregistravimo akcizais apmokestinamų prekių sandėlio savininku ir/ar le</text:span><text:span text:style-name="T67">idimo steigti akcizais apmokestinamų prekių sandėlį išdavimo, pakeitimo, papildymo ar panaikinimo FR0643 formą;</text:span><text:s/></text:p>
      <text:p text:style-name="P68">Punkto pakeitimai:</text:p>
      <text:p text:style-name="P69"><text:span text:style-name="T70">Nr.<text:s/></text:span><text:a xlink:href="https://www.e-tar.lt/portal/legalAct.html?documentId=TAR.1BAF9A91D9B4" office:target-frame-name="_top" xlink:show="replace"><text:span text:style-name="T71">VA-130</text:span></text:a><text:span text:style-name="T72">, 2011-12-07, Žin., 2011, Nr.<text:s/></text:span><text:span text:style-name="T73">154-7327 (2011-12-17), i. k. 1112055ISAK00VA-130</text:span></text:p>
      <text:p text:style-name="Normal"/>
      <text:p text:style-name="P74"><text:span text:style-name="T75">1.5</text:span><text:span text:style-name="T76">. Prašymo įregistruoti akcizais apmokestinamų prekių sandėlio savininku ir/ar leisti steigti akcizais apmokestinamų prekių sandėlį FR0644 formą ir jos priedų FR0644P1, FR0644P2 ir FR0644P3 formas;</text:span><text:s/></text:p>
      <text:p text:style-name="P77">Punkto pakeitimai:</text:p>
      <text:p text:style-name="P78"><text:span text:style-name="T79">Nr.<text:s/></text:span><text:a xlink:href="https://www.e-tar.lt/portal/legalAct.html?documentId=TAR.1BAF9A91D9B4" office:target-frame-name="_top" xlink:show="replace"><text:span text:style-name="T80">VA-130</text:span></text:a><text:span text:style-name="T81">, 2011-12-07, Žin., 2011, Nr. 154-7327 (2011-12-17), i. k. 1112055ISAK00VA-130</text:span></text:p>
      <text:p text:style-name="Normal"/>
      <text:p text:style-name="P82"><text:span text:style-name="T83">1.6</text:span><text:span text:style-name="T84">. Leidimo steigti akcizais apmokestinamų prekių sandėlį FR1</text:span><text:span text:style-name="T85">057 formą (toliau – leidimas) ir jos priedą Akcizais apmokestinamos prekės ir leidžiamos vykdyti veiklos FR1057P formą;</text:span></text:p>
      <text:p text:style-name="P86"><text:span text:style-name="T87">1.7.</text:span><text:span text:style-name="T88"><text:s/>Neteko galios nuo 2014-03-06</text:span></text:p>
      <text:p text:style-name="P89">Punkto naikinimas:</text:p>
      <text:p text:style-name="P90"><text:span text:style-name="T91">Nr.<text:s/></text:span><text:a xlink:href="https://www.e-tar.lt/portal/legalAct.html?documentId=65acc770a45e11e3aeb49a67165e3ad3" office:target-frame-name="_top" xlink:show="replace"><text:span text:style-name="T92">VA-13</text:span></text:a><text:span text:style-name="T93">, 2014-03-05, paskelbta TAR 2014-03-05, i. k. 2014-02667</text:span></text:p>
      <text:soft-page-break/>
      <text:p text:style-name="P94">Punkto pakeitimai:</text:p>
      <text:p text:style-name="P95"><text:span text:style-name="T96">Nr.<text:s/></text:span><text:a xlink:href="https://www.e-tar.lt/portal/legalAct.html?documentId=TAR.2C33EF40AB4E" office:target-frame-name="_top" xlink:show="replace"><text:span text:style-name="T97">VA-115</text:span></text:a><text:span text:style-name="T98">, 2011-11-24, Žin., 2011, Nr. 143-6741 (2011-11-26), i. k. 111</text:span><text:span text:style-name="T99">2055ISAK00VA-115</text:span></text:p>
      <text:p text:style-name="Normal"/>
      <text:p text:style-name="P100"><text:span text:style-name="T101">1.8.</text:span><text:span text:style-name="T102"><text:s/>Neteko galios nuo 2014-03-06</text:span></text:p>
      <text:p text:style-name="P103">Punkto naikinimas:</text:p>
      <text:p text:style-name="P104"><text:span text:style-name="T105">Nr.<text:s/></text:span><text:a xlink:href="https://www.e-tar.lt/portal/legalAct.html?documentId=65acc770a45e11e3aeb49a67165e3ad3" office:target-frame-name="_top" xlink:show="replace"><text:span text:style-name="T106">VA-13</text:span></text:a><text:span text:style-name="T107">, 2014-03-05, paskelbta TAR 2014-03-05, i. k. 2014-02667</text:span></text:p>
      <text:p text:style-name="Normal"/>
      <text:p text:style-name="P108"><text:span text:style-name="T109">1.9.</text:span><text:span text:style-name="T110"><text:s/>Neteko galios nuo 2014-03-06</text:span></text:p>
      <text:p text:style-name="P111">Punkto naikinimas:</text:p>
      <text:p text:style-name="P112"><text:span text:style-name="T113">Nr.<text:s/></text:span><text:a xlink:href="https://www.e-tar.lt/portal/legalAct.html?documentId=65acc770a45e11e3aeb49a67165e3ad3" office:target-frame-name="_top" xlink:show="replace"><text:span text:style-name="T114">VA-13</text:span></text:a><text:span text:style-name="T115">, 2014-03-05, paskelbta TAR 2014-03-05, i. k. 2014-02667</text:span></text:p>
      <text:p text:style-name="Normal"/>
      <text:p text:style-name="P116"><text:span text:style-name="T117">2</text:span><text:span text:style-name="T118">.<text:s/></text:span><text:span text:style-name="T119">Pavedu</text:span><text:span text:style-name="T120"><text:s/>Valstybinės mokesčių inspe</text:span><text:span text:style-name="T121">kcijos prie Lietuvos Respublikos finansų ministerijos (toliau – VMI prie FM) Akcizų administravimo departamentui:</text:span></text:p>
      <text:p text:style-name="P122"><text:span text:style-name="T123">2.1</text:span><text:span text:style-name="T124">. registruoti akcizais apmokestinamų prekių sandėlius, suteikti jiems atskirus identifikacinius numerius;</text:span></text:p>
      <text:p text:style-name="P125"><text:span text:style-name="T126">2.2</text:span><text:span text:style-name="T127">. „Valstybės žinių“ prie</text:span><text:span text:style-name="T128">de „Informaciniai pranešimai“ skelbti informaciją apie įregistruotus, pakeistus, papildytus ir išregistruotus leidimus.</text:span><text:s/></text:p>
      <text:p text:style-name="P129">Punkto pakeitimai:</text:p>
      <text:p text:style-name="P130"><text:span text:style-name="T131">Nr.<text:s/></text:span><text:a xlink:href="https://www.e-tar.lt/portal/legalAct.html?documentId=TAR.1BAF9A91D9B4" office:target-frame-name="_top" xlink:show="replace"><text:span text:style-name="T132">VA-130</text:span></text:a><text:span text:style-name="T133">, 2011-12-07, Žin., 20</text:span><text:span text:style-name="T134">11, Nr. 154-7327 (2011-12-17), i. k. 1112055ISAK00VA-130</text:span></text:p>
      <text:p text:style-name="Normal"/>
      <text:p text:style-name="P135"><text:span text:style-name="T136">3</text:span><text:span text:style-name="T137">.<text:s/></text:span><text:span text:style-name="T138">Nustata</text:span><text:span text:style-name="T139">u, kad šio įsakymo vykdymą kontroliuoja VMI prie FM viršininko pavaduotojas, koordinuojantis VMI prie FM Akcizų administravimo departamento veiklą.<text:s/></text:span></text:p>
      <text:p text:style-name="P140">Punkto pakeitimai:</text:p>
      <text:p text:style-name="P141"><text:span text:style-name="T142">Nr.<text:s/></text:span><text:a xlink:href="https://www.e-tar.lt/portal/legalAct.html?documentId=TAR.1BAF9A91D9B4" office:target-frame-name="_top" xlink:show="replace"><text:span text:style-name="T143">VA-130</text:span></text:a><text:span text:style-name="T144">, 2011-12-07, Žin., 2011, Nr. 154-7327 (2011-12-17), i. k. 1112055ISAK00VA-130</text:span></text:p>
      <text:p text:style-name="Normal"/>
      <text:p text:style-name="P145"><text:span text:style-name="T146">4</text:span><text:span text:style-name="T147">.<text:s/></text:span><text:span text:style-name="T148">Pripažįstu</text:span><text:span text:style-name="T149"><text:s/>netekusiais galios:<text:s/></text:span></text:p>
      <text:p text:style-name="P150"><text:span text:style-name="T151">4.1</text:span><text:span text:style-name="T152">. Valstybinės mokesčių inspekcijos prie Lietuvos Respublikos finansų ministerijos viršininko 2002 m. birželio 28 d. įsakymo Nr. 177 „Dėl Valstybinės mokesčių inspekcijos prie Lietuvos Respublikos finansų ministerijos viršininko 2002 m. birželio 17 d. įsaky</text:span><text:span text:style-name="T153">mo Nr. 157 „Dėl akcizais apmokestinamų prekių sandėlių registravimo“ papildymo ir pakeitimo“ (Žin., 2002, Nr.<text:s/></text:span><text:span text:style-name="T154">66-2743</text:span><text:span text:style-name="T155">) 1.1.2 punktą;</text:span></text:p>
      <text:p text:style-name="P156"><text:span text:style-name="T157">4.2</text:span><text:span text:style-name="T158">. Valstybinės mokesčių inspekcijos prie Lietuvos Respublikos finansų ministerijos viršininko 2004 m. balandžio 28 d.</text:span><text:span text:style-name="T159"><text:s/>įsakymo Nr. VA-65 „Dėl Valstybinės mokesčių inspekcijos prie Lietuvos Respublikos finansų ministerijos viršininko įsakymų, jais patvirtintų dokumentų formų pakeitimo, pripažinimo netekusiais galios ir naujų dokumentų formų patvirtinimo“ (Žin., 2004, Nr.<text:s/></text:span><text:span text:style-name="T160">7</text:span><text:span text:style-name="T161">2-2509</text:span><text:span text:style-name="T162">) 1–3 punktus.</text:span></text:p>
      <text:p text:style-name="Normal"/>
      <text:p text:style-name="Normal"/>
      <text:p text:style-name="Normal"/>
      <text:p text:style-name="P163"><text:span text:style-name="T164">Viršininkas<text:s/></text:span><text:span text:style-name="T165"><text:tab/>Jurgis Gurauskas</text:span></text:p>
      <text:p text:style-name="Normal"/>
      <text:p text:style-name="P166"/>
      <text:p text:style-name="P167"/>
      <text:p text:style-name="P168">PATVIRTINTA</text:p>
      <text:p text:style-name="P169">Valstybinės mokesčių inspekcijos prie<text:s/></text:p>
      <text:p text:style-name="P170">Lietuvos Respublikos<text:s/></text:p>
      <text:p text:style-name="P171">finansų ministerijos viršininko<text:s/></text:p>
      <text:p text:style-name="P172">2002 m. birželio 17 d. įsakymu Nr. 157</text:p>
      <text:p text:style-name="P173">(Valstybinės mokesčių inspekcijos prie<text:s/></text:p>
      <text:p text:style-name="P174">Lietuvos Respublikos<text:s/></text:p>
      <text:p text:style-name="P175">finansų ministerijos viršininko<text:s/></text:p>
      <text:p text:style-name="P176">2011 m. gruodžio 7 d. įsakymo<text:s/></text:p>
      <text:p text:style-name="P177">Nr. VA-130 redakcija)</text:p>
      <text:p text:style-name="P178"/>
      <text:p text:style-name="P179"><text:span text:style-name="T180">AKCIZAIS APMOKESTINAMŲ PREKIŲ SANDĖLIŲ REGISTRAVIMO TAISYKLĖS</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Akcizais apmokestinamų prekių sandėlių registrav</text:span><text:span text:style-name="T190">imo taisyklės (toliau – taisyklės) nustato tinkamai užpildytos Prašymo įregistruoti akcizais apmokestinamų prekių sandėlio savininku ir/ar leisti steigti akcizais apmokestinamų prekių sandėlį FR0644 formos (toliau – prašymas) pateikimo, nagrinėjimo, identi</text:span><text:span text:style-name="T191">fikacinių numerių suteikimo akcizais apmokestinamų prekių sandėlio savininkui (toliau – sandėlio savininkas) ir akcizais apmokestinamų prekių sandėliui (toliau – sandėlis), Leidimo steigti akcizais apmokestinamų prekių sandėlį FR1057 formos (toliau – leidi</text:span><text:span text:style-name="T192">mas) išdavimo, pakeitimo, papildymo ir sandėlio registravimo duomenų naudojimo tvarką.</text:span></text:p>
      <text:p text:style-name="P193"><text:span text:style-name="T194">2</text:span><text:span text:style-name="T195">. Taisyklės parengtos vadovaujantis Lietuvos Respublikos akcizų įstatymu (Žin., 2001, Nr.<text:s/></text:span><text:span text:style-name="T196">98-3482</text:span><text:span text:style-name="T197">; 2010, Nr.<text:s/></text:span><text:span text:style-name="T198">45-2174</text:span><text:span text:style-name="T199">, toliau – Akcizų įstatymas), Atvejų, kai gali būti leidžiama steigti akcizais apmokestinamų prekių sandėlį, aprašu (toliau – Sandėlio steigimo atvejai) ir Akcizais apmokestinamų prekių sandėlio savininko prievolių įvykdymo užtikrinimo sumos ir piniginio u</text:span><text:span text:style-name="T200">žstato dydžio apskaičiavimo ir tikslinimo tvarkos aprašu (toliau – Prievolių įvykdymo užtikrinimo tvarka), patvirtintais Lietuvos Respublikos Vyriausybės 2002 m. birželio 4 d. nutarimu Nr. 821 (Žin., 2002, Nr.<text:s/></text:span><text:span text:style-name="T201">56-2264</text:span><text:span text:style-name="T202">; 2008, Nr.<text:s/></text:span><text:span text:style-name="T203">62-2343</text:span><text:span text:style-name="T204">; 2010, Nr.<text:s/></text:span><text:span text:style-name="T205">61-2988</text:span><text:span text:style-name="T206">)</text:span><text:span text:style-name="T207">.</text:span></text:p>
      <text:p text:style-name="P208"><text:span text:style-name="T209">3</text:span><text:span text:style-name="T210">. Taisyklėse vartojamos sąvokos:</text:span></text:p>
      <text:p text:style-name="P211"><text:span text:style-name="T212">EORI (angl.<text:s/></text:span><text:span text:style-name="T213">Economic Operator‘s Identification and Registration)<text:s/></text:span><text:span text:style-name="T214">kodas – kodas, nurodytas pagal 1993 m. liepos 2 d. Komisijos reglamento (EEB) Nr. 2454/93, išdėstančio Tarybos reglamento (EEB) Nr. 2913/92, nustatanči</text:span><text:span text:style-name="T215">o Bendrijos muitinės kodeksą, įgyvendinimo nuostatas (OL<text:s/></text:span><text:span text:style-name="T216">2004 specialusis leidimas</text:span><text:span text:style-name="T217">, 2 skyrius, 6 tomas, p. 3), su paskutiniais pakeitimais, padarytais 2010 m. kovo 9 d. Komisijos reglamentu (EB) Nr. 197/2010 (OL 2010 L 60, p. 9);</text:span></text:p>
      <text:p text:style-name="P218">struktūrizuotas adresas –<text:s/>adresas, nurodytas pagal 2009 m. liepos 24 d. Komisijos reglamento (EB) Nr. 684/2009 (OL L 197, 2009 07 29, p. 24–64), kuriuo įgyvendinamos Tarybos direktyvos 2008/118/EB (OL L 9, 2009 01 14, p. 12–30) nuostatos dėl kompiuterinių procedūrų taikymo gabenant<text:s/>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219">Kitos taisyklėse vartojamos sąvokos atitinka Akcizų įstatyme ir kituose Lietuvos Respublikos teisės aktuose vartojamas sąvokas.</text:p>
      <text:p text:style-name="P220"/>
      <text:p text:style-name="P221"><text:span text:style-name="T222">II</text:span><text:span text:style-name="T223">.<text:s/></text:span><text:span text:style-name="T224">PRAŠYMO<text:s/></text:span><text:span text:style-name="T225">ĮREGISTRUOTI AKCIZAIS APMOKESTINAMŲ PREKIŲ SANDĖLIO SAVININKU IR/AR LEISTI STEIGTI AKCIZAIS APMOKESTINAMŲ PREKIŲ SANDĖLĮ FR0644 FORMOS PATEIKIMAS</text:span></text:p>
      <text:p text:style-name="P226"/>
      <text:p text:style-name="P227"><text:span text:style-name="T228">4</text:span><text:span text:style-name="T229">. Asmuo, norintis įsiregistruoti sandėlio savininku ir gauti leidimą steigti sandėlį, turi Valstybinei m</text:span><text:span text:style-name="T230">okesčių inspekcijai prie Lietuvos Respublikos finansų ministerijos (toliau – VMI prie FM) pateikti prašymą ir tinkamai užpildytas Akcizais apmokestinamų prekių sandėlyje numatomos vykdyti veiklos FR0644P1 formą (toliau – FR0644P1 forma) bei Prašymo įregist</text:span><text:span text:style-name="T231">ruoti akcizais apmokestinamų prekių sandėlio savininku ir leisti steigti akcizais apmokestinamų prekių sandėlį papildomų duomenų FR0644P2 formos (toliau – FR0644P2 forma) 1 ir 2 priedus, pasirašytus sandėlį steigiančio asmens (juridinio asmens – vadovo) ar</text:span><text:span text:style-name="T232"><text:s/>jo įgalioto asmens.</text:span></text:p>
      <text:p text:style-name="P233"><text:span text:style-name="T234">Įsiregistravęs sandėlio savininkas, steigiantis kitą sandėlį, VMI prie FM turi pateikti prašymą, FR0644P1 formą ir FR0644P2 formos 2 priedą.</text:span></text:p>
      <text:p text:style-name="P235"><text:span text:style-name="T236">5</text:span><text:span text:style-name="T237">. Prašymas ir jo priedai VMI prie FM gali būti pateikti tiesiogiai, paštu, elektroniniu p</text:span><text:span text:style-name="T238">aštu (adresu vmi@vmi.lt) arba per apskrities valstybinę mokesčių inspekciją (toliau – AVMI). Jeigu prašymas pateikiamas AVMI, ne vėliau kaip kitą darbo dieną jis turi būti persiųstas VMI prie FM. Elektroniniu paštu pateikto prašymo ir jo priedų originalai<text:s/></text:span><text:span text:style-name="T239">VMI prie FM turi būti pateikti iki prašymo nagrinėjimo termino pabaigos.</text:span></text:p>
      <text:p text:style-name="P240"><text:span text:style-name="T241">Gautas VMI prie FM prašymas privalo būti užregistruotas Valstybinės mokesčių inspekcijos akcizų informacinėje sistemoje (toliau – AIS).</text:span></text:p>
      <text:p text:style-name="P242"><text:span text:style-name="T243">6</text:span><text:span text:style-name="T244">. Prašyme turi būti nurodyta:</text:span></text:p>
      <text:p text:style-name="P245"><text:span text:style-name="T246">6.1</text:span><text:span text:style-name="T247">. asmen</text:span><text:span text:style-name="T248">s, norinčio įsiregistruoti sandėlio savininku ir gauti leidimą, pavadinimas (vardas, pavardė), mokesčių mokėtojo identifikacinis numeris (kodas), jeigu asmuo yra pridėtinės vertės mokesčio (toliau – PVM) mokėtojas, turi būti nurodytas PVM mokėtojo kodas;</text:span></text:p>
      <text:p text:style-name="P249"><text:span text:style-name="T250">6.2</text:span><text:span text:style-name="T251">. sandėlio savininko juridinio asmens buveinės struktūrizuotas adresas (fizinio asmens gyvenamosios vietos adresas), telefono, fakso numeriai, elektroninio pašto adresas;</text:span></text:p>
      <text:p text:style-name="P252"><text:span text:style-name="T253">6.3</text:span><text:span text:style-name="T254">. EORI kodas;</text:span></text:p>
      <text:p text:style-name="P255"><text:span text:style-name="T256">6.4</text:span><text:span text:style-name="T257">. pateikiamų dokumentų sąrašas.</text:span></text:p>
      <text:p text:style-name="P258"><text:span text:style-name="T259">7</text:span><text:span text:style-name="T260">. Kartu su p</text:span><text:span text:style-name="T261">rašymu turi būti pateikta:</text:span></text:p>
      <text:p text:style-name="P262"><text:span text:style-name="T263">7.1</text:span><text:span text:style-name="T264">. FR0644P1 forma, kurioje turi būti nurodyta sandėlyje numatomos laikyti akcizais apmokestinamos prekės ir su tomis prekėmis numatomos vykdyti veiklos rūšys.</text:span></text:p>
      <text:p text:style-name="P265"><text:span text:style-name="T266">7.2</text:span><text:span text:style-name="T267">. FR0644P2 forma, kurios:</text:span></text:p>
      <text:p text:style-name="P268"><text:span text:style-name="T269">7.2.1</text:span><text:span text:style-name="T270">. 1 priede nurodoma<text:s/></text:span><text:span text:style-name="T271">informacija apie sandėlio savininką:</text:span></text:p>
      <text:p text:style-name="P272"><text:span text:style-name="T273">7.2.1.1</text:span><text:span text:style-name="T274">. sandėlio savininko pavadinimas;</text:span></text:p>
      <text:p text:style-name="P275"><text:span text:style-name="T276">7.2.1.2</text:span><text:span text:style-name="T277">. buveinės struktūrizuotas adresas, telefono numeris, fakso numeris, elektroninio pašto adresas;</text:span></text:p>
      <text:p text:style-name="P278"><text:span text:style-name="T279">7.2.1.3</text:span><text:span text:style-name="T280">. asmens, kuriam priklauso juridinio asmens kontrolinis a</text:span><text:span text:style-name="T281">kcijų (dalių, pajų) paketas, vardas, pavardė, asmens kodas (juridinio asmens pavadinimas, mokesčių mokėtojo identifikacinis numeris (kodas));</text:span></text:p>
      <text:p text:style-name="P282"><text:span text:style-name="T283">7.2.1.4</text:span><text:span text:style-name="T284">. juridinio asmens (sandėlio savininko) vadovo vardas, pavardė, mokesčių mokėtojo identifikacinis numer</text:span><text:span text:style-name="T285">is (kodas);</text:span></text:p>
      <text:p text:style-name="P286"><text:span text:style-name="T287">7.2.1.5</text:span><text:span text:style-name="T288">. juridinio asmens (sandėlio savininko) apskaitos tarnybos vadovo arba vyriausiojo buhalterio (buhalterio), arba pagal sutartį apskaitą tvarkančios įmonės įgalioto asmens vardas, pavardė, mokesčių mokėtojo identifikacinis numeris (ko</text:span><text:span text:style-name="T289">das), (jeigu apskaitą tvarko juridinis asmuo, – jo pavadinimas ir mokesčių mokėtojo identifikacinis numeris (kodas));</text:span></text:p>
      <text:p text:style-name="P290"><text:span text:style-name="T291">7.2.1.6</text:span><text:span text:style-name="T292">. veiklos, kurią numatoma vykdyti sandėlyje, pradžios data (nurodyti metus);</text:span></text:p>
      <text:p text:style-name="P293"><text:span text:style-name="T294">7.2.1.7</text:span><text:span text:style-name="T295">. veiklos, susijusios su akcizais apmok</text:span><text:span text:style-name="T296">estinamomis prekėmis, pradžios data (nurodyti metus);</text:span></text:p>
      <text:p text:style-name="P297"><text:span text:style-name="T298">7.2.1.8</text:span><text:span text:style-name="T299">. įmonės suformuotas ir įregistruotas įstatinis kapitalas (nurodyti sumą skaičiais ir žodžiais valiuta, kuri Lietuvos Respublikoje yra teisėta mokėjimo priemonė einamuoju laikotarpiu);</text:span><text:s/></text:p>
      <text:p text:style-name="P300">Punkto pakeitimai:</text:p>
      <text:p text:style-name="P301"><text:span text:style-name="T302">Nr.<text:s/></text:span><text:a xlink:href="https://www.e-tar.lt/portal/legalAct.html?documentId=03ea3b1079f811e48167c6ffb928f88d" office:target-frame-name="_top" xlink:show="replace"><text:span text:style-name="T303">VA-156</text:span></text:a><text:span text:style-name="T304">, 2014-12-02, paskelbta TAR 2014-12-02, i. k. 2014-18485</text:span></text:p>
      <text:p text:style-name="Normal"/>
      <text:p text:style-name="P305"><text:span text:style-name="T306">7.2.1.9</text:span><text:span text:style-name="T307">. įmonės turimas neįkeistas ir neareštuotas turtas, kurio pakaktų</text:span><text:span text:style-name="T308"><text:s/>mokestinių prievolių įvykdymui užtikrinti (nurodyti sumą skaičiais ir žodžiais valiuta, kuri Lietuvos Respublikoje yra teisėta mokėjimo priemonė einamuoju laikotarpiu);</text:span><text:s/></text:p>
      <text:p text:style-name="P309">Punkto pakeitimai:</text:p>
      <text:p text:style-name="P310"><text:span text:style-name="T311">Nr.<text:s/></text:span><text:a xlink:href="https://www.e-tar.lt/portal/legalAct.html?documentId=03ea3b1079f811e48167c6ffb928f88d" office:target-frame-name="_top" xlink:show="replace"><text:span text:style-name="T312">VA-156</text:span></text:a><text:span text:style-name="T313">, 2014-12-02, paskelbta TAR 2014-12-02, i. k. 2014-18485</text:span></text:p>
      <text:p text:style-name="Normal"/>
      <text:p text:style-name="P314"><text:span text:style-name="T315">7.2.1.10</text:span><text:span text:style-name="T316">. tiesioginio pristatymo vietos (-ų) pavadinimas (-ai) ir struktūrizuotas (-i) adresas (-ai);</text:span></text:p>
      <text:p text:style-name="P317"><text:span text:style-name="T318">7.2.2</text:span><text:span text:style-name="T319">. 2 priede nurodoma informacija apie st</text:span><text:span text:style-name="T320">eigiamą sandėlį:</text:span></text:p>
      <text:p text:style-name="P321"><text:span text:style-name="T322">7.2.2.1</text:span><text:span text:style-name="T323">. steigiamo sandėlio pavadinimas;</text:span></text:p>
      <text:p text:style-name="P324"><text:span text:style-name="T325">7.2.2.2</text:span><text:span text:style-name="T326">. sandėlio struktūrizuotas adresas, telefono, fakso numeriai, elektroninio pašto adresas;</text:span></text:p>
      <text:p text:style-name="P327"><text:span text:style-name="T328">7.2.2.3</text:span><text:span text:style-name="T329">. patalpos (-ų) ir/arba teritorijos (-ų), kurioje (-ose) steigiamas sandėlis, plotas</text:span><text:span text:style-name="T330"><text:s/>(m</text:span><text:span text:style-name="T331">2</text:span><text:span text:style-name="T332">/ha);</text:span></text:p>
      <text:p text:style-name="P333"><text:span text:style-name="T334">7.2.2.4</text:span><text:span text:style-name="T335">. ar patalpoje (-ose) ir/arba teritorijoje (-ose), kurioje (-iose) steigiamas sandėlis, yra įsteigtas ar neįsteigtas muitinės, PVM lengvatų sandėlis (pažymima ženklu X);</text:span></text:p>
      <text:p text:style-name="P336"><text:span text:style-name="T337">7.2.2.5</text:span><text:span text:style-name="T338">. ar patalpoje (-ose) ir/arba teritorijoje (-ose), kur</text:span><text:span text:style-name="T339">ioje (-iose) steigiamas sandėlis, yra įdiegtas ar nėra įdiegtas interneto ryšys (pažymima ženklu X);</text:span></text:p>
      <text:p text:style-name="P340"><text:span text:style-name="T341">7.2.2.6</text:span><text:span text:style-name="T342">. duomenys apie steigiamo sandėlio prekių matavimo, apskaitos priemones (skaitiklių ir saikiklių tipai, duomenys apie nustatyta tvarka išmatuota</text:span><text:span text:style-name="T343">s talpyklas ir pan.);</text:span></text:p>
      <text:p text:style-name="P344"><text:span text:style-name="T345">7.2.2.7</text:span><text:span text:style-name="T346">. duomenys apie steigiamo sandėlio (išskyrus sandėlio, steigiamo eksponuoti akcizais apmokestinamas prekes tarptautinėje parodoje ir/ar mugėje) ir sandėlio savininko buhalterinę apskaitą (naudojami apskaitos registrai, prog</text:span><text:span text:style-name="T347">raminė įranga (programos pavadinimas (versija), gamintojas, teikėjas ir pan.);</text:span></text:p>
      <text:p text:style-name="P348"><text:span text:style-name="T349">7.2.2.8</text:span><text:span text:style-name="T350">. kitose Europos Sąjungos valstybėse narėse įsteigtų sandėlių (įskaitant tuos, kuriuos steigti išduoti leidimai yra panaikinti) adresai, akcizų identifikaciniai numer</text:span><text:span text:style-name="T351">iai, veiklos pradžia ir/ar pabaiga;</text:span></text:p>
      <text:p text:style-name="P352"><text:span text:style-name="T353">7.2.2.9</text:span><text:span text:style-name="T354">. kokiu pagrindu valdomos sandėlio patalpos ir/arba teritorijos (nuosavos, nuomojamos, naudojamos pagal panaudą, priklauso ūkinės bendrijos nariams, individualios įmonės savininkui ir/ar jų šeimų nariams);</text:span></text:p>
      <text:p text:style-name="P355"><text:span text:style-name="T356">7.2.2.10</text:span><text:span text:style-name="T357">. patalpos (-ų) ir/arba teritorijos (-ų) savininko (-ų) duomenys (savininko mokesčių mokėtojo identifikacinis numeris (kodas), vardas, pavardė arba pavadinimas). Kai patalpos (-ų) ir/arba teritorijos (-ų) nuomojamos, naudojamos pagal panaudą, pri</text:span><text:span text:style-name="T358">klauso ūkinės bendrijos nariams, individualios įmonės savininkui ir/ar jų šeimų nariams, nurodoma nuomotojų, panaudos davėjų, ūkinės bendrijos narių, individualios įmonės savininko ir/ar jų šeimų narių mokesčių mokėtojo identifikacinis numeris (kodas), var</text:span><text:span text:style-name="T359">das, pavardė arba pavadinimas;</text:span></text:p>
      <text:p text:style-name="P360"><text:span text:style-name="T361">7.3</text:span><text:span text:style-name="T362">. dokumentai, įrodantys, kad sandėlio savininkas atitinka Prievolių įvykdymo užtikrinimo tvarkos 8 punkte nustatytus kriterijus, jei asmuo prašo leisti neteikti piniginio užstato, laidavimo arba garantijos (toliau<text:s/></text:span><text:span text:style-name="T363">– mokestinių prievolių įvykdymo užtikrinimo dokumentas);</text:span></text:p>
      <text:p text:style-name="P364"><text:span text:style-name="T365">7.4</text:span><text:span text:style-name="T366">. akcizais apmokestinamų prekių matavimo priemonių metrologinės patikros dokumentai. Jeigu matavimo priemonės nėra metrologiškai patikrintos, metrologinės patikros dokumentai turi būti pristat</text:span><text:span text:style-name="T367">yti atsiimant leidimą;</text:span></text:p>
      <text:p text:style-name="P368"><text:span text:style-name="T369">7.5</text:span><text:span text:style-name="T370">. akcizais apmokestinamų prekių gamybos, maišymo ir kitų operacijų, kurios bus vykdomos sandėlyje su tomis prekėmis, technologinės schemos;</text:span></text:p>
      <text:p text:style-name="P371"><text:span text:style-name="T372">7.6</text:span><text:span text:style-name="T373">. gamybos, maišymo ir kitų operacijų, kurios bus vykdomos sandėlyje su akcizais</text:span><text:span text:style-name="T374"><text:s/>apmokestinamomis prekėmis, techniniai reglamentai;</text:span></text:p>
      <text:p text:style-name="P375"><text:span text:style-name="T376">7.7</text:span><text:span text:style-name="T377">. akcizais apmokestinamų prekių kiekio matavimo ir apskaitos priemonių (svarstyklių, saikiklių, nustatyta tvarka išmatuotų talpyklų, sumuojamųjų skaitiklių ir pan.) plombavimo schemos. Jei šios pri</text:span><text:span text:style-name="T378">emonės turi būti užplombuotos, plombavimo aktas ir registravimo AVMI dokumentai, jei šios priemonės turi būti registruojamos;</text:span></text:p>
      <text:p text:style-name="P379"><text:span text:style-name="T380">7.8</text:span><text:span text:style-name="T381">. dokumentai, įrodantys, kad sandėlyje bus užtikrinta akcizais apmokestinamų prekių apsauga nuo neteisėto išgabenimo iš san</text:span><text:span text:style-name="T382">dėlio, taikant akcizų mokėjimo laikino atidėjimo režimą, išvengiant priklausančių mokėti už jas akcizų arba įsipareigojimas iki sandėlio veiklos pradžios įdiegti AVMI nurodytas apsaugos priemones;</text:span></text:p>
      <text:p text:style-name="P383"><text:span text:style-name="T384">7.9</text:span><text:span text:style-name="T385">. Lietuvos muitinės laboratorijos išduota (-os) pažy</text:span><text:span text:style-name="T386">ma (-os) dėl akcizais apmokestinamų prekių Kombinuotosios nomenklatūros (toliau – KN) kodo suteikimo. Jeigu asmuo prašymo pateikimo metu negali pateikti minėtos (-ų) pažymos (-ų), jis tokią (-ias) pažymą (-as) VMI prie FM gali pateikti ne vėliau kaip per 3</text:span><text:span text:style-name="T387">0 dienų po šių prekių gavimo;</text:span></text:p>
      <text:p text:style-name="P388"><text:span text:style-name="T389">7.10</text:span><text:span text:style-name="T390">. tinkamai užpildytas Akcizų deklaracijos FR0630 formos priedas Vidutinio vienu metu per dieną laikytų (ketinamų laikyti) prekių kiekio ataskaitos FR0630V forma, patvirtinta Valstybinės mokesčių inspekcijos prie Lietuv</text:span><text:span text:style-name="T391">os Respublikos finansų ministerijos viršininko 2004 m. gegužės 26 d. įsakymu Nr. VA-106 (Žin., 2004, Nr.<text:s/></text:span><text:span text:style-name="T392">87-3201</text:span><text:span text:style-name="T393">; 2010, Nr. 17-815), kurioje nurodomas vidutinis akcizais apmokestinamų prekių kiekis, kurį, taikant akcizų mokėjimo laikino atidėjimo režimą, p</text:span><text:span text:style-name="T394">lanuojama laikyti pageidaujamame steigti sandėlyje vienu metu per dieną, ir atitinkamai nuo to kiekio apskaičiuota vidutinė akcizų suma. Vidutinė akcizų suma turi būti apskaičiuojama vadovaujantis Akcizų deklaracijų FR0630, FR0630A formų, jų priedų užpildy</text:span><text:span text:style-name="T395">mo ir pateikimo taisyklių, patvirtintų Valstybinės mokesčių inspekcijos prie Lietuvos Respublikos finansų<text:s/></text:span><text:span text:style-name="T396">ministerijos viršininko 2004 m. gegužės 26 d. įsakymu Nr. VA-106 (Žin., 2004, Nr.<text:s/></text:span><text:span text:style-name="T397">87-3201</text:span><text:span text:style-name="T398">; 2010, Nr. 17-815), nuostatomis. Jeigu asmuo su akcizais apm</text:span><text:span text:style-name="T399">okestinamomis prekėmis susijusią veiklą, kurią numato vykdyti sandėlyje, vykdė iki prašymo pateikimo ne trumpiau kaip 12 mėnesių, kiekis turi būti numatomas remiantis faktiniais pastarųjų 12 kalendorinių mėnesių tos veiklos rūšies apskaitos duomenimis, jei</text:span><text:span text:style-name="T400">gu veikla buvo vykdyta trumpiau nei 12 kalendorinių mėnesių – remiantis laikotarpio, per kurį vykdyta veikla, apskaitos duomenimis ir/arba paties asmens planais, kurie turi būti pagrįsti objektyviais rodikliais;</text:span></text:p>
      <text:p text:style-name="P401"><text:span text:style-name="T402">7.11</text:span><text:span text:style-name="T403">. pranešimo apie identifikavimo EORI</text:span><text:span text:style-name="T404"><text:s/>kodo Lietuvos Respublikos muitinės prievolininkų registre suteikimą kopija, jeigu sandėlio savininkas FR0644P1 formoje nurodo, kad sandėlyje bus vykdomos veiklos rūšys „iš importo vietos išvežti prekes taikant AMLAR (veiklos kodas 600)“ ir „išvežti akcizi</text:span><text:span text:style-name="T405">nes prekes į vietą, kurioje jos bus išgabentos iš Bendrijos teritorijos (veiklos kodas 700)“.</text:span></text:p>
      <text:p text:style-name="P406"><text:span text:style-name="T407">8</text:span><text:span text:style-name="T408">. Jeigu prašymas teikiamas Akcizų įstatymo 4 straipsnio 4 dalies 1 punkte nustatytais pagrindais, mokesčių administratorius gali pareikalauti pateikti<text:s/></text:span><text:span text:style-name="T409">dokumentus, įrodančius prašyme nurodyto ketinamo laikyti akcizais apmokestinamų prekių kiekio realumą.</text:span></text:p>
      <text:p text:style-name="P410">Gali būti pareikalauta ir kitų dokumentų, reikalingų atitinkamam sprendimui priimti.</text:p>
      <text:p text:style-name="P411"/>
      <text:p text:style-name="P412"><text:span text:style-name="T413">III</text:span><text:span text:style-name="T414">.<text:s/></text:span><text:span text:style-name="T415">PRAŠYMO ĮREGISTRUOTI AKCIZAIS APMOKESTINAMŲ PREKIŲ<text:s/></text:span><text:span text:style-name="T416">SANDĖLIO SAVININKU IR/AR LEISTI STEIGTI AKCIZAIS APMOKESTINAMŲ PREKIŲ SANDĖLĮ NAGRINĖJIMAS, SPRENDIMO PRIĖMIMAS IR LEIDIMO STEIGTI AKCIZAIS APMOKESTINAMŲ PREKIŲ SANDĖLĮ IŠDAVIMAS</text:span></text:p>
      <text:p text:style-name="P417"/>
      <text:p text:style-name="P418"><text:span text:style-name="T419">9</text:span><text:span text:style-name="T420">. VMI prie FM už akcizų administravimą atsakingas padalinys (toliau – a</text:span><text:span text:style-name="T421">tsakingas padalinys), gavęs prašymą, privalo nustatyti, ar asmuo, kuris registruojasi sandėlio savininku ir/ar steigia sandėlį:</text:span></text:p>
      <text:p text:style-name="P422"><text:span text:style-name="T423">9.1</text:span><text:span text:style-name="T424">. yra įregistruotas mokesčių mokėtoju;</text:span></text:p>
      <text:p text:style-name="P425"><text:span text:style-name="T426">9.2</text:span><text:span text:style-name="T427">. paskutinius 12 mėnesių neturėjo didesnių kaip 300 eurų mokestinių nepriemok</text:span><text:span text:style-name="T428">ų, susijusių su mokesčiais, kuriuos administruoja Valstybinė mokesčių inspekcija, ir nepriemokų Valstybinio socialinio draudimo fondo biudžetui;</text:span><text:s/></text:p>
      <text:p text:style-name="P429">Punkto pakeitimai:</text:p>
      <text:p text:style-name="P430"><text:span text:style-name="T431">Nr.<text:s/></text:span><text:a xlink:href="https://www.e-tar.lt/portal/legalAct.html?documentId=03ea3b1079f811e48167c6ffb928f88d" office:target-frame-name="_top" xlink:show="replace"><text:span text:style-name="T432">VA-156</text:span></text:a><text:span text:style-name="T433">, 2014-12-02, paskelbta TAR 2014-12-02, i. k. 2014-18485</text:span></text:p>
      <text:p text:style-name="Normal"/>
      <text:p text:style-name="P434"><text:span text:style-name="T435">9.3</text:span><text:span text:style-name="T436">. paskutinius 12 mėnesių vykdė įsipareigojimus Lietuvos Respublikos muitinei;</text:span></text:p>
      <text:p text:style-name="P437"><text:span text:style-name="T438">9.4</text:span><text:span text:style-name="T439">. nėra padaręs pažeidimų, nurodytų Atvejų, kada mokesčių administratorius turi teisę pare</text:span><text:span text:style-name="T440">ikalauti, kad mokesčių mokėtojas pateiktų laidavimo arba garantijos dokumentą, aprašo, patvirtinto Lietuvos Respublikos Vyriausybės 2004 m. balandžio 28 d. nutarimu Nr. 482 (Žin., 2004, Nr.<text:s/></text:span><text:span text:style-name="T441">69-2393</text:span><text:span text:style-name="T442">; 2007, Nr.<text:s/></text:span><text:span text:style-name="T443">137-5586</text:span><text:span text:style-name="T444">), 3.1 ir 3.3 punktuose ir įvertinti nu</text:span><text:span text:style-name="T445">rodytojo aprašo 3.4 ir 3.5 punktuose nustatytas aplinkybes;</text:span></text:p>
      <text:p text:style-name="P446"><text:span text:style-name="T447">9.5</text:span><text:span text:style-name="T448">. turi nustatytų papildomų sandėlio veiklos reikalavimų, jeigu yra įsteigęs kitus sandėlius;</text:span></text:p>
      <text:p text:style-name="P449"><text:span text:style-name="T450">9.6</text:span><text:span text:style-name="T451">. turi veiklai vykdyti būtinas licencijas.</text:span></text:p>
      <text:p text:style-name="P452"><text:span text:style-name="T453">10</text:span><text:span text:style-name="T454">. Atsakingas padalinys taip pat prival</text:span><text:span text:style-name="T455">o patikrinti, ar patalpoje (-ose) ir/arba teritorijoje (-ose), kurioje (-iose) pageidaujama steigti sandėlį:</text:span></text:p>
      <text:p text:style-name="P456"><text:span text:style-name="T457">10.1</text:span><text:span text:style-name="T458">. bus užtikrinta laikomų akcizais apmokestinamų prekių apsauga nuo neteisėto išgabenimo iš sandėlio, nesumokėjus priklausančių mokėti už jas<text:s/></text:span><text:span text:style-name="T459">akcizų;</text:span></text:p>
      <text:p text:style-name="P460"><text:span text:style-name="T461">10.2</text:span><text:span text:style-name="T462">. nėra kliūčių mokesčių administratoriaus atstovui vykdyti akcizais apmokestinamų prekių judėjimo kontrolę sandėlyje, taip pat tikrinti, ar teisingai apskaičiuojami ir sumokami akcizai;</text:span></text:p>
      <text:p text:style-name="P463"><text:span text:style-name="T464">10.3</text:span><text:span text:style-name="T465">. yra visos teisės aktų reikalaujamos apskaito</text:span><text:span text:style-name="T466">s priemonės, o jeigu jų dar nėra, turi būti pateiktas jų įdiegimo iki sandėlio veiklos pradžios grafikas;</text:span></text:p>
      <text:p text:style-name="P467"><text:span text:style-name="T468">10.4</text:span><text:span text:style-name="T469">. bus tvarkoma kompiuterizuota buhalterinė apskaita, ar yra interneto ryšys (išskyrus sandėlyje, steigiamame eksponuoti akcizais apmokestinama</text:span><text:span text:style-name="T470">s prekes tarptautinėje parodoje ir/ar mugėje). Jeigu jų dar nėra, turi būti pateiktas jų įdiegimo iki sandėlio veiklos pradžios grafikas;</text:span></text:p>
      <text:p text:style-name="P471"><text:span text:style-name="T472">10.5</text:span><text:span text:style-name="T473">. talpyklos, kuriose bus laikomi naftos produktai, yra tuščios ir užregistruotos AVMI. Jeigu yra nustatytas na</text:span><text:span text:style-name="T474">ftos produktų likutis (vamzdynuose, talpyklose ir pan.), jis privalo būti inventorizuotas. Surašytas inventorizacijos aktas pridedamas prie sandėlio steigimo dokumentų. Jeigu sandėlyje pageidaujama žymėti ir/ar laikyti pažymėtus akcizais neapmokestinamus d</text:span><text:span text:style-name="T475">yzelinius degalus, skirtus tiekti žemės ūkio, tvenkinių ir kitų vidaus vandenų žuvininkystės reikmėms – yra galimybė šiuos degalus laikyti atskirose talpyklose;</text:span></text:p>
      <text:p text:style-name="P476"><text:span text:style-name="T477">10.6</text:span><text:span text:style-name="T478">. akcizais apmokestinamų prekių kiekio matavimo ir apskaitos priemonės užregistruotos A</text:span><text:span text:style-name="T479">VMI;</text:span></text:p>
      <text:p text:style-name="P480"><text:span text:style-name="T481">10.7</text:span><text:span text:style-name="T482">. prekių kiekio matavimo ir apskaitos priemonės (svarstyklės, saikikliai, nustatyta tvarka išmatuotos talpyklos, sumuojamieji skaitikliai ir pan.) yra metrologiškai patikrintos ir užplombuotos, jei teisės aktuose tai numatyta atlikti;</text:span></text:p>
      <text:p text:style-name="P483"><text:span text:style-name="T484">10.8</text:span><text:span text:style-name="T485">. akcizais apmokestinamų prekių gamybos, maišymo, saugojimo ir kitų operacijų, kurios bus vykdomos sandėlyje su akcizais apmokestinamomis prekėmis, technologinės schemos bei tokių operacijų techniniai reglamentai užtikrina tinkamą operacijų atlikimą ir mok</text:span><text:span text:style-name="T486">estinių prievolių vykdymą;</text:span></text:p>
      <text:p text:style-name="P487"><text:span text:style-name="T488">10.9</text:span><text:span text:style-name="T489">. bet kuriuo momentu įmanoma nustatyti, kurioms prekėms taikomas akcizų mokėjimo laikino atidėjimo režimas, o kurios yra padėtos į muitinės sandėlį (išskyrus sandėlius, steigiamus laive arba teritorijoje, kurioje pageidau</text:span><text:span text:style-name="T490">jama laikyti energinius produktus, skirtus išgabenti jūrų transportu), jeigu steigiamo sandėlio patalpoje (teritorijoje) yra įsteigtas muitinės sandėlis.</text:span></text:p>
      <text:p text:style-name="P491"><text:span text:style-name="T492">11</text:span><text:span text:style-name="T493">. Jeigu pateikiamas prašymas steigti sandėlį Akcizų įstatymo 4 straipsnio 4 dalies 1 punkte<text:s/></text:span><text:span text:style-name="T494">nustatytais pagrindais, atsakingas padalinys privalo įsitikinti, ar prašyme nurodyto ketinamo laikyti akcizais apmokestinamų prekių kiekio atitiktis Sandėlio steigimo atvejų 2 punkte nustatytam minimaliam dydžiui reali. Tokia atitiktis vertinama pagal sand</text:span><text:span text:style-name="T495">ėlio savininko apskaitos duomenis, iš kurių galima nustatyti, ar asmens vykdomos veiklos apyvarta leis užtikrinti tą atitiktį, jo su kitais asmenimis sudarytas sutartis, kitus dokumentus, atsižvelgiant į sandėlio patalpos (-ų) ir/ar teritorijos (-ų) plotą,</text:span><text:span text:style-name="T496"><text:s/>gamybinius įrengimus, talpyklas, maksimalų akcizais apmokestinamų prekių kiekį, kurį įmanoma laikyti pageidaujamame steigti sandėlyje, ir kitus objektyvius kriterijus.</text:span></text:p>
      <text:p text:style-name="P497"><text:span text:style-name="T498">12</text:span><text:span text:style-name="T499">. Jeigu pateikiamas prašymas steigti sandėlį, kuriame pageidaujama gaminti, perdi</text:span><text:span text:style-name="T500">rbti ir/ar maišyti akcizais apmokestinamas prekes, atsakingas padalinys privalo įsitikinti, ar prašyme nurodytas ketinamas laikyti akcizais apmokestinamų prekių kiekis nėra sumažintas. Ketinamo laikyti akcizais apmokestinamų prekių kiekio pagrįstumas nusta</text:span><text:span text:style-name="T501">tomas pagal VMI prie FM turimą informaciją apie panašaus gamybinio pajėgumo sandėlių faktinius duomenis ir kitus objektyvius kriterijus. Jeigu atsakingas padalinys nustato, kad ketinamas laikyti akcizais apmokestinamų prekių kiekis gali būti sumažintas, ji</text:span><text:span text:style-name="T502">s privalo apskaičiuoti maksimalų akcizais apmokestinamų prekių kiekį, kurį įmanoma laikyti pageidaujamame steigti sandėlyje.</text:span></text:p>
      <text:p text:style-name="P503"><text:span text:style-name="T504">13</text:span><text:span text:style-name="T505">. Atsakingas padalinys per 25 darbo dienas nuo prašymo gavimo, o jeigu buvo pareikalauta papildomų duomenų ir šiame taisyklių</text:span><text:span text:style-name="T506"><text:s/>punkte nustatytas prašymo nagrinėjimo terminas yra pasibaigęs – per 10 darbo dienų nuo tokių duomenų gavimo, arba per 10 darbo dienų, kai sandėlis steigiamas tarptautinėse parodose ir/ar mugėse, nuo prašymo ir jo priedų gavimo (jei buvo pateikti ne visi s</text:span><text:span text:style-name="T507">prendimui priimti reikalingi dokumentai ir pareikalauta papildomų dokumentų – per 3 darbo dienas nuo papildomų dokumentų gavimo), turi įvertinti taisyklių 9–12 punktuose nustatytas aplinkybes ir VMI prie FM viršininkui (ar jo įgaliotam asmeniui) pateikti p</text:span><text:span text:style-name="T508">asirašyti Sprendimo dėl įregistravimo/išregistravimo akcizais apmokestinamų prekių sandėlio savininku ir/ar leidimo steigti akcizais apmokestinamų prekių sandėlį išdavimo, pakeitimo, papildymo ar panaikinimo FR0643 formą, patvirtintą įsakymu, kuriuo tvirti</text:span><text:span text:style-name="T509">namos šios taisyklės (toliau – sprendimas), kuriame turi būti nurodyta:</text:span></text:p>
      <text:p text:style-name="P510"><text:span text:style-name="T511">13.1</text:span><text:span text:style-name="T512">. sprendimo įregistruoti sandėlio savininką ir leisti steigti sandėlį priėmimo motyvai, leidžiamos veiklos rūšys ir akcizais apmokestinamos prekės, tiesioginio pristatymo vietos<text:s/></text:span><text:span text:style-name="T513">(-ų) struktūrinis adresas (-ai);</text:span></text:p>
      <text:p text:style-name="P514"><text:span text:style-name="T515">13.2</text:span><text:span text:style-name="T516">. sprendimo neleisti steigti sandėlio motyvai. VMI prie FM apie priimtą neigiamą sprendimą (nurodžius tokio sprendimo motyvus) ne vėliau kaip kitą darbo dieną po sprendimo priėmimo turi informuoti prašymą pateikusį<text:s/></text:span><text:span text:style-name="T517">asmenį.</text:span></text:p>
      <text:p text:style-name="P518"><text:span text:style-name="T519">14</text:span><text:span text:style-name="T520">.<text:s/></text:span><text:span text:style-name="T521">Atsakingas padalinys, nagrinėdamas prašymą steigti sandėlį eksponuoti akcizais apmokestinamas prekes tarptautinėje parodoje ar mugėje, gali netikrinti taisyklių<text:s/></text:span><text:span text:style-name="T522">9 ir 10</text:span><text:span text:style-name="T523"><text:s/>punktuose nurodytų aplinkybių ir<text:s/></text:span><text:span text:style-name="T524">VMI prie FM viršininkui (ar jo įgali</text:span><text:span text:style-name="T525">otam asmeniui)<text:s/></text:span><text:span text:style-name="T526">per 5 darbo dienas</text:span><text:span text:style-name="T527"><text:s/>turi pateikti pasirašyti užpildytą sprendimą</text:span><text:span text:style-name="T528">, jeigu:</text:span></text:p>
      <text:p text:style-name="P529"><text:span text:style-name="T530">14.1</text:span><text:span text:style-name="T531">. sandėlį steigia asmuo, turintis Lietuvos Respublikoje įsteigtą sandėlį, kuriame veikla yra vykdoma ne trumpiau kaip vienerius metus;</text:span></text:p>
      <text:p text:style-name="P532"><text:span text:style-name="T533">14.2</text:span><text:span text:style-name="T534">. per paskutinius<text:s/></text:span><text:span text:style-name="T535">sandėlio veiklos metus mokestinės prievolės buvo vykdomos laiku ir tinkamai;</text:span></text:p>
      <text:p text:style-name="P536"><text:span text:style-name="T537">14.3</text:span><text:span text:style-name="T538">. asmuo sandėlio savininko mokestinių prievolių įvykdymą pageidauja užtikrinti pateikdamas mokestinių prievolių įvykdymo užtikrinimo dokumentą, kurio suma sudaro 100 proc.</text:span><text:span text:style-name="T539"><text:s/>akcizų sumos, apskaičiuotos už numatomą, taikant akcizų mokėjimo laikino atidėjimo režimą, laikyti akcizais apmokestinamų prekių kiekį.</text:span></text:p>
      <text:p text:style-name="P540"><text:span text:style-name="T541">15</text:span><text:span text:style-name="T542">. VMI prie FM viršininkui (ar jo įgaliotam asmeniui) priėmus sprendimą įregistruoti sandėlio savininku ir/ar le</text:span><text:span text:style-name="T543">isti steigti sandėlį, atsakingas padalinys steigiamą sandėlį užregistruoja AIS, kurioje sandėlio savininkui ir sandėliui automatiškai suteikiami identifikaciniai numeriai.</text:span></text:p>
      <text:p text:style-name="P544"><text:span text:style-name="T545">16</text:span><text:span text:style-name="T546">. Jeigu asmuo nurodo, kad akcizais apmokestinamos prekes, kurioms taikomas akc</text:span><text:span text:style-name="T547">izų mokėjimo laikino atidėjimo režimas, pageidauja gauti ir į tiesioginio pristatymo vietą (-as), tai atsakingas padalinys AIS įrašo tokio tiesioginio pristatymo vietos (-ų) pavadinimą (-us) ir struktūrizuotą (-us) adresą (-us).</text:span></text:p>
      <text:p text:style-name="P548"><text:span text:style-name="T549">17</text:span><text:span text:style-name="T550">. Sandėlio identifika</text:span><text:span text:style-name="T551">cinį numerį sudaro Tarptautinės standartizacijos organizacijos (ISO) patvirtintas šalies kodas LT, dešimties ženklų numeris ir raidė S, identifikuojanti sandėlį (pvz., LT0A09990099S).</text:span></text:p>
      <text:p text:style-name="P552"><text:span text:style-name="T553">18</text:span><text:span text:style-name="T554">. Pirmą kartą registruojančiam sandėlį savininkui suteikiamas sand</text:span><text:span text:style-name="T555">ėlio savininko identifikacinis numeris, kurį sudaro Tarptautinės standartizacijos organizacijos (ISO) patvirtintas šalies kodas LT, dešimties ženklų numeris ir raidė K, identifikuojanti sandėlio savininką (pvz., LT000000099K).</text:span></text:p>
      <text:p text:style-name="P556"><text:span text:style-name="T557">19</text:span><text:span text:style-name="T558">. Suteikus sandėliui id</text:span><text:span text:style-name="T559">entifikacinį numerį, atsakingas padalinys turi išrašyti leidimą. Leidime nurodoma sandėlio savininko ir sandėlio informacija. Leidimo priede Akcizais apmokestinamos prekės ir leidžiamos vykdyti veiklos (toliau – FR1057P forma) nurodomos sandėlyje leidžiamo</text:span><text:span text:style-name="T560">s laikyti akcizais apmokestinamos prekės ir su tomis prekėmis leidžiamos vykdyti veiklos rūšys. Leidime ir FR1057P formoje taip pat turi būti nurodomi VMI prie FM viršininko (ar jo įgalioto asmens) pasirašyto sprendimo data, numeris ir leidimo įsigaliojimo</text:span><text:span text:style-name="T561"><text:s/>data. FR1057P formą gali sudaryti keli sunumeruoti lapai.</text:span></text:p>
      <text:p text:style-name="P562"><text:span text:style-name="T563">20</text:span><text:span text:style-name="T564">. Įregistravęs sandėlį, atsakingas padalinys ne vėliau kaip kitą darbo dieną apie tai turi informuoti prašymą pateikusį asmenį. Pranešime turi būti nurodytas sandėliui suteiktas identifikacin</text:span><text:span text:style-name="T565">is numeris, pirmą kartą įsteigusio sandėlį savininko identifikacinis numeris bei leidimo suteikimo sąlygos. Jeigu mokestinių prievolių įvykdymo užtikrinimo dokumentas pagal teisės aktus turi būti pateikiamas, pranešime nurodomas mokestinių prievolių įvykdy</text:span><text:span text:style-name="T566">mo užtikrinimo dokumento sumos dydis.</text:span></text:p>
      <text:p text:style-name="P567"><text:span text:style-name="T568">21</text:span><text:span text:style-name="T569">. Leidimas išduodamas tik tada, kai sandėlio savininkas pateikia nustatyto dydžio mokestinių prievolių įvykdymo užtikrinimo dokumentą ir šių taisyklių 7.5 ir 7.9 punktuose nurodytus dokumentus, jeigu jie nebuvo p</text:span><text:span text:style-name="T570">ateikti kartu su prašymu, mokėjimo pavedimą (sąskaitos išrašą) su banko žyma arba valstybės rinkliavos už sandėlio įregistravimą sumokėjimo kvitą, įrodymus, kad buhalterinė apskaita kompiuterizuota ir įdiegtas interneto ryšys (kai kartu su prašymu buvo pat</text:span><text:span text:style-name="T571">eiktas jų kompiuterizavimo/įdiegimo grafikas), AVMI užregistruotus akcizais apmokestinamų prekių apskaitos žurnalus.</text:span></text:p>
      <text:p text:style-name="P572"><text:span text:style-name="T573">22</text:span><text:span text:style-name="T574">. Data, kai sandėlio savininkui išduodamas leidimas bei sandėlio savininko ir/ar sandėlio duomenys yra įkeliami į Akcizų informacijos</text:span><text:span text:style-name="T575"><text:s/>mainų sistemą (angl.<text:s/></text:span><text:span text:style-name="T576">System for Exchange of Excise Data</text:span><text:span text:style-name="T577"><text:s/>– SEED), laikoma sandėlio veiklos pradžia.</text:span></text:p>
      <text:p text:style-name="P578"/>
      <text:p text:style-name="P579"><text:span text:style-name="T580">IV</text:span><text:span text:style-name="T581">.<text:s/></text:span><text:span text:style-name="T582">AKCIZAIS APMOKESTINAMŲ PREKIŲ SANDĖLIO SAVININKO IR AKCIZAIS APMOKESTINAMŲ PREKIŲ SANDĖLIO REGISTRAVIMO DUOMENYS</text:span></text:p>
      <text:p text:style-name="P583"/>
      <text:p text:style-name="P584"><text:span text:style-name="T585">23</text:span><text:span text:style-name="T586">. Sandėlio savininkui ir/</text:span><text:span text:style-name="T587">ar sandėliui įregistruoti naudojami duomenys iš pateikto prašymo, VMI prie FM informacinių sistemų registrų ir duomenų bazių.</text:span></text:p>
      <text:p text:style-name="P588"><text:span text:style-name="T589">24</text:span><text:span text:style-name="T590">. AIS yra kaupiami tokie duomenys:</text:span></text:p>
      <text:p text:style-name="P591"><text:span text:style-name="T592">24.1</text:span><text:span text:style-name="T593">. prašymo pateikimo data (metai, mėnuo, diena);</text:span></text:p>
      <text:p text:style-name="P594"><text:span text:style-name="T595">24.2</text:span><text:span text:style-name="T596">. sandėlio savininko –<text:s/></text:span><text:span text:style-name="T597">juridinio asmens pavadinimas arba fizinio asmens vardas, pavardė;</text:span></text:p>
      <text:p text:style-name="P598"><text:span text:style-name="T599">24.3</text:span><text:span text:style-name="T600">. mokesčių mokėtojo identifikacinis numeris (kodas);</text:span></text:p>
      <text:p text:style-name="P601"><text:span text:style-name="T602">24.4</text:span><text:span text:style-name="T603">. EORI kodas;</text:span></text:p>
      <text:p text:style-name="P604"><text:span text:style-name="T605">24.5</text:span><text:span text:style-name="T606">. jeigu asmuo yra PVM mokėtojas – PVM mokėtojo kodas;</text:span></text:p>
      <text:p text:style-name="P607"><text:span text:style-name="T608">24.6</text:span><text:span text:style-name="T609">. sandėlio savininko buveinės<text:s/></text:span><text:span text:style-name="T610">(fizinio asmens nuolatinės gyvenamosios vietos) struktūrizuotas adresas, telekomunikacijų rekvizitai (telefono, fakso numeriai, elektroninio pašto adresas);</text:span></text:p>
      <text:p text:style-name="P611"><text:span text:style-name="T612">24.7</text:span><text:span text:style-name="T613">. tiesioginio pristatymo vietų sąrašas (pavadinimas, struktūrizuotas adresas);</text:span></text:p>
      <text:p text:style-name="P614"><text:span text:style-name="T615">24.8</text:span><text:span text:style-name="T616">. le</text:span><text:span text:style-name="T617">idžiamos vykdyti veiklos rūšys;</text:span></text:p>
      <text:p text:style-name="P618"><text:span text:style-name="T619">24.9</text:span><text:span text:style-name="T620">. leidžiamų laikyti sandėlyje akcizais apmokestinamų prekių KN kodai ir tarifinių grupių kodai pagal Akcizų įstatyme nurodytų akcizais apmokestinamų prekių tarifinių grupių kodų klasifikatorių, patvirtintą Valstybinė</text:span><text:span text:style-name="T621">s mokesčių inspekcijos prie Lietuvos Respublikos finansų ministerijos 2002 m. birželio 14 d. įsakymu Nr. 156 (Žin., 2002, Nr.<text:s/></text:span><text:span text:style-name="T622">61-2489</text:span><text:span text:style-name="T623">;<text:s/></text:span><text:span text:style-name="T624">2012, Nr. 3-101, toliau – Klasifikatorius</text:span><text:span text:style-name="T625">);</text:span></text:p>
      <text:p text:style-name="P626">Punkto pakeitimai:</text:p>
      <text:p text:style-name="P627"><text:span text:style-name="T628">Nr.<text:s/></text:span><text:a xlink:href="https://www.e-tar.lt/portal/legalAct.html?documentId=TAR.84A5CBD76E00" office:target-frame-name="_top" xlink:show="replace"><text:span text:style-name="T629">VA-14</text:span></text:a><text:span text:style-name="T630">, 2012-02-14, Žin., 2012, Nr. 22-1048 (2012-02-18), i. k. 1122055ISAK000VA-14</text:span></text:p>
      <text:p text:style-name="Normal"/>
      <text:p text:style-name="P631"><text:span text:style-name="T632">24.10</text:span><text:span text:style-name="T633">. vidutinis akcizais apmokestinamų prekių kiekis, numatomas, taikant akcizų mokėjimo laikino atidėjimo režimą, laikyti steigiamame sand</text:span><text:span text:style-name="T634">ėlyje vienu metu per dieną;</text:span></text:p>
      <text:p text:style-name="P635"><text:span text:style-name="T636">24.11</text:span><text:span text:style-name="T637">. vidutinė akcizų suma, apskaičiuota nuo šių taisyklų 24.10 punkte nurodyto akcizais apmokestinamų prekių kiekio;</text:span></text:p>
      <text:p text:style-name="P638"><text:span text:style-name="T639">24.12</text:span><text:span text:style-name="T640">. sandėlio pavadinimas, sandėlio struktūrizuotas adresas, telekomunikacijų rekvizitai (telefono,</text:span><text:span text:style-name="T641"><text:s/>fakso numeriai, elektroninio pašto adresas). Jei sandėlis įsteigtas kuro gamybos komplekse, kai dalis šio komplekso (produktų tiekimo vamzdynais su įmonės teritorija sujungti pylimo į autotransporto priemones mazgai, artimiausia geležinkelio stotis, kurią</text:span><text:span text:style-name="T642"><text:s/>su įmonės teritorija jungia geležinkelio atšaka, taip pat kuro kiekio matavimo priemonės, dėl technologinių reikalavimų esančios greta įmonės teritorijos) yra kitu adresu, tačiau tos pačios AVMI aptarnaujamoje teritorijoje, visi adresai, kuriuose yra sand</text:span><text:span text:style-name="T643">ėlis;</text:span></text:p>
      <text:p text:style-name="P644"><text:span text:style-name="T645">24.13</text:span><text:span text:style-name="T646">. sandėlio bendras plotas;</text:span></text:p>
      <text:p text:style-name="P647"><text:span text:style-name="T648">24.14</text:span><text:span text:style-name="T649">. veiklos, susijusios su akcizais apmokestinamomis prekėmis, vykdymo trukmė (jeigu veikla buvo vykdyta) iki leidimo išdavimo;</text:span></text:p>
      <text:p text:style-name="P650"><text:span text:style-name="T651">24.15</text:span><text:span text:style-name="T652">. sandėlyje naudojami apskaitos registrai ir programinė įranga;</text:span></text:p>
      <text:p text:style-name="P653"><text:span text:style-name="T654">24.1</text:span><text:span text:style-name="T655">6</text:span><text:span text:style-name="T656">. sandėlyje naudojamos akcizais apmokestinamų prekių kiekio matavimo ir apskaitos priemonės;</text:span></text:p>
      <text:p text:style-name="P657"><text:span text:style-name="T658">24.17</text:span><text:span text:style-name="T659">. sandėlio patalpos (-ų) ir/arba teritorijos (-ų) nuosavybės teisės tipas (nuosava, nuomojama, naudojama pagal panaudą, priklauso ūkinės bendrijos nari</text:span><text:span text:style-name="T660">ams, individualios įmonės savininkui ir/ar jų šeimų nariams);</text:span></text:p>
      <text:p text:style-name="P661"><text:span text:style-name="T662">24.18</text:span><text:span text:style-name="T663">. sandėlio patalpos (-ų) ir/arba teritorijos (-ų) savininko (-ų) duomenys (mokesčių mokėtojo identifikacinis numeris (kodas), vardas, pavardė arba pavadinimas);</text:span></text:p>
      <text:p text:style-name="P664"><text:span text:style-name="T665">24.19</text:span><text:span text:style-name="T666">. VMI prie FM v</text:span><text:span text:style-name="T667">iršininko (ar jo įgalioto asmens) sprendimų priėmimo datos (metai, mėnuo, diena) ir numeriai;</text:span></text:p>
      <text:p text:style-name="P668"><text:span text:style-name="T669">24.20</text:span><text:span text:style-name="T670">. registravimo AIS data;</text:span></text:p>
      <text:p text:style-name="P671"><text:span text:style-name="T672">24.21</text:span><text:span text:style-name="T673">. sandėlio savininko identifikacinis numeris;</text:span></text:p>
      <text:p text:style-name="P674"><text:span text:style-name="T675">24.22</text:span><text:span text:style-name="T676">. sandėlio identifikacinis numeris;</text:span></text:p>
      <text:p text:style-name="P677"><text:span text:style-name="T678">24.23</text:span><text:span text:style-name="T679">. leidimo numeris;</text:span></text:p>
      <text:p text:style-name="P680"><text:span text:style-name="T681">24.24</text:span><text:span text:style-name="T682">. licenciją (-as) išdavusi (-ios) institucija (-os) (mokesčių mokėtojo identifikacinis numeris (kodas), pavadinimas);</text:span></text:p>
      <text:p text:style-name="P683"><text:span text:style-name="T684">24.25</text:span><text:span text:style-name="T685">. licencijos (-ų) išdavimo data (metai, mėnuo, diena), numeris (-iai), numatoma perregistravimo data (metai, mėnuo, dien</text:span><text:span text:style-name="T686">a);</text:span></text:p>
      <text:p text:style-name="P687"><text:span text:style-name="T688">24.26</text:span><text:span text:style-name="T689">. licencijoje (-ose) nurodytos veiklos pavadinimas ir trumpas aprašymas;</text:span></text:p>
      <text:p text:style-name="P690"><text:span text:style-name="T691">24.27</text:span><text:span text:style-name="T692">. leidimo išdavimo sandėlio savininkui data (metai, mėnuo, diena);</text:span></text:p>
      <text:p text:style-name="P693"><text:span text:style-name="T694">24.28</text:span><text:span text:style-name="T695">. pasikeitę registravimo duomenys;</text:span></text:p>
      <text:p text:style-name="P696"><text:span text:style-name="T697">24.29</text:span><text:span text:style-name="T698">. sprendimo panaikinti leidimą data<text:s/></text:span><text:span text:style-name="T699">(metai, mėnuo, diena);</text:span></text:p>
      <text:p text:style-name="P700"><text:span text:style-name="T701">24.30</text:span><text:span text:style-name="T702">. sandėlio įregistravimo/išregistravimo data (metai, mėnuo, diena);</text:span></text:p>
      <text:p text:style-name="P703"><text:span text:style-name="T704">24.31</text:span><text:span text:style-name="T705">. sandėlio išregistravimo priežastys.</text:span></text:p>
      <text:p text:style-name="P706"/>
      <text:p text:style-name="P707"><text:span text:style-name="T708">V</text:span><text:span text:style-name="T709">.<text:s/></text:span><text:span text:style-name="T710">LEIDIMO STEIGTI AKCIZAIS APMOKESTINAMŲ PREKIŲ SANDĖLĮ PAKEITIMAS, PAPILDYMAS, DUBLIKATO IŠDAVIMAS</text:span><text:span text:style-name="T711"><text:s/>IR KLAIDŲ TAISYMAS</text:span></text:p>
      <text:p text:style-name="P712"/>
      <text:p text:style-name="P713"><text:span text:style-name="T714">25</text:span><text:span text:style-name="T715">. Leidimas turi būti papildytas, jeigu sandėlio savininkas nori pradėti sandėlyje gaminti, perdirbti, maišyti ar laikyti kitų rūšių negu nurodyta turimame leidime akcizais apmokestinamų prekių arba su FR1057P formoje nurodytomis<text:s/></text:span><text:span text:style-name="T716">akcizais apmokestinamomis prekėmis nori vykdyti kitokias veiklos rūšis. Leidimas papildomas išrašant naują FR1057P formą, kurioje turi būti įrašomos naujos akcizais apmokestinamos prekės ir su jomis leidžiama vykdyti veikla, pats leidimas nekeičiamas.</text:span></text:p>
      <text:p text:style-name="P717"><text:span text:style-name="T718">26</text:span><text:span text:style-name="T719">. Leidimas keičiamas, jeigu sandėlio savininkas nusprendžia sandėlyje nebevykdyti tam tikros veiklos ir/arba nebelaikyti tam tikrų akcizais apmokestinamų prekių. Leidimas keičiamas išrašant naują FR1057P formą, pats leidimas nekeičiamas.</text:span></text:p>
      <text:p text:style-name="P720"><text:span text:style-name="T721">27</text:span><text:span text:style-name="T722">. Leidimas</text:span><text:span text:style-name="T723"><text:s/>turi būti pakeistas, jeigu pasikeičia sandėlio savininko pavadinimas arba vardas, pavardė, mokesčių mokėtojo buveinės ar sandėlio adresas (bet ne sandėlio vieta), taip pat jei leidime ir/ar FR1057P formoje ne dėl sandėlio savininko kaltės yra įrašyti nete</text:span><text:span text:style-name="T724">isingi duomenys.</text:span></text:p>
      <text:p text:style-name="P725"><text:span text:style-name="T726">28</text:span><text:span text:style-name="T727">. Sandėlio savininkas, sugadinęs, pametęs ar kitaip praradęs leidimą, ne vėliau kaip per 3 darbo dienas nuo tokių aplinkybių paaiškėjimo turi apie tai raštu pranešti VMI prie FM.</text:span></text:p>
      <text:p text:style-name="P728"><text:span text:style-name="T729">29</text:span><text:span text:style-name="T730">. Jeigu susidaro taisyklių 25, 26, 27 ar 28 punk</text:span><text:span text:style-name="T731">tuose nurodytos aplinkybės, sandėlio savininkas privalo atitinkamai užpildytą prašymą šių taisyklių 5 punkte nustatyta tvarka pateikti VMI prie FM.</text:span></text:p>
      <text:p text:style-name="P732"><text:span text:style-name="T733">Jeigu leidimas yra keistinas (pildytinas) dėl teisės aktų pasikeitimų pasikeitusių akcizais apmokestinamų pr</text:span><text:span text:style-name="T734">ekių tarifinių grupių kodų ar pavadinimų, tačiau sandėlio savininkas nepageidauja, kad jam būtų išduota pakeista (papildyta) FR1057P forma, tai prašymo teikti neprivaloma. AIS sandėlio registravimo duomenys turi būti atnaujinti be atskiro sandėlio savinink</text:span><text:span text:style-name="T735">o prašymo Klasifikatoriaus pakeitimo įsigaliojimo dieną.</text:span><text:s/></text:p>
      <text:p text:style-name="P736">Punkto pakeitimai:</text:p>
      <text:p text:style-name="P737"><text:span text:style-name="T738">Nr.<text:s/></text:span><text:a xlink:href="https://www.e-tar.lt/portal/legalAct.html?documentId=TAR.84A5CBD76E00" office:target-frame-name="_top" xlink:show="replace"><text:span text:style-name="T739">VA-14</text:span></text:a><text:span text:style-name="T740">, 2012-02-14, Žin., 2012, Nr. 22-1048 (2012-02-18), i. k. 1122055ISAK000VA-14</text:span></text:p>
      <text:p text:style-name="Normal"/>
      <text:p text:style-name="P741"><text:span text:style-name="T742">30</text:span><text:span text:style-name="T743">.<text:s/></text:span><text:span text:style-name="T744">Jei leidime įrašyti neteisingi duomenys ir tokie netikslumai pastebimi iki leidimo išdavimo sandėlio savininkui, tai atsakingas padalinys tokį leidimą turi anuliuoti, o vietoj jo išrašyti kitą to paties numerio leidimą.</text:span></text:p>
      <text:p text:style-name="P745"><text:span text:style-name="T746">31</text:span><text:span text:style-name="T747">. Kartu su taisyklių 29 punkte</text:span><text:span text:style-name="T748"><text:s/>nurodytu prašymu turi būti pateikti prašymą pagrindžiantys dokumentai. Kai prašymas pateikiamas dėl:</text:span></text:p>
      <text:p text:style-name="P749"><text:span text:style-name="T750">31.1</text:span><text:span text:style-name="T751">. taisyklių 25 punkte nurodytų aplinkybių, tai kartu su prašymu turi būti pateikta tinkamai užpildyta FR0644P1 forma, pageidaujamų sandėlyje atlikti</text:span><text:span text:style-name="T752"><text:s/>operacijų su akcizais apmokestinamomis prekėmis technologinės schemos, techniniai reglamentai ir pan. Jeigu numatoma vykdyti importo ir/ar eksporto veiklą, savininkas turi pateikti Lietuvos Respublikos muitinės pranešimo apie identifikavimo kodo (EORI) Li</text:span><text:span text:style-name="T753">etuvos Respublikos muitinės prievolininkų registre suteikimą kopiją;</text:span></text:p>
      <text:p text:style-name="P754"><text:span text:style-name="T755">31.2</text:span><text:span text:style-name="T756">. taisyklių 26 punkte nurodytų aplinkybių, tai kartu su prašymu turi būti pateikta laisvos formos atsisakomų laikyti prekių ir/ar vykdyti veiklos rūšių sąrašas;</text:span></text:p>
      <text:p text:style-name="P757"><text:span text:style-name="T758">31.3</text:span><text:span text:style-name="T759">. taisykli</text:span><text:span text:style-name="T760">ų 27 punkte nurodytų aplinkybių, tai kartu su prašymu turi būti pateikta tinkamai užpildyta prašymo priedo P</text:span><text:span text:style-name="T761">rašymo pakeisti leidimą steigti akcizais apmokestinamų prekių sandėlį papildomų duomenų<text:s/></text:span><text:span text:style-name="T762">FR0644P3 forma ir sandėlio savininko pavadinimo arba vardo,<text:s/></text:span><text:span text:style-name="T763">pavardės, sandėlio savininko mokesčių mokėtojo buveinės ar sandėlio adreso pasikeitimo faktą įrodantys dokumentai;</text:span></text:p>
      <text:p text:style-name="P764"><text:span text:style-name="T765">31.4</text:span><text:span text:style-name="T766">. taisyklių 28 punkte nurodytų aplinkybių, tai kartu su prašymu turi būti pateiktas leidimo ir/ar FR1057P formos praradimo aplinkybių</text:span><text:span text:style-name="T767"><text:s/>paaiškinimas ir turimi tokio praradimo įrodymai.</text:span></text:p>
      <text:p text:style-name="P768"><text:span text:style-name="T769">32</text:span><text:span text:style-name="T770">. Atsakingas padalinys gautą prašymą turi įregistruoti AIS.</text:span></text:p>
      <text:p text:style-name="P771"><text:span text:style-name="T772">33</text:span><text:span text:style-name="T773">. Atsakingas padalinys, išnagrinėjęs prašymą ir pateiktus dokumentus, VMI prie FM viršininkui (ar jo įgaliotam asmeniui) turi pateik</text:span><text:span text:style-name="T774">ti pasirašyti atitinkamai užpildytą sprendimo formą ne vėliau kaip per:</text:span></text:p>
      <text:p text:style-name="P775"><text:span text:style-name="T776">33.1</text:span><text:span text:style-name="T777">. 15 darbo dienų nuo prašymo, pateikto dėl taisyklių 25 punkte nurodytų aplinkybių, o jei buvo pareikalauta papildomų dokumentų – per 10 darbo dienų nuo papildomų dokumentų gavim</text:span><text:span text:style-name="T778">o;</text:span></text:p>
      <text:p text:style-name="P779"><text:span text:style-name="T780">33.2</text:span><text:span text:style-name="T781">. per 10 darbo dienų nuo prašymo, pateikto dėl taisyklių 26 punkte nurodytų aplinkybių, o jei buvo pareikalauta papildomų dokumentų – per 5 darbo dienas nuo papildomų dokumentų gavimo;</text:span></text:p>
      <text:p text:style-name="P782"><text:span text:style-name="T783">33.3</text:span><text:span text:style-name="T784">. per 5 darbo dienas nuo prašymo, pateikto dėl taisy</text:span><text:span text:style-name="T785">klių 27 punkte ar 28 punkte nurodytų aplinkybių, o jei buvo pareikalauta papildomų dokumentų – per 3 darbo dienas nuo papildomų dokumentų gavimo.</text:span></text:p>
      <text:p text:style-name="P786"><text:span text:style-name="T787">34</text:span><text:span text:style-name="T788">. Jei dėl taisyklių 26 punkte nurodytų aplinkybių pateiktas prašymas tenkinamas, VMI prie FM viršinink</text:span><text:span text:style-name="T789">o (ar jo įgalioto asmens) pasirašytame sprendime turi būti nurodytas mokestinių prievolių įvykdymo užtikrinimo dokumento sumos dydis.</text:span></text:p>
      <text:p text:style-name="P790"><text:span text:style-name="T791">35</text:span><text:span text:style-name="T792">. VMI prie FM viršininkui (ar jo įgaliotam asmeniui) priėmus sprendimą prašymą tenkinti, atsakingas padalinys ne<text:s/></text:span><text:span text:style-name="T793">vėliau kaip kitą darbo dieną turi išrašyti naują FR1057P formą ir:</text:span></text:p>
      <text:p text:style-name="P794"><text:span text:style-name="T795">35.1</text:span><text:span text:style-name="T796">. jei prašymas buvo pateiktas dėl taisyklių 25 punkte nurodytų aplinkybių, jame įrašyti naujas akcizais apmokestinamas prekes ir su jomis leidžiamas vykdyti veiklos rūšis;</text:span></text:p>
      <text:p text:style-name="P797"><text:span text:style-name="T798">35.2</text:span><text:span text:style-name="T799">. j</text:span><text:span text:style-name="T800">ei prašymas buvo pateiktas dėl taisyklių 26 punkte nurodytų aplinkybių, FR1057P formoje nebenurodyti tų akcizais apmokestinamų prekių ar veiklos rūšių, kurių atsisakė sandėlio savininkas;</text:span></text:p>
      <text:p text:style-name="P801"><text:span text:style-name="T802">35.3</text:span><text:span text:style-name="T803">. jei prašymas buvo pateiktas dėl taisyklių 27 punkte nurody</text:span><text:span text:style-name="T804">tų aplinkybių, išrašyti naują leidimą ir/ar FR1057P formą su pakeistais duomenimis;</text:span></text:p>
      <text:p text:style-name="P805"><text:span text:style-name="T806">35.4</text:span><text:span text:style-name="T807">. jei prašymas buvo pateiktas dėl taisyklių 28 punkte nurodytų aplinkybių, išrašyti<text:s/></text:span><text:span text:style-name="T808">leidimo ir FR1057P formos dublikatus (leidimo numeris lieka tas pats), kuriuose<text:s/></text:span><text:span text:style-name="T809">turi būti žyma „DUBLIKATAS“.</text:span></text:p>
      <text:p text:style-name="P810"><text:span text:style-name="T811">Naujoje FR1057P formoje turi būti surašyti visų iki to momento priimtų VMI prie FM viršininko (ar jo įgalioto asmens) sprendimų, kurių pagrindu buvo leidžiamos (atsisakytos) sandėlyje laikyti tam tikros akcizais apmokestinamos<text:s/></text:span><text:span text:style-name="T812">prekės ir su jomis leidžiama vykdyti veikla, datos, numeriai ir tokių pakeistų priedų įsigaliojimo datos.</text:span></text:p>
      <text:p text:style-name="P813"><text:span text:style-name="T814">36</text:span><text:span text:style-name="T815">. Apie VMI prie FM viršininko (ar jo įgalioto asmens) sprendimą netenkinti prašymo ne vėliau kaip kitą darbo dieną po sprendimo priėmimo atsak</text:span><text:span text:style-name="T816">ingas padalinys raštu turi informuoti sandėlio savininką ir nurodyti tokio sprendimo motyvus.</text:span></text:p>
      <text:p text:style-name="P817"><text:span text:style-name="T818">37</text:span><text:span text:style-name="T819">. Kai VMI prie FM viršininkas (ar jo įgaliotas asmuo) priima teigiamą sprendimą, ne vėliau kaip kitą darbo dieną sandėlio savininkui turi būti išsiųstas pra</text:span><text:span text:style-name="T820">nešimas apie prašymo tenkinimą.</text:span></text:p>
      <text:p text:style-name="P821"><text:span text:style-name="T822">38</text:span><text:span text:style-name="T823">. Pakeistas leidimas, papildyta ar pakeista FR1057P forma, dublikatas, išrašytas dėl leidimo ir/ar FR1057P formos sugadinimo, išduodamas, kai sandėlio savininkas grąžina senąjį leidimą ir/ar FR1057P formą, pateikia mok</text:span><text:span text:style-name="T824">estinių prievolių įvykdymo užtikrinimo dokumentą (jei reikia) ir įvykdo kitas pranešime nurodytas sąlygas.</text:span></text:p>
      <text:p text:style-name="P825"><text:span text:style-name="T826">39</text:span><text:span text:style-name="T827">. Jeigu sandėlio savininkas pageidauja atsigabenti akcizais apmokestinamas prekes į steigiant sandėlį nenurodytą tiesioginio pristatymo vietą a</text:span><text:span text:style-name="T828">rba nurodytą tiesioginio pristatymo vietą pakeisti, jis šių taisyklių 5 punkte nustatyta tvarka VMI prie FM turi pateikti laisvos formos motyvuotą Prašymą įrašyti (išbraukti) nurodytas tiesioginio pristatymo vietas AIS. Atsakingas padalinys pagal pateiktą<text:s/></text:span><text:span text:style-name="T829">prašymą tikslina AIS įrašytų tiesioginio pristatymo vietų sąrašą.</text:span></text:p>
      <text:p text:style-name="P830"><text:span text:style-name="T831">40</text:span><text:span text:style-name="T832">. Jeigu sandėlyje pagaminamas naujas produktas (gamybos, perdirbimo ar maišymo procese), sandėlio savininkas, prieš išleisdamas tokį produktą į rinką ar išgabendamas iš sandėlio, taika</text:span><text:span text:style-name="T833">nt akcizų mokėjimo laikino atidėjimo režimą, privalo VMI prie FM pateikti Lietuvos muitinės laboratorijos išduotą pažymą dėl akcizais apmokestinamų prekių KN kodo suteikimo. Atsakingas padalinys, gavęs tokią pažymą, nedelsdamas privalo KN kodus įrašyti (re</text:span><text:span text:style-name="T834">daguoti) AIS.</text:span></text:p>
      <text:p text:style-name="P835"/>
      <text:p text:style-name="P836"><text:span text:style-name="T837">VI</text:span><text:span text:style-name="T838">.<text:s/></text:span><text:span text:style-name="T839">ATSISAKYMO TENKINTI PRAŠYMĄ ĮREGISTRUOTI AKCIZAIS APMOKESTINAMŲ PREKIŲ SANDĖLIO SAVININKU IR/AR LEISTI STEIGTI AKCIZAIS APMOKESTINAMŲ PREKIŲ SANDĖLĮ APLINKYBĖS</text:span></text:p>
      <text:p text:style-name="P840"/>
      <text:p text:style-name="P841"><text:span text:style-name="T842">41</text:span><text:span text:style-name="T843">. Prašymas įregistruoti sandėlio savininku ir/ar leisti steigti<text:s/></text:span><text:span text:style-name="T844">sandėlį netenkinamas, jeigu yra viena ar kelios šiame punkte nurodytos aplinkybės:</text:span></text:p>
      <text:p text:style-name="P845"><text:span text:style-name="T846">41.1</text:span><text:span text:style-name="T847">. asmuo, pateikęs prašymą, per 30 dienų nuo VMI prie FM raštiško reikalavimo pateikti atitinkamus sprendimui priimti reikalingus dokumentus šio reikalavimo nevykdo;</text:span></text:p>
      <text:p text:style-name="P848"><text:span text:style-name="T849">41.2</text:span><text:span text:style-name="T850">. sandėlį steigiantis asmuo nėra įsiregistravęs mokesčių mokėtoju Lietuvos Respublikoje;</text:span></text:p>
      <text:p text:style-name="P851"><text:span text:style-name="T852">41.3</text:span><text:span text:style-name="T853">. įmonės vadovams, asmeniui, kuriam priklauso įmonės kontrolinis akcijų paketas, ar kitiems darbuotojams (jeigu jie veikė įmonės vardu arba pagal juridin</text:span><text:span text:style-name="T854">io asmens duotą įgaliojimą) įsiteisėjęs teismo ar kitos institucijos sprendimas dėl kontrabandos, neteisėto prekių ar produkcijos neišvežimo iš Lietuvos Respublikos, neteisėto vertimosi ūkine, komercine, finansine ar profesine veikla, akcizais apmokestinam</text:span><text:span text:style-name="T855">ų prekių laikymą, gabenimą, naudojimą ar realizavimą, pažeidžiant nustatytą tvarką (taisykles arba tvarkos aprašus), prekyba tokiomis prekėmis be banderolių arba neteisėta įmonės veikla, jeigu šios nusikalstamos veiklos padarytos disponuojant akcizais apmo</text:span><text:span text:style-name="T856">kestinamomis prekėmis;</text:span></text:p>
      <text:p text:style-name="P857"><text:span text:style-name="T858">41.4</text:span><text:span text:style-name="T859">. asmuo, steigiantis sandėlį, raštiškai neįsipareigojo įdiegti atitinkamų akcizais apmokestinamų prekių, kurioms taikomas akcizų mokėjimo laikino atidėjimo režimas, apsaugos priemonių nuo neteisėto išgabenimo iš sandėlio nesu</text:span><text:span text:style-name="T860">mokėjus akcizų;</text:span></text:p>
      <text:p text:style-name="P861"><text:span text:style-name="T862">41.5</text:span><text:span text:style-name="T863">. sandėlyje, kuriame pageidaujama žymėti ir laikyti pažymėtus akcizais neapmokestinamus dyzelinius degalus, skirtus tiekti žemės ūkio, tvenkinių ir kitų vidaus vandenų žuvininkystės reikmėms, nėra galimybės šiuos degalus laikyti ats</text:span><text:span text:style-name="T864">kirose talpyklose;</text:span></text:p>
      <text:p text:style-name="P865"><text:span text:style-name="T866">41.6</text:span><text:span text:style-name="T867">. akcizais apmokestinamų prekių gamybos, maišymo, laikymo ir kitų operacijų, kurios bus vykdomos sandėlyje su akcizais apmokestinamomis prekėmis, technologinės schemos ir tokių operacijų techniniai reglamentai bei esami įrenginia</text:span><text:span text:style-name="T868">i neužtikrina tinkamo operacijų atlikimo ir mokestinių prievolių vykdymo;</text:span></text:p>
      <text:p text:style-name="P869"><text:span text:style-name="T870">41.7</text:span><text:span text:style-name="T871">. nustatoma, kad steigiant sandėlį vadovaujantis Akcizų įstatymo 4 straipsnio 4 dalies 1 punkte nustatytais pagrindais netenkinami Sandėlio steigimo atvejų 2 punkte nustatyti</text:span><text:span text:style-name="T872"><text:s/>reikalavimai;</text:span></text:p>
      <text:p text:style-name="P873"><text:span text:style-name="T874">41.8</text:span><text:span text:style-name="T875">. yra nustatyta kitų objektyvių aplinkybių, dėl kurių neįmanoma užtikrinti, kad bus tinkamai įvykdytos sandėlio savininko mokestinės prievolės.</text:span></text:p>
      <text:p text:style-name="P876"/>
      <text:p text:style-name="P877"><text:span text:style-name="T878">VII</text:span><text:span text:style-name="T879">.<text:s/></text:span><text:span text:style-name="T880">AKCIZAIS APMOKESTINAMŲ PREKIŲ SANDĖLIO SAVININKO IR/AR AKCIZAIS<text:s/></text:span><text:span text:style-name="T881">APMOKESTINAMŲ PREKIŲ SANDĖLIO IŠREGISTRAVIMAS</text:span></text:p>
      <text:p text:style-name="P882"/>
      <text:p text:style-name="P883"><text:span text:style-name="T884">42</text:span><text:span text:style-name="T885">. Atsiradus Akcizų įstatymo 6 straipsnio 7 dalies 2–11 punktuose nurodytoms aplinkybėms, atsakingas padalinys VMI prie FM viršininkui (ar jo įgaliotam asmeniui) privalo pateikti pasirašyti tinkamai užpil</text:span><text:span text:style-name="T886">dytą Sprendimo panaikinti leidimą steigti akcizais apmokestinamų prekių sandėlį FR0641 formą, patvirtintą įsakymu, kuriuo tvirtinamos šios taisyklės.</text:span></text:p>
      <text:p text:style-name="P887"><text:span text:style-name="T888">43</text:span><text:span text:style-name="T889">. Sandėlio savininko pateiktą prašymą anuliuoti (panaikinti) leidimą steigti sandėlį (Akcizų<text:s/></text:span><text:span text:style-name="T890">įstatymo 6 straipsnio 7 dalies 1 punkte nurodyta aplinkybė) ir/ar jį (savininką) išregistruoti iš AIS atsakingas padalinys turi išnagrinėti per 10 darbo dienų nuo prašymo gavimo ir nustatyti, ar veikla sandėlyje vykdoma, ar sandėlio savininko mokestinės pr</text:span><text:span text:style-name="T891">ievolės, susijusios su akcizais apmokestinamų prekių laikymu sandėlyje arba jų gabenimu, yra įvykdytos, kada deklaruoti ir sumokėti akcizai ir kitos aplinkybės, kurios, atsakingo padalinio nuomone, yra svarbios priimant sprendimą panaikinti leidimą, bei VM</text:span><text:span text:style-name="T892">I prie FM viršininkui (ar jo įgaliotam asmeniui) pateikti pasirašyti sprendimo projektą.</text:span></text:p>
      <text:p text:style-name="P893"><text:span text:style-name="T894">Atsakingas padalinys ne vėliau kaip kitą darbo dieną po tokio sprendimo priėmimo turi išregistruoti sandėlį iš AIS (sandėlio savininkas AIS išregistruojamas automatišk</text:span><text:span text:style-name="T895">ai, kai anuliuojamas (panaikinamas) paskutinio jo turimo sandėlio leidimas).</text:span></text:p>
      <text:p text:style-name="P896"><text:span text:style-name="T897">44</text:span><text:span text:style-name="T898">. Sandėlio savininką apie šių taisyklių 42 punkte ar 43 punkte nurodytą ir priimtą sprendimą panaikinti leidimą atsakingas padalinys turi informuoti per 2 darbo dienas nuo t</text:span><text:span text:style-name="T899">okio sprendimo priėmimo. Gavęs pranešimą apie sandėlio išregistravimą ir leidimo panaikinimą, asmuo Valstybinei mokesčių inspekcijai turi nedelsdamas grąžinti leidimo ir FR1057P formos originalus.</text:span></text:p>
      <text:p text:style-name="P900"/>
      <text:p text:style-name="P901"><text:span text:style-name="T902">VIII</text:span><text:span text:style-name="T903">.<text:s/></text:span><text:span text:style-name="T904">AKCIZAIS APMOKESTINAMŲ PREKIŲ SANDĖLIO REGISTR</text:span><text:span text:style-name="T905">AVIMO DUOMENŲ NAUDOJIMAS</text:span></text:p>
      <text:p text:style-name="P906"/>
      <text:p text:style-name="P907"><text:span text:style-name="T908">45</text:span><text:span text:style-name="T909">. Sandėlio registravimo duomenys yra naudojami akcizais apmokestinamų prekių vežimo dokumentams kontroliuoti. Šie duomenys iš AIS įkeliami į SEED ir jais gali naudotis visos valstybės narės, vykdydamos procedūras, nustatytas</text:span><text:span text:style-name="T910"><text:s/>2004 m. lapkričio 16 d. Tarybos reglamente Nr. 2073/2004 dėl administracinio bendradarbiavimo akcizų srityje.</text:span></text:p>
      <text:p text:style-name="P911"><text:span text:style-name="T912">46</text:span><text:span text:style-name="T913">. Atsakingas padalinys privalo patikrinti, ar kitą darbo dieną po leidimo išdavimo sandėlio ir jo savininko duomenys yra paskelbti SEED sis</text:span><text:span text:style-name="T914">temoje ir ar šie duomenys atitinka duomenis, įvestus į AIS, o, nustatęs neatitikimus, juos koreguoti.</text:span></text:p>
      <text:p text:style-name="P915"/>
      <text:p text:style-name="P916"><text:span text:style-name="T917">IX</text:span><text:span text:style-name="T918">.<text:s/></text:span><text:span text:style-name="T919">BAIGIAMOSIOS NUOSTATOS</text:span></text:p>
      <text:p text:style-name="P920"/>
      <text:p text:style-name="P921"><text:span text:style-name="T922">47</text:span><text:span text:style-name="T923">. Vienas sandėlio savininkas, kuriam sandėlio steigimo metu yra suteikiamas SEED identifikacinis numeris, gali tu</text:span><text:span text:style-name="T924">rėti kelis sandėlius. Kiekvienam sandėliui suteikiamas atskiras SEED identifikacinis numeris.</text:span></text:p>
      <text:p text:style-name="P925"><text:span text:style-name="T926">48</text:span><text:span text:style-name="T927">. Prašymą leisti įsteigti vieną sandėlį keliose patalpose ir (arba) teritorijose asmuo gali pateikti tik tuo atveju, jeigu šios patalpos yra vienu adresu (t</text:span><text:span text:style-name="T928">eritorijos viename sklype). Kitais atvejais, laikantis šių taisyklių nuostatų, turi būti pateikiami atskiri prašymai kiekvienai patalpai ir (arba) teritorijai.</text:span></text:p>
      <text:p text:style-name="P929"><text:span text:style-name="T930">49</text:span><text:span text:style-name="T931">. Kuro gamybos komplekse gali būti steigiamas vienas sandėlis ir tuo atveju, jeigu dalis š</text:span><text:span text:style-name="T932">io komplekso (produktų tiekimo vamzdynais su įmonės teritorija sujungti pylimo į autotransporto priemones mazgai, artimiausia geležinkelio stotis, kurią su įmonės teritorija jungia privažiuojamasis kelias, taip pat kuro kiekio matavimo priemonės, dėl techn</text:span><text:span text:style-name="T933">ologinių reikalavimų esančios greta įmonės teritorijos) yra kitu adresu, tačiau tos pačios AVMI veiklos teritorijoje.</text:span></text:p>
      <text:p text:style-name="P934"><text:span text:style-name="T935">50</text:span><text:span text:style-name="T936">. Sandėlyje, kuriame gaminamos, perdirbamos ar maišomos akcizais apmokestinamos prekės, taikant akcizų mokėjimo laikino atidėjimo re</text:span><text:span text:style-name="T937">žimą, laikyti kitas nei šiame sandėlyje pagamintas ar perdirbtas akcizais apmokestinamas prekes ar šioms prekėms pagaminti reikalingas žaliavas leidžiama tik tada, kai tenkinami Sandėlio steigimo atvejų 2 punkto reikalavimai.</text:span></text:p>
      <text:p text:style-name="P938"><text:span text:style-name="T939">51</text:span><text:span text:style-name="T940">. Sandėlių registravimo<text:s/></text:span><text:span text:style-name="T941">duomenys, taip pat duomenys apie asmenų, pageidavusių steigti sandėlius, arba sandėlių savininkų teiktus netenkintus prašymus kaupiami ir saugomi AIS.</text:span></text:p>
      <text:p text:style-name="P942"><text:span text:style-name="T943">52</text:span><text:span text:style-name="T944">. Sandėlių savininkai privalo įregistruoti AIS naudotojais darbuotojus, kurie turės naudotis AIS. A</text:span><text:span text:style-name="T945">IS naudotojai registruojami Valstybinės mokesčių inspekcijos akcizų informacinės sistemos naudotojų registravimo taisyklėse, patvirtintose įsakymu, kuriuo tvirtinamos šios taisyklės (Žin., 2002, Nr.<text:s/></text:span><text:span text:style-name="T946">61-2490</text:span><text:span text:style-name="T947">; 2008, Nr.<text:s/></text:span><text:span text:style-name="T948">111-4259</text:span><text:span text:style-name="T949">; 2011, Nr.<text:s/></text:span><text:span text:style-name="T950">143-6741</text:span><text:span text:style-name="T951">), nustaty</text:span><text:span text:style-name="T952">ta tvarka.</text:span></text:p>
      <text:p text:style-name="P953"/>
      <text:p text:style-name="P954"><text:span text:style-name="T955">_________________</text:span></text:p>
      <text:p text:style-name="P956">Priedo pakeitimai:</text:p>
      <text:p text:style-name="P957"><text:span text:style-name="T958">Nr.<text:s/></text:span><text:a xlink:href="https://www.e-tar.lt/portal/legalAct.html?documentId=TAR.A9214847496C" office:target-frame-name="_top" xlink:show="replace"><text:span text:style-name="T959">VA-65</text:span></text:a><text:span text:style-name="T960">, 2004-04-28, Žin., 2004, Nr. 72-2509 (2004-04-30), i. k. 1042055ISAK000VA-65</text:span></text:p>
      <text:p text:style-name="P961"><text:span text:style-name="T962">Nr.<text:s/></text:span><text:a xlink:href="https://www.e-tar.lt/portal/legalAct.html?documentId=TAR.BC65EB569330" office:target-frame-name="_top" xlink:show="replace"><text:span text:style-name="T963">VA-84</text:span></text:a><text:span text:style-name="T964">, 2010-07-28, Žin., 2010, Nr. 92-4888 (2010-08-03), i. k. 1102055ISAK000VA-84</text:span></text:p>
      <text:p text:style-name="P965"><text:span text:style-name="T966">Nr.<text:s/></text:span><text:a xlink:href="https://www.e-tar.lt/portal/legalAct.html?documentId=TAR.1BAF9A91D9B4" office:target-frame-name="_top" xlink:show="replace"><text:span text:style-name="T967">VA-130</text:span></text:a><text:span text:style-name="T968">,</text:span><text:span text:style-name="T969"><text:s/>2011-12-07, Žin., 2011, Nr. 154-7327 (2011-12-17), i. k. 1112055ISAK00VA-130</text:span></text:p>
      <text:p text:style-name="Normal"/>
      <text:p text:style-name="P970"><text:span text:style-name="T971">Patvirtinta.</text:span><text:span text:style-name="T972"><text:s/>Neteko galios nuo 2004-05-01</text:span></text:p>
      <text:p text:style-name="P973">Priedo naikinimas:</text:p>
      <text:p text:style-name="P974"><text:span text:style-name="T975">Nr.<text:s/></text:span><text:a xlink:href="https://www.e-tar.lt/portal/legalAct.html?documentId=TAR.A9214847496C" office:target-frame-name="_top" xlink:show="replace"><text:span text:style-name="T976">VA-65</text:span></text:a><text:span text:style-name="T977">, 2004-04-28, Žin.<text:s/></text:span><text:span text:style-name="T978">2004, Nr. 72-2509 (2004-04-30), i. k. 1042055ISAK000VA-65</text:span></text:p>
      <text:p text:style-name="Normal"/>
      <text:p text:style-name="P979"><text:span text:style-name="T980">Forma.</text:span><text:span text:style-name="T981"><text:s/>Neteko galios nuo 2004-05-01</text:span></text:p>
      <text:p text:style-name="P982">Formos naikinimas:</text:p>
      <text:p text:style-name="P983"><text:span text:style-name="T984">Nr.<text:s/></text:span><text:a xlink:href="https://www.e-tar.lt/portal/legalAct.html?documentId=TAR.A9214847496C" office:target-frame-name="_top" xlink:show="replace"><text:span text:style-name="T985">VA-65</text:span></text:a><text:span text:style-name="T986">, 2004-04-28, Žin. 2004, Nr. 72-2509 (2004-04-30)</text:span><text:span text:style-name="T987">, i. k. 1042055ISAK000VA-65</text:span></text:p>
      <text:p text:style-name="P988">Formos pakeitimai:</text:p>
      <text:p text:style-name="P989"><text:span text:style-name="T990">Nr.<text:s/></text:span><text:a xlink:href="https://www.e-tar.lt/portal/legalAct.html?documentId=TAR.84808FEFD7E8" office:target-frame-name="_top" xlink:show="replace"><text:span text:style-name="T991">286</text:span></text:a><text:span text:style-name="T992">, 2002-10-04, Žin., 2002, Nr. 98-4390 (2002-10-11), i. k. 1022055ISAK00000286</text:span></text:p>
      <text:p text:style-name="P993"><text:span text:style-name="T994">Nr.<text:s/></text:span><text:a xlink:href="https://www.e-tar.lt/portal/legalAct.html?documentId=TAR.979140D04FE6" office:target-frame-name="_top" xlink:show="replace"><text:span text:style-name="T995">V-249</text:span></text:a><text:span text:style-name="T996">, 2003-09-09, Žin., 2003, Nr. 87-3966 (2003-09-12), i. k. 1032055ISAK000V-249</text:span></text:p>
      <text:p text:style-name="Normal"/>
      <text:p text:style-name="P997"><text:span text:style-name="T998">Forma.</text:span><text:span text:style-name="T999"><text:s/>Neteko galios nuo 2004-05-01</text:span></text:p>
      <text:p text:style-name="P1000">Formos naikinimas:</text:p>
      <text:p text:style-name="P1001"><text:span text:style-name="T1002">Nr.<text:s/></text:span><text:a xlink:href="https://www.e-tar.lt/portal/legalAct.html?documentId=TAR.A9214847496C" office:target-frame-name="_top" xlink:show="replace"><text:span text:style-name="T1003">VA-65</text:span></text:a><text:span text:style-name="T1004">, 2004-04-28, Žin. 2004, Nr. 72-2509 (2004-04-30), i. k. 1042055ISAK000VA-65</text:span></text:p>
      <text:p text:style-name="P1005">Formos pakeitimai:</text:p>
      <text:p text:style-name="P1006"><text:span text:style-name="T1007">Nr.<text:s/></text:span><text:a xlink:href="https://www.e-tar.lt/portal/legalAct.html?documentId=TAR.979140D04FE6" office:target-frame-name="_top" xlink:show="replace"><text:span text:style-name="T1008">V-249</text:span></text:a><text:span text:style-name="T1009">, 2003-09-09,</text:span><text:span text:style-name="T1010"><text:s/>Žin., 2003, Nr. 87-3966 (2003-09-12), i. k. 1032055ISAK000V-249</text:span></text:p>
      <text:p text:style-name="Normal"/>
      <text:p text:style-name="P1011"><text:span text:style-name="T1012">Forma.</text:span><text:span text:style-name="T1013"><text:s/>Neteko galios nuo 2004-05-01</text:span></text:p>
      <text:p text:style-name="P1014">Formos naikinimas:</text:p>
      <text:p text:style-name="P1015"><text:span text:style-name="T1016">Nr.<text:s/></text:span><text:a xlink:href="https://www.e-tar.lt/portal/legalAct.html?documentId=TAR.A9214847496C" office:target-frame-name="_top" xlink:show="replace"><text:span text:style-name="T1017">VA-65</text:span></text:a><text:span text:style-name="T1018">, 2004-04-28, Žin. 2004, Nr. 72-2509 (2004</text:span><text:span text:style-name="T1019">-04-30), i. k. 1042055ISAK000VA-65</text:span></text:p>
      <text:p text:style-name="Normal"/>
      <text:p text:style-name="P1020"><text:span text:style-name="T1021">Forma.</text:span><text:span text:style-name="T1022"><text:s/>Neteko galios nuo 2004-05-01</text:span></text:p>
      <text:p text:style-name="P1023">Formos naikinimas:</text:p>
      <text:p text:style-name="P1024"><text:span text:style-name="T1025">Nr.<text:s/></text:span><text:a xlink:href="https://www.e-tar.lt/portal/legalAct.html?documentId=TAR.A9214847496C" office:target-frame-name="_top" xlink:show="replace"><text:span text:style-name="T1026">VA-65</text:span></text:a><text:span text:style-name="T1027">, 2004-04-28, Žin. 2004, Nr. 72-2509 (2004-04-30), i. k. 1042055ISAK000V</text:span><text:span text:style-name="T1028">A-65</text:span></text:p>
      <text:p text:style-name="Normal"/>
      <text:p text:style-name="P1029"><text:span text:style-name="T1030">Forma.</text:span><text:span text:style-name="T1031"><text:s/>Neteko galios nuo 2004-05-01</text:span></text:p>
      <text:p text:style-name="P1032">Formos naikinimas:</text:p>
      <text:p text:style-name="P1033"><text:span text:style-name="T1034">Nr.<text:s/></text:span><text:a xlink:href="https://www.e-tar.lt/portal/legalAct.html?documentId=TAR.A9214847496C" office:target-frame-name="_top" xlink:show="replace"><text:span text:style-name="T1035">VA-65</text:span></text:a><text:span text:style-name="T1036">, 2004-04-28, Žin. 2004, Nr. 72-2509 (2004-04-30), i. k. 1042055ISAK000VA-65</text:span></text:p>
      <text:p text:style-name="Normal"/>
      <text:p text:style-name="P1037"><text:span text:style-name="T1038">Forma.</text:span><text:span text:style-name="T1039"><text:s/>Neteko galios nuo 2004-05-01</text:span></text:p>
      <text:p text:style-name="P1040">Formos naikinimas:</text:p>
      <text:p text:style-name="P1041"><text:span text:style-name="T1042">Nr.<text:s/></text:span><text:a xlink:href="https://www.e-tar.lt/portal/legalAct.html?documentId=TAR.A9214847496C" office:target-frame-name="_top" xlink:show="replace"><text:span text:style-name="T1043">VA-65</text:span></text:a><text:span text:style-name="T1044">, 2004-04-28, Žin. 2004, Nr. 72-2509 (2004-04-30), i. k. 1042055ISAK000VA-65</text:span></text:p>
      <text:p text:style-name="Normal"/>
      <text:p text:style-name="P1045"><text:span text:style-name="T1046">Forma.</text:span><text:span text:style-name="T1047"><text:s/>Neteko galios nuo 2004-05-01</text:span></text:p>
      <text:p text:style-name="P1048">Formos naikinimas:</text:p>
      <text:p text:style-name="P1049"><text:span text:style-name="T1050">Nr.<text:s/></text:span><text:a xlink:href="https://www.e-tar.lt/portal/legalAct.html?documentId=TAR.A9214847496C" office:target-frame-name="_top" xlink:show="replace"><text:span text:style-name="T1051">VA-65</text:span></text:a><text:span text:style-name="T1052">, 2004-04-28, Žin. 2004, Nr. 72-2509 (2004-04-30), i. k. 1042055ISAK000VA-65</text:span></text:p>
      <text:p text:style-name="Normal"/>
      <text:p text:style-name="P1053"><text:span text:style-name="T1054">Forma.</text:span><text:span text:style-name="T1055"><text:s/>Neteko galios nuo 2004-05-01</text:span></text:p>
      <text:p text:style-name="P1056">Formos naikinimas:</text:p>
      <text:p text:style-name="P1057"><text:span text:style-name="T1058">Nr.<text:s/></text:span><text:a xlink:href="https://www.e-tar.lt/portal/legalAct.html?documentId=TAR.A9214847496C" office:target-frame-name="_top" xlink:show="replace"><text:span text:style-name="T1059">VA-65</text:span></text:a><text:span text:style-name="T1060">, 2004-04-28, Žin. 2004, Nr. 72-2509 (2004-04-30), i. k. 1042055ISAK000VA-65</text:span></text:p>
      <text:p text:style-name="Normal"/>
      <text:p text:style-name="P1061"><text:span text:style-name="T1062">Forma.</text:span><text:span text:style-name="T1063"><text:s/>Neteko galios nuo 2004-05-01</text:span></text:p>
      <text:p text:style-name="P1064">Formos naikinimas:</text:p>
      <text:p text:style-name="P1065"><text:span text:style-name="T1066">Nr.<text:s/></text:span><text:a xlink:href="https://www.e-tar.lt/portal/legalAct.html?documentId=TAR.A9214847496C" office:target-frame-name="_top" xlink:show="replace"><text:span text:style-name="T1067">VA-65</text:span></text:a><text:span text:style-name="T1068">, 2004-04-28, Žin. 2004, Nr. 72-2509 (2004-04-30), i. k. 1042055ISAK000VA-65</text:span></text:p>
      <text:p text:style-name="Normal"/>
      <text:p text:style-name="P1069"><text:span text:style-name="T1070">Forma.</text:span><text:span text:style-name="T1071"><text:s/>Neteko galios nuo 2004-05-01</text:span></text:p>
      <text:p text:style-name="P1072">Formos naikinimas:</text:p>
      <text:p text:style-name="P1073"><text:span text:style-name="T1074">Nr.<text:s/></text:span><text:a xlink:href="https://www.e-tar.lt/portal/legalAct.html?documentId=TAR.A9214847496C" office:target-frame-name="_top" xlink:show="replace"><text:span text:style-name="T1075">VA-65</text:span></text:a><text:span text:style-name="T1076">, 2004-04-28, Žin. 2004, Nr. 72-2509 (2004-04-30), i. k. 1042055ISAK000VA-65</text:span></text:p>
      <text:p text:style-name="Normal"/>
      <text:p text:style-name="P1077"><text:span text:style-name="T1078">Forma.</text:span><text:span text:style-name="T1079"><text:s/>Neteko galios nuo 2003-09-13</text:span></text:p>
      <text:p text:style-name="P1080">Formos naikinimas:</text:p>
      <text:p text:style-name="P1081"><text:span text:style-name="T1082">Nr.<text:s/></text:span><text:a xlink:href="https://www.e-tar.lt/portal/legalAct.html?documentId=TAR.979140D04FE6" office:target-frame-name="_top" xlink:show="replace"><text:span text:style-name="T1083">V-249</text:span></text:a><text:span text:style-name="T1084">,<text:s/></text:span><text:span text:style-name="T1085">2003-09-09, Žin. 2003, Nr. 87-3966 (2003-09-12), i. k. 1032055ISAK000V-249</text:span></text:p>
      <text:p text:style-name="P1086">Formos pakeitimai:</text:p>
      <text:p text:style-name="P1087"><text:span text:style-name="T1088">Nr.<text:s/></text:span><text:a xlink:href="https://www.e-tar.lt/portal/legalAct.html?documentId=TAR.84808FEFD7E8" office:target-frame-name="_top" xlink:show="replace"><text:span text:style-name="T1089">286</text:span></text:a><text:span text:style-name="T1090">, 2002-10-04, Žin., 2002, Nr. 98-4390 (2002-10-11), i. k. 1022055ISAK0000</text:span><text:span text:style-name="T1091">0286</text:span></text:p>
      <text:p text:style-name="Normal"/>
      <text:p text:style-name="P1092"><text:span text:style-name="T1093">Forma.</text:span><text:span text:style-name="T1094"><text:s/>Neteko galios nuo 2002-10-12</text:span></text:p>
      <text:p text:style-name="P1095">Formos naikinimas:</text:p>
      <text:p text:style-name="P1096"><text:span text:style-name="T1097">Nr.<text:s/></text:span><text:a xlink:href="https://www.e-tar.lt/portal/legalAct.html?documentId=TAR.84808FEFD7E8" office:target-frame-name="_top" xlink:show="replace"><text:span text:style-name="T1098">286</text:span></text:a><text:span text:style-name="T1099">, 2002-10-04, Žin. 2002, Nr. 98-4390 (2002-10-11), i. k. 1022055ISAK00000286</text:span></text:p>
      <text:p text:style-name="Normal"/>
      <text:p text:style-name="P1100"><text:span text:style-name="T1101">Forma.</text:span><text:span text:style-name="T1102"><text:s/>Neteko galios nuo 2004-05-01</text:span></text:p>
      <text:p text:style-name="P1103">Formos naikinimas:</text:p>
      <text:p text:style-name="P1104"><text:span text:style-name="T1105">Nr.<text:s/></text:span><text:a xlink:href="https://www.e-tar.lt/portal/legalAct.html?documentId=TAR.A9214847496C" office:target-frame-name="_top" xlink:show="replace"><text:span text:style-name="T1106">VA-65</text:span></text:a><text:span text:style-name="T1107">, 2004-04-28, Žin. 2004, Nr. 72-2509 (2004-04-30), i. k. 1042055ISAK000VA-65</text:span></text:p>
      <text:p text:style-name="Normal"/>
      <text:p text:style-name="P1108"><text:span text:style-name="T1109">Forma.</text:span><text:span text:style-name="T1110"><text:s/>Neteko galios nuo 2004-05-01</text:span></text:p>
      <text:p text:style-name="P1111">Formos naikinimas:</text:p>
      <text:p text:style-name="P1112"><text:span text:style-name="T1113">Nr.<text:s/></text:span><text:a xlink:href="https://www.e-tar.lt/portal/legalAct.html?documentId=TAR.A9214847496C" office:target-frame-name="_top" xlink:show="replace"><text:span text:style-name="T1114">VA-65</text:span></text:a><text:span text:style-name="T1115">, 2004-04-28, Žin. 2004, Nr. 72-2509 (2004-04-30), i. k. 1042055ISAK000VA-65</text:span></text:p>
      <text:p text:style-name="Normal"/>
      <text:p text:style-name="P1116"><text:span text:style-name="T1117">Forma.</text:span><text:span text:style-name="T1118"><text:s/>Neteko galios nuo 2004-05-01</text:span></text:p>
      <text:p text:style-name="P1119">Formos naikinimas:</text:p>
      <text:p text:style-name="P1120"><text:span text:style-name="T1121">Nr.<text:s/></text:span><text:a xlink:href="https://www.e-tar.lt/portal/legalAct.html?documentId=TAR.A9214847496C" office:target-frame-name="_top" xlink:show="replace"><text:span text:style-name="T1122">VA-65</text:span></text:a><text:span text:style-name="T1123">, 2004-04-28, Žin. 2004, Nr. 72-2509 (2004-04-30), i. k. 1042055ISAK000VA-65</text:span></text:p>
      <text:p text:style-name="Normal"/>
      <text:p text:style-name="P1124"><text:span text:style-name="T1125">Forma.</text:span><text:span text:style-name="T1126"><text:s/>Neteko galios nuo 2004-05-01</text:span></text:p>
      <text:p text:style-name="P1127">Formos naikinimas:</text:p>
      <text:p text:style-name="P1128"><text:span text:style-name="T1129">Nr.<text:s/></text:span><text:a xlink:href="https://www.e-tar.lt/portal/legalAct.html?documentId=TAR.A9214847496C" office:target-frame-name="_top" xlink:show="replace"><text:span text:style-name="T1130">VA-65</text:span></text:a><text:span text:style-name="T1131">, 2004-04-28, Žin. 2004, Nr. 72-2509 (2004-04-30), i. k. 1042055ISAK000VA-65</text:span></text:p>
      <text:p text:style-name="P1132">Papildyta forma:</text:p>
      <text:p text:style-name="P1133"><text:span text:style-name="T1134">Nr.<text:s/></text:span><text:a xlink:href="https://www.e-tar.lt/portal/legalAct.html?documentId=TAR.EBBCBF5B3AE7" office:target-frame-name="_top" xlink:show="replace"><text:span text:style-name="T1135">177</text:span></text:a><text:span text:style-name="T1136">, 2002-06-26, Žin.</text:span><text:span text:style-name="T1137">, 2002, Nr. 66-2743 (2002-06-29), i. k. 1022055ISAK00000177</text:span></text:p>
      <text:p text:style-name="Normal"/>
      <text:p text:style-name="P1138">FR0641<text:s/>forma patvirtinta</text:p>
      <text:p text:style-name="P1139">Valstybinės mokesčių inspekcijos prie<text:s/></text:p>
      <text:p text:style-name="P1140">Lietuvos Respublikos<text:s/></text:p>
      <text:p text:style-name="P1141">finansų ministerijos viršininko<text:s/></text:p>
      <text:p text:style-name="P1142">2008 m. rugsėjo 17 d. įsakymu Nr. VA-47</text:p>
      <text:p text:style-name="P1143">(Valstybinės mokesčių inspekcijos prie Lietuvos Respublikos<text:s/></text:p>
      <text:p text:style-name="P1144">finansų ministerijos viršininko<text:s/></text:p>
      <text:p text:style-name="P1145">2011 m. gruodžio 7 d. įsakymo<text:s/></text:p>
      <text:p text:style-name="P1146">Nr. VA-130 redakcija)</text:p>
      <text:p text:style-name="Normal"/>
      <text:p text:style-name="P1147"><text:span text:style-name="T1148"><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1149">(herbas)</text:span></text:p>
      <text:p text:style-name="P1150">VALSTYBINĖS MOKESČIŲ INSPEKCIJOS</text:p>
      <text:p text:style-name="P1151">PRIE LIETUVOS RESPUBLIKOS FINANSŲ MINISTERIJOS</text:p>
      <text:p text:style-name="P1152">VIRŠININKAS</text:p>
      <text:p text:style-name="P1153"/>
      <text:p text:style-name="P1154">SPRENDIMAS<text:s/><text:line-break/>PANAIKINTI LEIDIMĄ STEIGTI AKCIZAIS APMOKESTINAMŲ PREKIŲ SANDĖLĮ</text:p>
      <text:p text:style-name="P1155"/>
      <text:p text:style-name="P1156">(Dokumento data) <text:s/>(Registracijos numeris)</text:p>
      <text:p text:style-name="P1157">Vilnius</text:p>
      <text:p text:style-name="P1158"/>
      <text:p text:style-name="P1159">Vadovaudamasis Lietuvos Respublikos akcizų įstatymo (Žin., 2001, Nr.<text:s/><text:a xlink:href="https://www.e-tar.lt/portal/lt/legalAct/TAR.B9E1D301256F" office:target-frame-name="_blank" xlink:show="new"><text:span text:style-name="T1160">98-3482</text:span></text:a>; 2010, Nr. <text:a xlink:href="https://www.e-tar.lt/portal/lt/legalAct/TAR.7E421A12D76D" office:target-frame-name="_blank" xlink:show="new"><text:span text:style-name="T1161">45-2174</text:span></text:a>) ____straipsnio ____<text:span text:style-name="T1162"><text:s/></text:span>dalies ____ punktu ir atsižvelgdamas į<text:s/><text:tab/></text:p>
      <text:p text:style-name="P1163">(nurodyti priežastis, dėl kurių<text:s/></text:p>
      <text:p text:style-name="P1164">_<text:tab/></text:p>
      <text:p text:style-name="P1165">priimamas sprendimas panaikinti leidimą steigti akcizais apmokestinamų prekių sandėlį (toliau –<text:s/></text:p>
      <text:p text:style-name="P1166">_<text:tab/>,</text:p>
      <text:p text:style-name="P1167">sandėlis)</text:p>
      <text:p text:style-name="P1168"><text:span text:style-name="T1169">panaikinu</text:span><text:s/>Valstybinės mokesčių inspekcijos prie Lietuvos Respublikos finansų<text:line-break/>ministerijos<text:s/><text:tab/></text:p>
      <text:p text:style-name="P1170">(pareigų pavadinimas)</text:p>
      <text:p text:style-name="P1171">____ m. ____ __ d. sprendimu Nr.<text:s/><text:tab/></text:p>
      <text:p text:style-name="P1172">_<text:tab/></text:p>
      <text:p text:style-name="P1173">(mokesčių mokėtojo pavadinimas (vardas ir pavardė), mokesčių mokėtojo identifikacinis<text:s/></text:p>
      <text:p text:style-name="P1174">_<text:tab/></text:p>
      <text:p text:style-name="P1175">numeris (kodas), sandėlio savininko identifikacinis numeris)</text:p>
      <text:p text:style-name="P1176">suteiktą teisę steigti sandėlį Nr. _________ adresu:<text:s/><text:tab/></text:p>
      <text:p text:style-name="P1177">ir nustatau, kad nuo ______ m. ____________________ d. šis sandėlis yra išregistruojamas,</text:p>
      <text:p text:style-name="P1178">nuo __________ m. __________________ d. išregistruojamas<text:s/><text:span text:style-name="T1179">sandėlio savininkas (pildoma, jeigu</text:span><text:s/><text:span text:style-name="T1180">sandėlio savininkas turi vieną sandėlį arba išregistruojamas paskutinis jo turimas sandėlis).</text:span></text:p>
      <text:p text:style-name="P1181"/>
      <text:p text:style-name="P1182">Šis sprendimas gali būti apskųstas Lietuvos Respublikos administracinių bylų teisenos įstatymo (Žin., 1999, Nr.<text:s/><text:a xlink:href="https://www.e-tar.lt/portal/lt/legalAct/TAR.67B5099C5848" office:target-frame-name="_blank" xlink:show="new"><text:span text:style-name="T1183">13-308</text:span></text:a>; 2000, Nr.<text:s/><text:a xlink:href="https://www.e-tar.lt/portal/lt/legalAct/TAR.78FAC7B20AD8" office:target-frame-name="_blank" xlink:show="new"><text:span text:style-name="T1184">85-2566</text:span></text:a>) nustatyta tvarka ir terminais.</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Pareigų pavadinimas)</text:p>
          </table:table-cell>
          <table:table-cell table:style-name="TableCell1193">
            <text:p text:style-name="P1194">(Parašas)</text:p>
          </table:table-cell>
          <table:table-cell table:style-name="TableCell1195">
            <text:p text:style-name="P1196">(Vardas, pavardė)</text:p>
          </table:table-cell>
        </table:table-row>
      </table:table>
      <text:p text:style-name="P1197">A. V.</text:p>
      <text:p text:style-name="P1198"><text:span text:style-name="T1199">_________________</text:span></text:p>
      <text:p text:style-name="P1200">Formos pakeitimai:</text:p>
      <text:p text:style-name="P1201"><text:span text:style-name="T1202">Nr.<text:s/></text:span><text:a xlink:href="https://www.e-tar.lt/portal/legalAct.html?documentId=TAR.BC65EB569330" office:target-frame-name="_top" xlink:show="replace"><text:span text:style-name="T1203">VA-84</text:span></text:a><text:span text:style-name="T1204">, 2010-07-28,<text:s/></text:span><text:span text:style-name="T1205">Žin., 2010, Nr. 92-4888 (2010-08-03), i. k. 1102055ISAK000VA-84</text:span></text:p>
      <text:p text:style-name="P1206"><text:span text:style-name="T1207">Nr.<text:s/></text:span><text:a xlink:href="https://www.e-tar.lt/portal/legalAct.html?documentId=TAR.1BAF9A91D9B4" office:target-frame-name="_top" xlink:show="replace"><text:span text:style-name="T1208">VA-130</text:span></text:a><text:span text:style-name="T1209">, 2011-12-07, Žin., 2011, Nr. 154-7327 (2011-12-17), i. k. 1112055ISAK00VA-130</text:span></text:p>
      <text:p text:style-name="Normal"/>
      <text:p text:style-name="P1210"><text:span text:style-name="T1211">Forma.</text:span><text:span text:style-name="T1212"><text:s/>Neteko gali</text:span><text:span text:style-name="T1213">os nuo 2011-12-18</text:span></text:p>
      <text:p text:style-name="P1214">Formos naikinimas:</text:p>
      <text:p text:style-name="P1215"><text:span text:style-name="T1216">Nr.<text:s/></text:span><text:a xlink:href="https://www.e-tar.lt/portal/legalAct.html?documentId=TAR.1BAF9A91D9B4" office:target-frame-name="_top" xlink:show="replace"><text:span text:style-name="T1217">VA-130</text:span></text:a><text:span text:style-name="T1218">, 2011-12-07, Žin. 2011, Nr. 154-7327 (2011-12-17), i. k. 1112055ISAK00VA-130</text:span></text:p>
      <text:p text:style-name="P1219">Formos pakeitimai:</text:p>
      <text:p text:style-name="P1220"><text:span text:style-name="T1221">Nr.<text:s/></text:span><text:a xlink:href="https://www.e-tar.lt/portal/legalAct.html?documentId=TAR.BC65EB569330" office:target-frame-name="_top" xlink:show="replace"><text:span text:style-name="T1222">VA-84</text:span></text:a><text:span text:style-name="T1223">, 2010-07-28, Žin., 2010, Nr. 92-4888 (2010-08-03), i. k. 1102055ISAK000VA-84</text:span></text:p>
      <text:p text:style-name="Normal"/>
      <text:p text:style-name="P1224"/>
      <text:p text:style-name="P1225">FR0643 forma patvirtinta<text:s/></text:p>
      <text:p text:style-name="P1226">Valstybinės mokesčių inspekcijos prie<text:s/></text:p>
      <text:p text:style-name="P1227">Lietuvos Respublikos<text:s/></text:p>
      <text:p text:style-name="P1228">finansų ministerijos viršininko<text:s/></text:p>
      <text:p text:style-name="P1229">2008 m. rugsėjo 17 d. įsakymu Nr. VA-47</text:p>
      <text:p text:style-name="P1230">(Valstybinės mokesčių inspekcijos prie Lietuvos Respublikos<text:s/></text:p>
      <text:p text:style-name="P1231">finansų ministerijos viršininko<text:s/></text:p>
      <text:p text:style-name="P1232">2011 m. gruodžio 7 d. įsakymo<text:s/></text:p>
      <text:p text:style-name="P1233">Nr. VA-130 redakcija)</text:p>
      <text:p text:style-name="P1234"/>
      <text:p text:style-name="P1235"><text:span text:style-name="T1236"><draw:frame draw:style-name="a3" draw:name="Picture 3" text:anchor-type="as-char" svg:x="0in" svg:y="0in" svg:width="0.59375in" svg:height="0.60417in" style:rel-width="scale" style:rel-height="scale"><draw:image xlink:href="media/image1.png" xlink:type="simple" xlink:show="embed" xlink:actuate="onLoad"/><svg:title/><svg:desc/></draw:frame></text:span><text:span text:style-name="T1237">(herbas)</text:span></text:p>
      <text:p text:style-name="P1238"><text:span text:style-name="T1239">VALSTYBINĖS MOKESČIŲ INSPEKCIJOS</text:span><text:s/></text:p>
      <text:p text:style-name="P1240"><text:span text:style-name="T1241">PRIE LIETUVOS<text:s/></text:span><text:span text:style-name="T1242">RESPUBLIKOS FINANSŲ MINISTERIJOS</text:span><text:s/></text:p>
      <text:p text:style-name="P1243"><text:span text:style-name="T1244">VIRŠININKAS</text:span></text:p>
      <text:p text:style-name="P1245"/>
      <text:p text:style-name="P1246">SPRENDIMAS<text:s/><text:line-break/>DĖL ĮREGISTRAVIMO/IŠREGISTRAVIMO AKCIZAIS APMOKESTINAMŲ PREKIŲ SANDĖLIO SAVININKU IR/AR LEIDIMO STEIGTI AKCIZAIS APMOKESTINAMŲ PREKIŲ SANDĖLĮ IŠDAVIMO, PAKEITIMO, PAPILDYMO AR PANAIKINIMO</text:p>
      <text:p text:style-name="P1247"/>
      <text:p text:style-name="P1248">(Dokumento data) <text:s/>(Registracijos numeris)</text:p>
      <text:p text:style-name="P1249">Vilnius</text:p>
      <text:p text:style-name="P1250"/>
      <text:p text:style-name="P1251">Vadovaudamasis Lietuvos Respublikos akcizų įstatymo (Žin., 2001, Nr.<text:s/><text:a xlink:href="https://www.e-tar.lt/portal/lt/legalAct/TAR.B9E1D301256F" office:target-frame-name="_blank" xlink:show="new"><text:span text:style-name="T1252">98-3482</text:span></text:a>; 2010, Nr. <text:a xlink:href="https://www.e-tar.lt/portal/lt/legalAct/TAR.7E421A12D76D" office:target-frame-name="_blank" xlink:show="new"><text:span text:style-name="T1253">45-2174</text:span></text:a>)<text:span text:style-name="T1254"><text:s/></text:span>4 straipsnio 2<text:span text:style-name="T1255"><text:s/></text:span>dalimi ir atsižvelgdamas<text:s/><text:tab/></text:p>
      <text:p text:style-name="P1256">(nurodyti dokumentus, į kuriuos<text:s/></text:p>
      <text:p text:style-name="P1257"><text:tab/>,</text:p>
      <text:p text:style-name="P1258"><text:span text:style-name="T1259">atsižvelgiant priimamas sprendimas)</text:span></text:p>
      <text:p text:style-name="P1260"><text:span text:style-name="T1261">išnagrinėjau</text:span><text:tab/></text:p>
      <text:p text:style-name="P1262">(mokesčių mokėtojo pavadinimas (vardas, pavardė, mokesčių mokėtojo</text:p>
      <text:p text:style-name="P1263"><text:tab/><text:s/></text:p>
      <text:p text:style-name="P1264">identifikacinis numeris (kodas), akcizais apmokestinamų prekių sandėlio (toliau – sandėlis) savininko identifikacinis numeris, jei yra)</text:p>
      <text:p text:style-name="P1265"/>
      <text:p text:style-name="P1266">prašymą (pažymėti reikalingą)</text:p>
      <text:p text:style-name="P1267"><text:span text:style-name="T1268"></text:span><text:span text:style-name="T1269">[]</text:span><text:span text:style-name="T1270"><text:s/></text:span>įregistruoti sandėlio savininku;</text:p>
      <text:p text:style-name="P1271"><text:span text:style-name="T1272"></text:span><text:span text:style-name="T1273">[]</text:span><text:span text:style-name="T1274"><text:s/></text:span>leisti steigti sandėlį adresu:<text:s/><text:tab/></text:p>
      <text:p text:style-name="P1275">ir išduoti<text:s/>leidimą steigti sandėlį;</text:p>
      <text:p text:style-name="P1276"/>
      <text:p text:style-name="P1277">leidimą Nr. ______________ steigti sandėlį Nr.<text:s/><text:tab/></text:p>
      <text:p text:style-name="P1278"><text:span text:style-name="T1279"></text:span><text:span text:style-name="T1280">[]</text:span><text:s/>papildyti ir išduoti naują leidimo priedą;</text:p>
      <text:p text:style-name="P1281"><text:span text:style-name="T1282"></text:span><text:span text:style-name="T1283">[]</text:span><text:s/>pakeisti ir išduoti naują leidimą;</text:p>
      <text:p text:style-name="P1284"><text:span text:style-name="T1285"></text:span><text:span text:style-name="T1286">[]</text:span><text:s/>pakeisti ir išduoti naują leidimo priedą;</text:p>
      <text:p text:style-name="P1287"/>
      <text:p text:style-name="P1288"><text:span text:style-name="T1289"></text:span><text:span text:style-name="T1290">[]</text:span><text:s/>išduoti leidimo Nr. _________ steigti sandėlį Nr. ________________ ir jo priedo dublikatą;</text:p>
      <text:p text:style-name="P1291"><text:span text:style-name="T1292"></text:span><text:span text:style-name="T1293">[]</text:span><text:span text:style-name="T1294"><text:s/></text:span>panaikinti<text:span text:style-name="T1295"><text:s/></text:span>leidimą steigti sandėlį Nr. ______________ adresu:<text:s/><text:tab/></text:p>
      <text:p text:style-name="P1296"><text:span text:style-name="T1297">____________________</text:span><text:span text:style-name="T1298"><text:s/></text:span>ir šį sandėlį išregistruoti;</text:p>
      <text:p text:style-name="P1299"><text:span text:style-name="T1300"></text:span><text:span text:style-name="T1301">[]</text:span><text:span text:style-name="T1302"><text:s/></text:span>išregistruoti sandėlio savininką.</text:p>
      <text:p text:style-name="P1303"/>
      <text:p text:style-name="P1304"><text:span text:style-name="T1305">Nusprendži</text:span><text:span text:style-name="T1306">u:</text:span></text:p>
      <text:p text:style-name="P1307"/>
      <text:p text:style-name="P1308"><text:span text:style-name="T1309"></text:span><text:span text:style-name="T1310">[]</text:span><text:span text:style-name="T1311"><text:s/></text:span>įregistruoti sandėlio savininku;</text:p>
      <text:p text:style-name="P1312"><text:span text:style-name="T1313"></text:span><text:span text:style-name="T1314">[]</text:span><text:span text:style-name="T1315"><text:s/></text:span>leisti steigti sandėlį;</text:p>
      <text:p text:style-name="P1316"><text:span text:style-name="T1317"></text:span><text:span text:style-name="T1318">[]</text:span><text:span text:style-name="T1319"><text:s/></text:span>neleisti steigti sandėlio;</text:p>
      <text:p text:style-name="P1320"><text:span text:style-name="T1321"></text:span><text:span text:style-name="T1322">[]</text:span><text:s/>papildyti ir išduoti naują leidimo priedą;</text:p>
      <text:p text:style-name="P1323"><text:span text:style-name="T1324"></text:span><text:span text:style-name="T1325">[]</text:span><text:s/>pakeisti ir išduoti naują leidimą;</text:p>
      <text:p text:style-name="P1326"><text:span text:style-name="T1327"></text:span><text:span text:style-name="T1328">[]</text:span><text:s/>pakeisti ir išduoti naują leidimo priedą;</text:p>
      <text:p text:style-name="P1329"><text:span text:style-name="T1330"></text:span><text:span text:style-name="T1331">[]</text:span><text:s/>išduoti leidimo Nr. _____________ steigti Nr. ____________ ir<text:s/>jo priedo dublikatą;</text:p>
      <text:p text:style-name="P1332"><text:span text:style-name="T1333"></text:span><text:span text:style-name="T1334">[]</text:span><text:span text:style-name="T1335"><text:s/></text:span>panaikinti<text:span text:style-name="T1336"><text:s/></text:span>leidimą steigti sandėlį Nr. _____________adresu:<text:s/><text:tab/></text:p>
      <text:p text:style-name="P1337"><text:span text:style-name="T1338">____________________</text:span><text:span text:style-name="T1339"><text:s/></text:span>ir šį sandėlį išregistruoti;</text:p>
      <text:p text:style-name="P1340"><text:span text:style-name="T1341"></text:span><text:span text:style-name="T1342">[]</text:span><text:span text:style-name="T1343"><text:s/></text:span>išregistruoti sandėlio savininką.</text:p>
      <text:p text:style-name="P1344"/>
      <text:p text:style-name="P1345">Sprendimas priimtas remiantis tokiomis aplinkybėmis:</text:p>
      <text:p text:style-name="P1346"/>
      <text:p text:style-name="P1347">_<text:tab/></text:p>
      <text:p text:style-name="P1348">(nurodyti sprendimo priėmimo motyvus, leidžiamas veiklos rūšis ir akcizais apmokestinamas<text:s/></text:p>
      <text:p text:style-name="P1349">_<text:tab/></text:p>
      <text:p text:style-name="P1350">prekes, tiesioginio pristatymo vietą (-as) (pavadinimas, struktūrinis adresas))</text:p>
      <text:p text:style-name="P1351">_<text:tab/></text:p>
      <text:p text:style-name="P1352">_<text:tab/></text:p>
      <text:p text:style-name="P1353">_<text:tab/></text:p>
      <text:p text:style-name="P1354">_<text:tab/></text:p>
      <text:p text:style-name="P1355">_<text:tab/></text:p>
      <text:p text:style-name="P1356">_<text:tab/></text:p>
      <text:p text:style-name="P1357">_<text:tab/></text:p>
      <text:p text:style-name="P1358">_<text:tab/></text:p>
      <text:p text:style-name="P1359">_<text:tab/></text:p>
      <text:p text:style-name="P1360">_<text:tab/></text:p>
      <text:p text:style-name="P1361">_<text:tab/></text:p>
      <text:p text:style-name="P1362">_<text:tab/></text:p>
      <text:p text:style-name="P1363">_<text:tab/></text:p>
      <text:p text:style-name="P1364">_<text:tab/>.</text:p>
      <text:p text:style-name="P1365"/>
      <text:p text:style-name="P1366">Šis sprendimas gali būti apskųstas Lietuvos Respublikos administracinių bylų teisenos įstatymo (Žin., 1999, Nr.<text:s/><text:a xlink:href="https://www.e-tar.lt/portal/lt/legalAct/TAR.67B5099C5848" office:target-frame-name="_blank" xlink:show="new"><text:span text:style-name="T1367">13-308</text:span></text:a>; 2000, Nr.<text:s/><text:a xlink:href="https://www.e-tar.lt/portal/lt/legalAct/TAR.78FAC7B20AD8" office:target-frame-name="_blank" xlink:show="new"><text:span text:style-name="T1368">85-2566</text:span></text:a>) nustatyta tvarka ir terminais.</text:p>
      <text:p text:style-name="P1369"/>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Pareigų pavadinimas)</text:p>
          </table:table-cell>
          <table:table-cell table:style-name="TableCell1378">
            <text:p text:style-name="P1379">(Parašas)</text:p>
          </table:table-cell>
          <table:table-cell table:style-name="TableCell1380">
            <text:p text:style-name="P1381">(Vardas, pavardė)</text:p>
          </table:table-cell>
        </table:table-row>
      </table:table>
      <text:p text:style-name="P1382">A.V.</text:p>
      <text:p text:style-name="P1383"/>
      <text:p text:style-name="P1384"><text:span text:style-name="T1385">_________________</text:span></text:p>
      <text:p text:style-name="P1386">Formos pakeitimai:</text:p>
      <text:p text:style-name="P1387"><text:span text:style-name="T1388">Nr.<text:s/></text:span><text:a xlink:href="https://www.e-tar.lt/portal/legalAct.html?documentId=TAR.BC65EB569330" office:target-frame-name="_top" xlink:show="replace"><text:span text:style-name="T1389">VA-84</text:span></text:a><text:span text:style-name="T1390">, 2010-07-28, Žin., 2010, Nr. 92-4888 (2010-08-03), i. k. 1102055ISAK000VA-84</text:span></text:p>
      <text:p text:style-name="P1391"><text:span text:style-name="T1392">Nr.<text:s/></text:span><text:a xlink:href="https://www.e-tar.lt/portal/legalAct.html?documentId=TAR.1BAF9A91D9B4" office:target-frame-name="_top" xlink:show="replace"><text:span text:style-name="T1393">VA-130</text:span></text:a><text:span text:style-name="T1394">,</text:span><text:span text:style-name="T1395"><text:s/>2011-12-07, Žin., 2011, Nr. 154-7327 (2011-12-17), i. k. 1112055ISAK00VA-130</text:span></text:p>
      <text:p text:style-name="Normal"/>
      <text:p text:style-name="P1396">FR0644 forma patvirtinta</text:p>
      <text:p text:style-name="P1397">Valstybinės mokesčių inspekcijos prie<text:s/></text:p>
      <text:p text:style-name="P1398">Lietuvos Respublikos<text:s/></text:p>
      <text:p text:style-name="P1399">finansų ministerijos viršininko<text:s/></text:p>
      <text:p text:style-name="P1400">2008 m. rugsėjo 17 d. įsakymu Nr. VA-47</text:p>
      <text:p text:style-name="P1401">(Valstybinės mokesčių inspekcijos prie Lietuvos Respublikos<text:s/></text:p>
      <text:p text:style-name="P1402">finansų ministerijos viršininko<text:s/></text:p>
      <text:p text:style-name="P1403">2011 m. gruodžio 7 d. įsakymo<text:s/></text:p>
      <text:p text:style-name="P1404">Nr. VA-130 redakcija)</text:p>
      <text:p text:style-name="P1405"/>
      <text:p text:style-name="P1406">_<text:tab/>,</text:p>
      <text:p text:style-name="P1407">(mokesčių mokėtojo pavadinimas (vardas, pavardė))</text:p>
      <text:p text:style-name="P1408">mokesčių mokėtojo identifikacinis numeris (kodas)<text:tab/>,</text:p>
      <text:p text:style-name="P1409">pridėtinės vertės<text:s/>mokesčio (toliau – PVM) mokėtojo kodas<text:tab/>,</text:p>
      <text:p text:style-name="P1410">akcizais apmokestinamų prekių sandėlio (toliau – sandėlis) savininko identifikacinis numeris (jei yra) _____________________, buveinės arba gyvenamosios vietos struktūrizuotas adresas ________________________________, telefono Nr.<text:tab/>,</text:p>
      <text:p text:style-name="P1411">fakso Nr. ____________________, elektroninio pašto adresas<text:tab/>,</text:p>
      <text:p text:style-name="P1412">EORI kodas<text:s/><text:tab/>.</text:p>
      <text:p text:style-name="P1413"/>
      <text:p text:style-name="P1414">Valstybinei mokesčių inspekcijai prie<text:s/></text:p>
      <text:p text:style-name="P1415">Lietuvos Respublikos finansų ministerijos</text:p>
      <text:p text:style-name="P1416"/>
      <text:p text:style-name="P1417"><text:span text:style-name="T1418">PRAŠYMAS<text:s/></text:span><text:span text:style-name="T1419"><text:line-break/>ĮREGISTRUOTI AKCIZAIS APMOKESTINAMŲ PREKIŲ</text:span><text:span text:style-name="T1420"><text:s/></text:span><text:span text:style-name="T1421">SANDĖLIO SAVININKU IR/AR L</text:span><text:span text:style-name="T1422">EISTI STEIGTI AKCIZAIS APMOKESTINAMŲ PREKIŲ SANDĖLĮ</text:span></text:p>
      <text:p text:style-name="P1423"/>
      <text:p text:style-name="P1424">20___ m. _______________ d.</text:p>
      <text:p text:style-name="P1425"/>
      <text:p text:style-name="P1426"><text:span text:style-name="T1427">Praša</text:span><text:span text:style-name="T1428">u:</text:span></text:p>
      <text:p text:style-name="P1429"><text:span text:style-name="T1430"></text:span><text:span text:style-name="T1431">[]</text:span><text:s/>Įregistruoti sandėlio savininku.<text:span text:style-name="T1432">*</text:span></text:p>
      <text:p text:style-name="P1433"><text:span text:style-name="T1434"></text:span><text:span text:style-name="T1435">[]</text:span><text:s/>Leisti steigti sandėlį ir išduoti leidimą steigti sandėlį.*</text:p>
      <text:p text:style-name="P1436">Leidimą Nr. _________ steigti sandėlį Nr. ________________</text:p>
      <text:p text:style-name="P1437"><text:span text:style-name="T1438"></text:span><text:span text:style-name="T1439">[]</text:span><text:s/>papildyti ir išduoti naują leidimo priedą;**</text:p>
      <text:p text:style-name="P1440"><text:span text:style-name="T1441"></text:span><text:span text:style-name="T1442">[]</text:span><text:s/>pakeisti ir išduoti naują leidimą bei jo priedą;***</text:p>
      <text:p text:style-name="P1443"><text:span text:style-name="T1444"></text:span><text:span text:style-name="T1445">[]</text:span><text:s/>pakeisti ir išduoti naują leidimo priedą;****</text:p>
      <text:p text:style-name="P1446"><text:span text:style-name="T1447"></text:span><text:span text:style-name="T1448">[]</text:span><text:s/>panaikinti leidimą ir šį sandėlį išregistruoti.*****</text:p>
      <text:p text:style-name="P1449"><text:span text:style-name="T1450"></text:span><text:span text:style-name="T1451">[]</text:span><text:s/>Išduoti leidimo Nr. ______ steigti sandėlį Nr. ______ ir jo priedo dublikatą.******</text:p>
      <text:p text:style-name="P1452"><text:span text:style-name="T1453"></text:span><text:span text:style-name="T1454">[]</text:span><text:s/><text:span text:style-name="T1455">Išregistruoti sandėlio savininką.*****</text:span></text:p>
      <text:p text:style-name="P1456"/>
      <text:p text:style-name="P1457">PRIDEDAMA (priedų pavadinimai ir lapų skaičius):</text:p>
      <text:p text:style-name="P1458">_<text:tab/></text:p>
      <text:p text:style-name="P1459">_<text:tab/></text:p>
      <text:p text:style-name="P1460">_<text:tab/></text:p>
      <text:p text:style-name="P1461">_<text:tab/></text:p>
      <text:p text:style-name="P1462">_<text:tab/></text:p>
      <text:p text:style-name="P1463">_<text:tab/></text:p>
      <text:p text:style-name="P1464"/>
      <text:p text:style-name="P1465"/>
      <text:p text:style-name="P1466">(Pareigų pavadinimas)<text:tab/>(Parašas)<text:tab/>(Vardas, pavardė)</text:p>
      <text:p text:style-name="P1467"/>
      <text:p text:style-name="P1468"><text:span text:style-name="T1469">*</text:span><text:span text:style-name="T1470"><text:s/>Pažym</text:span><text:span text:style-name="T1471">ėti ženklu X, kai pageidaujama įsiregistruoti sandėlio savininku ir gauti Leidimo steigti akcizais apmokestinamų prekių sandėlį FR1057 formą (toliau – leidimas), patvirtintą įsakymu, kuriuo tvirtinama ši forma. Kartu pildyti šios formos priedus: Akcizais a</text:span><text:span text:style-name="T1472">pmokestinamų prekių sandėlyje numatoma vykdyti veikla FR644P1 forma (toliau – FR0644P1 forma) ir Prašymo įregistruoti akcizais apmokestinamų prekių sandėlio savininku ir/ar leisti steigti akcizais apmokestinamų prekių sandėlį papildomų duomenų FR0644P2 for</text:span><text:span text:style-name="T1473">ma.</text:span></text:p>
      <text:p text:style-name="P1474">** Pažymėti ženklu X, kai sandėlyje, taikant akcizų mokėjimo laikino atidėjimo režimą, norima pradėti laikyti naujas akcizais apmokestinamas prekes ir/ar vykdyti naujas veiklos rūšis. Kartu pildyti FR0644P1 formą.</text:p>
      <text:p text:style-name="P1475">*** Pažymėti ženklu X, kai kreipiamasi<text:s/>dėl naujo leidimo išdavimo, pasikeitus sandėlio savininko pavadinimui (vardui, pavardei), mokesčių mokėtojo buveinės (gyvenamosios vietos) ar sandėlio adresui (bet ne sandėlio vietai), arba dėl leidime ir/ar jo priedo Akcizais apmokestinamos prekės ir leidžiamos veiklos FR1057P formoje (toliau – leidimo priedas) nurodytų neteisingų duomenų. Kartu pildyti šios formos priedą Prašymo pakeisti leidimą steigti akcizais apmokestinamų prekių sandėlį papildomų duomenų FR0644P3 formą.</text:p>
      <text:p text:style-name="P1476">**** Pažymėti ženklu X, kai sandėlyje atsisakoma, taikant akcizų mokėjimo laikino atidėjimo režimą, laikyti tam tikras akcizais apmokestinamas prekes ir/ar vykdyti tam tikras veiklos rūšis. Kartu su šia forma turi būti pateiktas prekių ar veiklų, kurių yra atsisakoma, sąrašas.</text:p>
      <text:p text:style-name="P1477">Jeigu tuo pat metu, kai prašoma papildyti leidimą naujomis prekių grupėmis ar veiklos rūšimis, yra atsisakoma tam tikrų prekių grupių ar veiklos rūšių – ženklu X pažymėti atitinkamus langelius.</text:p>
      <text:p text:style-name="P1478">***** Pažymėti ženklu X, kai prašoma išregistruoti sandėlį.<text:s/></text:p>
      <text:p text:style-name="P1479">Pažymėti<text:s/>ženklu X, kai prašoma išregistruoti paskutinį sandėlio savininko turimą sandėlį.</text:p>
      <text:p text:style-name="P1480">****** Pažymėti ženklu X, kai, praradus ar sugadinus leidimą ir/ar jo priedą, kreipiamasi dėl naujo leidimo ir jo priedo išdavimo. Kartu turi būti pateiktas paaiškinimas dėl leidimo praradimo aplinkybių.</text:p>
      <text:p text:style-name="P1481"/>
      <text:p text:style-name="P1482">_________________</text:p>
      <text:p text:style-name="P1483"/>
      <text:p text:style-name="P1484">Formos pakeitimai:</text:p>
      <text:p text:style-name="P1485"><text:span text:style-name="T1486">Nr.<text:s/></text:span><text:a xlink:href="https://www.e-tar.lt/portal/legalAct.html?documentId=TAR.2EBC8A5D7B93" office:target-frame-name="_top" xlink:show="replace"><text:span text:style-name="T1487">VA-73</text:span></text:a><text:span text:style-name="T1488">, 2009-10-29, Žin., 2009, Nr. 133-5824 (2009-11-07), i. k. 1092055ISAK000VA-73</text:span></text:p>
      <text:p text:style-name="P1489"><text:span text:style-name="T1490">Nr.<text:s/></text:span><text:a xlink:href="https://www.e-tar.lt/portal/legalAct.html?documentId=TAR.BC65EB569330" office:target-frame-name="_top" xlink:show="replace"><text:span text:style-name="T1491">VA-84</text:span></text:a><text:span text:style-name="T1492">, 2010-07-28, Žin., 2010, Nr. 92-4888 (2010-08-03), i. k. 1102055ISAK000VA-84</text:span></text:p>
      <text:p text:style-name="P1493"><text:span text:style-name="T1494">Nr.<text:s/></text:span><text:a xlink:href="https://www.e-tar.lt/portal/legalAct.html?documentId=TAR.1BAF9A91D9B4" office:target-frame-name="_top" xlink:show="replace"><text:span text:style-name="T1495">VA-130</text:span></text:a><text:span text:style-name="T1496">,</text:span><text:span text:style-name="T1497"><text:s/>2011-12-07, Žin., 2011, Nr. 154-7327 (2011-12-17), i. k. 1112055ISAK00VA-130</text:span></text:p>
      <text:p text:style-name="Normal"/>
      <text:p text:style-name="P1498"><text:span text:style-name="T1499">FR0644P1 forma</text:span></text:p>
      <text:p text:style-name="P1500">Prašymo įregistruoti akcizais apmokestinamų<text:s/></text:p>
      <text:p text:style-name="P1501">prekių sandėlio savininku ir/ar leisti steigti<text:s/></text:p>
      <text:p text:style-name="P1502">akcizais apmokestinamų prekių sandėlį<text:s/></text:p>
      <text:p text:style-name="P1503">FR0644 formos<text:s/></text:p>
      <text:p text:style-name="P1504">priedas</text:p>
      <text:p text:style-name="P1505"/>
      <text:p text:style-name="P1506">_<text:tab/></text:p>
      <text:p text:style-name="P1507">(mokesčių mokėtojo pavadinimas (vardas, pavardė), mokesčių mokėtojo identifikacinis numeris (kodas))</text:p>
      <text:p text:style-name="P1508"/>
      <text:p text:style-name="P1509"><text:span text:style-name="T1510">AKCIZAIS APMOKESTINAMŲ PREKIŲ SANDĖLYJE NUMATOMA VYKDYTI VEIKLA</text:span></text:p>
      <text:p text:style-name="P1511"/>
      <table:table table:style-name="Table1512">
        <table:table-columns>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Veikla su akcizais apmokestinamomis prekėmis</text:p>
            </table:table-cell>
            <table:table-cell table:style-name="TableCell1519">
              <text:p text:style-name="P1520">Veiklos kodas</text:p>
            </table:table-cell>
            <table:table-cell table:style-name="TableCell1521">
              <text:p text:style-name="P1522"><text:span text:style-name="T1523">Prekių tarifinės grupės kodas<text:s/></text:span><text:span text:style-name="T1524">(KN kodas</text:span><text:span text:style-name="T1525">)</text:span><text:span text:style-name="T1526">*</text:span></text:p>
            </table:table-cell>
          </table:table-row>
        </table:table-header-rows>
        <table:table-row table:style-name="TableRow1527">
          <table:table-cell table:style-name="TableCell1528">
            <text:p text:style-name="P1529">Gaminti</text:p>
          </table:table-cell>
          <table:table-cell table:style-name="TableCell1530">
            <text:p text:style-name="P1531">11</text:p>
          </table:table-cell>
          <table:table-cell table:style-name="TableCell1532">
            <text:p text:style-name="P1533"/>
          </table:table-cell>
        </table:table-row>
        <table:table-row table:style-name="TableRow1534">
          <table:table-cell table:style-name="TableCell1535">
            <text:p text:style-name="P1536">Perdirbti</text:p>
          </table:table-cell>
          <table:table-cell table:style-name="TableCell1537">
            <text:p text:style-name="P1538">12</text:p>
          </table:table-cell>
          <table:table-cell table:style-name="TableCell1539">
            <text:p text:style-name="P1540"/>
          </table:table-cell>
        </table:table-row>
        <table:table-row table:style-name="TableRow1541">
          <table:table-cell table:style-name="TableCell1542">
            <text:p text:style-name="P1543">Maišyti</text:p>
          </table:table-cell>
          <table:table-cell table:style-name="TableCell1544">
            <text:p text:style-name="P1545">13</text:p>
          </table:table-cell>
          <table:table-cell table:style-name="TableCell1546">
            <text:p text:style-name="P1547">**</text:p>
          </table:table-cell>
        </table:table-row>
        <table:table-row table:style-name="TableRow1548">
          <table:table-cell table:style-name="TableCell1549">
            <text:p text:style-name="P1550">Laikyti</text:p>
          </table:table-cell>
          <table:table-cell table:style-name="TableCell1551">
            <text:p text:style-name="P1552">14</text:p>
          </table:table-cell>
          <table:table-cell table:style-name="TableCell1553">
            <text:p text:style-name="P1554"/>
          </table:table-cell>
        </table:table-row>
        <table:table-row table:style-name="TableRow1555">
          <table:table-cell table:style-name="TableCell1556">
            <text:p text:style-name="P1557">Atvežti į sandėlį, taikant akcizų mokėjimo laikino atidėjimo režimą (toliau – AMLAR)</text:p>
          </table:table-cell>
          <table:table-cell table:style-name="TableCell1558">
            <text:p text:style-name="P1559">20</text:p>
          </table:table-cell>
          <table:table-cell table:style-name="TableCell1560">
            <text:p text:style-name="P1561"/>
          </table:table-cell>
        </table:table-row>
        <table:table-row table:style-name="TableRow1562">
          <table:table-cell table:style-name="TableCell1563">
            <text:p text:style-name="P1564">Išvežti iš sandėlio, taikant AMLAR</text:p>
          </table:table-cell>
          <table:table-cell table:style-name="TableCell1565">
            <text:p text:style-name="P1566">30</text:p>
          </table:table-cell>
          <table:table-cell table:style-name="TableCell1567">
            <text:p text:style-name="P1568"/>
          </table:table-cell>
        </table:table-row>
        <table:table-row table:style-name="TableRow1569">
          <table:table-cell table:style-name="TableCell1570">
            <text:p text:style-name="P1571">Pagalbinėms operacijoms</text:p>
          </table:table-cell>
          <table:table-cell table:style-name="TableCell1572">
            <text:p text:style-name="P1573">75</text:p>
          </table:table-cell>
          <table:table-cell table:style-name="TableCell1574">
            <text:p text:style-name="P1575"/>
          </table:table-cell>
        </table:table-row>
        <table:table-row table:style-name="TableRow1576">
          <table:table-cell table:style-name="TableCell1577">
            <text:p text:style-name="P1578">Laikyti tik valstybės naftos<text:s/>produktų atsargas</text:p>
          </table:table-cell>
          <table:table-cell table:style-name="TableCell1579">
            <text:p text:style-name="P1580">80</text:p>
          </table:table-cell>
          <table:table-cell table:style-name="TableCell1581">
            <text:p text:style-name="P1582"/>
          </table:table-cell>
        </table:table-row>
        <table:table-row table:style-name="TableRow1583">
          <table:table-cell table:style-name="TableCell1584">
            <text:p text:style-name="P1585">Išvežti prekes, nenurodžius gavėjo</text:p>
          </table:table-cell>
          <table:table-cell table:style-name="TableCell1586">
            <text:p text:style-name="P1587">410</text:p>
          </table:table-cell>
          <table:table-cell table:style-name="TableCell1588">
            <text:p text:style-name="P1589"/>
          </table:table-cell>
        </table:table-row>
        <table:table-row table:style-name="TableRow1590">
          <table:table-cell table:style-name="TableCell1591">
            <text:p text:style-name="P1592">Iš importo vietos išvežti prekes, taikant AMLAR</text:p>
          </table:table-cell>
          <table:table-cell table:style-name="TableCell1593">
            <text:p text:style-name="P1594">600</text:p>
          </table:table-cell>
          <table:table-cell table:style-name="TableCell1595">
            <text:p text:style-name="P1596"/>
          </table:table-cell>
        </table:table-row>
        <table:table-row table:style-name="TableRow1597">
          <table:table-cell table:style-name="TableCell1598">
            <text:p text:style-name="P1599">Išvežti akcizines prekes į vietą, kurioje jos bus išgabentos iš Bendrijos teritorijos</text:p>
          </table:table-cell>
          <table:table-cell table:style-name="TableCell1600">
            <text:p text:style-name="P1601">700</text:p>
          </table:table-cell>
          <table:table-cell table:style-name="TableCell1602">
            <text:p text:style-name="P1603"/>
          </table:table-cell>
        </table:table-row>
        <table:table-row table:style-name="TableRow1604">
          <table:table-cell table:style-name="TableCell1605">
            <text:p text:style-name="P1606"><text:span text:style-name="T1607">Tiekti kurą orlaiviams, nurodytiems Lietuvos Respublikos akcizų įstatymo (Žin., 2001, Nr.<text:s/></text:span><text:a xlink:href="https://www.e-tar.lt/portal/lt/legalAct/TAR.B9E1D301256F" office:target-frame-name="_blank" xlink:show="new"><text:span text:style-name="T1608">98-3482</text:span></text:a><text:span text:style-name="T1609">; 2004, Nr.<text:s/></text:span><text:a xlink:href="https://www.e-tar.lt/portal/lt/legalAct/TAR.9AE1F0D1CA5B" office:target-frame-name="_blank" xlink:show="new"><text:span text:style-name="T1610">26-802</text:span></text:a><text:span text:style-name="T1611">; 2010, Nr.<text:s/></text:span><text:a xlink:href="https://www.e-tar.lt/portal/lt/legalAct/TAR.7E421A12D76D" office:target-frame-name="_blank" xlink:show="new"><text:span text:style-name="T1612">45-2174</text:span></text:a><text:span text:style-name="T1613">, toliau – Akcizų įstatymas) 43 straipsnio 1 dalies 1 punkte</text:span></text:p>
          </table:table-cell>
          <table:table-cell table:style-name="TableCell1614">
            <text:p text:style-name="P1615">50</text:p>
          </table:table-cell>
          <table:table-cell table:style-name="TableCell1616">
            <text:p text:style-name="P1617"/>
          </table:table-cell>
        </table:table-row>
        <table:table-row table:style-name="TableRow1618">
          <table:table-cell table:style-name="TableCell1619">
            <text:p text:style-name="P1620">Tiekti kurą laivams, nurodytiems Akcizų įstatymo 43 straipsnio 1 dalies 2 punkte</text:p>
          </table:table-cell>
          <table:table-cell table:style-name="TableCell1621">
            <text:p text:style-name="P1622">40</text:p>
          </table:table-cell>
          <table:table-cell table:style-name="TableCell1623">
            <text:p text:style-name="P1624"/>
          </table:table-cell>
        </table:table-row>
        <table:table-row table:style-name="TableRow1625">
          <table:table-cell table:style-name="TableCell1626">
            <text:p text:style-name="P1627">Tiekti akcizais apmokestinamas prekes tik Akcizų įstatymo 19 straipsnio 1 dalies 1 punkte nurodytiems tikslams</text:p>
          </table:table-cell>
          <table:table-cell table:style-name="TableCell1628">
            <text:p text:style-name="P1629">110</text:p>
          </table:table-cell>
          <table:table-cell table:style-name="TableCell1630">
            <text:p text:style-name="P1631"/>
          </table:table-cell>
        </table:table-row>
        <table:table-row table:style-name="TableRow1632">
          <table:table-cell table:style-name="TableCell1633">
            <text:p text:style-name="P1634">Tiekti akcizais apmokestinamas prekes tik Akcizų įstatymo 19 straipsnio 1 dalies 2 punkte nurodytiems tikslams</text:p>
          </table:table-cell>
          <table:table-cell table:style-name="TableCell1635">
            <text:p text:style-name="P1636">120</text:p>
          </table:table-cell>
          <table:table-cell table:style-name="TableCell1637">
            <text:p text:style-name="P1638"/>
          </table:table-cell>
        </table:table-row>
        <table:table-row table:style-name="TableRow1639">
          <table:table-cell table:style-name="TableCell1640">
            <text:p text:style-name="P1641">Tiekti akcizais apmokestinamas prekes tik Akcizų įstatymo 19 straipsnio 1 dalies 3 punkte nurodytiems tikslams</text:p>
          </table:table-cell>
          <table:table-cell table:style-name="TableCell1642">
            <text:p text:style-name="P1643">130</text:p>
          </table:table-cell>
          <table:table-cell table:style-name="TableCell1644">
            <text:p text:style-name="P1645"/>
          </table:table-cell>
        </table:table-row>
        <table:table-row table:style-name="TableRow1646">
          <table:table-cell table:style-name="TableCell1647">
            <text:p text:style-name="P1648"><text:span text:style-name="T1649">Tiekti akcizais apmokestinamas prekes tik Akcizų įstatymo 19</text:span><text:span text:style-name="T1650"><text:s/></text:span><text:span text:style-name="T1651">straipsnio 1 dalies 5 punkte nurodytiems tikslams</text:span></text:p>
          </table:table-cell>
          <table:table-cell table:style-name="TableCell1652">
            <text:p text:style-name="P1653">65</text:p>
          </table:table-cell>
          <table:table-cell table:style-name="TableCell1654">
            <text:p text:style-name="P1655"/>
          </table:table-cell>
        </table:table-row>
        <table:table-row table:style-name="TableRow1656">
          <table:table-cell table:style-name="TableCell1657">
            <text:p text:style-name="P1658"><text:span text:style-name="T1659">Tiekti akcizais<text:s/></text:span><text:span text:style-name="T1660">apmokestinamas prekes tik Akcizų įstatymo 19</text:span><text:span text:style-name="T1661"><text:s/></text:span><text:span text:style-name="T1662">straipsnio 1 dalies 6 punkte nurodytiems tikslams</text:span></text:p>
          </table:table-cell>
          <table:table-cell table:style-name="TableCell1663">
            <text:p text:style-name="P1664">140</text:p>
          </table:table-cell>
          <table:table-cell table:style-name="TableCell1665">
            <text:p text:style-name="P1666"/>
          </table:table-cell>
        </table:table-row>
        <table:table-row table:style-name="TableRow1667">
          <table:table-cell table:style-name="TableCell1668">
            <text:p text:style-name="P1669">Tiekti akcizais apmokestinamas prekes tik Akcizų įstatymo 19 straipsnio 1 dalies 7 punkte nurodytiems tikslams</text:p>
          </table:table-cell>
          <table:table-cell table:style-name="TableCell1670">
            <text:p text:style-name="P1671">150</text:p>
          </table:table-cell>
          <table:table-cell table:style-name="TableCell1672">
            <text:p text:style-name="P1673"/>
          </table:table-cell>
        </table:table-row>
        <table:table-row table:style-name="TableRow1674">
          <table:table-cell table:style-name="TableCell1675">
            <text:p text:style-name="P1676">Eksponuoti akcizais apmokestinamas prekes tarptautinėse parodose ir mugėse</text:p>
          </table:table-cell>
          <table:table-cell table:style-name="TableCell1677">
            <text:p text:style-name="P1678">160</text:p>
          </table:table-cell>
          <table:table-cell table:style-name="TableCell1679">
            <text:p text:style-name="P1680"/>
          </table:table-cell>
        </table:table-row>
        <table:table-row table:style-name="TableRow1681">
          <table:table-cell table:style-name="TableCell1682">
            <text:p text:style-name="P1683">Tiekti energinius produktus, nurodytus Akcizų įstatymo 2 priede (išskyrus Kombinuotosios nomenklatūros 2004 m. versijos 2710 11 31, 2710 11 41–2710 11 90, 2710 19 21–2710 19 29, 2710 19 41–2710 19 49, 2710 19<text:s/>61–2710 19 69 subpozicijose ir 2711 pozicijoje klasifikuojamus energinius produktus)</text:p>
          </table:table-cell>
          <table:table-cell table:style-name="TableCell1684">
            <text:p text:style-name="P1685">170</text:p>
          </table:table-cell>
          <table:table-cell table:style-name="TableCell1686">
            <text:p text:style-name="P1687">***</text:p>
          </table:table-cell>
        </table:table-row>
      </table:table>
      <text:p text:style-name="P1688"/>
      <text:p text:style-name="P1689">(Pareigų pavadinimas)<text:tab/>(Parašas)<text:tab/>(Vardas, pavardė)</text:p>
      <text:p text:style-name="P1690"/>
      <text:p text:style-name="P1691"><text:span text:style-name="T1692">* Įrašyti akcizais apmokestinamų prekių, su kuriomis pageidaujama, taikant akcizų mokėjimo laikino atidėjimo režimą, sandėlyje vykdyti tam tikras veiklos rūšis, tarifinių grupių kodus pagal Akcizų įstatyme nurodytų akcizais apmokestinamų prekių tarifinių g</text:span><text:span text:style-name="T1693">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94">61-2489</text:span></text:a><text:span text:style-name="T1695">; 2010, Nr. </text:span><text:a xlink:href="https://www.e-tar.lt/portal/lt/legalAct/TAR.27E702D5683B" office:target-frame-name="_blank" xlink:show="new"><text:span text:style-name="T1696">58-2872</text:span></text:a><text:span text:style-name="T1697">, toliau – Klasifikatorius). Jei veikla bus vykdoma ne su visomis tai prekių tarifinei grupei priskiriamomis akcizais apmokestinam</text:span><text:span text:style-name="T1698">omis prekėmis, skliaustuose nurodyti tokių prekių pavadinimus ir Kombinuotosios nomenklatūros kodus pagal Kombinuotąją nomenklatūrą, nurodytą 1987 m. liepos 23 d. Tarybos reglamento (EEB) Nr. 2658/87 dėl tarifų ir statistinės nomenklatūros bei dėl Bendrojo</text:span><text:span text:style-name="T1699"><text:s/>muitų tarifo (OL<text:s/></text:span><text:span text:style-name="T1700">2004 m. specialusis leidimas</text:span><text:span text:style-name="T1701">, 2 skyrius, 2 tomas, p. 382) su paskutiniais pakeitimais I priede.</text:span></text:p>
      <text:p text:style-name="P1702">** Nurodyti, su kuo sandėlyje bus maišomos akcizais apmokestinamos prekės (rašyti jų kodus pagal Klasifikatorių), pvz.: (450; 470); (445; 470).</text:p>
      <text:p text:style-name="P1703">*** Nurodyti energinių produktų pavadinimus ir KN kodus.</text:p>
      <text:p text:style-name="P1704"/>
      <text:p text:style-name="P1705">_________________</text:p>
      <text:p text:style-name="P1706">Formos pakeitimai:</text:p>
      <text:p text:style-name="P1707"><text:span text:style-name="T1708">Nr.<text:s/></text:span><text:a xlink:href="https://www.e-tar.lt/portal/legalAct.html?documentId=TAR.2EBC8A5D7B93" office:target-frame-name="_top" xlink:show="replace"><text:span text:style-name="T1709">VA-73</text:span></text:a><text:span text:style-name="T1710">, 2009-10-29, Žin., 2009, Nr. 133-5824 (2009-11-07), i. k.<text:s/></text:span><text:span text:style-name="T1711">1092055ISAK000VA-73</text:span></text:p>
      <text:p text:style-name="P1712"><text:span text:style-name="T1713">Nr.<text:s/></text:span><text:a xlink:href="https://www.e-tar.lt/portal/legalAct.html?documentId=TAR.BC65EB569330" office:target-frame-name="_top" xlink:show="replace"><text:span text:style-name="T1714">VA-84</text:span></text:a><text:span text:style-name="T1715">, 2010-07-28, Žin., 2010, Nr. 92-4888 (2010-08-03), i. k. 1102055ISAK000VA-84</text:span></text:p>
      <text:p text:style-name="P1716"><text:span text:style-name="T1717">Nr.<text:s/></text:span><text:a xlink:href="https://www.e-tar.lt/portal/legalAct.html?documentId=TAR.1BAF9A91D9B4" office:target-frame-name="_top" xlink:show="replace"><text:span text:style-name="T1718">VA-130</text:span></text:a><text:span text:style-name="T1719">, 2011-12-07, Žin., 2011, Nr. 154-7327 (2011-12-17), i. k. 1112055ISAK00VA-130</text:span></text:p>
      <text:p text:style-name="Normal"/>
      <text:p text:style-name="P1720">FR0644P2 forma 1 priedas</text:p>
      <text:p text:style-name="P1721">Prašymo įregistruoti akcizais apmokestinamų<text:s/></text:p>
      <text:p text:style-name="P1722">prekių sandėlio savininku ir/ar leisti steigti<text:s/></text:p>
      <text:p text:style-name="P1723">akcizais apmokestinamų prekių<text:s/>sandėlį<text:s/></text:p>
      <text:p text:style-name="P1724">FR0644 formos</text:p>
      <text:p text:style-name="P1725">priedas</text:p>
      <text:p text:style-name="P1726"/>
      <text:p text:style-name="P1727">_<text:tab/></text:p>
      <text:p text:style-name="P1728">(mokesčių mokėtojo/sandėlio savininko pavadinimas (vardas, pavardė), mokesčių mokėtojo identifikacinis numeris (kodas)/sandėlio savininko SEED identifikacinis numeris)</text:p>
      <text:p text:style-name="P1729"/>
      <text:p text:style-name="P1730"><text:span text:style-name="T1731">PRAŠYMO ĮREGISTRUOTI AKCIZAIS APMOKESTINAMŲ PREKIŲ<text:s/></text:span><text:span text:style-name="T1732">SANDĖLIO SAVININKU IR/AR LEISTI STEIGTI AKCIZAIS APMOKESTINAMŲ PREKIŲ SANDĖLĮ PAPILDOMI DUOMENYS</text:span></text:p>
      <text:p text:style-name="P1733"/>
      <text:p text:style-name="P1734"><text:span text:style-name="T1735">Sandėlio savininko pavadinimas</text:span><text:span text:style-name="T1736"><text:tab/>,</text:span></text:p>
      <text:p text:style-name="P1737">Buveinės struktūrizuotas adresas<text:tab/>,</text:p>
      <text:p text:style-name="P1738">(apskritis, miestas/rajonas/gyvenvietė, gatvės pavadinimas, namo Nr., pašto kodas)</text:p>
      <text:p text:style-name="P1739">telefono Nr. _________, fakso Nr. __________, elektroninio pašto adresas<text:tab/>.</text:p>
      <text:p text:style-name="P1740"/>
      <text:p text:style-name="P1741">Asmuo, kuriam priklauso juridinio asmens kontrolinis akcijų (dalių, pajų) paketas:</text:p>
      <text:p text:style-name="P1742">_<text:tab/></text:p>
      <text:p text:style-name="P1743"><text:span text:style-name="T1744">(mokesčių mokėtojo pavadinimas (vardas, pavardė)</text:span><text:span text:style-name="T1745">, mokesčių mokėtojo identifikacinis numeris (kodas))</text:span></text:p>
      <text:p text:style-name="P1746"><text:span text:style-name="T1747">Juridinio asmens vadovas:</text:span><text:span text:style-name="T1748"><text:tab/>.</text:span></text:p>
      <text:p text:style-name="P1749"><text:span text:style-name="T1750">(vardas, pavardė,<text:s/></text:span><text:span text:style-name="T1751">mokesčių mokėtojo identifikacinis numeris (kodas))</text:span></text:p>
      <text:p text:style-name="P1752">Juridinio asmens apskaitos tarnybos vadovas arba vyriausiasis buhalteris (buhalteris) arba pagal sutartį apskaitą tvarkančios įmonės įgaliotas asmuo:<text:s/><text:tab/></text:p>
      <text:p text:style-name="P1753">(mokesčių mokėtojo pavadinimas<text:s/></text:p>
      <text:p text:style-name="P1754">_<text:tab/>.</text:p>
      <text:p text:style-name="P1755"><text:span text:style-name="T1756">(vardas, pavardė)</text:span><text:span text:style-name="T1757">, mokesčių mokėtojo identifikacinis numeris (kodas))</text:span></text:p>
      <text:p text:style-name="P1758">Veikla, kurią numatoma vykdyti sandėlyje, vykdoma nuo<text:tab/>.</text:p>
      <text:p text:style-name="P1759">(nurodyti metus)</text:p>
      <text:p text:style-name="P1760">Veikla, susijusi su akcizais apmokestinamomis prekėmis, vykdoma nuo<text:tab/>.</text:p>
      <text:p text:style-name="P1761">(nurodyti metus)</text:p>
      <text:p text:style-name="P1762">Įmonės suformuotas ir įregistruotas įstatinis kapitalas<text:s/><text:tab/></text:p>
      <text:p text:style-name="P1763">(nurodyti sumą skaičiais</text:p>
      <text:p text:style-name="P1764">_<text:tab/>.</text:p>
      <text:p text:style-name="P1765"><text:span text:style-name="T1766">ir žodžiais)</text:span></text:p>
      <text:p text:style-name="P1767">Įmonės turimas neįkeistas ir neareštuotas turtas, kurio pakaktų mokestinių prievolių įvykdymui užtikrinti<text:s/><text:tab/>.</text:p>
      <text:p text:style-name="P1768">(nurodyti sumą skaičiais ir žodžiais)</text:p>
      <text:p text:style-name="P1769">Tiesioginio pristatymo vieta (-os)<text:s/><text:tab/></text:p>
      <text:p text:style-name="P1770">(nurodyti vietos (-ų) pavadinimą (-us),<text:s/></text:p>
      <text:p text:style-name="P1771"><text:tab/></text:p>
      <text:p text:style-name="P1772">struktūrizuotą (-us) adresą (-us))</text:p>
      <text:p text:style-name="P1773"/>
      <text:p text:style-name="P1774">(Pareigų pavadinimas)<text:tab/>(Parašas)<text:tab/>(Vardas, pavardė)</text:p>
      <text:p text:style-name="P1775"/>
      <text:p text:style-name="P1776">_________________</text:p>
      <text:p text:style-name="P1777">Formos pakeitimai:</text:p>
      <text:p text:style-name="P1778"><text:span text:style-name="T1779">Nr.<text:s/></text:span><text:a xlink:href="https://www.e-tar.lt/portal/legalAct.html?documentId=TAR.2EBC8A5D7B93" office:target-frame-name="_top" xlink:show="replace"><text:span text:style-name="T1780">VA-73</text:span></text:a><text:span text:style-name="T1781">, 2009-10-29, Žin., 2009, Nr. 133-5824 (2009-11-07), i. k. 1092055ISAK000VA-73</text:span></text:p>
      <text:p text:style-name="P1782"><text:span text:style-name="T1783">Nr.<text:s/></text:span><text:a xlink:href="https://www.e-tar.lt/portal/legalAct.html?documentId=TAR.BC65EB569330" office:target-frame-name="_top" xlink:show="replace"><text:span text:style-name="T1784">VA-84</text:span></text:a><text:span text:style-name="T1785">,</text:span><text:span text:style-name="T1786"><text:s/>2010-07-28, Žin., 2010, Nr. 92-4888 (2010-08-03), i. k. 1102055ISAK000VA-84</text:span></text:p>
      <text:p text:style-name="P1787"><text:span text:style-name="T1788">Nr.<text:s/></text:span><text:a xlink:href="https://www.e-tar.lt/portal/legalAct.html?documentId=TAR.1BAF9A91D9B4" office:target-frame-name="_top" xlink:show="replace"><text:span text:style-name="T1789">VA-130</text:span></text:a><text:span text:style-name="T1790">, 2011-12-07, Žin., 2011, Nr. 154-7327 (2011-12-17), i. k. 1112055ISAK00VA-130</text:span></text:p>
      <text:p text:style-name="Normal"/>
      <text:p text:style-name="P1791">FR0644P2 forma 2 priedas</text:p>
      <text:p text:style-name="P1792">Prašymo įregistruoti akcizais apmokestinamų<text:s/></text:p>
      <text:p text:style-name="P1793">prekių sandėlio savininku ir/ar leisti steigti<text:s/></text:p>
      <text:p text:style-name="P1794">akcizais apmokestinamų prekių sandėlį<text:s/></text:p>
      <text:p text:style-name="P1795">FR0644 formos<text:s/></text:p>
      <text:p text:style-name="P1796">priedas</text:p>
      <text:p text:style-name="P1797"/>
      <text:p text:style-name="P1798"><text:span text:style-name="T1799">Sandėlio pavadinimas</text:span><text:span text:style-name="T1800"><text:tab/>,</text:span></text:p>
      <text:p text:style-name="P1801">sandėlio struktūrizuotas<text:span text:style-name="T1802"><text:s/></text:span>adresas<text:tab/>,</text:p>
      <text:p text:style-name="P1803"><text:span text:style-name="T1804">telefono Nr.<text:s/></text:span>__________________________,<text:s/><text:span text:style-name="T1805">fakso Nr.</text:span><text:span text:style-name="T1806"><text:tab/>,</text:span></text:p>
      <text:p text:style-name="P1807"><text:span text:style-name="T1808">elektroninio pašto adresas</text:span><text:span text:style-name="T1809"><text:tab/></text:span>.</text:p>
      <text:p text:style-name="P1810"/>
      <text:p text:style-name="P1811"><text:span text:style-name="T1812">Patalpos arba teritorijos plotas (m</text:span><text:span text:style-name="T1813">2</text:span><text:span text:style-name="T1814">/ha)<text:s/></text:span><text:tab/>.</text:p>
      <text:p text:style-name="P1815"/>
      <text:p text:style-name="P1816">Patalpoje ir/arba teritorijoje:</text:p>
      <text:p text:style-name="P1817">Muitinės sandėlis įsteigtas<text:s/><text:span text:style-name="T1818"></text:span><text:span text:style-name="T1819">[]</text:span>/neįsteigtas<text:s/><text:span text:style-name="T1820"></text:span><text:span text:style-name="T1821">[]</text:span>;</text:p>
      <text:p text:style-name="P1822">PVM lengvatų sandėlis įsteigtas<text:s/><text:span text:style-name="T1823"></text:span><text:span text:style-name="T1824">[]</text:span>/neįsteigtas<text:s/><text:span text:style-name="T1825"></text:span><text:span text:style-name="T1826">[]</text:span>;</text:p>
      <text:p text:style-name="P1827">Interneto ryšys yra<text:s/><text:span text:style-name="T1828"></text:span><text:span text:style-name="T1829">[]</text:span>/nėra<text:s/><text:span text:style-name="T1830"></text:span><text:span text:style-name="T1831">[]</text:span>.</text:p>
      <text:p text:style-name="P1832"/>
      <text:p text:style-name="P1833">Sandėlyje bus naudojamos tokios akcizais apmokestinamų prekių matavimo, apskaitos priemonės ir apskaita sandėlyje bei įmonės vidaus auditas atliekami taip:</text:p>
      <text:p text:style-name="P1834">_<text:tab/></text:p>
      <text:p text:style-name="P1835">_<text:tab/></text:p>
      <text:p text:style-name="P1836">_<text:tab/></text:p>
      <text:p text:style-name="P1837">_<text:tab/></text:p>
      <text:p text:style-name="P1838">_<text:tab/></text:p>
      <text:p text:style-name="P1839">_<text:tab/></text:p>
      <text:p text:style-name="P1840"/>
      <text:p text:style-name="P1841">Sandėlyje bus naudojami tokie apskaitos registrai ir<text:s/>programinė įranga:</text:p>
      <text:p text:style-name="P1842">_<text:tab/></text:p>
      <text:p text:style-name="P1843">_<text:tab/></text:p>
      <text:p text:style-name="P1844">_<text:tab/></text:p>
      <text:p text:style-name="P1845">_<text:tab/></text:p>
      <text:p text:style-name="P1846"/>
      <text:p text:style-name="P1847">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848">_<text:tab/></text:p>
      <text:p text:style-name="P1849">_<text:tab/></text:p>
      <text:p text:style-name="P1850">Kokiu pagrindu sandėlio patalpa (-os) ir arba teritorija (-os) valdoma (-os):<text:s/></text:p>
      <text:p text:style-name="P1851"><text:span text:style-name="T1852"></text:span><text:span text:style-name="T1853">[]</text:span><text:s/>nuosava;</text:p>
      <text:p text:style-name="P1854"><text:span text:style-name="T1855"></text:span><text:span text:style-name="T1856">[]</text:span><text:s/>nuomojama;</text:p>
      <text:p text:style-name="P1857"><text:span text:style-name="T1858"></text:span><text:span text:style-name="T1859">[]</text:span><text:s/>naudojama pagal panaudą;</text:p>
      <text:p text:style-name="P1860"><text:span text:style-name="T1861"></text:span><text:span text:style-name="T1862">[]</text:span><text:s/>kita (nurodyti).</text:p>
      <text:p text:style-name="P1863">Patalpos (-ų) ir/arba teritorijos (-ų) savininko duomenys:<text:s/><text:tab/></text:p>
      <text:p text:style-name="P1864">_<text:tab/>.</text:p>
      <text:p text:style-name="P1865">(nurodyti savininko mokesčių mokėtojo pavadinimą (vardą, pavardę), mokesčių mokėtojo identifikacinį numerį (kodą))</text:p>
      <text:p text:style-name="P1866"/>
      <text:p text:style-name="P1867">(Pareigų pavadinimas)<text:tab/>(Parašas)<text:tab/>(Vardas, pavardė)</text:p>
      <text:p text:style-name="P1868"/>
      <text:p text:style-name="P1869"><text:span text:style-name="T1870">_________________</text:span></text:p>
      <text:p text:style-name="P1871">Papildyta priedu:</text:p>
      <text:p text:style-name="P1872"><text:span text:style-name="T1873">Nr.<text:s/></text:span><text:a xlink:href="https://www.e-tar.lt/portal/legalAct.html?documentId=TAR.BC65EB569330" office:target-frame-name="_top" xlink:show="replace"><text:span text:style-name="T1874">VA-84</text:span></text:a><text:span text:style-name="T1875">, 2010-07-28, Žin., 2010, Nr. 92-4888 (2010-08-03), i. k. 1102055ISAK000VA-84</text:span></text:p>
      <text:p text:style-name="P1876">Priedo pakeitimai:</text:p>
      <text:p text:style-name="P1877"><text:span text:style-name="T1878">Nr.<text:s/></text:span><text:a xlink:href="https://www.e-tar.lt/portal/legalAct.html?documentId=TAR.1BAF9A91D9B4" office:target-frame-name="_top" xlink:show="replace"><text:span text:style-name="T1879">VA-130</text:span></text:a><text:span text:style-name="T1880">, 2011-12-07, Žin., 2011, Nr. 154-7327 (2011-12-17), i. k. 1112055ISAK00VA-130</text:span></text:p>
      <text:p text:style-name="Normal"/>
      <text:p text:style-name="P1881"/>
      <text:p text:style-name="P1882">FR0644P3 forma</text:p>
      <text:p text:style-name="P1883">Prašymo įregistruoti akcizais apmokestinamų<text:s/></text:p>
      <text:p text:style-name="P1884">prekių sandėlio savininku ir/ar leisti steigti<text:s/></text:p>
      <text:p text:style-name="P1885">akcizais apmokestinamų prekių sandėlį<text:s/></text:p>
      <text:p text:style-name="P1886">FR0644<text:s/>formos</text:p>
      <text:p text:style-name="P1887">priedas</text:p>
      <text:p text:style-name="P1888"/>
      <text:p text:style-name="P1889">_<text:tab/></text:p>
      <text:p text:style-name="P1890">(mokesčių mokėtojo/sandėlio savininko pavadinimas (vardas pavardė), mokesčių mokėtojo identifikacinis numeris (kodas), savininko SEED numeris)</text:p>
      <text:p text:style-name="P1891"/>
      <text:p text:style-name="P1892">PRAŠYMO PAKEISTI LEIDIMĄ STEIGTI AKCIZAIS APMOKESTINAMŲ PREKIŲ SANDĖLĮ PAPILDOMI DUOMENYS</text:p>
      <text:p text:style-name="P1893"/>
      <text:p text:style-name="P1894"><text:span text:style-name="T1895">Sandėlio savininko pavadinimas</text:span><text:span text:style-name="T1896"><text:tab/>,</text:span></text:p>
      <text:p text:style-name="P1897">sandėlio savininko buveinės adresas:<text:tab/>,</text:p>
      <text:p text:style-name="P1898"><text:span text:style-name="T1899">telefon</text:span>o Nr. ________,<text:s/><text:span text:style-name="T1900">faks</text:span>o Nr.___________,<text:s/><text:span text:style-name="T1901">elektroninio pašto adresas</text:span><text:span text:style-name="T1902"><text:tab/></text:span>.</text:p>
      <text:p text:style-name="P1903"><text:span text:style-name="T1904">Sandėlio identifikacinis Nr.</text:span><text:span text:style-name="T1905"><text:tab/></text:span>.</text:p>
      <text:p text:style-name="P1906"><text:span text:style-name="T1907">Sandėlio struktūrizuotas adresas:</text:span><text:span text:style-name="T1908"><text:tab/></text:span>.</text:p>
      <text:p text:style-name="P1909"><text:span text:style-name="T1910">Leidimo išdavimo data _____________________</text:span><text:span text:style-name="T1911">_______</text:span>,<text:span text:style-name="T1912"><text:s/>Leidimo Nr.</text:span><text:span text:style-name="T1913"><text:tab/>.</text:span></text:p>
      <text:p text:style-name="P1914"/>
      <text:p text:style-name="P1915">Leidimo keitimo priežastis:</text:p>
      <text:p text:style-name="P1916"><text:span text:style-name="T1917"></text:span><text:span text:style-name="T1918">[]</text:span><text:s/>Pasikeitė sandėlio savininko pavadinimas/vardas, pavardė.</text:p>
      <text:p text:style-name="P1919"><text:span text:style-name="T1920"></text:span><text:span text:style-name="T1921">[]</text:span><text:s/>Pasikeitė sandėlio savininko buveinės adresas.</text:p>
      <text:p text:style-name="P1922"><text:span text:style-name="T1923"></text:span><text:span text:style-name="T1924">[]</text:span><text:s/>Pasikeitė sandėlio adresas (bet ne sandėlio vieta).</text:p>
      <text:p text:style-name="P1925"><text:span text:style-name="T1926"></text:span><text:span text:style-name="T1927">[]</text:span><text:s/>Išduotame leidime nurodyti neteisingi duomenys.</text:p>
      <text:p text:style-name="P1928"><text:span text:style-name="T1929"></text:span><text:span text:style-name="T1930">[]</text:span><text:s/>Kita.</text:p>
      <text:p text:style-name="P1931"/>
      <text:p text:style-name="P1932">Leidime vietoj</text:p>
      <text:p text:style-name="P1933">_<text:tab/></text:p>
      <text:p text:style-name="P1934">_<text:tab/></text:p>
      <text:p text:style-name="P1935">_<text:tab/></text:p>
      <text:p text:style-name="P1936">_<text:tab/></text:p>
      <text:p text:style-name="P1937">_<text:tab/></text:p>
      <text:p text:style-name="P1938">_<text:tab/></text:p>
      <text:p text:style-name="P1939">_<text:tab/></text:p>
      <text:p text:style-name="P1940"/>
      <text:p text:style-name="P1941">įrašyti</text:p>
      <text:p text:style-name="P1942">_<text:tab/></text:p>
      <text:p text:style-name="P1943">_<text:tab/></text:p>
      <text:p text:style-name="P1944">_<text:tab/></text:p>
      <text:p text:style-name="P1945">_<text:tab/></text:p>
      <text:p text:style-name="P1946">_<text:tab/></text:p>
      <text:p text:style-name="P1947">_<text:tab/>.</text:p>
      <text:p text:style-name="P1948"/>
      <text:p text:style-name="P1949"><text:span text:style-name="T1950">(Pareigų pavadinimas)</text:span><text:span text:style-name="T1951"><text:tab/>(Parašas)</text:span><text:span text:style-name="T1952"><text:tab/>(Vardas, pavardė)</text:span></text:p>
      <text:p text:style-name="P1953"/>
      <text:p text:style-name="P1954"><text:span text:style-name="T1955">_________________</text:span></text:p>
      <text:p text:style-name="P1956">Formos pakeitimai:</text:p>
      <text:p text:style-name="P1957"><text:span text:style-name="T1958">Nr.<text:s/></text:span><text:a xlink:href="https://www.e-tar.lt/portal/legalAct.html?documentId=TAR.2EBC8A5D7B93" office:target-frame-name="_top" xlink:show="replace"><text:span text:style-name="T1959">VA-73</text:span></text:a><text:span text:style-name="T1960">, 2009-10-29, Žin., 2009, Nr. 133-5824 (2009-11-07), i. k. 1092055ISAK000VA-73</text:span></text:p>
      <text:p text:style-name="P1961"><text:span text:style-name="T1962">Nr.<text:s/></text:span><text:a xlink:href="https://www.e-tar.lt/portal/legalAct.html?documentId=TAR.BC65EB569330" office:target-frame-name="_top" xlink:show="replace"><text:span text:style-name="T1963">VA-84</text:span></text:a><text:span text:style-name="T1964">,</text:span><text:span text:style-name="T1965"><text:s/>2010-07-28, Žin., 2010, Nr. 92-4888 (2010-08-03), i. k. 1102055ISAK000VA-84</text:span></text:p>
      <text:p text:style-name="P1966"><text:span text:style-name="T1967">Nr.<text:s/></text:span><text:a xlink:href="https://www.e-tar.lt/portal/legalAct.html?documentId=TAR.1BAF9A91D9B4" office:target-frame-name="_top" xlink:show="replace"><text:span text:style-name="T1968">VA-130</text:span></text:a><text:span text:style-name="T1969">, 2011-12-07, Žin., 2011, Nr. 154-7327 (2011-12-17), i. k. 1112055ISAK00VA-130</text:span></text:p>
      <text:p text:style-name="Normal"/>
      <text:p text:style-name="P1970"/>
      <text:p text:style-name="P1971">FR1057<text:s/>forma patvirtinta<text:s/></text:p>
      <text:p text:style-name="P1972">Valstybinės mokesčių inspekcijos prie<text:s/></text:p>
      <text:p text:style-name="P1973">Lietuvos Respublikos finansų<text:s/></text:p>
      <text:p text:style-name="P1974">ministerijos viršininko<text:s/></text:p>
      <text:p text:style-name="P1975">2008 m. rugsėjo 17 d.<text:s/></text:p>
      <text:p text:style-name="P1976">įsakymu Nr. VA-47</text:p>
      <text:p text:style-name="P1977">(Valstybinės mokesčių inspekcijos prie<text:s/></text:p>
      <text:p text:style-name="P1978">Lietuvos Respublikos finansų<text:s/></text:p>
      <text:p text:style-name="P1979">ministerijos viršininko<text:s/></text:p>
      <text:p text:style-name="P1980">2010 m. rugpjūčio 13 d.<text:s/></text:p>
      <text:p text:style-name="P1981">įsakymo Nr. VA-93 redakcija)</text:p>
      <text:p text:style-name="P1982"><text:span text:style-name="T1983"><draw:frame draw:style-name="a4" draw:name="Picture 2" text:anchor-type="as-char" svg:x="0in" svg:y="0in" svg:width="0.59375in" svg:height="0.60417in" style:rel-width="scale" style:rel-height="scale"><draw:image xlink:href="media/image1.png" xlink:type="simple" xlink:show="embed" xlink:actuate="onLoad"/><svg:title/><svg:desc/></draw:frame></text:span><text:span text:style-name="T1984">(herbas)</text:span></text:p>
      <text:p text:style-name="P1985"><text:span text:style-name="T1986">VALSTYBINĖ MOKESČIŲ INSPEKCIJA</text:span></text:p>
      <text:p text:style-name="P1987"><text:span text:style-name="T1988">PRIE LIETUVOS RESPUBLIKOS FINANSŲ MINISTERIJOS</text:span></text:p>
      <text:p text:style-name="P1989"/>
      <text:p text:style-name="P1990"><text:span text:style-name="T1991">LEIDIMAS</text:span></text:p>
      <text:p text:style-name="P1992"><text:span text:style-name="T1993">STEIGTI AKCIZAIS APMOKESTINAMŲ PREKIŲ SANDĖLĮ</text:span></text:p>
      <text:p text:style-name="P1994"><text:span text:style-name="T1995">NR.<text:s/></text:span><text:span text:style-name="T1996">______</text:span></text:p>
      <text:p text:style-name="P1997"/>
      <text:p text:style-name="P1998"><text:span text:style-name="T1999">(Dokumento data)</text:span></text:p>
      <text:p text:style-name="P2000">Vilnius</text:p>
      <text:p text:style-name="Normal"/>
      <text:p text:style-name="P2001"><text:span text:style-name="T2002">Akcizais apmokestinamų prekių sandėlio (toliau – sandėlis) savininko identifikacinis numeris<text:s/></text:span><text:span text:style-name="T2003"><text:tab/></text:span></text:p>
      <text:p text:style-name="P2004">_<text:tab/></text:p>
      <text:p text:style-name="P2005"><text:s/><text:tab/>(sandėlio savininko pavadinimas arba vardas, pavardė)</text:p>
      <text:p text:style-name="P2006">_<text:tab/></text:p>
      <text:p text:style-name="P2007"><text:s/><text:tab/>(mokesčių mokėtojo identifikacinis numeris (kodas) ir pridėtinės vertės mokesčio mokėtojo kodas)</text:p>
      <text:p text:style-name="P2008">_<text:tab/></text:p>
      <text:p text:style-name="P2009"><text:s/><text:tab/>(buveinės struktūrizuotas adresas arba gyvenamosios vietos adresas)</text:p>
      <text:p text:style-name="P2010"><text:span text:style-name="T2011">Sandėlio identifikacinis numeris<text:s/></text:span><text:span text:style-name="T2012"><text:tab/></text:span></text:p>
      <text:p text:style-name="P2013">Sandėlio pavadinimas<text:s/><text:tab/></text:p>
      <text:p text:style-name="P2014">Sandėlio adresas<text:s/><text:tab/></text:p>
      <text:p text:style-name="P2015">_____________ apskrities valstybinė mokesčių inspekcija,<text:s/><text:tab/>.</text:p>
      <text:p text:style-name="P2016"><text:s/><text:tab/>(įstaigos kodas)</text:p>
      <text:p text:style-name="P2017">Teisė steigti sandėlį<text:s/>suteikta Valstybinės mokesčių inspekcijos prie Lietuvos Respublikos finansų ministerijos viršininko (ar jo įgalioto asmens) 20__ m. ____________ d. sprendimu Nr. _______________________________________.</text:p>
      <text:p text:style-name="P2018">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2019">Sandėlio veiklos pradžia 20__ m. ____________ d.</text:p>
      <text:p text:style-name="P2020">Leidimas išduotas 20__ m. ____________ d.</text:p>
      <text:p text:style-name="P2021">Leidimo galiojimo laikas neterminuotas.</text:p>
      <text:p text:style-name="Normal"/>
      <text:p text:style-name="Normal"/>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Pareigų pavadinimas)</text:p>
          </table:table-cell>
          <table:table-cell table:style-name="TableCell2029">
            <text:p text:style-name="P2030">(Parašas)</text:p>
          </table:table-cell>
          <table:table-cell table:style-name="TableCell2031">
            <text:p text:style-name="P2032">(Vardas, pavardė)</text:p>
          </table:table-cell>
        </table:table-row>
      </table:table>
      <text:p text:style-name="P2033">A.V.</text:p>
      <text:p text:style-name="P2034">_________________</text:p>
      <text:p text:style-name="P2035">Formos pakeitimai:</text:p>
      <text:p text:style-name="P2036"><text:span text:style-name="T2037">Nr.<text:s/></text:span><text:a xlink:href="https://www.e-tar.lt/portal/legalAct.html?documentId=TAR.ECB0BA63B4F7" office:target-frame-name="_top" xlink:show="replace"><text:span text:style-name="T2038">VA-93</text:span></text:a><text:span text:style-name="T2039">,<text:s/></text:span><text:span text:style-name="T2040">2010-08-13, Žin., 2010, Nr. 102-5319 (2010-08-28), i. k. 1102055ISAK000VA-93</text:span></text:p>
      <text:p text:style-name="Normal"/>
      <text:p text:style-name="P2041"/>
      <text:p text:style-name="P2042">FR1057P<text:s/>forma</text:p>
      <text:p text:style-name="P2043"><text:span text:style-name="T2044">2010 m. rugpjūčio 13 d.<text:s/></text:span>Leidimo steigti<text:s/></text:p>
      <text:p text:style-name="P2045">akcizais apmokestinamų prekių sandėlį<text:s/></text:p>
      <text:p text:style-name="P2046">FR1057 formos<text:s/></text:p>
      <text:p text:style-name="P2047">priedas</text:p>
      <text:p text:style-name="P2048"/>
      <text:p text:style-name="P2049">AKCIZAIS APMOKESTINAMOS PREKĖS IR LEIDŽIAMOS VYKDYTI VEIKLOS</text:p>
      <text:p text:style-name="P2050"/>
      <text:p text:style-name="P2051">Sandėlyje, numeris __________________________, taikant akcizų mokėjimo laikino atidėjimo režimą, leidžiama laikyti tokias akcizais apmokestinamas prekes ir vykdyti tokią veiklą:</text:p>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Akcizais apmokestinamas produktas (toliau – AP)</text:p>
          </table:table-cell>
          <table:table-cell table:style-name="TableCell2060">
            <text:p text:style-name="P2061">Akcizais<text:s/>apmokestinamo produkto tarifinės grupės (toliau – TG)</text:p>
          </table:table-cell>
          <table:table-cell table:style-name="TableCell2062">
            <text:p text:style-name="P2063">Leidžiamos vykdyti<text:s/><text:line-break/>veiklos</text:p>
          </table:table-cell>
        </table:table-row>
        <table:table-row table:style-name="TableRow2064">
          <table:table-cell table:style-name="TableCell2065" table:number-rows-spanned="3">
            <text:p text:style-name="P2066">(AP kodas)</text:p>
            <text:p text:style-name="P2067">(AP aprašymas)</text:p>
          </table:table-cell>
          <table:table-cell table:style-name="TableCell2068">
            <text:p text:style-name="P2069">(TG kodas)</text:p>
            <text:p text:style-name="P2070">(TG aprašymas)</text:p>
            <text:p text:style-name="P2071">(papildoma informacija)</text:p>
          </table:table-cell>
          <table:table-cell table:style-name="TableCell2072">
            <text:p text:style-name="P2073">(Kodas)</text:p>
            <text:p text:style-name="P2074">(Veikla)</text:p>
            <text:p text:style-name="P2075">(papildoma informacija)</text:p>
          </table:table-cell>
        </table:table-row>
        <table:table-row table:style-name="TableRow2076">
          <table:covered-table-cell>
            <text:p text:style-name="P2077"/>
          </table:covered-table-cell>
          <table:table-cell table:style-name="TableCell2078">
            <text:p text:style-name="P2079">(TG kodas)</text:p>
            <text:p text:style-name="P2080">(TG aprašymas)</text:p>
            <text:p text:style-name="P2081">(papildoma informacija)</text:p>
          </table:table-cell>
          <table:table-cell table:style-name="TableCell2082">
            <text:p text:style-name="P2083">(Kodas)</text:p>
            <text:p text:style-name="P2084">(Veikla)</text:p>
            <text:p text:style-name="P2085">(papildoma informacija)</text:p>
          </table:table-cell>
        </table:table-row>
        <table:table-row table:style-name="TableRow2086">
          <table:covered-table-cell>
            <text:p text:style-name="P2087"/>
          </table:covered-table-cell>
          <table:table-cell table:style-name="TableCell2088">
            <text:p text:style-name="P2089">(TG kodas)</text:p>
            <text:p text:style-name="P2090">(TG aprašymas)</text:p>
            <text:p text:style-name="P2091">(papildoma informacija)</text:p>
          </table:table-cell>
          <table:table-cell table:style-name="TableCell2092">
            <text:p text:style-name="P2093">(Kodas)</text:p>
            <text:p text:style-name="P2094">(Veikla)</text:p>
            <text:p text:style-name="P2095">(papildoma informacija)</text:p>
          </table:table-cell>
        </table:table-row>
      </table:table>
      <text:p text:style-name="P2096"/>
      <text:p text:style-name="P2097">Šiame priede nurodytos akcizais apmokestinamos prekės ir su jomis leidžiama vykdyti veikla nustatyta Valstybinės<text:s/>mokesčių inspekcijos prie Lietuvos Respublikos finansų ministerijos viršininko (ar jo įgalioto asmens) sprendimu (-ais):</text:p>
      <text:p text:style-name="P2098">(sprendimo data) (sprendimo numeris), įsigaliojimo data (sprendimu nustatytų pakeitimų įsigaliojimo data).</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Pareigų pavadinimas)</text:p>
          </table:table-cell>
          <table:table-cell table:style-name="TableCell2107">
            <text:p text:style-name="P2108">(Parašas)</text:p>
          </table:table-cell>
          <table:table-cell table:style-name="TableCell2109">
            <text:p text:style-name="P2110">(Vardas, pavardė)</text:p>
          </table:table-cell>
        </table:table-row>
      </table:table>
      <text:p text:style-name="P2111">A.V.</text:p>
      <text:p text:style-name="Normal"/>
      <text:p text:style-name="P2112">_________________</text:p>
      <text:p text:style-name="Normal"/>
      <text:p text:style-name="P2113">Formos pakeitimai:</text:p>
      <text:p text:style-name="P2114"><text:span text:style-name="T2115">Nr.<text:s/></text:span><text:a xlink:href="https://www.e-tar.lt/portal/legalAct.html?documentId=TAR.ECB0BA63B4F7" office:target-frame-name="_top" xlink:show="replace"><text:span text:style-name="T2116">VA-93</text:span></text:a><text:span text:style-name="T2117">, 2010-08-13, Žin., 2010, Nr. 102-5319 (2010-08-28), i. k. 1102055ISAK000VA-93</text:span></text:p>
      <text:p text:style-name="Normal"/>
      <text:p text:style-name="P2118"/>
      <text:p text:style-name="P2119"/>
      <text:p text:style-name="P2120">PATVIRTINTA</text:p>
      <text:p text:style-name="P2121">Valstybinės mokesčių inspekcijos prie Lietuvos</text:p>
      <text:p text:style-name="P2122">Respublikos finansų ministerijos viršininko</text:p>
      <text:p text:style-name="P2123">2002 m. birželio 17 d. įsakymu Nr. 157</text:p>
      <text:p text:style-name="P2124">(Valstybinės mokesčių inspekcijos prie Lietuvos</text:p>
      <text:p text:style-name="P2125">Respublikos finansų ministerijos viršininko</text:p>
      <text:p text:style-name="P2126">2014 m. kovo 5 d. Nr.<text:s/>VA-13</text:p>
      <text:p text:style-name="P2127"><text:span text:style-name="T2128">redakcija)</text:span></text:p>
      <text:p text:style-name="P2129"/>
      <text:p text:style-name="P2130"><text:span text:style-name="T2131">VALSTYBINĖS MOKESČIŲ INSPEKCIJOS AKCIZŲ INFORMACINĖS SISTEMOS NAUDOTOJŲ REGISTRAVIMO TAISYKLĖS</text:span></text:p>
      <text:p text:style-name="P2132"/>
      <text:p text:style-name="P2133"><text:span text:style-name="T2134">I</text:span><text:span text:style-name="T2135"><text:s/>SKYRIUS<text:s/></text:span></text:p>
      <text:p text:style-name="P2136"><text:span text:style-name="T2137">BENDROSIOS NUOSTATOS</text:span></text:p>
      <text:p text:style-name="P2138"/>
      <text:p text:style-name="P2139"><text:span text:style-name="T2140">1</text:span><text:span text:style-name="T2141">. Valstybinės mokesčių inspekcijos akcizų informacinės sistemos naudotojų registravimo taisyklės<text:s/></text:span><text:span text:style-name="T2142">(toliau – taisyklės) nustato akcizais apmokestinamų prekių sandėlių (toliau – sandėlis) savininkų, jų sandėlių, registruotų akcizais apmokestinamų prekių gavėjų, laikinai registruotų akcizais apmokestinamų prekių gavėjų, registruotų akcizais apmokestinamų<text:s/></text:span><text:span text:style-name="T2143">prekių siuntėjų ir kitų asmenų (toliau – asmuo) darbuotojų įregistravimo Valstybinės mokesčių inspekcijos akcizų informacinės sistemos (toliau – AIS) naudotojais ir išregistravimo iš jų tvarką.</text:span></text:p>
      <text:p text:style-name="P2144"><text:span text:style-name="T2145">2</text:span><text:span text:style-name="T2146">. Taisyklės parengtos, vadovaujantis Lietuvos Respublikos</text:span><text:span text:style-name="T2147"><text:s/>akcizų įstatymu (toliau – Akcizų įstatymas), Valstybinės mokesčių inspekcijos portalo e. VMI autorizuotų elektroninių paslaugų srities Mano VMI naudojimo taisyklėmis, patvirtintomis Valstybinės mokesčių inspekcijos prie Lietuvos Respublikos finansų minist</text:span><text:span text:style-name="T2148">erijos viršininko 2012 m. spalio 3 d. įsakymu Nr. VA-91 „Dėl Valstybinės mokesčių inspekcijos portalo e. VMI autorizuotų elektroninių paslaugų srities Mano VMI naudojimo taisyklių patvirtinimo“ (toliau – Valstybinės mokesčių inspekcijos portalo e. VMI auto</text:span><text:span text:style-name="T2149">rizuotų elektroninių paslaugų srities Mano VMI naudojimo taisyklės), 2008 m. gruodžio 16 d. Tarybos direktyva 2008/118/EB dėl bendros akcizų tvarkos, panaikinančia Direktyvą 92/12/EEB, ir 2009 m. liepos 24 d. Komisijos reglamentu (EB) Nr. 684/2009, kuriuo<text:s/></text:span><text:span text:style-name="T2150">įgyvendinamos Tarybos direktyvos 2008/118/EB nuostatos, susijusios su akcizais apmokestinamų prekių, kurioms pritaikytas akcizų mokėjimo laikino atidėjimo režimas, gabenimo kompiuterinėmis procedūromis.</text:span></text:p>
      <text:p text:style-name="P2151"><text:span text:style-name="T2152">3</text:span><text:span text:style-name="T2153">. Taisyklėse vartojamos sąvokos atitinka Akcizų<text:s/></text:span><text:span text:style-name="T2154">įstatyme ir kituose Lietuvos Respublikos teisės aktuose vartojamas sąvokas.</text:span></text:p>
      <text:p text:style-name="P2155"/>
      <text:p text:style-name="P2156"><text:span text:style-name="T2157">II</text:span><text:span text:style-name="T2158"><text:s/>SKYRIUS<text:s/></text:span></text:p>
      <text:p text:style-name="P2159"><text:span text:style-name="T2160">VALSTYBINĖS MOKESČIŲ INSPEKCIJOS AKCIZŲ INFORMACINĖS SISTEMOS NAUDOTOJO ĮREGISTRAVIMAS IR IŠREGISTRAVIMAS</text:span></text:p>
      <text:p text:style-name="P2161"/>
      <text:p text:style-name="P2162"><text:span text:style-name="T2163">4</text:span><text:span text:style-name="T2164">. Asmuo, pageidaujantis naudotis AIS, privalo įregistruoti savo darbuotoją (-us) AIS naudotoju (-ais).<text:s/></text:span></text:p>
      <text:p text:style-name="P2165"><text:span text:style-name="T2166">5</text:span><text:span text:style-name="T2167">. Darbuotojas įregistruojamas AIS naudotoju arba iš jo išregistruojamas, prisijungus prie Valstybinės mokesčių inspekcijos portalo e. VMI autorizuo</text:span><text:span text:style-name="T2168">tų elektroninių paslaugų srities Mano VMI (toliau – Mano VMI) ir pasirinkus AIS naudotojų tvarkymo elektroninę paslaugą. Prisijungti prie Mano VMI turi teisę Mano VMI atstovas, paskirtas Valstybinės mokesčių inspekcijos portalo e. VMI autorizuotų elektroni</text:span><text:span text:style-name="T2169">nių paslaugų srities Mano VMI naudojimo taisyklių nustatyta tvarka.</text:span></text:p>
      <text:p text:style-name="P2170"><text:span text:style-name="T2171">6</text:span><text:span text:style-name="T2172">. AIS naudotojui draudžiama suteiktus AIS naudotojo prisijungimo duomenis perduoti kitiems asmenims.</text:span></text:p>
      <text:p text:style-name="P2173"/>
      <text:p text:style-name="P2174"><text:span text:style-name="T2175">III</text:span><text:span text:style-name="T2176"><text:s/>SKYRIUS</text:span></text:p>
      <text:p text:style-name="P2177"><text:span text:style-name="T2178">BAIGIAMOSIOS NUOSTATOS</text:span></text:p>
      <text:p text:style-name="P2179"/>
      <text:p text:style-name="P2180"><text:span text:style-name="T2181">7</text:span><text:span text:style-name="T2182">. Asmens pateikti AIS naudotojo<text:s/></text:span><text:span text:style-name="T2183">(-ų) registravimo duomenys kaupiami ir saugomi AIS.</text:span></text:p>
      <text:p text:style-name="P2184"><text:span text:style-name="T2185">______________</text:span></text:p>
      <text:p text:style-name="P2186">Priedo pakeitimai:</text:p>
      <text:p text:style-name="P2187"><text:span text:style-name="T2188">Nr.<text:s/></text:span><text:a xlink:href="https://www.e-tar.lt/portal/legalAct.html?documentId=TAR.2C33EF40AB4E" office:target-frame-name="_top" xlink:show="replace"><text:span text:style-name="T2189">VA-115</text:span></text:a><text:span text:style-name="T2190">, 2011-11-24, Žin., 2011, Nr. 143-6741 (2011-11-26), i. k. 1112055ISAK00</text:span><text:span text:style-name="T2191">VA-115</text:span></text:p>
      <text:p text:style-name="P2192"><text:span text:style-name="T2193">Nr.<text:s/></text:span><text:a xlink:href="https://www.e-tar.lt/portal/legalAct.html?documentId=65acc770a45e11e3aeb49a67165e3ad3" office:target-frame-name="_top" xlink:show="replace"><text:span text:style-name="T2194">VA-13</text:span></text:a><text:span text:style-name="T2195">, 2014-03-05, paskelbta TAR 2014-03-05, i. k. 2014-02667</text:span></text:p>
      <text:p text:style-name="Normal"/>
      <text:p text:style-name="P2196"><text:span text:style-name="T2197">Forma.</text:span><text:span text:style-name="T2198"><text:s/>Neteko galios nuo 2014-03-06</text:span></text:p>
      <text:p text:style-name="P2199">Formos naikinimas:</text:p>
      <text:p text:style-name="P2200"><text:span text:style-name="T2201">Nr.<text:s/></text:span><text:a xlink:href="https://www.e-tar.lt/portal/legalAct.html?documentId=65acc770a45e11e3aeb49a67165e3ad3" office:target-frame-name="_top" xlink:show="replace"><text:span text:style-name="T2202">VA-13</text:span></text:a><text:span text:style-name="T2203">, 2014-03-05, paskelbta TAR 2014-03-05, i. k. 2014-02667</text:span></text:p>
      <text:p text:style-name="P2204">Formos pakeitimai:</text:p>
      <text:p text:style-name="P2205"><text:span text:style-name="T2206">Nr.<text:s/></text:span><text:a xlink:href="https://www.e-tar.lt/portal/legalAct.html?documentId=TAR.2EBC8A5D7B93" office:target-frame-name="_top" xlink:show="replace"><text:span text:style-name="T2207">VA-73</text:span></text:a><text:span text:style-name="T2208">, 2009-10</text:span><text:span text:style-name="T2209">-29, Žin., 2009, Nr. 133-5824 (2009-11-07), i. k. 1092055ISAK000VA-73</text:span></text:p>
      <text:p text:style-name="P2210"><text:span text:style-name="T2211">Nr.<text:s/></text:span><text:a xlink:href="https://www.e-tar.lt/portal/legalAct.html?documentId=TAR.BC65EB569330" office:target-frame-name="_top" xlink:show="replace"><text:span text:style-name="T2212">VA-84</text:span></text:a><text:span text:style-name="T2213">, 2010-07-28, Žin., 2010, Nr. 92-4888 (2010-08-03), i. k. 1102055ISAK000VA-84</text:span></text:p>
      <text:p text:style-name="P2214"><text:span text:style-name="T2215">Nr.<text:s/></text:span><text:a xlink:href="https://www.e-tar.lt/portal/legalAct.html?documentId=TAR.2C33EF40AB4E" office:target-frame-name="_top" xlink:show="replace"><text:span text:style-name="T2216">VA-115</text:span></text:a><text:span text:style-name="T2217">, 2011-11-24, Žin., 2011, Nr. 143-6741 (2011-11-26), i. k. 1112055ISAK00VA-115</text:span></text:p>
      <text:p text:style-name="Normal"/>
      <text:p text:style-name="P2218"><text:span text:style-name="T2219">Forma.</text:span><text:span text:style-name="T2220"><text:s/>Neteko galios nuo 2014-03-06</text:span></text:p>
      <text:p text:style-name="P2221">Formos naikinimas:</text:p>
      <text:p text:style-name="P2222"><text:span text:style-name="T2223">Nr.<text:s/></text:span><text:a xlink:href="https://www.e-tar.lt/portal/legalAct.html?documentId=65acc770a45e11e3aeb49a67165e3ad3" office:target-frame-name="_top" xlink:show="replace"><text:span text:style-name="T2224">VA-13</text:span></text:a><text:span text:style-name="T2225">, 2014-03-05, paskelbta TAR 2014-03-05, i. k. 2014-02667</text:span></text:p>
      <text:p text:style-name="P2226">Formos pakeitimai:</text:p>
      <text:p text:style-name="P2227"><text:span text:style-name="T2228">Nr.<text:s/></text:span><text:a xlink:href="https://www.e-tar.lt/portal/legalAct.html?documentId=TAR.BC65EB569330" office:target-frame-name="_top" xlink:show="replace"><text:span text:style-name="T2229">VA-84</text:span></text:a><text:span text:style-name="T2230">, 2010-07-28, Žin., 2010, Nr. 92-4888 (2010-08-03), i. k. 1102055ISAK000VA-84</text:span></text:p>
      <text:p text:style-name="P2231"><text:span text:style-name="T2232">Nr.<text:s/></text:span><text:a xlink:href="https://www.e-tar.lt/portal/legalAct.html?documentId=TAR.2C33EF40AB4E" office:target-frame-name="_top" xlink:show="replace"><text:span text:style-name="T2233">VA-115</text:span></text:a><text:span text:style-name="T2234">, 2011-11-24, Žin., 2011, Nr. 143-6741 (2011-11-26), i. k. 1112055ISAK00VA</text:span><text:span text:style-name="T2235">-115</text:span></text:p>
      <text:p text:style-name="Normal"/>
      <text:p text:style-name="P2236"><text:span text:style-name="T2237">Forma.</text:span><text:span text:style-name="T2238"><text:s/>Neteko galios nuo 2014-03-06</text:span></text:p>
      <text:p text:style-name="P2239">Formos naikinimas:</text:p>
      <text:p text:style-name="P2240"><text:span text:style-name="T2241">Nr.<text:s/></text:span><text:a xlink:href="https://www.e-tar.lt/portal/legalAct.html?documentId=65acc770a45e11e3aeb49a67165e3ad3" office:target-frame-name="_top" xlink:show="replace"><text:span text:style-name="T2242">VA-13</text:span></text:a><text:span text:style-name="T2243">, 2014-03-05, paskelbta TAR 2014-03-05, i. k. 2014-02667</text:span></text:p>
      <text:p text:style-name="P2244">Formos pakeitimai:</text:p>
      <text:p text:style-name="P2245"><text:span text:style-name="T2246">Nr.<text:s/></text:span><text:a xlink:href="https://www.e-tar.lt/portal/legalAct.html?documentId=TAR.BC65EB569330" office:target-frame-name="_top" xlink:show="replace"><text:span text:style-name="T2247">VA-84</text:span></text:a><text:span text:style-name="T2248">, 2010-07-28, Žin., 2010, Nr. 92-4888 (2010-08-03), i. k. 1102055ISAK000VA-84</text:span></text:p>
      <text:p text:style-name="P2249"><text:span text:style-name="T2250">Nr.<text:s/></text:span><text:a xlink:href="https://www.e-tar.lt/portal/legalAct.html?documentId=TAR.2C33EF40AB4E" office:target-frame-name="_top" xlink:show="replace"><text:span text:style-name="T2251">VA-115</text:span></text:a><text:span text:style-name="T2252">,<text:s/></text:span><text:span text:style-name="T2253">2011-11-24, Žin., 2011, Nr. 143-6741 (2011-11-26), i. k. 1112055ISAK00VA-115</text:span></text:p>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Valstybinė mokesčių inspekcija prie Lietuvos Respublikos finansų ministerijos, Įsakymas</text:span></text:p>
      <text:p text:style-name="P2263"><text:span text:style-name="T2264">Nr.<text:s/></text:span><text:a xlink:href="https://www.e-tar.lt/portal/legalAct.html?documentId=TAR.EBBCBF5B3AE7" office:target-frame-name="_top" xlink:show="replace"><text:span text:style-name="T2265">177</text:span></text:a><text:span text:style-name="T2266">, 2002-06-26, Žin., 2002, Nr. 66-2743 (2002-06-29), i. k. 1022055ISAK00000177</text:span></text:p>
      <text:p text:style-name="P2267"><text:span text:style-name="T2268">Dėl Valstybinės mokesčių inspekcijos prie Lietuvos Respublikos finansų ministerijos viršininko 2002 m. birželio 17 d. įsakymo Nr. 157 "Dėl akcizais apmokestinamų</text:span><text:span text:style-name="T2269"><text:s/>prekių sandėlių registravimo" papildymo ir pakeitimo</text:span></text:p>
      <text:p text:style-name="P2270"/>
      <text:p text:style-name="P2271"><text:span text:style-name="T2272">2.</text:span></text:p>
      <text:p text:style-name="P2273"><text:span text:style-name="T2274">Valstybinė mokesčių inspekcija prie Lietuvos Respublikos finansų ministerijos, Įsakymas</text:span></text:p>
      <text:p text:style-name="P2275"><text:span text:style-name="T2276">Nr.<text:s/></text:span><text:a xlink:href="https://www.e-tar.lt/portal/legalAct.html?documentId=TAR.84808FEFD7E8" office:target-frame-name="_top" xlink:show="replace"><text:span text:style-name="T2277">286</text:span></text:a><text:span text:style-name="T2278">, 2002-10-04, Žin., 2</text:span><text:span text:style-name="T2279">002, Nr. 98-4390 (2002-10-11), i. k. 1022055ISAK00000286</text:span></text:p>
      <text:p text:style-name="P2280"><text:span text:style-name="T2281">Dėl Valstybinės mokesčių inspekcijos prie Lietuvos Respublikos finansų ministerijos viršininko 2002 m. birželio 17 d. įsakymo Nr. 157 "Dėl akcizais apmokestinamų prekių sandėlių registravimo" pakeiti</text:span><text:span text:style-name="T2282">mo ir papildymo</text:span></text:p>
      <text:p text:style-name="P2283"/>
      <text:p text:style-name="P2284"><text:span text:style-name="T2285">3.</text:span></text:p>
      <text:p text:style-name="P2286"><text:span text:style-name="T2287">Valstybinė mokesčių inspekcija prie Lietuvos Respublikos finansų ministerijos, Įsakymas</text:span></text:p>
      <text:p text:style-name="P2288"><text:span text:style-name="T2289">Nr.<text:s/></text:span><text:a xlink:href="https://www.e-tar.lt/portal/legalAct.html?documentId=TAR.979140D04FE6" office:target-frame-name="_top" xlink:show="replace"><text:span text:style-name="T2290">V-249</text:span></text:a><text:span text:style-name="T2291">, 2003-09-09, Žin., 2003, Nr. 87-3966 (2003-09-12), i. k.</text:span><text:span text:style-name="T2292"><text:s/>1032055ISAK000V-249</text:span></text:p>
      <text:p text:style-name="P2293"><text:span text:style-name="T2294">Dėl Valstybinės mokesčių inspekcijos prie Lietuvos Respublikos finansų ministerijos viršininko 2002 m. birželio 17 d. įsakymo Nr. 157 "Dėl akcizais apmokestinamų prekių sandėlių registravimo" pakeitimo, Išvados dėl leidimo steigti akci</text:span><text:span text:style-name="T2295">zais apmokestinamų prekių sandėlį FR0569 formos ir Sprendimo neišduoti leidimo steigti akcizais apmokestinamų prekių sandėlį FR0571 formos patvirtinimo</text:span></text:p>
      <text:p text:style-name="P2296"/>
      <text:p text:style-name="P2297"><text:span text:style-name="T2298">4.</text:span></text:p>
      <text:p text:style-name="P2299"><text:span text:style-name="T2300">Valstybinė mokesčių inspekcija prie Lietuvos Respublikos finansų ministerijos, Įsakymas</text:span></text:p>
      <text:p text:style-name="P2301"><text:span text:style-name="T2302">Nr.<text:s/></text:span><text:a xlink:href="https://www.e-tar.lt/portal/legalAct.html?documentId=TAR.A9214847496C" office:target-frame-name="_top" xlink:show="replace"><text:span text:style-name="T2303">VA-65</text:span></text:a><text:span text:style-name="T2304">, 2004-04-28, Žin., 2004, Nr. 72-2509 (2004-04-30), i. k. 1042055ISAK000VA-65</text:span></text:p>
      <text:p text:style-name="P2305"><text:span text:style-name="T2306">Dėl Valstybinės mokesčių inspekcijos prie Lietuvos Respublikos finansų ministerijos viršininko<text:s/></text:span><text:span text:style-name="T2307">įsakymų, jais patvirtintų dokumentų formų pakeitimo, pripažinimo netekusiais galios ir naujų dokumentų formų patvirtinimo</text:span></text:p>
      <text:p text:style-name="P2308"/>
      <text:p text:style-name="P2309"><text:span text:style-name="T2310">5.</text:span></text:p>
      <text:p text:style-name="P2311"><text:span text:style-name="T2312">Valstybinė mokesčių inspekcija prie Lietuvos Respublikos finansų ministerijos, Įsakymas</text:span></text:p>
      <text:p text:style-name="P2313"><text:span text:style-name="T2314">Nr.<text:s/></text:span><text:a xlink:href="https://www.e-tar.lt/portal/legalAct.html?documentId=TAR.2BF3CC3092A5" office:target-frame-name="_top" xlink:show="replace"><text:span text:style-name="T2315">VA-47</text:span></text:a><text:span text:style-name="T2316">, 2008-09-17, Žin., 2008, Nr. 111-4259 (2008-09-27), i. k. 1082055ISAK000VA-47</text:span></text:p>
      <text:p text:style-name="P2317"><text:span text:style-name="T2318">Dėl Valstybinės mokesčių inspekcijos prie Lietuvos Respublikos finansų ministerijos viršininko 2002 m. birželio 17 d. įsakymo Nr</text:span><text:span text:style-name="T2319">. 157 "Dėl akcizais apmokestinamų prekių sandėlių registravimo" pakeitimo</text:span></text:p>
      <text:p text:style-name="P2320"/>
      <text:p text:style-name="P2321"><text:span text:style-name="T2322">6.</text:span></text:p>
      <text:p text:style-name="P2323"><text:span text:style-name="T2324">Valstybinė mokesčių inspekcija prie Lietuvos Respublikos finansų ministerijos, Įsakymas</text:span></text:p>
      <text:p text:style-name="P2325"><text:span text:style-name="T2326">Nr.<text:s/></text:span><text:a xlink:href="https://www.e-tar.lt/portal/legalAct.html?documentId=TAR.419E83DC6A41" office:target-frame-name="_top" xlink:show="replace"><text:span text:style-name="T2327">VA-5</text:span><text:span text:style-name="T2328">5</text:span></text:a><text:span text:style-name="T2329">, 2008-10-21, Žin., 2008, Nr. 125-4782 (2008-10-30), i. k. 1082055ISAK000VA-55</text:span></text:p>
      <text:p text:style-name="P2330"><text:span text:style-name="T2331">Dėl Valstybinės mokesčių inspekcijos prie Lietuvos Respublikos finansų ministerijos viršininko 2002 m. birželio 17 d. įsakymo Nr. 157 "Dėl akcizais apmokestinamų prekių sandėli</text:span><text:span text:style-name="T2332">ų registravimo" pakeitimo</text:span></text:p>
      <text:p text:style-name="P2333"/>
      <text:p text:style-name="P2334"><text:span text:style-name="T2335">7.</text:span></text:p>
      <text:p text:style-name="P2336"><text:span text:style-name="T2337">Valstybinė mokesčių inspekcija prie Lietuvos Respublikos finansų ministerijos, Įsakymas</text:span></text:p>
      <text:p text:style-name="P2338"><text:span text:style-name="T2339">Nr.<text:s/></text:span><text:a xlink:href="https://www.e-tar.lt/portal/legalAct.html?documentId=TAR.2EBC8A5D7B93" office:target-frame-name="_top" xlink:show="replace"><text:span text:style-name="T2340">VA-73</text:span></text:a><text:span text:style-name="T2341">, 2009-10-29, Žin., 2009, Nr. 133-5824 (2009-11</text:span><text:span text:style-name="T2342">-07), i. k. 1092055ISAK000VA-73</text:span></text:p>
      <text:p text:style-name="P2343"><text:span text:style-name="T2344">Dėl Valstybinės mokesčių inspekcijos prie Lietuvos Respublikos finansų ministerijos viršininko 2002 m. birželio 17 d. įsakymo Nr. 157 "Dėl akcizais apmokestinamų prekių sandėlių registravimo" pakeitimo</text:span></text:p>
      <text:p text:style-name="P2345"/>
      <text:p text:style-name="P2346"><text:span text:style-name="T2347">8.</text:span></text:p>
      <text:p text:style-name="P2348"><text:span text:style-name="T2349">Valstybinė mokesči</text:span><text:span text:style-name="T2350">ų inspekcija prie Lietuvos Respublikos finansų ministerijos, Įsakymas</text:span></text:p>
      <text:p text:style-name="P2351"><text:span text:style-name="T2352">Nr.<text:s/></text:span><text:a xlink:href="https://www.e-tar.lt/portal/legalAct.html?documentId=TAR.BC65EB569330" office:target-frame-name="_top" xlink:show="replace"><text:span text:style-name="T2353">VA-84</text:span></text:a><text:span text:style-name="T2354">, 2010-07-28, Žin., 2010, Nr. 92-4888 (2010-08-03), i. k. 1102055ISAK000VA-84</text:span></text:p>
      <text:p text:style-name="P2355"><text:span text:style-name="T2356">Dėl Valstybinės m</text:span><text:span text:style-name="T2357">okesčių inspekcijos prie Lietuvos Respublikos finansų ministerijos viršininko 2002 m. birželio 17 d. įsakymo Nr. 157 "Dėl akcizais apmokestinamų prekių sandėlių registravimo" pakeitimo</text:span></text:p>
      <text:p text:style-name="P2358"/>
      <text:p text:style-name="P2359"><text:span text:style-name="T2360">9.</text:span></text:p>
      <text:p text:style-name="P2361"><text:span text:style-name="T2362">Valstybinė mokesčių inspekcija prie Lietuvos Respublikos finansų<text:s/></text:span><text:span text:style-name="T2363">ministerijos, Įsakymas</text:span></text:p>
      <text:p text:style-name="P2364"><text:span text:style-name="T2365">Nr.<text:s/></text:span><text:a xlink:href="https://www.e-tar.lt/portal/legalAct.html?documentId=TAR.ECB0BA63B4F7" office:target-frame-name="_top" xlink:show="replace"><text:span text:style-name="T2366">VA-93</text:span></text:a><text:span text:style-name="T2367">, 2010-08-13, Žin., 2010, Nr. 102-5319 (2010-08-28), i. k. 1102055ISAK000VA-93</text:span></text:p>
      <text:p text:style-name="P2368"><text:span text:style-name="T2369">Dėl Valstybinės mokesčių inspekcijos prie Lietuvos Respublikos<text:s/></text:span><text:span text:style-name="T2370">finansų ministerijos viršininko 2002 m. birželio 17 d. įsakymo Nr. 157 "Dėl akcizais apmokestinamų prekių sandėlių registravimo" pakeitimo</text:span></text:p>
      <text:p text:style-name="P2371"/>
      <text:p text:style-name="P2372"><text:span text:style-name="T2373">10.</text:span></text:p>
      <text:p text:style-name="P2374"><text:span text:style-name="T2375">Valstybinė mokesčių inspekcija prie Lietuvos Respublikos finansų ministerijos, Įsakymas</text:span></text:p>
      <text:p text:style-name="P2376"><text:span text:style-name="T2377">Nr.<text:s/></text:span><text:a xlink:href="https://www.e-tar.lt/portal/legalAct.html?documentId=TAR.2C33EF40AB4E" office:target-frame-name="_top" xlink:show="replace"><text:span text:style-name="T2378">VA-115</text:span></text:a><text:span text:style-name="T2379">, 2011-11-24, Žin., 2011, Nr. 143-6741 (2011-11-26), i. k. 1112055ISAK00VA-115</text:span></text:p>
      <text:p text:style-name="P2380"><text:span text:style-name="T2381">Dėl Valstybinės mokesčių inspekcijos prie Lietuvos Respublikos finansų ministerijos viršininko 2002 m.<text:s/></text:span><text:span text:style-name="T2382">birželio 17 d. įsakymo Nr. 157 "Dėl akcizais apmokestinamų prekių sandėlių registravimo" pakeitimo</text:span></text:p>
      <text:p text:style-name="P2383"/>
      <text:p text:style-name="P2384"><text:span text:style-name="T2385">11.</text:span></text:p>
      <text:p text:style-name="P2386"><text:span text:style-name="T2387">Valstybinė mokesčių inspekcija prie Lietuvos Respublikos finansų ministerijos, Įsakymas</text:span></text:p>
      <text:p text:style-name="P2388"><text:span text:style-name="T2389">Nr.<text:s/></text:span><text:a xlink:href="https://www.e-tar.lt/portal/legalAct.html?documentId=TAR.1BAF9A91D9B4" office:target-frame-name="_top" xlink:show="replace"><text:span text:style-name="T2390">VA-130</text:span></text:a><text:span text:style-name="T2391">, 2011-12-07, Žin., 2011, Nr. 154-7327 (2011-12-17), i. k. 1112055ISAK00VA-130</text:span></text:p>
      <text:p text:style-name="P2392"><text:span text:style-name="T2393">Dėl Valstybinės mokesčių inspekcijos prie Lietuvos Respublikos finansų ministerijos viršininko 2002 m. birželio 17 d. įsakymo Nr. 157 "Dėl akcizais a</text:span><text:span text:style-name="T2394">pmokestinamų prekių sandėlių registravimo" pakeitimo</text:span></text:p>
      <text:p text:style-name="P2395"/>
      <text:p text:style-name="P2396"><text:span text:style-name="T2397">12.</text:span></text:p>
      <text:p text:style-name="P2398"><text:span text:style-name="T2399">Valstybinė mokesčių inspekcija prie Lietuvos Respublikos finansų ministerijos, Įsakymas</text:span></text:p>
      <text:p text:style-name="P2400"><text:span text:style-name="T2401">Nr.<text:s/></text:span><text:a xlink:href="https://www.e-tar.lt/portal/legalAct.html?documentId=TAR.84A5CBD76E00" office:target-frame-name="_top" xlink:show="replace"><text:span text:style-name="T2402">VA-14</text:span></text:a><text:span text:style-name="T2403">, 2012-02-14, Žin.,</text:span><text:span text:style-name="T2404"><text:s/>2012, Nr. 22-1048 (2012-02-18), i. k. 1122055ISAK000VA-14</text:span></text:p>
      <text:p text:style-name="P2405"><text:span text:style-name="T2406">Dėl Valstybinės mokesčių inspekcijos prie Lietuvos Respublikos finansų ministerijos viršininko 2002 m. birželio 17 d. įsakymo Nr. 157 "Dėl akcizais apmokestinamų prekių sandėlių registravimo" pakei</text:span><text:span text:style-name="T2407">timo</text:span></text:p>
      <text:p text:style-name="P2408"/>
      <text:p text:style-name="P2409"><text:span text:style-name="T2410">13.</text:span></text:p>
      <text:p text:style-name="P2411"><text:span text:style-name="T2412">Valstybinė mokesčių inspekcija prie Lietuvos Respublikos finansų ministerijos, Įsakymas</text:span></text:p>
      <text:p text:style-name="P2413"><text:span text:style-name="T2414">Nr.<text:s/></text:span><text:a xlink:href="https://www.e-tar.lt/portal/legalAct.html?documentId=65acc770a45e11e3aeb49a67165e3ad3" office:target-frame-name="_top" xlink:show="replace"><text:span text:style-name="T2415">VA-13</text:span></text:a><text:span text:style-name="T2416">, 2014-03-05, paskelbta TAR 2014-03-05, i. k. 2014-</text:span><text:span text:style-name="T2417">02667</text:span></text:p>
      <text:p text:style-name="P2418"><text:span text:style-name="T2419">Dėl Valstybinės mokesčių inspekcijos prie Lietuvos Respublikos finansų ministerijos viršininko 2002 m. birželio 17 d. įsakymo Nr. 157 „Dėl Akcizais apmokestinamų prekių sandėlių registravimo“ pakeitimo</text:span></text:p>
      <text:p text:style-name="P2420"/>
      <text:p text:style-name="P2421"><text:span text:style-name="T2422">14.</text:span></text:p>
      <text:p text:style-name="P2423"><text:span text:style-name="T2424">Valstybinė mokesčių inspekcija prie Lietuvo</text:span><text:span text:style-name="T2425">s Respublikos finansų ministerijos, Įsakymas</text:span></text:p>
      <text:p text:style-name="P2426"><text:span text:style-name="T2427">Nr.<text:s/></text:span><text:a xlink:href="https://www.e-tar.lt/portal/legalAct.html?documentId=03ea3b1079f811e48167c6ffb928f88d" office:target-frame-name="_top" xlink:show="replace"><text:span text:style-name="T2428">VA-156</text:span></text:a><text:span text:style-name="T2429">, 2014-12-02, paskelbta TAR 2014-12-02, i. k. 2014-18485</text:span></text:p>
      <text:p text:style-name="P2430"><text:span text:style-name="T2431">Dėl Valstybinės mokesčių inspekcijos prie Liet</text:span><text:span text:style-name="T2432">uvos Respublikos finansų ministerijos viršininko 2002 m. birželio 17 d. įsakymo Nr. 157 „Dėl akcizais apmokestinamų prekių sandėlių registravimo“ pakeit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8:00Z</meta:creation-date>
    <dc:date>2016-06-10T11:38:00Z</dc:date>
    <meta:template xlink:href="Normal" xlink:type="simple"/>
    <meta:editing-cycles>2</meta:editing-cycles>
    <meta:editing-duration>PT0S</meta:editing-duration>
    <meta:document-statistic meta:page-count="2" meta:paragraph-count="126" meta:word-count="10949" meta:character-count="89772" meta:row-count="1409" meta:non-whitespace-character-count="78949"/>
  </office:meta>
</office:document-meta>
</file>