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justify" fo:text-indent="0.2166in"/>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2166in"/>
      <style:text-properties style:font-size-complex="12pt" fo:language="en" fo:country="US"/>
    </style:style>
    <style:style style:name="P22" style:parent-style-name="Normal" style:family="paragraph">
      <style:paragraph-properties fo:text-align="justify" fo:text-indent="0.2166in"/>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1972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197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style:snap-to-layout-grid="false" fo:text-align="justify" fo:text-indent="0.1972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style:tab-stops>
          <style:tab-stop style:type="left" style:position="5.1187in"/>
        </style:tab-stops>
      </style:paragraph-properties>
    </style:style>
    <style:style style:name="T187" style:parent-style-name="DefaultParagraphFont" style:family="text">
      <style:text-properties fo:text-transform="uppercase" style:font-size-complex="12pt" fo:language="en" fo:country="US"/>
    </style:style>
    <style:style style:name="T188" style:parent-style-name="DefaultParagraphFont" style:family="text">
      <style:text-properties fo:text-transform="uppercase" style:font-size-complex="12pt" fo:language="en" fo:country="US"/>
    </style:style>
    <style:style style:name="P1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90" style:parent-style-name="Normal" style:family="paragraph">
      <style:paragraph-properties fo:break-before="page"/>
    </style:style>
    <style:style style:name="P1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4" style:parent-style-name="Normal" style:family="paragraph">
      <style:paragraph-properties fo:text-align="justify" fo:text-indent="0.2166in"/>
      <style:text-properties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fo:language="en" fo:country="US"/>
    </style:style>
    <style:style style:name="P197" style:parent-style-name="Normal" style:family="paragraph">
      <style:paragraph-properties fo:text-align="center"/>
      <style:text-properties fo:font-weight="bold" style:font-weight-asian="bold" fo:text-transform="uppercase" style:font-size-complex="12pt" fo:language="en" fo:country="U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fo:language="en" fo:country="US"/>
    </style:style>
    <style:style style:name="T200" style:parent-style-name="DefaultParagraphFont" style:family="text">
      <style:text-properties fo:font-weight="bold" style:font-weight-asian="bold" fo:text-transform="uppercase" style:font-size-complex="12pt" fo:language="en" fo:country="US"/>
    </style:style>
    <style:style style:name="T201" style:parent-style-name="DefaultParagraphFont" style:family="text">
      <style:text-properties fo:font-weight="bold" style:font-weight-asian="bold" fo:text-transform="uppercase" style:font-size-complex="12pt" fo:language="en" fo:country="US"/>
    </style:style>
    <style:style style:name="P202" style:parent-style-name="Normal" style:family="paragraph">
      <style:paragraph-properties fo:text-align="justify" fo:text-indent="0.2166in"/>
      <style:text-properties style:font-size-complex="12pt" fo:language="en" fo:country="US"/>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216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fo:language="en" fo:country="US"/>
    </style:style>
    <style:style style:name="T228" style:parent-style-name="DefaultParagraphFont" style:family="text">
      <style:text-properties fo:font-weight="bold" style:font-weight-asian="bold" fo:text-transform="uppercase" style:font-size-complex="12pt" fo:language="en" fo:country="US"/>
    </style:style>
    <style:style style:name="T229" style:parent-style-name="DefaultParagraphFont" style:family="text">
      <style:text-properties fo:font-weight="bold" style:font-weight-asian="bold" fo:text-transform="uppercase" style:font-size-complex="12pt" fo:language="en" fo:country="US"/>
    </style:style>
    <style:style style:name="T230" style:parent-style-name="DefaultParagraphFont" style:family="text">
      <style:text-properties fo:font-weight="bold" style:font-weight-asian="bold" fo:text-transform="uppercase" style:font-size-complex="12pt" fo:language="en" fo:country="US"/>
    </style:style>
    <style:style style:name="P231" style:parent-style-name="Normal" style:family="paragraph">
      <style:paragraph-properties fo:text-align="justify" fo:text-indent="0.2166in"/>
      <style:text-properties style:font-size-complex="12pt" fo:language="en" fo:country="US"/>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style:snap-to-layout-grid="false" fo:text-align="justify" fo:text-indent="0.1972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fo:font-weight="bold" style:font-weight-asian="bold" fo:font-style="italic" style:font-style-asian="italic"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style:snap-to-layout-grid="false" fo:text-align="justify" fo:text-indent="0.197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216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fo:language="en" fo:country="US"/>
    </style:style>
    <style:style style:name="T310" style:parent-style-name="DefaultParagraphFont" style:family="text">
      <style:text-properties fo:font-weight="bold" style:font-weight-asian="bold" fo:text-transform="uppercase" style:font-size-complex="12pt" fo:language="en" fo:country="US"/>
    </style:style>
    <style:style style:name="T311" style:parent-style-name="DefaultParagraphFont" style:family="text">
      <style:text-properties fo:font-weight="bold" style:font-weight-asian="bold" fo:text-transform="uppercase" style:font-size-complex="12pt" fo:language="en" fo:country="US"/>
    </style:style>
    <style:style style:name="P312" style:parent-style-name="Normal" style:family="paragraph">
      <style:paragraph-properties fo:text-align="justify" fo:text-indent="0.2166in"/>
      <style:text-properties style:font-size-complex="12pt" fo:language="en" fo:country="US"/>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text-indent="0.216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fo:language="en" fo:country="US"/>
    </style:style>
    <style:style style:name="T414" style:parent-style-name="DefaultParagraphFont" style:family="text">
      <style:text-properties fo:font-weight="bold" style:font-weight-asian="bold" fo:text-transform="uppercase" style:font-size-complex="12pt" fo:language="en" fo:country="U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fo:language="en" fo:country="US"/>
    </style:style>
    <style:style style:name="P417" style:parent-style-name="Normal" style:family="paragraph">
      <style:paragraph-properties fo:text-align="justify" fo:text-indent="0.2166in"/>
      <style:text-properties style:font-size-complex="12pt" fo:language="en" fo:country="US"/>
    </style:style>
    <style:style style:name="P418" style:parent-style-name="Normal" style:family="paragraph">
      <style:paragraph-properties style:snap-to-layout-grid="false" fo:text-align="justify" fo:text-indent="0.1972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justify" fo:text-indent="0.216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snap-to-layout-grid="false" fo:text-align="justify" fo:text-indent="0.1972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2166in"/>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2166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P481" style:parent-style-name="Normal" style:family="paragraph">
      <style:paragraph-properties style:snap-to-layout-grid="false" fo:text-align="justify" fo:text-indent="0.1972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fo:language="en" fo:country="US"/>
    </style:style>
    <style:style style:name="T494" style:parent-style-name="DefaultParagraphFont" style:family="text">
      <style:text-properties fo:font-weight="bold" style:font-weight-asian="bold" fo:text-transform="uppercase" style:font-size-complex="12pt" fo:language="en" fo:country="US"/>
    </style:style>
    <style:style style:name="T495" style:parent-style-name="DefaultParagraphFont" style:family="text">
      <style:text-properties fo:font-weight="bold" style:font-weight-asian="bold" fo:text-transform="uppercase" style:font-size-complex="12pt" fo:language="en" fo:country="US"/>
    </style:style>
    <style:style style:name="P496" style:parent-style-name="Normal" style:family="paragraph">
      <style:paragraph-properties fo:text-align="justify" fo:text-indent="0.2166in"/>
      <style:text-properties style:font-size-complex="12pt" fo:language="en" fo:country="US"/>
    </style:style>
    <style:style style:name="P497" style:parent-style-name="Normal" style:family="paragraph">
      <style:paragraph-properties style:snap-to-layout-grid="false" fo:text-align="justify" fo:text-indent="0.1972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1972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snap-to-layout-grid="false" fo:text-align="justify" fo:text-indent="0.1972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fo:language="en" fo:country="US"/>
    </style:style>
    <style:style style:name="T520" style:parent-style-name="DefaultParagraphFont" style:family="text">
      <style:text-properties fo:font-weight="bold" style:font-weight-asian="bold" fo:text-transform="uppercase" style:font-size-complex="12pt" fo:language="en" fo:country="US"/>
    </style:style>
    <style:style style:name="T521" style:parent-style-name="DefaultParagraphFont" style:family="text">
      <style:text-properties fo:font-weight="bold" style:font-weight-asian="bold" fo:text-transform="uppercase" style:font-size-complex="12pt" fo:language="en" fo:country="US"/>
    </style:style>
    <style:style style:name="P522" style:parent-style-name="Normal" style:family="paragraph">
      <style:paragraph-properties fo:text-align="justify" fo:text-indent="0.2166in"/>
      <style:text-properties style:font-size-complex="12pt" fo:language="en" fo:country="US"/>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justify" fo:text-indent="0.2166in"/>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fo:language="en" fo:country="US"/>
    </style:style>
    <style:style style:name="P537" style:parent-style-name="Normal" style:family="paragraph">
      <style:paragraph-properties fo:text-align="justify" fo:text-indent="0.2166in"/>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P554" style:parent-style-name="Normal" style:family="paragraph">
      <style:paragraph-properties style:snap-to-layout-grid="false" fo:text-align="justify" fo:text-indent="0.1972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2166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1972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1972in"/>
    </style:style>
    <style:style style:name="P577" style:parent-style-name="Normal" style:family="paragraph">
      <style:paragraph-properties fo:text-align="justify" fo:text-indent="0.1972in"/>
    </style:style>
    <style:style style:name="P578" style:parent-style-name="Normal" style:family="paragraph">
      <style:paragraph-properties fo:text-align="justify" fo:text-indent="0.1972in"/>
    </style:style>
    <style:style style:name="P579" style:parent-style-name="Normal" style:family="paragraph">
      <style:paragraph-properties fo:text-align="justify" fo:text-indent="0.1972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1972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197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1972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1972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font-size-complex="12pt" fo:language="en" fo:country="US"/>
    </style:style>
    <style:style style:name="T609" style:parent-style-name="DefaultParagraphFont" style:family="text">
      <style:text-properties fo:font-weight="bold" style:font-weight-asian="bold" fo:text-transform="uppercase" style:font-size-complex="12pt" fo:language="en" fo:country="US"/>
    </style:style>
    <style:style style:name="T610" style:parent-style-name="DefaultParagraphFont" style:family="text">
      <style:text-properties fo:font-weight="bold" style:font-weight-asian="bold" fo:text-transform="uppercase" style:font-size-complex="12pt" fo:language="en" fo:country="US"/>
    </style:style>
    <style:style style:name="P611" style:parent-style-name="Normal" style:family="paragraph">
      <style:paragraph-properties fo:text-align="justify" fo:text-indent="0.2166in"/>
      <style:text-properties style:font-size-complex="12pt" fo:language="en" fo:country="U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snap-to-layout-grid="false" fo:text-align="justify" fo:text-indent="0.197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2166in"/>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2166in"/>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P663" style:parent-style-name="Normal" style:family="paragraph">
      <style:paragraph-properties fo:text-align="center"/>
      <style:text-properties style:font-size-complex="12pt" fo:language="en" fo:country="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margin-left="3.5625in">
        <style:tab-stops/>
      </style:paragraph-properties>
    </style:style>
    <style:style style:name="P670" style:parent-style-name="Normal" style:family="paragraph">
      <style:paragraph-properties fo:break-before="page"/>
    </style:style>
    <style:style style:name="P671" style:parent-style-name="Normal" style:family="paragraph">
      <style:paragraph-properties fo:margin-left="3.5625in">
        <style:tab-stops/>
      </style:paragraph-properties>
      <style:text-properties style:font-size-complex="12pt"/>
    </style:style>
    <style:style style:name="P672" style:parent-style-name="Normal" style:family="paragraph">
      <style:paragraph-properties fo:text-indent="3.54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indent="4.0833in"/>
      <style:text-properties style:font-size-complex="12pt"/>
    </style:style>
    <style:style style:name="P685" style:parent-style-name="Normal" style:family="paragraph">
      <style:paragraph-properties fo:keep-with-next="always" fo:text-align="center" fo:text-indent="3in"/>
      <style:text-properties style:font-size-complex="12pt"/>
    </style:style>
    <style:style style:name="P686" style:parent-style-name="Normal" style:family="paragraph">
      <style:paragraph-properties fo:text-indent="0.0416in"/>
      <style:text-properties fo:font-weight="bold" style:font-weight-asian="bold" style:font-size-complex="12pt"/>
    </style:style>
    <style:style style:name="P687" style:parent-style-name="Normal" style:family="paragraph">
      <style:text-properties fo:font-weight="bold" style:font-weight-asian="bold" style:font-size-complex="12pt"/>
    </style:style>
    <style:style style:name="P688" style:parent-style-name="Normal" style:family="paragraph">
      <style:text-properties fo:font-weight="bold" style:font-weight-asian="bold"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indent="4.1666in"/>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text-indent="0.0416in"/>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keep-with-next="always" fo:text-align="justify" fo:text-indent="0.7083in"/>
      <style:text-properties style:font-size-complex="12pt"/>
    </style:style>
    <style:style style:name="P7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03" style:parent-style-name="Normal" style:family="paragraph">
      <style:paragraph-properties fo:break-before="page"/>
    </style:style>
    <style:style style:name="P7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70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706" style:parent-style-name="Normal" style:family="paragraph">
      <style:paragraph-properties fo:text-align="center"/>
      <style:text-properties style:font-name="TimesLT" style:font-size-complex="12pt"/>
    </style:style>
    <style:style style:name="P707" style:parent-style-name="Normal" style:family="paragraph">
      <style:paragraph-properties fo:text-align="center"/>
    </style:style>
    <style:style style:name="T708" style:parent-style-name="DefaultParagraphFont" style:family="text">
      <style:text-properties style:font-name="TimesLT" fo:font-weight="bold" style:font-weight-asian="bold" fo:text-transform="uppercase" style:font-size-complex="12pt"/>
    </style:style>
    <style:style style:name="T709" style:parent-style-name="DefaultParagraphFont" style:family="text">
      <style:text-properties style:font-name="TimesLT" fo:font-weight="bold" style:font-weight-asian="bold" fo:text-transform="uppercase" style:font-size-complex="12pt"/>
    </style:style>
    <style:style style:name="T710" style:parent-style-name="DefaultParagraphFont" style:family="text">
      <style:text-properties style:font-name="TimesLT" fo:font-weight="bold" style:font-weight-asian="bold" fo:text-transform="uppercase" style:font-size-complex="12pt"/>
    </style:style>
    <style:style style:name="T711" style:parent-style-name="DefaultParagraphFont" style:family="text">
      <style:text-properties style:font-name="TimesLT" fo:font-weight="bold" style:font-weight-asian="bold" fo:text-transform="uppercase" style:font-size-complex="12pt"/>
    </style:style>
    <style:style style:name="T712" style:parent-style-name="DefaultParagraphFont" style:family="text">
      <style:text-properties style:font-name="TimesLT" fo:font-weight="bold" style:font-weight-asian="bold" fo:text-transform="uppercase" style:font-size-complex="12pt"/>
    </style:style>
    <style:style style:name="T713" style:parent-style-name="DefaultParagraphFont" style:family="text">
      <style:text-properties style:font-name="TimesLT" fo:font-weight="bold" style:font-weight-asian="bold" fo:text-transform="uppercase" style:font-size-complex="12pt"/>
    </style:style>
    <style:style style:name="T714" style:parent-style-name="DefaultParagraphFont" style:family="text">
      <style:text-properties style:font-name="TimesLT" fo:font-weight="bold" style:font-weight-asian="bold" fo:text-transform="uppercase" style:font-size-complex="12pt"/>
    </style:style>
    <style:style style:name="T715" style:parent-style-name="DefaultParagraphFont" style:family="text">
      <style:text-properties style:font-name="TimesLT" fo:font-weight="bold" style:font-weight-asian="bold" fo:text-transform="uppercase" style:font-size-complex="12pt"/>
    </style:style>
    <style:style style:name="T716" style:parent-style-name="DefaultParagraphFont" style:family="text">
      <style:text-properties style:font-name="TimesLT" fo:font-weight="bold" style:font-weight-asian="bold" fo:text-transform="uppercase" style:font-size-complex="12pt"/>
    </style:style>
    <style:style style:name="T717" style:parent-style-name="DefaultParagraphFont" style:family="text">
      <style:text-properties style:font-name="TimesLT" fo:font-weight="bold" style:font-weight-asian="bold" fo:text-transform="uppercase" style:font-size-complex="12pt"/>
    </style:style>
    <style:style style:name="T718" style:parent-style-name="DefaultParagraphFont" style:family="text">
      <style:text-properties style:font-name="TimesLT" fo:font-weight="bold" style:font-weight-asian="bold" fo:text-transform="uppercase" style:font-size-complex="12pt"/>
    </style:style>
    <style:style style:name="P719" style:parent-style-name="Normal" style:family="paragraph">
      <style:paragraph-properties fo:text-align="center"/>
      <style:text-properties style:font-name="TimesLT"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style:font-name="TimesLT" fo:font-weight="bold" style:font-weight-asian="bold" fo:text-transform="uppercase" style:font-size-complex="12pt"/>
    </style:style>
    <style:style style:name="T727" style:parent-style-name="DefaultParagraphFont" style:family="text">
      <style:text-properties style:font-name="TimesLT" fo:font-weight="bold" style:font-weight-asian="bold" fo:text-transform="uppercase" style:font-size-complex="12pt"/>
    </style:style>
    <style:style style:name="T728" style:parent-style-name="DefaultParagraphFont" style:family="text">
      <style:text-properties style:font-name="TimesLT" fo:font-weight="bold" style:font-weight-asian="bold" fo:text-transform="uppercase" style:font-size-complex="12pt"/>
    </style:style>
    <style:style style:name="P729" style:parent-style-name="Normal" style:family="paragraph">
      <style:paragraph-properties fo:text-align="center"/>
      <style:text-properties style:font-name="TimesLT" style:font-size-complex="12pt"/>
    </style:style>
    <style:style style:name="P730" style:parent-style-name="Normal" style:family="paragraph">
      <style:paragraph-properties fo:text-align="justify" fo:text-indent="0.2166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P734" style:parent-style-name="Normal" style:family="paragraph">
      <style:paragraph-properties fo:text-align="justify" fo:text-indent="0.2166in"/>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739" style:parent-style-name="DefaultParagraphFont" style:family="text">
      <style:text-properties style:font-name="TimesLT" style:font-size-complex="12pt" fo:language="en" fo:country="US"/>
    </style:style>
    <style:style style:name="T740" style:parent-style-name="DefaultParagraphFont" style:family="text">
      <style:text-properties style:font-name="TimesLT" style:font-size-complex="12pt" fo:language="en" fo:country="US"/>
    </style:style>
    <style:style style:name="T741" style:parent-style-name="DefaultParagraphFont" style:family="text">
      <style:text-properties style:font-name="TimesLT" style:font-size-complex="12pt" fo:language="en" fo:country="US"/>
    </style:style>
    <style:style style:name="T742"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743" style:parent-style-name="DefaultParagraphFont" style:family="text">
      <style:text-properties style:font-name="TimesLT" style:font-size-complex="12pt" fo:language="en" fo:country="US"/>
    </style:style>
    <style:style style:name="P744" style:parent-style-name="Normal" style:family="paragraph">
      <style:paragraph-properties fo:text-align="justify" fo:text-indent="0.2166in"/>
    </style:style>
    <style:style style:name="T745" style:parent-style-name="DefaultParagraphFont" style:family="text">
      <style:text-properties style:font-name="TimesLT" style:font-size-complex="12pt" fo:language="en" fo:country="US"/>
    </style:style>
    <style:style style:name="T746" style:parent-style-name="DefaultParagraphFont" style:family="text">
      <style:text-properties style:font-name="TimesLT" style:font-size-complex="12pt" fo:language="en" fo:country="US"/>
    </style:style>
    <style:style style:name="P747" style:parent-style-name="Normal" style:family="paragraph">
      <style:paragraph-properties fo:text-align="justify" fo:text-indent="0.2166in"/>
    </style:style>
    <style:style style:name="T748" style:parent-style-name="DefaultParagraphFont" style:family="text">
      <style:text-properties style:font-name="TimesLT" style:font-size-complex="12pt" fo:language="en" fo:country="US"/>
    </style:style>
    <style:style style:name="T749" style:parent-style-name="DefaultParagraphFont" style:family="text">
      <style:text-properties style:font-name="TimesLT" style:font-size-complex="12pt" fo:language="en" fo:country="US"/>
    </style:style>
    <style:style style:name="T750" style:parent-style-name="DefaultParagraphFont" style:family="text">
      <style:text-properties style:font-name="TimesLT" style:font-size-complex="12pt" fo:language="en" fo:country="US"/>
    </style:style>
    <style:style style:name="P751" style:parent-style-name="Normal" style:family="paragraph">
      <style:paragraph-properties fo:text-align="justify" fo:text-indent="0.2166in"/>
    </style:style>
    <style:style style:name="T752" style:parent-style-name="DefaultParagraphFont" style:family="text">
      <style:text-properties style:font-name="TimesLT" style:font-size-complex="12pt" fo:language="en" fo:country="US"/>
    </style:style>
    <style:style style:name="T753" style:parent-style-name="DefaultParagraphFont" style:family="text">
      <style:text-properties style:font-name="TimesLT" style:font-size-complex="12pt" fo:language="en" fo:country="US"/>
    </style:style>
    <style:style style:name="T754" style:parent-style-name="DefaultParagraphFont" style:family="text">
      <style:text-properties style:font-name="TimesLT" style:font-size-complex="12pt" fo:language="en" fo:country="US"/>
    </style:style>
    <style:style style:name="T755" style:parent-style-name="DefaultParagraphFont" style:family="text">
      <style:text-properties style:font-name="TimesLT" style:font-size-complex="12pt" fo:language="en" fo:country="US"/>
    </style:style>
    <style:style style:name="P756" style:parent-style-name="Normal" style:family="paragraph">
      <style:paragraph-properties fo:text-align="justify" fo:text-indent="0.2166in"/>
    </style:style>
    <style:style style:name="T757" style:parent-style-name="DefaultParagraphFont" style:family="text">
      <style:text-properties style:font-name="TimesLT" style:font-size-complex="12pt" fo:language="en" fo:country="US"/>
    </style:style>
    <style:style style:name="T758" style:parent-style-name="DefaultParagraphFont" style:family="text">
      <style:text-properties style:font-name="TimesLT" style:font-size-complex="12pt" fo:language="en" fo:country="US"/>
    </style:style>
    <style:style style:name="T759" style:parent-style-name="DefaultParagraphFont" style:family="text">
      <style:text-properties style:font-name="TimesLT" style:font-size-complex="12pt" fo:language="en" fo:country="US"/>
    </style:style>
    <style:style style:name="P760" style:parent-style-name="Normal" style:family="paragraph">
      <style:paragraph-properties fo:text-align="justify" fo:text-indent="0.2166in"/>
    </style:style>
    <style:style style:name="T761" style:parent-style-name="DefaultParagraphFont" style:family="text">
      <style:text-properties style:font-name="TimesLT" style:font-size-complex="12pt" fo:language="en" fo:country="US"/>
    </style:style>
    <style:style style:name="T762" style:parent-style-name="DefaultParagraphFont" style:family="text">
      <style:text-properties style:font-name="TimesLT" style:font-size-complex="12pt" fo:language="en" fo:country="US"/>
    </style:style>
    <style:style style:name="T763" style:parent-style-name="DefaultParagraphFont" style:family="text">
      <style:text-properties style:font-name="TimesLT" style:font-size-complex="12pt" fo:language="en" fo:country="US"/>
    </style:style>
    <style:style style:name="P764" style:parent-style-name="Normal" style:family="paragraph">
      <style:paragraph-properties fo:text-align="justify" fo:text-indent="0.2166in"/>
    </style:style>
    <style:style style:name="T765" style:parent-style-name="DefaultParagraphFont" style:family="text">
      <style:text-properties style:font-name="TimesLT" style:font-size-complex="12pt" fo:language="en" fo:country="US"/>
    </style:style>
    <style:style style:name="T766" style:parent-style-name="DefaultParagraphFont" style:family="text">
      <style:text-properties style:font-name="TimesLT" style:font-size-complex="12pt" fo:language="en" fo:country="US"/>
    </style:style>
    <style:style style:name="P767" style:parent-style-name="Normal" style:family="paragraph">
      <style:paragraph-properties fo:text-align="justify" fo:text-indent="0.2166in"/>
    </style:style>
    <style:style style:name="T768" style:parent-style-name="DefaultParagraphFont" style:family="text">
      <style:text-properties style:font-name="TimesLT" style:font-size-complex="12pt" fo:language="en" fo:country="US"/>
    </style:style>
    <style:style style:name="T769" style:parent-style-name="DefaultParagraphFont" style:family="text">
      <style:text-properties style:font-name="TimesLT" style:font-size-complex="12pt" fo:language="en" fo:country="US"/>
    </style:style>
    <style:style style:name="T770" style:parent-style-name="DefaultParagraphFont" style:family="text">
      <style:text-properties style:font-name="TimesLT" style:font-size-complex="12pt" fo:language="en" fo:country="US"/>
    </style:style>
    <style:style style:name="T771" style:parent-style-name="DefaultParagraphFont" style:family="text">
      <style:text-properties style:font-name="TimesLT" style:font-size-complex="12pt" fo:language="en" fo:country="US"/>
    </style:style>
    <style:style style:name="P772" style:parent-style-name="Normal" style:family="paragraph">
      <style:paragraph-properties fo:text-align="justify" fo:text-indent="0.2166in"/>
      <style:text-properties style:font-name="TimesLT" style:font-size-complex="12pt" fo:language="en" fo:country="US"/>
    </style:style>
    <style:style style:name="P773" style:parent-style-name="Normal" style:family="paragraph">
      <style:paragraph-properties fo:text-align="justify" fo:text-indent="0.2166in"/>
      <style:text-properties style:font-name="TimesLT" style:font-size-complex="12pt" fo:language="en" fo:country="US"/>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style:font-name="TimesLT" fo:font-weight="bold" style:font-weight-asian="bold" fo:text-transform="uppercase" style:font-size-complex="12pt" fo:language="en" fo:country="US"/>
    </style:style>
    <style:style style:name="T777" style:parent-style-name="DefaultParagraphFont" style:family="text">
      <style:text-properties style:font-name="TimesLT" fo:font-weight="bold" style:font-weight-asian="bold" fo:text-transform="uppercase" style:font-size-complex="12pt" fo:language="en" fo:country="US"/>
    </style:style>
    <style:style style:name="T778" style:parent-style-name="DefaultParagraphFont" style:family="text">
      <style:text-properties style:font-name="TimesLT" fo:font-weight="bold" style:font-weight-asian="bold" fo:text-transform="uppercase" style:font-size-complex="12pt" fo:language="en" fo:country="US"/>
    </style:style>
    <style:style style:name="P779" style:parent-style-name="Normal" style:family="paragraph">
      <style:paragraph-properties fo:text-align="center"/>
      <style:text-properties style:font-name="TimesLT" style:font-size-complex="12pt" fo:language="en" fo:country="US"/>
    </style:style>
    <style:style style:name="P780" style:parent-style-name="Normal" style:family="paragraph">
      <style:paragraph-properties fo:text-align="justify" fo:text-indent="0.2166in"/>
    </style:style>
    <style:style style:name="T781" style:parent-style-name="DefaultParagraphFont" style:family="text">
      <style:text-properties style:font-name="TimesLT" style:font-size-complex="12pt" fo:language="en" fo:country="US"/>
    </style:style>
    <style:style style:name="T782" style:parent-style-name="DefaultParagraphFont" style:family="text">
      <style:text-properties style:font-name="TimesLT" style:font-size-complex="12pt" fo:language="en" fo:country="US"/>
    </style:style>
    <style:style style:name="T783" style:parent-style-name="DefaultParagraphFont" style:family="text">
      <style:text-properties style:font-name="TimesLT" fo:font-weight="bold" style:font-weight-asian="bold" style:font-size-complex="12pt" fo:language="en" fo:country="US"/>
    </style:style>
    <style:style style:name="T784" style:parent-style-name="DefaultParagraphFont" style:family="text">
      <style:text-properties style:font-name="TimesLT" style:font-size-complex="12pt" fo:language="en" fo:country="US"/>
    </style:style>
    <style:style style:name="T785" style:parent-style-name="DefaultParagraphFont" style:family="text">
      <style:text-properties style:font-name="TimesLT" fo:font-weight="bold" style:font-weight-asian="bold" style:font-size-complex="12pt" fo:language="en" fo:country="US"/>
    </style:style>
    <style:style style:name="T786" style:parent-style-name="DefaultParagraphFont" style:family="text">
      <style:text-properties style:font-name="TimesLT" style:font-size-complex="12pt" fo:language="en" fo:country="US"/>
    </style:style>
    <style:style style:name="T787" style:parent-style-name="DefaultParagraphFont" style:family="text">
      <style:text-properties style:font-name="TimesLT" fo:font-weight="bold" style:font-weight-asian="bold" style:font-size-complex="12pt" fo:language="en" fo:country="US"/>
    </style:style>
    <style:style style:name="T788" style:parent-style-name="DefaultParagraphFont" style:family="text">
      <style:text-properties style:font-name="TimesLT" style:font-size-complex="12pt" fo:language="en" fo:country="US"/>
    </style:style>
    <style:style style:name="P789" style:parent-style-name="Normal" style:family="paragraph">
      <style:paragraph-properties fo:text-align="justify" fo:text-indent="0.2166in"/>
    </style:style>
    <style:style style:name="T790" style:parent-style-name="DefaultParagraphFont" style:family="text">
      <style:text-properties style:font-name="TimesLT" style:font-size-complex="12pt" fo:language="en" fo:country="US"/>
    </style:style>
    <style:style style:name="T791" style:parent-style-name="DefaultParagraphFont" style:family="text">
      <style:text-properties style:font-name="TimesLT" style:font-size-complex="12pt" fo:language="en" fo:country="US"/>
    </style:style>
    <style:style style:name="T792" style:parent-style-name="DefaultParagraphFont" style:family="text">
      <style:text-properties style:font-name="TimesLT" fo:font-weight="bold" style:font-weight-asian="bold" style:font-size-complex="12pt" fo:language="en" fo:country="US"/>
    </style:style>
    <style:style style:name="T793" style:parent-style-name="DefaultParagraphFont" style:family="text">
      <style:text-properties style:font-name="TimesLT" style:font-size-complex="12pt" fo:language="en" fo:country="US"/>
    </style:style>
    <style:style style:name="T794" style:parent-style-name="DefaultParagraphFont" style:family="text">
      <style:text-properties style:font-name="TimesLT" style:font-size-complex="12pt" fo:language="en" fo:country="US"/>
    </style:style>
    <style:style style:name="P795" style:parent-style-name="Normal" style:family="paragraph">
      <style:paragraph-properties fo:text-align="justify" fo:text-indent="0.2166in"/>
    </style:style>
    <style:style style:name="T796" style:parent-style-name="DefaultParagraphFont" style:family="text">
      <style:text-properties style:font-name="TimesLT" style:font-size-complex="12pt" fo:language="en" fo:country="US"/>
    </style:style>
    <style:style style:name="T797" style:parent-style-name="DefaultParagraphFont" style:family="text">
      <style:text-properties style:font-name="TimesLT" style:font-size-complex="12pt" fo:language="en" fo:country="US"/>
    </style:style>
    <style:style style:name="T798" style:parent-style-name="DefaultParagraphFont" style:family="text">
      <style:text-properties style:font-name="TimesLT" fo:font-weight="bold" style:font-weight-asian="bold" style:font-size-complex="12pt" fo:language="en" fo:country="US"/>
    </style:style>
    <style:style style:name="T799" style:parent-style-name="DefaultParagraphFont" style:family="text">
      <style:text-properties style:font-name="TimesLT" style:font-size-complex="12pt" fo:language="en" fo:country="US"/>
    </style:style>
    <style:style style:name="P800" style:parent-style-name="Normal" style:family="paragraph">
      <style:paragraph-properties fo:text-align="justify" fo:text-indent="0.2166in"/>
    </style:style>
    <style:style style:name="T801" style:parent-style-name="DefaultParagraphFont" style:family="text">
      <style:text-properties style:font-name="TimesLT" style:font-size-complex="12pt" fo:language="en" fo:country="US"/>
    </style:style>
    <style:style style:name="T802" style:parent-style-name="DefaultParagraphFont" style:family="text">
      <style:text-properties style:font-name="TimesLT" style:font-size-complex="12pt" fo:language="en" fo:country="US"/>
    </style:style>
    <style:style style:name="T803" style:parent-style-name="DefaultParagraphFont" style:family="text">
      <style:text-properties style:font-name="TimesLT" fo:font-weight="bold" style:font-weight-asian="bold" style:font-size-complex="12pt" fo:language="en" fo:country="US"/>
    </style:style>
    <style:style style:name="T804" style:parent-style-name="DefaultParagraphFont" style:family="text">
      <style:text-properties style:font-name="TimesLT" style:font-size-complex="12pt" fo:language="en" fo:country="US"/>
    </style:style>
    <style:style style:name="T805" style:parent-style-name="DefaultParagraphFont" style:family="text">
      <style:text-properties style:font-name="TimesLT" style:font-size-complex="12pt" fo:language="en" fo:country="US"/>
    </style:style>
    <style:style style:name="P806" style:parent-style-name="Normal" style:family="paragraph">
      <style:paragraph-properties fo:text-align="justify" fo:text-indent="0.2166in"/>
    </style:style>
    <style:style style:name="T807" style:parent-style-name="DefaultParagraphFont" style:family="text">
      <style:text-properties style:font-name="TimesLT" style:font-size-complex="12pt" fo:language="en" fo:country="US"/>
    </style:style>
    <style:style style:name="T808" style:parent-style-name="DefaultParagraphFont" style:family="text">
      <style:text-properties style:font-name="TimesLT" style:font-size-complex="12pt" fo:language="en" fo:country="US"/>
    </style:style>
    <style:style style:name="T809" style:parent-style-name="DefaultParagraphFont" style:family="text">
      <style:text-properties style:font-name="TimesLT" fo:font-weight="bold" style:font-weight-asian="bold" style:font-size-complex="12pt" fo:language="en" fo:country="US"/>
    </style:style>
    <style:style style:name="T810" style:parent-style-name="DefaultParagraphFont" style:family="text">
      <style:text-properties style:font-name="TimesLT" style:font-size-complex="12pt" fo:language="en" fo:country="US"/>
    </style:style>
    <style:style style:name="T811" style:parent-style-name="DefaultParagraphFont" style:family="text">
      <style:text-properties style:font-name="TimesLT" style:font-size-complex="12pt" fo:language="en" fo:country="US"/>
    </style:style>
    <style:style style:name="P812" style:parent-style-name="Normal" style:family="paragraph">
      <style:paragraph-properties fo:text-align="justify" fo:text-indent="0.2166in"/>
    </style:style>
    <style:style style:name="T813" style:parent-style-name="DefaultParagraphFont" style:family="text">
      <style:text-properties style:font-name="TimesLT" style:font-size-complex="12pt" fo:language="en" fo:country="US"/>
    </style:style>
    <style:style style:name="T814" style:parent-style-name="DefaultParagraphFont" style:family="text">
      <style:text-properties style:font-name="TimesLT" style:font-size-complex="12pt" fo:language="en" fo:country="US"/>
    </style:style>
    <style:style style:name="T815" style:parent-style-name="DefaultParagraphFont" style:family="text">
      <style:text-properties style:font-name="TimesLT" fo:font-weight="bold" style:font-weight-asian="bold" style:font-size-complex="12pt" fo:language="en" fo:country="US"/>
    </style:style>
    <style:style style:name="T816" style:parent-style-name="DefaultParagraphFont" style:family="text">
      <style:text-properties style:font-name="TimesLT" style:font-size-complex="12pt" fo:language="en" fo:country="US"/>
    </style:style>
    <style:style style:name="T817" style:parent-style-name="DefaultParagraphFont" style:family="text">
      <style:text-properties style:font-name="TimesLT" fo:font-weight="bold" style:font-weight-asian="bold" style:font-size-complex="12pt" fo:language="en" fo:country="US"/>
    </style:style>
    <style:style style:name="T818" style:parent-style-name="DefaultParagraphFont" style:family="text">
      <style:text-properties style:font-name="TimesLT" style:font-size-complex="12pt" fo:language="en" fo:country="US"/>
    </style:style>
    <style:style style:name="T819" style:parent-style-name="DefaultParagraphFont" style:family="text">
      <style:text-properties style:font-name="TimesLT" style:font-size-complex="12pt" fo:language="en" fo:country="US"/>
    </style:style>
    <style:style style:name="T820" style:parent-style-name="DefaultParagraphFont" style:family="text">
      <style:text-properties style:font-name="TimesLT" fo:font-weight="bold" style:font-weight-asian="bold" style:font-size-complex="12pt" fo:language="en" fo:country="US"/>
    </style:style>
    <style:style style:name="T821" style:parent-style-name="DefaultParagraphFont" style:family="text">
      <style:text-properties style:font-name="TimesLT" style:font-size-complex="12pt" fo:language="en" fo:country="US"/>
    </style:style>
    <style:style style:name="P822" style:parent-style-name="Normal" style:family="paragraph">
      <style:paragraph-properties fo:text-align="justify" fo:text-indent="0.2166in"/>
    </style:style>
    <style:style style:name="T823" style:parent-style-name="DefaultParagraphFont" style:family="text">
      <style:text-properties style:font-name="TimesLT" style:font-size-complex="12pt" fo:language="en" fo:country="US"/>
    </style:style>
    <style:style style:name="T824" style:parent-style-name="DefaultParagraphFont" style:family="text">
      <style:text-properties style:font-name="TimesLT" style:font-size-complex="12pt" fo:language="en" fo:country="US"/>
    </style:style>
    <style:style style:name="T825" style:parent-style-name="DefaultParagraphFont" style:family="text">
      <style:text-properties style:font-name="TimesLT" fo:font-weight="bold" style:font-weight-asian="bold" style:font-size-complex="12pt" fo:language="en" fo:country="US"/>
    </style:style>
    <style:style style:name="T826" style:parent-style-name="DefaultParagraphFont" style:family="text">
      <style:text-properties style:font-name="TimesLT" style:font-size-complex="12pt" fo:language="en" fo:country="US"/>
    </style:style>
    <style:style style:name="P827" style:parent-style-name="Normal" style:family="paragraph">
      <style:paragraph-properties fo:text-align="justify" fo:text-indent="0.2166in"/>
    </style:style>
    <style:style style:name="T828" style:parent-style-name="DefaultParagraphFont" style:family="text">
      <style:text-properties style:font-name="TimesLT" style:font-size-complex="12pt" fo:language="en" fo:country="US"/>
    </style:style>
    <style:style style:name="T829" style:parent-style-name="DefaultParagraphFont" style:family="text">
      <style:text-properties style:font-name="TimesLT" style:font-size-complex="12pt" fo:language="en" fo:country="US"/>
    </style:style>
    <style:style style:name="T830" style:parent-style-name="DefaultParagraphFont" style:family="text">
      <style:text-properties style:font-name="TimesLT" fo:font-weight="bold" style:font-weight-asian="bold" style:font-size-complex="12pt" fo:language="en" fo:country="US"/>
    </style:style>
    <style:style style:name="T831" style:parent-style-name="DefaultParagraphFont" style:family="text">
      <style:text-properties style:font-name="TimesLT" style:font-size-complex="12pt" fo:language="en" fo:country="US"/>
    </style:style>
    <style:style style:name="P832" style:parent-style-name="Normal" style:family="paragraph">
      <style:paragraph-properties fo:text-align="justify" fo:text-indent="0.2166in"/>
    </style:style>
    <style:style style:name="T833" style:parent-style-name="DefaultParagraphFont" style:family="text">
      <style:text-properties style:font-name="TimesLT" style:font-size-complex="12pt" fo:language="en" fo:country="US"/>
    </style:style>
    <style:style style:name="T834" style:parent-style-name="DefaultParagraphFont" style:family="text">
      <style:text-properties style:font-name="TimesLT" style:font-size-complex="12pt" fo:language="en" fo:country="US"/>
    </style:style>
    <style:style style:name="T835" style:parent-style-name="DefaultParagraphFont" style:family="text">
      <style:text-properties style:font-name="TimesLT" fo:font-weight="bold" style:font-weight-asian="bold" style:font-size-complex="12pt" fo:language="en" fo:country="US"/>
    </style:style>
    <style:style style:name="T836" style:parent-style-name="DefaultParagraphFont" style:family="text">
      <style:text-properties style:font-name="TimesLT" style:font-size-complex="12pt" fo:language="en" fo:country="US"/>
    </style:style>
    <style:style style:name="T837" style:parent-style-name="DefaultParagraphFont" style:family="text">
      <style:text-properties style:font-name="TimesLT" fo:font-weight="bold" style:font-weight-asian="bold" style:font-size-complex="12pt" fo:language="en" fo:country="US"/>
    </style:style>
    <style:style style:name="T838" style:parent-style-name="DefaultParagraphFont" style:family="text">
      <style:text-properties style:font-name="TimesLT" style:font-size-complex="12pt" fo:language="en" fo:country="US"/>
    </style:style>
    <style:style style:name="T839" style:parent-style-name="DefaultParagraphFont" style:family="text">
      <style:text-properties style:font-name="TimesLT" fo:font-weight="bold" style:font-weight-asian="bold" style:font-size-complex="12pt" fo:language="en" fo:country="US"/>
    </style:style>
    <style:style style:name="T840" style:parent-style-name="DefaultParagraphFont" style:family="text">
      <style:text-properties style:font-name="TimesLT" style:font-size-complex="12pt" fo:language="en" fo:country="US"/>
    </style:style>
    <style:style style:name="T841" style:parent-style-name="DefaultParagraphFont" style:family="text">
      <style:text-properties style:font-name="TimesLT" fo:font-weight="bold" style:font-weight-asian="bold" style:font-size-complex="12pt" fo:language="en" fo:country="US"/>
    </style:style>
    <style:style style:name="T842" style:parent-style-name="DefaultParagraphFont" style:family="text">
      <style:text-properties style:font-name="TimesLT" style:font-size-complex="12pt" fo:language="en" fo:country="US"/>
    </style:style>
    <style:style style:name="P843" style:parent-style-name="Normal" style:family="paragraph">
      <style:paragraph-properties style:snap-to-layout-grid="false" fo:text-align="justify" fo:text-indent="0.1972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snap-to-layout-grid="false" fo:text-align="justify" fo:text-indent="0.1972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snap-to-layout-grid="false" fo:text-align="justify" fo:text-indent="0.1972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snap-to-layout-grid="false" fo:text-align="justify" fo:text-indent="0.1972in"/>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style:snap-to-layout-grid="false" fo:text-align="justify" fo:text-indent="0.1972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2166in"/>
    </style:style>
    <style:style style:name="T890" style:parent-style-name="DefaultParagraphFont" style:family="text">
      <style:text-properties style:font-name="TimesLT" style:font-size-complex="12pt" fo:language="en" fo:country="US"/>
    </style:style>
    <style:style style:name="T891" style:parent-style-name="DefaultParagraphFont" style:family="text">
      <style:text-properties style:font-name="TimesLT" style:font-size-complex="12pt" fo:language="en" fo:country="US"/>
    </style:style>
    <style:style style:name="T892" style:parent-style-name="DefaultParagraphFont" style:family="text">
      <style:text-properties style:font-name="TimesLT" style:font-size-complex="12pt" fo:language="en" fo:country="US"/>
    </style:style>
    <style:style style:name="T893" style:parent-style-name="DefaultParagraphFont" style:family="text">
      <style:text-properties style:font-name="TimesLT" fo:font-weight="bold" style:font-weight-asian="bold" style:font-size-complex="12pt" fo:language="en" fo:country="US"/>
    </style:style>
    <style:style style:name="T894" style:parent-style-name="DefaultParagraphFont" style:family="text">
      <style:text-properties style:font-name="TimesLT" style:font-size-complex="12pt" fo:language="en" fo:country="US"/>
    </style:style>
    <style:style style:name="T895" style:parent-style-name="DefaultParagraphFont" style:family="text">
      <style:text-properties style:font-name="TimesLT" fo:font-weight="bold" style:font-weight-asian="bold" style:font-size-complex="12pt" fo:language="en" fo:country="US"/>
    </style:style>
    <style:style style:name="T896" style:parent-style-name="DefaultParagraphFont" style:family="text">
      <style:text-properties style:font-name="TimesLT" style:font-size-complex="12pt" fo:language="en" fo:country="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name="TimesLT" style:font-size-complex="12pt" fo:language="en" fo:country="US"/>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2166in"/>
    </style:style>
    <style:style style:name="T906" style:parent-style-name="DefaultParagraphFont" style:family="text">
      <style:text-properties style:font-name="TimesLT" style:font-size-complex="12pt" fo:language="en" fo:country="US"/>
    </style:style>
    <style:style style:name="T907" style:parent-style-name="DefaultParagraphFont" style:family="text">
      <style:text-properties style:font-name="TimesLT" style:font-size-complex="12pt" fo:language="en" fo:country="US"/>
    </style:style>
    <style:style style:name="T908" style:parent-style-name="DefaultParagraphFont" style:family="text">
      <style:text-properties style:font-name="TimesLT" fo:font-weight="bold" style:font-weight-asian="bold" style:font-size-complex="12pt" fo:language="en" fo:country="US"/>
    </style:style>
    <style:style style:name="T909" style:parent-style-name="DefaultParagraphFont" style:family="text">
      <style:text-properties style:font-name="TimesLT" style:font-size-complex="12pt" fo:language="en" fo:country="US"/>
    </style:style>
    <style:style style:name="T910" style:parent-style-name="DefaultParagraphFont" style:family="text">
      <style:text-properties style:font-name="TimesLT" style:font-size-complex="12pt" fo:language="en" fo:country="US"/>
    </style:style>
    <style:style style:name="P911" style:parent-style-name="Normal" style:family="paragraph">
      <style:paragraph-properties fo:text-align="justify" fo:text-indent="0.2166in"/>
    </style:style>
    <style:style style:name="T912" style:parent-style-name="DefaultParagraphFont" style:family="text">
      <style:text-properties style:font-name="TimesLT" style:font-size-complex="12pt" fo:language="en" fo:country="US"/>
    </style:style>
    <style:style style:name="T913" style:parent-style-name="DefaultParagraphFont" style:family="text">
      <style:text-properties style:font-name="TimesLT" style:font-size-complex="12pt" fo:language="en" fo:country="US"/>
    </style:style>
    <style:style style:name="T914" style:parent-style-name="DefaultParagraphFont" style:family="text">
      <style:text-properties style:font-name="TimesLT" fo:font-weight="bold" style:font-weight-asian="bold" style:font-size-complex="12pt" fo:language="en" fo:country="US"/>
    </style:style>
    <style:style style:name="T915" style:parent-style-name="DefaultParagraphFont" style:family="text">
      <style:text-properties style:font-name="TimesLT" style:font-size-complex="12pt" fo:language="en" fo:country="US"/>
    </style:style>
    <style:style style:name="P916" style:parent-style-name="Normal" style:family="paragraph">
      <style:paragraph-properties fo:text-align="justify" fo:text-indent="0.2166in"/>
      <style:text-properties style:font-name="TimesLT" style:font-size-complex="12pt" fo:language="en" fo:country="US"/>
    </style:style>
    <style:style style:name="P917" style:parent-style-name="Normal" style:family="paragraph">
      <style:paragraph-properties fo:text-align="justify" fo:text-indent="0.2166in"/>
    </style:style>
    <style:style style:name="T918" style:parent-style-name="DefaultParagraphFont" style:family="text">
      <style:text-properties style:font-name="TimesLT" style:font-size-complex="12pt" fo:language="en" fo:country="US"/>
    </style:style>
    <style:style style:name="T919" style:parent-style-name="DefaultParagraphFont" style:family="text">
      <style:text-properties style:font-name="TimesLT" style:font-size-complex="12pt" fo:language="en" fo:country="US"/>
    </style:style>
    <style:style style:name="P920" style:parent-style-name="Normal" style:family="paragraph">
      <style:paragraph-properties fo:text-align="justify" fo:text-indent="0.2166in"/>
    </style:style>
    <style:style style:name="T921" style:parent-style-name="DefaultParagraphFont" style:family="text">
      <style:text-properties style:font-name="TimesLT" style:font-size-complex="12pt" fo:language="en" fo:country="US"/>
    </style:style>
    <style:style style:name="T922" style:parent-style-name="DefaultParagraphFont" style:family="text">
      <style:text-properties style:font-name="TimesLT" style:font-size-complex="12pt" fo:language="en" fo:country="US"/>
    </style:style>
    <style:style style:name="T923" style:parent-style-name="DefaultParagraphFont" style:family="text">
      <style:text-properties style:font-name="TimesLT" fo:font-weight="bold" style:font-weight-asian="bold" style:font-size-complex="12pt" fo:language="en" fo:country="US"/>
    </style:style>
    <style:style style:name="T924" style:parent-style-name="DefaultParagraphFont" style:family="text">
      <style:text-properties style:font-name="TimesLT" style:font-size-complex="12pt" fo:language="en" fo:country="US"/>
    </style:style>
    <style:style style:name="T925" style:parent-style-name="DefaultParagraphFont" style:family="text">
      <style:text-properties style:font-name="TimesLT" style:font-size-complex="12pt" fo:language="en" fo:country="US"/>
    </style:style>
    <style:style style:name="T926" style:parent-style-name="DefaultParagraphFont" style:family="text">
      <style:text-properties style:font-name="TimesLT" style:font-size-complex="12pt" fo:language="en" fo:country="US"/>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2166in"/>
    </style:style>
    <style:style style:name="T933" style:parent-style-name="DefaultParagraphFont" style:family="text">
      <style:text-properties style:font-name="TimesLT" style:font-size-complex="12pt" fo:language="en" fo:country="US"/>
    </style:style>
    <style:style style:name="T934" style:parent-style-name="DefaultParagraphFont" style:family="text">
      <style:text-properties style:font-name="TimesLT" style:font-size-complex="12pt" fo:language="en" fo:country="US"/>
    </style:style>
    <style:style style:name="T935" style:parent-style-name="DefaultParagraphFont" style:family="text">
      <style:text-properties style:font-name="TimesLT" fo:font-weight="bold" style:font-weight-asian="bold" style:font-size-complex="12pt" fo:language="en" fo:country="US"/>
    </style:style>
    <style:style style:name="T936" style:parent-style-name="DefaultParagraphFont" style:family="text">
      <style:text-properties style:font-name="TimesLT" fo:font-weight="bold" style:font-weight-asian="bold" style:font-size-complex="12pt" fo:language="en" fo:country="US"/>
    </style:style>
    <style:style style:name="T937" style:parent-style-name="DefaultParagraphFont" style:family="text">
      <style:text-properties style:font-name="TimesLT" style:font-size-complex="12pt" fo:language="en" fo:country="US"/>
    </style:style>
    <style:style style:name="T938" style:parent-style-name="DefaultParagraphFont" style:family="text">
      <style:text-properties style:font-name="TimesLT" style:font-size-complex="12pt" fo:language="en" fo:country="US"/>
    </style:style>
    <style:style style:name="T939" style:parent-style-name="DefaultParagraphFont" style:family="text">
      <style:text-properties style:font-name="TimesLT" style:font-size-complex="12pt" fo:language="en" fo:country="US"/>
    </style:style>
    <style:style style:name="P940" style:parent-style-name="Normal" style:family="paragraph">
      <style:paragraph-properties style:snap-to-layout-grid="false" fo:text-align="justify" fo:text-indent="0.1972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2166in"/>
    </style:style>
    <style:style style:name="T956" style:parent-style-name="DefaultParagraphFont" style:family="text">
      <style:text-properties style:font-name="TimesLT" style:font-size-complex="12pt" fo:language="en" fo:country="US"/>
    </style:style>
    <style:style style:name="T957" style:parent-style-name="DefaultParagraphFont" style:family="text">
      <style:text-properties style:font-name="TimesLT" style:font-size-complex="12pt" fo:language="en" fo:country="US"/>
    </style:style>
    <style:style style:name="T958" style:parent-style-name="DefaultParagraphFont" style:family="text">
      <style:text-properties style:font-name="TimesLT" fo:font-weight="bold" style:font-weight-asian="bold" style:font-size-complex="12pt" fo:language="en" fo:country="US"/>
    </style:style>
    <style:style style:name="T959" style:parent-style-name="DefaultParagraphFont" style:family="text">
      <style:text-properties style:font-name="TimesLT" style:font-size-complex="12pt" fo:language="en" fo:country="US"/>
    </style:style>
    <style:style style:name="P960" style:parent-style-name="Normal" style:family="paragraph">
      <style:paragraph-properties fo:text-align="justify" fo:text-indent="0.2166in"/>
    </style:style>
    <style:style style:name="T961" style:parent-style-name="DefaultParagraphFont" style:family="text">
      <style:text-properties style:font-name="TimesLT" style:font-size-complex="12pt" fo:language="en" fo:country="US"/>
    </style:style>
    <style:style style:name="T962" style:parent-style-name="DefaultParagraphFont" style:family="text">
      <style:text-properties style:font-name="TimesLT" style:font-size-complex="12pt" fo:language="en" fo:country="US"/>
    </style:style>
    <style:style style:name="T963" style:parent-style-name="DefaultParagraphFont" style:family="text">
      <style:text-properties style:font-name="TimesLT" style:font-size-complex="12pt" fo:language="en" fo:country="US"/>
    </style:style>
    <style:style style:name="P964" style:parent-style-name="Normal" style:family="paragraph">
      <style:paragraph-properties fo:text-align="justify" fo:text-indent="0.2166in"/>
    </style:style>
    <style:style style:name="T965" style:parent-style-name="DefaultParagraphFont" style:family="text">
      <style:text-properties style:font-name="TimesLT" style:font-size-complex="12pt" fo:language="en" fo:country="US"/>
    </style:style>
    <style:style style:name="T966" style:parent-style-name="DefaultParagraphFont" style:family="text">
      <style:text-properties style:font-name="TimesLT" style:font-size-complex="12pt" fo:language="en" fo:country="US"/>
    </style:style>
    <style:style style:name="T967" style:parent-style-name="DefaultParagraphFont" style:family="text">
      <style:text-properties style:font-name="TimesLT" style:font-size-complex="12pt" fo:language="en" fo:country="US"/>
    </style:style>
    <style:style style:name="P968" style:parent-style-name="Normal" style:family="paragraph">
      <style:paragraph-properties fo:text-align="justify" fo:text-indent="0.2166in"/>
    </style:style>
    <style:style style:name="T969" style:parent-style-name="DefaultParagraphFont" style:family="text">
      <style:text-properties style:font-name="TimesLT" style:font-size-complex="12pt" fo:language="en" fo:country="US"/>
    </style:style>
    <style:style style:name="T970" style:parent-style-name="DefaultParagraphFont" style:family="text">
      <style:text-properties style:font-name="TimesLT" style:font-size-complex="12pt" fo:language="en" fo:country="US"/>
    </style:style>
    <style:style style:name="T971" style:parent-style-name="DefaultParagraphFont" style:family="text">
      <style:text-properties style:font-name="TimesLT" style:font-size-complex="12pt" fo:language="en" fo:country="US"/>
    </style:style>
    <style:style style:name="P972" style:parent-style-name="Normal" style:family="paragraph">
      <style:paragraph-properties fo:text-align="justify" fo:text-indent="0.2166in"/>
    </style:style>
    <style:style style:name="T973" style:parent-style-name="DefaultParagraphFont" style:family="text">
      <style:text-properties style:font-name="TimesLT" style:font-size-complex="12pt" fo:language="en" fo:country="US"/>
    </style:style>
    <style:style style:name="T974" style:parent-style-name="DefaultParagraphFont" style:family="text">
      <style:text-properties style:font-name="TimesLT" style:font-size-complex="12pt" fo:language="en" fo:country="US"/>
    </style:style>
    <style:style style:name="T975" style:parent-style-name="DefaultParagraphFont" style:family="text">
      <style:text-properties style:font-name="TimesLT" style:font-size-complex="12pt" fo:language="en" fo:country="US"/>
    </style:style>
    <style:style style:name="P976" style:parent-style-name="Normal" style:family="paragraph">
      <style:paragraph-properties fo:text-align="justify" fo:text-indent="0.2166in"/>
    </style:style>
    <style:style style:name="T977" style:parent-style-name="DefaultParagraphFont" style:family="text">
      <style:text-properties style:font-name="TimesLT" style:font-size-complex="12pt" fo:language="en" fo:country="US"/>
    </style:style>
    <style:style style:name="T978" style:parent-style-name="DefaultParagraphFont" style:family="text">
      <style:text-properties style:font-name="TimesLT" style:font-size-complex="12pt" fo:language="en" fo:country="US"/>
    </style:style>
    <style:style style:name="T979" style:parent-style-name="DefaultParagraphFont" style:family="text">
      <style:text-properties style:font-name="TimesLT" style:font-size-complex="12pt" fo:language="en" fo:country="US"/>
    </style:style>
    <style:style style:name="T980" style:parent-style-name="DefaultParagraphFont" style:family="text">
      <style:text-properties style:font-name="TimesLT" style:font-size-complex="12pt" fo:language="en" fo:country="US"/>
    </style:style>
    <style:style style:name="P981" style:parent-style-name="Normal" style:family="paragraph">
      <style:paragraph-properties fo:text-align="justify" fo:text-indent="0.2166in"/>
    </style:style>
    <style:style style:name="T982" style:parent-style-name="DefaultParagraphFont" style:family="text">
      <style:text-properties style:font-name="TimesLT" style:font-size-complex="12pt" fo:language="en" fo:country="US"/>
    </style:style>
    <style:style style:name="T983" style:parent-style-name="DefaultParagraphFont" style:family="text">
      <style:text-properties style:font-name="TimesLT" style:font-size-complex="12pt" fo:language="en" fo:country="US"/>
    </style:style>
    <style:style style:name="T984" style:parent-style-name="DefaultParagraphFont" style:family="text">
      <style:text-properties style:font-name="TimesLT" style:font-size-complex="12pt" fo:language="en" fo:country="US"/>
    </style:style>
    <style:style style:name="P985" style:parent-style-name="Normal" style:family="paragraph">
      <style:paragraph-properties fo:text-align="justify" fo:text-indent="0.2166in"/>
    </style:style>
    <style:style style:name="T986" style:parent-style-name="DefaultParagraphFont" style:family="text">
      <style:text-properties style:font-name="TimesLT" style:font-size-complex="12pt" fo:language="en" fo:country="US"/>
    </style:style>
    <style:style style:name="T987" style:parent-style-name="DefaultParagraphFont" style:family="text">
      <style:text-properties style:font-name="TimesLT" style:font-size-complex="12pt" fo:language="en" fo:country="US"/>
    </style:style>
    <style:style style:name="T988" style:parent-style-name="DefaultParagraphFont" style:family="text">
      <style:text-properties style:font-name="TimesLT" style:font-size-complex="12pt" fo:language="en" fo:country="US"/>
    </style:style>
    <style:style style:name="P989" style:parent-style-name="Normal" style:family="paragraph">
      <style:paragraph-properties fo:text-align="justify" fo:text-indent="0.2166in"/>
    </style:style>
    <style:style style:name="T990" style:parent-style-name="DefaultParagraphFont" style:family="text">
      <style:text-properties style:font-name="TimesLT" style:font-size-complex="12pt" fo:language="en" fo:country="US"/>
    </style:style>
    <style:style style:name="T991" style:parent-style-name="DefaultParagraphFont" style:family="text">
      <style:text-properties style:font-name="TimesLT" style:font-size-complex="12pt" fo:language="en" fo:country="US"/>
    </style:style>
    <style:style style:name="P992" style:parent-style-name="Normal" style:family="paragraph">
      <style:paragraph-properties fo:text-align="justify" fo:text-indent="0.2166in"/>
    </style:style>
    <style:style style:name="T993" style:parent-style-name="DefaultParagraphFont" style:family="text">
      <style:text-properties style:font-name="TimesLT" style:font-size-complex="12pt" fo:language="en" fo:country="US"/>
    </style:style>
    <style:style style:name="T994" style:parent-style-name="DefaultParagraphFont" style:family="text">
      <style:text-properties style:font-name="TimesLT" style:font-size-complex="12pt" fo:language="en" fo:country="US"/>
    </style:style>
    <style:style style:name="T995" style:parent-style-name="DefaultParagraphFont" style:family="text">
      <style:text-properties style:font-name="TimesLT" style:font-size-complex="12pt" fo:language="en" fo:country="US"/>
    </style:style>
    <style:style style:name="P996" style:parent-style-name="Normal" style:family="paragraph">
      <style:paragraph-properties fo:text-align="justify" fo:text-indent="0.2166in"/>
    </style:style>
    <style:style style:name="T997" style:parent-style-name="DefaultParagraphFont" style:family="text">
      <style:text-properties style:font-name="TimesLT" style:font-size-complex="12pt" fo:language="en" fo:country="US"/>
    </style:style>
    <style:style style:name="T998" style:parent-style-name="DefaultParagraphFont" style:family="text">
      <style:text-properties style:font-name="TimesLT" style:font-size-complex="12pt" fo:language="en" fo:country="US"/>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2166in"/>
    </style:style>
    <style:style style:name="T1009" style:parent-style-name="DefaultParagraphFont" style:family="text">
      <style:text-properties style:font-name="TimesLT" style:font-size-complex="12pt" fo:language="en" fo:country="US"/>
    </style:style>
    <style:style style:name="T1010" style:parent-style-name="DefaultParagraphFont" style:family="text">
      <style:text-properties style:font-name="TimesLT" style:font-size-complex="12pt" fo:language="en" fo:country="US"/>
    </style:style>
    <style:style style:name="T1011" style:parent-style-name="DefaultParagraphFont" style:family="text">
      <style:text-properties style:font-name="TimesLT" fo:font-weight="bold" style:font-weight-asian="bold" style:font-size-complex="12pt" fo:language="en" fo:country="US"/>
    </style:style>
    <style:style style:name="T1012" style:parent-style-name="DefaultParagraphFont" style:family="text">
      <style:text-properties style:font-name="TimesLT" style:font-size-complex="12pt" fo:language="en" fo:country="US"/>
    </style:style>
    <style:style style:name="T1013" style:parent-style-name="DefaultParagraphFont" style:family="text">
      <style:text-properties style:font-name="TimesLT" style:font-size-complex="12pt" fo:language="en" fo:country="US"/>
    </style:style>
    <style:style style:name="P1014" style:parent-style-name="Normal" style:family="paragraph">
      <style:paragraph-properties fo:text-align="justify" fo:text-indent="0.2166in"/>
    </style:style>
    <style:style style:name="T1015" style:parent-style-name="DefaultParagraphFont" style:family="text">
      <style:text-properties style:font-name="TimesLT" style:font-size-complex="12pt" fo:language="en" fo:country="US"/>
    </style:style>
    <style:style style:name="T1016" style:parent-style-name="DefaultParagraphFont" style:family="text">
      <style:text-properties style:font-name="TimesLT" style:font-size-complex="12pt" fo:language="en" fo:country="US"/>
    </style:style>
    <style:style style:name="T1017" style:parent-style-name="DefaultParagraphFont" style:family="text">
      <style:text-properties style:font-name="TimesLT" fo:font-weight="bold" style:font-weight-asian="bold" style:font-size-complex="12pt" fo:language="en" fo:country="US"/>
    </style:style>
    <style:style style:name="T1018" style:parent-style-name="DefaultParagraphFont" style:family="text">
      <style:text-properties style:font-name="TimesLT" style:font-size-complex="12pt" fo:language="en" fo:country="US"/>
    </style:style>
    <style:style style:name="T1019" style:parent-style-name="DefaultParagraphFont" style:family="text">
      <style:text-properties style:font-name="TimesLT" style:font-size-complex="12pt" fo:language="en" fo:country="US"/>
    </style:style>
    <style:style style:name="P1020" style:parent-style-name="Normal" style:family="paragraph">
      <style:paragraph-properties fo:text-align="justify" fo:text-indent="0.2166in"/>
    </style:style>
    <style:style style:name="P1021" style:parent-style-name="Normal" style:family="paragraph">
      <style:paragraph-properties fo:text-align="center"/>
    </style:style>
    <style:style style:name="T1022" style:parent-style-name="DefaultParagraphFont" style:family="text">
      <style:text-properties style:font-name="TimesLT" fo:font-weight="bold" style:font-weight-asian="bold" fo:text-transform="uppercase" style:font-size-complex="12pt" fo:language="en" fo:country="US"/>
    </style:style>
    <style:style style:name="T1023" style:parent-style-name="DefaultParagraphFont" style:family="text">
      <style:text-properties style:font-name="TimesLT" fo:font-weight="bold" style:font-weight-asian="bold" fo:text-transform="uppercase" style:font-size-complex="12pt" fo:language="en" fo:country="US"/>
    </style:style>
    <style:style style:name="T1024" style:parent-style-name="DefaultParagraphFont" style:family="text">
      <style:text-properties style:font-name="TimesLT" fo:font-weight="bold" style:font-weight-asian="bold" fo:text-transform="uppercase" style:font-size-complex="12pt" fo:language="en" fo:country="US"/>
    </style:style>
    <style:style style:name="P1025" style:parent-style-name="Normal" style:family="paragraph">
      <style:paragraph-properties fo:text-align="center"/>
      <style:text-properties style:font-name="TimesLT" style:font-size-complex="12pt" fo:language="en" fo:country="US"/>
    </style:style>
    <style:style style:name="P1026" style:parent-style-name="Normal" style:family="paragraph">
      <style:paragraph-properties style:snap-to-layout-grid="false" fo:text-align="justify" fo:text-indent="0.1972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2166in"/>
    </style:style>
    <style:style style:name="T1055" style:parent-style-name="DefaultParagraphFont" style:family="text">
      <style:text-properties style:font-name="TimesLT" style:font-size-complex="12pt" fo:language="en" fo:country="US"/>
    </style:style>
    <style:style style:name="T1056" style:parent-style-name="DefaultParagraphFont" style:family="text">
      <style:text-properties style:font-name="TimesLT" style:font-size-complex="12pt" fo:language="en" fo:country="US"/>
    </style:style>
    <style:style style:name="T1057" style:parent-style-name="DefaultParagraphFont" style:family="text">
      <style:text-properties style:font-name="TimesLT" style:font-size-complex="12pt" fo:language="en" fo:country="US"/>
    </style:style>
    <style:style style:name="T1058" style:parent-style-name="DefaultParagraphFont" style:family="text">
      <style:text-properties style:font-name="TimesLT" fo:font-weight="bold" style:font-weight-asian="bold" style:font-size-complex="12pt" fo:language="en" fo:country="US"/>
    </style:style>
    <style:style style:name="T1059" style:parent-style-name="DefaultParagraphFont" style:family="text">
      <style:text-properties style:font-name="TimesLT" style:font-size-complex="12pt" fo:language="en" fo:country="US"/>
    </style:style>
    <style:style style:name="T1060" style:parent-style-name="DefaultParagraphFont" style:family="text">
      <style:text-properties style:font-name="TimesLT" fo:font-weight="bold" style:font-weight-asian="bold" style:font-size-complex="12pt" fo:language="en" fo:country="US"/>
    </style:style>
    <style:style style:name="T1061" style:parent-style-name="DefaultParagraphFont" style:family="text">
      <style:text-properties style:font-name="TimesLT" style:font-size-complex="12pt" fo:language="en" fo:country="US"/>
    </style:style>
    <style:style style:name="T1062" style:parent-style-name="DefaultParagraphFont" style:family="text">
      <style:text-properties style:font-name="TimesLT" style:font-size-complex="12pt" fo:language="en" fo:country="US"/>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style:font-name="TimesLT" fo:font-weight="bold" style:font-weight-asian="bold" fo:text-transform="uppercase" style:font-size-complex="12pt" fo:language="en" fo:country="US"/>
    </style:style>
    <style:style style:name="T1074" style:parent-style-name="DefaultParagraphFont" style:family="text">
      <style:text-properties style:font-name="TimesLT" fo:font-weight="bold" style:font-weight-asian="bold" fo:text-transform="uppercase" style:font-size-complex="12pt" fo:language="en" fo:country="US"/>
    </style:style>
    <style:style style:name="T1075" style:parent-style-name="DefaultParagraphFont" style:family="text">
      <style:text-properties style:font-name="TimesLT" fo:font-weight="bold" style:font-weight-asian="bold" fo:text-transform="uppercase" style:font-size-complex="12pt" fo:language="en" fo:country="US"/>
    </style:style>
    <style:style style:name="P1076" style:parent-style-name="Normal" style:family="paragraph">
      <style:paragraph-properties fo:text-align="center"/>
      <style:text-properties style:font-name="TimesLT" style:font-size-complex="12pt" fo:language="en" fo:country="US"/>
    </style:style>
    <style:style style:name="P1077" style:parent-style-name="Normal" style:family="paragraph">
      <style:paragraph-properties fo:text-align="justify" fo:text-indent="0.2166in"/>
    </style:style>
    <style:style style:name="T1078" style:parent-style-name="DefaultParagraphFont" style:family="text">
      <style:text-properties style:font-name="TimesLT" style:font-size-complex="12pt" fo:language="en" fo:country="US"/>
    </style:style>
    <style:style style:name="T1079" style:parent-style-name="DefaultParagraphFont" style:family="text">
      <style:text-properties style:font-name="TimesLT" style:font-size-complex="12pt" fo:language="en" fo:country="US"/>
    </style:style>
    <style:style style:name="T1080" style:parent-style-name="DefaultParagraphFont" style:family="text">
      <style:text-properties style:font-name="TimesLT" fo:font-weight="bold" style:font-weight-asian="bold" style:font-size-complex="12pt" fo:language="en" fo:country="US"/>
    </style:style>
    <style:style style:name="T1081" style:parent-style-name="DefaultParagraphFont" style:family="text">
      <style:text-properties style:font-name="TimesLT" style:font-size-complex="12pt" fo:language="en" fo:country="US"/>
    </style:style>
    <style:style style:name="P1082" style:parent-style-name="Normal" style:family="paragraph">
      <style:paragraph-properties fo:text-align="justify" fo:text-indent="0.2166in"/>
    </style:style>
    <style:style style:name="T1083" style:parent-style-name="DefaultParagraphFont" style:family="text">
      <style:text-properties style:font-name="TimesLT" style:font-size-complex="12pt" fo:language="en" fo:country="US"/>
    </style:style>
    <style:style style:name="T1084" style:parent-style-name="DefaultParagraphFont" style:family="text">
      <style:text-properties style:font-name="TimesLT" style:font-size-complex="12pt" fo:language="en" fo:country="US"/>
    </style:style>
    <style:style style:name="T1085" style:parent-style-name="DefaultParagraphFont" style:family="text">
      <style:text-properties style:font-name="TimesLT" fo:font-weight="bold" style:font-weight-asian="bold" style:font-size-complex="12pt" fo:language="en" fo:country="US"/>
    </style:style>
    <style:style style:name="T1086" style:parent-style-name="DefaultParagraphFont" style:family="text">
      <style:text-properties style:font-name="TimesLT" style:font-size-complex="12pt" fo:language="en" fo:country="US"/>
    </style:style>
    <style:style style:name="P1087" style:parent-style-name="Normal" style:family="paragraph">
      <style:paragraph-properties fo:text-align="justify" fo:text-indent="0.2166in"/>
    </style:style>
    <style:style style:name="T1088" style:parent-style-name="DefaultParagraphFont" style:family="text">
      <style:text-properties style:font-name="TimesLT" style:font-size-complex="12pt" fo:language="en" fo:country="US"/>
    </style:style>
    <style:style style:name="T1089" style:parent-style-name="DefaultParagraphFont" style:family="text">
      <style:text-properties style:font-name="TimesLT" style:font-size-complex="12pt" fo:language="en" fo:country="US"/>
    </style:style>
    <style:style style:name="T1090" style:parent-style-name="DefaultParagraphFont" style:family="text">
      <style:text-properties style:font-name="TimesLT" fo:font-weight="bold" style:font-weight-asian="bold" style:font-size-complex="12pt" fo:language="en" fo:country="US"/>
    </style:style>
    <style:style style:name="T1091" style:parent-style-name="DefaultParagraphFont" style:family="text">
      <style:text-properties style:font-name="TimesLT" style:font-size-complex="12pt" fo:language="en" fo:country="US"/>
    </style:style>
    <style:style style:name="T1092" style:parent-style-name="DefaultParagraphFont" style:family="text">
      <style:text-properties style:font-name="TimesLT" fo:font-weight="bold" style:font-weight-asian="bold" style:font-size-complex="12pt" fo:language="en" fo:country="US"/>
    </style:style>
    <style:style style:name="T1093" style:parent-style-name="DefaultParagraphFont" style:family="text">
      <style:text-properties style:font-name="TimesLT" style:font-size-complex="12pt" fo:language="en" fo:country="US"/>
    </style:style>
    <style:style style:name="T1094" style:parent-style-name="DefaultParagraphFont" style:family="text">
      <style:text-properties style:font-name="TimesLT" fo:font-weight="bold" style:font-weight-asian="bold" style:font-size-complex="12pt" fo:language="en" fo:country="US"/>
    </style:style>
    <style:style style:name="T1095" style:parent-style-name="DefaultParagraphFont" style:family="text">
      <style:text-properties style:font-name="TimesLT" style:font-size-complex="12pt" fo:language="en" fo:country="US"/>
    </style:style>
    <style:style style:name="T1096" style:parent-style-name="DefaultParagraphFont" style:family="text">
      <style:text-properties style:font-name="TimesLT" style:font-size-complex="12pt" fo:language="en" fo:country="US"/>
    </style:style>
    <style:style style:name="P1097" style:parent-style-name="Normal" style:family="paragraph">
      <style:paragraph-properties fo:text-align="justify" fo:text-indent="0.2166in"/>
    </style:style>
    <style:style style:name="T1098" style:parent-style-name="DefaultParagraphFont" style:family="text">
      <style:text-properties style:font-name="TimesLT" style:font-size-complex="12pt" fo:language="en" fo:country="US"/>
    </style:style>
    <style:style style:name="T1099" style:parent-style-name="DefaultParagraphFont" style:family="text">
      <style:text-properties style:font-name="TimesLT" style:font-size-complex="12pt" fo:language="en" fo:country="US"/>
    </style:style>
    <style:style style:name="T1100" style:parent-style-name="DefaultParagraphFont" style:family="text">
      <style:text-properties style:font-name="TimesLT" fo:font-weight="bold" style:font-weight-asian="bold" style:font-size-complex="12pt" fo:language="en" fo:country="US"/>
    </style:style>
    <style:style style:name="T1101" style:parent-style-name="DefaultParagraphFont" style:family="text">
      <style:text-properties style:font-name="TimesLT" style:font-size-complex="12pt" fo:language="en" fo:country="US"/>
    </style:style>
    <style:style style:name="T1102" style:parent-style-name="DefaultParagraphFont" style:family="text">
      <style:text-properties style:font-name="TimesLT" style:font-size-complex="12pt" fo:language="en" fo:country="US"/>
    </style:style>
    <style:style style:name="T1103" style:parent-style-name="DefaultParagraphFont" style:family="text">
      <style:text-properties style:font-name="TimesLT" style:font-size-complex="12pt" fo:language="en" fo:country="US"/>
    </style:style>
    <style:style style:name="T1104" style:parent-style-name="DefaultParagraphFont" style:family="text">
      <style:text-properties style:font-name="TimesLT" fo:font-weight="bold" style:font-weight-asian="bold" style:font-size-complex="12pt" fo:language="en" fo:country="US"/>
    </style:style>
    <style:style style:name="T1105" style:parent-style-name="DefaultParagraphFont" style:family="text">
      <style:text-properties style:font-name="TimesLT" style:font-size-complex="12pt" fo:language="en" fo:country="US"/>
    </style:style>
    <style:style style:name="P1106" style:parent-style-name="Normal" style:family="paragraph">
      <style:paragraph-properties fo:text-align="justify" fo:text-indent="0.2166in"/>
    </style:style>
    <style:style style:name="T1107" style:parent-style-name="DefaultParagraphFont" style:family="text">
      <style:text-properties style:font-name="TimesLT" style:font-size-complex="12pt" fo:language="en" fo:country="US"/>
    </style:style>
    <style:style style:name="T1108" style:parent-style-name="DefaultParagraphFont" style:family="text">
      <style:text-properties style:font-name="TimesLT" style:font-size-complex="12pt" fo:language="en" fo:country="US"/>
    </style:style>
    <style:style style:name="T1109" style:parent-style-name="DefaultParagraphFont" style:family="text">
      <style:text-properties style:font-name="TimesLT" fo:font-weight="bold" style:font-weight-asian="bold" style:font-size-complex="12pt" fo:language="en" fo:country="US"/>
    </style:style>
    <style:style style:name="T1110" style:parent-style-name="DefaultParagraphFont" style:family="text">
      <style:text-properties style:font-name="TimesLT" style:font-size-complex="12pt" fo:language="en" fo:country="US"/>
    </style:style>
    <style:style style:name="T1111" style:parent-style-name="DefaultParagraphFont" style:family="text">
      <style:text-properties style:font-name="TimesLT" style:font-size-complex="12pt" fo:language="en" fo:country="US"/>
    </style:style>
    <style:style style:name="T1112" style:parent-style-name="DefaultParagraphFont" style:family="text">
      <style:text-properties style:font-name="TimesLT" fo:font-weight="bold" style:font-weight-asian="bold" style:font-size-complex="12pt" fo:language="en" fo:country="US"/>
    </style:style>
    <style:style style:name="T1113" style:parent-style-name="DefaultParagraphFont" style:family="text">
      <style:text-properties style:font-name="TimesLT" style:font-size-complex="12pt" fo:language="en" fo:country="US"/>
    </style:style>
    <style:style style:name="T1114" style:parent-style-name="DefaultParagraphFont" style:family="text">
      <style:text-properties style:font-name="TimesLT" fo:font-weight="bold" style:font-weight-asian="bold" style:font-size-complex="12pt" fo:language="en" fo:country="US"/>
    </style:style>
    <style:style style:name="T1115" style:parent-style-name="DefaultParagraphFont" style:family="text">
      <style:text-properties style:font-name="TimesLT" style:font-size-complex="12pt" fo:language="en" fo:country="US"/>
    </style:style>
    <style:style style:name="T1116" style:parent-style-name="DefaultParagraphFont" style:family="text">
      <style:text-properties style:font-name="TimesLT" fo:font-weight="bold" style:font-weight-asian="bold" style:font-size-complex="12pt" fo:language="en" fo:country="US"/>
    </style:style>
    <style:style style:name="T1117" style:parent-style-name="DefaultParagraphFont" style:family="text">
      <style:text-properties style:font-name="TimesLT" fo:font-weight="bold" style:font-weight-asian="bold" style:font-size-complex="12pt" fo:language="en" fo:country="US"/>
    </style:style>
    <style:style style:name="T1118" style:parent-style-name="DefaultParagraphFont" style:family="text">
      <style:text-properties style:font-name="TimesLT" style:font-size-complex="12pt" fo:language="en" fo:country="US"/>
    </style:style>
    <style:style style:name="P1119" style:parent-style-name="Normal" style:family="paragraph">
      <style:paragraph-properties fo:text-align="justify" fo:text-indent="0.2166in"/>
    </style:style>
    <style:style style:name="T1120" style:parent-style-name="DefaultParagraphFont" style:family="text">
      <style:text-properties style:font-name="TimesLT" style:font-size-complex="12pt" fo:language="en" fo:country="US"/>
    </style:style>
    <style:style style:name="T1121" style:parent-style-name="DefaultParagraphFont" style:family="text">
      <style:text-properties style:font-name="TimesLT" fo:font-weight="bold" style:font-weight-asian="bold" style:font-size-complex="12pt" fo:language="en" fo:country="US"/>
    </style:style>
    <style:style style:name="T1122" style:parent-style-name="DefaultParagraphFont" style:family="text">
      <style:text-properties style:font-name="TimesLT" style:font-size-complex="12pt" fo:language="en" fo:country="US"/>
    </style:style>
    <style:style style:name="T1123" style:parent-style-name="DefaultParagraphFont" style:family="text">
      <style:text-properties style:font-name="TimesLT" fo:font-weight="bold" style:font-weight-asian="bold" style:font-size-complex="12pt" fo:language="en" fo:country="US"/>
    </style:style>
    <style:style style:name="T1124" style:parent-style-name="DefaultParagraphFont" style:family="text">
      <style:text-properties style:font-name="TimesLT" style:font-size-complex="12pt" fo:language="en" fo:country="US"/>
    </style:style>
    <style:style style:name="P1125" style:parent-style-name="Normal" style:family="paragraph">
      <style:paragraph-properties fo:text-align="justify" fo:text-indent="0.2166in"/>
    </style:style>
    <style:style style:name="T1126" style:parent-style-name="DefaultParagraphFont" style:family="text">
      <style:text-properties style:font-name="TimesLT" style:font-size-complex="12pt" fo:language="en" fo:country="US"/>
    </style:style>
    <style:style style:name="T1127" style:parent-style-name="DefaultParagraphFont" style:family="text">
      <style:text-properties style:font-name="TimesLT" style:font-size-complex="12pt" fo:language="en" fo:country="US"/>
    </style:style>
    <style:style style:name="T1128" style:parent-style-name="DefaultParagraphFont" style:family="text">
      <style:text-properties style:font-name="TimesLT" fo:font-weight="bold" style:font-weight-asian="bold" style:font-size-complex="12pt" fo:language="en" fo:country="US"/>
    </style:style>
    <style:style style:name="T1129" style:parent-style-name="DefaultParagraphFont" style:family="text">
      <style:text-properties style:font-name="TimesLT" style:font-size-complex="12pt" fo:language="en" fo:country="US"/>
    </style:style>
    <style:style style:name="T1130" style:parent-style-name="DefaultParagraphFont" style:family="text">
      <style:text-properties style:font-name="TimesLT" fo:font-weight="bold" style:font-weight-asian="bold" style:font-size-complex="12pt" fo:language="en" fo:country="US"/>
    </style:style>
    <style:style style:name="T1131" style:parent-style-name="DefaultParagraphFont" style:family="text">
      <style:text-properties style:font-name="TimesLT" style:font-size-complex="12pt" fo:language="en" fo:country="US"/>
    </style:style>
    <style:style style:name="T1132" style:parent-style-name="DefaultParagraphFont" style:family="text">
      <style:text-properties style:font-name="TimesLT" fo:font-weight="bold" style:font-weight-asian="bold" style:font-size-complex="12pt" fo:language="en" fo:country="US"/>
    </style:style>
    <style:style style:name="T1133" style:parent-style-name="DefaultParagraphFont" style:family="text">
      <style:text-properties style:font-name="TimesLT" style:font-size-complex="12pt" fo:language="en" fo:country="US"/>
    </style:style>
    <style:style style:name="T1134" style:parent-style-name="DefaultParagraphFont" style:family="text">
      <style:text-properties style:font-name="TimesLT" style:font-size-complex="12pt" fo:language="en" fo:country="US"/>
    </style:style>
    <style:style style:name="T1135" style:parent-style-name="DefaultParagraphFont" style:family="text">
      <style:text-properties style:font-name="TimesLT" fo:font-weight="bold" style:font-weight-asian="bold" style:font-size-complex="12pt" fo:language="en" fo:country="US"/>
    </style:style>
    <style:style style:name="T1136" style:parent-style-name="DefaultParagraphFont" style:family="text">
      <style:text-properties style:font-name="TimesLT" style:font-size-complex="12pt" fo:language="en" fo:country="US"/>
    </style:style>
    <style:style style:name="P1137" style:parent-style-name="Normal" style:family="paragraph">
      <style:paragraph-properties fo:text-align="justify" fo:text-indent="0.2166in"/>
    </style:style>
    <style:style style:name="T1138" style:parent-style-name="DefaultParagraphFont" style:family="text">
      <style:text-properties style:font-name="TimesLT" style:font-size-complex="12pt" fo:language="en" fo:country="US"/>
    </style:style>
    <style:style style:name="T1139" style:parent-style-name="DefaultParagraphFont" style:family="text">
      <style:text-properties style:font-name="TimesLT" style:font-size-complex="12pt" fo:language="en" fo:country="US"/>
    </style:style>
    <style:style style:name="T1140" style:parent-style-name="DefaultParagraphFont" style:family="text">
      <style:text-properties style:font-name="TimesLT" fo:font-weight="bold" style:font-weight-asian="bold" style:font-size-complex="12pt" fo:language="en" fo:country="US"/>
    </style:style>
    <style:style style:name="T1141" style:parent-style-name="DefaultParagraphFont" style:family="text">
      <style:text-properties style:font-name="TimesLT" style:font-size-complex="12pt" fo:language="en" fo:country="US"/>
    </style:style>
    <style:style style:name="T1142" style:parent-style-name="DefaultParagraphFont" style:family="text">
      <style:text-properties style:font-name="TimesLT" style:font-size-complex="12pt" fo:language="en" fo:country="US"/>
    </style:style>
    <style:style style:name="P1143" style:parent-style-name="Normal" style:family="paragraph">
      <style:paragraph-properties fo:text-align="justify" fo:text-indent="0.2166in"/>
    </style:style>
    <style:style style:name="T1144" style:parent-style-name="DefaultParagraphFont" style:family="text">
      <style:text-properties style:font-name="TimesLT" style:font-size-complex="12pt" fo:language="en" fo:country="US"/>
    </style:style>
    <style:style style:name="T1145" style:parent-style-name="DefaultParagraphFont" style:family="text">
      <style:text-properties style:font-name="TimesLT" style:font-size-complex="12pt" fo:language="en" fo:country="US"/>
    </style:style>
    <style:style style:name="T1146" style:parent-style-name="DefaultParagraphFont" style:family="text">
      <style:text-properties style:font-name="TimesLT" fo:font-weight="bold" style:font-weight-asian="bold" style:font-size-complex="12pt" fo:language="en" fo:country="US"/>
    </style:style>
    <style:style style:name="T1147" style:parent-style-name="DefaultParagraphFont" style:family="text">
      <style:text-properties style:font-name="TimesLT" style:font-size-complex="12pt" fo:language="en" fo:country="US"/>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style:font-name="TimesLT" fo:font-weight="bold" style:font-weight-asian="bold" fo:text-transform="uppercase" style:font-size-complex="12pt" fo:language="en" fo:country="US"/>
    </style:style>
    <style:style style:name="T1151" style:parent-style-name="DefaultParagraphFont" style:family="text">
      <style:text-properties style:font-name="TimesLT" fo:font-weight="bold" style:font-weight-asian="bold" fo:text-transform="uppercase" style:font-size-complex="12pt" fo:language="en" fo:country="US"/>
    </style:style>
    <style:style style:name="T1152" style:parent-style-name="DefaultParagraphFont" style:family="text">
      <style:text-properties style:font-name="TimesLT" fo:font-weight="bold" style:font-weight-asian="bold" fo:text-transform="uppercase" style:font-size-complex="12pt" fo:language="en" fo:country="US"/>
    </style:style>
    <style:style style:name="T1153" style:parent-style-name="DefaultParagraphFont" style:family="text">
      <style:text-properties style:font-name="TimesLT" fo:font-weight="bold" style:font-weight-asian="bold" fo:text-transform="uppercase" style:font-size-complex="12pt" fo:language="en" fo:country="US"/>
    </style:style>
    <style:style style:name="P1154" style:parent-style-name="Normal" style:family="paragraph">
      <style:paragraph-properties fo:text-align="center"/>
      <style:text-properties style:font-name="TimesLT" style:font-size-complex="12pt" fo:language="en" fo:country="US"/>
    </style:style>
    <style:style style:name="P1155" style:parent-style-name="Normal" style:family="paragraph">
      <style:paragraph-properties fo:text-align="justify" fo:text-indent="0.2166in"/>
    </style:style>
    <style:style style:name="T1156" style:parent-style-name="DefaultParagraphFont" style:family="text">
      <style:text-properties style:font-name="TimesLT" style:font-size-complex="12pt" fo:language="en" fo:country="US"/>
    </style:style>
    <style:style style:name="T1157" style:parent-style-name="DefaultParagraphFont" style:family="text">
      <style:text-properties style:font-name="TimesLT" style:font-size-complex="12pt" fo:language="en" fo:country="US"/>
    </style:style>
    <style:style style:name="T1158" style:parent-style-name="DefaultParagraphFont" style:family="text">
      <style:text-properties style:font-name="TimesLT" fo:font-weight="bold" style:font-weight-asian="bold" style:font-size-complex="12pt" fo:language="en" fo:country="US"/>
    </style:style>
    <style:style style:name="T1159" style:parent-style-name="DefaultParagraphFont" style:family="text">
      <style:text-properties style:font-name="TimesLT" style:font-size-complex="12pt" fo:language="en" fo:country="US"/>
    </style:style>
    <style:style style:name="T1160" style:parent-style-name="DefaultParagraphFont" style:family="text">
      <style:text-properties style:font-name="TimesLT" fo:font-weight="bold" style:font-weight-asian="bold" style:font-size-complex="12pt" fo:language="en" fo:country="US"/>
    </style:style>
    <style:style style:name="T1161" style:parent-style-name="DefaultParagraphFont" style:family="text">
      <style:text-properties style:font-name="TimesLT" style:font-size-complex="12pt" fo:language="en" fo:country="US"/>
    </style:style>
    <style:style style:name="P1162" style:parent-style-name="Normal" style:family="paragraph">
      <style:paragraph-properties fo:text-align="justify" fo:text-indent="0.2166in"/>
    </style:style>
    <style:style style:name="T1163" style:parent-style-name="DefaultParagraphFont" style:family="text">
      <style:text-properties style:font-name="TimesLT" style:font-size-complex="12pt" fo:language="en" fo:country="US"/>
    </style:style>
    <style:style style:name="T1164" style:parent-style-name="DefaultParagraphFont" style:family="text">
      <style:text-properties style:font-name="TimesLT" style:font-size-complex="12pt" fo:language="en" fo:country="US"/>
    </style:style>
    <style:style style:name="T1165" style:parent-style-name="DefaultParagraphFont" style:family="text">
      <style:text-properties style:font-name="TimesLT" fo:font-weight="bold" style:font-weight-asian="bold" style:font-size-complex="12pt" fo:language="en" fo:country="US"/>
    </style:style>
    <style:style style:name="T1166" style:parent-style-name="DefaultParagraphFont" style:family="text">
      <style:text-properties style:font-name="TimesLT" style:font-size-complex="12pt" fo:language="en" fo:country="US"/>
    </style:style>
    <style:style style:name="P1167" style:parent-style-name="Normal" style:family="paragraph">
      <style:paragraph-properties fo:text-align="justify" fo:text-indent="0.2166in"/>
    </style:style>
    <style:style style:name="T1168" style:parent-style-name="DefaultParagraphFont" style:family="text">
      <style:text-properties style:font-name="TimesLT" style:font-size-complex="12pt" fo:language="en" fo:country="US"/>
    </style:style>
    <style:style style:name="T1169" style:parent-style-name="DefaultParagraphFont" style:family="text">
      <style:text-properties style:font-name="TimesLT" style:font-size-complex="12pt" fo:language="en" fo:country="US"/>
    </style:style>
    <style:style style:name="T1170" style:parent-style-name="DefaultParagraphFont" style:family="text">
      <style:text-properties style:font-name="TimesLT" fo:font-weight="bold" style:font-weight-asian="bold" style:font-size-complex="12pt" fo:language="en" fo:country="US"/>
    </style:style>
    <style:style style:name="T1171" style:parent-style-name="DefaultParagraphFont" style:family="text">
      <style:text-properties style:font-name="TimesLT" fo:font-weight="bold" style:font-weight-asian="bold" style:font-size-complex="12pt" fo:language="en" fo:country="US"/>
    </style:style>
    <style:style style:name="T1172" style:parent-style-name="DefaultParagraphFont" style:family="text">
      <style:text-properties style:font-name="TimesLT" style:font-size-complex="12pt" fo:language="en" fo:country="US"/>
    </style:style>
    <style:style style:name="P1173" style:parent-style-name="Normal" style:family="paragraph">
      <style:paragraph-properties fo:text-align="justify" fo:text-indent="0.2166in"/>
    </style:style>
    <style:style style:name="T1174" style:parent-style-name="DefaultParagraphFont" style:family="text">
      <style:text-properties style:font-name="TimesLT" style:font-size-complex="12pt" fo:language="en" fo:country="US"/>
    </style:style>
    <style:style style:name="T1175" style:parent-style-name="DefaultParagraphFont" style:family="text">
      <style:text-properties style:font-name="TimesLT" style:font-size-complex="12pt" fo:language="en" fo:country="US"/>
    </style:style>
    <style:style style:name="T1176" style:parent-style-name="DefaultParagraphFont" style:family="text">
      <style:text-properties style:font-name="TimesLT" fo:font-weight="bold" style:font-weight-asian="bold" style:font-size-complex="12pt" fo:language="en" fo:country="US"/>
    </style:style>
    <style:style style:name="T1177" style:parent-style-name="DefaultParagraphFont" style:family="text">
      <style:text-properties style:font-name="TimesLT" style:font-size-complex="12pt" fo:language="en" fo:country="US"/>
    </style:style>
    <style:style style:name="P1178" style:parent-style-name="Normal" style:family="paragraph">
      <style:paragraph-properties fo:text-align="justify" fo:text-indent="0.2166in"/>
    </style:style>
    <style:style style:name="T1179" style:parent-style-name="DefaultParagraphFont" style:family="text">
      <style:text-properties style:font-name="TimesLT" style:font-size-complex="12pt" fo:language="en" fo:country="US"/>
    </style:style>
    <style:style style:name="T1180" style:parent-style-name="DefaultParagraphFont" style:family="text">
      <style:text-properties style:font-name="TimesLT" style:font-size-complex="12pt" fo:language="en" fo:country="US"/>
    </style:style>
    <style:style style:name="T1181" style:parent-style-name="DefaultParagraphFont" style:family="text">
      <style:text-properties style:font-name="TimesLT" fo:font-weight="bold" style:font-weight-asian="bold" style:font-size-complex="12pt" fo:language="en" fo:country="US"/>
    </style:style>
    <style:style style:name="T1182" style:parent-style-name="DefaultParagraphFont" style:family="text">
      <style:text-properties style:font-name="TimesLT" style:font-size-complex="12pt" fo:language="en" fo:country="US"/>
    </style:style>
    <style:style style:name="T1183" style:parent-style-name="DefaultParagraphFont" style:family="text">
      <style:text-properties style:font-name="TimesLT" style:font-size-complex="12pt"/>
    </style:style>
    <style:style style:name="T1184" style:parent-style-name="DefaultParagraphFont" style:family="text">
      <style:text-properties style:font-name="TimesLT" style:font-size-complex="12pt"/>
    </style:style>
    <style:style style:name="P1185" style:parent-style-name="Normal" style:family="paragraph">
      <style:paragraph-properties fo:text-align="justify" fo:text-indent="0.2166in"/>
    </style:style>
    <style:style style:name="T1186" style:parent-style-name="DefaultParagraphFont" style:family="text">
      <style:text-properties style:font-name="TimesLT" style:font-size-complex="12pt" fo:language="en" fo:country="US"/>
    </style:style>
    <style:style style:name="T1187" style:parent-style-name="DefaultParagraphFont" style:family="text">
      <style:text-properties style:font-name="TimesLT" style:font-size-complex="12pt" fo:language="en" fo:country="US"/>
    </style:style>
    <style:style style:name="T1188" style:parent-style-name="DefaultParagraphFont" style:family="text">
      <style:text-properties style:font-name="TimesLT" fo:font-weight="bold" style:font-weight-asian="bold" style:font-size-complex="12pt" fo:language="en" fo:country="US"/>
    </style:style>
    <style:style style:name="T1189" style:parent-style-name="DefaultParagraphFont" style:family="text">
      <style:text-properties style:font-name="TimesLT" style:font-size-complex="12pt" fo:language="en" fo:country="US"/>
    </style:style>
    <style:style style:name="T1190" style:parent-style-name="DefaultParagraphFont" style:family="text">
      <style:text-properties style:font-name="TimesLT" fo:font-weight="bold" style:font-weight-asian="bold" style:font-size-complex="12pt" fo:language="en" fo:country="US"/>
    </style:style>
    <style:style style:name="T1191" style:parent-style-name="DefaultParagraphFont" style:family="text">
      <style:text-properties style:font-name="TimesLT" style:font-size-complex="12pt" fo:language="en" fo:country="US"/>
    </style:style>
    <style:style style:name="P1192" style:parent-style-name="Normal" style:family="paragraph">
      <style:paragraph-properties fo:text-align="center"/>
    </style:style>
    <style:style style:name="P1193" style:parent-style-name="Normal" style:family="paragraph">
      <style:paragraph-properties fo:text-align="center" fo:text-indent="0.4923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1972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1972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1972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1972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1972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1972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style:font-name="TimesLT" fo:font-weight="bold" style:font-weight-asian="bold" fo:text-transform="uppercase" style:font-size-complex="12pt" fo:language="en" fo:country="US"/>
    </style:style>
    <style:style style:name="T1224" style:parent-style-name="DefaultParagraphFont" style:family="text">
      <style:text-properties style:font-name="TimesLT" fo:font-weight="bold" style:font-weight-asian="bold" fo:text-transform="uppercase" style:font-size-complex="12pt" fo:language="en" fo:country="US"/>
    </style:style>
    <style:style style:name="T1225" style:parent-style-name="DefaultParagraphFont" style:family="text">
      <style:text-properties style:font-name="TimesLT" fo:font-weight="bold" style:font-weight-asian="bold" fo:text-transform="uppercase" style:font-size-complex="12pt" fo:language="en" fo:country="US"/>
    </style:style>
    <style:style style:name="P1226" style:parent-style-name="Normal" style:family="paragraph">
      <style:paragraph-properties fo:text-align="center"/>
      <style:text-properties style:font-name="TimesLT" style:font-size-complex="12pt" fo:language="en" fo:country="U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2166in"/>
    </style:style>
    <style:style style:name="T1233" style:parent-style-name="DefaultParagraphFont" style:family="text">
      <style:text-properties style:font-name="TimesLT" style:font-size-complex="12pt" fo:language="en" fo:country="US"/>
    </style:style>
    <style:style style:name="T1234" style:parent-style-name="DefaultParagraphFont" style:family="text">
      <style:text-properties style:font-name="TimesLT" style:font-size-complex="12pt" fo:language="en" fo:country="U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2166in"/>
    </style:style>
    <style:style style:name="T1241" style:parent-style-name="DefaultParagraphFont" style:family="text">
      <style:text-properties style:font-name="TimesLT" style:font-size-complex="12pt" fo:language="en" fo:country="US"/>
    </style:style>
    <style:style style:name="T1242" style:parent-style-name="DefaultParagraphFont" style:family="text">
      <style:text-properties style:font-name="TimesLT" style:font-size-complex="12pt" fo:language="en" fo:country="US"/>
    </style:style>
    <style:style style:name="T1243" style:parent-style-name="DefaultParagraphFont" style:family="text">
      <style:text-properties style:font-name="TimesLT" style:font-size-complex="12pt" fo:language="en" fo:country="U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2166in"/>
    </style:style>
    <style:style style:name="T1251" style:parent-style-name="DefaultParagraphFont" style:family="text">
      <style:text-properties style:font-name="TimesLT" style:font-size-complex="12pt" fo:language="en" fo:country="US"/>
    </style:style>
    <style:style style:name="T1252" style:parent-style-name="DefaultParagraphFont" style:family="text">
      <style:text-properties style:font-name="TimesLT" style:font-size-complex="12pt" fo:language="en" fo:country="US"/>
    </style:style>
    <style:style style:name="T1253" style:parent-style-name="DefaultParagraphFont" style:family="text">
      <style:text-properties style:font-name="TimesLT" style:font-size-complex="12pt" fo:language="en" fo:country="US"/>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style:font-name="TimesLT" style:font-size-complex="12pt" fo:language="en" fo:country="US"/>
    </style:style>
    <style:style style:name="P1261" style:parent-style-name="Normal" style:family="paragraph">
      <style:paragraph-properties fo:break-before="page" fo:text-indent="0.4923in"/>
    </style:style>
    <style:style style:name="TableColumn1263" style:family="table-column">
      <style:table-column-properties style:column-width="1.2416in"/>
    </style:style>
    <style:style style:name="TableColumn1264" style:family="table-column">
      <style:table-column-properties style:column-width="2.5833in"/>
    </style:style>
    <style:style style:name="TableColumn1265" style:family="table-column">
      <style:table-column-properties style:column-width="2.8673in"/>
    </style:style>
    <style:style style:name="Table1262" style:family="table">
      <style:table-properties style:width="6.6923in" fo:margin-left="0in" table:align="left"/>
    </style:style>
    <style:style style:name="TableRow1266" style:family="table-row">
      <style:table-row-properties style:min-row-height="1.2111in"/>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none" fo:padding-top="0in" fo:padding-left="0.075in" fo:padding-bottom="0in" fo:padding-right="0.075in"/>
    </style:style>
    <style:style style:name="TableColumn1271" style:family="table-column">
      <style:table-column-properties style:column-width="0.2298in"/>
    </style:style>
    <style:style style:name="TableColumn1272" style:family="table-column">
      <style:table-column-properties style:column-width="0.3513in"/>
    </style:style>
    <style:style style:name="TableColumn1273" style:family="table-column">
      <style:table-column-properties style:column-width="0.4458in"/>
    </style:style>
    <style:style style:name="TableColumn1274" style:family="table-column">
      <style:table-column-properties style:column-width="0.4451in"/>
    </style:style>
    <style:style style:name="TableColumn1275" style:family="table-column">
      <style:table-column-properties style:column-width="0.4451in"/>
    </style:style>
    <style:style style:name="TableColumn1276" style:family="table-column">
      <style:table-column-properties style:column-width="0.4451in"/>
    </style:style>
    <style:style style:name="Table1270" style:family="table">
      <style:table-properties style:width="2.3625in" fo:margin-left="0in" table:align="left"/>
    </style:style>
    <style:style style:name="TableRow1277" style:family="table-row">
      <style:table-row-properties/>
    </style:style>
    <style:style style:name="TableCell1278" style:family="table-cell">
      <style:table-cell-properties fo:border-top="0.0034in solid #000000" fo:border-left="0.0034in solid #000000" fo:border-bottom="none" fo:border-right="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034in solid #000000" fo:border-left="none" fo:border-bottom="0.0034in solid #000000" fo:border-right="none" style:glyph-orientation-vertical="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top="0.0034in solid #000000" fo:border-left="none" fo:border-bottom="none" fo:border-right="0.0034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top="none" fo:border-left="0.0034in solid #000000" fo:border-bottom="0.0034in solid #000000" fo:border-right="none"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none" fo:border-left="none" fo:border-bottom="0.0034in solid #000000" fo:border-right="0.0034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TableColumn1338" style:family="table-column">
      <style:table-column-properties style:column-width="0.325in"/>
    </style:style>
    <style:style style:name="TableColumn1339" style:family="table-column">
      <style:table-column-properties style:column-width="2.6458in"/>
    </style:style>
    <style:style style:name="TableColumn1340" style:family="table-column">
      <style:table-column-properties style:column-width="0.7673in"/>
    </style:style>
    <style:style style:name="TableColumn1341" style:family="table-column">
      <style:table-column-properties style:column-width="0.2888in"/>
    </style:style>
    <style:style style:name="TableColumn1342" style:family="table-column">
      <style:table-column-properties style:column-width="2.6652in"/>
    </style:style>
    <style:style style:name="Table1337" style:family="table">
      <style:table-properties style:width="6.6923in" fo:margin-left="0in" table:align="left"/>
    </style:style>
    <style:style style:name="TableRow1343" style:family="table-row">
      <style:table-row-properties/>
    </style:style>
    <style:style style:name="TableCell1344" style:family="table-cell">
      <style:table-cell-properties fo:border="0.0069in solid #000000" fo:background-color="#C0C0C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C0C0C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paragraph-properties fo:text-indent="0.4923in"/>
    </style:style>
    <style:style style:name="P1355" style:parent-style-name="Normal" style:family="paragraph">
      <style:paragraph-properties fo:text-indent="0.4923in"/>
    </style:style>
    <style:style style:name="TableColumn1357" style:family="table-column">
      <style:table-column-properties style:column-width="0.325in"/>
    </style:style>
    <style:style style:name="TableColumn1358" style:family="table-column">
      <style:table-column-properties style:column-width="6.3673in"/>
    </style:style>
    <style:style style:name="Table1356" style:family="table">
      <style:table-properties style:width="6.6923in" fo:margin-left="0in" table:align="left"/>
    </style:style>
    <style:style style:name="TableRow1359" style:family="table-row">
      <style:table-row-properties/>
    </style:style>
    <style:style style:name="TableCell1360" style:family="table-cell">
      <style:table-cell-properties fo:border="0.0069in solid #000000" fo:background-color="#C0C0C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TableColumn1367" style:family="table-column">
      <style:table-column-properties style:column-width="0.325in"/>
    </style:style>
    <style:style style:name="TableColumn1368" style:family="table-column">
      <style:table-column-properties style:column-width="6.3673in"/>
    </style:style>
    <style:style style:name="Table1366" style:family="table">
      <style:table-properties style:width="6.6923in" fo:margin-left="0in" table:align="left"/>
    </style:style>
    <style:style style:name="TableRow1369" style:family="table-row">
      <style:table-row-properties/>
    </style:style>
    <style:style style:name="TableCell1370" style:family="table-cell">
      <style:table-cell-properties fo:border="0.0069in solid #000000" fo:background-color="#C0C0C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P1376" style:parent-style-name="Normal" style:family="paragraph">
      <style:paragraph-properties fo:text-indent="0.4923in"/>
    </style:style>
    <style:style style:name="P1377" style:parent-style-name="Normal" style:family="paragraph">
      <style:paragraph-properties fo:text-indent="0.4923in">
        <style:tab-stops>
          <style:tab-stop style:type="center" style:position="3.3333in"/>
          <style:tab-stop style:type="center" style:position="5.5833in"/>
        </style:tab-stops>
      </style:paragraph-properties>
    </style:style>
    <style:style style:name="TableColumn1379" style:family="table-column">
      <style:table-column-properties style:column-width="0.325in"/>
    </style:style>
    <style:style style:name="TableColumn1380" style:family="table-column">
      <style:table-column-properties style:column-width="1.8888in"/>
    </style:style>
    <style:style style:name="TableColumn1381" style:family="table-column">
      <style:table-column-properties style:column-width="0.3131in"/>
    </style:style>
    <style:style style:name="TableColumn1382" style:family="table-column">
      <style:table-column-properties style:column-width="0.2979in"/>
    </style:style>
    <style:style style:name="TableColumn1383" style:family="table-column">
      <style:table-column-properties style:column-width="1.427in"/>
    </style:style>
    <style:style style:name="TableColumn1384" style:family="table-column">
      <style:table-column-properties style:column-width="0.2743in"/>
    </style:style>
    <style:style style:name="TableColumn1385" style:family="table-column">
      <style:table-column-properties style:column-width="0.2986in"/>
    </style:style>
    <style:style style:name="TableColumn1386" style:family="table-column">
      <style:table-column-properties style:column-width="1.8673in"/>
    </style:style>
    <style:style style:name="Table1378" style:family="table">
      <style:table-properties style:width="6.6923in" fo:margin-left="0in" table:align="left"/>
    </style:style>
    <style:style style:name="TableRow1387" style:family="table-row">
      <style:table-row-properties/>
    </style:style>
    <style:style style:name="TableCell1388" style:family="table-cell">
      <style:table-cell-properties fo:border="0.0069in solid #000000" fo:background-color="#C0C0C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C0C0C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background-color="#C0C0C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text-indent="0.4923in"/>
    </style:style>
    <style:style style:name="P1405" style:parent-style-name="Normal" style:family="paragraph">
      <style:paragraph-properties fo:text-indent="0.4923in"/>
    </style:style>
    <style:style style:name="TableColumn1407" style:family="table-column">
      <style:table-column-properties style:column-width="0.325in"/>
    </style:style>
    <style:style style:name="TableColumn1408" style:family="table-column">
      <style:table-column-properties style:column-width="6.3673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background-color="#C0C0C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TableColumn1417" style:family="table-column">
      <style:table-column-properties style:column-width="0.325in"/>
    </style:style>
    <style:style style:name="TableColumn1418" style:family="table-column">
      <style:table-column-properties style:column-width="6.3673in"/>
    </style:style>
    <style:style style:name="Table1416" style:family="table">
      <style:table-properties style:width="6.6923in" fo:margin-left="0in" table:align="left"/>
    </style:style>
    <style:style style:name="TableRow1419" style:family="table-row">
      <style:table-row-properties/>
    </style:style>
    <style:style style:name="TableCell1420" style:family="table-cell">
      <style:table-cell-properties fo:border="0.0069in solid #000000" fo:background-color="#C0C0C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paragraph-properties fo:text-indent="0.4923in"/>
    </style:style>
    <style:style style:name="P1425" style:parent-style-name="Normal" style:family="paragraph">
      <style:paragraph-properties fo:text-align="center"/>
      <style:text-properties fo:font-weight="bold" style:font-weight-asian="bold" fo:letter-spacing="0.0416in"/>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indent="0.4923in"/>
    </style:style>
    <style:style style:name="P1428" style:parent-style-name="Normal" style:family="paragraph">
      <style:paragraph-properties>
        <style:tab-stops>
          <style:tab-stop style:type="center" style:position="2.75in"/>
        </style:tab-stops>
      </style:paragraph-properties>
    </style:style>
    <style:style style:name="TableColumn1430" style:family="table-column">
      <style:table-column-properties style:column-width="0.2979in"/>
    </style:style>
    <style:style style:name="TableColumn1431" style:family="table-column">
      <style:table-column-properties style:column-width="1.6708in"/>
    </style:style>
    <style:style style:name="Table1429" style:family="table">
      <style:table-properties style:width="1.9687in" fo:margin-left="2.4166in" table:align="left"/>
    </style:style>
    <style:style style:name="TableRow1432" style:family="table-row">
      <style:table-row-properties/>
    </style:style>
    <style:style style:name="TableCell1433" style:family="table-cell">
      <style:table-cell-properties fo:border="0.0069in solid #000000" fo:background-color="#C0C0C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ableColumn1440" style:family="table-column">
      <style:table-column-properties style:column-width="0.325in"/>
    </style:style>
    <style:style style:name="TableColumn1441" style:family="table-column">
      <style:table-column-properties style:column-width="0.6666in"/>
    </style:style>
    <style:style style:name="TableColumn1442" style:family="table-column">
      <style:table-column-properties style:column-width="5.7006in"/>
    </style:style>
    <style:style style:name="Table1439" style:family="table">
      <style:table-properties style:width="6.6923in" fo:margin-left="0in" table:align="left"/>
    </style:style>
    <style:style style:name="TableRow1443" style:family="table-row">
      <style:table-row-properties/>
    </style:style>
    <style:style style:name="TableCell1444" style:family="table-cell">
      <style:table-cell-properties fo:border="0.0069in solid #000000" fo:background-color="#C0C0C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P1450" style:parent-style-name="Normal" style:family="paragraph">
      <style:paragraph-properties fo:text-indent="0.4923in"/>
    </style:style>
    <style:style style:name="P1451" style:parent-style-name="Normal" style:family="paragraph">
      <style:paragraph-properties fo:text-indent="0.4923in">
        <style:tab-stops>
          <style:tab-stop style:type="center" style:position="4.25in"/>
        </style:tab-stops>
      </style:paragraph-properties>
    </style:style>
    <style:style style:name="TableColumn1453" style:family="table-column">
      <style:table-column-properties style:column-width="0.325in"/>
    </style:style>
    <style:style style:name="TableColumn1454" style:family="table-column">
      <style:table-column-properties style:column-width="2.6458in"/>
    </style:style>
    <style:style style:name="TableColumn1455" style:family="table-column">
      <style:table-column-properties style:column-width="0.7673in"/>
    </style:style>
    <style:style style:name="TableColumn1456" style:family="table-column">
      <style:table-column-properties style:column-width="0.3368in"/>
    </style:style>
    <style:style style:name="TableColumn1457" style:family="table-column">
      <style:table-column-properties style:column-width="2.6173in"/>
    </style:style>
    <style:style style:name="Table1452"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background-color="#C0C0C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background-color="#C0C0C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paragraph-properties fo:text-indent="0.4923in"/>
    </style:style>
    <style:style style:name="P1470" style:parent-style-name="Normal" style:family="paragraph">
      <style:paragraph-properties fo:text-indent="0.4923in"/>
    </style:style>
    <style:style style:name="TableColumn1472" style:family="table-column">
      <style:table-column-properties style:column-width="0.325in"/>
    </style:style>
    <style:style style:name="TableColumn1473" style:family="table-column">
      <style:table-column-properties style:column-width="6.3673in"/>
    </style:style>
    <style:style style:name="Table1471" style:family="table">
      <style:table-properties style:width="6.6923in" fo:margin-left="0in" table:align="left"/>
    </style:style>
    <style:style style:name="TableRow1474" style:family="table-row">
      <style:table-row-properties/>
    </style:style>
    <style:style style:name="TableCell1475" style:family="table-cell">
      <style:table-cell-properties fo:border="0.0069in solid #000000" fo:background-color="#C0C0C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paragraph-properties fo:text-indent="0.4923in"/>
    </style:style>
    <style:style style:name="TableColumn1481" style:family="table-column">
      <style:table-column-properties style:column-width="0.5277in"/>
    </style:style>
    <style:style style:name="TableColumn1482" style:family="table-column">
      <style:table-column-properties style:column-width="5.2805in"/>
    </style:style>
    <style:style style:name="TableColumn1483" style:family="table-column">
      <style:table-column-properties style:column-width="0.5284in"/>
    </style:style>
    <style:style style:name="TableColumn1484" style:family="table-column">
      <style:table-column-properties style:column-width="0.7381in"/>
    </style:style>
    <style:style style:name="Table1480" style:family="table">
      <style:table-properties style:width="7.075in" fo:margin-left="0in" table:align="left"/>
    </style:style>
    <style:style style:name="TableRow1485" style:family="table-row">
      <style:table-row-properties/>
    </style:style>
    <style:style style:name="TableCell1486" style:family="table-cell">
      <style:table-cell-properties fo:border="0.0069in solid #000000" fo:background-color="#C0C0C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Row1512" style:family="table-row">
      <style:table-row-properties/>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4923in"/>
    </style:style>
    <style:style style:name="TableColumn1557" style:family="table-column">
      <style:table-column-properties style:column-width="0.4333in"/>
    </style:style>
    <style:style style:name="TableColumn1558" style:family="table-column">
      <style:table-column-properties style:column-width="5.5048in"/>
    </style:style>
    <style:style style:name="TableColumn1559" style:family="table-column">
      <style:table-column-properties style:column-width="0.5284in"/>
    </style:style>
    <style:style style:name="TableColumn1560" style:family="table-column">
      <style:table-column-properties style:column-width="0.5902in"/>
    </style:style>
    <style:style style:name="TableColumn1561" style:family="table-column">
      <style:table-column-properties style:column-width="0.018in"/>
    </style:style>
    <style:style style:name="Table1556" style:family="table">
      <style:table-properties style:width="7.075in" fo:margin-left="0in" table:align="left"/>
    </style:style>
    <style:style style:name="TableRow1562" style:family="table-row">
      <style:table-row-properties style:min-row-height="0.2437in"/>
    </style:style>
    <style:style style:name="TableCell1563" style:family="table-cell">
      <style:table-cell-properties fo:border="0.0069in solid #000000" fo:background-color="#C0C0C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Row1607" style:family="table-row">
      <style:table-row-properties/>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Row1615" style:family="table-row">
      <style:table-row-properties/>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text-indent="0.4923in"/>
    </style:style>
    <style:style style:name="TableColumn1706" style:family="table-column">
      <style:table-column-properties style:column-width="0.325in"/>
    </style:style>
    <style:style style:name="TableColumn1707" style:family="table-column">
      <style:table-column-properties style:column-width="1.4166in"/>
    </style:style>
    <style:style style:name="TableColumn1708" style:family="table-column">
      <style:table-column-properties style:column-width="0.6666in"/>
    </style:style>
    <style:style style:name="Table1705" style:family="table">
      <style:table-properties style:width="2.4083in" fo:margin-left="0in" table:align="left"/>
    </style:style>
    <style:style style:name="TableRow1709" style:family="table-row">
      <style:table-row-properties/>
    </style:style>
    <style:style style:name="TableCell1710" style:family="table-cell">
      <style:table-cell-properties fo:border="0.0069in solid #000000" fo:background-color="#C0C0C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paragraph-properties fo:text-indent="0.4923in"/>
    </style:style>
    <style:style style:name="TableColumn1716" style:family="table-column">
      <style:table-column-properties style:column-width="0.325in"/>
    </style:style>
    <style:style style:name="TableColumn1717" style:family="table-column">
      <style:table-column-properties style:column-width="3.1666in"/>
    </style:style>
    <style:style style:name="Table1715" style:family="table">
      <style:table-properties style:width="3.4916in" fo:margin-left="0in" table:align="left"/>
    </style:style>
    <style:style style:name="TableRow1718" style:family="table-row">
      <style:table-row-properties/>
    </style:style>
    <style:style style:name="TableCell1719" style:family="table-cell">
      <style:table-cell-properties fo:border="0.0069in solid #000000" fo:background-color="#C0C0C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TableRow1722" style:family="table-row">
      <style:table-row-properties style:min-row-height="0.459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0.4923in"/>
      <style:text-properties fo:font-size="10pt" style:font-size-asian="10pt" style:font-size-complex="12pt"/>
    </style:style>
    <style:style style:name="P1725" style:parent-style-name="Normal" style:family="paragraph">
      <style:text-properties fo:font-size="10pt" style:font-size-asian="10pt"/>
    </style:style>
    <style:style style:name="P1726" style:parent-style-name="Normal" style:family="paragraph">
      <style:text-properties style:font-size-complex="12pt"/>
    </style:style>
    <style:style style:name="TableColumn1728" style:family="table-column">
      <style:table-column-properties style:column-width="0.325in"/>
    </style:style>
    <style:style style:name="TableColumn1729" style:family="table-column">
      <style:table-column-properties style:column-width="2.5in"/>
    </style:style>
    <style:style style:name="Table1727" style:family="table">
      <style:table-properties style:width="2.825in" fo:margin-left="0in" table:align="left"/>
    </style:style>
    <style:style style:name="TableRow1730" style:family="table-row">
      <style:table-row-properties/>
    </style:style>
    <style:style style:name="TableCell1731" style:family="table-cell">
      <style:table-cell-properties fo:border="0.0069in solid #000000" fo:background-color="#C0C0C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4923in"/>
      <style:text-properties fo:font-size="10pt" style:font-size-asian="10pt" style:font-size-complex="12pt"/>
    </style:style>
    <style:style style:name="P1737" style:parent-style-name="Normal" style:family="paragraph">
      <style:paragraph-properties fo:text-indent="0.4923in"/>
    </style:style>
    <style:style style:name="TableColumn1739" style:family="table-column">
      <style:table-column-properties style:column-width="0.325in"/>
    </style:style>
    <style:style style:name="TableColumn1740" style:family="table-column">
      <style:table-column-properties style:column-width="2.75in"/>
    </style:style>
    <style:style style:name="Table1738" style:family="table">
      <style:table-properties style:width="3.075in" fo:margin-left="0in" table:align="left"/>
    </style:style>
    <style:style style:name="TableRow1741" style:family="table-row">
      <style:table-row-properties/>
    </style:style>
    <style:style style:name="TableCell1742" style:family="table-cell">
      <style:table-cell-properties fo:border="0.0069in solid #000000" fo:background-color="#C0C0C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paragraph-properties fo:text-indent="0.4923in"/>
    </style:style>
    <style:style style:name="TableColumn1747" style:family="table-column">
      <style:table-column-properties style:column-width="6.6923in"/>
    </style:style>
    <style:style style:name="Table1746" style:family="table">
      <style:table-properties style:width="6.6923in" fo:margin-left="0in" table:align="left"/>
    </style:style>
    <style:style style:name="TableRow1748" style:family="table-row">
      <style:table-row-properties style:min-row-height="0.7944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4923in"/>
      <style:text-properties fo:font-size="10pt" style:font-size-asian="10pt" style:font-size-complex="12pt"/>
    </style:style>
    <style:style style:name="TableColumn1752" style:family="table-column">
      <style:table-column-properties style:column-width="0.325in" style:use-optimal-column-width="false"/>
    </style:style>
    <style:style style:name="TableColumn1753" style:family="table-column">
      <style:table-column-properties style:column-width="4.1666in" style:use-optimal-column-width="false"/>
    </style:style>
    <style:style style:name="Table1751" style:family="table">
      <style:table-properties style:width="4.4916in" fo:margin-left="0in" table:align="left"/>
    </style:style>
    <style:style style:name="TableRow1754" style:family="table-row">
      <style:table-row-properties style:use-optimal-row-height="false"/>
    </style:style>
    <style:style style:name="TableCell1755" style:family="table-cell">
      <style:table-cell-properties fo:border="0.0069in solid #000000" fo:background-color="#C0C0C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TableColumn1759" style:family="table-column">
      <style:table-column-properties style:column-width="6.6923in"/>
    </style:style>
    <style:style style:name="Table1758" style:family="table">
      <style:table-properties style:width="6.6923in" fo:margin-left="0in" table:align="left"/>
    </style:style>
    <style:style style:name="TableRow1760" style:family="table-row">
      <style:table-row-properties style:min-row-height="0.4104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4923in"/>
      <style:text-properties fo:font-size="10pt" style:font-size-asian="10pt" style:font-size-complex="12pt"/>
    </style:style>
    <style:style style:name="P1763" style:parent-style-name="Normal" style:family="paragraph">
      <style:paragraph-properties fo:text-indent="0.4923in"/>
    </style:style>
    <style:style style:name="TableColumn1765" style:family="table-column">
      <style:table-column-properties style:column-width="0.325in"/>
    </style:style>
    <style:style style:name="TableColumn1766" style:family="table-column">
      <style:table-column-properties style:column-width="4.1666in"/>
    </style:style>
    <style:style style:name="Table1764" style:family="table">
      <style:table-properties style:width="4.4916in" fo:margin-left="0in" table:align="left"/>
    </style:style>
    <style:style style:name="TableRow1767" style:family="table-row">
      <style:table-row-properties/>
    </style:style>
    <style:style style:name="TableCell1768" style:family="table-cell">
      <style:table-cell-properties fo:border="0.0069in solid #000000" fo:background-color="#C0C0C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TableColumn1772" style:family="table-column">
      <style:table-column-properties style:column-width="6.6923in"/>
    </style:style>
    <style:style style:name="Table1771" style:family="table">
      <style:table-properties style:width="6.6923in" fo:margin-left="0in" table:align="left"/>
    </style:style>
    <style:style style:name="TableRow1773" style:family="table-row">
      <style:table-row-properties style:min-row-height="0.459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4923in"/>
      <style:text-properties fo:font-size="10pt" style:font-size-asian="10pt" style:font-size-complex="12pt"/>
    </style:style>
    <style:style style:name="P1776" style:parent-style-name="Normal" style:family="paragraph">
      <style:paragraph-properties fo:text-indent="0.4923in"/>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tab-stops>
          <style:tab-stop style:type="center" style:position="4in"/>
        </style:tab-stops>
      </style:paragraph-properties>
    </style:style>
    <style:style style:name="P1781" style:parent-style-name="Normal" style:family="paragraph">
      <style:paragraph-properties fo:text-indent="0.4923in">
        <style:tab-stops>
          <style:tab-stop style:type="left" style:position="3.9166in"/>
        </style:tab-stops>
      </style:paragraph-properties>
    </style:style>
    <style:style style:name="TableColumn1783" style:family="table-column">
      <style:table-column-properties style:column-width="0.325in"/>
    </style:style>
    <style:style style:name="TableColumn1784" style:family="table-column">
      <style:table-column-properties style:column-width="2.6458in"/>
    </style:style>
    <style:style style:name="TableColumn1785" style:family="table-column">
      <style:table-column-properties style:column-width="0.7673in"/>
    </style:style>
    <style:style style:name="TableColumn1786" style:family="table-column">
      <style:table-column-properties style:column-width="0.3368in"/>
    </style:style>
    <style:style style:name="TableColumn1787" style:family="table-column">
      <style:table-column-properties style:column-width="2.6173in"/>
    </style:style>
    <style:style style:name="Table1782" style:family="table">
      <style:table-properties style:width="6.6923in" fo:margin-left="0in" table:align="left"/>
    </style:style>
    <style:style style:name="TableRow1788" style:family="table-row">
      <style:table-row-properties/>
    </style:style>
    <style:style style:name="TableCell1789" style:family="table-cell">
      <style:table-cell-properties fo:border="0.0069in solid #000000" fo:background-color="#C0C0C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C0C0C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indent="0.4923in"/>
    </style:style>
    <style:style style:name="TableColumn1802" style:family="table-column">
      <style:table-column-properties style:column-width="0.325in"/>
    </style:style>
    <style:style style:name="TableColumn1803" style:family="table-column">
      <style:table-column-properties style:column-width="3.5833in"/>
    </style:style>
    <style:style style:name="Table1801" style:family="table">
      <style:table-properties style:width="3.9083in" fo:margin-left="0in" table:align="left"/>
    </style:style>
    <style:style style:name="TableRow1804" style:family="table-row">
      <style:table-row-properties/>
    </style:style>
    <style:style style:name="TableCell1805" style:family="table-cell">
      <style:table-cell-properties fo:border="0.0069in solid #000000" fo:background-color="#C0C0C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none" fo:border-right="none" fo:padding-top="0in" fo:padding-left="0.075in" fo:padding-bottom="0in" fo:padding-right="0.075in"/>
    </style:style>
    <style:style style:name="TableRow1808" style:family="table-row">
      <style:table-row-properties style:min-row-height="1.877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4923in"/>
      <style:text-properties fo:font-size="10pt" style:font-size-asian="10pt" style:font-size-complex="12pt"/>
    </style:style>
    <style:style style:name="P1811" style:parent-style-name="Normal" style:family="paragraph">
      <style:paragraph-properties fo:text-indent="0.4923in"/>
    </style:style>
    <style:style style:name="TableColumn1813" style:family="table-column">
      <style:table-column-properties style:column-width="0.325in"/>
    </style:style>
    <style:style style:name="TableColumn1814" style:family="table-column">
      <style:table-column-properties style:column-width="4.4166in"/>
    </style:style>
    <style:style style:name="Table1812" style:family="table">
      <style:table-properties style:width="4.7416in" fo:margin-left="0in" table:align="left"/>
    </style:style>
    <style:style style:name="TableRow1815" style:family="table-row">
      <style:table-row-properties/>
    </style:style>
    <style:style style:name="TableCell1816" style:family="table-cell">
      <style:table-cell-properties fo:border="0.0069in solid #000000" fo:background-color="#C0C0C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none" fo:border-right="none" fo:padding-top="0in" fo:padding-left="0.075in" fo:padding-bottom="0in" fo:padding-right="0.075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822" style:parent-style-name="Normal" style:family="paragraph">
      <style:paragraph-properties fo:text-indent="0.4923in"/>
    </style:style>
    <style:style style:name="P1823" style:parent-style-name="Normal" style:family="paragraph">
      <style:paragraph-properties fo:text-indent="0.4923in"/>
    </style:style>
    <style:style style:name="P1824" style:parent-style-name="Normal" style:family="paragraph">
      <style:paragraph-properties fo:text-indent="0.4923in"/>
    </style:style>
    <style:style style:name="P1825" style:parent-style-name="Normal" style:family="paragraph">
      <style:paragraph-properties fo:text-indent="0.4923in">
        <style:tab-stops>
          <style:tab-stop style:type="center" style:position="1.5in"/>
          <style:tab-stop style:type="center" style:position="3.4166in"/>
          <style:tab-stop style:type="center" style:position="5.25in"/>
        </style:tab-stops>
      </style:paragraph-properties>
    </style:style>
    <style:style style:name="P1826"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827"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828" style:parent-style-name="Normal" style:family="paragraph">
      <style:paragraph-properties fo:text-indent="0.4923in"/>
    </style:style>
    <style:style style:name="P1829" style:parent-style-name="Normal" style:family="paragraph">
      <style:paragraph-properties fo:text-align="center"/>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break-before="page"/>
    </style:style>
    <style:style style:name="P183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1"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4" style:parent-style-name="Normal" style:family="paragraph">
      <style:paragraph-properties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7" style:parent-style-name="Normal" style:family="paragraph">
      <style:paragraph-properties fo:break-before="page"/>
      <style:text-properties style:font-name="Courier New" style:font-name-complex="Courier New" fo:font-size="10pt" style:font-size-asian="10pt"/>
    </style:style>
    <style:style style:name="P1938" style:parent-style-name="Normal" style:family="paragraph">
      <style:paragraph-properties fo:text-indent="3.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3"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name="Courier New" style:font-name-complex="Courier New" fo:font-size="10pt" style:font-size-asian="10pt"/>
    </style:style>
    <style:style style:name="P1995" style:parent-style-name="Normal" style:family="paragraph">
      <style:paragraph-properties fo:break-before="page"/>
    </style:style>
    <style:style style:name="P199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1"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Courier New" style:font-name-complex="Courier New" fo:font-size="10pt" style:font-size-asian="10pt"/>
    </style:style>
    <style:style style:name="P2092" style:parent-style-name="Normal" style:family="paragraph">
      <style:paragraph-properties fo:break-before="page"/>
    </style:style>
    <style:style style:name="P209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3"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8"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0"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0"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name="Courier New" style:font-name-complex="Courier New" fo:font-size="10pt" style:font-size-asian="10pt"/>
    </style:style>
    <style:style style:name="T2162" style:parent-style-name="DefaultParagraphFont" style:family="text">
      <style:text-properties style:font-name="Courier New" style:font-name-complex="Courier New" fo:font-size="10pt" style:font-size-asian="10pt"/>
    </style:style>
    <style:style style:name="P2163" style:parent-style-name="Normal" style:family="paragraph">
      <style:paragraph-properties fo:break-before="page"/>
    </style:style>
    <style:style style:name="P216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4"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7"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8"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0"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7"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Courier New" style:font-name-complex="Courier New" fo:font-size="10pt" style:font-size-asian="10pt"/>
    </style:style>
    <style:style style:name="P2239" style:parent-style-name="Normal" style:family="paragraph">
      <style:paragraph-properties fo:break-before="page"/>
    </style:style>
    <style:style style:name="P224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9"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0"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1"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6"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7"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8"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name="Courier New" style:font-name-complex="Courier New" fo:font-size="10pt" style:font-size-asian="10pt"/>
    </style:style>
    <style:style style:name="T2266"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Courier New" style:font-name-complex="Courier New" fo:font-size="10pt" style:font-size-asian="10pt"/>
    </style:style>
    <style:style style:name="P2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9"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6"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7"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2"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2" style:parent-style-name="Normal" style:family="paragraph">
      <style:paragraph-properties fo:break-before="page"/>
    </style:style>
    <style:style style:name="P229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2"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3"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4"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7"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9"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8"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Courier New" style:font-name-complex="Courier New" fo:font-size="10pt" style:font-size-asian="10pt"/>
    </style:style>
    <style:style style:name="T2326"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Courier New" style:font-name-complex="Courier New" fo:font-size="10pt" style:font-size-asian="10pt"/>
    </style:style>
    <style:style style:name="P2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1"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2" style:parent-style-name="Normal" style:family="paragraph">
      <style:paragraph-properties fo:break-before="page"/>
    </style:style>
    <style:style style:name="P234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2"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3"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4"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0"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Courier New" style:font-name-complex="Courier New" fo:font-size="10pt" style:font-size-asian="10pt"/>
    </style:style>
    <style:style style:name="T2370"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Courier New" style:font-name-complex="Courier New" fo:font-size="10pt" style:font-size-asian="10pt"/>
    </style:style>
    <style:style style:name="T2372" style:parent-style-name="DefaultParagraphFont" style:family="text">
      <style:text-properties style:font-name="Courier New" style:font-name-complex="Courier New" fo:font-size="10pt" style:font-size-asian="10pt"/>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7"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5"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4"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6" style:parent-style-name="Normal" style:family="paragraph">
      <style:paragraph-properties fo:break-before="page"/>
    </style:style>
    <style:style style:name="P239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6"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7"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8"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4"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6"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Courier New" style:font-name-complex="Courier New" fo:font-size="10pt" style:font-size-asian="10pt"/>
    </style:style>
    <style:style style:name="T2424"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Courier New" style:font-name-complex="Courier New" fo:font-size="10pt" style:font-size-asian="10pt"/>
    </style:style>
    <style:style style:name="T2426" style:parent-style-name="DefaultParagraphFont" style:family="text">
      <style:text-properties style:font-name="Courier New" style:font-name-complex="Courier New" fo:font-size="10pt" style:font-size-asian="10pt"/>
    </style:style>
    <style:style style:name="P2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4"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0"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2" style:parent-style-name="Normal" style:family="paragraph">
      <style:paragraph-properties fo:break-before="page"/>
    </style:style>
    <style:style style:name="P245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2"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3"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4"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9"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7" style:parent-style-name="Normal" style:family="paragraph">
      <style:paragraph-properties fo:text-indent="1.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8"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Courier New" style:font-name-complex="Courier New" fo:font-size="10pt" style:font-size-asian="10pt"/>
    </style:style>
    <style:style style:name="T2489"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Courier New" style:font-name-complex="Courier New" fo:font-size="10pt" style:font-size-asian="10pt"/>
    </style:style>
    <style:style style:name="P2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5"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Courier New" style:font-name-complex="Courier New" fo:font-size="10pt" style:font-size-asian="10pt"/>
    </style:style>
    <style:style style:name="P2507" style:parent-style-name="Normal" style:family="paragraph">
      <style:paragraph-properties fo:break-before="page"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0.4923in"/>
    </style:style>
    <style:style style:name="P2516" style:parent-style-name="Normal" style:family="paragraph">
      <style:paragraph-properties fo:text-align="center" fo:text-indent="0.4923in"/>
    </style:style>
    <style:style style:name="T2517" style:parent-style-name="DefaultParagraphFont" style:family="text">
      <style:text-properties style:language-asian="lt" style:country-asian="LT"/>
    </style:style>
    <style:style style:name="P2518" style:parent-style-name="Normal" style:family="paragraph">
      <style:paragraph-properties fo:text-indent="0.4923in"/>
    </style:style>
    <style:style style:name="P2519" style:parent-style-name="Normal" style:family="paragraph">
      <style:paragraph-properties fo:text-align="center"/>
      <style:text-properties fo:font-weight="bold" style:font-weight-asian="bold"/>
    </style:style>
    <style:style style:name="P2520" style:parent-style-name="Normal" style:family="paragraph">
      <style:paragraph-properties fo:text-align="center"/>
      <style:text-properties fo:font-weight="bold" style:font-weight-asian="bold"/>
    </style:style>
    <style:style style:name="P2521" style:parent-style-name="Normal" style:family="paragraph">
      <style:paragraph-properties fo:text-align="center"/>
      <style:text-properties fo:font-weight="bold" style:font-weight-asian="bold"/>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indent="0.4923in"/>
    </style:style>
    <style:style style:name="P2524" style:parent-style-name="Normal" style:family="paragraph">
      <style:paragraph-properties fo:text-indent="4in">
        <style:tab-stops>
          <style:tab-stop style:type="left" style:position="3.5in"/>
        </style:tab-stops>
      </style:paragraph-properties>
    </style:style>
    <style:style style:name="P2525" style:parent-style-name="Normal" style:family="paragraph">
      <style:paragraph-properties fo:text-indent="2.75in">
        <style:tab-stops>
          <style:tab-stop style:type="left" style:position="2.75in"/>
          <style:tab-stop style:type="left" style:position="3.5in"/>
        </style:tab-stops>
      </style:paragraph-properties>
    </style:style>
    <style:style style:name="P2526"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527" style:parent-style-name="Normal" style:family="paragraph">
      <style:paragraph-properties fo:text-indent="3.5in">
        <style:tab-stops>
          <style:tab-stop style:type="left" style:position="3.5in"/>
        </style:tab-stops>
      </style:paragraph-properties>
    </style:style>
    <style:style style:name="P2528"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529" style:parent-style-name="Normal" style:family="paragraph">
      <style:paragraph-properties fo:text-indent="3.5in">
        <style:tab-stops>
          <style:tab-stop style:type="left" style:position="3.5in"/>
        </style:tab-stops>
      </style:paragraph-properties>
    </style:style>
    <style:style style:name="P2530"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2531" style:parent-style-name="Normal" style:family="paragraph">
      <style:paragraph-properties fo:text-indent="0.4923in">
        <style:tab-stops>
          <style:tab-stop style:type="left" style:position="3.5in"/>
        </style:tab-stops>
      </style:paragraph-properties>
    </style:style>
    <style:style style:name="P2532" style:parent-style-name="Normal" style:family="paragraph">
      <style:paragraph-properties fo:text-indent="3.25in">
        <style:tab-stops>
          <style:tab-stop style:type="left" style:position="3.25in"/>
        </style:tab-stops>
      </style:paragraph-properties>
    </style:style>
    <style:style style:name="P2533" style:parent-style-name="Normal" style:family="paragraph">
      <style:paragraph-properties fo:text-indent="0.4923in"/>
    </style:style>
    <style:style style:name="P2534" style:parent-style-name="Normal" style:family="paragraph">
      <style:paragraph-properties fo:text-align="center"/>
      <style:text-properties fo:font-weight="bold" style:font-weight-asian="bold" fo:letter-spacing="0.0416in"/>
    </style:style>
    <style:style style:name="P2535" style:parent-style-name="Normal" style:family="paragraph">
      <style:paragraph-properties fo:text-align="center"/>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center"/>
      <style:text-properties fo:font-weight="bold" style:font-weight-asian="bold"/>
    </style:style>
    <style:style style:name="P2538" style:parent-style-name="Normal" style:family="paragraph">
      <style:paragraph-properties fo:text-indent="0.4923in"/>
    </style:style>
    <style:style style:name="P2539" style:parent-style-name="Normal" style:family="paragraph">
      <style:paragraph-properties fo:text-align="center" fo:text-indent="0.4923in"/>
    </style:style>
    <style:style style:name="P2540" style:parent-style-name="Normal" style:family="paragraph">
      <style:paragraph-properties fo:text-indent="0.4923in">
        <style:tab-stops>
          <style:tab-stop style:type="center" style:position="3in"/>
          <style:tab-stop style:type="center" style:position="4.25in"/>
        </style:tab-stops>
      </style:paragraph-properties>
      <style:text-properties fo:font-size="10pt" style:font-size-asian="10pt"/>
    </style:style>
    <style:style style:name="P2541" style:parent-style-name="Normal" style:family="paragraph">
      <style:paragraph-properties fo:text-indent="0.4923in"/>
    </style:style>
    <style:style style:name="P2542" style:parent-style-name="Normal" style:family="paragraph">
      <style:paragraph-properties fo:text-indent="0.4923in"/>
    </style:style>
    <style:style style:name="P2543" style:parent-style-name="Normal" style:family="paragraph">
      <style:paragraph-properties>
        <style:tab-stops>
          <style:tab-stop style:type="right" style:leader-style="solid" style:leader-text="_" style:position="6.693in"/>
        </style:tab-stops>
      </style:paragraph-properties>
    </style:style>
    <style:style style:name="P2544"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2545" style:parent-style-name="Normal" style:family="paragraph">
      <style:paragraph-properties>
        <style:tab-stops>
          <style:tab-stop style:type="right" style:leader-style="solid" style:leader-text="_" style:position="6.693in"/>
        </style:tab-stops>
      </style:paragraph-properties>
    </style:style>
    <style:style style:name="P2546" style:parent-style-name="Normal" style:family="paragraph">
      <style:paragraph-properties>
        <style:tab-stops>
          <style:tab-stop style:type="right" style:leader-style="solid" style:leader-text="_" style:position="6.693in"/>
        </style:tab-stops>
      </style:paragraph-properties>
    </style:style>
    <style:style style:name="P2547"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2548" style:parent-style-name="Normal" style:family="paragraph">
      <style:paragraph-properties fo:text-align="justify"/>
    </style:style>
    <style:style style:name="P2549" style:parent-style-name="Normal" style:family="paragraph">
      <style:paragraph-properties fo:text-indent="0.4923in"/>
    </style:style>
    <style:style style:name="P2550" style:parent-style-name="Normal" style:family="paragraph">
      <style:paragraph-properties fo:text-indent="0.4923in"/>
      <style:text-properties fo:font-weight="bold" style:font-weight-asian="bold"/>
    </style:style>
    <style:style style:name="P2551" style:parent-style-name="Normal" style:family="paragraph">
      <style:paragraph-properties fo:text-indent="0.4923in"/>
    </style:style>
    <style:style style:name="P2552" style:parent-style-name="Normal" style:family="paragraph">
      <style:paragraph-properties fo:text-indent="0.4923in"/>
    </style:style>
    <style:style style:name="T2553" style:parent-style-name="DefaultParagraphFont" style:family="text">
      <style:text-properties style:text-underline-type="single" style:text-underline-style="solid" style:text-underline-width="auto" style:text-underline-mode="continuous"/>
    </style:style>
    <style:style style:name="T2554" style:parent-style-name="DefaultParagraphFont" style:family="text">
      <style:text-properties style:text-underline-type="single" style:text-underline-style="solid" style:text-underline-width="auto" style:text-underline-mode="continuous"/>
    </style:style>
    <style:style style:name="P2555" style:parent-style-name="Normal" style:family="paragraph">
      <style:paragraph-properties>
        <style:tab-stops>
          <style:tab-stop style:type="right" style:leader-style="solid" style:leader-text="_" style:position="6.693in"/>
        </style:tab-stops>
      </style:paragraph-properties>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style:tab-stops>
          <style:tab-stop style:type="right" style:leader-style="solid" style:leader-text="_" style:position="6.693in"/>
        </style:tab-stops>
      </style:paragraph-properties>
    </style:style>
    <style:style style:name="P2558" style:parent-style-name="Normal" style:family="paragraph">
      <style:paragraph-properties>
        <style:tab-stops>
          <style:tab-stop style:type="right" style:leader-style="solid" style:leader-text="_" style:position="6.693in"/>
        </style:tab-stops>
      </style:paragraph-properties>
    </style:style>
    <style:style style:name="P2559" style:parent-style-name="Normal" style:family="paragraph">
      <style:paragraph-properties>
        <style:tab-stops>
          <style:tab-stop style:type="right" style:leader-style="solid" style:leader-text="_" style:position="6.693in"/>
        </style:tab-stops>
      </style:paragraph-properties>
    </style:style>
    <style:style style:name="P2560" style:parent-style-name="Normal" style:family="paragraph">
      <style:paragraph-properties fo:text-indent="0.4923in"/>
    </style:style>
    <style:style style:name="P2561" style:parent-style-name="Normal" style:family="paragraph">
      <style:paragraph-properties fo:text-indent="0.4923in"/>
    </style:style>
    <style:style style:name="T2562" style:parent-style-name="DefaultParagraphFont" style:family="text">
      <style:text-properties style:text-underline-type="single" style:text-underline-style="solid" style:text-underline-width="auto" style:text-underline-mode="continuous"/>
    </style:style>
    <style:style style:name="T2563" style:parent-style-name="DefaultParagraphFont" style:family="text">
      <style:text-properties style:text-underline-type="single" style:text-underline-style="solid" style:text-underline-width="auto" style:text-underline-mode="continuous"/>
    </style:style>
    <style:style style:name="T2564" style:parent-style-name="DefaultParagraphFont" style:family="text">
      <style:text-properties style:text-underline-type="single" style:text-underline-style="solid" style:text-underline-width="auto" style:text-underline-mode="continuous"/>
    </style:style>
    <style:style style:name="P2565" style:parent-style-name="Normal" style:family="paragraph">
      <style:paragraph-properties>
        <style:tab-stops>
          <style:tab-stop style:type="right" style:leader-style="solid" style:leader-text="_" style:position="6.693in"/>
        </style:tab-stops>
      </style:paragraph-properties>
    </style:style>
    <style:style style:name="P2566" style:parent-style-name="Normal" style:family="paragraph">
      <style:text-properties fo:font-size="10pt" style:font-size-asian="10pt"/>
    </style:style>
    <style:style style:name="P2567" style:parent-style-name="Normal" style:family="paragraph">
      <style:paragraph-properties>
        <style:tab-stops>
          <style:tab-stop style:type="right" style:leader-style="solid" style:leader-text="_" style:position="6.693in"/>
        </style:tab-stops>
      </style:paragraph-properties>
    </style:style>
    <style:style style:name="P2568" style:parent-style-name="Normal" style:family="paragraph">
      <style:paragraph-properties>
        <style:tab-stops>
          <style:tab-stop style:type="right" style:leader-style="solid" style:leader-text="_" style:position="6.693in"/>
        </style:tab-stops>
      </style:paragraph-properties>
    </style:style>
    <style:style style:name="P2569" style:parent-style-name="Normal" style:family="paragraph">
      <style:paragraph-properties>
        <style:tab-stops>
          <style:tab-stop style:type="right" style:leader-style="solid" style:leader-text="_" style:position="6.693in"/>
        </style:tab-stops>
      </style:paragraph-properties>
    </style:style>
    <style:style style:name="P2570" style:parent-style-name="Normal" style:family="paragraph">
      <style:paragraph-properties>
        <style:tab-stops>
          <style:tab-stop style:type="right" style:leader-style="solid" style:leader-text="_" style:position="6.693in"/>
        </style:tab-stops>
      </style:paragraph-properties>
    </style:style>
    <style:style style:name="P2571" style:parent-style-name="Normal" style:family="paragraph">
      <style:paragraph-properties fo:text-indent="0.4923in"/>
    </style:style>
    <style:style style:name="P2572" style:parent-style-name="Normal" style:family="paragraph">
      <style:paragraph-properties fo:text-indent="0.4923in"/>
    </style:style>
    <style:style style:name="T2573" style:parent-style-name="DefaultParagraphFont" style:family="text">
      <style:text-properties style:text-underline-type="single" style:text-underline-style="solid" style:text-underline-width="auto" style:text-underline-mode="continuous"/>
    </style:style>
    <style:style style:name="T2574" style:parent-style-name="DefaultParagraphFont" style:family="text">
      <style:text-properties style:text-underline-type="single" style:text-underline-style="solid" style:text-underline-width="auto" style:text-underline-mode="continuous"/>
    </style:style>
    <style:style style:name="P2575" style:parent-style-name="Normal" style:family="paragraph">
      <style:paragraph-properties>
        <style:tab-stops>
          <style:tab-stop style:type="right" style:leader-style="solid" style:leader-text="_" style:position="6.693in"/>
        </style:tab-stops>
      </style:paragraph-properties>
    </style:style>
    <style:style style:name="P2576" style:parent-style-name="Normal" style:family="paragraph">
      <style:text-properties fo:font-size="10pt" style:font-size-asian="10pt"/>
    </style:style>
    <style:style style:name="P2577" style:parent-style-name="Normal" style:family="paragraph">
      <style:paragraph-properties>
        <style:tab-stops>
          <style:tab-stop style:type="right" style:leader-style="solid" style:leader-text="_" style:position="6.693in"/>
        </style:tab-stops>
      </style:paragraph-properties>
    </style:style>
    <style:style style:name="P2578" style:parent-style-name="Normal" style:family="paragraph">
      <style:paragraph-properties>
        <style:tab-stops>
          <style:tab-stop style:type="right" style:leader-style="solid" style:leader-text="_" style:position="6.693in"/>
        </style:tab-stops>
      </style:paragraph-properties>
    </style:style>
    <style:style style:name="P2579" style:parent-style-name="Normal" style:family="paragraph">
      <style:paragraph-properties>
        <style:tab-stops>
          <style:tab-stop style:type="right" style:leader-style="solid" style:leader-text="_" style:position="6.693in"/>
        </style:tab-stops>
      </style:paragraph-properties>
    </style:style>
    <style:style style:name="P2580" style:parent-style-name="Normal" style:family="paragraph">
      <style:paragraph-properties>
        <style:tab-stops>
          <style:tab-stop style:type="right" style:leader-style="solid" style:leader-text="_" style:position="6.693in"/>
        </style:tab-stops>
      </style:paragraph-properties>
    </style:style>
    <style:style style:name="P2581" style:parent-style-name="Normal" style:family="paragraph">
      <style:paragraph-properties fo:text-indent="0.4923in"/>
    </style:style>
    <style:style style:name="P2582" style:parent-style-name="Normal" style:family="paragraph">
      <style:paragraph-properties fo:text-indent="0.4923in"/>
    </style:style>
    <style:style style:name="T2583" style:parent-style-name="DefaultParagraphFont" style:family="text">
      <style:text-properties style:text-underline-type="single" style:text-underline-style="solid" style:text-underline-width="auto" style:text-underline-mode="continuous"/>
    </style:style>
    <style:style style:name="T2584" style:parent-style-name="DefaultParagraphFont" style:family="text">
      <style:text-properties style:text-underline-type="single" style:text-underline-style="solid" style:text-underline-width="auto" style:text-underline-mode="continuous"/>
    </style:style>
    <style:style style:name="P2585" style:parent-style-name="Normal" style:family="paragraph">
      <style:paragraph-properties>
        <style:tab-stops>
          <style:tab-stop style:type="right" style:leader-style="solid" style:leader-text="_" style:position="6.693in"/>
        </style:tab-stops>
      </style:paragraph-properties>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style:tab-stops>
          <style:tab-stop style:type="right" style:leader-style="solid" style:leader-text="_" style:position="6.693in"/>
        </style:tab-stops>
      </style:paragraph-properties>
    </style:style>
    <style:style style:name="P2588" style:parent-style-name="Normal" style:family="paragraph">
      <style:paragraph-properties>
        <style:tab-stops>
          <style:tab-stop style:type="right" style:leader-style="solid" style:leader-text="_" style:position="6.693in"/>
        </style:tab-stops>
      </style:paragraph-properties>
    </style:style>
    <style:style style:name="P2589" style:parent-style-name="Normal" style:family="paragraph">
      <style:paragraph-properties>
        <style:tab-stops>
          <style:tab-stop style:type="right" style:leader-style="solid" style:leader-text="_" style:position="6.693in"/>
        </style:tab-stops>
      </style:paragraph-properties>
    </style:style>
    <style:style style:name="P2590" style:parent-style-name="Normal" style:family="paragraph">
      <style:paragraph-properties>
        <style:tab-stops>
          <style:tab-stop style:type="right" style:leader-style="solid" style:leader-text="_" style:position="6.693in"/>
        </style:tab-stops>
      </style:paragraph-properties>
    </style:style>
    <style:style style:name="P2591" style:parent-style-name="Normal" style:family="paragraph">
      <style:paragraph-properties fo:text-indent="0.4923in"/>
    </style:style>
    <style:style style:name="P2592" style:parent-style-name="Normal" style:family="paragraph">
      <style:paragraph-properties fo:text-indent="0.4923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indent="0.4923in">
        <style:tab-stops>
          <style:tab-stop style:type="left" style:position="4.3333in"/>
        </style:tab-stops>
      </style:paragraph-properties>
    </style:style>
    <style:style style:name="T2596" style:parent-style-name="DefaultParagraphFont" style:family="text">
      <style:text-properties style:text-underline-type="single" style:text-underline-style="solid" style:text-underline-width="auto" style:text-underline-mode="continuous"/>
    </style:style>
    <style:style style:name="T2597" style:parent-style-name="DefaultParagraphFont" style:family="text">
      <style:text-properties style:text-underline-type="single" style:text-underline-style="solid" style:text-underline-width="auto" style:text-underline-mode="continuous"/>
    </style:style>
    <style:style style:name="P2598" style:parent-style-name="Normal" style:family="paragraph">
      <style:paragraph-properties fo:text-indent="0.4923in">
        <style:tab-stops>
          <style:tab-stop style:type="left" style:position="4.3333in"/>
        </style:tab-stops>
      </style:paragraph-properties>
    </style:style>
    <style:style style:name="T2599" style:parent-style-name="DefaultParagraphFont" style:family="text">
      <style:text-properties style:text-underline-type="single" style:text-underline-style="solid" style:text-underline-width="auto" style:text-underline-mode="continuous"/>
    </style:style>
    <style:style style:name="T2600" style:parent-style-name="DefaultParagraphFont" style:family="text">
      <style:text-properties style:text-underline-type="single" style:text-underline-style="solid" style:text-underline-width="auto" style:text-underline-mode="continuous"/>
    </style:style>
    <style:style style:name="P2601" style:parent-style-name="Normal" style:family="paragraph">
      <style:paragraph-properties fo:text-indent="0.4923in">
        <style:tab-stops>
          <style:tab-stop style:type="left" style:position="4.3333in"/>
        </style:tab-stops>
      </style:paragraph-properties>
    </style:style>
    <style:style style:name="T2602" style:parent-style-name="DefaultParagraphFont" style:family="text">
      <style:text-properties style:text-underline-type="single" style:text-underline-style="solid" style:text-underline-width="auto" style:text-underline-mode="continuous"/>
    </style:style>
    <style:style style:name="T2603" style:parent-style-name="DefaultParagraphFont" style:family="text">
      <style:text-properties style:text-underline-type="single" style:text-underline-style="solid" style:text-underline-width="auto" style:text-underline-mode="continuous"/>
    </style:style>
    <style:style style:name="P2604" style:parent-style-name="Normal" style:family="paragraph">
      <style:paragraph-properties fo:text-indent="0.4923in">
        <style:tab-stops>
          <style:tab-stop style:type="left" style:position="4.3333in"/>
        </style:tab-stops>
      </style:paragraph-properties>
    </style:style>
    <style:style style:name="T2605" style:parent-style-name="DefaultParagraphFont" style:family="text">
      <style:text-properties style:text-underline-type="single" style:text-underline-style="solid" style:text-underline-width="auto" style:text-underline-mode="continuous"/>
    </style:style>
    <style:style style:name="T2606" style:parent-style-name="DefaultParagraphFont" style:family="text">
      <style:text-properties style:text-underline-type="single" style:text-underline-style="solid" style:text-underline-width="auto" style:text-underline-mode="continuous"/>
    </style:style>
    <style:style style:name="P2607" style:parent-style-name="Normal" style:family="paragraph">
      <style:paragraph-properties fo:text-indent="0.4923in">
        <style:tab-stops>
          <style:tab-stop style:type="left" style:position="4.3333in"/>
        </style:tab-stops>
      </style:paragraph-properties>
    </style:style>
    <style:style style:name="T2608" style:parent-style-name="DefaultParagraphFont" style:family="text">
      <style:text-properties style:text-underline-type="single" style:text-underline-style="solid" style:text-underline-width="auto" style:text-underline-mode="continuous"/>
    </style:style>
    <style:style style:name="T2609" style:parent-style-name="DefaultParagraphFont" style:family="text">
      <style:text-properties style:text-underline-type="single" style:text-underline-style="solid" style:text-underline-width="auto" style:text-underline-mode="continuous"/>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style:tab-stops>
          <style:tab-stop style:type="right" style:leader-style="solid" style:leader-text="_" style:position="6.693in"/>
        </style:tab-stops>
      </style:paragraph-properties>
    </style:style>
    <style:style style:name="P2612" style:parent-style-name="Normal" style:family="paragraph">
      <style:paragraph-properties>
        <style:tab-stops>
          <style:tab-stop style:type="right" style:leader-style="solid" style:leader-text="_" style:position="6.693in"/>
        </style:tab-stops>
      </style:paragraph-properties>
    </style:style>
    <style:style style:name="P2613" style:parent-style-name="Normal" style:family="paragraph">
      <style:paragraph-properties>
        <style:tab-stops>
          <style:tab-stop style:type="right" style:leader-style="solid" style:leader-text="_" style:position="6.693in"/>
        </style:tab-stops>
      </style:paragraph-properties>
    </style:style>
    <style:style style:name="P2614" style:parent-style-name="Normal" style:family="paragraph">
      <style:paragraph-properties>
        <style:tab-stops>
          <style:tab-stop style:type="right" style:leader-style="solid" style:leader-text="_" style:position="6.693in"/>
        </style:tab-stops>
      </style:paragraph-properties>
    </style:style>
    <style:style style:name="P2615" style:parent-style-name="Normal" style:family="paragraph">
      <style:paragraph-properties fo:text-indent="0.4923in"/>
    </style:style>
    <style:style style:name="P2616" style:parent-style-name="Normal" style:family="paragraph">
      <style:paragraph-properties fo:text-indent="0.4923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indent="0.4923in">
        <style:tab-stops>
          <style:tab-stop style:type="left" style:position="4.3333in"/>
        </style:tab-stops>
      </style:paragraph-properties>
    </style:style>
    <style:style style:name="T2620" style:parent-style-name="DefaultParagraphFont" style:family="text">
      <style:text-properties style:text-underline-type="single" style:text-underline-style="solid" style:text-underline-width="auto" style:text-underline-mode="continuous"/>
    </style:style>
    <style:style style:name="T2621" style:parent-style-name="DefaultParagraphFont" style:family="text">
      <style:text-properties style:text-underline-type="single" style:text-underline-style="solid" style:text-underline-width="auto" style:text-underline-mode="continuous"/>
    </style:style>
    <style:style style:name="P2622" style:parent-style-name="Normal" style:family="paragraph">
      <style:paragraph-properties fo:text-indent="0.4923in">
        <style:tab-stops>
          <style:tab-stop style:type="left" style:position="4.3333in"/>
        </style:tab-stops>
      </style:paragraph-properties>
    </style:style>
    <style:style style:name="T2623" style:parent-style-name="DefaultParagraphFont" style:family="text">
      <style:text-properties style:text-underline-type="single" style:text-underline-style="solid" style:text-underline-width="auto" style:text-underline-mode="continuous"/>
    </style:style>
    <style:style style:name="T2624" style:parent-style-name="DefaultParagraphFont" style:family="text">
      <style:text-properties style:text-underline-type="single" style:text-underline-style="solid" style:text-underline-width="auto" style:text-underline-mode="continuous"/>
    </style:style>
    <style:style style:name="P2625" style:parent-style-name="Normal" style:family="paragraph">
      <style:paragraph-properties fo:text-indent="0.4923in">
        <style:tab-stops>
          <style:tab-stop style:type="left" style:position="4.3333in"/>
        </style:tab-stops>
      </style:paragraph-properties>
    </style:style>
    <style:style style:name="T2626" style:parent-style-name="DefaultParagraphFont" style:family="text">
      <style:text-properties style:text-underline-type="single" style:text-underline-style="solid" style:text-underline-width="auto" style:text-underline-mode="continuous"/>
    </style:style>
    <style:style style:name="T2627" style:parent-style-name="DefaultParagraphFont" style:family="text">
      <style:text-properties style:text-underline-type="single" style:text-underline-style="solid" style:text-underline-width="auto" style:text-underline-mode="continuous"/>
    </style:style>
    <style:style style:name="P2628" style:parent-style-name="Normal" style:family="paragraph">
      <style:paragraph-properties fo:text-indent="0.4923in">
        <style:tab-stops>
          <style:tab-stop style:type="left" style:position="4.3333in"/>
        </style:tab-stops>
      </style:paragraph-properties>
    </style:style>
    <style:style style:name="T2629" style:parent-style-name="DefaultParagraphFont" style:family="text">
      <style:text-properties style:text-underline-type="single" style:text-underline-style="solid" style:text-underline-width="auto" style:text-underline-mode="continuous"/>
    </style:style>
    <style:style style:name="T2630" style:parent-style-name="DefaultParagraphFont" style:family="text">
      <style:text-properties style:text-underline-type="single" style:text-underline-style="solid" style:text-underline-width="auto" style:text-underline-mode="continuous"/>
    </style:style>
    <style:style style:name="P2631" style:parent-style-name="Normal" style:family="paragraph">
      <style:paragraph-properties fo:text-indent="0.4923in">
        <style:tab-stops>
          <style:tab-stop style:type="left" style:position="4.3333in"/>
        </style:tab-stops>
      </style:paragraph-properties>
    </style:style>
    <style:style style:name="T2632" style:parent-style-name="DefaultParagraphFont" style:family="text">
      <style:text-properties style:text-underline-type="single" style:text-underline-style="solid" style:text-underline-width="auto" style:text-underline-mode="continuous"/>
    </style:style>
    <style:style style:name="T2633" style:parent-style-name="DefaultParagraphFont" style:family="text">
      <style:text-properties style:text-underline-type="single" style:text-underline-style="solid" style:text-underline-width="auto" style:text-underline-mode="continuous"/>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style:tab-stops>
          <style:tab-stop style:type="right" style:leader-style="solid" style:leader-text="_" style:position="6.693in"/>
        </style:tab-stops>
      </style:paragraph-properties>
    </style:style>
    <style:style style:name="P2636" style:parent-style-name="Normal" style:family="paragraph">
      <style:paragraph-properties>
        <style:tab-stops>
          <style:tab-stop style:type="right" style:leader-style="solid" style:leader-text="_" style:position="6.693in"/>
        </style:tab-stops>
      </style:paragraph-properties>
    </style:style>
    <style:style style:name="P2637" style:parent-style-name="Normal" style:family="paragraph">
      <style:paragraph-properties>
        <style:tab-stops>
          <style:tab-stop style:type="right" style:leader-style="solid" style:leader-text="_" style:position="6.693in"/>
        </style:tab-stops>
      </style:paragraph-properties>
    </style:style>
    <style:style style:name="P2638" style:parent-style-name="Normal" style:family="paragraph">
      <style:paragraph-properties>
        <style:tab-stops>
          <style:tab-stop style:type="right" style:leader-style="solid" style:leader-text="_" style:position="6.693in"/>
        </style:tab-stops>
      </style:paragraph-properties>
    </style:style>
    <style:style style:name="P2639" style:parent-style-name="Normal" style:family="paragraph">
      <style:paragraph-properties fo:text-indent="0.4923in"/>
    </style:style>
    <style:style style:name="P2640" style:parent-style-name="Normal" style:family="paragraph">
      <style:paragraph-properties fo:text-align="justify" fo:text-indent="0.4923in"/>
      <style:text-properties fo:font-weight="bold" style:font-weight-asian="bold"/>
    </style:style>
    <style:style style:name="P2641" style:parent-style-name="Normal" style:family="paragraph">
      <style:paragraph-properties fo:text-indent="0.4923in">
        <style:tab-stops>
          <style:tab-stop style:type="left" style:position="4.5in"/>
        </style:tab-stops>
      </style:paragraph-properties>
    </style:style>
    <style:style style:name="T2642" style:parent-style-name="DefaultParagraphFont" style:family="text">
      <style:text-properties style:text-underline-type="single" style:text-underline-style="solid" style:text-underline-width="auto" style:text-underline-mode="continuous"/>
    </style:style>
    <style:style style:name="T2643" style:parent-style-name="DefaultParagraphFont" style:family="text">
      <style:text-properties style:text-underline-type="single" style:text-underline-style="solid" style:text-underline-width="auto" style:text-underline-mode="continuous"/>
    </style:style>
    <style:style style:name="P2644" style:parent-style-name="Normal" style:family="paragraph">
      <style:paragraph-properties fo:text-indent="0.4923in">
        <style:tab-stops>
          <style:tab-stop style:type="left" style:position="4.5in"/>
        </style:tab-stops>
      </style:paragraph-properties>
    </style:style>
    <style:style style:name="T2645" style:parent-style-name="DefaultParagraphFont" style:family="text">
      <style:text-properties style:text-underline-type="single" style:text-underline-style="solid" style:text-underline-width="auto" style:text-underline-mode="continuous"/>
    </style:style>
    <style:style style:name="T2646" style:parent-style-name="DefaultParagraphFont" style:family="text">
      <style:text-properties style:text-underline-type="single" style:text-underline-style="solid" style:text-underline-width="auto" style:text-underline-mode="continuous"/>
    </style:style>
    <style:style style:name="P2647" style:parent-style-name="Normal" style:family="paragraph">
      <style:paragraph-properties fo:text-indent="0.4923in">
        <style:tab-stops>
          <style:tab-stop style:type="left" style:position="4.5in"/>
        </style:tab-stops>
      </style:paragraph-properties>
    </style:style>
    <style:style style:name="T2648" style:parent-style-name="DefaultParagraphFont" style:family="text">
      <style:text-properties style:text-underline-type="single" style:text-underline-style="solid" style:text-underline-width="auto" style:text-underline-mode="continuous"/>
    </style:style>
    <style:style style:name="T2649" style:parent-style-name="DefaultParagraphFont" style:family="text">
      <style:text-properties style:text-underline-type="single" style:text-underline-style="solid" style:text-underline-width="auto" style:text-underline-mode="continuous"/>
    </style:style>
    <style:style style:name="P2650" style:parent-style-name="Normal" style:family="paragraph">
      <style:paragraph-properties fo:text-indent="0.4923in">
        <style:tab-stops>
          <style:tab-stop style:type="left" style:position="4.5in"/>
        </style:tab-stops>
      </style:paragraph-properties>
    </style:style>
    <style:style style:name="T2651" style:parent-style-name="DefaultParagraphFont" style:family="text">
      <style:text-properties style:text-underline-type="single" style:text-underline-style="solid" style:text-underline-width="auto" style:text-underline-mode="continuous"/>
    </style:style>
    <style:style style:name="T2652" style:parent-style-name="DefaultParagraphFont" style:family="text">
      <style:text-properties style:text-underline-type="single" style:text-underline-style="solid" style:text-underline-width="auto" style:text-underline-mode="continuous"/>
    </style:style>
    <style:style style:name="P2653" style:parent-style-name="Normal" style:family="paragraph">
      <style:paragraph-properties fo:text-indent="0.4923in">
        <style:tab-stops>
          <style:tab-stop style:type="left" style:position="4.5in"/>
        </style:tab-stops>
      </style:paragraph-properties>
    </style:style>
    <style:style style:name="T2654" style:parent-style-name="DefaultParagraphFont" style:family="text">
      <style:text-properties style:text-underline-type="single" style:text-underline-style="solid" style:text-underline-width="auto" style:text-underline-mode="continuous"/>
    </style:style>
    <style:style style:name="T2655" style:parent-style-name="DefaultParagraphFont" style:family="text">
      <style:text-properties style:text-underline-type="single" style:text-underline-style="solid" style:text-underline-width="auto" style:text-underline-mode="continuous"/>
    </style:style>
    <style:style style:name="P2656" style:parent-style-name="Normal" style:family="paragraph">
      <style:paragraph-properties>
        <style:tab-stops>
          <style:tab-stop style:type="right" style:leader-style="solid" style:leader-text="_" style:position="6.693in"/>
        </style:tab-stops>
      </style:paragraph-properties>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style:tab-stops>
          <style:tab-stop style:type="right" style:leader-style="solid" style:leader-text="_" style:position="6.693in"/>
        </style:tab-stops>
      </style:paragraph-properties>
    </style:style>
    <style:style style:name="P2659" style:parent-style-name="Normal" style:family="paragraph">
      <style:paragraph-properties>
        <style:tab-stops>
          <style:tab-stop style:type="right" style:leader-style="solid" style:leader-text="_" style:position="6.693in"/>
        </style:tab-stops>
      </style:paragraph-properties>
    </style:style>
    <style:style style:name="P2660" style:parent-style-name="Normal" style:family="paragraph">
      <style:paragraph-properties>
        <style:tab-stops>
          <style:tab-stop style:type="right" style:leader-style="solid" style:leader-text="_" style:position="6.693in"/>
        </style:tab-stops>
      </style:paragraph-properties>
    </style:style>
    <style:style style:name="P2661" style:parent-style-name="Normal" style:family="paragraph">
      <style:paragraph-properties>
        <style:tab-stops>
          <style:tab-stop style:type="right" style:leader-style="solid" style:leader-text="_" style:position="6.693in"/>
        </style:tab-stops>
      </style:paragraph-properties>
    </style:style>
    <style:style style:name="P2662" style:parent-style-name="Normal" style:family="paragraph">
      <style:paragraph-properties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indent="0.4923in"/>
    </style:style>
    <style:style style:name="P2667" style:parent-style-name="Normal" style:family="paragraph">
      <style:paragraph-properties fo:text-align="justify" fo:text-indent="0.4923in"/>
    </style:style>
    <style:style style:name="T2668" style:parent-style-name="DefaultParagraphFont" style:family="text">
      <style:text-properties style:text-underline-type="single" style:text-underline-style="solid" style:text-underline-width="auto" style:text-underline-mode="continuous"/>
    </style:style>
    <style:style style:name="T2669" style:parent-style-name="DefaultParagraphFont" style:family="text">
      <style:text-properties style:text-underline-type="single" style:text-underline-style="solid" style:text-underline-width="auto" style:text-underline-mode="continuous"/>
    </style:style>
    <style:style style:name="P2670" style:parent-style-name="Normal" style:family="paragraph">
      <style:paragraph-properties fo:text-align="justify" fo:text-indent="0.4923in"/>
    </style:style>
    <style:style style:name="T2671" style:parent-style-name="DefaultParagraphFont" style:family="text">
      <style:text-properties style:text-underline-type="single" style:text-underline-style="solid" style:text-underline-width="auto" style:text-underline-mode="continuous"/>
    </style:style>
    <style:style style:name="T2672" style:parent-style-name="DefaultParagraphFont" style:family="text">
      <style:text-properties style:text-underline-type="single" style:text-underline-style="solid" style:text-underline-width="auto" style:text-underline-mode="continuous"/>
    </style:style>
    <style:style style:name="P2673" style:parent-style-name="Normal" style:family="paragraph">
      <style:paragraph-properties fo:text-align="justify" fo:text-indent="0.4923in"/>
    </style:style>
    <style:style style:name="T2674" style:parent-style-name="DefaultParagraphFont" style:family="text">
      <style:text-properties style:text-underline-type="single" style:text-underline-style="solid" style:text-underline-width="auto" style:text-underline-mode="continuous"/>
    </style:style>
    <style:style style:name="T2675" style:parent-style-name="DefaultParagraphFont" style:family="text">
      <style:text-properties style:text-underline-type="single" style:text-underline-style="solid" style:text-underline-width="auto" style:text-underline-mode="continuous"/>
    </style:style>
    <style:style style:name="P2676" style:parent-style-name="Normal" style:family="paragraph">
      <style:paragraph-properties fo:text-align="justify" fo:text-indent="0.4923in"/>
    </style:style>
    <style:style style:name="T2677" style:parent-style-name="DefaultParagraphFont" style:family="text">
      <style:text-properties style:text-underline-type="single" style:text-underline-style="solid" style:text-underline-width="auto" style:text-underline-mode="continuous"/>
    </style:style>
    <style:style style:name="T2678" style:parent-style-name="DefaultParagraphFont" style:family="text">
      <style:text-properties style:text-underline-type="single" style:text-underline-style="solid" style:text-underline-width="auto" style:text-underline-mode="continuous"/>
    </style:style>
    <style:style style:name="P2679" style:parent-style-name="Normal" style:family="paragraph">
      <style:paragraph-properties fo:text-align="justify" fo:text-indent="0.4923in"/>
    </style:style>
    <style:style style:name="T2680" style:parent-style-name="DefaultParagraphFont" style:family="text">
      <style:text-properties style:text-underline-type="single" style:text-underline-style="solid" style:text-underline-width="auto" style:text-underline-mode="continuous"/>
    </style:style>
    <style:style style:name="T2681" style:parent-style-name="DefaultParagraphFont" style:family="text">
      <style:text-properties style:text-underline-type="single" style:text-underline-style="solid" style:text-underline-width="auto" style:text-underline-mode="continuous"/>
    </style:style>
    <style:style style:name="P2682" style:parent-style-name="Normal" style:family="paragraph">
      <style:paragraph-properties fo:text-align="justify" fo:text-indent="0.4923in"/>
    </style:style>
    <style:style style:name="T2683" style:parent-style-name="DefaultParagraphFont" style:family="text">
      <style:text-properties style:text-underline-type="single" style:text-underline-style="solid" style:text-underline-width="auto" style:text-underline-mode="continuous"/>
    </style:style>
    <style:style style:name="T2684" style:parent-style-name="DefaultParagraphFont" style:family="text">
      <style:text-properties style:text-underline-type="single" style:text-underline-style="solid" style:text-underline-width="auto" style:text-underline-mode="continuous"/>
    </style:style>
    <style:style style:name="T2685" style:parent-style-name="DefaultParagraphFont" style:family="text">
      <style:text-properties style:text-underline-type="single" style:text-underline-style="solid" style:text-underline-width="auto" style:text-underline-mode="continuous"/>
    </style:style>
    <style:style style:name="P2686" style:parent-style-name="Normal" style:family="paragraph">
      <style:paragraph-properties fo:text-indent="0.4923in"/>
    </style:style>
    <style:style style:name="P2687" style:parent-style-name="Normal" style:family="paragraph">
      <style:paragraph-properties>
        <style:tab-stops>
          <style:tab-stop style:type="right" style:leader-style="solid" style:leader-text="_" style:position="6.693in"/>
        </style:tab-stops>
      </style:paragraph-properties>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style:tab-stops>
          <style:tab-stop style:type="right" style:leader-style="solid" style:leader-text="_" style:position="6.693in"/>
        </style:tab-stops>
      </style:paragraph-properties>
    </style:style>
    <style:style style:name="P2690" style:parent-style-name="Normal" style:family="paragraph">
      <style:paragraph-properties>
        <style:tab-stops>
          <style:tab-stop style:type="right" style:leader-style="solid" style:leader-text="_" style:position="6.693in"/>
        </style:tab-stops>
      </style:paragraph-properties>
    </style:style>
    <style:style style:name="P2691" style:parent-style-name="Normal" style:family="paragraph">
      <style:paragraph-properties>
        <style:tab-stops>
          <style:tab-stop style:type="right" style:leader-style="solid" style:leader-text="_" style:position="6.693in"/>
        </style:tab-stops>
      </style:paragraph-properties>
    </style:style>
    <style:style style:name="P2692" style:parent-style-name="Normal" style:family="paragraph">
      <style:paragraph-properties>
        <style:tab-stops>
          <style:tab-stop style:type="right" style:leader-style="solid" style:leader-text="_" style:position="6.693in"/>
        </style:tab-stops>
      </style:paragraph-properties>
    </style:style>
    <style:style style:name="P2693" style:parent-style-name="Normal" style:family="paragraph">
      <style:paragraph-properties fo:text-indent="0.4923in"/>
    </style:style>
    <style:style style:name="P2694" style:parent-style-name="Normal" style:family="paragraph">
      <style:paragraph-properties fo:text-align="justify" fo:text-indent="0.4923in">
        <style:tab-stops>
          <style:tab-stop style:type="left" style:position="4.5729in"/>
        </style:tab-stops>
      </style:paragraph-properties>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style:text-underline-type="single" style:text-underline-style="solid" style:text-underline-width="auto" style:text-underline-mode="continuous"/>
    </style:style>
    <style:style style:name="T2702" style:parent-style-name="DefaultParagraphFont" style:family="text">
      <style:text-properties style:text-underline-type="single" style:text-underline-style="solid" style:text-underline-width="auto" style:text-underline-mode="continuous"/>
    </style:style>
    <style:style style:name="T2703" style:parent-style-name="DefaultParagraphFont" style:family="text">
      <style:text-properties style:text-underline-type="single" style:text-underline-style="solid" style:text-underline-width="auto" style:text-underline-mode="continuous"/>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style:text-underline-type="single" style:text-underline-style="solid" style:text-underline-width="auto" style:text-underline-mode="continuous"/>
    </style:style>
    <style:style style:name="T2707" style:parent-style-name="DefaultParagraphFont" style:family="text">
      <style:text-properties style:text-underline-type="single" style:text-underline-style="solid" style:text-underline-width="auto" style:text-underline-mode="continuous"/>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style:text-underline-type="single" style:text-underline-style="solid" style:text-underline-width="auto" style:text-underline-mode="continuous"/>
    </style:style>
    <style:style style:name="T2711" style:parent-style-name="DefaultParagraphFont" style:family="text">
      <style:text-properties style:text-underline-type="single" style:text-underline-style="solid" style:text-underline-width="auto" style:text-underline-mode="continuous"/>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style:text-underline-type="single" style:text-underline-style="solid" style:text-underline-width="auto" style:text-underline-mode="continuous"/>
    </style:style>
    <style:style style:name="T2715" style:parent-style-name="DefaultParagraphFont" style:family="text">
      <style:text-properties style:text-underline-type="single" style:text-underline-style="solid" style:text-underline-width="auto" style:text-underline-mode="continuous"/>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style:text-underline-type="single" style:text-underline-style="solid" style:text-underline-width="auto" style:text-underline-mode="continuous"/>
    </style:style>
    <style:style style:name="T2719" style:parent-style-name="DefaultParagraphFont" style:family="text">
      <style:text-properties style:text-underline-type="single" style:text-underline-style="solid" style:text-underline-width="auto" style:text-underline-mode="continuous"/>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style:text-underline-type="single" style:text-underline-style="solid" style:text-underline-width="auto" style:text-underline-mode="continuous"/>
    </style:style>
    <style:style style:name="T2723" style:parent-style-name="DefaultParagraphFont" style:family="text">
      <style:text-properties style:text-underline-type="single" style:text-underline-style="solid" style:text-underline-width="auto" style:text-underline-mode="continuous"/>
    </style:style>
    <style:style style:name="P2724" style:parent-style-name="Normal" style:family="paragraph">
      <style:paragraph-properties fo:text-align="justify" fo:text-indent="0.4923in"/>
    </style:style>
    <style:style style:name="P2725" style:parent-style-name="Normal" style:family="paragraph">
      <style:paragraph-properties>
        <style:tab-stops>
          <style:tab-stop style:type="right" style:leader-style="solid" style:leader-text="_" style:position="6.693in"/>
        </style:tab-stops>
      </style:paragraph-properties>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style:tab-stops>
          <style:tab-stop style:type="right" style:leader-style="solid" style:leader-text="_" style:position="6.693in"/>
        </style:tab-stops>
      </style:paragraph-properties>
    </style:style>
    <style:style style:name="P2728" style:parent-style-name="Normal" style:family="paragraph">
      <style:paragraph-properties>
        <style:tab-stops>
          <style:tab-stop style:type="right" style:leader-style="solid" style:leader-text="_" style:position="6.693in"/>
        </style:tab-stops>
      </style:paragraph-properties>
    </style:style>
    <style:style style:name="P2729" style:parent-style-name="Normal" style:family="paragraph">
      <style:paragraph-properties>
        <style:tab-stops>
          <style:tab-stop style:type="right" style:leader-style="solid" style:leader-text="_" style:position="6.693in"/>
        </style:tab-stops>
      </style:paragraph-properties>
    </style:style>
    <style:style style:name="P2730" style:parent-style-name="Normal" style:family="paragraph">
      <style:paragraph-properties>
        <style:tab-stops>
          <style:tab-stop style:type="right" style:leader-style="solid" style:leader-text="_" style:position="6.693in"/>
        </style:tab-stops>
      </style:paragraph-properties>
    </style:style>
    <style:style style:name="P2731" style:parent-style-name="Normal" style:family="paragraph">
      <style:paragraph-properties fo:text-indent="0.4923in"/>
    </style:style>
    <style:style style:name="P2732" style:parent-style-name="Normal" style:family="paragraph">
      <style:paragraph-properties fo:text-indent="0.4923in"/>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indent="0.4923in"/>
    </style:style>
    <style:style style:name="T2738" style:parent-style-name="DefaultParagraphFont" style:family="text">
      <style:text-properties style:text-underline-type="single" style:text-underline-style="solid" style:text-underline-width="auto" style:text-underline-mode="continuous"/>
    </style:style>
    <style:style style:name="T2739" style:parent-style-name="DefaultParagraphFont" style:family="text">
      <style:text-properties style:text-underline-type="single" style:text-underline-style="solid" style:text-underline-width="auto" style:text-underline-mode="continuous"/>
    </style:style>
    <style:style style:name="P2740" style:parent-style-name="Normal" style:family="paragraph">
      <style:paragraph-properties fo:text-align="justify" fo:text-indent="0.4923in"/>
    </style:style>
    <style:style style:name="T2741" style:parent-style-name="DefaultParagraphFont" style:family="text">
      <style:text-properties style:text-underline-type="single" style:text-underline-style="solid" style:text-underline-width="auto" style:text-underline-mode="continuous"/>
    </style:style>
    <style:style style:name="T2742" style:parent-style-name="DefaultParagraphFont" style:family="text">
      <style:text-properties style:text-underline-type="single" style:text-underline-style="solid" style:text-underline-width="auto" style:text-underline-mode="continuous"/>
    </style:style>
    <style:style style:name="P2743" style:parent-style-name="Normal" style:family="paragraph">
      <style:paragraph-properties fo:text-align="justify" fo:text-indent="0.4923in"/>
    </style:style>
    <style:style style:name="T2744" style:parent-style-name="DefaultParagraphFont" style:family="text">
      <style:text-properties style:text-underline-type="single" style:text-underline-style="solid" style:text-underline-width="auto" style:text-underline-mode="continuous"/>
    </style:style>
    <style:style style:name="T2745" style:parent-style-name="DefaultParagraphFont" style:family="text">
      <style:text-properties style:text-underline-type="single" style:text-underline-style="solid" style:text-underline-width="auto" style:text-underline-mode="continuous"/>
    </style:style>
    <style:style style:name="P2746" style:parent-style-name="Normal" style:family="paragraph">
      <style:paragraph-properties fo:text-align="justify" fo:text-indent="0.4923in"/>
    </style:style>
    <style:style style:name="T2747" style:parent-style-name="DefaultParagraphFont" style:family="text">
      <style:text-properties style:text-underline-type="single" style:text-underline-style="solid" style:text-underline-width="auto" style:text-underline-mode="continuous"/>
    </style:style>
    <style:style style:name="T2748" style:parent-style-name="DefaultParagraphFont" style:family="text">
      <style:text-properties style:text-underline-type="single" style:text-underline-style="solid" style:text-underline-width="auto" style:text-underline-mode="continuous"/>
    </style:style>
    <style:style style:name="P2749" style:parent-style-name="Normal" style:family="paragraph">
      <style:paragraph-properties fo:text-align="justify" fo:text-indent="0.4923in"/>
    </style:style>
    <style:style style:name="T2750" style:parent-style-name="DefaultParagraphFont" style:family="text">
      <style:text-properties style:text-underline-type="single" style:text-underline-style="solid" style:text-underline-width="auto" style:text-underline-mode="continuous"/>
    </style:style>
    <style:style style:name="T2751" style:parent-style-name="DefaultParagraphFont" style:family="text">
      <style:text-properties style:text-underline-type="single" style:text-underline-style="solid" style:text-underline-width="auto" style:text-underline-mode="continuous"/>
    </style:style>
    <style:style style:name="P2752" style:parent-style-name="Normal" style:family="paragraph">
      <style:paragraph-properties fo:text-align="justify" fo:text-indent="0.4923in"/>
    </style:style>
    <style:style style:name="T2753" style:parent-style-name="DefaultParagraphFont" style:family="text">
      <style:text-properties style:text-underline-type="single" style:text-underline-style="solid" style:text-underline-width="auto" style:text-underline-mode="continuous"/>
    </style:style>
    <style:style style:name="T2754" style:parent-style-name="DefaultParagraphFont" style:family="text">
      <style:text-properties style:text-underline-type="single" style:text-underline-style="solid" style:text-underline-width="auto" style:text-underline-mode="continuous"/>
    </style:style>
    <style:style style:name="P2755" style:parent-style-name="Normal" style:family="paragraph">
      <style:paragraph-properties fo:text-indent="0.4923in"/>
    </style:style>
    <style:style style:name="P2756" style:parent-style-name="Normal" style:family="paragraph">
      <style:paragraph-properties>
        <style:tab-stops>
          <style:tab-stop style:type="right" style:leader-style="solid" style:leader-text="_" style:position="6.693in"/>
        </style:tab-stops>
      </style:paragraph-properties>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ab-stops>
          <style:tab-stop style:type="right" style:leader-style="solid" style:leader-text="_" style:position="6.693in"/>
        </style:tab-stops>
      </style:paragraph-properties>
    </style:style>
    <style:style style:name="P2759" style:parent-style-name="Normal" style:family="paragraph">
      <style:paragraph-properties fo:text-align="justify">
        <style:tab-stops>
          <style:tab-stop style:type="right" style:leader-style="solid" style:leader-text="_" style:position="6.693in"/>
        </style:tab-stops>
      </style:paragraph-properties>
    </style:style>
    <style:style style:name="P2760" style:parent-style-name="Normal" style:family="paragraph">
      <style:paragraph-properties fo:text-align="justify">
        <style:tab-stops>
          <style:tab-stop style:type="right" style:leader-style="solid" style:leader-text="_" style:position="6.693in"/>
        </style:tab-stops>
      </style:paragraph-properties>
    </style:style>
    <style:style style:name="P2761" style:parent-style-name="Normal" style:family="paragraph">
      <style:paragraph-properties fo:text-align="justify">
        <style:tab-stops>
          <style:tab-stop style:type="right" style:leader-style="solid" style:leader-text="_" style:position="6.693in"/>
        </style:tab-stops>
      </style:paragraph-properties>
    </style:style>
    <style:style style:name="P2762" style:parent-style-name="Normal" style:family="paragraph">
      <style:paragraph-properties fo:text-indent="0.4923in"/>
    </style:style>
    <style:style style:name="P2763" style:parent-style-name="Normal" style:family="paragraph">
      <style:paragraph-properties fo:text-indent="0.4923in"/>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text-indent="0.4923in"/>
    </style:style>
    <style:style style:name="P2766" style:parent-style-name="Normal" style:family="paragraph">
      <style:paragraph-properties fo:text-align="justify"/>
    </style:style>
    <style:style style:name="T2767" style:parent-style-name="DefaultParagraphFont" style:family="text">
      <style:text-properties style:text-underline-type="single" style:text-underline-style="solid" style:text-underline-width="auto" style:text-underline-mode="continuous"/>
    </style:style>
    <style:style style:name="T2768" style:parent-style-name="DefaultParagraphFont" style:family="text">
      <style:text-properties style:text-underline-type="single" style:text-underline-style="solid" style:text-underline-width="auto" style:text-underline-mode="continuous"/>
    </style:style>
    <style:style style:name="P2769" style:parent-style-name="Normal" style:family="paragraph">
      <style:paragraph-properties fo:text-indent="0.4923in"/>
    </style:style>
    <style:style style:name="P2770" style:parent-style-name="Normal" style:family="paragraph">
      <style:paragraph-properties>
        <style:tab-stops>
          <style:tab-stop style:type="right" style:leader-style="solid" style:leader-text="_" style:position="6.693in"/>
        </style:tab-stops>
      </style:paragraph-properties>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style:tab-stops>
          <style:tab-stop style:type="right" style:leader-style="solid" style:leader-text="_" style:position="6.693in"/>
        </style:tab-stops>
      </style:paragraph-properties>
    </style:style>
    <style:style style:name="P2773" style:parent-style-name="Normal" style:family="paragraph">
      <style:paragraph-properties>
        <style:tab-stops>
          <style:tab-stop style:type="right" style:leader-style="solid" style:leader-text="_" style:position="6.693in"/>
        </style:tab-stops>
      </style:paragraph-properties>
    </style:style>
    <style:style style:name="P2774" style:parent-style-name="Normal" style:family="paragraph">
      <style:paragraph-properties>
        <style:tab-stops>
          <style:tab-stop style:type="right" style:leader-style="solid" style:leader-text="_" style:position="6.693in"/>
        </style:tab-stops>
      </style:paragraph-properties>
    </style:style>
    <style:style style:name="P2775" style:parent-style-name="Normal" style:family="paragraph">
      <style:paragraph-properties>
        <style:tab-stops>
          <style:tab-stop style:type="right" style:leader-style="solid" style:leader-text="_" style:position="6.693in"/>
        </style:tab-stops>
      </style:paragraph-properties>
    </style:style>
    <style:style style:name="P2776" style:parent-style-name="Normal" style:family="paragraph">
      <style:paragraph-properties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style:text-underline-type="single" style:text-underline-style="solid" style:text-underline-width="auto" style:text-underline-mode="continuous"/>
    </style:style>
    <style:style style:name="T2779" style:parent-style-name="DefaultParagraphFont" style:family="text">
      <style:text-properties style:text-underline-type="single" style:text-underline-style="solid" style:text-underline-width="auto" style:text-underline-mode="continuous"/>
    </style:style>
    <style:style style:name="P2780" style:parent-style-name="Normal" style:family="paragraph">
      <style:paragraph-properties>
        <style:tab-stops>
          <style:tab-stop style:type="right" style:leader-style="solid" style:leader-text="_" style:position="6.693in"/>
        </style:tab-stops>
      </style:paragraph-properties>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style:tab-stops>
          <style:tab-stop style:type="right" style:leader-style="solid" style:leader-text="_" style:position="6.693in"/>
        </style:tab-stops>
      </style:paragraph-properties>
    </style:style>
    <style:style style:name="P2783" style:parent-style-name="Normal" style:family="paragraph">
      <style:paragraph-properties>
        <style:tab-stops>
          <style:tab-stop style:type="right" style:leader-style="solid" style:leader-text="_" style:position="6.693in"/>
        </style:tab-stops>
      </style:paragraph-properties>
    </style:style>
    <style:style style:name="P2784" style:parent-style-name="Normal" style:family="paragraph">
      <style:paragraph-properties>
        <style:tab-stops>
          <style:tab-stop style:type="right" style:leader-style="solid" style:leader-text="_" style:position="6.693in"/>
        </style:tab-stops>
      </style:paragraph-properties>
    </style:style>
    <style:style style:name="P2785" style:parent-style-name="Normal" style:family="paragraph">
      <style:paragraph-properties>
        <style:tab-stops>
          <style:tab-stop style:type="right" style:leader-style="solid" style:leader-text="_" style:position="6.693in"/>
        </style:tab-stops>
      </style:paragraph-properties>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style:style>
    <style:style style:name="T2790" style:parent-style-name="DefaultParagraphFont" style:family="text">
      <style:text-properties style:text-underline-type="single" style:text-underline-style="solid" style:text-underline-width="auto" style:text-underline-mode="continuous"/>
    </style:style>
    <style:style style:name="T2791" style:parent-style-name="DefaultParagraphFont" style:family="text">
      <style:text-properties style:text-underline-type="single" style:text-underline-style="solid" style:text-underline-width="auto" style:text-underline-mode="continuous"/>
    </style:style>
    <style:style style:name="P2792" style:parent-style-name="Normal" style:family="paragraph">
      <style:paragraph-properties fo:text-indent="0.4923in"/>
    </style:style>
    <style:style style:name="P2793" style:parent-style-name="Normal" style:family="paragraph">
      <style:paragraph-properties>
        <style:tab-stops>
          <style:tab-stop style:type="right" style:leader-style="solid" style:leader-text="_" style:position="6.693in"/>
        </style:tab-stops>
      </style:paragraph-properties>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style:tab-stops>
          <style:tab-stop style:type="right" style:leader-style="solid" style:leader-text="_" style:position="6.693in"/>
        </style:tab-stops>
      </style:paragraph-properties>
    </style:style>
    <style:style style:name="P2796" style:parent-style-name="Normal" style:family="paragraph">
      <style:paragraph-properties>
        <style:tab-stops>
          <style:tab-stop style:type="right" style:leader-style="solid" style:leader-text="_" style:position="6.693in"/>
        </style:tab-stops>
      </style:paragraph-properties>
    </style:style>
    <style:style style:name="P2797" style:parent-style-name="Normal" style:family="paragraph">
      <style:paragraph-properties>
        <style:tab-stops>
          <style:tab-stop style:type="right" style:leader-style="solid" style:leader-text="_" style:position="6.693in"/>
        </style:tab-stops>
      </style:paragraph-properties>
    </style:style>
    <style:style style:name="P2798" style:parent-style-name="Normal" style:family="paragraph">
      <style:paragraph-properties>
        <style:tab-stops>
          <style:tab-stop style:type="right" style:leader-style="solid" style:leader-text="_" style:position="6.693in"/>
        </style:tab-stops>
      </style:paragraph-properties>
    </style:style>
    <style:style style:name="P2799" style:parent-style-name="Normal" style:family="paragraph">
      <style:paragraph-properties fo:text-indent="0.4923in"/>
    </style:style>
    <style:style style:name="P2800" style:parent-style-name="Normal" style:family="paragraph">
      <style:paragraph-properties fo:text-indent="0.4923in"/>
    </style:style>
    <style:style style:name="T2801" style:parent-style-name="DefaultParagraphFont" style:family="text">
      <style:text-properties style:text-underline-type="single" style:text-underline-style="solid" style:text-underline-width="auto" style:text-underline-mode="continuous"/>
    </style:style>
    <style:style style:name="T2802" style:parent-style-name="DefaultParagraphFont" style:family="text">
      <style:text-properties style:text-underline-type="single" style:text-underline-style="solid" style:text-underline-width="auto" style:text-underline-mode="continuous"/>
    </style:style>
    <style:style style:name="P2803" style:parent-style-name="Normal" style:family="paragraph">
      <style:paragraph-properties fo:text-indent="0.4923in"/>
    </style:style>
    <style:style style:name="P2804" style:parent-style-name="Normal" style:family="paragraph">
      <style:paragraph-properties fo:text-indent="0.4923in"/>
    </style:style>
    <style:style style:name="T2805" style:parent-style-name="DefaultParagraphFont" style:family="text">
      <style:text-properties style:text-underline-type="single" style:text-underline-style="solid" style:text-underline-width="auto" style:text-underline-mode="continuous"/>
    </style:style>
    <style:style style:name="T2806" style:parent-style-name="DefaultParagraphFont" style:family="text">
      <style:text-properties style:text-underline-type="single" style:text-underline-style="solid" style:text-underline-width="auto" style:text-underline-mode="continuous"/>
    </style:style>
    <style:style style:name="P2807" style:parent-style-name="Normal" style:family="paragraph">
      <style:paragraph-properties fo:text-align="justify" fo:text-indent="0.4923in"/>
      <style:text-properties fo:font-size="10pt" style:font-size-asian="10pt"/>
    </style:style>
    <style:style style:name="P2808" style:parent-style-name="Normal" style:family="paragraph">
      <style:paragraph-properties fo:text-indent="0.4923in"/>
    </style:style>
    <style:style style:name="P2809" style:parent-style-name="Normal" style:family="paragraph">
      <style:paragraph-properties fo:text-indent="0.4923in"/>
    </style:style>
    <style:style style:name="T2810" style:parent-style-name="DefaultParagraphFont" style:family="text">
      <style:text-properties style:text-underline-type="single" style:text-underline-style="solid" style:text-underline-width="auto" style:text-underline-mode="continuous"/>
    </style:style>
    <style:style style:name="T2811" style:parent-style-name="DefaultParagraphFont" style:family="text">
      <style:text-properties style:text-underline-type="single" style:text-underline-style="solid" style:text-underline-width="auto" style:text-underline-mode="continuous"/>
    </style:style>
    <style:style style:name="P2812" style:parent-style-name="Normal" style:family="paragraph">
      <style:paragraph-properties fo:text-indent="0.4923in"/>
    </style:style>
    <style:style style:name="P2813" style:parent-style-name="Normal" style:family="paragraph">
      <style:paragraph-properties>
        <style:tab-stops>
          <style:tab-stop style:type="right" style:leader-style="solid" style:leader-text="_" style:position="6.693in"/>
        </style:tab-stops>
      </style:paragraph-properties>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style:tab-stops>
          <style:tab-stop style:type="right" style:leader-style="solid" style:leader-text="_" style:position="6.693in"/>
        </style:tab-stops>
      </style:paragraph-properties>
    </style:style>
    <style:style style:name="P2816" style:parent-style-name="Normal" style:family="paragraph">
      <style:paragraph-properties>
        <style:tab-stops>
          <style:tab-stop style:type="right" style:leader-style="solid" style:leader-text="_" style:position="6.693in"/>
        </style:tab-stops>
      </style:paragraph-properties>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indent="0.4923in"/>
    </style:style>
    <style:style style:name="P2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20" style:parent-style-name="DefaultParagraphFont" style:family="text">
      <style:text-properties fo:font-weight="bold" style:font-weight-asian="bold"/>
    </style:style>
    <style:style style:name="P2821" style:parent-style-name="Normal" style:family="paragraph">
      <style:paragraph-properties fo:text-indent="0.4923in">
        <style:tab-stops>
          <style:tab-stop style:type="center" style:position="5.5in"/>
        </style:tab-stops>
      </style:paragraph-properties>
      <style:text-properties fo:font-size="10pt" style:font-size-asian="10pt"/>
    </style:style>
    <style:style style:name="P2822" style:parent-style-name="Normal" style:family="paragraph">
      <style:paragraph-properties>
        <style:tab-stops>
          <style:tab-stop style:type="right" style:leader-style="solid" style:leader-text="_" style:position="6.693in"/>
        </style:tab-stops>
      </style:paragraph-properties>
    </style:style>
    <style:style style:name="P2823" style:parent-style-name="Normal" style:family="paragraph">
      <style:paragraph-properties>
        <style:tab-stops>
          <style:tab-stop style:type="right" style:leader-style="solid" style:leader-text="_" style:position="6.693in"/>
        </style:tab-stops>
      </style:paragraph-properties>
    </style:style>
    <style:style style:name="P2824"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2825" style:parent-style-name="Normal" style:family="paragraph">
      <style:paragraph-properties>
        <style:tab-stops>
          <style:tab-stop style:type="right" style:leader-style="solid" style:leader-text="_" style:position="6.693in"/>
        </style:tab-stops>
      </style:paragraph-properties>
    </style:style>
    <style:style style:name="P2826" style:parent-style-name="Normal" style:family="paragraph">
      <style:paragraph-properties>
        <style:tab-stops>
          <style:tab-stop style:type="right" style:leader-style="solid" style:leader-text="_" style:position="6.693in"/>
        </style:tab-stops>
      </style:paragraph-properties>
    </style:style>
    <style:style style:name="P2827" style:parent-style-name="Normal" style:family="paragraph">
      <style:paragraph-properties>
        <style:tab-stops>
          <style:tab-stop style:type="right" style:leader-style="solid" style:leader-text="_" style:position="6.693in"/>
        </style:tab-stops>
      </style:paragraph-properties>
    </style:style>
    <style:style style:name="P2828" style:parent-style-name="Normal" style:family="paragraph">
      <style:paragraph-properties>
        <style:tab-stops>
          <style:tab-stop style:type="right" style:leader-style="solid" style:leader-text="_" style:position="6.693in"/>
        </style:tab-stops>
      </style:paragraph-properties>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ize="10pt" style:font-size-asian="10pt"/>
    </style:style>
    <style:style style:name="P2833" style:parent-style-name="Normal" style:family="paragraph">
      <style:paragraph-properties fo:text-indent="0.4923in"/>
    </style:style>
    <style:style style:name="P2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style:tab-stops>
          <style:tab-stop style:type="right" style:leader-style="solid" style:leader-text="_" style:position="6.693in"/>
        </style:tab-stops>
      </style:paragraph-properties>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style:tab-stops>
          <style:tab-stop style:type="right" style:leader-style="solid" style:leader-text="_" style:position="6.693in"/>
        </style:tab-stops>
      </style:paragraph-properties>
    </style:style>
    <style:style style:name="P2841" style:parent-style-name="Normal" style:family="paragraph">
      <style:paragraph-properties>
        <style:tab-stops>
          <style:tab-stop style:type="right" style:leader-style="solid" style:leader-text="_" style:position="6.693in"/>
        </style:tab-stops>
      </style:paragraph-properties>
    </style:style>
    <style:style style:name="P2842" style:parent-style-name="Normal" style:family="paragraph">
      <style:paragraph-properties>
        <style:tab-stops>
          <style:tab-stop style:type="right" style:leader-style="solid" style:leader-text="_" style:position="6.693in"/>
        </style:tab-stops>
      </style:paragraph-properties>
    </style:style>
    <style:style style:name="P2843" style:parent-style-name="Normal" style:family="paragraph">
      <style:paragraph-properties>
        <style:tab-stops>
          <style:tab-stop style:type="right" style:leader-style="solid" style:leader-text="_" style:position="6.693in"/>
        </style:tab-stops>
      </style:paragraph-properties>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indent="0.4923in"/>
    </style:style>
    <style:style style:name="P2846" style:parent-style-name="Normal" style:family="paragraph">
      <style:paragraph-properties fo:text-indent="0.4923in"/>
    </style:style>
    <style:style style:name="P2847" style:parent-style-name="Normal" style:family="paragraph">
      <style:paragraph-properties fo:text-align="end" fo:text-indent="0.4923in"/>
      <style:text-properties fo:font-size="10pt" style:font-size-asian="10pt"/>
    </style:style>
    <style:style style:name="P2848" style:parent-style-name="Normal" style:family="paragraph">
      <style:paragraph-properties>
        <style:tab-stops>
          <style:tab-stop style:type="right" style:leader-style="solid" style:leader-text="_" style:position="6.693in"/>
        </style:tab-stops>
      </style:paragraph-properties>
    </style:style>
    <style:style style:name="P2849" style:parent-style-name="Normal" style:family="paragraph">
      <style:text-properties fo:font-size="10pt" style:font-size-asian="10pt"/>
    </style:style>
    <style:style style:name="P2850" style:parent-style-name="Normal" style:family="paragraph">
      <style:paragraph-properties>
        <style:tab-stops>
          <style:tab-stop style:type="right" style:leader-style="solid" style:leader-text="_" style:position="6.693in"/>
        </style:tab-stops>
      </style:paragraph-properties>
    </style:style>
    <style:style style:name="P2851" style:parent-style-name="Normal" style:family="paragraph">
      <style:paragraph-properties fo:text-indent="0.4923in">
        <style:tab-stops>
          <style:tab-stop style:type="center" style:position="5.6666in"/>
        </style:tab-stops>
      </style:paragraph-properties>
      <style:text-properties fo:font-size="10pt" style:font-size-asian="10pt"/>
    </style:style>
    <style:style style:name="T2852" style:parent-style-name="DefaultParagraphFont" style:family="text">
      <style:text-properties style:text-underline-type="single" style:text-underline-style="solid" style:text-underline-width="auto" style:text-underline-mode="continuous"/>
    </style:style>
    <style:style style:name="T2853" style:parent-style-name="DefaultParagraphFont" style:family="text">
      <style:text-properties style:text-underline-type="single" style:text-underline-style="solid" style:text-underline-width="auto" style:text-underline-mode="continuous"/>
    </style:style>
    <style:style style:name="T2854" style:parent-style-name="DefaultParagraphFont" style:family="text">
      <style:text-properties style:text-underline-type="single" style:text-underline-style="solid" style:text-underline-width="auto" style:text-underline-mode="continuous"/>
    </style:style>
    <style:style style:name="P2855" style:parent-style-name="Normal" style:family="paragraph">
      <style:paragraph-properties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style:tab-stops>
          <style:tab-stop style:type="right" style:leader-style="solid" style:leader-text="_" style:position="6.693in"/>
        </style:tab-stops>
      </style:paragraph-properties>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style:tab-stops>
          <style:tab-stop style:type="right" style:leader-style="solid" style:leader-text="_" style:position="6.693in"/>
        </style:tab-stops>
      </style:paragraph-properties>
    </style:style>
    <style:style style:name="P2860" style:parent-style-name="Normal" style:family="paragraph">
      <style:paragraph-properties>
        <style:tab-stops>
          <style:tab-stop style:type="right" style:leader-style="solid" style:leader-text="_" style:position="6.693in"/>
        </style:tab-stops>
      </style:paragraph-properties>
    </style:style>
    <style:style style:name="P2861" style:parent-style-name="Normal" style:family="paragraph">
      <style:paragraph-properties fo:text-indent="0.4923in"/>
    </style:style>
    <style:style style:name="P2862" style:parent-style-name="Normal" style:family="paragraph">
      <style:paragraph-properties fo:text-indent="0.4923in">
        <style:tab-stops>
          <style:tab-stop style:type="right" style:leader-style="solid" style:leader-text="_" style:position="6.693in"/>
        </style:tab-stops>
      </style:paragraph-properties>
    </style:style>
    <style:style style:name="P2863" style:parent-style-name="Normal" style:family="paragraph">
      <style:paragraph-properties fo:text-indent="0.4923in">
        <style:tab-stops>
          <style:tab-stop style:type="center" style:position="5.25in"/>
        </style:tab-stops>
      </style:paragraph-properties>
      <style:text-properties fo:font-size="10pt" style:font-size-asian="10pt"/>
    </style:style>
    <style:style style:name="P2864" style:parent-style-name="Normal" style:family="paragraph">
      <style:paragraph-properties>
        <style:tab-stops>
          <style:tab-stop style:type="right" style:leader-style="solid" style:leader-text="_" style:position="6.693in"/>
        </style:tab-stops>
      </style:paragraph-properties>
    </style:style>
    <style:style style:name="P2865" style:parent-style-name="Normal" style:family="paragraph">
      <style:text-properties fo:font-size="10pt" style:font-size-asian="10pt"/>
    </style:style>
    <style:style style:name="P2866" style:parent-style-name="Normal" style:family="paragraph">
      <style:paragraph-properties fo:text-indent="0.4923in"/>
    </style:style>
    <style:style style:name="P2867" style:parent-style-name="Normal" style:family="paragraph">
      <style:paragraph-properties fo:text-indent="0.4923in"/>
    </style:style>
    <style:style style:name="P2868" style:parent-style-name="Normal" style:family="paragraph">
      <style:paragraph-properties>
        <style:tab-stops>
          <style:tab-stop style:type="right" style:leader-style="solid" style:leader-text="_" style:position="6.693in"/>
        </style:tab-stops>
      </style:paragraph-properties>
    </style:style>
    <style:style style:name="P2869" style:parent-style-name="Normal" style:family="paragraph">
      <style:paragraph-properties>
        <style:tab-stops>
          <style:tab-stop style:type="right" style:leader-style="solid" style:leader-text="_" style:position="6.693in"/>
        </style:tab-stops>
      </style:paragraph-properties>
    </style:style>
    <style:style style:name="P2870" style:parent-style-name="Normal" style:family="paragraph">
      <style:paragraph-properties>
        <style:tab-stops>
          <style:tab-stop style:type="right" style:leader-style="solid" style:leader-text="_" style:position="6.693in"/>
        </style:tab-stops>
      </style:paragraph-properties>
    </style:style>
    <style:style style:name="P2871" style:parent-style-name="Normal" style:family="paragraph">
      <style:paragraph-properties fo:text-indent="0.4923in"/>
    </style:style>
    <style:style style:name="P2872"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2873"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2874" style:parent-style-name="Normal" style:family="paragraph">
      <style:paragraph-properties fo:text-indent="0.4923in"/>
    </style:style>
    <style:style style:name="P2875" style:parent-style-name="Normal" style:family="paragraph">
      <style:paragraph-properties fo:text-align="center"/>
    </style:style>
    <style:style style:name="P2876" style:parent-style-name="Normal" style:family="paragraph">
      <style:paragraph-properties fo:text-indent="0.4923in"/>
      <style:text-properties style:font-name="Courier New" style:font-name-complex="Courier New"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break-before="page"/>
    </style:style>
    <style:style style:name="P289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0"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2"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8"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9"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7"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Courier New" style:font-name-complex="Courier New" fo:font-size="10pt" style:font-size-asian="10pt"/>
    </style:style>
    <style:style style:name="T2928"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Courier New" style:font-name-complex="Courier New" fo:font-size="10pt" style:font-size-asian="10pt"/>
    </style:style>
    <style:style style:name="P2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3"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Courier New" style:font-name-complex="Courier New" fo:font-size="10pt" style:font-size-asian="10pt"/>
    </style:style>
    <style:style style:name="P2947" style:parent-style-name="Normal" style:family="paragraph">
      <style:paragraph-properties fo:break-before="page"/>
    </style:style>
    <style:style style:name="P294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2"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3"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4"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9"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2" style:parent-style-name="Normal" style:family="paragraph">
      <style:paragraph-properties fo:break-before="page"/>
    </style:style>
    <style:style style:name="P301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3"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9"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0"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1"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2"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7"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Courier New" style:font-name-complex="Courier New" fo:font-size="10pt" style:font-size-asian="10pt"/>
    </style:style>
    <style:style style:name="P3060" style:parent-style-name="Normal" style:family="paragraph">
      <style:paragraph-properties fo:break-before="page" fo:text-align="justify"/>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break-before="page" fo:text-align="justify"/>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style:tab-stops>
          <style:tab-stop style:type="center" style:position="3in"/>
          <style:tab-stop style:type="right" style:position="6in"/>
        </style:tab-stops>
      </style:paragraph-properties>
    </style:style>
    <style:style style:name="T3071" style:parent-style-name="DefaultParagraphFont" style:family="text">
      <style:text-properties style:font-name="Arial" fo:language="en" fo:country="U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break-before="page" fo:text-align="justify">
        <style:tab-stops>
          <style:tab-stop style:type="center" style:position="3in"/>
          <style:tab-stop style:type="right" style:position="6in"/>
        </style:tab-stops>
      </style:paragraph-properties>
    </style:style>
    <style:style style:name="T3078" style:parent-style-name="DefaultParagraphFont" style:family="text">
      <style:text-properties style:font-name="Arial" style:language-asian="lt" style:country-asian="LT"/>
    </style:style>
    <style:style style:name="P3079" style:parent-style-name="Normal" style:family="paragraph">
      <style:paragraph-properties fo:text-align="justify">
        <style:tab-stops>
          <style:tab-stop style:type="center" style:position="3in"/>
          <style:tab-stop style:type="right" style:position="6in"/>
        </style:tab-stops>
      </style:paragraph-properties>
    </style:style>
    <style:style style:name="T3080" style:parent-style-name="DefaultParagraphFont" style:family="text">
      <style:text-properties fo:language="en" fo:country="US"/>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break-before="page"/>
    </style:style>
    <style:style style:name="P3087" style:parent-style-name="Normal" style:family="paragraph">
      <style:paragraph-properties fo:text-indent="3.543in"/>
    </style:style>
    <style:style style:name="P3088" style:parent-style-name="Normal" style:family="paragraph">
      <style:paragraph-properties fo:text-indent="3.543in"/>
    </style:style>
    <style:style style:name="P3089" style:parent-style-name="Normal" style:family="paragraph">
      <style:paragraph-properties fo:text-indent="3.543in"/>
    </style:style>
    <style:style style:name="P3090" style:parent-style-name="Normal" style:family="paragraph">
      <style:paragraph-properties fo:text-indent="3.543in"/>
    </style:style>
    <style:style style:name="P3091" style:parent-style-name="Normal" style:family="paragraph">
      <style:paragraph-properties fo:text-indent="3.543in"/>
    </style:style>
    <style:style style:name="P3092" style:parent-style-name="Normal" style:family="paragraph">
      <style:paragraph-properties fo:text-indent="0.4923in"/>
    </style:style>
    <style:style style:name="P3093" style:parent-style-name="Normal" style:family="paragraph">
      <style:paragraph-properties fo:text-align="center"/>
    </style:style>
    <style:style style:name="T3094" style:parent-style-name="DefaultParagraphFont" style:family="text">
      <style:text-properties style:language-asian="lt" style:country-asian="LT"/>
    </style:style>
    <style:style style:name="P3095" style:parent-style-name="Normal" style:family="paragraph">
      <style:paragraph-properties fo:text-align="center"/>
      <style:text-properties fo:font-weight="bold" style:font-weight-asian="bold"/>
    </style:style>
    <style:style style:name="P3096" style:parent-style-name="Normal" style:family="paragraph">
      <style:paragraph-properties fo:text-align="center"/>
      <style:text-properties fo:font-weight="bold" style:font-weight-asian="bold"/>
    </style:style>
    <style:style style:name="P3097" style:parent-style-name="Normal" style:family="paragraph">
      <style:paragraph-properties fo:text-align="center"/>
      <style:text-properties fo:font-weight="bold" style:font-weight-asian="bold"/>
    </style:style>
    <style:style style:name="P3098" style:parent-style-name="Normal" style:family="paragraph">
      <style:paragraph-properties fo:text-align="center"/>
      <style:text-properties fo:font-weight="bold" style:font-weight-asian="bold"/>
    </style:style>
    <style:style style:name="P3099" style:parent-style-name="Normal" style:family="paragraph">
      <style:paragraph-properties fo:text-align="center"/>
      <style:text-properties fo:font-weight="bold" style:font-weight-asian="bold"/>
    </style:style>
    <style:style style:name="P3100" style:parent-style-name="Normal" style:family="paragraph">
      <style:paragraph-properties fo:text-align="center"/>
      <style:text-properties fo:font-weight="bold" style:font-weight-asian="bold"/>
    </style:style>
    <style:style style:name="P3101" style:parent-style-name="Normal" style:family="paragraph">
      <style:paragraph-properties fo:text-indent="0.4923in"/>
    </style:style>
    <style:style style:name="P3102" style:parent-style-name="Normal" style:family="paragraph">
      <style:paragraph-properties fo:text-align="center"/>
    </style:style>
    <style:style style:name="P3103"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3104" style:parent-style-name="Normal" style:family="paragraph">
      <style:paragraph-properties fo:text-align="center"/>
    </style:style>
    <style:style style:name="P3105" style:parent-style-name="Normal" style:family="paragraph">
      <style:paragraph-properties fo:text-align="center"/>
    </style:style>
    <style:style style:name="P3106" style:parent-style-name="Normal" style:family="paragraph">
      <style:paragraph-properties fo:text-indent="0.4923in"/>
    </style:style>
    <style:style style:name="P3107" style:parent-style-name="Normal" style:family="paragraph">
      <style:paragraph-properties fo:text-align="justify" fo:text-indent="0.4923in"/>
    </style:style>
    <style:style style:name="T3108" style:parent-style-name="DefaultParagraphFont" style:family="text">
      <style:text-properties fo:color="#0000FF" style:text-underline-type="single" style:text-underline-style="solid" style:text-underline-width="auto" style:text-underline-mode="continuous"/>
    </style:style>
    <style:style style:name="P3109" style:parent-style-name="Normal" style:family="paragraph">
      <style:paragraph-properties fo:text-align="justify">
        <style:tab-stops>
          <style:tab-stop style:type="right" style:leader-style="solid" style:leader-text="_" style:position="6.693in"/>
        </style:tab-stops>
      </style:paragraph-properties>
    </style:style>
    <style:style style:name="P3110" style:parent-style-name="Normal" style:family="paragraph">
      <style:text-properties fo:font-size="10pt" style:font-size-asian="10pt"/>
    </style:style>
    <style:style style:name="P3111" style:parent-style-name="Normal" style:family="paragraph">
      <style:paragraph-properties>
        <style:tab-stops>
          <style:tab-stop style:type="right" style:leader-style="solid" style:leader-text="_" style:position="6.693in"/>
        </style:tab-stops>
      </style:paragraph-properties>
    </style:style>
    <style:style style:name="P3112" style:parent-style-name="Normal" style:family="paragraph">
      <style:paragraph-properties fo:text-indent="0.4923in"/>
    </style:style>
    <style:style style:name="P3113" style:parent-style-name="Normal" style:family="paragraph">
      <style:paragraph-properties fo:text-align="justify">
        <style:tab-stops>
          <style:tab-stop style:type="right" style:leader-style="solid" style:leader-text="_" style:position="6.693in"/>
        </style:tab-stops>
      </style:paragraph-properties>
    </style:style>
    <style:style style:name="P3114" style:parent-style-name="Normal" style:family="paragraph">
      <style:paragraph-properties>
        <style:tab-stops>
          <style:tab-stop style:type="right" style:leader-style="solid" style:leader-text="_" style:position="6.693in"/>
        </style:tab-stops>
      </style:paragraph-properties>
    </style:style>
    <style:style style:name="P3115" style:parent-style-name="Normal" style:family="paragraph">
      <style:paragraph-properties>
        <style:tab-stops>
          <style:tab-stop style:type="right" style:leader-style="solid" style:leader-text="_" style:position="6.693in"/>
        </style:tab-stops>
      </style:paragraph-properties>
    </style:style>
    <style:style style:name="P3116"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3117" style:parent-style-name="Normal" style:family="paragraph">
      <style:paragraph-properties>
        <style:tab-stops>
          <style:tab-stop style:type="right" style:leader-style="solid" style:leader-text="_" style:position="6.693in"/>
        </style:tab-stops>
      </style:paragraph-properties>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style:tab-stops>
          <style:tab-stop style:type="right" style:leader-style="solid" style:leader-text="_" style:position="6.693in"/>
        </style:tab-stops>
      </style:paragraph-properties>
    </style:style>
    <style:style style:name="P3120"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3121" style:parent-style-name="Normal" style:family="paragraph">
      <style:paragraph-properties>
        <style:tab-stops>
          <style:tab-stop style:type="right" style:leader-style="solid" style:leader-text="_" style:position="6.693in"/>
        </style:tab-stops>
      </style:paragraph-properties>
    </style:style>
    <style:style style:name="P3122" style:parent-style-name="Normal" style:family="paragraph">
      <style:paragraph-properties>
        <style:tab-stops>
          <style:tab-stop style:type="right" style:leader-style="solid" style:leader-text="_" style:position="6.693in"/>
        </style:tab-stops>
      </style:paragraph-properties>
    </style:style>
    <style:style style:name="P3123"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3124" style:parent-style-name="Normal" style:family="paragraph">
      <style:paragraph-properties>
        <style:tab-stops>
          <style:tab-stop style:type="right" style:leader-style="solid" style:leader-text="_" style:position="6.693in"/>
        </style:tab-stops>
      </style:paragraph-properties>
    </style:style>
    <style:style style:name="P3125" style:parent-style-name="Normal" style:family="paragraph">
      <style:paragraph-properties fo:text-indent="0.4923in"/>
    </style:style>
    <style:style style:name="P3126"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3127"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3128" style:parent-style-name="Normal" style:family="paragraph">
      <style:paragraph-properties fo:text-indent="0.4923in"/>
    </style:style>
    <style:style style:name="P3129" style:parent-style-name="Normal" style:family="paragraph">
      <style:paragraph-properties fo:text-align="center"/>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break-before="page" fo:text-indent="3.543in"/>
    </style:style>
    <style:style style:name="P3137" style:parent-style-name="Normal" style:family="paragraph">
      <style:paragraph-properties fo:text-indent="3.543in"/>
    </style:style>
    <style:style style:name="P3138" style:parent-style-name="Normal" style:family="paragraph">
      <style:paragraph-properties fo:text-indent="3.543in"/>
    </style:style>
    <style:style style:name="P3139" style:parent-style-name="Normal" style:family="paragraph">
      <style:paragraph-properties fo:text-indent="3.543in"/>
    </style:style>
    <style:style style:name="P3140" style:parent-style-name="Normal" style:family="paragraph">
      <style:paragraph-properties fo:text-indent="3.543in"/>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indent="0.4923in"/>
    </style:style>
    <style:style style:name="P3145" style:parent-style-name="Normal" style:family="paragraph">
      <style:paragraph-properties fo:text-align="center"/>
    </style:style>
    <style:style style:name="T3146" style:parent-style-name="DefaultParagraphFont" style:family="text">
      <style:text-properties style:language-asian="lt" style:country-asian="LT"/>
    </style:style>
    <style:style style:name="P3147" style:parent-style-name="Normal" style:family="paragraph">
      <style:paragraph-properties fo:text-align="center"/>
      <style:text-properties fo:font-weight="bold" style:font-weight-asian="bold"/>
    </style:style>
    <style:style style:name="P3148" style:parent-style-name="Normal" style:family="paragraph">
      <style:paragraph-properties fo:text-align="center"/>
      <style:text-properties fo:font-weight="bold" style:font-weight-asian="bold"/>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center"/>
      <style:text-properties fo:font-weight="bold" style:font-weight-asian="bold"/>
    </style:style>
    <style:style style:name="P3151" style:parent-style-name="Normal" style:family="paragraph">
      <style:paragraph-properties fo:text-align="center"/>
      <style:text-properties fo:font-weight="bold" style:font-weight-asian="bold"/>
    </style:style>
    <style:style style:name="P3152" style:parent-style-name="Normal" style:family="paragraph">
      <style:paragraph-properties fo:text-align="center"/>
      <style:text-properties fo:font-weight="bold" style:font-weight-asian="bold"/>
    </style:style>
    <style:style style:name="P3153" style:parent-style-name="Normal" style:family="paragraph">
      <style:paragraph-properties fo:text-indent="0.4923in"/>
    </style:style>
    <style:style style:name="P3154" style:parent-style-name="Normal" style:family="paragraph">
      <style:paragraph-properties fo:text-align="center"/>
    </style:style>
    <style:style style:name="P3155"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fo:text-indent="0.4923in"/>
    </style:style>
    <style:style style:name="P3159" style:parent-style-name="Normal" style:family="paragraph">
      <style:paragraph-properties fo:text-indent="0.4923in">
        <style:tab-stops>
          <style:tab-stop style:type="right" style:leader-style="solid" style:leader-text="_" style:position="6.693in"/>
        </style:tab-stops>
      </style:paragraph-properties>
    </style:style>
    <style:style style:name="T3160" style:parent-style-name="DefaultParagraphFont" style:family="text">
      <style:text-properties fo:color="#0000FF" style:text-underline-type="single" style:text-underline-style="solid" style:text-underline-width="auto" style:text-underline-mode="continuous"/>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style:tab-stops>
          <style:tab-stop style:type="right" style:leader-style="solid" style:leader-text="_" style:position="6.693in"/>
        </style:tab-stops>
      </style:paragraph-properties>
    </style:style>
    <style:style style:name="P3163" style:parent-style-name="Normal" style:family="paragraph">
      <style:paragraph-properties>
        <style:tab-stops>
          <style:tab-stop style:type="right" style:leader-style="solid" style:leader-text="_" style:position="6.693in"/>
        </style:tab-stops>
      </style:paragraph-properties>
    </style:style>
    <style:style style:name="P3164" style:parent-style-name="Normal" style:family="paragraph">
      <style:paragraph-properties>
        <style:tab-stops>
          <style:tab-stop style:type="center" style:position="4.0833in"/>
        </style:tab-stops>
      </style:paragraph-properties>
      <style:text-properties fo:font-size="10pt" style:font-size-asian="10pt"/>
    </style:style>
    <style:style style:name="P3165" style:parent-style-name="Normal" style:family="paragraph">
      <style:paragraph-properties>
        <style:tab-stops>
          <style:tab-stop style:type="right" style:leader-style="solid" style:leader-text="_" style:position="6.693in"/>
        </style:tab-stops>
      </style:paragraph-properties>
    </style:style>
    <style:style style:name="P3166" style:parent-style-name="Normal" style:family="paragraph">
      <style:text-properties fo:font-size="10pt" style:font-size-asian="10pt"/>
    </style:style>
    <style:style style:name="P3167" style:parent-style-name="Normal" style:family="paragraph">
      <style:paragraph-properties>
        <style:tab-stops>
          <style:tab-stop style:type="right" style:leader-style="solid" style:leader-text="_" style:position="6.693in"/>
        </style:tab-stops>
      </style:paragraph-properties>
    </style:style>
    <style:style style:name="P3168" style:parent-style-name="Normal" style:family="paragraph">
      <style:paragraph-properties fo:text-indent="0.4923in"/>
    </style:style>
    <style:style style:name="P3169" style:parent-style-name="Normal" style:family="paragraph">
      <style:paragraph-properties fo:text-indent="0.4923in"/>
    </style:style>
    <style:style style:name="P3170"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3171" style:parent-style-name="Normal" style:family="paragraph">
      <style:paragraph-properties>
        <style:tab-stops>
          <style:tab-stop style:type="right" style:leader-style="solid" style:leader-text="_" style:position="6.693in"/>
        </style:tab-stops>
      </style:paragraph-properties>
    </style:style>
    <style:style style:name="P3172" style:parent-style-name="Normal" style:family="paragraph">
      <style:paragraph-properties fo:text-indent="0.4923in"/>
      <style:text-properties fo:font-size="10pt" style:font-size-asian="10pt"/>
    </style:style>
    <style:style style:name="P3173" style:parent-style-name="Normal" style:family="paragraph">
      <style:paragraph-properties>
        <style:tab-stops>
          <style:tab-stop style:type="right" style:leader-style="solid" style:leader-text="_" style:position="6.693in"/>
        </style:tab-stops>
      </style:paragraph-properties>
    </style:style>
    <style:style style:name="P3174"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3175" style:parent-style-name="Normal" style:family="paragraph">
      <style:paragraph-properties>
        <style:tab-stops>
          <style:tab-stop style:type="right" style:leader-style="solid" style:leader-text="_" style:position="6.693in"/>
        </style:tab-stops>
      </style:paragraph-properties>
    </style:style>
    <style:style style:name="P3176" style:parent-style-name="Normal" style:family="paragraph">
      <style:text-properties fo:font-size="10pt" style:font-size-asian="10pt"/>
    </style:style>
    <style:style style:name="P3177" style:parent-style-name="Normal" style:family="paragraph">
      <style:paragraph-properties fo:text-indent="0.4923in"/>
    </style:style>
    <style:style style:name="P3178" style:parent-style-name="Normal" style:family="paragraph">
      <style:paragraph-properties fo:text-indent="0.4923in">
        <style:tab-stops>
          <style:tab-stop style:type="right" style:leader-style="solid" style:leader-text="_" style:position="6.693in"/>
        </style:tab-stops>
      </style:paragraph-properties>
    </style:style>
    <style:style style:name="P3179"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3180" style:parent-style-name="Normal" style:family="paragraph">
      <style:paragraph-properties fo:text-indent="0.4923in"/>
    </style:style>
    <style:style style:name="P3181"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3182"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3183" style:parent-style-name="Normal" style:family="paragraph">
      <style:paragraph-properties fo:text-align="center"/>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2-10-12 iki 2003-09-12</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VALSTYBINĖS MOKESČIŲ INSPEKCIJOS</text:p>
      <text:p text:style-name="P13">PRIE LIETUVOS RESPUBLIKOS FINANSŲ MINISTERIJOS VIRŠININKO</text:p>
      <text:p text:style-name="P14"/>
      <text:p text:style-name="P15"><text:span text:style-name="T16">į s a k y m a s</text:span></text:p>
      <text:p text:style-name="P17">DĖL AKCIZAIS APMOKESTINAMŲ PREKIŲ SANDĖLIŲ REGISTRAVIMO</text:p>
      <text:p text:style-name="P18"/>
      <text:p text:style-name="P19">2002 m. birželio 17 d. Nr.157</text:p>
      <text:p text:style-name="P20">Vilnius</text:p>
      <text:p text:style-name="P21"/>
      <text:p text:style-name="P22"/>
      <text:p text:style-name="P23"><text:span text:style-name="T24">Vadovaudamasis Lietuvos Respub</text:span><text:span text:style-name="T25">likos akcizų įstatymo (Žin., 2001, Nr.<text:s/></text:span><text:span text:style-name="T26">98-3482</text:span><text:span text:style-name="T27">) 5 str. 1 d., Lietuvos Respublikos Vyriausybės 2002 m. birželio 4 d. nutarimu Nr. 821 patvirtinta Leidimo steigti akcizais apmokestinamų prekių sandėlį išdavimo tvarka (Žin., 2002, Nr.<text:s/></text:span><text:span text:style-name="T28">56-2264</text:span><text:span text:style-name="T29">) ir 2002 m. birž</text:span><text:span text:style-name="T30">elio 4 d. nutarimu Nr. 822 „Dėl specialios leidimų steigti akcizais apmokestinamų prekių sandėlį (sandėlius) išdavimo tvarkos patvirtinimo“ (Žin., 2002, Nr.<text:s/></text:span><text:span text:style-name="T31">56-2265</text:span><text:span text:style-name="T32">) bei siekdamas užtikrinti tinkamą akcizais apmokestinamų prekių sandėlių (toliau – Sandėlis</text:span><text:span text:style-name="T33">) registravimo procesą:</text:span></text:p>
      <text:p text:style-name="P34"><text:span text:style-name="T35">1</text:span><text:span text:style-name="T36">. T v i r t i n u pridedamas:</text:span></text:p>
      <text:p text:style-name="P37"><text:span text:style-name="T38">1.1</text:span><text:span text:style-name="T39">. Akcizais apmokestinamų prekių sandėlių registravimo taisykles.</text:span></text:p>
      <text:p text:style-name="P40"><text:span text:style-name="T41">1.2</text:span><text:span text:style-name="T42">.<text:s/></text:span><text:span text:style-name="T43">FR0356, FR0357, FR0358, FR0359, FR0360, FR0383 formų prašymų užpildymo taisykles (toliau – Užpildymo taisyklės</text:span><text:span text:style-name="T44">).</text:span></text:p>
      <text:p text:style-name="P45">Papunkčio pakeitimai:</text:p>
      <text:p text:style-name="P46"><text:span text:style-name="T47">Nr.<text:s/></text:span><text:a xlink:href="https://www.e-tar.lt/portal/legalAct.html?documentId=TAR.EBBCBF5B3AE7" office:target-frame-name="_top" xlink:show="replace"><text:span text:style-name="T48">177</text:span></text:a><text:span text:style-name="T49">, 2002-06-26, Žin., 2002, Nr. 66-2743 (2002-06-29), i. k. 1022055ISAK00000177</text:span></text:p>
      <text:p text:style-name="Normal"/>
      <text:p text:style-name="P50"><text:span text:style-name="T51">1.3</text:span><text:span text:style-name="T52">. Prašymo leisti steigti akcizais apmokestinamų prekių sand</text:span><text:span text:style-name="T53">ėlį FR0356 formą (toliau – FR0356).</text:span></text:p>
      <text:p text:style-name="P54"><text:span text:style-name="T55">1.4</text:span><text:span text:style-name="T56">. Prašymo leisti steigti akcizais apmokestinamų prekių sandėlį suskystintųjų dujų degalinėje FR0357 formą (toliau – FR0357).</text:span></text:p>
      <text:p text:style-name="P57"><text:span text:style-name="T58">1.5</text:span><text:span text:style-name="T59">. Prašymo supaprastinta tvarka išduoti leidimą steigti akcizais apmokestinamų pre</text:span><text:span text:style-name="T60">kių sandėlį FR0358 formą (toliau – FR0358).</text:span></text:p>
      <text:p text:style-name="P61"><text:span text:style-name="T62">1.6</text:span><text:span text:style-name="T63">. Prašymo papildyti turimą leidimą steigti akcizais apmokestinamų prekių sandėlį FR0359 formą (toliau – FR0359).</text:span></text:p>
      <text:p text:style-name="P64"><text:span text:style-name="T65">1.7</text:span><text:span text:style-name="T66">. Prašymo pakeisti leidimą steigti akcizais apmokestinamų prekių sandėlį FR0360 formą</text:span><text:span text:style-name="T67"><text:s/>(toliau – FR0360).</text:span></text:p>
      <text:p text:style-name="P68"><text:span text:style-name="T69">1.8</text:span><text:span text:style-name="T70">. Valstybinės mokesčių inspekcijos prie Lietuvos Respublikos finansų ministerijos (toliau – VMI prie FM) viršininko sprendimo leisti steigti akcizais apmokestinamų prekių sandėlį FR0361 formą (toliau – FR0361).</text:span></text:p>
      <text:p text:style-name="P71"><text:span text:style-name="T72">1.9</text:span><text:span text:style-name="T73">. VMI prie<text:s/></text:span><text:span text:style-name="T74">FM viršininko sprendimo neišduoti leidimo steigti akcizais apmokestinamų prekių sandėlį FR0362 formą (toliau – FR0362).</text:span></text:p>
      <text:p text:style-name="P75"><text:span text:style-name="T76">1.10</text:span><text:span text:style-name="T77">. VMI prie FM viršininko sprendimo supaprastinta tvarka išduoti leidimą steigti akcizais apmokestinamų prekių sandėlį FR0363 for</text:span><text:span text:style-name="T78">mą (toliau – FR0363).</text:span></text:p>
      <text:p text:style-name="P79"><text:span text:style-name="T80">1.11</text:span><text:span text:style-name="T81">. VMI prie FM viršininko sprendimo papildyti turimą leidimą steigti akcizais apmokestinamų prekių sandėlį FR0364 formą (toliau – FR0364).</text:span></text:p>
      <text:p text:style-name="P82"><text:span text:style-name="T83">1.12</text:span><text:span text:style-name="T84">. VMI prie FM viršininko sprendimo nepapildyti leidimo steigti akcizais apmokest</text:span><text:span text:style-name="T85">inamų prekių sandėlį FR0365 formą (toliau – FR0365).</text:span></text:p>
      <text:p text:style-name="P86"><text:span text:style-name="T87">1.13</text:span><text:span text:style-name="T88">. Išvados dėl leidimo steigti akcizais apmokestinamų prekių sandėlį FR0366 formą (toliau – FR0366).</text:span></text:p>
      <text:p text:style-name="P89"><text:span text:style-name="T90">1.14.</text:span><text:span text:style-name="T91"><text:s/>Neteko galios nuo 2002-10-12</text:span></text:p>
      <text:p text:style-name="P92">Papunkčio naikinimas:</text:p>
      <text:p text:style-name="P93"><text:span text:style-name="T94">Nr.<text:s/></text:span><text:a xlink:href="https://www.e-tar.lt/portal/legalAct.html?documentId=TAR.84808FEFD7E8" office:target-frame-name="_top" xlink:show="replace"><text:span text:style-name="T95">286</text:span></text:a><text:span text:style-name="T96">, 2002-10-04, Žin. 2002, Nr. 98-4390 (2002-10-11), i. k. 1022055ISAK00000286</text:span></text:p>
      <text:p text:style-name="Normal"/>
      <text:p text:style-name="P97"><text:span text:style-name="T98">1.15</text:span><text:span text:style-name="T99">. VMI prie FM viršininko sprendimo supaprastinta tvarka neišduoti leidimo steigti akciz</text:span><text:span text:style-name="T100">ais apmokestinamų prekių sandėlį FR0371 formą (toliau – FR0371).</text:span></text:p>
      <text:p text:style-name="P101"><text:span text:style-name="T102">1.16</text:span><text:span text:style-name="T103">. Leidimo steigti akcizais apmokestinamų prekių sandėlį FR0373 formą (toliau – FR0373).</text:span></text:p>
      <text:p text:style-name="P104"><text:span text:style-name="T105">1.17</text:span><text:span text:style-name="T106">. Apskrities valstybinės mokesčių inspekcijos viršininko sprendimo neišduoti leidimo st</text:span><text:span text:style-name="T107">eigti akcizais apmokestinamų prekių sandėlį FR0374 formą (toliau – FR0374).</text:span></text:p>
      <text:p text:style-name="P108"><text:span text:style-name="T109">1.18</text:span><text:span text:style-name="T110">. Prašymo įregistruoti (išregistruoti) akcizų informacinės sistemos vartotoją FR0383 formą (toliau – FR0383)</text:span><text:s/></text:p>
      <text:p text:style-name="P111">Papildyta punktu:</text:p>
      <text:p text:style-name="P112"><text:span text:style-name="T113">Nr.<text:s/></text:span><text:a xlink:href="https://www.e-tar.lt/portal/legalAct.html?documentId=TAR.EBBCBF5B3AE7" office:target-frame-name="_top" xlink:show="replace"><text:span text:style-name="T114">177</text:span></text:a><text:span text:style-name="T115">, 2002-06-26, Žin., 2002, Nr. 66-2743 (2002-06-29), i. k. 1022055ISAK00000177</text:span></text:p>
      <text:p text:style-name="Normal"/>
      <text:p text:style-name="P116"><text:span text:style-name="T117">1.19</text:span><text:span text:style-name="T118">. Leidimo prisijungti prie akcizų informacinės sistemos FR0391 formą (toliau – FR0391)</text:span><text:s/></text:p>
      <text:p text:style-name="P119">Papildyta punktu:</text:p>
      <text:p text:style-name="P120"><text:span text:style-name="T121">Nr.<text:s/></text:span><text:a xlink:href="https://www.e-tar.lt/portal/legalAct.html?documentId=TAR.EBBCBF5B3AE7" office:target-frame-name="_top" xlink:show="replace"><text:span text:style-name="T122">177</text:span></text:a><text:span text:style-name="T123">, 2002-06-26, Žin., 2002, Nr. 66-2743 (2002-06-29), i. k. 1022055ISAK00000177</text:span></text:p>
      <text:p text:style-name="Normal"/>
      <text:p text:style-name="P124"><text:span text:style-name="T125">1.20</text:span><text:span text:style-name="T126">. Draudimo prisijungti prie akcizų informacinės sistemos FR0392 formą (toliau – FR0392</text:span><text:span text:style-name="T127">)</text:span><text:s/></text:p>
      <text:p text:style-name="P128">Papildyta punktu:</text:p>
      <text:p text:style-name="P129"><text:span text:style-name="T130">Nr.<text:s/></text:span><text:a xlink:href="https://www.e-tar.lt/portal/legalAct.html?documentId=TAR.EBBCBF5B3AE7" office:target-frame-name="_top" xlink:show="replace"><text:span text:style-name="T131">177</text:span></text:a><text:span text:style-name="T132">, 2002-06-26, Žin., 2002, Nr. 66-2743 (2002-06-29), i. k. 1022055ISAK00000177</text:span></text:p>
      <text:p text:style-name="Normal"/>
      <text:p text:style-name="P133"><text:span text:style-name="T134">2</text:span><text:span text:style-name="T135">. Į s a k a u:</text:span></text:p>
      <text:p text:style-name="P136"><text:span text:style-name="T137">2.1</text:span><text:span text:style-name="T138">. VMI prie FM Akcizų administravimo<text:s/></text:span><text:span text:style-name="T139">skyriui registruoti Sandėlius, suteikti jiems atskirus identifikacinius numerius.</text:span></text:p>
      <text:p text:style-name="P140"><text:span text:style-name="T141">2.2</text:span><text:span text:style-name="T142">. VMI prie FM viršininko 2000 m. gegužės 11 d. įsakyme Nr. 88 „Dėl Valstybinės mokesčių inspekcijos prie Finansų ministerijos dokumentų bei kitokios aktualios informac</text:span><text:span text:style-name="T143">ijos skelbimo „Valstybės žiniose“, Valstybinės mokesčių inspekcijos prie Finansų ministerijos interneto tinklapyje instrukcijos patvirtinimo“ nustatyta tvarka VMI prie FM interneto tinklapyje paskelbti šiuo įsakymu patvirtintas FR0356, FR0357, FR0358, FR03</text:span><text:span text:style-name="T144">59, FR03560 formas, Užpildymo taisykles, o „Valstybės žinių“ „Informaciniai pranešimai“ priede skelbti informaciją apie įregistruotus ir išregistruotus leidimus steigti Sandėlius.</text:span></text:p>
      <text:p text:style-name="P145"><text:span text:style-name="T146">2.3</text:span><text:span text:style-name="T147">. Apskričių valstybinių mokesčių inspekcijų (toliau – AVMI) akcizų ad</text:span><text:span text:style-name="T148">ministravimo skyriams:</text:span></text:p>
      <text:p text:style-name="P149"><text:span text:style-name="T150">2.3.1</text:span><text:span text:style-name="T151">. priimti prašymus leisti steigti Sandėlius (toliau – prašymas) ir kartu su jais pateikiamus dokumentus, tvarkyti tų dokumentų ir duomenų archyvus, išduoti leidimų steigti Sandėlius originalus;</text:span></text:p>
      <text:p text:style-name="P152"><text:span text:style-name="T153">2.3.2</text:span><text:span text:style-name="T154">. suvesti į kompiuterin</text:span><text:span text:style-name="T155">es laikmenas Sandėlių registracinius duomenis, juos kaupti ir tvarkyti;</text:span></text:p>
      <text:p text:style-name="P156"><text:span text:style-name="T157">2.3.3</text:span><text:span text:style-name="T158">. visus šiuo įsakymu patvirtintose taisyklėse nurodytus pranešimus, siunčiamus elektroniniu paštu VMI prie FM Akcizų administravimo skyriui, siųsti elektroniniu paštu adresu:<text:s/></text:span><text:span text:style-name="T159">clnt.ais.cma@vmi lt</text:span></text:p>
      <text:p text:style-name="P160">Papunkčio pakeitimai:</text:p>
      <text:p text:style-name="P161"><text:span text:style-name="T162">Nr.<text:s/></text:span><text:a xlink:href="https://www.e-tar.lt/portal/legalAct.html?documentId=TAR.84808FEFD7E8" office:target-frame-name="_top" xlink:show="replace"><text:span text:style-name="T163">286</text:span></text:a><text:span text:style-name="T164">, 2002-10-04, Žin., 2002, Nr. 98-4390 (2002-10-11), i. k. 1022055ISAK00000286</text:span></text:p>
      <text:p text:style-name="Normal"/>
      <text:p text:style-name="P165"><text:span text:style-name="T166">2.4.</text:span><text:span text:style-name="T167"><text:s/>Neteko galios nuo 2002-10-12</text:span></text:p>
      <text:p text:style-name="P168">Papunkčio naikinimas:</text:p>
      <text:p text:style-name="P169"><text:span text:style-name="T170">Nr.<text:s/></text:span><text:a xlink:href="https://www.e-tar.lt/portal/legalAct.html?documentId=TAR.84808FEFD7E8" office:target-frame-name="_top" xlink:show="replace"><text:span text:style-name="T171">286</text:span></text:a><text:span text:style-name="T172">, 2002-10-04, Žin. 2002, Nr. 98-4390 (2002-10-11), i. k. 1022055ISAK00000286</text:span></text:p>
      <text:p text:style-name="Normal"/>
      <text:p text:style-name="P173"><text:span text:style-name="T174">2.5</text:span><text:span text:style-name="T175">. AVMI viršininkams paskirti darbuotojus, atsakingus už vartotojų<text:s/></text:span><text:span text:style-name="T176">prisijungimo prie akcizų informacinės sistemos priežiūrą</text:span><text:s/></text:p>
      <text:p text:style-name="P177">Papildyta punktu:</text:p>
      <text:p text:style-name="P178"><text:span text:style-name="T179">Nr.<text:s/></text:span><text:a xlink:href="https://www.e-tar.lt/portal/legalAct.html?documentId=TAR.EBBCBF5B3AE7" office:target-frame-name="_top" xlink:show="replace"><text:span text:style-name="T180">177</text:span></text:a><text:span text:style-name="T181">, 2002-06-26, Žin., 2002, Nr. 66-2743 (2002-06-29), i. k. 1022055ISAK00000177</text:span></text:p>
      <text:p text:style-name="Normal"/>
      <text:p text:style-name="P182"><text:span text:style-name="T183">3</text:span><text:span text:style-name="T184">. P a</text:span><text:span text:style-name="T185"><text:s/>v e d u atitinkamus klausimus kuruojantiems VMI prie FM viršininko pavaduotojams ir AVMI viršininkams kontroliuoti šio įsakymo vykdymą.</text:span></text:p>
      <text:p text:style-name="Normal"/>
      <text:p text:style-name="Normal"/>
      <text:p text:style-name="Normal"/>
      <text:p text:style-name="P186"><text:span text:style-name="T187">Viršininkas<text:s/></text:span><text:span text:style-name="T188"><text:tab/>Jurgis Gurauskas</text:span></text:p>
      <text:p text:style-name="P189"/>
      <text:p text:style-name="P190"/>
      <text:p text:style-name="P191">PATVIRTINTA</text:p>
      <text:p text:style-name="P192">Valstybinės mokesčių inspekcijos prie Lietuvos Respublikos finansų ministerijos viršininko<text:s/></text:p>
      <text:p text:style-name="P193">2002 m. birželio 17 d. įsakymu Nr. 157</text:p>
      <text:p text:style-name="P194"/>
      <text:p text:style-name="P195"><text:span text:style-name="T196">AKCIZAIS APMOKESTINAMŲ PREKIŲ SANDĖLIŲ REGISTRAVIMO TAISYKLĖS</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Akcizais apmokestinamų prekių sandėlių registravimo taisyklės (toliau – Taisyklės) nustato</text:span><text:span text:style-name="T206"><text:s/>akcizais apmokestinamų prekių sandėlių (toliau – Sandėlis) įregistravimo ir išregistravimo kompiuterinėje Sandėlių duomenų bazėje (toliau – DB), suteikimo Sandėliui atskiro identifikacinio numerio, leidimo steigti akcizais apmokestinamų prekių sandėlį (to</text:span><text:span text:style-name="T207">liau – Leidimas) pakeitimo, Leidimo išdavimo supaprastinta tvarka, bei Sandėlių registracinių duomenų naudojimo tvarką.</text:span></text:p>
      <text:p text:style-name="P208"><text:span text:style-name="T209">2</text:span><text:span text:style-name="T210">. Taisyklės parengtos vadovaujantis Lietuvos Respublikos akcizų įstatymu (Žin., 2001, Nr.<text:s/></text:span><text:span text:style-name="T211">98-3482</text:span><text:span text:style-name="T212">, toliau – Akcizų įstatymas), Lietuvos Respublikos Vyriausybės 2002 m. birželio 4 d. nutarimu Nr. 821 (Žin., 2002, Nr.<text:s/></text:span><text:span text:style-name="T213">56-2264</text:span><text:span text:style-name="T214">, toliau – Nutarimas) patvirtintos Leidimo steigti akcizais apmokestinamų prekių sandėlį išdavimo tvarkos (toliau – Leidimo išdavi</text:span><text:span text:style-name="T215">mo tvarka), Kitų atvejų, kai leidimas steigti akcizais apmokestinamų prekių sandėlį gali būti panaikinamas (toliau – Kiti atvejai, kai leidimas gali būti panaikinamas), Papildomų akcizais apmokestinamų prekių sandėlio veiklos reikalavimų nustatymo atvejų i</text:span><text:span text:style-name="T216">r tvarkos (toliau – Papildomų reikalavimų nustatymo atvejai ir tvarka) ir 2002 m. birželio 4 d. nutarimu Nr. 822 (Žin., 2002, Nr.<text:s/></text:span><text:span text:style-name="T217">56-2265</text:span><text:span text:style-name="T218">) patvirtintos Specialios leidimų steigti akcizais apmokestinamų prekių sandėlį (sandėlius) išdavimo tvarkos (toliau –<text:s/></text:span><text:span text:style-name="T219">Speciali leidimų išdavimo tvarka) nuostatomis.</text:span></text:p>
      <text:p text:style-name="P220"><text:span text:style-name="T221">3</text:span><text:span text:style-name="T222">. Taisyklėse vartojamos sąvokos atitinka Akcizų įstatyme, Lietuvos Respublikos mokesčių administravimo įstatyme (Žin., 1995, Nr.<text:s/></text:span><text:span text:style-name="T223">61-1525</text:span><text:span text:style-name="T224">) ir kituose teisės aktuose vartojamas sąvokas.</text:span></text:p>
      <text:p text:style-name="P225"/>
      <text:p text:style-name="P226"><text:span text:style-name="T227">II</text:span><text:span text:style-name="T228">.<text:s/></text:span><text:span text:style-name="T229">SANDĖLIO<text:s/></text:span><text:span text:style-name="T230">ĮREGISTRAVIMAS IR ATSKIRO IDENTIFIKACINIO NUMERIO SUTEIKIMAS</text:span></text:p>
      <text:p text:style-name="P231"/>
      <text:p text:style-name="P232"><text:span text:style-name="T233">4</text:span><text:span text:style-name="T234">. Asmuo, norintis įregistruoti sandėlį, pateikia Apskrities valstybinės mokesčių inspekcijos (toliau – AVMI) akcizų administravimo skyriui (toliau – AAS), prašymą (FR0356, FR0357 formos) le</text:span><text:span text:style-name="T235">isti steigti Sandėlį (toliau – Prašymas). Reikalavimai, surašant ir teikiant Prašymą AVMI, nustatyti Leidimų išdavimo tvarkos 2 ir 3 punktuose bei Specialios leidimų išdavimo tvarkos 2,3 ir 10 punktuose.</text:span></text:p>
      <text:p text:style-name="P236"><text:span text:style-name="T237">5</text:span><text:span text:style-name="T238">. AVMI AAS, vadovaudamasis Leidimo išdavimo<text:s/></text:span><text:span text:style-name="T239">tvarkoje nustatytais reikalavimais, išnagrinėja Prašymą ir priima vieną iš šių sprendimų:</text:span></text:p>
      <text:p text:style-name="P240"><text:span text:style-name="T241">5.1</text:span><text:span text:style-name="T242">. prašymo netenkinti. Apie priimtą sprendimą, nurodžius jo priėmimo motyvus, informuojamas Prašymą pateikęs asmuo;</text:span></text:p>
      <text:p text:style-name="P243"><text:span text:style-name="T244">5.2</text:span><text:span text:style-name="T245">. prašymą patenkinti (arba patenkinti i</text:span><text:span text:style-name="T246">š dalies). Šiuo atveju surašoma išvada (FR0366 forma), kuri kartu su lydraščiu, Prašymu ir kitais dokumentais pateikiama VMI prie FM</text:span><text:s/></text:p>
      <text:p text:style-name="P247">Papunkčio pakeitimai:</text:p>
      <text:p text:style-name="P248"><text:span text:style-name="T249">Nr.<text:s/></text:span><text:a xlink:href="https://www.e-tar.lt/portal/legalAct.html?documentId=TAR.84808FEFD7E8" office:target-frame-name="_top" xlink:show="replace"><text:span text:style-name="T250">286</text:span></text:a><text:span text:style-name="T251">, 2002-10-0</text:span><text:span text:style-name="T252">4, Žin., 2002, Nr. 98-4390 (2002-10-11), i. k. 1022055ISAK00000286</text:span></text:p>
      <text:p text:style-name="Normal"/>
      <text:p text:style-name="P253"><text:span text:style-name="T254">6</text:span><text:span text:style-name="T255">. VMI prie FM viršininkas ar jo įgaliotas asmuo gautą Prašymą bei kartu su juo pateiktus dokumentus išnagrinėja per Leidimų išdavimo tvarkoje nustatytą terminą ir priima vieną iš<text:s/></text:span><text:span text:style-name="T256">šių sprendimų:</text:span></text:p>
      <text:p text:style-name="P257"><text:span text:style-name="T258">6.1</text:span><text:span text:style-name="T259">. prašymą tenkinti (arba patenkinti iš dalies) ir leisti steigti Sandėlį (FR0361 forma);</text:span></text:p>
      <text:p text:style-name="P260"><text:span text:style-name="T261">6.2</text:span><text:span text:style-name="T262">. prašymo netenkinti (FR0362 forma).</text:span></text:p>
      <text:p text:style-name="P263">Papunkčio pakeitimai:</text:p>
      <text:p text:style-name="P264"><text:span text:style-name="T265">Nr.<text:s/></text:span><text:a xlink:href="https://www.e-tar.lt/portal/legalAct.html?documentId=TAR.84808FEFD7E8" office:target-frame-name="_top" xlink:show="replace"><text:span text:style-name="T266">286</text:span></text:a><text:span text:style-name="T267">, 2002-10-04, Žin., 2002, Nr. 98-4390 (2002-10-11), i. k. 1022055ISAK00000286</text:span></text:p>
      <text:p text:style-name="Normal"/>
      <text:p text:style-name="P268"><text:span text:style-name="T269">7</text:span><text:span text:style-name="T270">. VMI prie FM viršininkui ar jo įgaliotam asmeniui priėmus sprendimą leisti steigti Sandėlį, VMI prie FM AAS užregistruoja Sandėlį DB’e ir automatiškai suteikia S</text:span><text:span text:style-name="T271">andėliui atskirą identifikacinį numerį.</text:span></text:p>
      <text:p text:style-name="P272"><text:span text:style-name="T273">8.</text:span><text:span text:style-name="T274"><text:s/>Neteko galios nuo 2002-10-12</text:span></text:p>
      <text:p text:style-name="P275">Punkto naikinimas:</text:p>
      <text:p text:style-name="P276"><text:span text:style-name="T277">Nr.<text:s/></text:span><text:a xlink:href="https://www.e-tar.lt/portal/legalAct.html?documentId=TAR.84808FEFD7E8" office:target-frame-name="_top" xlink:show="replace"><text:span text:style-name="T278">286</text:span></text:a><text:span text:style-name="T279">, 2002-10-04, Žin. 2002, Nr. 98-4390 (2002-10-11), i. k. 1022055ISAK000002</text:span><text:span text:style-name="T280">86</text:span></text:p>
      <text:p text:style-name="Normal"/>
      <text:p text:style-name="P281"><text:span text:style-name="T282">9</text:span><text:span text:style-name="T283">. Sandėlio identifikacinį numerį sudaro raidė A ir keturi skaičiai, atitinkantys Sandėlio registracijos eilės numerį.</text:span></text:p>
      <text:p text:style-name="P284"><text:span text:style-name="T285">10</text:span><text:span text:style-name="T286">. Jei iš Prašymą pateikusio asmens, Specialios išdavimo tvarkos 9 punkte numatytu atveju buvo pareikalauta pateikti laidavi</text:span><text:span text:style-name="T287">mo arba garantijos dokumentą mokestinių prievolių vykdymui užtikrinti, tačiau toks laidavimas (garantija) nebuvo pateiktas, tai</text:span><text:span text:style-name="T288"><text:s/></text:span><text:span text:style-name="T289">registruojant Sandėlį VMI prie FM, pagal Akcizų įstatymo 6 str. 5 d. ir/ar Papildomų reikalavimų nustatymo atvejus ir tvarką gal</text:span><text:span text:style-name="T290">i nustatyti papildomus Sandėlio veiklos reikalavimus.</text:span></text:p>
      <text:p text:style-name="P291"><text:span text:style-name="T292">11</text:span><text:span text:style-name="T293">. Suteikus Sandėliui identifikacinį numerį, specialiame blanke techninėmis priemonėmis išrašomas Leidimas (FR0373 forma)</text:span><text:s/></text:p>
      <text:p text:style-name="P294">Punkto pakeitimai:</text:p>
      <text:p text:style-name="P295"><text:span text:style-name="T296">Nr.<text:s/></text:span><text:a xlink:href="https://www.e-tar.lt/portal/legalAct.html?documentId=TAR.84808FEFD7E8" office:target-frame-name="_top" xlink:show="replace"><text:span text:style-name="T297">286</text:span></text:a><text:span text:style-name="T298">, 2002-10-04, Žin., 2002, Nr. 98-4390 (2002-10-11), i. k. 1022055ISAK00000286</text:span></text:p>
      <text:p text:style-name="Normal"/>
      <text:p text:style-name="P299"><text:span text:style-name="T300">12</text:span><text:span text:style-name="T301">. Įregistravęs Sandėlį, VMI prie FM AAS Prašymą pateikusiam asmeniui siunčia pranešimą a</text:span><text:span text:style-name="T302">pie suteiktą teisę steigti Sandėlį (1 priedas), o tokio pranešimo kopiją, Leidimo originalą, Prašymą ir jo priedus – AVMI AAS.</text:span></text:p>
      <text:p text:style-name="P303"><text:span text:style-name="T304">13</text:span><text:span text:style-name="T305">. Išdavęs Leidimo originalą AVMI AAS, vadovaudamasis Leidimo išdavimo tvarka, siunčia pranešimą VMI prie FM, kuriame nurodo</text:span><text:span text:style-name="T306"><text:s/>atsiimant Leidimą pateiktus dokumentus, Leidimo išdavimo datą, Sandėlio savininko pavadinimą (fizinio asmens vardą, pavardę), Sandėlio identifikacinį numerį.</text:span></text:p>
      <text:p text:style-name="P307"/>
      <text:p text:style-name="P308"><text:span text:style-name="T309">III</text:span><text:span text:style-name="T310">.<text:s/></text:span><text:span text:style-name="T311">SANDĖLIO REGISTRACINIAI DUOMENYS</text:span></text:p>
      <text:p text:style-name="P312"/>
      <text:p text:style-name="P313"><text:span text:style-name="T314">14</text:span><text:span text:style-name="T315">. Sandėliui įregistruoti naudojami duomenys,<text:s/></text:span><text:span text:style-name="T316">pateikti asmenų, pageidaujančių steigti Sandėlį prašyme, ir duomenys, esantys VMI prie FM informacinės sistemos registruose bei duomenų bazėse.</text:span></text:p>
      <text:p text:style-name="P317"><text:span text:style-name="T318">15</text:span><text:span text:style-name="T319">. DB’e yra kaupiami tokie Sandėlio registravimo duomenys:</text:span></text:p>
      <text:p text:style-name="P320"><text:span text:style-name="T321">15.1</text:span><text:span text:style-name="T322">. prašymo pateikimo data (metai, mėnuo, di</text:span><text:span text:style-name="T323">ena);</text:span></text:p>
      <text:p text:style-name="P324"><text:span text:style-name="T325">15.2</text:span><text:span text:style-name="T326">. Sandėlio savininko – juridinio asmens pavadinimas arba fizinio asmens vardas, pavardė;</text:span></text:p>
      <text:p text:style-name="P327"><text:span text:style-name="T328">15.3</text:span><text:span text:style-name="T329">. mokesčių mokėtojo identifikacinis numeris arba fizinio asmens kodas;</text:span></text:p>
      <text:p text:style-name="P330"><text:span text:style-name="T331">15.4</text:span><text:span text:style-name="T332">. jeigu asmuo yra PVM mokėtojas – PVM mokėtojo kodas;</text:span></text:p>
      <text:p text:style-name="P333"><text:span text:style-name="T334">15.5</text:span><text:span text:style-name="T335">. Sa</text:span><text:span text:style-name="T336">ndėlio savininko buveinės (fizinio asmens nuolatinės gyvenamosios vietos) adresas (gatvė, namo, buto numeris, pašto indeksas, miestas, savivaldybė, valstybė), telekomunikacijų rekvizitai (telefono, fakso numeriai, elektroninio pašto adresas);</text:span></text:p>
      <text:p text:style-name="P337"><text:span text:style-name="T338">15.6</text:span><text:span text:style-name="T339">. vei</text:span><text:span text:style-name="T340">klos, kurią leidžiama vykdyti Sandėlyje taikant akcizų mokėjimo laikino atidėjimo režimą, pobūdis;</text:span></text:p>
      <text:p text:style-name="P341"><text:span text:style-name="T342">15.7</text:span><text:span text:style-name="T343">. leidžiamų laikyti Sandėlyje akcizais apmokestinamų prekių rūšys, detalizuotos iki Akcizų įstatyme nurodytų grupių, kurios apmokestinamos taikant<text:s/></text:span><text:span text:style-name="T344">skirtingus akcizų tarifus;</text:span></text:p>
      <text:p text:style-name="P345"><text:span text:style-name="T346">15.8</text:span><text:span text:style-name="T347">. vidutinis akcizais apmokestinamų prekių kiekis, vienu metu per dieną numatomas laikyti steigiamame Sandėlyje, taikant akcizų mokėjimo laikino atidėjimo režimą;</text:span></text:p>
      <text:p text:style-name="P348"><text:span text:style-name="T349">15.9</text:span><text:span text:style-name="T350">. vidutinė numatoma akcizų suma, apskaičiuota nuo š</text:span><text:span text:style-name="T351">ių Taisyklų 15.8 punkte nurodyto akcizais apmokestinamų prekių kiekio;</text:span></text:p>
      <text:p text:style-name="P352"><text:span text:style-name="T353">15.10</text:span><text:span text:style-name="T354">. Sandėlio adresas (gatvė, namo numeris, pašto indeksas, miestas, savivaldybė), telekomunikacijų rekvizitai (telefono, fakso numeriai, elektroninio pašto adresas). Jei Sandėlis</text:span><text:span text:style-name="T355"><text:s/>įsteigtas kuro gamybos komplekse, kai dalis šio komplekso (produktų tiekimo vamzdynais su įmonės teritorija sujungti pylimo į autotransporto priemones mazgai, artimiausia geležinkelio stotis, kurią su įmonės teritorija jungia geležinkelio atšaka, taip pat</text:span><text:span text:style-name="T356"><text:s/>kuro kiekio matavimo priemonės, dėl technologinių reikalavimų esančios greta įmonės teritorijos) yra kitu adresu, tačiau tos pačios AVMI aptarnaujamoje teritorijoje, visi adresai, kuriuose yra Sandėlis;</text:span></text:p>
      <text:p text:style-name="P357"><text:span text:style-name="T358">15.11</text:span><text:span text:style-name="T359">. Sandėlio bendras plotas;</text:span></text:p>
      <text:p text:style-name="P360"><text:span text:style-name="T361">15.12</text:span><text:span text:style-name="T362">. veikl</text:span><text:span text:style-name="T363">os, susijusios su akcizais apmokestinamomis prekėmis, vykdymo trukmė (jeigu veikla buvo vykdyta) iki Leidimo išdavimo;</text:span></text:p>
      <text:p text:style-name="P364"><text:span text:style-name="T365">15.13</text:span><text:span text:style-name="T366">. duomenys apie asmens buhalterinę apskaitą: naudojamus apskaitos registrus, programinę įrangą;</text:span></text:p>
      <text:p text:style-name="P367"><text:span text:style-name="T368">15.14</text:span><text:span text:style-name="T369">. duomenys apie naudoja</text:span><text:span text:style-name="T370">mas apskaitos priemones (skaitiklius, saikiklius ir kitas);</text:span></text:p>
      <text:p text:style-name="P371"><text:span text:style-name="T372">15.15</text:span><text:span text:style-name="T373">. patalpos (-ų) ir/ar teritorijos (-ų), kuriose pageidaujama steigti Sandėlį, bendras aprašymas;</text:span></text:p>
      <text:p text:style-name="P374"><text:span text:style-name="T375">15.16</text:span><text:span text:style-name="T376">. dokumentų, įrodančių patalpos (-ų) ir/ar teritorijos (-ų), kurioje yra Sandėlio</text:span><text:span text:style-name="T377"><text:s/>nuosavybės ar valdymo teisę, tipas, sudarymo data (metai, mėnuo, diena), galiojimas (nuo – iki, nuolat) ir numeris;</text:span></text:p>
      <text:p text:style-name="P378"><text:span text:style-name="T379">15.17</text:span><text:span text:style-name="T380">. VMI prie FM viršininko ar jo įgalioto asmens sprendimo leisti įsteigti Sandėlį data (metai, mėnuo, diena) ir numeris;</text:span></text:p>
      <text:p text:style-name="P381"><text:span text:style-name="T382">15.18</text:span><text:span text:style-name="T383">.</text:span><text:span text:style-name="T384"><text:s/>Sandėlio atskiras identifikacinis numeris;</text:span></text:p>
      <text:p text:style-name="P385"><text:span text:style-name="T386">15.19</text:span><text:span text:style-name="T387">. licenciją išdavusi institucija (kodas, pavadinimas);</text:span></text:p>
      <text:p text:style-name="P388"><text:span text:style-name="T389">15.20</text:span><text:span text:style-name="T390">. licencijos išdavimo data (metai, mėnuo, diena), numeris, numatoma perregistravimo data (metai, mėnuo, diena);</text:span></text:p>
      <text:p text:style-name="P391"><text:span text:style-name="T392">15.21</text:span><text:span text:style-name="T393">. licencijoje nuro</text:span><text:span text:style-name="T394">dytos veiklos pavadinimas ir trumpas aprašymas;</text:span></text:p>
      <text:p text:style-name="P395"><text:span text:style-name="T396">15.22</text:span><text:span text:style-name="T397">. Leidimo originalo išdavimo Sandėlio savininkui data (metai, mėnuo, diena);</text:span></text:p>
      <text:p text:style-name="P398"><text:span text:style-name="T399">15.23</text:span><text:span text:style-name="T400">. pasikeitę registravimo duomenys;</text:span></text:p>
      <text:p text:style-name="P401"><text:span text:style-name="T402">15.24</text:span><text:span text:style-name="T403">. sprendimo panaikinti Leidimą data (metai, mėnuo, diena);</text:span></text:p>
      <text:p text:style-name="P404"><text:span text:style-name="T405">15.25</text:span><text:span text:style-name="T406">.</text:span><text:span text:style-name="T407"><text:s/>Sandėlio išregistravimo data (metai, mėnuo, diena);</text:span></text:p>
      <text:p text:style-name="P408"><text:span text:style-name="T409">15.26</text:span><text:span text:style-name="T410">. Sandėlio išregistravimo priežastys.</text:span></text:p>
      <text:p text:style-name="P411"/>
      <text:p text:style-name="P412"><text:span text:style-name="T413">IV</text:span><text:span text:style-name="T414">. LEIDIMO PAKEITIMAS IR LEIDIMO IŠDAVIMAS PASIKEITUSIAM SANDĖLIO<text:s/></text:span></text:p>
      <text:p text:style-name="P415"><text:span text:style-name="T416">SAVININKUI</text:span></text:p>
      <text:p text:style-name="P417"/>
      <text:p text:style-name="P418"><text:span text:style-name="T419">16</text:span><text:span text:style-name="T420">. Jei pasikeičia tik Sandėlio savininko pavadinimas arba vard</text:span><text:span text:style-name="T421">as, pavardė (bet ne pats savininkas), mokesčių mokėtojo buveinės ar Sandėlio adresas (bet ne Sandėlio vieta), Sandėlio savininkas per 5 darbo dienas nuo tokių duomenų pasikeitimo su prašymu išduoti pakeistą Leidimą (FR0360 formą) ir dokumentais, įrodančiai</text:span><text:span text:style-name="T422">s minėtų duomenų pasikeitimo faktą, turi kreiptis į AVMI AAS. AVMI AAS, gavęs prašymą, turi įsitikinti, ar yra pateikti visi reikalaujami duomenys ir dokumentai, o jeigu jų trūksta, prašymo teikėjui raštu turi nurodyti trūkumus, kuriuos šis privalo ištaisy</text:span><text:span text:style-name="T423">ti. AVMI AAS per 2 darbo dienas nuo prašymo gavimo, o jei buvo pareikalauta papildomų duomenų, – nuo tokių duomenų pateikimo, surašo išvadą, kurią kartu su prašymu ir jo priedais privalo persiųsti VMI prie FM. VMI prie FM viršininkas ar jo įgaliotas asmuo<text:s/></text:span><text:span text:style-name="T424">per 5 darbo dienas nuo prašymo gavimo priima sprendimą pakeisti Leidimą steigti Sandėlį (FR0447 forma). VMI prie FM AAS išrašo patikslintą Leidimą (Sandėlio identifikacinis numeris lieka tas pats), kurį kartu su prašymu ir kitais kartu pateiktais dokumenta</text:span><text:span text:style-name="T425">is siunčia AVMI AAS, o Sandėlio savininkui siunčia pranešimą, kuriame nurodo, kurios AVMI AAS asmuo galės atsiimti patikslintą Leidimą, grąžinęs senąjį Leidimą</text:span><text:s/></text:p>
      <text:p text:style-name="P426">Punkto pakeitimai:</text:p>
      <text:p text:style-name="P427"><text:span text:style-name="T428">Nr.<text:s/></text:span><text:a xlink:href="https://www.e-tar.lt/portal/legalAct.html?documentId=TAR.84808FEFD7E8" office:target-frame-name="_top" xlink:show="replace"><text:span text:style-name="T429">286</text:span></text:a><text:span text:style-name="T430">, 2002-10-04, Žin., 2002, Nr. 98-4390 (2002-10-11), i. k. 1022055ISAK00000286</text:span></text:p>
      <text:p text:style-name="Normal"/>
      <text:p text:style-name="P431"><text:span text:style-name="T432">17</text:span><text:span text:style-name="T433">. Kai asmuo prašo papildyti Leidimą Leidimo išdavimo tvarkos 22 punkte nurodytu atveju, AVMI AAS teikiamas FR0359 formos prašymas, o VMI prie FM viršininkas p</text:span><text:span text:style-name="T434">riima arba sprendimą tokį prašymą tenkinti (FR0364) arba netenkinti (FR0365).</text:span></text:p>
      <text:p text:style-name="P435"><text:span text:style-name="T436">Po sprendimo priėmimo VMI prie FM AAS išrašo papildytą Leidimą (Sandėlio identifikacinis numeris lieka tas pats), apie tai praneša Sandėlio savininkui, o Leidimą, prašymą ir kart</text:span><text:span text:style-name="T437">u su juo pateiktus dokumentus siunčia AVMI AAS. Kai Sandėlio savininkas grąžina senąjį Leidimą, pateikia mokestinių prievolių užtikrinimo dokumentą (jei reikia), jam išduodamas ir įsigalioja papildytas Leidimas.</text:span></text:p>
      <text:p text:style-name="P438">Punkto pakeitimai:</text:p>
      <text:p text:style-name="P439"><text:span text:style-name="T440">Nr.<text:s/></text:span><text:a xlink:href="https://www.e-tar.lt/portal/legalAct.html?documentId=TAR.84808FEFD7E8" office:target-frame-name="_top" xlink:show="replace"><text:span text:style-name="T441">286</text:span></text:a><text:span text:style-name="T442">, 2002-10-04, Žin., 2002, Nr. 98-4390 (2002-10-11), i. k. 1022055ISAK00000286</text:span></text:p>
      <text:p text:style-name="Normal"/>
      <text:p text:style-name="P443"><text:span text:style-name="T444">18</text:span><text:span text:style-name="T445">. Jeigu keičiasi Sandėlio savininkas (sudaroma įmonės pirkimo-pardavimo sutartis, reorganizuojama įmonė ir<text:s/></text:span><text:span text:style-name="T446">pan.), naujasis Sandėlio savininkas arba jo įgaliotas asmuo AVMI AAS privalo teikti prašymą supaprastinta tvarka išduoti Leidimą steigti Sandėlį (FR0358 formą) ir dokumentus, patvirtinančius Sandėlio savininko pasikeitimo faktą, bei Leidimo išdavimo tvarko</text:span><text:span text:style-name="T447">s I skyriaus 3 punkte nurodytus dokumentus, jeigu jų duomenys keičiasi dėl Sandėlio savininko pasikeitimo</text:span><text:s/></text:p>
      <text:p text:style-name="P448">Punkto pakeitimai:</text:p>
      <text:p text:style-name="P449"><text:span text:style-name="T450">Nr.<text:s/></text:span><text:a xlink:href="https://www.e-tar.lt/portal/legalAct.html?documentId=TAR.84808FEFD7E8" office:target-frame-name="_top" xlink:show="replace"><text:span text:style-name="T451">286</text:span></text:a><text:span text:style-name="T452">, 2002-10-04, Žin., 2002, Nr. 98-4390<text:s/></text:span><text:span text:style-name="T453">(2002-10-11), i. k. 1022055ISAK00000286</text:span></text:p>
      <text:p text:style-name="Normal"/>
      <text:p text:style-name="P454"><text:span text:style-name="T455">19</text:span><text:span text:style-name="T456">. AVMI AAS per 10 dienų išnagrinėja prašymą ir nustato Leidimo išdavimo tvarkos I skyriaus 5 punkte nustatytas aplinkybes ir kitas sąlygas, sprendimui arba išvadai pagrįsti.</text:span></text:p>
      <text:p text:style-name="P457"><text:span text:style-name="T458">20</text:span><text:span text:style-name="T459">. Jei sandėlio savininkas, pa</text:span><text:span text:style-name="T460">talpa (-os) ir/ar teritorija (-os) ir kitos sąlygos atitinka teisės aktų reikalavimus, išvada (FR0366 forma) dėl leidimo steigti Sandėlį kartu su asmens prašymu ir kitais dokumentais išsiunčiama VMI prie FM.</text:span></text:p>
      <text:p text:style-name="P461"><text:span text:style-name="T462">21</text:span><text:span text:style-name="T463">. Jei prašymas netenkintinas, AVMI viršini</text:span><text:span text:style-name="T464">nkas ar jo įgaliotas asmuo priima sprendimą netenkinti prašymo supaprastinta tvarka išduoti Leidimą (FR0374 forma). Toks sprendimas prašymą pateikusiam asmeniui turi būti siunčiamas registruotu laišku ir faksu.</text:span></text:p>
      <text:p text:style-name="P465"><text:span text:style-name="T466">22</text:span><text:span text:style-name="T467">. VMI prie FM viršininkas ar jo įgaliot</text:span><text:span text:style-name="T468">as asmuo per 10 darbo dienų nuo prašymo ir AVMI išvados gavimo, priima sprendimą:</text:span></text:p>
      <text:p text:style-name="P469"><text:span text:style-name="T470">22.1</text:span><text:span text:style-name="T471">. supaprastinta tvarka neišduoti Leidimo (FR0371 forma). Toks sprendimas turi būti siunčiamas prašymą pateikusiam asmeniui, o jo kopija, prašymas ir priedai – AVMI AAS;</text:span></text:p>
      <text:p text:style-name="P472"><text:span text:style-name="T473">22.2</text:span><text:span text:style-name="T474">. supaprastinta tvarka išduoti Leidimą (FR0363 forma). Tokiu atveju VMI prie FM AAS išrašo naują Leidimą, apskaičiuoja laidavimo Sandėlio savininko prievolėms užtikrinti sumą. Sandėlio identifikacinis numeris lieka tas pats. Apie tokį sprendimą ir</text:span><text:span text:style-name="T475"><text:s/>jame nustatytas sąlygas turi būti pranešta asmeniui, pateikusiam prašymą, o tokio pranešimo kopija, Leidimo originalas bei su prašymu pateikti dokumentai turi būti siunčiami AVMI AAS.</text:span></text:p>
      <text:p text:style-name="P476"><text:span text:style-name="T477">23</text:span><text:span text:style-name="T478">. Kai asmuo AVMI AAS pateikia ankstesnio savininko Leidimą,<text:s/></text:span><text:span text:style-name="T479">laidavimą už Sandėlio savininko prievoles (jei buvo reikalauta) arba nustatytos formos raštiškus įsipareigojimus, teisės aktų nustatytas licencijas, jam išduodamas naujas Leidimas, į kurį ir įrašoma išdavimo data. Nuo šio momento naujasis Sandėlio savinink</text:span><text:span text:style-name="T480">as Sandėlyje gali pradėti vykdyti veiklą.</text:span></text:p>
      <text:p text:style-name="P481"><text:span text:style-name="T482">24</text:span><text:span text:style-name="T483">. Kai asmuo nusprendžia Sandėlyje nebevykdyti tam tikros veiklos arba nebelaikyti tam tikrų prekių grupių, jis turi pateikti pašymą AVMI AAS, kuris įsitikinęs, kad nėra priežasčių tokio prašymo netenkinti (mo</text:span><text:span text:style-name="T484">kestinės prievolės, susijusios su veikla ar prekių grupėmis, kurių atsisakoma, yra įvykdytos ir pan.) ir surašęs išvadą, šią išvadą, asmens prašymą, kartu su juo pateiktus dokumentus siunčia VMI prie FM. VMI prie FM viršininkas ar jo įgaliotas asmuo per 10</text:span><text:span text:style-name="T485"><text:s/>darbo dienų nuo tokio prašymo gavimo priima sprendimą pakeisti Leidimą steigti Sandėlį (FR0447 forma), o VMI prie FM AAS išrašo pakeistą Leidimą (Sandėlio identifikacinis numeris lieka tas pats), apie tai informuoja Sandėlio savininką, o pakeistą Leidimą,</text:span><text:span text:style-name="T486"><text:s/>prašymą ir kartu su prašymu pateiktus dokumentus išsiunčia AVMI AAS. Kai Sandėlio savininkas grąžina senąjį Leidimą, jam išduodamas ir įsigalioja pakeistas Leidimas</text:span><text:s/></text:p>
      <text:p text:style-name="P487">Punkto pakeitimai:</text:p>
      <text:p text:style-name="P488"><text:span text:style-name="T489">Nr.<text:s/></text:span><text:a xlink:href="https://www.e-tar.lt/portal/legalAct.html?documentId=TAR.84808FEFD7E8" office:target-frame-name="_top" xlink:show="replace"><text:span text:style-name="T490">286</text:span></text:a><text:span text:style-name="T491">, 2002-10-04, Žin., 2002, Nr. 98-4390 (2002-10-11), i. k. 1022055ISAK00000286</text:span></text:p>
      <text:p text:style-name="Normal"/>
      <text:p text:style-name="P492"><text:span text:style-name="T493">V</text:span><text:span text:style-name="T494">.<text:s/></text:span><text:span text:style-name="T495">SANDĖLIO IŠREGISTRAVIMAS</text:span></text:p>
      <text:p text:style-name="P496"/>
      <text:p text:style-name="P497"><text:span text:style-name="T498">25</text:span><text:span text:style-name="T499">. Atsiradus aplinkybėms, nurodytoms Akcizų įstatymo 6 str. 6 dalies 1–5 punktuose ir/ar Kituose atvejuose, kada<text:s/></text:span><text:span text:style-name="T500">Leidimas gali būti panaikinamas, AVMI išvadą dėl Leidimo steigti Sandėlį panaikinimo ir ją pagrindžiančius dokumentus siunčia VMI prie FM.</text:span></text:p>
      <text:p text:style-name="P501"><text:span text:style-name="T502">VMI prie FM viršininkas ar jo įgaliotas asmuo priima sprendimą panaikinti Leidimą steigti Sandėlį (FR0448 forma), o V</text:span><text:span text:style-name="T503">MI prie FM AAS išregistruoja Sandėlį</text:span><text:s/></text:p>
      <text:p text:style-name="P504">Punkto pakeitimai:</text:p>
      <text:p text:style-name="P505"><text:span text:style-name="T506">Nr.<text:s/></text:span><text:a xlink:href="https://www.e-tar.lt/portal/legalAct.html?documentId=TAR.84808FEFD7E8" office:target-frame-name="_top" xlink:show="replace"><text:span text:style-name="T507">286</text:span></text:a><text:span text:style-name="T508">, 2002-10-04, Žin., 2002, Nr. 98-4390 (2002-10-11), i. k. 1022055ISAK00000286</text:span></text:p>
      <text:p text:style-name="Normal"/>
      <text:p text:style-name="P509"><text:span text:style-name="T510">26</text:span><text:span text:style-name="T511">. Per 5 darbo dienas apie</text:span><text:span text:style-name="T512"><text:s/>priimtą sprendimą VMI prie FM praneša išregistruoto Sandėlio savininkui, kuris per 15 darbo dienų nuo pranešimo išsiuntimo turi grąžinti Leidimą jį išdavusios AVMI AAS</text:span><text:s/></text:p>
      <text:p text:style-name="P513">Punkto pakeitimai:</text:p>
      <text:p text:style-name="P514"><text:span text:style-name="T515">Nr.<text:s/></text:span><text:a xlink:href="https://www.e-tar.lt/portal/legalAct.html?documentId=TAR.84808FEFD7E8" office:target-frame-name="_top" xlink:show="replace"><text:span text:style-name="T516">286</text:span></text:a><text:span text:style-name="T517">, 2002-10-04, Žin., 2002, Nr. 98-4390 (2002-10-11), i. k. 1022055ISAK00000286</text:span></text:p>
      <text:p text:style-name="Normal"/>
      <text:p text:style-name="P518"><text:span text:style-name="T519">VI</text:span><text:span text:style-name="T520">.<text:s/></text:span><text:span text:style-name="T521">REGISTRAVIMO DUOMENŲ NAUDOJIMAS</text:span></text:p>
      <text:p text:style-name="P522"/>
      <text:p text:style-name="P523"><text:span text:style-name="T524">27</text:span><text:span text:style-name="T525">. DB’e esanti informacija apie mokesčių mokėtoją gali būti paskleista Lietuvos Respublikos mokesčių admini</text:span><text:span text:style-name="T526">stravimo įstatymo 22 straipsnio nustatyta tvarka.</text:span></text:p>
      <text:p text:style-name="P527"><text:span text:style-name="T528">28</text:span><text:span text:style-name="T529">. Duomenys į užsienio valstybes gali būti perduodami tik Lietuvos Respublikos įstatymuose, kituose teisės aktuose ir Lietuvos Respublikos bei užsienio valstybių sutartyse numatytais atvejais ir tvarka</text:span><text:span text:style-name="T530">.</text:span></text:p>
      <text:p text:style-name="P531"><text:span text:style-name="T532">29</text:span><text:span text:style-name="T533">. Sandėlių savininkai turi teisę susipažinti su jų sandėlių registraciniais duomenimis, esančiais DB’e, raštu reikalauti, kad būtų ištaisyti klaidingi arba papildyti neišsamūs duomenys. Pagrįstas reikalavimas turi būti įvykdytas per 10 darbo dienų.</text:span></text:p>
      <text:p text:style-name="P534"><text:span text:style-name="T535">30</text:span><text:span text:style-name="T536">. VMI prie FM interneto puslapyje nustatyta tvarka skelbiami tokie Sandėlio registravimo duomenys:</text:span></text:p>
      <text:p text:style-name="P537"><text:span text:style-name="T538">30.1</text:span><text:span text:style-name="T539">. Sandėlio savininko, pavadinimas arba vardas ir pavardė;</text:span></text:p>
      <text:p text:style-name="P540"><text:span text:style-name="T541">30.2</text:span><text:span text:style-name="T542">. mokesčių mokėtojo identifikacinis numeris;</text:span></text:p>
      <text:p text:style-name="P543"><text:span text:style-name="T544">30.3</text:span><text:span text:style-name="T545">. jeigu asmuo yra PVM<text:s/></text:span><text:span text:style-name="T546">mokėtojas – PVM mokėtojo kodas;</text:span></text:p>
      <text:p text:style-name="P547"><text:span text:style-name="T548">30.4</text:span><text:span text:style-name="T549">. Sandėlio identifikacinis numeris, adresas (gatvė, namo numeris, miestas), telekomunikacijų rekvizitai (telefono, fakso numeriai, elektroninio pašto adresas);</text:span></text:p>
      <text:p text:style-name="P550"><text:span text:style-name="T551">30.5</text:span><text:span text:style-name="T552">. Sandėlio veiklos pradžios data (metai, mėnuo,<text:s/></text:span><text:span text:style-name="T553">diena);</text:span></text:p>
      <text:p text:style-name="P554"><text:span text:style-name="T555">30.6</text:span><text:span text:style-name="T556">. veikla vykdoma Sandėlyje ir prekių grupės, su kuriomis ta veikla vykdoma, nurodant veiklų kodus pagal Veiklos klasifikatorių ir prekių grupių kodus pagal Tarifinių grupių klasifikatorių“, o 30.6 papunktį laikau 30.7 papunkčiu</text:span></text:p>
      <text:p text:style-name="P557">Papildyta punktu:</text:p>
      <text:p text:style-name="P558"><text:span text:style-name="T559">Nr.<text:s/></text:span><text:a xlink:href="https://www.e-tar.lt/portal/legalAct.html?documentId=TAR.84808FEFD7E8" office:target-frame-name="_top" xlink:show="replace"><text:span text:style-name="T560">286</text:span></text:a><text:span text:style-name="T561">, 2002-10-04, Žin., 2002, Nr. 98-4390 (2002-10-11), i. k. 1022055ISAK00000286</text:span></text:p>
      <text:p text:style-name="Normal"/>
      <text:p text:style-name="P562"><text:span text:style-name="T563">30.7</text:span><text:span text:style-name="T564">. Sandėlio išregistravimo data (metai, mėnuo, diena).</text:span></text:p>
      <text:p text:style-name="P565">Papunkčio numeracijos pakeitimas:</text:p>
      <text:p text:style-name="P566"><text:span text:style-name="T567">Nr.<text:s/></text:span><text:a xlink:href="https://www.e-tar.lt/portal/legalAct.html?documentId=TAR.84808FEFD7E8" office:target-frame-name="_top" xlink:show="replace"><text:span text:style-name="T568">286</text:span></text:a><text:span text:style-name="T569">, 2002-10-04, Žin., 2002, Nr. 98-4390 (2002-10-11), i. k. 1022055ISAK00000286</text:span></text:p>
      <text:p text:style-name="Normal"/>
      <text:p text:style-name="P570"><text:span text:style-name="T571">VII.</text:span><text:span text:style-name="T572"><text:s/>SANDĖLIO AKCIZŲ INFORMACINĖS SISTEMOS VARTOTOJO ĮREGISTRAVIMA</text:span><text:span text:style-name="T573">S IR ATSKIRO PRISIJUNGIMO PRIE AKCIZŲ INFORMACINĖS SISTEMOS VARDO BEI SLAPTAŽODŽIO SUTEIKIMAS</text:span></text:p>
      <text:p text:style-name="P574">31.<text:span text:style-name="T575"><text:s/></text:span>Asmuo, turintis įregistruotą Sandėlį ar norintis įregistruoti naują, privalo Sandėlių darbuotojus, kurie naudosis akcizų informacine sistema (toliau – AIS),<text:s/>įregistruoti AIS vartotojais. Tam AVMI AAS pateikia užpildytą prašymo įregistruoti AIS vartotojus FR0383 formą (toliau – 1 Prašymas). Kiekvieno vartotojo įregistravimo atveju pateikiamas atskiras 1 Prašymas.</text:p>
      <text:p text:style-name="P576">32. Jeigu 1 Prašyme nenurodytas Sandėlio<text:s/>identifikacinis numeris, AVMI AAS darbuotojas jį įrašo ir, įdėjęs 1 Prašymą į voką (toliau – įregistravimo vokas), jį perduoda AVMI AIS vartotojų prisijungimo prie AIS prižiūrėtojui (toliau – prisijungimo prižiūrėtojas).</text:p>
      <text:p text:style-name="P577">33. AVMI AIS vartotojų prisijungimo prižiūrėtojas registruoja AIS vartotoją pagal kiekvieną pateiktą 1 Prašymą, suteikia vartotojui atskirą prisijungimo prie AIS vardą ir slaptažodį, užpildo Leidimo prisijungti prie akcizų informacinės sistemos FR0391 formą, ją pasirašo, įdeda į įregistravimo voką ir jį perduoda AVMI AAS.</text:p>
      <text:p text:style-name="P578">34. AVMI AAS įregistravimo voką perduoda asmeniui, kuris pateikė 1 Prašymą.</text:p>
      <text:p text:style-name="P579">35. Vartotojas, pažeidęs atskiro prisijungimo prie AIS vardo ir (ar) slaptažodžio naudojimo saugumą, apie tai nedelsdamas informuoja AIS prisijungimo prižiūrėtoją<text:s/></text:p>
      <text:p text:style-name="P580">Papildyta skyriumi:</text:p>
      <text:p text:style-name="P581"><text:span text:style-name="T582">Nr.<text:s/></text:span><text:a xlink:href="https://www.e-tar.lt/portal/legalAct.html?documentId=TAR.EBBCBF5B3AE7" office:target-frame-name="_top" xlink:show="replace"><text:span text:style-name="T583">177</text:span></text:a><text:span text:style-name="T584">, 2002-06-26, Žin., 2002, Nr. 66-2743 (2002-06-29), i. k. 1022055ISAK00000177</text:span></text:p>
      <text:p text:style-name="Normal"/>
      <text:p text:style-name="P585"><text:span text:style-name="T586">VIII.</text:span><text:span text:style-name="T587"><text:s/>SANDĖLIO AKCIZŲ INFORMACINĖ</text:span><text:span text:style-name="T588">S SISTEMOS VARTOTOJO VISIŠKAS ARBA DALINIS IŠREGISTRAVIMAS</text:span></text:p>
      <text:p text:style-name="P589"><text:span text:style-name="T590">36. Asmuo, norintis išregistruoti AIS vartotojus, AVMI AAS pateikia užpildytą prašymo išregistruoti AIS vartotojus (toliau – 2 Prašymas) FR0383 formą. Kiekvieno vartotojo išregistravimo atveju pate</text:span><text:span text:style-name="T591">ikiamas atskiras 2 Prašymas.</text:span></text:p>
      <text:p text:style-name="P592"><text:span text:style-name="T593">37</text:span><text:span text:style-name="T594">. AVMI AAS, įdėjęs 2 Prašymą į išregistravimo voką, jį perduoda AVMI AIS vartotojų prisijungimo prižiūrėtojui.</text:span></text:p>
      <text:p text:style-name="P595"><text:span text:style-name="T596">38</text:span><text:span text:style-name="T597">. AVMI AIS vartotojų prisijungimo prižiūrėtojas išregistruoja AIS vartotoją pagal kiekvieną pateiktą 2 P</text:span><text:span text:style-name="T598">rašymą, užpildo Draudimo prisijungti prie akcizų informacinės sistemos FR0392 formą, ją pasirašo, įdeda į išregistravimo voką ir jį perduoda AVMI AAS.</text:span></text:p>
      <text:p text:style-name="P599"><text:span text:style-name="T600">39</text:span><text:span text:style-name="T601">. AVMI AAS išregistravimo voką perduoda asmeniui, kuris pateikė 2 Prašymą</text:span><text:s/></text:p>
      <text:p text:style-name="P602">Papildyta skyriumi:</text:p>
      <text:p text:style-name="P603"><text:span text:style-name="T604">Nr.<text:s/></text:span><text:a xlink:href="https://www.e-tar.lt/portal/legalAct.html?documentId=TAR.EBBCBF5B3AE7" office:target-frame-name="_top" xlink:show="replace"><text:span text:style-name="T605">177</text:span></text:a><text:span text:style-name="T606">, 2002-06-26, Žin., 2002, Nr. 66-2743 (2002-06-29), i. k. 1022055ISAK00000177</text:span></text:p>
      <text:p text:style-name="Normal"/>
      <text:p text:style-name="P607"><text:span text:style-name="T608">IX</text:span><text:span text:style-name="T609">.<text:s/></text:span><text:span text:style-name="T610">BAIGIAMOSIOS NUOSTATOS</text:span></text:p>
      <text:p text:style-name="P611"/>
      <text:p text:style-name="P612">Skyriaus numeracijos pakeitimas:</text:p>
      <text:p text:style-name="P613"><text:span text:style-name="T614">Nr.<text:s/></text:span><text:a xlink:href="https://www.e-tar.lt/portal/legalAct.html?documentId=TAR.EBBCBF5B3AE7" office:target-frame-name="_top" xlink:show="replace"><text:span text:style-name="T615">177</text:span></text:a><text:span text:style-name="T616">, 2002-06-26, Žin., 2002, Nr. 66-2743 (2002-06-29), i. k. 1022055ISAK00000177</text:span></text:p>
      <text:p text:style-name="Normal"/>
      <text:p text:style-name="P617"><text:span text:style-name="T618">40</text:span><text:span text:style-name="T619">. Visi šiose Taisyklėse nurodyti pranešimai asmeniui, steigiančiam Sandėlį, ir AVMI AAS tu</text:span><text:span text:style-name="T620">ri būti siunčiami paštu. Taisyklių 13 punkte nurodytas pranešimas VMI prie FM AAS siunčiamas tik elektroniniu paštu</text:span><text:s/></text:p>
      <text:p text:style-name="P621">Punkto pakeitimai:</text:p>
      <text:p text:style-name="P622"><text:span text:style-name="T623">Nr.<text:s/></text:span><text:a xlink:href="https://www.e-tar.lt/portal/legalAct.html?documentId=TAR.84808FEFD7E8" office:target-frame-name="_top" xlink:show="replace"><text:span text:style-name="T624">286</text:span></text:a><text:span text:style-name="T625">, 2002-10-04, Žin., 2002, Nr. 9</text:span><text:span text:style-name="T626">8-4390 (2002-10-11), i. k. 1022055ISAK00000286</text:span></text:p>
      <text:p text:style-name="P627">Punkto numeracijos pakeitimas:</text:p>
      <text:p text:style-name="P628"><text:span text:style-name="T629">Nr.<text:s/></text:span><text:a xlink:href="https://www.e-tar.lt/portal/legalAct.html?documentId=TAR.EBBCBF5B3AE7" office:target-frame-name="_top" xlink:show="replace"><text:span text:style-name="T630">177</text:span></text:a><text:span text:style-name="T631">, 2002-06-26, Žin., 2002, Nr. 66-2743 (2002-06-29), i. k. 1022055ISAK00000177</text:span></text:p>
      <text:p text:style-name="Normal"/>
      <text:p text:style-name="P632"><text:span text:style-name="T633">41</text:span><text:span text:style-name="T634">. Sa</text:span><text:span text:style-name="T635">ndėlio savininkas, pasikeitus Taisyklių 15.8–15.10, 15.13–15.14, 15.16, 15.19–15.21 punktuose išvardytiems duomenims, Lietuvos Respublikos mokesčių administravimo įstatymo 44 str. nustatyta tvarka apie tai privalo informuoti AVMI. Remdamasis tokia informac</text:span><text:span text:style-name="T636">ija AVMI AAS tikslina DB’ę, įrašydamas (perkeldamas iš kitų VMI prie FM informacinėje sistemoje esančių registrų, duomenų bazių) tikslinamus duomenis ir tikslinimo datas (metus, mėnesį, dieną).</text:span></text:p>
      <text:p text:style-name="P637">Punkto numeracijos pakeitimas:</text:p>
      <text:p text:style-name="P638"><text:span text:style-name="T639">Nr.<text:s/></text:span><text:a xlink:href="https://www.e-tar.lt/portal/legalAct.html?documentId=TAR.EBBCBF5B3AE7" office:target-frame-name="_top" xlink:show="replace"><text:span text:style-name="T640">177</text:span></text:a><text:span text:style-name="T641">, 2002-06-26, Žin., 2002, Nr. 66-2743 (2002-06-29), i. k. 1022055ISAK00000177</text:span></text:p>
      <text:p text:style-name="Normal"/>
      <text:p text:style-name="P642"><text:span text:style-name="T643">42</text:span><text:span text:style-name="T644">. Sandėlių registraciniai duomenys, duomenys apie teiktus netenkintus prašymus nuolat saugomi DB’e.</text:span></text:p>
      <text:p text:style-name="P645">Punkto numeracijos pakeitimas:</text:p>
      <text:p text:style-name="P646"><text:span text:style-name="T647">Nr.<text:s/></text:span><text:a xlink:href="https://www.e-tar.lt/portal/legalAct.html?documentId=TAR.EBBCBF5B3AE7" office:target-frame-name="_top" xlink:show="replace"><text:span text:style-name="T648">177</text:span></text:a><text:span text:style-name="T649">, 2002-06-26, Žin., 2002, Nr. 66-2743 (2002-06-29), i. k. 1022055ISAK00000177</text:span></text:p>
      <text:p text:style-name="Normal"/>
      <text:p text:style-name="P650"><text:span text:style-name="T651">43</text:span><text:span text:style-name="T652">. Šių Taisyklių privalo laikytis VMI prie FM, AVMI ir asmenys,<text:s/></text:span><text:span text:style-name="T653">teikiantys prašymus dėl Sandėlių steigimo ar Leidimo pakeitimo (papildymo).</text:span></text:p>
      <text:p text:style-name="P654">Punkto numeracijos pakeitimas:</text:p>
      <text:p text:style-name="P655"><text:span text:style-name="T656">Nr.<text:s/></text:span><text:a xlink:href="https://www.e-tar.lt/portal/legalAct.html?documentId=TAR.EBBCBF5B3AE7" office:target-frame-name="_top" xlink:show="replace"><text:span text:style-name="T657">177</text:span></text:a><text:span text:style-name="T658">, 2002-06-26, Žin., 2002, Nr. 66-2743 (2002-06-29), i. k. 10</text:span><text:span text:style-name="T659">22055ISAK00000177</text:span></text:p>
      <text:p text:style-name="Normal"/>
      <text:p text:style-name="P660"><text:span text:style-name="T661">44</text:span><text:span text:style-name="T662">. AVMI viršininko ar jo įgalioto asmens, VMI prie FM viršininko ar jo įgalioto asmens sprendimai gali būti skundžiami teisės aktų nustatyta tvarka.</text:span></text:p>
      <text:p text:style-name="P663">______________</text:p>
      <text:p text:style-name="P664">Punkto numeracijos pakeitimas:</text:p>
      <text:p text:style-name="P665"><text:span text:style-name="T666">Nr.<text:s/></text:span><text:a xlink:href="https://www.e-tar.lt/portal/legalAct.html?documentId=TAR.EBBCBF5B3AE7" office:target-frame-name="_top" xlink:show="replace"><text:span text:style-name="T667">177</text:span></text:a><text:span text:style-name="T668">, 2002-06-26, Žin., 2002, Nr. 66-2743 (2002-06-29), i. k. 1022055ISAK00000177</text:span></text:p>
      <text:p text:style-name="Normal"/>
      <text:p text:style-name="P669"/>
      <text:p text:style-name="P670"/>
      <text:p text:style-name="P671">Akcizais apmokestinamų prekių sandėlių registravimo taisyklių</text:p>
      <text:p text:style-name="P672"><text:span text:style-name="T673">1</text:span><text:span text:style-name="T674"><text:s/>priedas</text:span></text:p>
      <text:p text:style-name="P675"/>
      <text:p text:style-name="P676">(pranešimo<text:s/>formos pavyzdys)</text:p>
      <text:p text:style-name="P677"/>
      <text:p text:style-name="P678">(herbas)</text:p>
      <text:p text:style-name="P679"/>
      <text:p text:style-name="P680">Valstybinė mokesčių inspekcija prie Lietuvos Respublikos finansų ministerijos</text:p>
      <text:p text:style-name="P681">(adresas, telekomunikacijų rekvizitai)</text:p>
      <text:p text:style-name="P682"/>
      <text:p text:style-name="P683">Adresatas: <text:s text:c="28"/><text:tab/><text:tab/><text:tab/><text:tab/><text:tab/>_________ <text:s/>____________ <text:s text:c="3"/></text:p>
      <text:p text:style-name="P684">(data) <text:s text:c="11"/>(rašto numeris)</text:p>
      <text:p text:style-name="P685">Į__________ Nr. ________</text:p>
      <text:p text:style-name="P686"/>
      <text:p text:style-name="P687"/>
      <text:p text:style-name="P688">PRANEŠIMAS</text:p>
      <text:p text:style-name="P689"/>
      <text:p text:style-name="P690"/>
      <text:p text:style-name="P691">Valstybinė mokesčių inspekcija prie Lietuvos Respublikos finansų ministerijos (toliau – VMI prie FM) praneša, kad _______ m. ________ <text:s text:c="3"/>___ d. gautas Jūsų prašymas leisti steigti akcizais apmokestinamų prekių sandėlį (toliau – sandėlis)_______________išnagrinėtas ir nuspręsta jį patenkinti.</text:p>
      <text:p text:style-name="P692">(adresas)</text:p>
      <text:p text:style-name="P693">Leidimo steigti sandėlį originalą galėsite atsiimti ir pradėti vykdyti veiklą, kai ne vėliau kaip iki ______m. _________d. _______ apskrities valstybinei mokesčių inspekcijai pateiksite:</text:p>
      <text:p text:style-name="P694">Lietuvos Respublikoje<text:s/>įsteigtos ir veikiančios banko įstaigos ar draudimo įmonės, sudariusios sutartį su VMI prie FM, išduotą _________Lt sumos laidavimo dokumentą, skirtą sandėlio savininko prievolių įvykdymui užtikrinti (jei patenkintas asmens prašymas mokestines prievoles užtikrinti įstatiniu kapitalu – nurodyti, kokiai sumai reikia pateikti raštiškus įsipareigojimus);</text:p>
      <text:p text:style-name="P695">teisės aktų nustatytas licencijas;<text:s/></text:p>
      <text:p text:style-name="P696">įdiegsite visas teisės aktų nustatytas apskaitos priemones (rašyti, jei buvo nustatytas apskaitos priemonių įdiegimo grafikas);</text:p>
      <text:p text:style-name="P697">sumokėsite valstybės rinkliavą (nerašyti, jei sandėlis steigiamas pagal Vyriausybės 2002 m. birželio 4 d. nutarimu Nr. 822 patvirtintą Specialią leidimų steigti akcizais apmokestinamų pekių sandėlį (sandėlius) išdavimo tvarką).<text:s/></text:p>
      <text:p text:style-name="P698"/>
      <text:p text:style-name="P699">Dėl laidavimo dokumentų išdavimo galima kreiptis į šias banko įstaigas ar draudimo įmones (nerašyti, jei bus pateikiami raštiški įsipareigojimai):</text:p>
      <text:p text:style-name="P700">_______________________________________________________;-</text:p>
      <text:p text:style-name="P701">(rašyti banko ar draudimo įstaigos pavadinimą, adresą, telefoną)</text:p>
      <text:p text:style-name="Normal"/>
      <text:p text:style-name="P702"/>
      <text:p text:style-name="P703"/>
      <text:p text:style-name="P704">PATVIRTINTA</text:p>
      <text:p text:style-name="P705">Valstybinės mokesčių inspekcijos prie Lietuvos Respublikos finansų ministerijos viršininko 2002 m. birželio 17 d. įsakymu Nr. 157</text:p>
      <text:p text:style-name="P706"/>
      <text:p text:style-name="P707"><text:span text:style-name="T708">FR0356, FR0357, FR0358, FR0359, FR0360, FR0383 form</text:span><text:span text:style-name="T709">ų</text:span><text:span text:style-name="T710"><text:s/>pra</text:span><text:span text:style-name="T711">š</text:span><text:span text:style-name="T712">ym</text:span><text:span text:style-name="T713">ų</text:span><text:span text:style-name="T714"><text:s/>u</text:span><text:span text:style-name="T715">ž</text:span><text:span text:style-name="T716">pildymo taisykl</text:span><text:span text:style-name="T717">ė</text:span><text:span text:style-name="T718">s<text:s/></text:span></text:p>
      <text:p text:style-name="P719"/>
      <text:p text:style-name="P720">Pakeistas priedo pavadinimas:</text:p>
      <text:p text:style-name="P721"><text:span text:style-name="T722">Nr.<text:s/></text:span><text:a xlink:href="https://www.e-tar.lt/portal/legalAct.html?documentId=TAR.EBBCBF5B3AE7" office:target-frame-name="_top" xlink:show="replace"><text:span text:style-name="T723">177</text:span></text:a><text:span text:style-name="T724">, 2002-06-26, Žin., 2002, Nr. 66-2743 (2002-06-29), i. k. 1022055ISAK00000177</text:span></text:p>
      <text:p text:style-name="Normal"/>
      <text:p text:style-name="P725"><text:span text:style-name="T726">I</text:span><text:span text:style-name="T727">.<text:s/></text:span><text:span text:style-name="T728">BENDROSIOS NUOSTATOS</text:span></text:p>
      <text:p text:style-name="P729"/>
      <text:p text:style-name="P730"><text:span text:style-name="T731">1</text:span><text:span text:style-name="T732">. FR0356, FR0357, FR0358, FR0359, FR0360 formų<text:s/></text:span><text:span text:style-name="T733">užpildymo taisyklės (toliau – Taisyklės) nustato šių Taisyklių 3 punkte išvardytų FR0356, FR0357, FR0358, FR0359, FR060 prašymų formų (toliau – prašymas) užpildymo tvarką.</text:span></text:p>
      <text:p text:style-name="P734"><text:span text:style-name="T735">2</text:span><text:span text:style-name="T736">. Taisyklės parengtos vadovaujantis Vyriausybės 2002 m. birželio 4 d. nutarimu<text:s/></text:span><text:span text:style-name="T737">Nr. 821 „Dėl Akcizų įstatymo nuostatų įgyvendinimo“ patvirtinta Leidimo steigti akcizais apmokestinamų prekių sandėlį išdavimo tvarka (Žin., 2002, Nr.<text:s/></text:span><text:span text:style-name="T738">56-2264</text:span><text:span text:style-name="T739">, toliau – Leidimo išdavimo tvarka) ir 2002 m. birželio 4 d. nutarimu Nr. 822 „Dėl Specialios leid</text:span><text:span text:style-name="T740">imų steigti akcizais apmokestinamų prekių sandėlį (sandėlius) išdavimo tvarkos patvirtinimo“ patvirtinta Specialia leidimų steigti akcizais apmokestinamų prekių sandėlį (sandėlius) išdavimo tvarka (toliau – Speciali leidimų išdavimo tvarka, Žin., 2002, Nr.</text:span><text:span text:style-name="T741"><text:s/></text:span><text:span text:style-name="T742">56-2265</text:span><text:span text:style-name="T743">).</text:span></text:p>
      <text:p text:style-name="P744"><text:span text:style-name="T745">3</text:span><text:span text:style-name="T746">. AVMI gali būti teikiami tokie prašymai:</text:span></text:p>
      <text:p text:style-name="P747"><text:span text:style-name="T748">3.1</text:span><text:span text:style-name="T749">. FR0356 formos prašymas leisti steigti akcizais apmokestinamų prekių sandėlį (toliau – Sandėlis). Toks prašymas teikiamas visais atvejais norint įsteigti Sandėlį, išskyrus 3.2 punkte nurodytą<text:s/></text:span><text:span text:style-name="T750">formą, kurią teikia asmenys, pageidaujantys užsiimti minėtame punkte nurodyta veikla;</text:span></text:p>
      <text:p text:style-name="P751"><text:span text:style-name="T752">3.2</text:span><text:span text:style-name="T753">. FR0357 formos prašymas leisti steigti Sandėlį, kuriame taikant akcizų mokėjimo laikino atidėjimo režimą bus laikomos tik degalams (variklių kurui) naudotinos ang</text:span><text:span text:style-name="T754">liavandenilių bei naftos dujos ir kuriame bus vykdoma tik šių dujų mažmeninė prekyba, arba vienu metu vienos ar kelių apskričių valstybinės mokesčių inspekcijos (toliau – AVMI) veiklos teritorijoje steigti kelis Sandėlius, kuriuose taikant akcizų mokėjimo<text:s/></text:span><text:span text:style-name="T755">laikino atidėjimo režimą bus laikomos tik degalams (variklių kurui) naudotinos angliavandenilių ir naftos dujos ir kuriuose bus vykdoma tik šių dujų mažmeninė prekyba;</text:span></text:p>
      <text:p text:style-name="P756"><text:span text:style-name="T757">3.3</text:span><text:span text:style-name="T758">. FR0358 formos prašymas supaprastinta tvarka išduoti leidimą steigti Sandėlį (pa</text:span><text:span text:style-name="T759">sikeitus Sandėlio savininkui);</text:span></text:p>
      <text:p text:style-name="P760"><text:span text:style-name="T761">3.4</text:span><text:span text:style-name="T762">. FR0359 formos prašymas užsiimti dar ir kita veikla ar/ir laikyti ir kitokias negu leidime steigti akcizais apmokestinamų prekių sandėlį nurodytas akcizais apmokestinamų prekių (toliau – Prekės) tarifines prekių grupe</text:span><text:span text:style-name="T763">s, teikia;</text:span></text:p>
      <text:p text:style-name="P764"><text:span text:style-name="T765">3.5</text:span><text:span text:style-name="T766">. FR0360 formos prašymas išduoti pakeistą leidimą steigti Sandėlį (pasikeitus Sandėlio savininko pavadinimui arba vardui, pavardei, Sandėlio adresui).</text:span></text:p>
      <text:p text:style-name="P767"><text:span text:style-name="T768">4</text:span><text:span text:style-name="T769">. Prašymai teikiami AVMI akcizų administravimo skyriams (toliau – AAS), kurių<text:s/></text:span><text:span text:style-name="T770">veiklos teritorijose asmenys pageidauja steigti Sandėlius arba kurių veiklos teritorijose jie registruoti mokesčių mokėtojais, vadovaudamiesi Leidimų išdavimo tvarkoje ir Specialioje leidimų išdavimo tvarkoje išdėstytomis nuostatomis. Asmenys gali teikti u</text:span><text:span text:style-name="T771">žpildytus Valstybinės mokesčių inspekcijos prie Lietuvos Respublikos finansų ministerijos (toliau – VMI prie FM) interneto tinklapyje (www.vmi.lt) paskelbtų prašymo formų variantus arba užpildyti prašymų pateikimo vietoje gautus blankus.</text:span></text:p>
      <text:p text:style-name="P772">Prašymo formos pildomos dviem egzemplioriais, aiškiai ir be braukymų. Vienas egzempliorius su žyma apie prašymo priėmimą grąžinamas asmeniui, o kitas lieka AVMI.</text:p>
      <text:p text:style-name="P773">Pateikti prašymai tvirtinami AVMI akcizų administravimo skyriaus pareigūno, priėmusio prašymus, spaudu.</text:p>
      <text:p text:style-name="P774"/>
      <text:p text:style-name="P775"><text:span text:style-name="T776">II</text:span><text:span text:style-name="T777">.<text:s/></text:span><text:span text:style-name="T778">FR0356 FORMOS PRAŠYMO UŽPILDYMAS</text:span></text:p>
      <text:p text:style-name="P779"/>
      <text:p text:style-name="P780"><text:span text:style-name="T781">5</text:span><text:span text:style-name="T782">.</text:span><text:span text:style-name="T783"><text:s/></text:span><text:span text:style-name="T784">FR0356 formos</text:span><text:span text:style-name="T785"><text:s/></text:span><text:span text:style-name="T786">prašymo</text:span><text:span text:style-name="T787"><text:s/>1 langelyje<text:s/></text:span><text:span text:style-name="T788">rašoma juridinio asmens, pageidaujančio steigti Sandėlį, identifikacinis numeris arba fizinio asmens kodas.</text:span></text:p>
      <text:p text:style-name="P789"><text:span text:style-name="T790">6</text:span><text:span text:style-name="T791">. Jeigu Sandėlį steigiantis asmuo yra PVM mokėtojas,<text:s/></text:span><text:span text:style-name="T792">2 langelyje</text:span><text:span text:style-name="T793"><text:s/></text:span><text:span text:style-name="T794">rašomas PVM mokėtojo kodas.</text:span></text:p>
      <text:p text:style-name="P795"><text:span text:style-name="T796">7</text:span><text:span text:style-name="T797">.<text:s/></text:span><text:span text:style-name="T798">3 langelyje</text:span><text:span text:style-name="T799"><text:s/>rašomas juridinio asmens, pageidaujančio steigti Sandėlį, pavadinimas arba fizinio asmens vardas ir pavardė. Šis langelis turi būti užpildytas didžiosiomis spausdintinėmis raidėmis.</text:span></text:p>
      <text:p text:style-name="P800"><text:span text:style-name="T801">8</text:span><text:span text:style-name="T802">.<text:s/></text:span><text:span text:style-name="T803">4 langelyje</text:span><text:span text:style-name="T804"><text:s/>rašoma j</text:span><text:span text:style-name="T805">uridinio asmens, pageidaujančio steigti Sandėlį, buveinės arba fizinio asmens nuolatinės gyvenamosios vietos adresas (gatvė, namo, buto numeris, pašto indeksas, miestas, savivaldybė, valstybė).</text:span></text:p>
      <text:p text:style-name="P806"><text:span text:style-name="T807">9</text:span><text:span text:style-name="T808">.<text:s/></text:span><text:span text:style-name="T809">5 langelyje</text:span><text:span text:style-name="T810"><text:s/>rašoma fizinio asmens, pageidaujančio steig</text:span><text:span text:style-name="T811">ti Sandėlį, tapatybę patvirtinančio dokumento (paso) serija ir numeris.</text:span></text:p>
      <text:p text:style-name="P812"><text:span text:style-name="T813">10</text:span><text:span text:style-name="T814">. Juridinio asmens, pageidaujančio steigti Sandėlį, buveinės arba fizinio asmens namų telefono numeris rašomas<text:s/></text:span><text:span text:style-name="T815">6 langelyje</text:span><text:span text:style-name="T816">, fakso numeris –</text:span><text:span text:style-name="T817"><text:s/>7 langelyje</text:span><text:span text:style-name="T818">, elektroninio pašto adresa</text:span><text:span text:style-name="T819">s –<text:s/></text:span><text:span text:style-name="T820">8 langelyje</text:span><text:span text:style-name="T821">.</text:span></text:p>
      <text:p text:style-name="P822"><text:span text:style-name="T823">11</text:span><text:span text:style-name="T824">.<text:s/></text:span><text:span text:style-name="T825">9 langelyje</text:span><text:span text:style-name="T826"><text:s/>rašomas AVMI, kuriai pateikiamas prašymas, pavadinimas ir adresas (gatvės pavadinimas, namo Nr., miestas).</text:span></text:p>
      <text:p text:style-name="P827"><text:span text:style-name="T828">12</text:span><text:span text:style-name="T829">.<text:s/></text:span><text:span text:style-name="T830">10 langelyje</text:span><text:span text:style-name="T831"><text:s/>rašoma prašymo užpildymo data (metai, mėnuo, data).</text:span></text:p>
      <text:p text:style-name="P832"><text:span text:style-name="T833">13</text:span><text:span text:style-name="T834">. Patalpų ir/ar teritorijos, kur pageidaujama steigti Sandėlį, adresas (gatvė, namo numeris, pašto indeksas, miestas, savivaldybė) rašoma<text:s/></text:span><text:span text:style-name="T835">11 langelyje</text:span><text:span text:style-name="T836">, telefono numeris –<text:s/></text:span><text:span text:style-name="T837">12 langelyje</text:span><text:span text:style-name="T838">, fakso numeris –<text:s/></text:span><text:span text:style-name="T839">13 langelyje</text:span><text:span text:style-name="T840">, elektroninio pašto adresas –<text:s/></text:span><text:span text:style-name="T841">14 langelyje</text:span><text:span text:style-name="T842">.</text:span></text:p>
      <text:p text:style-name="P843"><text:span text:style-name="T844">14</text:span><text:span text:style-name="T845">. 15 ir 16 langeliuose esančių lentelių stulpeliuose<text:s/></text:span><text:span text:style-name="T846">„Kodas“</text:span><text:span text:style-name="T847"><text:s/>yra nurodyti veiklos, kuria pageidaujama užsiimti Sandėlyje, kodai, patvirtinti VMI prie FM viršininko 2002 m. birželio 28 d. įsakymu Nr. 194 „Dėl klasifikatorių patvirtinimo“ (Žin., 2002</text:span><text:span text:style-name="T848">, Nr.<text:s/></text:span><text:span text:style-name="T849">90-3885</text:span><text:span text:style-name="T850">, toliau – Veiklos klasifikatorius)</text:span><text:s/></text:p>
      <text:p text:style-name="P851">Punkto pakeitimai:</text:p>
      <text:p text:style-name="P852"><text:span text:style-name="T853">Nr.<text:s/></text:span><text:a xlink:href="https://www.e-tar.lt/portal/legalAct.html?documentId=TAR.84808FEFD7E8" office:target-frame-name="_top" xlink:show="replace"><text:span text:style-name="T854">286</text:span></text:a><text:span text:style-name="T855">, 2002-10-04, Žin., 2002, Nr. 98-4390 (2002-10-11), i. k. 1022055ISAK00000286</text:span></text:p>
      <text:p text:style-name="Normal"/>
      <text:p text:style-name="P856"><text:span text:style-name="T857">15</text:span><text:span text:style-name="T858">.<text:s/></text:span><text:span text:style-name="T859">15<text:s/></text:span><text:span text:style-name="T860">langelyje</text:span><text:span text:style-name="T861"><text:s/>esančios lentelės stulpelyje<text:s/></text:span><text:span text:style-name="T862">„Grupės kodas</text:span><text:span text:style-name="T863">“ įrašomi prekių grupių, kurias pageidaujama laikyti Sandėlyje, kodai pagal VMI prie FM viršininko 2002 m. birželio 14 d. įsakymu Nr. 156 patvirtintą Akcizų įstatyme nurodytų Akcizais apmokestinamų prekių</text:span><text:span text:style-name="T864"><text:s/>tarifinių grupių kodų klasifikatorių (Žin., 2002, Nr.<text:s/></text:span><text:span text:style-name="T865">61-2489</text:span><text:span text:style-name="T866">, toliau – Tarifinių grupių klasifikatorius)</text:span><text:s/></text:p>
      <text:p text:style-name="P867">Punkto pakeitimai:</text:p>
      <text:p text:style-name="P868"><text:span text:style-name="T869">Nr.<text:s/></text:span><text:a xlink:href="https://www.e-tar.lt/portal/legalAct.html?documentId=TAR.84808FEFD7E8" office:target-frame-name="_top" xlink:show="replace"><text:span text:style-name="T870">286</text:span></text:a><text:span text:style-name="T871">, 2002-10-04, Žin., 2002, Nr. 98-4390<text:s/></text:span><text:span text:style-name="T872">(2002-10-11), i. k. 1022055ISAK00000286</text:span></text:p>
      <text:p text:style-name="Normal"/>
      <text:p text:style-name="P873"><text:span text:style-name="T874">16</text:span><text:span text:style-name="T875">. Asmenys, steigiantys Sandėlį Nutarimu patvirtintų Atvejų, kai gali būti leidžiama steigti akcizais apmokestinamų prekių sandėlį, II skyriuje išvardytais atvejais, užpildę 15 langelyje esančią lentelę, turi p</text:span><text:span text:style-name="T876">ildyti 16 langelyje esančią lentelę.</text:span></text:p>
      <text:p text:style-name="P877"><text:span text:style-name="T878">16 langelyje esančios lentelės stulpelyje „</text:span><text:span text:style-name="T879">Grupės kodas“</text:span><text:span text:style-name="T880"><text:s/>įrašomi prekių grupių, su kuriomis Sandėlyje bus vykdoma atitinkama veikla, kodai pagal Tarifinių grupių klasifikatorių.</text:span></text:p>
      <text:p text:style-name="P881"><text:span text:style-name="T882">Šios lentelės nepildo asmenys, steigianty</text:span><text:span text:style-name="T883">s Sandėlį tik Akcizų įstatymo 4 str. 1 d. nustatytais pagrindais</text:span><text:s/></text:p>
      <text:p text:style-name="P884">Punkto pakeitimai:</text:p>
      <text:p text:style-name="P885"><text:span text:style-name="T886">Nr.<text:s/></text:span><text:a xlink:href="https://www.e-tar.lt/portal/legalAct.html?documentId=TAR.84808FEFD7E8" office:target-frame-name="_top" xlink:show="replace"><text:span text:style-name="T887">286</text:span></text:a><text:span text:style-name="T888">, 2002-10-04, Žin., 2002, Nr. 98-4390 (2002-10-11), i. k. 1022055ISAK00000286</text:span></text:p>
      <text:p text:style-name="Normal"/>
      <text:p text:style-name="P889"><text:span text:style-name="T890">1</text:span><text:span text:style-name="T891">7</text:span><text:span text:style-name="T892">.<text:s/></text:span><text:span text:style-name="T893">17 langelyje</text:span><text:span text:style-name="T894"><text:s/>skaičiais rašoma numatoma akcizų suma, apskaičiuota už per dieną pageidaujamame steigti Sandėlyje ketinamą laikyti vidutinį Prekių grupių kiekį, o<text:s/></text:span><text:span text:style-name="T895">18 langelyje</text:span><text:span text:style-name="T896"><text:s/>tokia suma – žodžiais.<text:s/></text:span><text:span text:style-name="T897">Toks kiekis apskaičiuojamas prie prašymo pridėtoje vidu</text:span><text:span text:style-name="T898">tinio vienu metu per dieną laikytų (ketinamų laikyti) prekių kiekio FR0370 formos ataskaitoje</text:span><text:span text:style-name="T899">. Šių langelių nepildo asmuo, steigiantis Sandėlį, kuriame taikant akcizų mokėjimo laikino atidėjimo režimą bus laikomos tik valstybės naftos produktų atsargos.</text:span></text:p>
      <text:p text:style-name="P900">Punkto pakeitimai:</text:p>
      <text:p text:style-name="P901"><text:span text:style-name="T902">Nr.<text:s/></text:span><text:a xlink:href="https://www.e-tar.lt/portal/legalAct.html?documentId=TAR.EBBCBF5B3AE7" office:target-frame-name="_top" xlink:show="replace"><text:span text:style-name="T903">177</text:span></text:a><text:span text:style-name="T904">, 2002-06-26, Žin., 2002, Nr. 66-2743 (2002-06-29), i. k. 1022055ISAK00000177</text:span></text:p>
      <text:p text:style-name="Normal"/>
      <text:p text:style-name="P905"><text:span text:style-name="T906">18</text:span><text:span text:style-name="T907">.<text:s/></text:span><text:span text:style-name="T908">19 langelyje</text:span><text:span text:style-name="T909"><text:s/>rašomas patalpos (-ų) ir/ar teritorijos (-ų), kur<text:s/></text:span><text:span text:style-name="T910">pageidaujama steigti Sandėlį, plotas. Nurodant plotą, rašomas toks mato vienetas, koks nurodytas nekilnojamojo turto plane, esančiame kadastrinių matavimų byloje.</text:span></text:p>
      <text:p text:style-name="P911"><text:span text:style-name="T912">19</text:span><text:span text:style-name="T913">.<text:s/></text:span><text:span text:style-name="T914">20 langelyje</text:span><text:span text:style-name="T915"><text:s/>pateikiamas patalpos (-ų) ir /ar teritorijos (-ų) bendras apibūdinimas.</text:span></text:p>
      <text:p text:style-name="P916">Aprašyme turi būti paaiškinti iš Sandėlio užimamo žemės sklypo, statinių ir patalpų kadastrinių matavimų bylų paimti duomenys (Sandėlio adresas, kadastrinių matavimų bylų numeriai, žemės sklypo trumpas apibūdinimas ir plotas, statinių, patalpų ar inžinerinių įrenginių, kuriuose bus gaminamos, perdirbamos, maišomos ir/ar laikomos Prekės, trumpas apibūdinimas, nurodoma jų vieta (numeris) kadastrinių matavimų plane ir pateikiami techniniai parametrai (aukštingumas, konstrukcija, bendras plotas, paskirtis), nurodoma, kokios vykdomos (planuojamos vykdyti) operacijos su Prekėmis, nurodomos vietos, kuriose yra (planuojamos pastatyti ar įrengti) Prekių kiekio matavimo ir apskaitos priemonės (svarstyklės, saikininkai, nustatyta tvarka išmatuotos talpyklos, sumuojamieji skaitikliai, davikliai ir pan.). Taip pat turi būti trumpai aprašyta, kaip bus užtikrintas Prekių, laikomų taikant akcizų mokėjimo laikino atidėjimo režimą, fizinis saugumas pagal VMI prie FM nustatytus reikalavimus.</text:p>
      <text:p text:style-name="P917"><text:span text:style-name="T918">Jei pildoma ne elektroninė prašymo f</text:span><text:span text:style-name="T919">orma, toks aprašymas turi būti tęsiamas baltame lape, pažymėjus kokio prašymo ir kokio langelio duomenų tęsinys yra tas lapas (priedas).</text:span></text:p>
      <text:p text:style-name="P920"><text:span text:style-name="T921">20</text:span><text:span text:style-name="T922">.<text:s/></text:span><text:span text:style-name="T923">21 langelyje</text:span><text:span text:style-name="T924"><text:s/>rašomi asmens buhalterinės apskaitos duomenys: Sandėlyje naudojami apskaitos registrai, programinė</text:span><text:span text:style-name="T925"><text:s/>įranga (programos pavadinimas (versija), gamintojas, teikėjas ir pan.), nurodant, ar tvarkoma kompiuterizuota buhalterinė apskaita, taip pat ar yra interneto ryšys su VMI prie FM ir AVMI (o jeigu jų dar nėra, kartu su prašymu turi būti pateiktas jų įdiegi</text:span><text:span text:style-name="T926">mo iki numatomos Sandėlio veiklos pradžios grafikas).</text:span></text:p>
      <text:p text:style-name="P927">Punkto pakeitimai:</text:p>
      <text:p text:style-name="P928"><text:span text:style-name="T929">Nr.<text:s/></text:span><text:a xlink:href="https://www.e-tar.lt/portal/legalAct.html?documentId=TAR.84808FEFD7E8" office:target-frame-name="_top" xlink:show="replace"><text:span text:style-name="T930">286</text:span></text:a><text:span text:style-name="T931">, 2002-10-04, Žin., 2002, Nr. 98-4390 (2002-10-11), i. k. 1022055ISAK00000286</text:span></text:p>
      <text:p text:style-name="Normal"/>
      <text:p text:style-name="P932"><text:span text:style-name="T933">21</text:span><text:span text:style-name="T934">.<text:s/></text:span><text:span text:style-name="T935">22 lang</text:span><text:span text:style-name="T936">elyje</text:span><text:span text:style-name="T937"><text:s/>rašomi naudojamų apskaitos priemonių duomenys (skaitiklių ir saikiklių – tipai, specializuotų degalinės kasos aparatų techninių pasų ir korpusų numeriai, duomenys apie nustatyta tvarka išmatuotas talpyklas ir pan.). Be to, turi būti nurodyta naudojam</text:span><text:span text:style-name="T938">ų apskaitos priemonių paskirtis. Jeigu teisės aktuose nustatyti specialūs apskaitos priemonėms keliami reikalavimai, turi būti nurodyta informacija apie pasirengimą jas naudoti, t.y. jų įdiegimą, o jeigu jos dar nėra įdiegtos, prie prašymo turi būti pridėt</text:span><text:span text:style-name="T939">as jų įdiegimo iki numatomos Sandėlio veiklos pradžios grafikas.</text:span></text:p>
      <text:p text:style-name="P940"><text:span text:style-name="T941">22</text:span><text:span text:style-name="T942">.<text:s/></text:span><text:span text:style-name="T943">23–24 langelius</text:span><text:span text:style-name="T944"><text:s/>pildo asmenys, vykdę iki prašymo pateikimo su Prekėmis susijusią veiklą, kurią numatoma vykdyti steigiamame Sandėlyje,<text:s/></text:span><text:span text:style-name="T945">23 langelyje</text:span><text:span text:style-name="T946"><text:s/>rašoma tokios veiklos pradžia (metai, mėnuo),<text:s/></text:span><text:span text:style-name="T947">24 langelyje</text:span><text:span text:style-name="T948"><text:s/>– iki kada (metai, mėnuo) tokia veikla vykdyta (vykdoma)</text:span><text:s/></text:p>
      <text:p text:style-name="P949">Punkto pakeitimai:</text:p>
      <text:p text:style-name="P950"><text:span text:style-name="T951">Nr.<text:s/></text:span><text:a xlink:href="https://www.e-tar.lt/portal/legalAct.html?documentId=TAR.84808FEFD7E8" office:target-frame-name="_top" xlink:show="replace"><text:span text:style-name="T952">286</text:span></text:a><text:span text:style-name="T953">, 2002-10-04, Žin., 2002, Nr.<text:s/></text:span><text:span text:style-name="T954">98-4390 (2002-10-11), i. k. 1022055ISAK00000286</text:span></text:p>
      <text:p text:style-name="Normal"/>
      <text:p text:style-name="P955"><text:span text:style-name="T956">23</text:span><text:span text:style-name="T957">.<text:s/></text:span><text:span text:style-name="T958">25 langelyje</text:span><text:span text:style-name="T959"><text:s/>nurodomi dokumentai, kurie pagal Leidimo išdavimo tvarkos arba Specialios leidimų išdavimo tvarkos reikalavimus turi būti pateikti kartu su prašymu. Atsižvelgiant į tai, kokia prašymo forma pateikiama, tokiais dokumentais gali būti:</text:span></text:p>
      <text:p text:style-name="P960"><text:span text:style-name="T961">23.1</text:span><text:span text:style-name="T962">. patalpos (-ų)<text:s/></text:span><text:span text:style-name="T963">ir/ar teritorijos (-ų), kur pageidaujama steigti Sandėlį, valdymo teisę įrodančių dokumentų kopijos, patvirtintos juridinio asmens vadovo parašu ir antspaudu;</text:span></text:p>
      <text:p text:style-name="P964"><text:span text:style-name="T965">23.2</text:span><text:span text:style-name="T966">. juridinio asmens registravimo pažymėjimo kopija, kitų tarnybų ar institucijų išduotų le</text:span><text:span text:style-name="T967">idimų ir pažymų, susijusių su darbų saugos, higienos, priešgaisriniais ir pan. reikalavimais, kopijos, patvirtintos juridinio asmens vadovo parašu ir antspaudu;</text:span></text:p>
      <text:p text:style-name="P968"><text:span text:style-name="T969">23.3</text:span><text:span text:style-name="T970">. patalpos (-ų) ir/ar teritorijos (-ų), kuriose pageidaujama steigti Sandėlį, nekilnoja</text:span><text:span text:style-name="T971">mojo turto kadastrinių matavimų bylos (-ų) kopija (-os), patvirtinta (-os) juridinio asmens vadovo parašu ir antspaudu, kurioje (-iose) turi būti pažymėtos pageidaujamo steigti Sandėlio ribos;</text:span></text:p>
      <text:p text:style-name="P972"><text:span text:style-name="T973">23.4</text:span><text:span text:style-name="T974">. įsipareigojimas steigiamame Sandėlyje suteikti VMI pr</text:span><text:span text:style-name="T975">ie FM nustatytus reikalavimus atitinkančias patalpas VMI prie FM ir/ar AVMI pareigūnams, atliksiantiems Sandėlio priežiūrą;</text:span></text:p>
      <text:p text:style-name="P976"><text:span text:style-name="T977">23.5</text:span><text:span text:style-name="T978">. jeigu prašoma leisti įsteigti Sandėlį, kuriame taikant akcizų mokėjimo laikino atidėjimo režimą bus laikomi naftos produkt</text:span><text:span text:style-name="T979">ai, ir asmuo, pageidaujantis steigti šį Sandėlį, yra įpareigotas kaupti valstybės naftos produktų atsargas, turi būti pateikta Ūkio ministerijos ar jos įgaliotos institucijos pažyma apie Sandėlio tinkamumą kaupti ir tvarkyti valstybės naftos produktų atsar</text:span><text:span text:style-name="T980">gas;</text:span></text:p>
      <text:p text:style-name="P981"><text:span text:style-name="T982">23.6</text:span><text:span text:style-name="T983">. dokumentai, įrodantys prašyme deklaruojamo ketinamų laikyti Prekių kiekio realumą, jeigu prašymas teikiamas Akcizų įstatymo 4 str. 4 dalies 1 punkte nustatytais pagrindais. Tokiais dokumentais gali būti inventorizavimo aprašai, Prekių įsigij</text:span><text:span text:style-name="T984">imo dokumentų registras pagal prekių sandėliavimo vietą, prekių apyvartos Sandėlyje registras, sutartys, sudarytos su kitais asmenimis, ir pan.;</text:span></text:p>
      <text:p text:style-name="P985"><text:span text:style-name="T986">23.7</text:span><text:span text:style-name="T987">. jeigu neįdiegtos apskaitos priemonės, kurioms teisės aktuose nustatyti specialūs reikalavimai, jų įdi</text:span><text:span text:style-name="T988">egimo iki numatomos Sandėlio veiklos pradžios grafikas;</text:span></text:p>
      <text:p text:style-name="P989"><text:span text:style-name="T990">23.8</text:span><text:span text:style-name="T991">. jeigu nėra kompiuterizuotos buhalterinės apskaitos, taip pat interneto ryšio su VMI prie FM ir/ar AVMI, jų įdiegimo iki numatomos Sandėlio veiklos pradžios grafikas;</text:span></text:p>
      <text:p text:style-name="P992"><text:span text:style-name="T993">23.9</text:span><text:span text:style-name="T994">. dokumentai, įr</text:span><text:span text:style-name="T995">odantys Sandėlio savininko pasikeitimo faktą (prie FR0359 formos);</text:span></text:p>
      <text:p text:style-name="P996"><text:span text:style-name="T997">23.10</text:span><text:span text:style-name="T998">. vidutinio vienu metu per dieną laikytų (ketinamų laikyti) prekių kiekio ataskaitos FR0370 forma (prie FR0357 formos prašymo tokia ataskaita nepridedama);</text:span></text:p>
      <text:p text:style-name="P999"><text:span text:style-name="T1000">23.11.</text:span><text:span text:style-name="T1001"><text:s/>Neteko galios n</text:span><text:span text:style-name="T1002">uo 2002-06-30</text:span></text:p>
      <text:p text:style-name="P1003">Papunkčio naikinimas:</text:p>
      <text:p text:style-name="P1004"><text:span text:style-name="T1005">Nr.<text:s/></text:span><text:a xlink:href="https://www.e-tar.lt/portal/legalAct.html?documentId=TAR.EBBCBF5B3AE7" office:target-frame-name="_top" xlink:show="replace"><text:span text:style-name="T1006">177</text:span></text:a><text:span text:style-name="T1007">, 2002-06-26, Žin. 2002, Nr. 66-2743 (2002-06-29), i. k. 1022055ISAK00000177</text:span></text:p>
      <text:p text:style-name="Normal"/>
      <text:p text:style-name="P1008"><text:span text:style-name="T1009">24</text:span><text:span text:style-name="T1010">. 26 langelį</text:span><text:span text:style-name="T1011"><text:s/></text:span><text:span text:style-name="T1012">pildo tik Sandėlį steigiantis<text:s/></text:span><text:span text:style-name="T1013">juridinis asmuo.</text:span></text:p>
      <text:p text:style-name="P1014"><text:span text:style-name="T1015">25</text:span><text:span text:style-name="T1016">.<text:s/></text:span><text:span text:style-name="T1017">26 langelyje</text:span><text:span text:style-name="T1018"><text:s/>rašoma data (metai, mėnuo, diena), kai asmuo užsiregistravo mokesčių mokėtoju. Jei duomenys iki prašymo teikimo yra nepasikeitę, žymimas langelis šalia užrašo „Iki šio momento jie yra nepasikeitę“, o jei kurie nors iš<text:s/></text:span><text:span text:style-name="T1019">tokių duomenų buvo tikslinti, žymimas langelis šalia užrašo „Pasikeitę, tačiau patikslinti“. Jei duomenys nepatikslinti, asmuo privalo juos patikslinti ir tik tada teikti prašymą leisti steigti Sandėlį.</text:span></text:p>
      <text:p text:style-name="P1020"/>
      <text:p text:style-name="P1021"><text:span text:style-name="T1022">III</text:span><text:span text:style-name="T1023">.<text:s/></text:span><text:span text:style-name="T1024">FR0357 FORMOS PRAŠYMO UŽPILDYMAS</text:span></text:p>
      <text:p text:style-name="P1025"/>
      <text:p text:style-name="P1026"><text:span text:style-name="T1027">26</text:span><text:span text:style-name="T1028">.</text:span><text:span text:style-name="T1029"><text:s/>Asmuo, steigiantis Sandėlį, kuriame taikant akcizų mokėjimo laikino atidėjimo režimą bus laikomos tik degalams (variklių kurui) naudotinos angliavandenilių bei naftos dujos ir kuriame bus vykdoma tik šių dujų mažmeninė prekyba, pildydamas FR0357 formos</text:span><text:span text:style-name="T1030"><text:s/>1–</text:span><text:span text:style-name="T1031">15 langelius,</text:span><text:span text:style-name="T1032"><text:s/>vadovaujasi šių Taisyklių 5–14 punktuose išdėstytomis nuostatomis, o 15 langelyje esančios lentelės stulpelyje<text:s/></text:span><text:span text:style-name="T1033">„</text:span><text:span text:style-name="T1034">x</text:span><text:span text:style-name="T1035">“</text:span><text:span text:style-name="T1036">nurodytu būdu pažymima, kokia veikla pageidaujama užsiimti Sandėlyje su degalams (variklių kurui) naudotinomis angliavandenilių<text:s/></text:span><text:span text:style-name="T1037">bei naftos dujomis. Jeigu asmuo, steigiantis Sandėlius, kuriuose taikant laikiną akcizų mokėjimo atidėjimo režimą bus laikomos tik degalams (variklių kurui) naudotinos angliavandenilių bei naftos dujos ir kuriuose bus vykdoma tik šių dujų mažmeninė prekyba</text:span><text:span text:style-name="T1038">, pasinaudoja teise teikti vieną bendrą prašymą, tai Sandėlių adresus jis rašo priede prie prašymo pagal kiekvieną AVMI atskirame lape. Kad toks priedas bus pildomas, pažymima po<text:s/></text:span><text:span text:style-name="T1039">11 langeliu</text:span><text:span text:style-name="T1040"><text:s/>šalia užrašo „jei reikia papildomo lapo“.<text:s/></text:span><text:span text:style-name="T1041">16–17</text:span><text:span text:style-name="T1042"><text:s/></text:span><text:span text:style-name="T1043">langeliai<text:s/></text:span><text:span text:style-name="T1044">turi bū</text:span><text:span text:style-name="T1045">ti užpildyti laikantis Taisyklių 20–21 punktuose,<text:s/></text:span><text:span text:style-name="T1046">18–19 langeliai</text:span><text:span text:style-name="T1047"><text:s/>– 23–25 punktuose išdėstytų nuostatų</text:span><text:s/></text:p>
      <text:p text:style-name="P1048">Punkto pakeitimai:</text:p>
      <text:p text:style-name="P1049"><text:span text:style-name="T1050">Nr.<text:s/></text:span><text:a xlink:href="https://www.e-tar.lt/portal/legalAct.html?documentId=TAR.84808FEFD7E8" office:target-frame-name="_top" xlink:show="replace"><text:span text:style-name="T1051">286</text:span></text:a><text:span text:style-name="T1052">, 2002-10-04, Žin., 2002, Nr. 98-4390<text:s/></text:span><text:span text:style-name="T1053">(2002-10-11), i. k. 1022055ISAK00000286</text:span></text:p>
      <text:p text:style-name="Normal"/>
      <text:p text:style-name="P1054"><text:span text:style-name="T1055">27</text:span><text:span text:style-name="T1056">. Kai asmuo steigia Sandėlius skirtingų AVMI veiklos teritorijose, ir pasinaudoja teise teikti bendrą prašymą, tai AVMI, kurios teritorijoje asmuo registruotas mokesčių mokėtoju, pagal Taisyklių 13 punkto reik</text:span><text:span text:style-name="T1057">alavimus kartu su forma pildomas priedas ir jame surašomi visų Sandėlių adresai. Kad toks priedas bus pildomas, pažymima po<text:s/></text:span><text:span text:style-name="T1058">11 langeliu</text:span><text:span text:style-name="T1059"><text:s/>šalia užrašo „Jei reikia papildomo lapo“. Be to, minėtu atveju pildomos prašymo formos<text:s/></text:span><text:span text:style-name="T1060">16 langelyje</text:span><text:span text:style-name="T1061"><text:s/>nurodomi prie prašym</text:span><text:span text:style-name="T1062">o pridedamų priedų ir dokumentų komplektų skaičius.</text:span></text:p>
      <text:p text:style-name="P1063"><text:span text:style-name="T1064">28.</text:span><text:span text:style-name="T1065"><text:s/>Neteko galios nuo 2002-10-12</text:span></text:p>
      <text:p text:style-name="P1066">Punkto naikinimas:</text:p>
      <text:p text:style-name="P1067"><text:span text:style-name="T1068">Nr.<text:s/></text:span><text:a xlink:href="https://www.e-tar.lt/portal/legalAct.html?documentId=TAR.84808FEFD7E8" office:target-frame-name="_top" xlink:show="replace"><text:span text:style-name="T1069">286</text:span></text:a><text:span text:style-name="T1070">, 2002-10-04, Žin. 2002, Nr. 98-4390 (2002-10-11), i. k. 1022</text:span><text:span text:style-name="T1071">055ISAK00000286</text:span></text:p>
      <text:p text:style-name="Normal"/>
      <text:p text:style-name="P1072"><text:span text:style-name="T1073">IV</text:span><text:span text:style-name="T1074">.<text:s/></text:span><text:span text:style-name="T1075">FR0358 IR FR0359 FORMŲ PRAŠYMŲ UŽPILDYMAS</text:span></text:p>
      <text:p text:style-name="P1076"/>
      <text:p text:style-name="P1077"><text:span text:style-name="T1078">29</text:span><text:span text:style-name="T1079">. Pildant FR0358 ir FR0359 formų prašymų<text:s/></text:span><text:span text:style-name="T1080">1–10 langelius</text:span><text:span text:style-name="T1081"><text:s/>reikia vadovautis šių Taisyklių 5–12 punktuose nustatytais reikalavimais.</text:span></text:p>
      <text:p text:style-name="P1082"><text:span text:style-name="T1083">30</text:span><text:span text:style-name="T1084">. FR0358 formos</text:span><text:span text:style-name="T1085"><text:s/>11 langelyje</text:span><text:span text:style-name="T1086"><text:s/>rašomas Sandėlio buvusio savininko (juridinio asmens) pavadinimas arba fizinio asmens vardas, pavardė.</text:span></text:p>
      <text:p text:style-name="P1087"><text:span text:style-name="T1088">31</text:span><text:span text:style-name="T1089">.<text:s/></text:span><text:span text:style-name="T1090">12 langelyje</text:span><text:span text:style-name="T1091"><text:s/>įrašoma ankstesniojo leidimo išdavimo data (metai, mėnuo, diena),<text:s/></text:span><text:span text:style-name="T1092">13 langelyje<text:s/></text:span><text:span text:style-name="T1093">– minėto leidimo numeris,<text:s/></text:span><text:span text:style-name="T1094">14 langelyje<text:s/></text:span><text:span text:style-name="T1095">– Sandėlio id</text:span><text:span text:style-name="T1096">entifikacinis numeris.</text:span></text:p>
      <text:p text:style-name="P1097"><text:span text:style-name="T1098">32</text:span><text:span text:style-name="T1099">.<text:s/></text:span><text:span text:style-name="T1100">15 langelis</text:span><text:span text:style-name="T1101"><text:s/>pildomas tada, jei prašymas teikiamas pasikeitus (keičiantis) Sandėlio savininkui ir jei naujasis Sandėlio savininkas nori užsiimti kita veikla ir/ar laikyti kitokias Prekių grupes, nei ankstesnis Sandėlio savinin</text:span><text:span text:style-name="T1102">kas. Šiame langelyje užbraukiant langelius prie atitinkamų žodžių bei atitinkamai užpildant bendrą langą turi būti nurodyta, kokia veikla norima užsiimti ir/ar kokias prekių grupes laikyti, šių prekių kiekis, akcizų suma, apskaičiuota prie prašymo pridėtoj</text:span><text:span text:style-name="T1103">e vidutinio vienu metu per dieną laikytų (ketinamų laikyti) prekių kiekio ataskaitoje.<text:s/></text:span><text:span text:style-name="T1104">16 langelis</text:span><text:span text:style-name="T1105"><text:s/>pildomas, jei toks asmuo nori atsisakyti tam tikros veiklos ir/ar tam tikrų Prekių grupių.</text:span></text:p>
      <text:p text:style-name="P1106"><text:span text:style-name="T1107">33</text:span><text:span text:style-name="T1108">.<text:s/></text:span><text:span text:style-name="T1109">17 langelis</text:span><text:span text:style-name="T1110"><text:s/>pildomas atsižvelgiant į Taisyklių 17 punkto r</text:span><text:span text:style-name="T1111">eikalavimus. Jame skaičiais rašoma numatoma akcizų suma, apskaičiuota už vienu metu per dieną Sandėlyje ketinamų laikyti vidutinį akcizais apmokestinamų prekių kiekį, o<text:s/></text:span><text:span text:style-name="T1112">18 langelyje</text:span><text:span text:style-name="T1113"><text:s/>tokia suma nurodoma žodžiais. Jei pildomas<text:s/></text:span><text:span text:style-name="T1114">16 langelis,</text:span><text:span text:style-name="T1115"><text:s/>tai<text:s/></text:span><text:span text:style-name="T1116">17–18 langelia</text:span><text:span text:style-name="T1117">i</text:span><text:span text:style-name="T1118"><text:s/>nepildomi.</text:span></text:p>
      <text:p text:style-name="P1119"><text:span text:style-name="T1120">34</text:span><text:span text:style-name="T1121">. 19–20 langeliai<text:s/></text:span><text:span text:style-name="T1122">pildomi vadovaujantis Taisyklių 23–25</text:span><text:span text:style-name="T1123"><text:s/></text:span><text:span text:style-name="T1124">punktuose nustatyta tvarka.</text:span></text:p>
      <text:p text:style-name="P1125"><text:span text:style-name="T1126">35</text:span><text:span text:style-name="T1127">. FR0359 formos prašymo</text:span><text:span text:style-name="T1128"><text:s/>1–10 langeliai<text:s/></text:span><text:span text:style-name="T1129">pildomi vadovaujantis</text:span><text:span text:style-name="T1130"><text:s/></text:span><text:span text:style-name="T1131">Taisyklių 5–12 punktuose nustatyta tvarka.<text:s/></text:span><text:span text:style-name="T1132">11 langelyje</text:span><text:span text:style-name="T1133"><text:s/>rašoma leidimo, kurį prašoma p</text:span><text:span text:style-name="T1134">apildyti, išdavimo data (metai, mėnuo, diena),<text:s/></text:span><text:span text:style-name="T1135">12 langelyje<text:s/></text:span><text:span text:style-name="T1136">rašomas šiuo leidimu Sandėliui suteiktas identifikacinis numeris.</text:span></text:p>
      <text:p text:style-name="P1137"><text:span text:style-name="T1138">36</text:span><text:span text:style-name="T1139">.<text:s/></text:span><text:span text:style-name="T1140">13 langelyje</text:span><text:span text:style-name="T1141"><text:s/>nurodoma veikla, kuria prašoma leisti užsiimti Sandėlyje, ir/ar Prekių grupės, kurias prašoma leisti laikyti,</text:span><text:span text:style-name="T1142"><text:s/>šių Prekių kiekis, akcizų suma, prie prašymo pridėtoje vidutinio vienu metu per dieną laikytų (ketinamų laikyti) prekių kiekio ataskaitoje.</text:span></text:p>
      <text:p text:style-name="P1143"><text:span text:style-name="T1144">37</text:span><text:span text:style-name="T1145">.<text:s/></text:span><text:span text:style-name="T1146">14–15 langeliai</text:span><text:span text:style-name="T1147"><text:s/>pildomi Taisyklių 23–25 punktuose nustatyta tvarka.</text:span></text:p>
      <text:p text:style-name="P1148"/>
      <text:p text:style-name="P1149"><text:span text:style-name="T1150">V</text:span><text:span text:style-name="T1151">.<text:s/></text:span><text:span text:style-name="T1152">FR0360 FORMOS PRAŠYMO<text:s/></text:span><text:span text:style-name="T1153">UŽPILDYMAS</text:span></text:p>
      <text:p text:style-name="P1154"/>
      <text:p text:style-name="P1155"><text:span text:style-name="T1156">38</text:span><text:span text:style-name="T1157">.</text:span><text:span text:style-name="T1158"><text:s/></text:span><text:span text:style-name="T1159">Pildant FR0360 formos prašymo<text:s/></text:span><text:span text:style-name="T1160">1–10 langelius</text:span><text:span text:style-name="T1161"><text:s/>reikia vadovautis šių Taisyklių 5–12 punktuose nustatytais reikalavimais.</text:span></text:p>
      <text:p text:style-name="P1162"><text:span text:style-name="T1163">39</text:span><text:span text:style-name="T1164">.<text:s/></text:span><text:span text:style-name="T1165">11 langelyje</text:span><text:span text:style-name="T1166"><text:s/>rašoma keičiamo leidimo steigti Sandėlį išdavimo data (metai, mėnuo, diena).</text:span></text:p>
      <text:p text:style-name="P1167"><text:span text:style-name="T1168">40</text:span><text:span text:style-name="T1169">.<text:s/></text:span><text:span text:style-name="T1170">12 langelyj</text:span><text:span text:style-name="T1171">e</text:span><text:span text:style-name="T1172"><text:s/>rašomas Sandėlio identifikacinis numeris.</text:span></text:p>
      <text:p text:style-name="P1173"><text:span text:style-name="T1174">41</text:span><text:span text:style-name="T1175">.<text:s/></text:span><text:span text:style-name="T1176">13 langelyje</text:span><text:span text:style-name="T1177"><text:s/>rašomi duomenys, kuriuos prašoma pakeisti (pvz., Sandėlio pavadinimas).</text:span></text:p>
      <text:p text:style-name="P1178"><text:span text:style-name="T1179">42</text:span><text:span text:style-name="T1180">.<text:s/></text:span><text:span text:style-name="T1181">14 langelyje</text:span><text:span text:style-name="T1182"><text:s/>rašomi duomenys, kokius prašoma įrašyti vietoj 13 langelyje nurodytų<text:s/></text:span><text:span text:style-name="T1183">duomenų. Keičiami duomenys 14</text:span><text:span text:style-name="T1184"><text:s/>langelyje turi būti surašomi tokia pačia eilės tvarka kaip 13 langelyje.</text:span></text:p>
      <text:p text:style-name="P1185"><text:span text:style-name="T1186">43</text:span><text:span text:style-name="T1187">.<text:s/></text:span><text:span text:style-name="T1188">15</text:span><text:span text:style-name="T1189">–</text:span><text:span text:style-name="T1190">16 langeliai</text:span><text:span text:style-name="T1191"><text:s/>pildomi remiantis Taisyklių 23–25 punktuose nustatyta tvarka.</text:span></text:p>
      <text:p text:style-name="P1192"/>
      <text:p text:style-name="P1193"><text:span text:style-name="T1194">VI.</text:span><text:s/><text:span text:style-name="T1195">PRAŠYMO ĮREGISTRUOTI (IŠREGISTRUOTI) AKCIZŲ INFORMACINĖS SISTEMOS VARTOTOJĄ FR0383 FO</text:span><text:span text:style-name="T1196">RMOS UŽPILDYMAS</text:span></text:p>
      <text:p text:style-name="P1197">44.<text:span text:style-name="T1198"><text:s/></text:span>FR0383 formos prašymo<text:span text:style-name="T1199"><text:s/>1 – 10 langeliai<text:s/></text:span>pildomi vadovaujantis<text:span text:style-name="T1200"><text:s/></text:span>Taisyklių 5 – 12 punktuose nustatyta tvarka.</text:p>
      <text:p text:style-name="P1201">45.<text:s/><text:span text:style-name="T1202">11 langelyje<text:s/></text:span>nurodomas prašomo įregistruoti (išregistruoti) akcizų informacinės sistemos vartotojo (toliau – Vartotojas)<text:s/>asmens kodas.</text:p>
      <text:p text:style-name="P1203">46.<text:s/><text:span text:style-name="T1204">12 langelyje</text:span><text:s/>įrašomas Vartotojo vardas ir pavardė (šis langelis turi būti užpildytas didžiosiomis spausdintinėmis raidėmis).</text:p>
      <text:p text:style-name="P1205">47.<text:s/><text:span text:style-name="T1206">13 langelyje</text:span><text:s/>– Vartotojo statusas (Sandėlio savininkas, įgaliotas asmuo, sandėlininkas).</text:p>
      <text:p text:style-name="P1207">48. Prašomo įregistruoti (išregistruoti) Vartotojo, buveinės arba namų telefono numeris rašomas<text:s/><text:span text:style-name="T1208">14 langelyje</text:span>, fakso numeris –<text:s/><text:span text:style-name="T1209">15 langelyje</text:span>, elektroninio pašto adresas –<text:s/><text:span text:style-name="T1210">16 langelyje</text:span>, o<text:s/><text:span text:style-name="T1211">18 langelyje<text:s/></text:span>nurodomi<text:s/><text:span text:style-name="T1212">IP</text:span><text:s/>adresai, t. y. Vartotojo kompiuterio statiniai<text:s/><text:span text:style-name="T1213">IP<text:s/></text:span>adresai, kuriuos sudaro keturių skaičių seka, atskirta taškais, pvz.: 112.256.12.19.</text:p>
      <text:p text:style-name="P1214">49.<text:s/><text:span text:style-name="T1215">17 langelyje</text:span><text:s/>įrašomas<text:span text:style-name="T1216"><text:s/></text:span>Sandėlio identifikacinis numeris. Jeigu Prašymo pateikimo metu Sandėlio atskiras identifikacinis numeris nežinomas, tai jį į Prašymą įrašo AVMI AAS darbuotojas<text:s/></text:p>
      <text:p text:style-name="P1217">Papildyta skyriumi:</text:p>
      <text:p text:style-name="P1218"><text:span text:style-name="T1219">Nr.<text:s/></text:span><text:a xlink:href="https://www.e-tar.lt/portal/legalAct.html?documentId=TAR.EBBCBF5B3AE7" office:target-frame-name="_top" xlink:show="replace"><text:span text:style-name="T1220">177</text:span></text:a><text:span text:style-name="T1221">, 2002-06-26, Žin., 2002, Nr. 66-2743 (2002-06-29), i. k. 1022055ISAK00000177</text:span></text:p>
      <text:p text:style-name="Normal"/>
      <text:p text:style-name="P1222"><text:span text:style-name="T1223">VII</text:span><text:span text:style-name="T1224">.<text:s/></text:span><text:span text:style-name="T1225">BAIGIAMOSIOS NUOSTATOS</text:span></text:p>
      <text:p text:style-name="P1226"/>
      <text:p text:style-name="P1227">Skyriaus<text:s/>numeracijos pakeitimas:</text:p>
      <text:p text:style-name="P1228"><text:span text:style-name="T1229">Nr.<text:s/></text:span><text:a xlink:href="https://www.e-tar.lt/portal/legalAct.html?documentId=TAR.EBBCBF5B3AE7" office:target-frame-name="_top" xlink:show="replace"><text:span text:style-name="T1230">177</text:span></text:a><text:span text:style-name="T1231">, 2002-06-26, Žin., 2002, Nr. 66-2743 (2002-06-29), i. k. 1022055ISAK00000177</text:span></text:p>
      <text:p text:style-name="Normal"/>
      <text:p text:style-name="P1232"><text:span text:style-name="T1233">50</text:span><text:span text:style-name="T1234">. Neužpildytas prašymo plotas užbraukiamas.</text:span></text:p>
      <text:p text:style-name="P1235">Punkto numeracijos pakeitimas:</text:p>
      <text:p text:style-name="P1236"><text:span text:style-name="T1237">Nr.<text:s/></text:span><text:a xlink:href="https://www.e-tar.lt/portal/legalAct.html?documentId=TAR.EBBCBF5B3AE7" office:target-frame-name="_top" xlink:show="replace"><text:span text:style-name="T1238">177</text:span></text:a><text:span text:style-name="T1239">, 2002-06-26, Žin., 2002, Nr. 66-2743 (2002-06-29), i. k. 1022055ISAK00000177</text:span></text:p>
      <text:p text:style-name="Normal"/>
      <text:p text:style-name="P1240"><text:span text:style-name="T1241">51</text:span><text:span text:style-name="T1242">. Prašymą pasirašo jį pateikęs pageidaujantis steigti Sandėlį asmuo</text:span><text:span text:style-name="T1243"><text:s/>arba jo įgaliotas asmuo. Jei Sandėlį steigia juridinis asmuo, prašymą pasirašo juridinio asmens vadovas arba jo įgaliotas asmuo.</text:span></text:p>
      <text:p text:style-name="P1244">Punkto numeracijos pakeitimas:</text:p>
      <text:p text:style-name="P1245"><text:span text:style-name="T1246">Nr.<text:s/></text:span><text:a xlink:href="https://www.e-tar.lt/portal/legalAct.html?documentId=TAR.EBBCBF5B3AE7" office:target-frame-name="_top" xlink:show="replace"><text:span text:style-name="T1247">177</text:span></text:a><text:span text:style-name="T1248">, 2002</text:span><text:span text:style-name="T1249">-06-26, Žin., 2002, Nr. 66-2743 (2002-06-29), i. k. 1022055ISAK00000177</text:span></text:p>
      <text:p text:style-name="Normal"/>
      <text:p text:style-name="P1250"><text:span text:style-name="T1251">52</text:span><text:span text:style-name="T1252">. Jei prašymas teikiamas Taisyklių 27 punkte nurodytu atveju, prie dokumentų komplekto, teikiamo AVMI, kurios veiklos teritorijoje asmuo registruotas mokesčių mokėtoju, turi<text:s/></text:span><text:span text:style-name="T1253">būti pridedama tiek užpildytų FR0357 formos prašymo kopijų, keliose AVMI pageidaujama steigti Sandėlius. Kopijos turi būti patvirtintos juridinio asmens vadovo parašu ir antspaudu.</text:span></text:p>
      <text:p text:style-name="P1254">Punkto numeracijos pakeitimas:</text:p>
      <text:p text:style-name="P1255"><text:span text:style-name="T1256">Nr.<text:s/></text:span><text:a xlink:href="https://www.e-tar.lt/portal/legalAct.html?documentId=TAR.EBBCBF5B3AE7" office:target-frame-name="_top" xlink:show="replace"><text:span text:style-name="T1257">177</text:span></text:a><text:span text:style-name="T1258">, 2002-06-26, Žin., 2002, Nr. 66-2743 (2002-06-29), i. k. 1022055ISAK00000177</text:span></text:p>
      <text:p text:style-name="Normal"/>
      <text:p text:style-name="P1259"><text:span text:style-name="T1260">______________</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Pildoma 2 egzemplioriais</text:p>
          </table:table-cell>
          <table:table-cell table:style-name="TableCell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able:number-rows-spanned="4">
                  <text:p text:style-name="P1281">Spaud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able:table-cell>
          <table:table-cell table:style-name="TableCell1327">
            <text:p text:style-name="P1328">FR0356 forma patvirtinta Valstybinės</text:p>
            <text:p text:style-name="P1329">mokesčių inspekcijos prie Lietuvos<text:s/></text:p>
            <text:p text:style-name="P1330">Respublikos finansų ministerijos</text:p>
            <text:p text:style-name="P1331">viršininko 2002 m. birželio 17 d.</text:p>
            <text:p text:style-name="P1332">įsakymu Nr. 157<text:s/></text:p>
            <text:p text:style-name="P1333">(2002 m. spalio 4 d. įsakymo Nr. 286</text:p>
            <text:p text:style-name="P1334">redakcija)</text:p>
          </table:table-cell>
        </table:table-row>
      </table:table>
      <text:p text:style-name="P1335"/>
      <text:p text:style-name="P1336">Kodas PVM mokėtojo kodas</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01</text:p>
          </table:table-cell>
          <table:table-cell table:style-name="TableCell1346">
            <text:p text:style-name="P1347"/>
          </table:table-cell>
          <table:table-cell table:style-name="TableCell1348">
            <text:p text:style-name="P1349"/>
          </table:table-cell>
          <table:table-cell table:style-name="TableCell1350">
            <text:p text:style-name="P1351">02</text:p>
          </table:table-cell>
          <table:table-cell table:style-name="TableCell1352">
            <text:p text:style-name="P1353"/>
          </table:table-cell>
        </table:table-row>
      </table:table>
      <text:p text:style-name="P1354"/>
      <text:p text:style-name="P1355">Juridinio asmens, steigiančio akcizais<text:s/>apmokestinamųjų prekių sandėlį, pavadinimas arba fizinio asmens vardas, pavardė</text:p>
      <table:table table:style-name="Table1356">
        <table:table-columns>
          <table:table-column table:style-name="TableColumn1357"/>
          <table:table-column table:style-name="TableColumn1358"/>
        </table:table-columns>
        <table:table-row table:style-name="TableRow1359">
          <table:table-cell table:style-name="TableCell1360">
            <text:p text:style-name="P1361">03</text:p>
          </table:table-cell>
          <table:table-cell table:style-name="TableCell1362">
            <text:p text:style-name="P1363"/>
          </table:table-cell>
        </table:table-row>
      </table:table>
      <text:p text:style-name="P1364"/>
      <text:p text:style-name="P1365">Buveinė/gyvenamoji vieta</text:p>
      <table:table table:style-name="Table1366">
        <table:table-columns>
          <table:table-column table:style-name="TableColumn1367"/>
          <table:table-column table:style-name="TableColumn1368"/>
        </table:table-columns>
        <table:table-row table:style-name="TableRow1369">
          <table:table-cell table:style-name="TableCell1370">
            <text:p text:style-name="P1371">04</text:p>
          </table:table-cell>
          <table:table-cell table:style-name="TableCell1372">
            <text:p text:style-name="P1373"/>
          </table:table-cell>
        </table:table-row>
      </table:table>
      <text:p text:style-name="P1374"/>
      <text:p text:style-name="P1375">Fizinio asmens tapatybę</text:p>
      <text:p text:style-name="P1376">patvirtinančio dokumento</text:p>
      <text:p text:style-name="P1377">serija ir numeris<text:tab/>Telefonas<text:tab/>Faksas</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05</text:p>
          </table:table-cell>
          <table:table-cell table:style-name="TableCell1390">
            <text:p text:style-name="P1391"/>
          </table:table-cell>
          <table:table-cell table:style-name="TableCell1392">
            <text:p text:style-name="P1393"/>
          </table:table-cell>
          <table:table-cell table:style-name="TableCell1394">
            <text:p text:style-name="P1395">06</text:p>
          </table:table-cell>
          <table:table-cell table:style-name="TableCell1396">
            <text:p text:style-name="P1397"/>
          </table:table-cell>
          <table:table-cell table:style-name="TableCell1398">
            <text:p text:style-name="P1399"/>
          </table:table-cell>
          <table:table-cell table:style-name="TableCell1400">
            <text:p text:style-name="P1401">07</text:p>
          </table:table-cell>
          <table:table-cell table:style-name="TableCell1402">
            <text:p text:style-name="P1403"/>
          </table:table-cell>
        </table:table-row>
      </table:table>
      <text:p text:style-name="P1404"/>
      <text:p text:style-name="P1405">Elektroninio pašto adresas</text:p>
      <table:table table:style-name="Table1406">
        <table:table-columns>
          <table:table-column table:style-name="TableColumn1407"/>
          <table:table-column table:style-name="TableColumn1408"/>
        </table:table-columns>
        <table:table-row table:style-name="TableRow1409">
          <table:table-cell table:style-name="TableCell1410">
            <text:p text:style-name="P1411">08</text:p>
          </table:table-cell>
          <table:table-cell table:style-name="TableCell1412">
            <text:p text:style-name="P1413"/>
          </table:table-cell>
        </table:table-row>
      </table:table>
      <text:p text:style-name="P1414"/>
      <text:p text:style-name="P1415">Adresas</text:p>
      <table:table table:style-name="Table1416">
        <table:table-columns>
          <table:table-column table:style-name="TableColumn1417"/>
          <table:table-column table:style-name="TableColumn1418"/>
        </table:table-columns>
        <table:table-row table:style-name="TableRow1419">
          <table:table-cell table:style-name="TableCell1420">
            <text:p text:style-name="P1421">09</text:p>
          </table:table-cell>
          <table:table-cell table:style-name="TableCell1422">
            <text:p text:style-name="P1423"/>
          </table:table-cell>
        </table:table-row>
      </table:table>
      <text:p text:style-name="P1424"/>
      <text:p text:style-name="P1425">PRAŠYMAS</text:p>
      <text:p text:style-name="P1426">LEISTI STEIGTI AKCIZAIS APMOKESTINAMŲ PREKIŲ SANDĖLĮ</text:p>
      <text:p text:style-name="P1427"/>
      <text:p text:style-name="P1428"><text:tab/>Data</text:p>
      <table:table table:style-name="Table1429">
        <table:table-columns>
          <table:table-column table:style-name="TableColumn1430"/>
          <table:table-column table:style-name="TableColumn1431"/>
        </table:table-columns>
        <table:table-row table:style-name="TableRow1432">
          <table:table-cell table:style-name="TableCell1433">
            <text:p text:style-name="P1434">10</text:p>
          </table:table-cell>
          <table:table-cell table:style-name="TableCell1435">
            <text:p text:style-name="P1436"/>
          </table:table-cell>
        </table:table-row>
      </table:table>
      <text:p text:style-name="P1437"/>
      <text:p text:style-name="P1438">Prašau leisti steigti akcizais apmokestinamų prekių sandėlį (toliau – sandėlis)</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11</text:p>
          </table:table-cell>
          <table:table-cell table:style-name="TableCell1446">
            <text:p text:style-name="Normal">adresu</text:p>
          </table:table-cell>
          <table:table-cell>
            <text:p text:style-name="Normal"/>
          </table:table-cell>
        </table:table-row>
        <table:table-row table:style-name="TableRow1447">
          <table:table-cell table:style-name="TableCell1448" table:number-columns-spanned="3">
            <text:p text:style-name="P1449"/>
          </table:table-cell>
          <table:covered-table-cell/>
          <table:covered-table-cell/>
        </table:table-row>
      </table:table>
      <text:p text:style-name="P1450"/>
      <text:p text:style-name="P1451">Telefonas<text:tab/>Faksas</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12</text:p>
          </table:table-cell>
          <table:table-cell table:style-name="TableCell1461">
            <text:p text:style-name="P1462"/>
          </table:table-cell>
          <table:table-cell table:style-name="TableCell1463">
            <text:p text:style-name="P1464"/>
          </table:table-cell>
          <table:table-cell table:style-name="TableCell1465">
            <text:p text:style-name="P1466">13</text:p>
          </table:table-cell>
          <table:table-cell table:style-name="TableCell1467">
            <text:p text:style-name="P1468"/>
          </table:table-cell>
        </table:table-row>
      </table:table>
      <text:p text:style-name="P1469"/>
      <text:p text:style-name="P1470">Elektroninio pašto adresas</text:p>
      <table:table table:style-name="Table1471">
        <table:table-columns>
          <table:table-column table:style-name="TableColumn1472"/>
          <table:table-column table:style-name="TableColumn1473"/>
        </table:table-columns>
        <table:table-row table:style-name="TableRow1474">
          <table:table-cell table:style-name="TableCell1475">
            <text:p text:style-name="P1476">14</text:p>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15</text:p>
          </table:table-cell>
          <table:table-cell table:style-name="TableCell1488">
            <text:p text:style-name="Normal">Sandėlyje<text:s/>numatoma vykdyti veikla</text:p>
          </table:table-cell>
          <table:table-cell>
            <text:p text:style-name="Normal"/>
          </table:table-cell>
          <table:table-cell>
            <text:p text:style-name="Normal"/>
          </table:table-cell>
        </table:table-row>
        <table:table-row table:style-name="TableRow1489">
          <table:table-cell table:style-name="TableCell1490" table:number-columns-spanned="2">
            <text:p text:style-name="P1491">Veikla</text:p>
          </table:table-cell>
          <table:covered-table-cell/>
          <table:table-cell table:style-name="TableCell1492">
            <text:p text:style-name="P1493">Kodas</text:p>
          </table:table-cell>
          <table:table-cell table:style-name="TableCell1494">
            <text:p text:style-name="P1495">Grupės kodas</text:p>
          </table:table-cell>
        </table:table-row>
        <table:table-row table:style-name="TableRow1496">
          <table:table-cell table:style-name="TableCell1497" table:number-columns-spanned="2">
            <text:p text:style-name="P1498">Akcizais apmokestinamas prekes:</text:p>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rows-spanned="4">
            <text:p text:style-name="P1505"/>
          </table:table-cell>
          <table:table-cell table:style-name="TableCell1506">
            <text:p text:style-name="P1507">Gaminti</text:p>
          </table:table-cell>
          <table:table-cell table:style-name="TableCell1508">
            <text:p text:style-name="P1509">11</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Perdirbti</text:p>
          </table:table-cell>
          <table:table-cell table:style-name="TableCell1516">
            <text:p text:style-name="P1517">12</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Maišyti</text:p>
          </table:table-cell>
          <table:table-cell table:style-name="TableCell1524">
            <text:p text:style-name="P1525">13</text:p>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Saugoti</text:p>
          </table:table-cell>
          <table:table-cell table:style-name="TableCell1532">
            <text:p text:style-name="P1533">14</text:p>
          </table:table-cell>
          <table:table-cell table:style-name="TableCell1534">
            <text:p text:style-name="P1535"/>
          </table:table-cell>
        </table:table-row>
        <table:table-row table:style-name="TableRow1536">
          <table:table-cell table:style-name="TableCell1537" table:number-columns-spanned="2">
            <text:p text:style-name="P1538">Akcizais apmokestinamas prekes iš sandėlio išvežti taikant akcizų mokėjimo laikiną atidėjimo režimą</text:p>
          </table:table-cell>
          <table:covered-table-cell/>
          <table:table-cell table:style-name="TableCell1539">
            <text:p text:style-name="P1540">30</text:p>
          </table:table-cell>
          <table:table-cell table:style-name="TableCell1541">
            <text:p text:style-name="P1542"/>
          </table:table-cell>
        </table:table-row>
        <table:table-row table:style-name="TableRow1543">
          <table:table-cell table:style-name="TableCell1544" table:number-columns-spanned="2">
            <text:p text:style-name="P1545">Akcizais apmokestinamas prekes į sandėlį atvežti taikant akcizų mokėjimo laikiną atidėjimo režimą</text:p>
          </table:table-cell>
          <table:covered-table-cell/>
          <table:table-cell table:style-name="TableCell1546">
            <text:p text:style-name="P1547">20</text:p>
          </table:table-cell>
          <table:table-cell table:style-name="TableCell1548">
            <text:p text:style-name="P1549"/>
          </table:table-cell>
        </table:table-row>
      </table:table>
      <text:p text:style-name="P1550"><text:span text:style-name="T1551">(Pastaba. Įrašyti prekių rūšių, detalizuotų iki Lietuvos Respublikos akcizų įstatyme nurodytų grupių, kurias pageidaujama laikyti Sandėlyje, kodus pagal<text:s/></text:span><text:span text:style-name="T1552">VMI prie FM viršininko 2002 m. birželio 14 d. įsakymu Nr. 156 patvirtintą Akcizų įstatyme nurodytų Akcizais apmokestinamų prekių tarifinių grupių kodų klasifikatorių; Žin., 2002, Nr.<text:s/></text:span><text:span text:style-name="T1553">61-2489</text:span><text:span text:style-name="T1554">.)</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16</text:p>
          </table:table-cell>
          <table:table-cell table:style-name="TableCell1565" table:number-columns-spanned="4">
            <text:p text:style-name="P1566">Sandėlyje, steigiamame Vyriausybės 2002 m. birželio 4 d. nutarimu Nr. 821 patvirtintų Atvejų, kai gali būti leidžiama steigti akcizais apmokestinamų prekių sandėlį (Žin., 2002, Nr.<text:s/><text:span text:style-name="T1567">56-2264</text:span>) II skyriuje nustatytais atvejais, numatoma vykdyti veikla:</text:p>
          </table:table-cell>
          <table:covered-table-cell/>
          <table:covered-table-cell/>
          <table:covered-table-cell/>
        </table:table-row>
        <table:table-row table:style-name="TableRow1568">
          <table:table-cell table:style-name="TableCell1569" table:number-columns-spanned="2">
            <text:p text:style-name="P1570">Veikla</text:p>
          </table:table-cell>
          <table:covered-table-cell/>
          <table:table-cell table:style-name="TableCell1571">
            <text:p text:style-name="P1572">Kodas</text:p>
          </table:table-cell>
          <table:table-cell table:style-name="TableCell1573">
            <text:p text:style-name="P1574">Grupės kodas</text:p>
          </table:table-cell>
          <table:table-cell>
            <text:p text:style-name="P1574"/>
          </table:table-cell>
        </table:table-row>
        <table:table-row table:style-name="TableRow1575">
          <table:table-cell table:style-name="TableCell1576" table:number-columns-spanned="2">
            <text:p text:style-name="P1577">Tiekti kuro atsargas laivams,</text:p>
          </table:table-cell>
          <table:covered-table-cell/>
          <table:table-cell table:style-name="TableCell1578">
            <text:p text:style-name="P1579">40</text:p>
          </table:table-cell>
          <table:table-cell table:style-name="TableCell1580">
            <text:p text:style-name="P1581"/>
          </table:table-cell>
          <table:table-cell>
            <text:p text:style-name="P1581"/>
          </table:table-cell>
        </table:table-row>
        <table:table-row table:style-name="TableRow1582">
          <table:table-cell table:style-name="TableCell1583" table:number-rows-spanned="5">
            <text:p text:style-name="P1584"/>
          </table:table-cell>
          <table:table-cell table:style-name="TableCell1585">
            <text:p text:style-name="P1586">vežantiems keleivius ir (arba) krovinius tarptautiniais maršrutais</text:p>
          </table:table-cell>
          <table:table-cell table:style-name="TableCell1587">
            <text:p text:style-name="P1588">41</text:p>
          </table:table-cell>
          <table:table-cell table:style-name="TableCell1589">
            <text:p text:style-name="P1590"/>
          </table:table-cell>
          <table:table-cell>
            <text:p text:style-name="P1590"/>
          </table:table-cell>
        </table:table-row>
        <table:table-row table:style-name="TableRow1591">
          <table:covered-table-cell>
            <text:p text:style-name="P1592"/>
          </table:covered-table-cell>
          <table:table-cell table:style-name="TableCell1593">
            <text:p text:style-name="P1594">vežantiems keleivius ir (arba) krovinius vietiniais maršrutais, taip pat teikiantiems kitokias paslaugas už atlyginimą</text:p>
          </table:table-cell>
          <table:table-cell table:style-name="TableCell1595">
            <text:p text:style-name="P1596">42</text:p>
          </table:table-cell>
          <table:table-cell table:style-name="TableCell1597">
            <text:p text:style-name="P1598"/>
          </table:table-cell>
          <table:table-cell>
            <text:p text:style-name="P1598"/>
          </table:table-cell>
        </table:table-row>
        <table:table-row table:style-name="TableRow1599">
          <table:covered-table-cell>
            <text:p text:style-name="P1600"/>
          </table:covered-table-cell>
          <table:table-cell table:style-name="TableCell1601">
            <text:p text:style-name="P1602">naudojamiems atliekant valstybės ar savivaldybių institucijų funkcijas</text:p>
          </table:table-cell>
          <table:table-cell table:style-name="TableCell1603">
            <text:p text:style-name="P1604">43</text:p>
          </table:table-cell>
          <table:table-cell table:style-name="TableCell1605">
            <text:p text:style-name="P1606"/>
          </table:table-cell>
          <table:table-cell>
            <text:p text:style-name="P1606"/>
          </table:table-cell>
        </table:table-row>
        <table:table-row table:style-name="TableRow1607">
          <table:covered-table-cell>
            <text:p text:style-name="P1608"/>
          </table:covered-table-cell>
          <table:table-cell table:style-name="TableCell1609">
            <text:p text:style-name="P1610">dalyvaujantiems karinėse tarptautinėse pratybose</text:p>
          </table:table-cell>
          <table:table-cell table:style-name="TableCell1611">
            <text:p text:style-name="P1612">44</text:p>
          </table:table-cell>
          <table:table-cell table:style-name="TableCell1613">
            <text:p text:style-name="P1614"/>
          </table:table-cell>
          <table:table-cell>
            <text:p text:style-name="P1614"/>
          </table:table-cell>
        </table:table-row>
        <table:table-row table:style-name="TableRow1615">
          <table:covered-table-cell>
            <text:p text:style-name="P1616"/>
          </table:covered-table-cell>
          <table:table-cell table:style-name="TableCell1617">
            <text:p text:style-name="P1618">žvejybos laivams</text:p>
          </table:table-cell>
          <table:table-cell table:style-name="TableCell1619">
            <text:p text:style-name="P1620">45</text:p>
          </table:table-cell>
          <table:table-cell table:style-name="TableCell1621">
            <text:p text:style-name="P1622"/>
          </table:table-cell>
          <table:table-cell>
            <text:p text:style-name="P1622"/>
          </table:table-cell>
        </table:table-row>
        <table:table-row table:style-name="TableRow1623">
          <table:table-cell table:style-name="TableCell1624" table:number-columns-spanned="2">
            <text:p text:style-name="P1625">Tiekti kuro atsargas orlaiviams,</text:p>
          </table:table-cell>
          <table:covered-table-cell/>
          <table:table-cell table:style-name="TableCell1626">
            <text:p text:style-name="P1627">50</text:p>
          </table:table-cell>
          <table:table-cell table:style-name="TableCell1628">
            <text:p text:style-name="P1629"/>
          </table:table-cell>
          <table:table-cell>
            <text:p text:style-name="P1629"/>
          </table:table-cell>
        </table:table-row>
        <table:table-row table:style-name="TableRow1630">
          <table:table-cell table:style-name="TableCell1631" table:number-rows-spanned="4">
            <text:p text:style-name="P1632"/>
          </table:table-cell>
          <table:table-cell table:style-name="TableCell1633">
            <text:p text:style-name="P1634">vežantiems keleivius ir (arba) krovinius tarptautiniais<text:s/>maršrutais</text:p>
          </table:table-cell>
          <table:table-cell table:style-name="TableCell1635">
            <text:p text:style-name="P1636">51</text:p>
          </table:table-cell>
          <table:table-cell table:style-name="TableCell1637">
            <text:p text:style-name="P1638"/>
          </table:table-cell>
          <table:table-cell>
            <text:p text:style-name="P1638"/>
          </table:table-cell>
        </table:table-row>
        <table:table-row table:style-name="TableRow1639">
          <table:covered-table-cell>
            <text:p text:style-name="P1640"/>
          </table:covered-table-cell>
          <table:table-cell table:style-name="TableCell1641">
            <text:p text:style-name="P1642">vežantiems keleivius ir (arba) krovinius vietiniais maršrutais, taip pat teikiantiems kitokias paslaugas už atlyginimą</text:p>
          </table:table-cell>
          <table:table-cell table:style-name="TableCell1643">
            <text:p text:style-name="P1644">52</text:p>
          </table:table-cell>
          <table:table-cell table:style-name="TableCell1645">
            <text:p text:style-name="P1646"/>
          </table:table-cell>
          <table:table-cell>
            <text:p text:style-name="P1646"/>
          </table:table-cell>
        </table:table-row>
        <table:table-row table:style-name="TableRow1647">
          <table:covered-table-cell>
            <text:p text:style-name="P1648"/>
          </table:covered-table-cell>
          <table:table-cell table:style-name="TableCell1649">
            <text:p text:style-name="P1650">naudojamiems atliekant valstybės ar savivaldybių institucijų funkcijas</text:p>
          </table:table-cell>
          <table:table-cell table:style-name="TableCell1651">
            <text:p text:style-name="P1652">53</text:p>
          </table:table-cell>
          <table:table-cell table:style-name="TableCell1653">
            <text:p text:style-name="P1654"/>
          </table:table-cell>
          <table:table-cell>
            <text:p text:style-name="P1654"/>
          </table:table-cell>
        </table:table-row>
        <table:table-row table:style-name="TableRow1655">
          <table:covered-table-cell>
            <text:p text:style-name="P1656"/>
          </table:covered-table-cell>
          <table:table-cell table:style-name="TableCell1657">
            <text:p text:style-name="P1658">dalyvaujantiems karinėse<text:s/>tarptautinėse pratybose</text:p>
          </table:table-cell>
          <table:table-cell table:style-name="TableCell1659">
            <text:p text:style-name="P1660">54</text:p>
          </table:table-cell>
          <table:table-cell table:style-name="TableCell1661">
            <text:p text:style-name="P1662"/>
          </table:table-cell>
          <table:table-cell>
            <text:p text:style-name="P1662"/>
          </table:table-cell>
        </table:table-row>
        <table:table-row table:style-name="TableRow1663">
          <table:table-cell table:style-name="TableCell1664" table:number-columns-spanned="2">
            <text:p text:style-name="P1665">Tiekti akcizais apmokestinamas prekes, skirtas tik eksportui ir (arba) užsienio valstybių diplomatinėms bei konsulinėms atstovybėms, taip pat kitiems asmenims, jeigu ratifikuotose tarptautinėse sutartyse numatyta, kad šiems asmenims tiekiamos prekės atleidžiamos nuo akcizų</text:p>
          </table:table-cell>
          <table:covered-table-cell/>
          <table:table-cell table:style-name="TableCell1666">
            <text:p text:style-name="P1667">60</text:p>
          </table:table-cell>
          <table:table-cell table:style-name="TableCell1668">
            <text:p text:style-name="P1669"/>
          </table:table-cell>
          <table:table-cell>
            <text:p text:style-name="P1669"/>
          </table:table-cell>
        </table:table-row>
        <table:table-row table:style-name="TableRow1670">
          <table:table-cell table:style-name="TableCell1671" table:number-columns-spanned="2">
            <text:p text:style-name="P1672">Atlikti pagalbines operacijas</text:p>
          </table:table-cell>
          <table:covered-table-cell/>
          <table:table-cell table:style-name="TableCell1673">
            <text:p text:style-name="P1674">70</text:p>
          </table:table-cell>
          <table:table-cell table:style-name="TableCell1675">
            <text:p text:style-name="P1676"/>
          </table:table-cell>
          <table:table-cell>
            <text:p text:style-name="P1676"/>
          </table:table-cell>
        </table:table-row>
        <table:table-row table:style-name="TableRow1677">
          <table:table-cell table:style-name="TableCell1678" table:number-columns-spanned="2">
            <text:p text:style-name="P1679">Laikyti taikant akcizų mokėjimo laikino atidėjimo režimą tik valstybės naftos produktų atsargas (asmeniui, teisės aktų nustatyta tvarka privalančiam kaupti ir tvarkyti<text:s/>valstybės naftos produktų atsargas)</text:p>
          </table:table-cell>
          <table:covered-table-cell/>
          <table:table-cell table:style-name="TableCell1680">
            <text:p text:style-name="P1681">80</text:p>
          </table:table-cell>
          <table:table-cell table:style-name="TableCell1682">
            <text:p text:style-name="P1683"/>
          </table:table-cell>
          <table:table-cell>
            <text:p text:style-name="P1683"/>
          </table:table-cell>
        </table:table-row>
        <table:table-row table:style-name="TableRow1684">
          <table:table-cell table:style-name="TableCell1685" table:number-columns-spanned="2">
            <text:p text:style-name="P1686">Laikyti taikant akcizų mokėjimo laikino atidėjimo režimą tik cigarus ir (arba) cigariles, ir (arba) rūkomąjį tabaką (asmeniui, teisės aktų nustatyta tvarka turinčiam licenciją importuoti tabaką ir (arba) tabako gaminius)</text:p>
          </table:table-cell>
          <table:covered-table-cell/>
          <table:table-cell table:style-name="TableCell1687">
            <text:p text:style-name="P1688">90</text:p>
          </table:table-cell>
          <table:table-cell table:style-name="TableCell1689">
            <text:p text:style-name="P1690"/>
          </table:table-cell>
          <table:table-cell>
            <text:p text:style-name="P1690"/>
          </table:table-cell>
        </table:table-row>
        <table:table-row table:style-name="TableRow1691">
          <table:table-cell table:style-name="TableCell1692" table:number-columns-spanned="2">
            <text:p text:style-name="P1693">Laikyti tik gazolį, tiekiamą naudoti žemės ūkyje, taip pat tvenkinių ir kitų vidaus vandenų žuvininkystėje, taikant akcizų mokėjimo laikino atidėjimo režimą</text:p>
          </table:table-cell>
          <table:covered-table-cell/>
          <table:table-cell table:style-name="TableCell1694">
            <text:p text:style-name="P1695">100</text:p>
          </table:table-cell>
          <table:table-cell table:style-name="TableCell1696">
            <text:p text:style-name="P1697"/>
          </table:table-cell>
          <table:table-cell>
            <text:p text:style-name="P1697"/>
          </table:table-cell>
        </table:table-row>
      </table:table>
      <text:p text:style-name="P1698"><text:span text:style-name="T1699">(Pastaba. Įrašyti prekių rūšių, detalizuotų iki Lietuvos Respublikos akcizų įstaty</text:span><text:span text:style-name="T1700">me nurodytų grupių, kurias pageidaujama laikyti Sandėlyje, kodus pagal VMI prie FM viršininko 2002 m. birželio 14 d. įsakymu Nr. 156 patvirtintą Akcizų įstatyme nurodytų Akcizais apmokestinamų prekių tarifinių grupių kodų klasifikatorių; Žin., 2002, Nr.<text:s/></text:span><text:span text:style-name="T1701">61</text:span><text:span text:style-name="T1702">-2489</text:span><text:span text:style-name="T1703">.)</text:span></text:p>
      <text:p text:style-name="P1704"/>
      <text:p text:style-name="Normal">Numatoma akcizų suma</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17</text:p>
          </table:table-cell>
          <table:table-cell table:style-name="TableCell1712">
            <text:p text:style-name="Normal"/>
          </table:table-cell>
          <table:table-cell table:style-name="TableCell1713">
            <text:p text:style-name="Normal">Lt</text:p>
          </table:table-cell>
        </table:table-row>
      </table:table>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18</text:p>
          </table:table-cell>
          <table:table-cell table:style-name="TableCell1721">
            <text:p text:style-name="Normal">Numatoma akcizų suma žodžiais</text:p>
          </table:table-cell>
        </table:table-row>
        <table:table-row table:style-name="TableRow1722">
          <table:table-cell table:style-name="TableCell1723" table:number-columns-spanned="2">
            <text:p text:style-name="P1724"/>
          </table:table-cell>
          <table:covered-table-cell/>
        </table:table-row>
      </table:table>
      <text:p text:style-name="P1725">(Pastaba. Apskaičiuota prie prašymo pridėtoje FR0370 formoje.)<text:s/></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19</text:p>
          </table:table-cell>
          <table:table-cell table:style-name="TableCell1733">
            <text:p text:style-name="Normal">Patalpos ir/arba teritorijos plotas</text:p>
          </table:table-cell>
        </table:table-row>
        <table:table-row table:style-name="TableRow1734">
          <table:table-cell table:style-name="TableCell1735" table:number-columns-spanned="2">
            <text:p text:style-name="P1736"/>
          </table:table-cell>
          <table:covered-table-cell/>
        </table:table-row>
      </table:table>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20</text:p>
          </table:table-cell>
          <table:table-cell table:style-name="TableCell1744">
            <text:p text:style-name="Normal">Patalpos ir/arba teritorijos aprašymas</text:p>
          </table:table-cell>
        </table:table-row>
      </table:table>
      <text:p text:style-name="P1745"/>
      <table:table table:style-name="Table1746">
        <table:table-columns>
          <table:table-column table:style-name="TableColumn1747"/>
        </table:table-columns>
        <table:table-row table:style-name="TableRow1748">
          <table:table-cell table:style-name="TableCell1749">
            <text:p text:style-name="P1750"/>
          </table:table-cell>
        </table:table-row>
      </table:table>
      <text:p text:style-name="Normal"/>
      <table:table table:style-name="Table1751">
        <table:table-columns>
          <table:table-column table:style-name="TableColumn1752"/>
          <table:table-column table:style-name="TableColumn1753"/>
        </table:table-columns>
        <table:table-row table:style-name="TableRow1754">
          <table:table-cell table:style-name="TableCell1755">
            <text:p text:style-name="P1756">21</text:p>
          </table:table-cell>
          <table:table-cell table:style-name="TableCell1757">
            <text:p text:style-name="Normal">Sandėlyje naudojami<text:s/>apskaitos registrai, programinė įranga</text:p>
          </table:table-cell>
        </table:table-row>
      </table:table>
      <text:p text:style-name="Normal"/>
      <table:table table:style-name="Table1758">
        <table:table-columns>
          <table:table-column table:style-name="TableColumn1759"/>
        </table:table-columns>
        <table:table-row table:style-name="TableRow1760">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22</text:p>
          </table:table-cell>
          <table:table-cell table:style-name="TableCell1770">
            <text:p text:style-name="Normal">Duomenys apie sandėlyje naudojamas apskaitos priemones</text:p>
          </table:table-cell>
        </table:table-row>
      </table:table>
      <text:p text:style-name="Normal"/>
      <table:table table:style-name="Table1771">
        <table:table-columns>
          <table:table-column table:style-name="TableColumn1772"/>
        </table:table-columns>
        <table:table-row table:style-name="TableRow1773">
          <table:table-cell table:style-name="TableCell1774">
            <text:p text:style-name="P1775"/>
          </table:table-cell>
        </table:table-row>
      </table:table>
      <text:p text:style-name="P1776"/>
      <text:p text:style-name="P1777">(Pastaba. Jei teisės aktuose nustatyti specialūs apskaitos priemonių reikalavimai, tai reikia pateikti duomenis apie naudojamas apskaitos priemones,<text:s/>pasirengimą jas naudoti, o jeigu tokios priemonės nėra įdiegtos, – prie prašymo reikia pateikti jų įdiegimo iki sandėlio veiklos pradžios grafiką.)</text:p>
      <text:p text:style-name="P1778"/>
      <text:p text:style-name="P1779">Veiklos, susijusios su akcizais apmokestinamomis prekėmis, vykdymo trukmė iki prašymo leisti steigti<text:s/>sandėlį pateikimo</text:p>
      <text:p text:style-name="P1780"/>
      <text:p text:style-name="P1781">Nuo<text:s/><text:tab/>Iki</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23</text:p>
          </table:table-cell>
          <table:table-cell table:style-name="TableCell1791">
            <text:p text:style-name="P1792"/>
          </table:table-cell>
          <table:table-cell table:style-name="TableCell1793">
            <text:p text:style-name="P1794"/>
          </table:table-cell>
          <table:table-cell table:style-name="TableCell1795">
            <text:p text:style-name="P1796">24</text:p>
          </table:table-cell>
          <table:table-cell table:style-name="TableCell1797">
            <text:p text:style-name="P1798"/>
          </table:table-cell>
        </table:table-row>
      </table:table>
      <text:p text:style-name="P1799">(Pastaba. Pildo asmenys, vykdę veiklą iki prašymo pateikimo.)</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25</text:p>
          </table:table-cell>
          <table:table-cell table:style-name="TableCell1807">
            <text:p text:style-name="Normal">Pridedu (priedo pavadinimas ir lapų skaičius)</text:p>
          </table:table-cell>
        </table:table-row>
        <table:table-row table:style-name="TableRow1808">
          <table:table-cell table:style-name="TableCell1809" table:number-columns-spanned="2">
            <text:p text:style-name="P1810"/>
          </table:table-cell>
          <table:covered-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26</text:p>
          </table:table-cell>
          <table:table-cell table:style-name="TableCell1818">
            <text:p text:style-name="Normal">PASTABOS (pildo sandėlį steigiantis juridinis asmuo)</text:p>
          </table:table-cell>
        </table:table-row>
      </table:table>
      <text:p text:style-name="P1819"/>
      <text:p text:style-name="P1820">Duomenys (vardai, pavardės, kodai, adresai, telekomunikacijų rekvizitai) apie vadovą, apskaitos tarnybos vadovą arba vyr. finansininką (buhalterį) buvo pateikti registruojantis mokesčių mokėtoju ____________.<text:s/></text:p>
      <text:p text:style-name="P1821"><text:tab/>(data)</text:p>
      <text:p text:style-name="P1822"/>
      <text:p text:style-name="P1823">Iki šio momento nurodytieji duomenys<text:s/>nepasikeitę ⁪/pasikeitę, tačiau patikslinti ⁪.</text:p>
      <text:p text:style-name="P1824"/>
      <text:p text:style-name="P1825">_____________________<text:tab/>____________<text:tab/>_____________________</text:p>
      <text:p text:style-name="P1826"><text:tab/>(asmens, pateikusio<text:tab/>(parašas)<text:tab/>(vardas, pavardė)</text:p>
      <text:p text:style-name="P1827"><text:tab/>prašymą, pareigos)</text:p>
      <text:p text:style-name="P1828"/>
      <text:p text:style-name="P1829">______________</text:p>
      <text:p text:style-name="P1830">Formos pakeitimai:</text:p>
      <text:p text:style-name="P1831"><text:span text:style-name="T1832">Nr.<text:s/></text:span><text:a xlink:href="https://www.e-tar.lt/portal/legalAct.html?documentId=TAR.84808FEFD7E8" office:target-frame-name="_top" xlink:show="replace"><text:span text:style-name="T1833">286</text:span></text:a><text:span text:style-name="T1834">, 2002-10-04, Žin., 2002, Nr. 98-4390 (2002-10-11), i. k. 1022055ISAK00000286</text:span></text:p>
      <text:p text:style-name="Normal"/>
      <text:p text:style-name="P1835"/>
      <text:p text:style-name="P1836">FR0357 forma</text:p>
      <text:p text:style-name="P1837">Patvirtinta Valstybinės<text:s/></text:p>
      <text:p text:style-name="P1838">mokesčių inspekcijos prie<text:s/></text:p>
      <text:p text:style-name="P1839">Lietuvos Respublikos finansų<text:s/></text:p>
      <text:p text:style-name="P1840">ministerijos viršininko 2002 m.</text:p>
      <text:p text:style-name="P1841">birželio 17 d. įsakymu Nr. 157</text:p>
      <text:p text:style-name="P1842"/>
      <text:p text:style-name="P1843">Pildomi 2 egzemplioriai <text:s text:c="5"/>_ <text:s text:c="19"/>_</text:p>
      <text:p text:style-name="P1844">| <text:s text:c="21"/>|</text:p>
      <text:p text:style-name="P1845">Spaudas <text:s text:c="11"/></text:p>
      <text:p text:style-name="P1846">|_ <text:s text:c="19"/>_|</text:p>
      <text:p text:style-name="P1847"/>
      <text:p text:style-name="P1848">Kodas <text:s text:c="15"/>PVM mokėtojo kodas</text:p>
      <text:p text:style-name="P1849">[01] [___________] <text:s text:c="2"/>[02] [________________]</text:p>
      <text:p text:style-name="P1850">Juridinio asmens, steigiančio akcizais apmokestinamų prekių</text:p>
      <text:p text:style-name="P1851">sandėlį, pavadinimas arba fizinio asmens vardas, pavardė</text:p>
      <text:p text:style-name="P1852">[03] [__________________________________________________________]</text:p>
      <text:p text:style-name="P1853">Buveinė / gyvenamoji vieta</text:p>
      <text:p text:style-name="P1854">[04] [__________________________________________________________]</text:p>
      <text:p text:style-name="P1855">Fizinio asmens tapatybę<text:s/></text:p>
      <text:p text:style-name="P1856">patvirtinančio dokumento<text:s/></text:p>
      <text:p text:style-name="P1857">serija ir numeris <text:s text:c="11"/>Telefonas <text:s text:c="8"/>Faksas</text:p>
      <text:p text:style-name="P1858">[05] [____________________] <text:s/>[06] [_________] <text:s/>[07] [___________]</text:p>
      <text:p text:style-name="P1859">Elektroninio pašto<text:s/>adresas</text:p>
      <text:p text:style-name="P1860">[08] [__________________________________________________________]</text:p>
      <text:p text:style-name="P1861">Adresas</text:p>
      <text:p text:style-name="P1862">[09] [ <text:s text:c="57"/>]</text:p>
      <text:p text:style-name="P1863">[__________________________________________________________]</text:p>
      <text:p text:style-name="P1864"/>
      <text:p text:style-name="P1865"/>
      <text:p text:style-name="P1866">P R A Š Y M A S</text:p>
      <text:p text:style-name="P1867">LEISTI STEIGTI AKCIZAIS<text:s/>APMOKESTINAMŲ PREKIŲ SANDĖLĮ</text:p>
      <text:p text:style-name="P1868">SUSKYSTINTŲJŲ DUJŲ DEGALINĖJE</text:p>
      <text:p text:style-name="P1869"/>
      <text:p text:style-name="P1870">Data</text:p>
      <text:p text:style-name="P1871">[10] [__________________]</text:p>
      <text:p text:style-name="P1872"/>
      <text:p text:style-name="P1873"/>
      <text:p text:style-name="P1874">Prašau <text:s/>leisti <text:s/>steigti akcizais apmokestinamų prekių <text:s text:c="2"/>sandėlį</text:p>
      <text:p text:style-name="P1875">(toliau <text:s/>- <text:s/>sandėlis), kuriame <text:s/>taikant akcizų mokėjimo <text:s text:c="2"/>laikino</text:p>
      <text:p text:style-name="P1876">atidėjimo <text:s/>režimą <text:s/>bus <text:s/>laikomos tik degalams <text:s/>(variklių <text:s text:c="2"/>kurui)</text:p>
      <text:p text:style-name="P1877">naudotinos <text:s/>angliavandenilių <text:s/>bei naftos dujos, ir <text:s/>kuriame <text:s text:c="2"/>bus</text:p>
      <text:p text:style-name="P1878">vykdoma tik šių dujų mažmeninė prekyba,</text:p>
      <text:p text:style-name="P1879"/>
      <text:p text:style-name="P1880">[11] adresu</text:p>
      <text:p text:style-name="P1881">[ <text:s text:c="62"/>]</text:p>
      <text:p text:style-name="P1882">[ <text:s text:c="3"/><text:s text:c="59"/>]</text:p>
      <text:p text:style-name="P1883">[_______________________________________________________________]</text:p>
      <text:p text:style-name="P1884">(jei reikia papildomo lapo [])</text:p>
      <text:p text:style-name="P1885"/>
      <text:p text:style-name="P1886">Telefonas <text:s text:c="16"/>Faksas</text:p>
      <text:p text:style-name="P1887">[12] [________________] <text:s text:c="2"/>[13] [_________________]</text:p>
      <text:p text:style-name="P1888">Elektroninio<text:s/>pašto adresas</text:p>
      <text:p text:style-name="P1889">[14] [__________________________________________________________]</text:p>
      <text:p text:style-name="P1890"/>
      <text:p text:style-name="P1891">[15] Sandėlyje numatoma vykdyti veikla:</text:p>
      <text:p text:style-name="P1892">+----------------------------------------------------------+----+</text:p>
      <text:p text:style-name="P1893">|Kodas <text:s text:c="52"/>|[x] |</text:p>
      <text:p text:style-name="P1894">+---------------------------------------------------+------+----+</text:p>
      <text:p text:style-name="P1895">|Saugoti akcizais apmokestinamas prekes <text:s text:c="12"/>| <text:s/>14 <text:s/>| <text:s text:c="3"/>|</text:p>
      <text:p text:style-name="P1896">+---------------------------------------------------+------+----+</text:p>
      <text:p text:style-name="P1897">|Išvežti iš sandėlio akcizais apmokestinamas prekes | <text:s/>30<text:s/><text:s/>| <text:s text:c="3"/>|</text:p>
      <text:p text:style-name="P1898">|taikant akcizų mokėjimo laikiną atidėjimo režimą <text:s text:c="2"/>| <text:s text:c="5"/>| <text:s text:c="3"/>|</text:p>
      <text:p text:style-name="P1899">+---------------------------------------------------+------+----+</text:p>
      <text:p text:style-name="P1900">|Atvežti į sandėlį akcizais apmokestinamas prekes <text:s text:c="2"/>| <text:s/>20 <text:s/>| <text:s text:c="3"/>|</text:p>
      <text:p text:style-name="P1901">|taikant akcizų mokėjimo laikiną atidėjimo režimą<text:s/><text:s text:c="2"/>| <text:s text:c="5"/>| <text:s text:c="3"/>|</text:p>
      <text:p text:style-name="P1902">+---------------------------------------------------+------+----+</text:p>
      <text:p text:style-name="P1903"/>
      <text:p text:style-name="P1904">[16] Sandėlyje naudojami apskaitos registrai, programinė įranga</text:p>
      <text:p text:style-name="P1905">[ <text:s text:c="62"/>]</text:p>
      <text:p text:style-name="P1906">[ <text:s text:c="41"/><text:s text:c="21"/>]</text:p>
      <text:p text:style-name="P1907">[_______________________________________________________________]</text:p>
      <text:p text:style-name="P1908"/>
      <text:p text:style-name="P1909">[17] Duomenys apie sandėlyje naudojamas apskaitos priemones</text:p>
      <text:p text:style-name="P1910">[ <text:s text:c="62"/>]</text:p>
      <text:p text:style-name="P1911">[ <text:s text:c="62"/>]</text:p>
      <text:p text:style-name="P1912">[_______________________________________________________________]</text:p>
      <text:p text:style-name="P1913">(Pastaba. <text:s/>Jei <text:s/>teisės <text:s/>aktuose <text:s/>nustatyti <text:s/>specialūs <text:s text:c="2"/>apskaitos</text:p>
      <text:p text:style-name="P1914">priemonių <text:s/>reikalavimai, <text:s/>tai <text:s/>reikia <text:s/>pateikti <text:s/>duomenis<text:s/><text:s text:c="3"/>apie</text:p>
      <text:p text:style-name="P1915">naudojamas apskaitos priemones, <text:s/>pasirengimą jas naudoti, o jeigu</text:p>
      <text:p text:style-name="P1916">jos <text:s/>nėra <text:s/>įdiegtos, <text:s/>- apie jų įdiegimo <text:s/>iki <text:s/>sandėlio <text:s text:c="2"/>veiklos</text:p>
      <text:p text:style-name="P1917">pradžios grafiką)</text:p>
      <text:p text:style-name="P1918"/>
      <text:p text:style-name="P1919">[18] Pridedu (priedo pavadinimas ir lapų skaičius)</text:p>
      <text:p text:style-name="P1920">[ <text:s text:c="44"/><text:s text:c="18"/>]</text:p>
      <text:p text:style-name="P1921">[ <text:s text:c="62"/>]</text:p>
      <text:p text:style-name="P1922">[_______________________________________________________________]</text:p>
      <text:p text:style-name="P1923"/>
      <text:p text:style-name="P1924">[19] PASTABOS (pildo sandėlį steigiantis juridinis asmuo)</text:p>
      <text:p text:style-name="P1925">Duomenys <text:s/>(vardai, <text:s/>pavardės, kodai, <text:s/>adresai, <text:s text:c="2"/>telekomunikacijų</text:p>
      <text:p text:style-name="P1926">rekvizitai) <text:s/>apie <text:s/>vadovą, apskaitos tarnybos vadovą <text:s/>arba <text:s text:c="2"/>vyr.</text:p>
      <text:p text:style-name="P1927">finansininką <text:s/>(buhalterį) buvo pateikti registruojantis <text:s/>mokesčių</text:p>
      <text:p text:style-name="P1928">mokėtoju __________________. Iki šio momento jie nepasikeitę [] /</text:p>
      <text:p text:style-name="P1929">pasikeitę, tačiau patikslinti []. <text:s/></text:p>
      <text:p text:style-name="P1930"/>
      <text:p text:style-name="P1931"/>
      <text:p text:style-name="P1932">(asmens, pateikusio <text:s text:c="7"/>(parašas) <text:s text:c="7"/>(vardas, pavardė)</text:p>
      <text:p text:style-name="P1933">prašymą, pareigos)</text:p>
      <text:p text:style-name="P1934"/>
      <text:p text:style-name="P1935">_____________</text:p>
      <text:p text:style-name="P1936"/>
      <text:p text:style-name="P1937"/>
      <text:p text:style-name="P1938">FR0357 formos priedas</text:p>
      <text:p text:style-name="P1939">[11] adresu</text:p>
      <text:p text:style-name="P1940">[ <text:s text:c="62"/>]</text:p>
      <text:p text:style-name="P1941">[ <text:s text:c="54"/><text:s text:c="8"/>]</text:p>
      <text:p text:style-name="P1942">[_______________________________________________________________]</text:p>
      <text:p text:style-name="P1943"/>
      <text:p text:style-name="P1944">Telefonas <text:s text:c="16"/>Faksas</text:p>
      <text:p text:style-name="P1945">[12] [________________] <text:s text:c="2"/>[13] [_________________]</text:p>
      <text:p text:style-name="P1946">Elektroninio pašto adresas</text:p>
      <text:p text:style-name="P1947">[14] [__________________________________________________________]</text:p>
      <text:p text:style-name="P1948"/>
      <text:p text:style-name="P1949"/>
      <text:p text:style-name="P1950">[11] adresu</text:p>
      <text:p text:style-name="P1951">[ <text:s text:c="62"/>]</text:p>
      <text:p text:style-name="P1952">[ <text:s text:c="62"/>]</text:p>
      <text:p text:style-name="P1953">[_______________________________________________________________]</text:p>
      <text:p text:style-name="P1954"/>
      <text:p text:style-name="P1955">Telefonas <text:s text:c="16"/>Faksas</text:p>
      <text:p text:style-name="P1956">[12] [________________] <text:s text:c="2"/>[13] [_________________]</text:p>
      <text:p text:style-name="P1957">Elektroninio pašto adresas</text:p>
      <text:p text:style-name="P1958">[14] [__________________________________________________________]</text:p>
      <text:p text:style-name="P1959"/>
      <text:p text:style-name="P1960"/>
      <text:p text:style-name="P1961">[11] adresu</text:p>
      <text:p text:style-name="P1962">[ <text:s text:c="62"/>]</text:p>
      <text:p text:style-name="P1963">[ <text:s text:c="42"/><text:s text:c="20"/>]</text:p>
      <text:p text:style-name="P1964">[_______________________________________________________________]</text:p>
      <text:p text:style-name="P1965"/>
      <text:p text:style-name="P1966">Telefonas <text:s text:c="16"/>Faksas</text:p>
      <text:p text:style-name="P1967">[12] [________________] <text:s text:c="2"/>[13] [_________________]</text:p>
      <text:p text:style-name="P1968">Elektroninio pašto adresas</text:p>
      <text:p text:style-name="P1969">[14]<text:s/>[__________________________________________________________]</text:p>
      <text:p text:style-name="P1970"/>
      <text:p text:style-name="P1971"/>
      <text:p text:style-name="P1972">[11] adresu</text:p>
      <text:p text:style-name="P1973">[ <text:s text:c="62"/>]</text:p>
      <text:p text:style-name="P1974">[ <text:s text:c="62"/>]</text:p>
      <text:p text:style-name="P1975">[_______________________________________________________________]</text:p>
      <text:p text:style-name="P1976"/>
      <text:p text:style-name="P1977">Telefonas <text:s text:c="16"/>Faksas</text:p>
      <text:p text:style-name="P1978">[12] [________________] <text:s text:c="2"/>[13] [_________________]</text:p>
      <text:p text:style-name="P1979">Elektroninio pašto adresas</text:p>
      <text:p text:style-name="P1980">[14] [__________________________________________________________]</text:p>
      <text:p text:style-name="P1981"/>
      <text:p text:style-name="P1982"/>
      <text:p text:style-name="P1983">[11] adresu</text:p>
      <text:p text:style-name="P1984">[ <text:s text:c="45"/><text:s text:c="17"/>]</text:p>
      <text:p text:style-name="P1985">[ <text:s text:c="62"/>]</text:p>
      <text:p text:style-name="P1986">[_______________________________________________________________]</text:p>
      <text:p text:style-name="P1987"/>
      <text:p text:style-name="P1988">Telefonas <text:s text:c="16"/>Faksas</text:p>
      <text:p text:style-name="P1989">[12] [________________] <text:s text:c="2"/>[13] [_________________]</text:p>
      <text:p text:style-name="P1990">Elektroninio pašto<text:s/>adresas</text:p>
      <text:p text:style-name="P1991">[14] [__________________________________________________________]</text:p>
      <text:p text:style-name="P1992"/>
      <text:p text:style-name="P1993"><text:span text:style-name="T1994">____________</text:span></text:p>
      <text:p text:style-name="P1995"/>
      <text:p text:style-name="P1996">FR0358 forma</text:p>
      <text:p text:style-name="P1997">Patvirtinta Valstybinės<text:s/></text:p>
      <text:p text:style-name="P1998">mokesčių inspekcijos prie<text:s/></text:p>
      <text:p text:style-name="P1999">Lietuvos Respublikos finansų<text:s/></text:p>
      <text:p text:style-name="P2000">ministerijos viršininko 2002 m.</text:p>
      <text:p text:style-name="P2001">birželio 17 d. įsakymu Nr. 157</text:p>
      <text:p text:style-name="P2002"/>
      <text:p text:style-name="P2003">Pildomi 2 egzemplioriai <text:s text:c="5"/>_ <text:s text:c="19"/>_</text:p>
      <text:p text:style-name="P2004">| <text:s text:c="21"/>|</text:p>
      <text:p text:style-name="P2005">Spaudas <text:s text:c="11"/></text:p>
      <text:p text:style-name="P2006">|_ <text:s text:c="19"/>_|</text:p>
      <text:p text:style-name="P2007"/>
      <text:p text:style-name="P2008">Kodas <text:s text:c="15"/>PVM mokėtojo kodas</text:p>
      <text:p text:style-name="P2009">[01] [___________] <text:s text:c="2"/>[02] [________________]</text:p>
      <text:p text:style-name="P2010">Juridinio asmens, steigiančio akcizais apmokestinamų<text:s/>prekių</text:p>
      <text:p text:style-name="P2011">sandėlį, pavadinimas arba fizinio asmens vardas, pavardė</text:p>
      <text:p text:style-name="P2012">[03] [__________________________________________________________]</text:p>
      <text:p text:style-name="P2013">Buveinė / gyvenamoji vieta</text:p>
      <text:p text:style-name="P2014">[04] [__________________________________________________________]</text:p>
      <text:p text:style-name="P2015">Fizinio asmens tapatybę<text:s/></text:p>
      <text:p text:style-name="P2016">patvirtinančio dokumento<text:s/></text:p>
      <text:p text:style-name="P2017">serija ir numeris <text:s text:c="11"/>Telefonas <text:s text:c="8"/>Faksas</text:p>
      <text:p text:style-name="P2018">[05] [____________________] <text:s/>[06] [_________] <text:s/>[07] [___________]</text:p>
      <text:p text:style-name="P2019">Elektroninio pašto adresas</text:p>
      <text:p text:style-name="P2020">[08] [__________________________________________________________]</text:p>
      <text:p text:style-name="P2021">Adresas</text:p>
      <text:p text:style-name="P2022">[09] [ <text:s text:c="57"/>]</text:p>
      <text:p text:style-name="P2023">[__________________________________________________________]</text:p>
      <text:p text:style-name="P2024"/>
      <text:p text:style-name="P2025"/>
      <text:p text:style-name="P2026">P R A Š Y M A S</text:p>
      <text:p text:style-name="P2027">SUPAPRASTINTA TVARKA IŠDUOTI LEIDIMĄ STEIGTI AKCIZAIS</text:p>
      <text:p text:style-name="P2028">APMOKESTINAMŲ PREKIŲ SANDĖLĮ</text:p>
      <text:p text:style-name="P2029"/>
      <text:p text:style-name="P2030">Data</text:p>
      <text:p text:style-name="P2031">[10] [___________]</text:p>
      <text:p text:style-name="P2032"/>
      <text:p text:style-name="P2033">Prašau <text:s/>supaprastinta tvarka išduoti leidimą steigti <text:s text:c="2"/>akcizais</text:p>
      <text:p text:style-name="P2034">apmokestinamų <text:s/>prekių sandėlį (toliau - sandėlis) tokiai <text:s text:c="2"/>pačiai</text:p>
      <text:p text:style-name="P2035">veiklai <text:s/>ir prekių grupėms kaip [] / kitokiai veiklai ir <text:s text:c="2"/>prekių</text:p>
      <text:p text:style-name="P2036">grupėms kaip []:</text:p>
      <text:p text:style-name="P2037">Pavadinimas / vardas, pavardė (naudininko<text:s/>linksniu)</text:p>
      <text:p text:style-name="P2038">[11] [__________________________________________________________]</text:p>
      <text:p text:style-name="P2039">Leidimo išdavimo <text:s text:c="6"/>Leidimo <text:s text:c="9"/>Sandėlio identifi-<text:s/></text:p>
      <text:p text:style-name="P2040">data <text:s text:c="18"/>numeris <text:s text:c="9"/>kacinis numeris</text:p>
      <text:p text:style-name="P2041">[12] [______________] <text:s/>[13] [________] <text:s/>[14] [__________________]</text:p>
      <text:p text:style-name="P2042"/>
      <text:p text:style-name="P2043">išduotame leidime.</text:p>
      <text:p text:style-name="P2044"/>
      <text:p text:style-name="P2045">[15] Sandėlyje <text:s/>numatoma <text:s/>vykdyti <text:s/>veikla [] ir numatomos laikyti</text:p>
      <text:p text:style-name="P2046">prekių grupės [] (pažymėti reikalingą)</text:p>
      <text:p text:style-name="P2047">[ <text:s text:c="62"/>]</text:p>
      <text:p text:style-name="P2048">[ <text:s text:c="60"/><text:s text:c="2"/>]</text:p>
      <text:p text:style-name="P2049">[ <text:s text:c="62"/>]</text:p>
      <text:p text:style-name="P2050">[ <text:s text:c="62"/>]</text:p>
      <text:p text:style-name="P2051">[_______________________________________________________________]</text:p>
      <text:p text:style-name="P2052">(Pastaba. <text:s/>Nurodoma <text:s/>veikla, <text:s/>kuria <text:s/>užsiimti <text:s/>(ir/ arba akcizais</text:p>
      <text:p text:style-name="P2053">apmokestinamų <text:s text:c="2"/>prekių <text:s text:c="2"/>grupės, <text:s/>kurių <text:s/>laikyti) <text:s/>nebuvo <text:s/>leista</text:p>
      <text:p text:style-name="P2054">ankstesnio <text:s text:c="2"/>savininko <text:s/>turėtame <text:s/>leidime. <text:s/>Jei <text:s/>prašoma <text:s/>leidimą</text:p>
      <text:p text:style-name="P2055">išduoti tokiomis pačiomis sąlygomis, šis laukas nepildomas)</text:p>
      <text:p text:style-name="P2056"/>
      <text:p text:style-name="P2057">[16] <text:s/>Veikla, <text:s/>kurios <text:s/>atsisakoma <text:s/>[], <text:s/>ir <text:s/>/ arba<text:s/>prekių grupės,</text:p>
      <text:p text:style-name="P2058">kurios nebebus laikomos []</text:p>
      <text:p text:style-name="P2059">[ <text:s text:c="62"/>]</text:p>
      <text:p text:style-name="P2060">[ <text:s text:c="62"/>]</text:p>
      <text:p text:style-name="P2061">[ <text:s text:c="62"/>]</text:p>
      <text:p text:style-name="P2062">[ <text:s text:c="62"/>]</text:p>
      <text:p text:style-name="P2063">[_______________________________________________________________]</text:p>
      <text:p text:style-name="P2064"/>
      <text:p text:style-name="P2065">Numatoma akcizų suma</text:p>
      <text:p text:style-name="P2066">[17] [________________] LT</text:p>
      <text:p text:style-name="P2067"/>
      <text:p text:style-name="P2068">Numatoma akcizų suma žodžiais</text:p>
      <text:p text:style-name="P2069">[18] [__________________________________________________________]</text:p>
      <text:p text:style-name="P2070">(Pastaba: apskaičiuota prie prašymo pridėtoje FR0370 formoje) <text:s/></text:p>
      <text:p text:style-name="P2071"/>
      <text:p text:style-name="P2072">[19] Pridedu (priedo pavadinimas ir lapų skaičius)</text:p>
      <text:p text:style-name="P2073">[ <text:s text:c="62"/>]</text:p>
      <text:p text:style-name="P2074">[ <text:s text:c="50"/><text:s text:c="12"/>]</text:p>
      <text:p text:style-name="P2075">[ <text:s text:c="62"/>]</text:p>
      <text:p text:style-name="P2076">[ <text:s text:c="62"/>]</text:p>
      <text:p text:style-name="P2077">[_______________________________________________________________]</text:p>
      <text:p text:style-name="P2078"/>
      <text:p text:style-name="P2079">[20] PASTABOS (pildo sandėlį steigiantis juridinis asmuo)</text:p>
      <text:p text:style-name="P2080">Duomenys <text:s/>(vardai, pavardės, kodai, adresai, <text:s text:c="2"/>telekomunikacijų</text:p>
      <text:p text:style-name="P2081">rekvizitai) <text:s/>apie <text:s/>vadovą, apskaitos tarnybos vadovą <text:s/>arba <text:s text:c="2"/>vyr.</text:p>
      <text:p text:style-name="P2082">finansininką <text:s/>(buhalterį) buvo pateikti registruojantis <text:s/>mokesčių</text:p>
      <text:p text:style-name="P2083">mokėtoju _________________ .Iki šio momento jie nepasikeitę [] <text:s/>/</text:p>
      <text:p text:style-name="P2084">pasikeitę, tačiau patikslinti [].</text:p>
      <text:p text:style-name="P2085"/>
      <text:p text:style-name="P2086"/>
      <text:p text:style-name="P2087">(asmens, pateikusio <text:s text:c="6"/>(parašas) <text:s text:c="8"/>(vardas, pavardė)</text:p>
      <text:p text:style-name="P2088">prašymą, pareigos)</text:p>
      <text:p text:style-name="P2089"/>
      <text:p text:style-name="P2090"><text:span text:style-name="T2091">_______________</text:span></text:p>
      <text:p text:style-name="P2092"/>
      <text:p text:style-name="P2093">FR0359 forma</text:p>
      <text:p text:style-name="P2094">Patvirtinta Valstybinės<text:s/></text:p>
      <text:p text:style-name="P2095">mokesčių inspekcijos prie<text:s/></text:p>
      <text:p text:style-name="P2096">Lietuvos Respublikos finansų<text:s/></text:p>
      <text:p text:style-name="P2097">ministerijos viršininko 2002 m.</text:p>
      <text:p text:style-name="P2098">birželio 17 d. įsakymu Nr. 157</text:p>
      <text:p text:style-name="P2099"/>
      <text:p text:style-name="P2100">Pildomi 2 egzemplioriai <text:s text:c="5"/>_ <text:s text:c="19"/>_</text:p>
      <text:p text:style-name="P2101">| <text:s text:c="21"/>|</text:p>
      <text:p text:style-name="P2102">Spaudas <text:s text:c="11"/></text:p>
      <text:p text:style-name="P2103">|_ <text:s text:c="19"/>_|</text:p>
      <text:p text:style-name="P2104"/>
      <text:p text:style-name="P2105">Kodas <text:s text:c="6"/><text:s text:c="9"/>PVM mokėtojo kodas</text:p>
      <text:p text:style-name="P2106">[01] [___________] <text:s text:c="2"/>[02] [________________]</text:p>
      <text:p text:style-name="P2107">Juridinio asmens, steigiančio akcizais apmokestinamų prekių</text:p>
      <text:p text:style-name="P2108">sandėlį, pavadinimas arba fizinio asmens vardas, pavardė</text:p>
      <text:p text:style-name="P2109">[03] [__________________________________________________________]</text:p>
      <text:p text:style-name="P2110">Buveinė / gyvenamoji vieta</text:p>
      <text:p text:style-name="P2111">[04] [__________________________________________________________]</text:p>
      <text:p text:style-name="P2112">Fizinio asmens tapatybę<text:s/></text:p>
      <text:p text:style-name="P2113">patvirtinančio dokumento<text:s/></text:p>
      <text:p text:style-name="P2114">serija ir numeris <text:s text:c="11"/>Telefonas <text:s text:c="8"/>Faksas</text:p>
      <text:p text:style-name="P2115">[05] [____________________] <text:s/>[06] [_________] <text:s/>[07] [___________]</text:p>
      <text:p text:style-name="P2116">Elektroninio pašto adresas</text:p>
      <text:p text:style-name="P2117">[08] [__________________________________________________________]</text:p>
      <text:p text:style-name="P2118">Adresas</text:p>
      <text:p text:style-name="P2119">[09] [ <text:s text:c="57"/>]</text:p>
      <text:p text:style-name="P2120">[__________________________________________________________]</text:p>
      <text:p text:style-name="P2121"/>
      <text:p text:style-name="P2122"/>
      <text:p text:style-name="P2123">P R A Š Y M A S</text:p>
      <text:p text:style-name="P2124">PAPILDYTI TURIMĄ LEIDIMĄ STEIGTI AKCIZAIS APMOKESTINAMŲ</text:p>
      <text:p text:style-name="P2125">PREKIŲ SANDĖLĮ</text:p>
      <text:p text:style-name="P2126"/>
      <text:p text:style-name="P2127">Data</text:p>
      <text:p text:style-name="P2128">[10] [____________]</text:p>
      <text:p text:style-name="P2129"/>
      <text:p text:style-name="P2130">Data</text:p>
      <text:p text:style-name="P2131">Prašau papildyti [11] [_______________] išduotą leidimą steigti</text:p>
      <text:p text:style-name="P2132">akcizais apmokestinamų prekių sandėlį (toliau - sandėlis), <text:s/>kurio</text:p>
      <text:p text:style-name="P2133">identifikacinis Nr. [12] [_______________] leisti:</text:p>
      <text:p text:style-name="P2134"/>
      <text:p text:style-name="P2135">[13]</text:p>
      <text:p text:style-name="P2136">[ <text:s text:c="62"/>]</text:p>
      <text:p text:style-name="P2137">[ <text:s text:c="62"/>]</text:p>
      <text:p text:style-name="P2138">[<text:s text:c="63"/>]</text:p>
      <text:p text:style-name="P2139">[ <text:s text:c="62"/>]</text:p>
      <text:p text:style-name="P2140">[_______________________________________________________________]</text:p>
      <text:p text:style-name="P2141"/>
      <text:p text:style-name="P2142">[14] Pridedu (priedo pavadinimas ir lapų skaičius)</text:p>
      <text:p text:style-name="P2143">[ <text:s text:c="5"/><text:s text:c="57"/>]</text:p>
      <text:p text:style-name="P2144">[ <text:s text:c="62"/>]</text:p>
      <text:p text:style-name="P2145">[ <text:s text:c="62"/>]</text:p>
      <text:p text:style-name="P2146">[ <text:s text:c="62"/>]</text:p>
      <text:p text:style-name="P2147">[_______________________________________________________________]</text:p>
      <text:p text:style-name="P2148"/>
      <text:p text:style-name="P2149">[15] PASTABOS (pildo sandėlį steigiantis juridinis asmuo)</text:p>
      <text:p text:style-name="P2150">Duomenys <text:s/>(vardai, pavardės, kodai, adresai, <text:s text:c="2"/>telekomunikacijų</text:p>
      <text:p text:style-name="P2151">rekvizitai) <text:s/>apie <text:s/>vadovą, apskaitos tarnybos vadovą <text:s/>arba <text:s text:c="2"/>vyr.</text:p>
      <text:p text:style-name="P2152">finansininką <text:s/>(buhalterį) buvo pateikti registruojantis <text:s/>mokesčių</text:p>
      <text:p text:style-name="P2153">mokėtoju <text:s/>______________ <text:s/>.Iki šio momento jie nepasikeitę [] <text:s text:c="2"/>/</text:p>
      <text:p text:style-name="P2154">pasikeitę, tačiau patikslinti [].</text:p>
      <text:p text:style-name="P2155"/>
      <text:p text:style-name="P2156"/>
      <text:p text:style-name="P2157">(asmens, pateikusio <text:s text:c="7"/>(parašas) <text:s text:c="9"/>(vardas, pavardė)</text:p>
      <text:p text:style-name="P2158">prašymą, pareigos)</text:p>
      <text:p text:style-name="P2159"/>
      <text:p text:style-name="P2160"><text:span text:style-name="T2161">____</text:span><text:span text:style-name="T2162">________</text:span></text:p>
      <text:p text:style-name="P2163"/>
      <text:p text:style-name="P2164">FR0360 forma</text:p>
      <text:p text:style-name="P2165">Patvirtinta Valstybinės<text:s/></text:p>
      <text:p text:style-name="P2166">mokesčių inspekcijos prie<text:s/></text:p>
      <text:p text:style-name="P2167">Lietuvos Respublikos finansų<text:s/></text:p>
      <text:p text:style-name="P2168">ministerijos viršininko 2002 m.</text:p>
      <text:p text:style-name="P2169">birželio 17 d. įsakymu Nr. 157</text:p>
      <text:p text:style-name="P2170"/>
      <text:p text:style-name="P2171">Pildomi 2 egzemplioriai <text:s text:c="5"/>_ <text:s text:c="19"/>_</text:p>
      <text:p text:style-name="P2172">| <text:s text:c="21"/>|</text:p>
      <text:p text:style-name="P2173">Spaudas <text:s text:c="11"/></text:p>
      <text:p text:style-name="P2174">|_ <text:s text:c="19"/>_|</text:p>
      <text:p text:style-name="P2175"/>
      <text:p text:style-name="P2176">Kodas <text:s text:c="15"/>PVM mokėtojo kodas</text:p>
      <text:p text:style-name="P2177">[01] [___________] <text:s text:c="2"/>[02] [________________]</text:p>
      <text:p text:style-name="P2178">Juridinio asmens, steigiančio akcizais apmokestinamų prekių</text:p>
      <text:p text:style-name="P2179">sandėlį, pavadinimas arba fizinio asmens vardas, pavardė</text:p>
      <text:p text:style-name="P2180">[03]<text:s/>[__________________________________________________________]</text:p>
      <text:p text:style-name="P2181">Buveinė / gyvenamoji vieta</text:p>
      <text:p text:style-name="P2182">[04] [__________________________________________________________]</text:p>
      <text:p text:style-name="P2183">Fizinio asmens tapatybę<text:s/></text:p>
      <text:p text:style-name="P2184">patvirtinančio dokumento<text:s/></text:p>
      <text:p text:style-name="P2185">serija ir numeris <text:s text:c="11"/>Telefonas <text:s text:c="8"/>Faksas</text:p>
      <text:p text:style-name="P2186">[05] [____________________] <text:s/>[06] [_________] <text:s/>[07] [___________]</text:p>
      <text:p text:style-name="P2187">Elektroninio pašto adresas</text:p>
      <text:p text:style-name="P2188">[08] [__________________________________________________________]</text:p>
      <text:p text:style-name="P2189">Adresas</text:p>
      <text:p text:style-name="P2190">[09] [ <text:s text:c="57"/>]</text:p>
      <text:p text:style-name="P2191">[__________________________________________________________]</text:p>
      <text:p text:style-name="P2192"/>
      <text:p text:style-name="P2193"/>
      <text:p text:style-name="P2194">P R A Š Y M A S</text:p>
      <text:p text:style-name="P2195">PAKEISTI LEIDIMĄ STEIGTI AKCIZAIS APMOKESTINAMŲ PREKIŲ SANDĖLĮ</text:p>
      <text:p text:style-name="P2196"/>
      <text:p text:style-name="P2197">Data</text:p>
      <text:p text:style-name="P2198">[10] [______________]</text:p>
      <text:p text:style-name="P2199"/>
      <text:p text:style-name="P2200">Data</text:p>
      <text:p text:style-name="P2201">Prašau pakeisti [11] [________________] išduotą leidimą steigti</text:p>
      <text:p text:style-name="P2202">akcizais <text:s/>apmokestinamų prekių sandėlį (toliau - sandėlis), kurio</text:p>
      <text:p text:style-name="P2203">identifikacinis Nr. [12] [________________], ir jame vietoj:</text:p>
      <text:p text:style-name="P2204"/>
      <text:p text:style-name="P2205">[13]<text:s/></text:p>
      <text:p text:style-name="P2206">[ <text:s text:c="62"/>]</text:p>
      <text:p text:style-name="P2207">[ <text:s text:c="54"/><text:s text:c="8"/>]</text:p>
      <text:p text:style-name="P2208">[ <text:s text:c="62"/>]</text:p>
      <text:p text:style-name="P2209">[ <text:s text:c="62"/>]</text:p>
      <text:p text:style-name="P2210">[_______________________________________________________________]</text:p>
      <text:p text:style-name="P2211"/>
      <text:p text:style-name="P2212">[14] įrašyti</text:p>
      <text:p text:style-name="P2213">[ <text:s text:c="32"/><text:s text:c="30"/>]</text:p>
      <text:p text:style-name="P2214">[ <text:s text:c="62"/>]</text:p>
      <text:p text:style-name="P2215">[ <text:s text:c="62"/>]</text:p>
      <text:p text:style-name="P2216">[ <text:s text:c="62"/>]</text:p>
      <text:p text:style-name="P2217">[_______________________________________________________________]</text:p>
      <text:p text:style-name="P2218"/>
      <text:p text:style-name="P2219">[15] Pridedu (priedo pavadinimas ir lapų skaičius)</text:p>
      <text:p text:style-name="P2220">[ <text:s text:c="62"/>]</text:p>
      <text:p text:style-name="P2221">[ <text:s text:c="62"/>]</text:p>
      <text:p text:style-name="P2222">[ <text:s text:c="62"/>]</text:p>
      <text:p text:style-name="P2223">[ <text:s text:c="62"/>]</text:p>
      <text:p text:style-name="P2224">[_______________________________________________________________]</text:p>
      <text:p text:style-name="P2225"/>
      <text:p text:style-name="P2226">[16] PASTABOS (pildo sandėlį steigiantis juridinis asmuo)</text:p>
      <text:p text:style-name="P2227">Duomenys <text:s/>(vardai, pavardės, kodai, adresai, <text:s text:c="2"/>telekomunikacijų</text:p>
      <text:p text:style-name="P2228">rekvizitai) <text:s/>apie <text:s/>vadovą, apskaitos tarnybos vadovą <text:s/>arba <text:s text:c="2"/>vyr.</text:p>
      <text:p text:style-name="P2229">finansininką <text:s/>(buhalterį) buvo pateikti registruojantis <text:s/>mokesčių</text:p>
      <text:p text:style-name="P2230">mokėtoju________________. <text:s/>Iki šio momento jie nepasikeitę<text:s/>[] <text:s text:c="2"/>/</text:p>
      <text:p text:style-name="P2231">pasikeitę, tačiau patikslinti [].<text:s/></text:p>
      <text:p text:style-name="P2232"/>
      <text:p text:style-name="P2233"/>
      <text:p text:style-name="P2234">(asmens, pateikusio <text:s text:c="7"/>(parašas) <text:s text:c="9"/>(vardas, pavardė)</text:p>
      <text:p text:style-name="P2235">prašymą, pareigos)</text:p>
      <text:p text:style-name="P2236"/>
      <text:p text:style-name="P2237"><text:span text:style-name="T2238">______________</text:span></text:p>
      <text:p text:style-name="P2239"/>
      <text:p text:style-name="P2240">FR0361 forma patvirtinta<text:s/></text:p>
      <text:p text:style-name="P2241">Valstybinės mokesčių<text:s/></text:p>
      <text:p text:style-name="P2242">inspekcijos prie Lietuvos<text:s/></text:p>
      <text:p text:style-name="P2243">Respublikos finansų<text:s/></text:p>
      <text:p text:style-name="P2244">ministerijos<text:s/>viršininko 2002 m.</text:p>
      <text:p text:style-name="P2245">birželio 17 d. įsakymu Nr. 157</text:p>
      <text:p text:style-name="P2246"/>
      <text:p text:style-name="P2247">(herbas)</text:p>
      <text:p text:style-name="P2248"/>
      <text:p text:style-name="P2249">VALSTYBINĖS MOKESČIŲ INSPEKCIJOS</text:p>
      <text:p text:style-name="P2250">PRIE LIETUVOS RESPUBLIKOS FINANSŲ MINISTERIJOS</text:p>
      <text:p text:style-name="P2251">VIRŠININKAS</text:p>
      <text:p text:style-name="P2252"/>
      <text:p text:style-name="P2253">SPRENDIMAS</text:p>
      <text:p text:style-name="P2254">LEISTI STEIGTI AKCIZAIS APMOKESTINAMŲ PREKIŲ SANDĖLĮ</text:p>
      <text:p text:style-name="P2255"/>
      <text:p text:style-name="P2256">______________ <text:s text:c="3"/>____________________</text:p>
      <text:p text:style-name="P2257">(data) <text:s text:c="6"/>(registracijos numeris)</text:p>
      <text:p text:style-name="P2258">Vilnius</text:p>
      <text:p text:style-name="P2259"/>
      <text:p text:style-name="P2260">Vadovaudamasis <text:s/>Lietuvos <text:s text:c="2"/>Respublikos akcizų įstatymo <text:s text:c="2"/>(Žin.,</text:p>
      <text:p text:style-name="P2261">2001, <text:s/>Nr. <text:s/>98-3482) <text:s/>4 <text:s/>str. <text:s/>3 <text:s/>d. <text:s/>ir <text:s/>Lietuvos <text:s text:c="3"/>Respublikos</text:p>
      <text:p text:style-name="P2262">Vyriausybės <text:s/>2002 m. birželio 4 d. nutarimu Nr. 821 <text:s/>patvirtintos</text:p>
      <text:p text:style-name="P2263">Leidimo <text:s/>steigti akcizais apmokestinamų prekių sandėlį <text:s text:c="2"/>išdavimo</text:p>
      <text:p text:style-name="P2264"><text:span text:style-name="T2265">tvarkos (Žin., 2002, Nr.<text:s/></text:span><text:span text:style-name="T2266">56-2264</text:span><text:span text:style-name="T2267">) 10.2 p.,<text:s/></text:span></text:p>
      <text:p text:style-name="P2268">_________________________________________________________________</text:p>
      <text:p text:style-name="P2269">(juridinio asmens pavadinimas arba fizinio asmens<text:s/>vardas ir</text:p>
      <text:p text:style-name="P2270">pavardė naudininko linksniu)</text:p>
      <text:p text:style-name="P2271">suteikiu <text:s/>teisę <text:s/>steigti <text:s/>akcizais <text:s/>apmokestinamų <text:s/>prekių sandėlį</text:p>
      <text:p text:style-name="P2272">adresu: _________________________________________________________</text:p>
      <text:p text:style-name="P2273"/>
      <text:p text:style-name="P2274">Akcizais apmokestinamų prekių sandėlyje leidžiama______________</text:p>
      <text:p text:style-name="P2275">_________________________________________________________________</text:p>
      <text:p text:style-name="P2276">(nurodyti, kokiomis sąlygomis, kokia veikla ir su kokiomis</text:p>
      <text:p text:style-name="P2277">akcizais apmokestinamų prekių grupėmis leidžiama užsiimti)</text:p>
      <text:p text:style-name="P2278">_________________________________________________________________</text:p>
      <text:p text:style-name="P2279">_________________________________________________________________</text:p>
      <text:p text:style-name="P2280">_________________________________________________________________</text:p>
      <text:p text:style-name="P2281">Prašymas patenkintas iš dalies, nes____________________________</text:p>
      <text:p text:style-name="P2282">(rašyti, jei prašymas tenkinamas iš dalies)</text:p>
      <text:p text:style-name="P2283">_________________________________________________________________</text:p>
      <text:p text:style-name="P2284">_________________________________________________________________</text:p>
      <text:p text:style-name="P2285">_________________________________________________________________</text:p>
      <text:p text:style-name="P2286"/>
      <text:p text:style-name="P2287"/>
      <text:p text:style-name="P2288">(pareigos) <text:s text:c="14"/>(parašas) <text:s text:c="11"/>(vardas, pavardė)</text:p>
      <text:p text:style-name="P2289"/>
      <text:p text:style-name="P2290">_______________</text:p>
      <text:p text:style-name="P2291"/>
      <text:p text:style-name="P2292"/>
      <text:p text:style-name="P2293">FR0362 forma patvirtinta<text:s/></text:p>
      <text:p text:style-name="P2294">Valstybinės mokesčių<text:s/></text:p>
      <text:p text:style-name="P2295">inspekcijos prie Lietuvos<text:s/></text:p>
      <text:p text:style-name="P2296">Respublikos finansų<text:s/></text:p>
      <text:p text:style-name="P2297">ministerijos viršininko 2002 m.</text:p>
      <text:p text:style-name="P2298">birželio 17 d. įsakymu Nr. 157</text:p>
      <text:p text:style-name="P2299"/>
      <text:p text:style-name="P2300">(herbas)</text:p>
      <text:p text:style-name="P2301"/>
      <text:p text:style-name="P2302">VALSTYBINĖS MOKESČIŲ INSPEKCIJOS</text:p>
      <text:p text:style-name="P2303">PRIE LIETUVOS<text:s/>RESPUBLIKOS FINANSŲ MINISTERIJOS</text:p>
      <text:p text:style-name="P2304">VIRŠININKAS</text:p>
      <text:p text:style-name="P2305"/>
      <text:p text:style-name="P2306">SPRENDIMAS</text:p>
      <text:p text:style-name="P2307">NEIŠDUOTI LEIDIMO STEIGTI AKCIZAIS APMOKESTINAMŲ PREKIŲ SANDĖLĮ</text:p>
      <text:p text:style-name="P2308"/>
      <text:p text:style-name="P2309">______________ <text:s text:c="3"/>____________________</text:p>
      <text:p text:style-name="P2310">(data) <text:s text:c="5"/>(registracijos numeris)</text:p>
      <text:p text:style-name="P2311">Vilnius</text:p>
      <text:p text:style-name="P2312"/>
      <text:p text:style-name="P2313">Išnagrinėjęs ______ m. ___ ___ d. gautą <text:s/>Jūsų <text:s/>prašymą <text:s text:c="2"/>leisti</text:p>
      <text:p text:style-name="P2314">steigti akcizais apmokestinamų prekių sandėlį adresu:___________,</text:p>
      <text:p text:style-name="P2315"/>
      <text:p text:style-name="P2316">NUSTAČIAU, kad _________________________________________________.</text:p>
      <text:p text:style-name="P2317">(nurodyti sprendimo priėmimą pagrindžiančius motyvus ir</text:p>
      <text:p text:style-name="P2318">aplinkybes)</text:p>
      <text:p text:style-name="P2319"/>
      <text:p text:style-name="P2320">Vadovaudamasis <text:s text:c="2"/>Lietuvos <text:s/>Respublikos <text:s/>akcizų įstatymo <text:s/>(Žin.,</text:p>
      <text:p text:style-name="P2321">2001, <text:s/>Nr. <text:s/>98-3482) <text:s/>4 <text:s/>str. <text:s/>3 <text:s/>d. <text:s/>ir <text:s/>Lietuvos <text:s text:c="3"/>Respublikos</text:p>
      <text:p text:style-name="P2322">Vyriausybės <text:s/>2002 m. birželio 4 d. nutarimu Nr. 821 <text:s/>patvirtintos</text:p>
      <text:p text:style-name="P2323">Leidimo <text:s/>steigti akcizais apmokestinamų prekių<text:s/>sandėlį <text:s text:c="2"/>išdavimo</text:p>
      <text:p text:style-name="P2324"><text:span text:style-name="T2325">tvarkos <text:s/>(Žin., <text:s/>2002, Nr.<text:s/></text:span><text:span text:style-name="T2326">56-2264</text:span><text:span text:style-name="T2327">) 10 p. 2 p.p. ir <text:s text:c="3"/>remdamasis</text:span></text:p>
      <text:p text:style-name="P2328">tuo, kas nustatyta,<text:s/></text:p>
      <text:p text:style-name="P2329"/>
      <text:p text:style-name="P2330">NUSPRENDŽIU____________________________________________________</text:p>
      <text:p text:style-name="P2331">(juridinio asmens pavadinimas arba fizinio asmens vardas ir</text:p>
      <text:p text:style-name="P2332">pavardė naudininko linksniu)<text:s/></text:p>
      <text:p text:style-name="P2333">leidimo steigti akcizais apmokestinamų prekių sandėlį neišduoti.</text:p>
      <text:p text:style-name="P2334"/>
      <text:p text:style-name="P2335">Sprendimas gali būti skundžiamas teisės aktų nustatyta tvarka.</text:p>
      <text:p text:style-name="P2336"/>
      <text:p text:style-name="P2337"/>
      <text:p text:style-name="P2338">(pareigos) <text:s text:c="14"/>(parašas) <text:s text:c="9"/>(vardas, pavardė)</text:p>
      <text:p text:style-name="P2339"/>
      <text:p text:style-name="P2340">_______________</text:p>
      <text:p text:style-name="P2341"/>
      <text:p text:style-name="P2342"/>
      <text:p text:style-name="P2343">FR0363 forma patvirtinta<text:s/></text:p>
      <text:p text:style-name="P2344">Valstybinės mokesčių<text:s/></text:p>
      <text:p text:style-name="P2345">inspekcijos prie Lietuvos<text:s/></text:p>
      <text:p text:style-name="P2346">Respublikos finansų<text:s/></text:p>
      <text:p text:style-name="P2347">ministerijos viršininko 2002 m.</text:p>
      <text:p text:style-name="P2348">birželio 17 d. įsakymu Nr. 157</text:p>
      <text:p text:style-name="P2349"/>
      <text:p text:style-name="P2350">(herbas)</text:p>
      <text:p text:style-name="P2351"/>
      <text:p text:style-name="P2352">VALSTYBINĖS MOKESČIŲ INSPEKCIJOS</text:p>
      <text:p text:style-name="P2353">PRIE LIETUVOS RESPUBLIKOS FINANSŲ MINISTERIJOS</text:p>
      <text:p text:style-name="P2354">VIRŠININKAS</text:p>
      <text:p text:style-name="P2355"/>
      <text:p text:style-name="P2356">SPRENDIMAS</text:p>
      <text:p text:style-name="P2357">SUPAPRASTINTA TVARKA IŠDUOTI LEIDIMĄ STEIGTI AKCIZAIS</text:p>
      <text:p text:style-name="P2358">APMOKESTINAMŲ PREKIŲ SANDĖLĮ</text:p>
      <text:p text:style-name="P2359"/>
      <text:p text:style-name="P2360">______________ <text:s text:c="3"/>____________________</text:p>
      <text:p text:style-name="P2361">(data) <text:s text:c="5"/>(registracijos numeris)</text:p>
      <text:p text:style-name="P2362">Vilnius</text:p>
      <text:p text:style-name="P2363"/>
      <text:p text:style-name="P2364">Vadovaudamasis <text:s/>Lietuvos <text:s/>Respublikos akcizų <text:s/>įstatymo <text:s text:c="2"/>(Žin.,</text:p>
      <text:p text:style-name="P2365">2001, <text:s/>Nr. <text:s/>98-3482) <text:s/>4 <text:s/>str. <text:s/>3 <text:s/>d. <text:s/>ir <text:s/>Lietuvos <text:s text:c="3"/>Respublikos</text:p>
      <text:p text:style-name="P2366">Vyriausybės <text:s/>2002 m. birželio 4 d. nutarimu Nr. 821 <text:s/>patvirtintos</text:p>
      <text:p text:style-name="P2367">Leidimo <text:s/>steigti akcizais apmokestinamų prekių sandėlį <text:s text:c="2"/>išdavimo</text:p>
      <text:p text:style-name="P2368"><text:span text:style-name="T2369">tvarkos <text:s/>(Žin., <text:s/>2002, Nr.<text:s/></text:span><text:span text:style-name="T2370">56-2264</text:span><text:span text:style-name="T2371">) 23 p. bei <text:s/>atsižvelgda</text:span><text:span text:style-name="T2372">mas <text:s text:c="2"/>į</text:span></text:p>
      <text:p text:style-name="P2373">____________ apskrities valstybinės mokesčių <text:s/>inspekcijos <text:s/>išvadą</text:p>
      <text:p text:style-name="P2374">Nr.________,</text:p>
      <text:p text:style-name="P2375"/>
      <text:p text:style-name="P2376">NUSPRENDŽIU ___________________________________________________</text:p>
      <text:p text:style-name="P2377">(juridinio asmens pavadinimas arba fizinio asmens vardas ir</text:p>
      <text:p text:style-name="P2378">pavardė naudininko linksniu)<text:s/></text:p>
      <text:p text:style-name="P2379">supaprastinta <text:s text:c="3"/>tvarka <text:s text:c="3"/>išduoti <text:s text:c="2"/>leidimą <text:s text:c="2"/>steigti <text:s text:c="2"/>akcizais</text:p>
      <text:p text:style-name="P2380">apmokestinamų prekių sandėlį.</text:p>
      <text:p text:style-name="P2381"/>
      <text:p text:style-name="P2382">Akcizais apmokestinamų prekių sandėlyje leidžiama _____________</text:p>
      <text:p text:style-name="P2383">_________________________________________________________________</text:p>
      <text:p text:style-name="P2384">(nurodoma, kokiomis sąlygomis, kokia veikla ir su kokiomis</text:p>
      <text:p text:style-name="P2385">akcizais apmokestinamų prekių grupėmis leidžiama užsiimti)<text:s/></text:p>
      <text:p text:style-name="P2386">_________________________________________________________________</text:p>
      <text:p text:style-name="P2387">_________________________________________________________________</text:p>
      <text:p text:style-name="P2388">_________________________________________________________________</text:p>
      <text:p text:style-name="P2389">_________________________________________________________________</text:p>
      <text:p text:style-name="P2390"/>
      <text:p text:style-name="P2391"/>
      <text:p text:style-name="P2392">(pareigos) <text:s text:c="15"/>(parašas) <text:s text:c="9"/>(vardas, pavardė)</text:p>
      <text:p text:style-name="P2393"/>
      <text:p text:style-name="P2394">_______________</text:p>
      <text:p text:style-name="P2395"/>
      <text:p text:style-name="P2396"/>
      <text:p text:style-name="P2397">FR0364 forma patvirtinta<text:s/></text:p>
      <text:p text:style-name="P2398">Valstybinės mokesčių<text:s/></text:p>
      <text:p text:style-name="P2399">inspekcijos prie Lietuvos<text:s/></text:p>
      <text:p text:style-name="P2400">Respublikos finansų<text:s/></text:p>
      <text:p text:style-name="P2401">ministerijos viršininko 2002 m.</text:p>
      <text:p text:style-name="P2402">birželio 17 d. įsakymu Nr. 157</text:p>
      <text:p text:style-name="P2403"/>
      <text:p text:style-name="P2404">(herbas)</text:p>
      <text:p text:style-name="P2405"/>
      <text:p text:style-name="P2406">VALSTYBINĖS MOKESČIŲ INSPEKCIJOS</text:p>
      <text:p text:style-name="P2407">PRIE LIETUVOS RESPUBLIKOS FINANSŲ MINISTERIJOS</text:p>
      <text:p text:style-name="P2408">VIRŠININKAS</text:p>
      <text:p text:style-name="P2409"/>
      <text:p text:style-name="P2410">SPRENDIMAS</text:p>
      <text:p text:style-name="P2411">PAPILDYTI TURIMĄ LEIDIMĄ STEIGTI AKCIZAIS APMOKESTINAMŲ PREKIŲ</text:p>
      <text:p text:style-name="P2412">SANDĖLĮ</text:p>
      <text:p text:style-name="P2413"/>
      <text:p text:style-name="P2414">______________ <text:s text:c="3"/>____________________</text:p>
      <text:p text:style-name="P2415">(data) <text:s text:c="5"/>(registracijos numeris)</text:p>
      <text:p text:style-name="P2416">Vilnius</text:p>
      <text:p text:style-name="P2417"/>
      <text:p text:style-name="P2418">Vadovaudamasis <text:s/>Lietuvos <text:s/>Respublikos akcizų <text:s/>įstatymo <text:s text:c="2"/>(Žin.,</text:p>
      <text:p text:style-name="P2419">2001, <text:s/>Nr. <text:s/>98-3482) <text:s/>4 <text:s/>str. <text:s/>3 <text:s/>d. <text:s/>ir <text:s/>Lietuvos <text:s text:c="3"/>Respublikos</text:p>
      <text:p text:style-name="P2420">Vyriausybės <text:s/>2002 m. birželio 4 d. nutarimu Nr. 821 <text:s/>patvirtintos</text:p>
      <text:p text:style-name="P2421">Leidimo <text:s/>steigti akcizais apmokestinamų prekių sandėlį <text:s text:c="2"/>išdavimo</text:p>
      <text:p text:style-name="P2422"><text:span text:style-name="T2423">tvarkos (Žin., 2002, Nr.<text:s/></text:span><text:span text:style-name="T2424">56-2264</text:span><text:span text:style-name="T2425">) 22 punktu bei atsižvelgd</text:span><text:span text:style-name="T2426">amas <text:s/>į</text:span></text:p>
      <text:p text:style-name="P2427">______ apskrities valstybinės mokesčių inspekcijos ____ m. ______</text:p>
      <text:p text:style-name="P2428">____ d. išvadą, <text:s/></text:p>
      <text:p text:style-name="P2429"/>
      <text:p text:style-name="P2430">NUSPRENDŽIU:</text:p>
      <text:p text:style-name="P2431">Papildyti <text:s text:c="2"/>leidimą <text:s/>steigti <text:s/>akcizais <text:s/>apmokestinamų <text:s text:c="3"/>prekių</text:p>
      <text:p text:style-name="P2432">sandėlį, Nr. ____, išduotą ____ m. _____ ___ d. _________________</text:p>
      <text:p text:style-name="P2433">_________________________________________________________________</text:p>
      <text:p text:style-name="P2434">(juridinio asmens pavadinimas arba fizinio asmens vardas ir</text:p>
      <text:p text:style-name="P2435">pavardė naudininko linksniu)</text:p>
      <text:p text:style-name="P2436"/>
      <text:p text:style-name="P2437">Akcizais apmokestinamų prekių sandėlyje identifikacinis numeris</text:p>
      <text:p text:style-name="P2438">_____ leisti</text:p>
      <text:p text:style-name="P2439">_________________________________________________________________</text:p>
      <text:p text:style-name="P2440">(nurodyti, kokiomis sąlygomis, kokia veikla ir/ar kokiomis</text:p>
      <text:p text:style-name="P2441">akcizais apmokestinamų prekių grupėmis papildomas leidimas)<text:s/></text:p>
      <text:p text:style-name="P2442">_________________________________________________________________</text:p>
      <text:p text:style-name="P2443">_________________________________________________________________</text:p>
      <text:p text:style-name="P2444">_________________________________________________________________</text:p>
      <text:p text:style-name="P2445">_________________________________________________________________</text:p>
      <text:p text:style-name="P2446"/>
      <text:p text:style-name="P2447"/>
      <text:p text:style-name="P2448">(pareigos) <text:s text:c="15"/>(parašas) <text:s text:c="10"/>(vardas, pavardė)</text:p>
      <text:p text:style-name="P2449"/>
      <text:p text:style-name="P2450">_______________</text:p>
      <text:p text:style-name="P2451"/>
      <text:p text:style-name="P2452"/>
      <text:p text:style-name="P2453">FR0365 forma patvirtinta<text:s/></text:p>
      <text:p text:style-name="P2454">Valstybinės mokesčių<text:s/></text:p>
      <text:p text:style-name="P2455">inspekcijos prie Lietuvos<text:s/></text:p>
      <text:p text:style-name="P2456">Respublikos finansų<text:s/></text:p>
      <text:p text:style-name="P2457">ministerijos viršininko 2002 m.</text:p>
      <text:p text:style-name="P2458">birželio 17 d. įsakymu Nr. 157</text:p>
      <text:p text:style-name="P2459"/>
      <text:p text:style-name="P2460">(herbas)</text:p>
      <text:p text:style-name="P2461"/>
      <text:p text:style-name="P2462">VALSTYBINĖS MOKESČIŲ INSPEKCIJOS</text:p>
      <text:p text:style-name="P2463">PRIE LIETUVOS RESPUBLIKOS FINANSŲ MINISTERIJOS</text:p>
      <text:p text:style-name="P2464">VIRŠININKAS</text:p>
      <text:p text:style-name="P2465"/>
      <text:p text:style-name="P2466">SPRENDIMAS</text:p>
      <text:p text:style-name="P2467">NEPAPILDYTI LEIDIMO STEIGTI AKCIZAIS APMOKESTINAMŲ PREKIŲ SANDĖLĮ</text:p>
      <text:p text:style-name="P2468"/>
      <text:p text:style-name="P2469">______________ <text:s text:c="3"/>____________________</text:p>
      <text:p text:style-name="P2470">(data) <text:s text:c="5"/>(registracijos numeris)</text:p>
      <text:p text:style-name="P2471">Vilnius</text:p>
      <text:p text:style-name="P2472"/>
      <text:p text:style-name="P2473">Išnagrinėjęs ____ m. ______ __ d. gautą Jūsų prašymą <text:s/>papildyti</text:p>
      <text:p text:style-name="P2474">leidimą steigti akcizais apmokestinamų prekių sandėlį Nr. ______,</text:p>
      <text:p text:style-name="P2475"/>
      <text:p text:style-name="P2476">NUSTAČIAU, kad ________________________________________________</text:p>
      <text:p text:style-name="P2477">(nurodyti sprendimo priėmimą pagrindžiančius<text:s/></text:p>
      <text:p text:style-name="P2478">motyvus ir aplinkybes)</text:p>
      <text:p text:style-name="P2479">_________________________________________________________________</text:p>
      <text:p text:style-name="P2480">_________________________________________________________________</text:p>
      <text:p text:style-name="P2481">_________________________________________________________________</text:p>
      <text:p text:style-name="P2482">_________________________________________________________________</text:p>
      <text:p text:style-name="P2483"/>
      <text:p text:style-name="P2484">Vadovaudamasis <text:s/>Lietuvos <text:s/>Respublikos akcizų <text:s/>įstatymo <text:s text:c="2"/>(Žin.,</text:p>
      <text:p text:style-name="P2485">2001, <text:s/>Nr. <text:s/>98-3482) <text:s/>4 <text:s/>str. <text:s/>3 <text:s/>d. <text:s/>ir <text:s/>Lietuvos <text:s text:c="3"/>Respublikos</text:p>
      <text:p text:style-name="P2486">Vyriausybės <text:s/>2002 m. birželio 4 d. nutarimu Nr. 821 „Dėl <text:s/>Akcizų</text:p>
      <text:p text:style-name="P2487"><text:span text:style-name="T2488">įstatymo <text:s/>nuostatų <text:s/>įgyvendinimo" <text:s/>(Žin., <text:s/>2002, <text:s/>Nr. <text:s text:c="3"/></text:span><text:span text:style-name="T2489">56-2264</text:span><text:span text:style-name="T2490">)</text:span></text:p>
      <text:p text:style-name="P2491">patvirtintos <text:s/>Leidimo <text:s/>steigti <text:s/>akcizais <text:s/>apmokestinamų <text:s text:c="3"/>prekių</text:p>
      <text:p text:style-name="P2492">sandėlį išdavimo tvarkos <text:s/>22 p. ir remdamasis aukščiau išdėstytu,</text:p>
      <text:p text:style-name="P2493"/>
      <text:p text:style-name="P2494">NUSPRENDŽIU, kad ______________________________________________</text:p>
      <text:p text:style-name="P2495">(juridinio asmens pavadinimas arba fizinio asmens vardas ir</text:p>
      <text:p text:style-name="P2496">pavardė naudininko linksniu)<text:s/></text:p>
      <text:p text:style-name="P2497">leidimas <text:s/>steigti <text:s/>akcizais <text:s/>apmokestinamų <text:s/>prekių <text:s/>sandėlį nebus</text:p>
      <text:p text:style-name="P2498">papildytas.</text:p>
      <text:p text:style-name="P2499"/>
      <text:p text:style-name="P2500">Sprendimas gali būti skundžiamas teisės aktų nustatyta tvarka.</text:p>
      <text:p text:style-name="P2501"/>
      <text:p text:style-name="P2502"/>
      <text:p text:style-name="P2503">(pareigos) <text:s text:c="15"/>(parašas) <text:s text:c="10"/>(vardas, pavardė)</text:p>
      <text:p text:style-name="P2504"/>
      <text:p text:style-name="P2505"><text:span text:style-name="T2506">_______________</text:span></text:p>
      <text:p text:style-name="P2507"/>
      <text:p text:style-name="P2508">FR0366 forma patvirtinta</text:p>
      <text:p text:style-name="P2509">Valstybinės mokesčių inspekcijos prie</text:p>
      <text:p text:style-name="P2510">Lietuvos Respublikos finansų ministerijos</text:p>
      <text:p text:style-name="P2511">viršininko 2002 m. birželio 17 d. įsakymu</text:p>
      <text:p text:style-name="P2512">Nr. 157</text:p>
      <text:p text:style-name="P2513">(2002 m. spalio<text:s/>4 d. įsakymo Nr. 286</text:p>
      <text:p text:style-name="P2514">redakcija)</text:p>
      <text:p text:style-name="P2515"/>
      <text:p text:style-name="P2516"><text:span text:style-name="T2517"><draw:frame draw:style-name="a2" draw:name="Picture 2" text:anchor-type="as-char" svg:x="0in" svg:y="0in" svg:width="0.69792in" svg:height="0.73958in" style:rel-width="scale" style:rel-height="scale"><draw:image xlink:href="media/image1.emf" xlink:type="simple" xlink:show="embed" xlink:actuate="onLoad"/><svg:title/><svg:desc/></draw:frame></text:span></text:p>
      <text:p text:style-name="P2518"/>
      <text:p text:style-name="P2519">VALSTYBINĖ MOKESČIŲ INSPEKCIJA</text:p>
      <text:p text:style-name="P2520">PRIE LIETUVOS RESPUBLIKOS FINANSŲ MINISTERIJOS</text:p>
      <text:p text:style-name="P2521">________________ APSKRITIES VALSTYBINĖ MOKESČIŲ INSPEKCIJA</text:p>
      <text:p text:style-name="P2522">Įstaigos duomenys</text:p>
      <text:p text:style-name="P2523"/>
      <text:p text:style-name="P2524">TVIRTINU</text:p>
      <text:p text:style-name="P2525">A. V.<text:tab/>________________</text:p>
      <text:p text:style-name="P2526"><text:tab/>(pareigos)</text:p>
      <text:p text:style-name="P2527">________________</text:p>
      <text:p text:style-name="P2528"><text:tab/>(parašas)</text:p>
      <text:p text:style-name="P2529">________________</text:p>
      <text:p text:style-name="P2530"><text:tab/>(vardas, pavardė)</text:p>
      <text:p text:style-name="P2531"/>
      <text:p text:style-name="P2532">Į _____ Nr. _____</text:p>
      <text:p text:style-name="P2533"/>
      <text:p text:style-name="P2534">IŠVADA</text:p>
      <text:p text:style-name="P2535">VALSTYBINEI MOKESČIŲ INSPEKCIJAI PRIE LIETUVOS RESPUBLIKOS</text:p>
      <text:p text:style-name="P2536">FINANSŲ MINISTERIJOS DĖL LEIDIMO STEIGTI AKCIZAIS APMOKESTINAMŲ</text:p>
      <text:p text:style-name="P2537">PREKIŲ SANDĖLĮ</text:p>
      <text:p text:style-name="P2538"/>
      <text:p text:style-name="P2539">______________ ______________</text:p>
      <text:p text:style-name="P2540"><text:tab/>(data)<text:tab/>(numeris)</text:p>
      <text:p text:style-name="P2541"/>
      <text:p text:style-name="P2542">_______________ apskrities valstybinė mokesčių inspekcija (toliau – AVMI), išnagrinėjusi</text:p>
      <text:p text:style-name="P2543">______ m. ________ ____ d. gautą<text:s/><text:tab/></text:p>
      <text:p text:style-name="P2544"><text:tab/>(juridinio asmens pavadinimas, įmonės kodas arba fizinio asmens vardas, pavardė, asmens kodas)</text:p>
      <text:p text:style-name="P2545"><text:tab/></text:p>
      <text:p text:style-name="P2546">prašymą leisti<text:tab/></text:p>
      <text:p text:style-name="P2547"><text:tab/>(adresas)</text:p>
      <text:p text:style-name="P2548">steigti akcizais apmokestinamų prekių sandėlį ir patikrinusi pateiktą informaciją bei Vyriausybės 2002 m. birželio 4 d. nutarimu Nr. 821 „Dėl Akcizų įstatymo nuostatų įgyvendinimo“ patvirtintos Leidimo steigti akcizais apmokestinamų prekių sandėlį tvarkos (toliau – Tvarka) II skyriuje išvardytas aplinkybes, NUSTATĖ, kad:<text:s/></text:p>
      <text:p text:style-name="P2549"/>
      <text:p text:style-name="P2550">1. Asmuo, pageidaujantis steigti akcizais apmokestinamų prekių sandėlį:<text:s/></text:p>
      <text:p text:style-name="P2551"/>
      <text:p text:style-name="P2552">1.1. Mokestinių nepriemokų biudžetams ir (arba) fondams, į kuriuos mokamus mokesčius administruoja Valstybinė mokesčių inspekcija,<text:s/><text:span text:style-name="T2553">neturi ⁪</text:span>/<text:span text:style-name="T2554">turi ⁪</text:span></text:p>
      <text:p text:style-name="P2555"><text:tab/></text:p>
      <text:p text:style-name="P2556">(nurodyti, kuo remiantis tokia informacija nustatyta, o jei asmuo nepriemokų turi, rašyti, kada, kokia ir pan. nepriemoka atsirado)</text:p>
      <text:p text:style-name="P2557"><text:tab/></text:p>
      <text:p text:style-name="P2558"><text:tab/></text:p>
      <text:p text:style-name="P2559"><text:tab/>.</text:p>
      <text:p text:style-name="P2560"/>
      <text:p text:style-name="P2561">1.2. Nepriemokų Valstybinio socialinio draudimo fondo biudžetui<text:s/><text:span text:style-name="T2562">neturi</text:span><text:span text:style-name="T2563"><text:s/>⁪</text:span>/<text:span text:style-name="T2564">turi ⁪</text:span></text:p>
      <text:p text:style-name="P2565"><text:tab/></text:p>
      <text:p text:style-name="P2566">(nurodyti, kuo remiantis tokia informacija nustatyta, o jei asmuo nepriemokų turi, rašyti, kada, kokia ir pan. nepriemoka atsirado)</text:p>
      <text:p text:style-name="P2567"><text:tab/></text:p>
      <text:p text:style-name="P2568"><text:tab/></text:p>
      <text:p text:style-name="P2569"><text:tab/></text:p>
      <text:p text:style-name="P2570"><text:tab/>.</text:p>
      <text:p text:style-name="P2571"/>
      <text:p text:style-name="P2572">1.3. Įsipareigojimus muitinei<text:s/><text:span text:style-name="T2573">vykdo ⁪</text:span>/<text:span text:style-name="T2574">nevykdo ⁪</text:span></text:p>
      <text:p text:style-name="P2575"><text:tab/></text:p>
      <text:p text:style-name="P2576">(nurodyti, kuo remiantis tokia informacija nustatyta, o jei asmuo įsipareigojimų nevykdo, rašyti, kokių, nuo kada ir pan.)<text:s/></text:p>
      <text:p text:style-name="P2577"><text:tab/></text:p>
      <text:p text:style-name="P2578"><text:tab/></text:p>
      <text:p text:style-name="P2579"><text:tab/></text:p>
      <text:p text:style-name="P2580"><text:tab/>.</text:p>
      <text:p text:style-name="P2581"/>
      <text:p text:style-name="P2582">1.4. Lietuvos Respublikos mokesčių administravimo įstatyme nurodytų piktybinių pažeidimų<text:s/><text:span text:style-name="T2583">nepadarė ⁪</text:span>/<text:span text:style-name="T2584">padarė ⁪</text:span></text:p>
      <text:p text:style-name="P2585"><text:tab/></text:p>
      <text:p text:style-name="P2586">(nurodyti, kuo remiantis tokia informacija nustatyta, o jei asmuo yra padaręs tokių pažeidimų, rašyti, kokie tai pažeidimai, kada padaryti, kas juos nustatė, kokia poveikio priemonė pritaikyta ir pan. Jei nuo tokio pažeidimo praėjo 5 m., žymėti langelį „nepadarė“)</text:p>
      <text:p text:style-name="P2587"><text:tab/></text:p>
      <text:p text:style-name="P2588"><text:tab/></text:p>
      <text:p text:style-name="P2589"><text:tab/></text:p>
      <text:p text:style-name="P2590"><text:tab/>.</text:p>
      <text:p text:style-name="P2591"/>
      <text:p text:style-name="P2592"><text:span text:style-name="T2593">2. Prašymą pateikęs fizinis asmuo/juridinio<text:s/></text:span><text:span text:style-name="T2594">asmens vadovas už<text:s/></text:span>(jei prašymą yra pateikęs juridinis asmuo):<text:s/></text:p>
      <text:p text:style-name="P2595">įmonės privedimą prie bankroto<text:tab/><text:span text:style-name="T2596">neteistas ⁪</text:span>/<text:span text:style-name="T2597">teistas ⁪</text:span></text:p>
      <text:p text:style-name="P2598">finansinius nusikaltimus<text:s/><text:tab/><text:span text:style-name="T2599">neteistas ⁪</text:span>/<text:span text:style-name="T2600">teistas ⁪</text:span></text:p>
      <text:p text:style-name="P2601">dokumentų klastojimą<text:s/><text:tab/><text:span text:style-name="T2602">neteistas ⁪</text:span>/<text:span text:style-name="T2603">teistas ⁪</text:span></text:p>
      <text:p text:style-name="P2604">sukčiavimą<text:s/><text:tab/><text:span text:style-name="T2605">neteistas ⁪</text:span>/<text:span text:style-name="T2606">teistas ⁪</text:span></text:p>
      <text:p text:style-name="P2607">akcizais apmokestinamų prekių neteisėtą laikymą, gabenimą ar realizavimą pažeidžiant nustatytą tvarką<text:s/><text:tab/><text:span text:style-name="T2608">neteistas ⁪</text:span>/<text:span text:style-name="T2609">teistas ⁪</text:span></text:p>
      <text:p text:style-name="Normal">_________________________________________________________________</text:p>
      <text:p text:style-name="P2610">(nurodyti, kuo remiantis tokia informacija nustatyta, o jei asmuo<text:s/>yra teistas, nurodyti, kada (metai, mėnuo, diena), pagal kokį Lietuvos Respublikos baudžiamojo kodekso straipsnį, ar teistumas išnykęs)<text:s/></text:p>
      <text:p text:style-name="P2611"><text:tab/></text:p>
      <text:p text:style-name="P2612"><text:tab/></text:p>
      <text:p text:style-name="P2613"><text:tab/></text:p>
      <text:p text:style-name="P2614"><text:tab/>.</text:p>
      <text:p text:style-name="P2615"/>
      <text:p text:style-name="P2616"><text:span text:style-name="T2617">2.1. Apskaitos tarnybos vadovas arba vyr. finansininkas</text:span><text:s/>(buhalteris) (rašyti, jei prašymą pateikė juridinis<text:s/>asmuo)<text:s/><text:span text:style-name="T2618">už:</text:span></text:p>
      <text:p text:style-name="P2619">įmonės privedimą prie bankroto<text:tab/><text:span text:style-name="T2620">neteistas ⁪</text:span>/<text:span text:style-name="T2621">teistas ⁪</text:span></text:p>
      <text:p text:style-name="P2622">finansinius nusikaltimus<text:tab/><text:span text:style-name="T2623">neteistas ⁪</text:span>/<text:span text:style-name="T2624">teistas ⁪</text:span></text:p>
      <text:p text:style-name="P2625">dokumentų klastojimą<text:tab/><text:span text:style-name="T2626">neteistas ⁪</text:span>/<text:span text:style-name="T2627">teistas ⁪</text:span></text:p>
      <text:p text:style-name="P2628">sukčiavimą<text:tab/><text:span text:style-name="T2629">neteistas ⁪</text:span>/<text:span text:style-name="T2630">teistas ⁪</text:span></text:p>
      <text:p text:style-name="P2631">akcizais apmokestinamų prekių neteisėtą laikymą, gabenimą ar realizavimą pažeidžiant nustatytą tvarką<text:tab/><text:span text:style-name="T2632">neteistas ⁪</text:span>/<text:span text:style-name="T2633">teistas ⁪</text:span></text:p>
      <text:p text:style-name="Normal">_________________________________________________________________</text:p>
      <text:p text:style-name="P2634">(nurodyti, kuo remiantis tokia informacija nustatyta, o jei asmuo yra teistas, nurodyti, kada (metai, mėnuo, diena), pagal kokį Lietuvos Respublikos baudžiamojo kodekso straipsnį, ar teistumas išnykęs)</text:p>
      <text:p text:style-name="P2635"><text:tab/></text:p>
      <text:p text:style-name="P2636"><text:tab/></text:p>
      <text:p text:style-name="P2637"><text:tab/></text:p>
      <text:p text:style-name="P2638"><text:tab/>.</text:p>
      <text:p text:style-name="P2639"/>
      <text:p text:style-name="P2640">2.2. Asmuo, kuriam priklauso juridinio asmens kontrolinis akcijų (dalių, pajų) paketas (jeigu tai neribotos civilinės atsakomybės juridinis asmuo – jo savininkas (narys), už:</text:p>
      <text:p text:style-name="P2641">įmonės privedimą prie bankroto<text:tab/><text:span text:style-name="T2642">neteistas ⁪</text:span>/<text:span text:style-name="T2643">teistas ⁪</text:span></text:p>
      <text:p text:style-name="P2644">finansinius nusikaltimus<text:tab/><text:span text:style-name="T2645">neteistas ⁪</text:span>/<text:span text:style-name="T2646">teistas ⁪</text:span></text:p>
      <text:p text:style-name="P2647">dokumentų klastojimą<text:tab/><text:span text:style-name="T2648">neteistas ⁪</text:span>/<text:span text:style-name="T2649">teistas ⁪</text:span></text:p>
      <text:p text:style-name="P2650">sukčiavimą<text:tab/><text:span text:style-name="T2651">neteistas ⁪</text:span>/<text:span text:style-name="T2652">teistas ⁪</text:span></text:p>
      <text:p text:style-name="P2653">akcizais apmokestinamų prekių neteisėtą laikymą, gabenimą ar realizavimą pažeidžiant nustatytą tvarką<text:tab/><text:span text:style-name="T2654">neteistas ⁪</text:span>/<text:span text:style-name="T2655">teistas ⁪</text:span></text:p>
      <text:p text:style-name="P2656"><text:tab/></text:p>
      <text:p text:style-name="P2657">(nurodyti, kuo remiantis tokia informacija nustatyta, o jei asmuo yra teistas, nurodyti, kada (metai, mėnuo, diena), pagal kokį Lietuvos Respublikos baudžiamojo kodekso straipsnį, ar teistumas išnykęs)</text:p>
      <text:p text:style-name="P2658"><text:tab/></text:p>
      <text:p text:style-name="P2659"><text:tab/></text:p>
      <text:p text:style-name="P2660"><text:tab/></text:p>
      <text:p text:style-name="P2661"><text:tab/>.</text:p>
      <text:p text:style-name="P2662"/>
      <text:p text:style-name="P2663"><text:span text:style-name="T2664">3. Prašymą pateikusiam fiziniam asmeniui/juridinio asmens vadovui<text:s/></text:span>(jei prašymą yra pateikęs juridinis asmuo)<text:span text:style-name="T2665"><text:s/>administracinė nuobauda už:</text:span></text:p>
      <text:p text:style-name="P2666"/>
      <text:p text:style-name="P2667">ataskaitų ir dokumentų apie savo (fizinio asmens), įmonės, įstaigos arba organizacijos pajamas, turtą, pelną ir mokesčius pateikimo tvarkos pažeidimą ir mokesčių vengimą<text:s/><text:span text:style-name="T2668">nepaskirta ⁪</text:span>/<text:span text:style-name="T2669">paskirta ⁪</text:span>;</text:p>
      <text:p text:style-name="P2670">prekių pardavimą, laikymą ar gabenimą be dokumentų, taip pat specialių ženklų – banderolių (jeigu pagal teisės aktus prekės privalo būti pažymėtos tokiu būdu) ir dokumentų suklastojimą<text:s/><text:span text:style-name="T2671">nepaskirta ⁪</text:span>/<text:span text:style-name="T2672">paskirta ⁪</text:span>;</text:p>
      <text:p text:style-name="P2673">apgaulingą buhalterinės apskaitos tvarkymą<text:s/><text:span text:style-name="T2674">nepaskirta ⁪</text:span>/<text:span text:style-name="T2675">paskirta ⁪</text:span>;</text:p>
      <text:p text:style-name="P2676">vertimąsi komercine, ūkine, finansine ar profesine veikla neturint licencijos (leidimo) vykdyti tokią veiklą<text:s/><text:span text:style-name="T2677">nepaskirta ⁪</text:span>/<text:span text:style-name="T2678">paskirta ⁪</text:span>;</text:p>
      <text:p text:style-name="P2679">valstybinės mokesčių<text:s/>inspekcijos vadovų ir kitų pareigūnų teisėtų nurodymų nevykdymą, taip pat trukdymą įgyvendinti kitas minėtų pareigūnų teises<text:s/><text:span text:style-name="T2680">nepaskirta ⁪</text:span>/<text:span text:style-name="T2681">paskirta ⁪</text:span>;</text:p>
      <text:p text:style-name="P2682">tyčinį kompetentingo pareigūno uždėto antspaudo (plombos) sužalojimą arba nuplėšimą<text:s/><text:span text:style-name="T2683">nepaskirta ⁪</text:span>/<text:span text:style-name="T2684">paskirta<text:s/></text:span><text:span text:style-name="T2685">⁪</text:span>;</text:p>
      <text:p text:style-name="P2686"/>
      <text:p text:style-name="P2687"><text:tab/><text:s/></text:p>
      <text:p text:style-name="P2688">(nurodyti, kuo remiantis tokia informacija nustatyta, o jei asmuo yra baustas, nurodyti, kada (metai, mėnuo, diena), pagal kokį Lietuvos Respublikos administracinių teisės pažeidimų kodekso straipsnį)</text:p>
      <text:p text:style-name="P2689"><text:tab/></text:p>
      <text:p text:style-name="P2690"><text:tab/></text:p>
      <text:p text:style-name="P2691"><text:tab/></text:p>
      <text:p text:style-name="P2692"><text:tab/>.</text:p>
      <text:p text:style-name="P2693"/>
      <text:p text:style-name="P2694"><text:span text:style-name="T2695">3.1. Apskaitos tarnybos vadovas arba<text:s/></text:span><text:span text:style-name="T2696">vyr. finansininkas (buhalteris)</text:span><text:s/>(rašyti, jei prašymą pateikė juridinis asmuo)<text:s/><text:span text:style-name="T2697">už:</text:span></text:p>
      <text:p text:style-name="P2698"/>
      <text:p text:style-name="P2699">ataskaitų ir dokumentų apie savo (fizinio asmens), įmonės, įstaigos arba organizacijos pajamas, turtą, pelną ir mokesčius pateikimo tvarkos pažeidimą ir mokesčių vengimą</text:p>
      <text:p text:style-name="P2700"><text:span text:style-name="T2701">neb</text:span><text:span text:style-name="T2702">austas ⁪</text:span>/<text:span text:style-name="T2703">baustas ⁪</text:span>;<text:s/></text:p>
      <text:p text:style-name="P2704">prekių pardavimą, laikymą ar gabenimą be dokumentų, taip pat specialių ženklų – banderolių (jeigu pagal teisės aktus prekės privalo būti pažymėtos tokiu būdu) ir dokumentų suklastojimą</text:p>
      <text:p text:style-name="P2705"><text:span text:style-name="T2706">nebaustas ⁪</text:span>/<text:span text:style-name="T2707">baustas ⁪</text:span>;<text:s/></text:p>
      <text:p text:style-name="P2708">apgaulingą buhalterinės apskaitos tvarkymą</text:p>
      <text:p text:style-name="P2709"><text:span text:style-name="T2710">nebaustas ⁪</text:span>/<text:span text:style-name="T2711">baustas ⁪</text:span>;<text:s/></text:p>
      <text:p text:style-name="P2712">vertimąsi komercine, ūkine, finansine ar profesine veikla neturint licencijos (leidimo) vykdyti tokią veiklą</text:p>
      <text:p text:style-name="P2713"><text:span text:style-name="T2714">nebaustas ⁪</text:span>/<text:span text:style-name="T2715">baustas ⁪</text:span>;<text:s/></text:p>
      <text:p text:style-name="P2716">valstybinės mokesčių inspekcijos vadovų ir kitų pareigūnų teisėtų nurodymų<text:s/>nevykdymą, taip pat trukdymą įgyvendinti kitas minėtųjų pareigūnų teises</text:p>
      <text:p text:style-name="P2717"><text:span text:style-name="T2718">nebaustas ⁪</text:span>/<text:span text:style-name="T2719">baustas ⁪</text:span>;<text:s/></text:p>
      <text:p text:style-name="P2720">tyčinį kompetentingo pareigūno uždėto antspaudo (plombos) sužalojimą arba nuplėšimą</text:p>
      <text:p text:style-name="P2721"><text:span text:style-name="T2722">nebaustas ⁪</text:span>/<text:span text:style-name="T2723">baustas ⁪</text:span>;<text:s/></text:p>
      <text:p text:style-name="P2724"/>
      <text:p text:style-name="P2725"><text:tab/><text:s/></text:p>
      <text:p text:style-name="P2726">(nurodyti, kuo remiantis tokia informacija nustatyta, o jei asmuo yra baustas, nurodyti, kada (metai, mėnuo, diena), pagal kokį Lietuvos Respublikos administracinių teisės pažeidimų kodekso straipsnį)</text:p>
      <text:p text:style-name="P2727"><text:tab/></text:p>
      <text:p text:style-name="P2728"><text:tab/></text:p>
      <text:p text:style-name="P2729"><text:tab/></text:p>
      <text:p text:style-name="P2730"><text:tab/>.</text:p>
      <text:p text:style-name="P2731"/>
      <text:p text:style-name="P2732"><text:span text:style-name="T2733">3.2. Asmuo, kuriam priklauso juridinio asmens kontrolinis akcijų (dalių, pajų) paketas</text:span><text:s/>(jeigu tai neribotos civilinės atsakomybės juridinis asmuo, – jo savininkas (narys),<text:s/><text:span text:style-name="T2734">už:</text:span></text:p>
      <text:p text:style-name="P2735"/>
      <text:p text:style-name="P2736">ataskaitų ir dokumentų apie savo (fizinio asmens), įmonės, įstaigos arba organizacijos pajamas, turtą, pelną ir mokesčius pateikimo tvarkos pažeidimą ir mokesčių vengimą</text:p>
      <text:p text:style-name="P2737"><text:span text:style-name="T2738">nebaustas ⁪</text:span>/<text:span text:style-name="T2739">baustas ⁪</text:span>;<text:s/></text:p>
      <text:p text:style-name="P2740">prekių pardavimą, laikymą ar gabenimą be dokumentų, taip pat specialių ženklų – banderolių (jeigu pagal teisės aktus prekės privalo būti pažymėtos tokiu būdu) ir dokumentų suklastojimą<text:s/><text:span text:style-name="T2741">nebaustas ⁪</text:span>/<text:span text:style-name="T2742">baustas ⁪</text:span>;<text:s/></text:p>
      <text:p text:style-name="P2743">apgaulingą buhalterinės apskaitos tvarkymą<text:s/><text:span text:style-name="T2744">nebaustas ⁪</text:span>/<text:span text:style-name="T2745">baustas ⁪</text:span>;<text:s/></text:p>
      <text:p text:style-name="P2746">vertimąsi komercine, ūkine, finansine ar profesine veikla neturint licencijos (leidimo) vykdyti tokią veiklą<text:s/><text:span text:style-name="T2747">nebaustas ⁪</text:span>/<text:span text:style-name="T2748">baustas ⁪</text:span>;<text:s/></text:p>
      <text:p text:style-name="P2749">valstybinės mokesčių inspekcijos vadovų ir kitų pareigūnų teisėtų nurodymų<text:s/>nevykdymą, taip pat trukdymą įgyvendinti kitas minėtųjų pareigūnų teises<text:s/><text:span text:style-name="T2750">nebaustas ⁪</text:span>/<text:span text:style-name="T2751">baustas ⁪</text:span>;<text:s/></text:p>
      <text:p text:style-name="P2752">tyčinį kompetentingo pareigūno uždėto antspaudo (plombos) sužalojimą arba nuplėšimą<text:s/><text:span text:style-name="T2753">nebaustas ⁪</text:span>/<text:span text:style-name="T2754">baustas ⁪</text:span>;<text:s/></text:p>
      <text:p text:style-name="P2755"/>
      <text:p text:style-name="P2756"><text:tab/><text:s/></text:p>
      <text:p text:style-name="P2757">(nurodyti, kuo remiantis tokia informacija nustatyta, o jei asmuo yra baustas, nurodyti, kada (metai, mėnuo, diena), pagal kokį Lietuvos Respublikos administracinių teisės pažeidimų kodekso straipsnį)<text:s/></text:p>
      <text:p text:style-name="P2758"><text:tab/></text:p>
      <text:p text:style-name="P2759"><text:tab/></text:p>
      <text:p text:style-name="P2760"><text:tab/></text:p>
      <text:p text:style-name="P2761"><text:tab/>.</text:p>
      <text:p text:style-name="P2762"/>
      <text:p text:style-name="P2763"><text:span text:style-name="T2764">4. Patalpoje (-ose) ir (arba) teritorijoje</text:span><text:s/>(-ose), kur pageidaujama steigti akcizais apmokestinamų prekių sandėlį:</text:p>
      <text:p text:style-name="P2765">Akcizais apmokestinamų prekių, laikomų taikant akcizų mokėjimo laikiną atidėjimo režimą, fizinė apsauga nuo neteisėto jų išgabenimo iš akcizais apmokestinamų prekių sandėlio, išvengiant priklausančių mokėti už jas akcizų, t. y. visos sąlygos užtikrinti žmonių, transporto priemonių, prekių judėjimo į patalpą (-as) ir (arba) teritoriją (-as) bei iš jų kontrolę ir pan.</text:p>
      <text:p text:style-name="P2766"><text:span text:style-name="T2767">bus užtikrinta ⁪</text:span>/<text:span text:style-name="T2768">nebus užtikrinta ⁪</text:span></text:p>
      <text:p text:style-name="P2769"/>
      <text:p text:style-name="P2770"><text:tab/></text:p>
      <text:p text:style-name="P2771">(nurodyti, kuo remiantis padaryta tokia išvada)</text:p>
      <text:p text:style-name="P2772"><text:tab/></text:p>
      <text:p text:style-name="P2773"><text:tab/></text:p>
      <text:p text:style-name="P2774"><text:tab/></text:p>
      <text:p text:style-name="P2775"><text:tab/>.</text:p>
      <text:p text:style-name="P2776"/>
      <text:p text:style-name="P2777">Visos sąlygos, reikalingos AVMI ar/ir VMI prie FM atstovui akcizais apmokestinamų prekių sandėlyje nuolat vykdyti akcizais apmokestinamų prekių kontrolę, taip pat tikrinti, ar teisingai apskaičiuojami ir sumokami akcizai,<text:s/><text:span text:style-name="T2778">sudarytos ⁪</text:span>/<text:span text:style-name="T2779">nesudarytos⁪</text:span></text:p>
      <text:p text:style-name="P2780"><text:tab/></text:p>
      <text:p text:style-name="P2781">(nurodyti, kuo remiantis padaryta tokia išvada)</text:p>
      <text:p text:style-name="P2782"><text:tab/></text:p>
      <text:p text:style-name="P2783"><text:tab/></text:p>
      <text:p text:style-name="P2784"><text:tab/></text:p>
      <text:p text:style-name="P2785"><text:tab/>.</text:p>
      <text:p text:style-name="P2786">(Pastaba. Jei pageidaujama steigti akcizais apmokestinamų prekių sandėlį, kuriame taikant akcizų mokėjimo laikiną atidėjimo režimą bus laikomos tik degalams (variklių kurui) naudotinos angliavandenilių bei<text:s/>naftos dujos ir bus vykdoma tik šių dujų mažmeninė prekyba, žymėti, ar yra kliūčių AVMI ar/ir VMI prie FM atstovui vykdyti taikant akcizų mokėjimo laikino atidėjimo režimą laikomų degalams (variklių kurui) naudotinų angliavandenilių bei naftos dujų laikymo<text:s/>ir išleidimo iš akcizų mokėjimo laikino atidėjimo kontrolę, taip pat atlikti akcizų apskaičiavimo ir sumokėjimo patikrinimus.)<text:s/></text:p>
      <text:p text:style-name="P2787"/>
      <text:p text:style-name="P2788">Visos teisės aktų reikalaujamos apskaitos priemonės arba, jeigu jų dar nėra, visos sąlygos, reikalingos joms įrengti iki akcizais apmokestinamų prekių sandėlio veiklos pradžios,</text:p>
      <text:p text:style-name="P2789"><text:span text:style-name="T2790">sudarytos ⁪</text:span>/<text:span text:style-name="T2791">nesudarytos ⁪</text:span></text:p>
      <text:p text:style-name="P2792"/>
      <text:p text:style-name="P2793"><text:tab/><text:s/></text:p>
      <text:p text:style-name="P2794">(nurodyti, kuo remiantis padaryta tokia išvada)</text:p>
      <text:p text:style-name="P2795"><text:tab/></text:p>
      <text:p text:style-name="P2796"><text:tab/></text:p>
      <text:p text:style-name="P2797"><text:tab/></text:p>
      <text:p text:style-name="P2798"><text:tab/>.</text:p>
      <text:p text:style-name="P2799"/>
      <text:p text:style-name="P2800">Muitinės sandėlis<text:s/><text:span text:style-name="T2801">įsteigtas ⁪</text:span>/<text:span text:style-name="T2802">neįsteigtas ⁪</text:span>.</text:p>
      <text:p text:style-name="P2803"/>
      <text:p text:style-name="P2804">Buhalterinė apskaita<text:s/><text:span text:style-name="T2805">kompiuterizuota ⁪</text:span>/<text:span text:style-name="T2806">nekompiuterizuota ⁪</text:span>.</text:p>
      <text:p text:style-name="P2807">(Pastaba.<text:s/>Jei pageidaujama steigti akcizais apmokestinamų prekių sandėlį, kuriame taikant akcizų mokėjimo laikiną atidėjimo režimą bus laikomos tik degalams (variklių kurui) naudotinos angliavandenilių bei naftos dujos ir bus vykdoma tik šių dujų mažmeninė prekyba,<text:s/>žymėti, ar kompiuterizuota apskaita.)</text:p>
      <text:p text:style-name="P2808"/>
      <text:p text:style-name="P2809">Interneto ryšys su VMI prie FM ir AVMI<text:s/><text:span text:style-name="T2810">yra ⁪</text:span>/<text:span text:style-name="T2811">nėra ⁪</text:span><text:s/></text:p>
      <text:p text:style-name="P2812"/>
      <text:p text:style-name="P2813"><text:tab/></text:p>
      <text:p text:style-name="P2814">(jeigu jų dar nėra, nurodyti, ar yra pateiktas jų įdiegimo iki numatomos akcizais apmokestinamų prekių sandėlio veiklos pradžios grafikas)</text:p>
      <text:p text:style-name="P2815"><text:tab/></text:p>
      <text:p text:style-name="P2816"><text:tab/>.</text:p>
      <text:p text:style-name="P2817">(Pastaba. 4 punkto nepildyti, jei pateikiamas prašymas steigti akcizais apmokestinamų prekių sandėlį, kuriame taikant akcizų mokėjimo laikiną atidėjimo režimą bus laikomos tik degalams (variklių kurui) naudotinos angliavandenilių bei naftos dujos ir bus vykdoma tik šių dujų mažmeninė prekyba.)</text:p>
      <text:p text:style-name="P2818"/>
      <text:p text:style-name="P2819"><text:span text:style-name="T2820">5. Prašyme nurodytą akcizais apmokestinamų prekių sandėlyje numatomą laikyti akcizais apmokestinamų prekių kiekį vertinome,</text:span><text:s/>remdamiesi<text:tab/></text:p>
      <text:p text:style-name="P2821"><text:tab/>(rašyti, pagal kokius dokumentus buvo vertinta)</text:p>
      <text:p text:style-name="P2822"><text:tab/>,</text:p>
      <text:p text:style-name="P2823">ir nustatėme, kad<text:tab/></text:p>
      <text:p text:style-name="P2824"><text:tab/>(rašyti, kas buvo nustatyta)</text:p>
      <text:p text:style-name="P2825"><text:tab/></text:p>
      <text:p text:style-name="P2826"><text:tab/></text:p>
      <text:p text:style-name="P2827"><text:tab/></text:p>
      <text:p text:style-name="P2828"><text:tab/>.</text:p>
      <text:p text:style-name="P2829"><text:span text:style-name="T2830">(Pastaba. 6 punktą pildyti, jeigu pateikiamas prašymas steigti akcizais apmokestinamų prekių sandėlį Akcizų įstatymo (Žin., 2001, Nr.<text:s/></text:span><text:span text:style-name="T2831">98-3482</text:span><text:span text:style-name="T2832">) 4 str. 4 d. 1 punkte nustatytais pagrindais.)</text:span></text:p>
      <text:p text:style-name="P2833"/>
      <text:p text:style-name="P2834"><text:span text:style-name="T2835">6. Prašyme nurodytą akcizais apmokestinamų prekių<text:s/></text:span><text:span text:style-name="T2836">sandėlyje numatomą laikyti akcizais apmokestinamų prekių kiekio tikslumą (ar jis nėra dirbtinai sumažintas) vertinome,</text:span><text:s/>remdamiesi<text:tab/>,</text:p>
      <text:p text:style-name="P2837">(rašyti, pagal kokius dokumentus buvo vertinta)</text:p>
      <text:p text:style-name="P2838">ir nustatėme, kad<text:s/><text:tab/></text:p>
      <text:p text:style-name="P2839">(rašyti, kas buvo nustatyta)</text:p>
      <text:p text:style-name="P2840"><text:tab/></text:p>
      <text:p text:style-name="P2841"><text:tab/></text:p>
      <text:p text:style-name="P2842"><text:tab/></text:p>
      <text:p text:style-name="P2843"><text:tab/>.</text:p>
      <text:p text:style-name="P2844">(Pastaba. 7 punktą pildyti, jeigu pateikiamas prašymas steigti akcizais apmokestinamų prekių sandėlį veiklai, kurią pagal Akcizų įstatymo nuostatas leidžiama vykdyti tik akcizais apmokestinamų prekių sandėlyje.)<text:s/></text:p>
      <text:p text:style-name="P2845"/>
      <text:p text:style-name="P2846">Remdamasi tuo, kas išdėstyta, _____________ AVMI daro IŠVADĄ, kad ______________</text:p>
      <text:p text:style-name="P2847">(juridinio asmens<text:s/></text:p>
      <text:p text:style-name="P2848"><text:tab/></text:p>
      <text:p text:style-name="P2849">pavadinimas, įmonės kodas arba fizinio asmens vardas, pavardė, asmens kodas)</text:p>
      <text:p text:style-name="P2850">prašymas leisti steigti akcizais apmokestinamų prekių sandėlį adresu:<text:tab/></text:p>
      <text:p text:style-name="P2851"><text:tab/>(adresas)</text:p>
      <text:p text:style-name="Normal">yra<text:s/><text:span text:style-name="T2852">tenkintinas ⁪</text:span>/<text:span text:style-name="T2853">tenkintinas iš dali</text:span><text:span text:style-name="T2854">es ⁪</text:span><text:s/></text:p>
      <text:p text:style-name="P2855"/>
      <text:p text:style-name="P2856">Prašymą tenkinti iš dalies nuspręsta remiantis tokiomis nustatytomis aplinkybėmis (pildyti, jei prašymas tenkinamas iš dalies):</text:p>
      <text:p text:style-name="P2857"><text:tab/></text:p>
      <text:p text:style-name="P2858">(nurodyti motyvus, dėl ko priimtas sprendimas prašymą tenkinti iš dalies)</text:p>
      <text:p text:style-name="P2859"><text:tab/></text:p>
      <text:p text:style-name="P2860"><text:tab/>.</text:p>
      <text:p text:style-name="P2861"/>
      <text:p text:style-name="P2862">Mokestinių prievolių įvykdymą siūlome<text:s/>užtikrinti<text:tab/></text:p>
      <text:p text:style-name="P2863"><text:tab/>(rašyti siūlomą mokestinių<text:s/></text:p>
      <text:p text:style-name="P2864"><text:tab/>.</text:p>
      <text:p text:style-name="P2865">prievolių užtikrinimo būdą, sumą, kuo remiantis jis apskaičiuotas)</text:p>
      <text:p text:style-name="P2866"/>
      <text:p text:style-name="P2867">Pridedama:</text:p>
      <text:p text:style-name="P2868"><text:tab/>;</text:p>
      <text:p text:style-name="P2869"><text:tab/>;</text:p>
      <text:p text:style-name="P2870"><text:tab/>.</text:p>
      <text:p text:style-name="P2871"/>
      <text:p text:style-name="P2872">________________<text:tab/>______________<text:tab/>________________________</text:p>
      <text:p text:style-name="P2873"><text:tab/>(pareigos)<text:tab/>(parašas)<text:tab/>(vardas, pavardė)</text:p>
      <text:p text:style-name="P2874"/>
      <text:p text:style-name="P2875">______________</text:p>
      <text:p text:style-name="P2876"/>
      <text:p text:style-name="P2877">Formos<text:s/>pakeitimai:</text:p>
      <text:p text:style-name="P2878"><text:span text:style-name="T2879">Nr.<text:s/></text:span><text:a xlink:href="https://www.e-tar.lt/portal/legalAct.html?documentId=TAR.84808FEFD7E8" office:target-frame-name="_top" xlink:show="replace"><text:span text:style-name="T2880">286</text:span></text:a><text:span text:style-name="T2881">, 2002-10-04, Žin., 2002, Nr. 98-4390 (2002-10-11), i. k. 1022055ISAK00000286</text:span></text:p>
      <text:p text:style-name="Normal"/>
      <text:p text:style-name="P2882"><text:span text:style-name="T2883">Forma.</text:span><text:span text:style-name="T2884"><text:s/>Neteko galios nuo 2002-10-12</text:span></text:p>
      <text:p text:style-name="P2885">Formos naikinimas:</text:p>
      <text:p text:style-name="P2886"><text:span text:style-name="T2887">Nr.<text:s/></text:span><text:a xlink:href="https://www.e-tar.lt/portal/legalAct.html?documentId=TAR.84808FEFD7E8" office:target-frame-name="_top" xlink:show="replace"><text:span text:style-name="T2888">286</text:span></text:a><text:span text:style-name="T2889">, 2002-10-04, Žin. 2002, Nr. 98-4390 (2002-10-11), i. k. 1022055ISAK00000286</text:span></text:p>
      <text:p text:style-name="Normal"/>
      <text:p text:style-name="P2890"/>
      <text:p text:style-name="P2891">FR0371 forma patvirtinta<text:s/></text:p>
      <text:p text:style-name="P2892">Valstybinės mokesčių<text:s/></text:p>
      <text:p text:style-name="P2893">inspekcijos prie Lietuvos<text:s/></text:p>
      <text:p text:style-name="P2894">Respublikos finansų<text:s/></text:p>
      <text:p text:style-name="P2895">ministerijos viršininko 2002 m.</text:p>
      <text:p text:style-name="P2896">birželio 17 d. įsakymu Nr. 157</text:p>
      <text:p text:style-name="P2897"/>
      <text:p text:style-name="P2898">(herbas)</text:p>
      <text:p text:style-name="P2899"/>
      <text:p text:style-name="P2900">VALSTYBINĖS MOKESČIŲ INSPEKCIJOS</text:p>
      <text:p text:style-name="P2901">PRIE LIETUVOS RESPUBLIKOS FINANSŲ MINISTERIJOS</text:p>
      <text:p text:style-name="P2902">VIRŠININKAS</text:p>
      <text:p text:style-name="P2903"/>
      <text:p text:style-name="P2904">SPRENDIMAS</text:p>
      <text:p text:style-name="P2905">SUPAPRASTINTA TVARKA NEIŠDUOTI LEIDIMO STEIGTI AKCIZAIS</text:p>
      <text:p text:style-name="P2906">APMOKESTINAMŲ<text:s/>PREKIŲ SANDĖLĮ</text:p>
      <text:p text:style-name="P2907"/>
      <text:p text:style-name="P2908">______________ <text:s text:c="3"/>____________________</text:p>
      <text:p text:style-name="P2909">(data) <text:s text:c="6"/>(registracijos numeris)</text:p>
      <text:p text:style-name="P2910">Vilnius</text:p>
      <text:p text:style-name="P2911"/>
      <text:p text:style-name="P2912">Išnagrinėjęs _____ <text:s/>m. _____ <text:s/>__ d. gautą Jūsų prašymą <text:s text:c="2"/>leisti</text:p>
      <text:p text:style-name="P2913">steigti akcizais apmokestinamų prekių sandėlį adresu ____________,</text:p>
      <text:p text:style-name="P2914"/>
      <text:p text:style-name="P2915">NUSTAČIAU,<text:s/>kad____________________________________________________</text:p>
      <text:p text:style-name="P2916">(nurodyti pagrindžiančius sprendimo priėmimą motyvus ir</text:p>
      <text:p text:style-name="P2917">aplinkybes)</text:p>
      <text:p text:style-name="P2918">_________________________________________________________________</text:p>
      <text:p text:style-name="P2919">_________________________________________________________________</text:p>
      <text:p text:style-name="P2920">_________________________________________________________________</text:p>
      <text:p text:style-name="P2921"/>
      <text:p text:style-name="P2922">Vadovaudamasis <text:s text:c="2"/>Lietuvos <text:s/>Respublikos akcizų įstatymo <text:s text:c="2"/>(Žin.,</text:p>
      <text:p text:style-name="P2923">2001, <text:s/>Nr. <text:s/>98-3482) <text:s/>4 <text:s/>str. <text:s/>3 <text:s/>d. <text:s/>ir <text:s/>Lietuvos <text:s text:c="3"/>Respublikos</text:p>
      <text:p text:style-name="P2924">Vyriausybės <text:s/>2002 m. birželio 4 d. nutarimu Nr. 821 <text:s/>patvirtintos</text:p>
      <text:p text:style-name="P2925">Leidimo <text:s/>steigti akcizais apmokestinamų prekių sandėlį <text:s text:c="2"/>išdavimo</text:p>
      <text:p text:style-name="P2926"><text:span text:style-name="T2927">tvarkos <text:s/>(Žin., 2002, Nr.<text:s/></text:span><text:span text:style-name="T2928">56-2264</text:span><text:span text:style-name="T2929">) 23 p. ir remdamasis tuo, <text:s text:c="2"/>kas</text:span></text:p>
      <text:p text:style-name="P2930">aukščiau išdėstyta,</text:p>
      <text:p text:style-name="P2931"/>
      <text:p text:style-name="P2932">NUSPRENDŽIU supaprastinta tvarka neišduoti_____________________</text:p>
      <text:p text:style-name="P2933">(juridinio asmens pavadinimas<text:s/>arba fizinio (asmens)</text:p>
      <text:p text:style-name="P2934">_________________________________________________________________</text:p>
      <text:p text:style-name="P2935">vardas ir pavardė naudininko linksniu)</text:p>
      <text:p text:style-name="P2936">leidimo steigti akcizais apmokestinamų prekių sandėlį.</text:p>
      <text:p text:style-name="P2937"/>
      <text:p text:style-name="P2938">Šis <text:s/>sprendimas <text:s/>gali <text:s/>būti apskųstas <text:s/>teisės <text:s/>aktų <text:s text:c="2"/>nustatyta</text:p>
      <text:p text:style-name="P2939">tvarka.</text:p>
      <text:p text:style-name="P2940"/>
      <text:p text:style-name="P2941"/>
      <text:p text:style-name="P2942"/>
      <text:p text:style-name="P2943">(pareigos) <text:s text:c="15"/>(parašas) <text:s text:c="10"/>(vardas, pavardė)</text:p>
      <text:p text:style-name="P2944"/>
      <text:p text:style-name="P2945"><text:span text:style-name="T2946">_______________</text:span></text:p>
      <text:p text:style-name="P2947"/>
      <text:p text:style-name="P2948">FR0373 forma patvirtinta<text:s/></text:p>
      <text:p text:style-name="P2949">Valstybinės mokesčių<text:s/></text:p>
      <text:p text:style-name="P2950">inspekcijos prie Lietuvos<text:s/></text:p>
      <text:p text:style-name="P2951">Respublikos finansų<text:s/></text:p>
      <text:p text:style-name="P2952">ministerijos viršininko 2002 m.</text:p>
      <text:p text:style-name="P2953">birželio 17 d. įsakymu Nr. 157</text:p>
      <text:p text:style-name="P2954"/>
      <text:p text:style-name="P2955">(ženklas)</text:p>
      <text:p text:style-name="P2956"/>
      <text:p text:style-name="P2957">VALSTYBINĖ MOKESČIŲ INSPEKCIJA</text:p>
      <text:p text:style-name="P2958">PRIE LIETUVOS RESPUBLIKOS FINANSŲ MINISTERIJOS</text:p>
      <text:p text:style-name="P2959"/>
      <text:p text:style-name="P2960">LEIDIMAS</text:p>
      <text:p text:style-name="P2961">STEIGTI AKCIZAIS APMOKESTINAMŲ PREKIŲ SANDĖLĮ</text:p>
      <text:p text:style-name="P2962">Nr.</text:p>
      <text:p text:style-name="P2963"/>
      <text:p text:style-name="P2964">________________________________________________________________,</text:p>
      <text:p text:style-name="P2965">(mokesčių <text:s/>mokėtojo pavadinimas arba vardas, pavardė <text:s text:c="2"/>naudininko</text:p>
      <text:p text:style-name="P2966">linksniu)</text:p>
      <text:p text:style-name="P2967"/>
      <text:p text:style-name="P2968">adresas:_________________________________, kodas _______________,</text:p>
      <text:p text:style-name="P2969"/>
      <text:p text:style-name="P2970">LEIDŽIAMA STEIGTI AKCIZAIS APMOKESTINAMŲ PREKIŲ SANDĖLĮ</text:p>
      <text:p text:style-name="P2971"/>
      <text:p text:style-name="P2972">adresu:__________________________________________________________</text:p>
      <text:p text:style-name="P2973">(rašyti sandėlio patalpos ir/ar teritorijos adresą, AVMI</text:p>
      <text:p text:style-name="P2974">teritorinio padalinio pavadinimą ir kodą)</text:p>
      <text:p text:style-name="P2975">_________________________________________________________________</text:p>
      <text:p text:style-name="P2976">_________________________________________________________________</text:p>
      <text:p text:style-name="P2977"/>
      <text:p text:style-name="P2978"/>
      <text:p text:style-name="P2979">AKCIZAIS APMOKESTINAMŲ PREKIŲ SANDĖLIUI</text:p>
      <text:p text:style-name="P2980">SUTEIKIAMAS IDENTIFIKACINIS NUMERIS___________.</text:p>
      <text:p text:style-name="P2981"/>
      <text:p text:style-name="P2982">Leidžiama veikla:</text:p>
      <text:p text:style-name="P2983"/>
      <text:p text:style-name="P2984"/>
      <text:p text:style-name="P2985"/>
      <text:p text:style-name="P2986"/>
      <text:p text:style-name="P2987">Akcizais <text:s/>apmokestinamų <text:s/>prekių rūšys, kurias <text:s/>numatoma <text:s text:c="2"/>laikyti</text:p>
      <text:p text:style-name="P2988">akcizais <text:s/>apmokestinamų prekių sandėlyje taikant akcizų <text:s/>mokėjimo</text:p>
      <text:p text:style-name="P2989">laikiną <text:s/>atidėjimo <text:s/>režimą, <text:s text:c="2"/>detalizuotos iki <text:s/>Akcizų <text:s text:c="2"/>įstatyme</text:p>
      <text:p text:style-name="P2990">nurodytų grupių</text:p>
      <text:p text:style-name="P2991"/>
      <text:p text:style-name="P2992"/>
      <text:p text:style-name="P2993"/>
      <text:p text:style-name="P2994"/>
      <text:p text:style-name="P2995">Teisė steigti akcizais apmokestinamų prekių sandėlį suteikta <text:s/>200</text:p>
      <text:p text:style-name="P2996">m. ______ _____ d. Valstybinės mokesčių inspekcijos prie Lietuvos</text:p>
      <text:p text:style-name="P2997">Respublikos finansų ministerijos viršininko sprendimu Nr.___</text:p>
      <text:p text:style-name="P2998"/>
      <text:p text:style-name="P2999"/>
      <text:p text:style-name="P3000"/>
      <text:p text:style-name="P3001"/>
      <text:p text:style-name="P3002">Leidimas įsigalioja nuo 200<text:s/></text:p>
      <text:p text:style-name="P3003">m._______ <text:s text:c="2"/>___ d.</text:p>
      <text:p text:style-name="P3004">Leidimo galiojimo laikas<text:s/></text:p>
      <text:p text:style-name="P3005">neterminuotas.</text:p>
      <text:p text:style-name="P3006"/>
      <text:p text:style-name="P3007"/>
      <text:p text:style-name="P3008">Viršininkas <text:s text:c="34"/>A.V. <text:s/></text:p>
      <text:p text:style-name="P3009"/>
      <text:p text:style-name="P3010">_______________</text:p>
      <text:p text:style-name="P3011"/>
      <text:p text:style-name="P3012"/>
      <text:p text:style-name="P3013">FR0374 forma patvirtinta<text:s/></text:p>
      <text:p text:style-name="P3014">Valstybinės mokesčių<text:s/></text:p>
      <text:p text:style-name="P3015">inspekcijos prie Lietuvos<text:s/></text:p>
      <text:p text:style-name="P3016">Respublikos finansų<text:s/></text:p>
      <text:p text:style-name="P3017">ministerijos viršininko 2002 m.</text:p>
      <text:p text:style-name="P3018">birželio 17 d. įsakymu Nr. 157</text:p>
      <text:p text:style-name="P3019"/>
      <text:p text:style-name="P3020">(herbas)</text:p>
      <text:p text:style-name="P3021"/>
      <text:p text:style-name="P3022">_____________ APSKRITIES VALSTYBINĖS MOKESČIŲ INSPEKCIJOS</text:p>
      <text:p text:style-name="P3023">VIRŠININKAS</text:p>
      <text:p text:style-name="P3024"/>
      <text:p text:style-name="P3025">SPRENDIMAS</text:p>
      <text:p text:style-name="P3026">SUPAPRASTINTA TVARKA NEIŠDUOTI LEIDIMO STEIGTI AKCIZAIS</text:p>
      <text:p text:style-name="P3027">APMOKESTINAMŲ PREKIŲ SANDĖLĮ</text:p>
      <text:p text:style-name="P3028"/>
      <text:p text:style-name="P3029">______________ <text:s text:c="2"/>_______________________</text:p>
      <text:p text:style-name="P3030">(data) <text:s text:c="7"/>(registracijos numeris)</text:p>
      <text:p text:style-name="P3031">______________________</text:p>
      <text:p text:style-name="P3032">(surašymo vieta)</text:p>
      <text:p text:style-name="P3033"/>
      <text:p text:style-name="P3034">Vadovaudamasis <text:s/>Valstybinės mokesčių inspekcijos prie <text:s/>Lietuvos</text:p>
      <text:p text:style-name="P3035">Respublikos <text:s/>finansų <text:s/>ministerijos <text:s/>viršininko xxx m. xx <text:s/>xx <text:s text:c="2"/>d.</text:p>
      <text:p text:style-name="P3036">įsakymu Nr. xx <text:s/>"Dėl xxxxx" ir __________ apskrities <text:s/>valstybinės</text:p>
      <text:p text:style-name="P3037">mokesčių <text:s/>inspekcijos _____ skyriaus išvada Nr._______, <text:s text:c="2"/>kurioje</text:p>
      <text:p text:style-name="P3038">NUSTATYTA, kad</text:p>
      <text:p text:style-name="P3039">_________________________________________________________________</text:p>
      <text:p text:style-name="P3040">_________________________________________________________________</text:p>
      <text:p text:style-name="P3041">_________________________________________________________________</text:p>
      <text:p text:style-name="P3042">________________________________________________________________,</text:p>
      <text:p text:style-name="P3043">remdamasis aukščiau išdėstytu, <text:s/></text:p>
      <text:p text:style-name="P3044"/>
      <text:p text:style-name="P3045">NUSPRENDŽIU:<text:s/></text:p>
      <text:p text:style-name="P3046">_________________________________________________________________ <text:s/></text:p>
      <text:p text:style-name="P3047">(juridinio asmens pavadinimas arba fizinio asmens vardas ir</text:p>
      <text:p text:style-name="P3048">pavardė<text:s/>naudininko linksniu)</text:p>
      <text:p text:style-name="P3049">supaprastinta <text:s text:c="2"/>tvarka <text:s text:c="2"/>neišduoti <text:s/>leidimo <text:s/>steigti <text:s text:c="4"/>akcizais</text:p>
      <text:p text:style-name="P3050">apmokestinamų prekių sandėlį.</text:p>
      <text:p text:style-name="P3051"/>
      <text:p text:style-name="P3052">Sprendimas gali būti skundžiamas teisės aktų nustatyta tvarka.</text:p>
      <text:p text:style-name="P3053"/>
      <text:p text:style-name="P3054"/>
      <text:p text:style-name="P3055"/>
      <text:p text:style-name="P3056">(pareigos) <text:s text:c="15"/>(parašas) <text:s text:c="10"/>(vardas, pavardė)</text:p>
      <text:p text:style-name="P3057"/>
      <text:p text:style-name="P3058"><text:span text:style-name="T3059">_______________</text:span></text:p>
      <text:p text:style-name="P3060"><text:span text:style-name="T3061"><draw:frame draw:style-name="a3" draw:name="Picture 2" text:anchor-type="as-char" svg:x="0in" svg:y="0in" svg:width="6.6875in" svg:height="9.82292in" style:rel-width="scale" style:rel-height="scale"><draw:image xlink:href="media/image2.emf" xlink:type="simple" xlink:show="embed" xlink:actuate="onLoad"/><svg:title/><svg:desc/></draw:frame></text:span><text:span text:style-name="T3062">______________</text:span></text:p>
      <text:p text:style-name="P3063">Papildyta forma:</text:p>
      <text:p text:style-name="P3064"><text:span text:style-name="T3065">Nr.<text:s/></text:span><text:a xlink:href="https://www.e-tar.lt/portal/legalAct.html?documentId=TAR.EBBCBF5B3AE7" office:target-frame-name="_top" xlink:show="replace"><text:span text:style-name="T3066">177</text:span></text:a><text:span text:style-name="T3067">, 2002-06-26, Žin., 2002, Nr. 66-2743 (2002-06-29), i. k. 1022055ISAK00000177</text:span></text:p>
      <text:p text:style-name="Normal"/>
      <text:p text:style-name="P3068"><text:span text:style-name="T3069"><draw:frame draw:style-name="a4" draw:name="Picture 3" text:anchor-type="as-char" svg:x="0in" svg:y="0in" svg:width="6.6875in" svg:height="7.82292in" style:rel-width="scale" style:rel-height="scale"><draw:image xlink:href="media/image3.emf" xlink:type="simple" xlink:show="embed" xlink:actuate="onLoad"/><svg:title/><svg:desc/></draw:frame></text:span></text:p>
      <text:p text:style-name="P3070"><text:span text:style-name="T3071">______________</text:span></text:p>
      <text:p text:style-name="P3072">Papildyta forma:</text:p>
      <text:p text:style-name="P3073"><text:span text:style-name="T3074">Nr.<text:s/></text:span><text:a xlink:href="https://www.e-tar.lt/portal/legalAct.html?documentId=TAR.EBBCBF5B3AE7" office:target-frame-name="_top" xlink:show="replace"><text:span text:style-name="T3075">177</text:span></text:a><text:span text:style-name="T3076">, 2002-06-26, Žin., 2002, Nr. 66-2743 (2002-06-29), i. k. 1022055ISAK00000177</text:span></text:p>
      <text:p text:style-name="Normal"/>
      <text:p text:style-name="P3077"><text:span text:style-name="T3078"><draw:frame draw:style-name="a5" draw:name="Picture 4" text:anchor-type="as-char" svg:x="0in" svg:y="0in" svg:width="6.69792in" svg:height="9.32292in" style:rel-width="scale" style:rel-height="scale"><draw:image xlink:href="media/image4.emf" xlink:type="simple" xlink:show="embed" xlink:actuate="onLoad"/><svg:title/><svg:desc/></draw:frame></text:span></text:p>
      <text:p text:style-name="P3079"><text:span text:style-name="T3080">______________</text:span></text:p>
      <text:p text:style-name="P3081">Papildyta forma:</text:p>
      <text:p text:style-name="P3082"><text:span text:style-name="T3083">Nr.<text:s/></text:span><text:a xlink:href="https://www.e-tar.lt/portal/legalAct.html?documentId=TAR.EBBCBF5B3AE7" office:target-frame-name="_top" xlink:show="replace"><text:span text:style-name="T3084">177</text:span></text:a><text:span text:style-name="T3085">, 2002-06-26, Žin., 2002, Nr. 66-2743 (2002-06-29), i. k. 1022055ISAK00000177</text:span></text:p>
      <text:p text:style-name="Normal"/>
      <text:p text:style-name="P3086"/>
      <text:p text:style-name="P3087">FR0447 forma patvirtinta Valstybinės</text:p>
      <text:p text:style-name="P3088">mokesčių inspekcijos prie Lietuvos</text:p>
      <text:p text:style-name="P3089">Respublikos finansų ministerijos viršininko</text:p>
      <text:p text:style-name="P3090">2002 m. spalio 4 d. įsakymo Nr. 286<text:s/></text:p>
      <text:p text:style-name="P3091">redakcija</text:p>
      <text:p text:style-name="P3092"/>
      <text:p text:style-name="P3093"><text:span text:style-name="T3094"><draw:frame draw:style-name="a6" draw:name="Picture 3" text:anchor-type="as-char" svg:x="0in" svg:y="0in" svg:width="0.69792in" svg:height="0.65625in" style:rel-width="scale" style:rel-height="scale"><draw:image xlink:href="media/image5.emf" xlink:type="simple" xlink:show="embed" xlink:actuate="onLoad"/><svg:title/><svg:desc/></draw:frame></text:span></text:p>
      <text:p text:style-name="P3095">VALSTYBINĖS MOKESČIŲ INSPEKCIJOS</text:p>
      <text:p text:style-name="P3096">PRIE LIETUVOS RESPUBLIKOS FINANSŲ MINISTERIJOS</text:p>
      <text:p text:style-name="P3097">VIRŠININKAS</text:p>
      <text:p text:style-name="P3098"/>
      <text:p text:style-name="P3099">SPRENDIMAS</text:p>
      <text:p text:style-name="P3100">PAKEISTI LEIDIMĄ STEIGTI AKCIZAIS APMOKESTINAMŲ PREKIŲ SANDĖLĮ</text:p>
      <text:p text:style-name="P3101"/>
      <text:p text:style-name="P3102">_____________ _____________</text:p>
      <text:p text:style-name="P3103"><text:tab/>(data)<text:tab/>(registracijos numeris)</text:p>
      <text:p text:style-name="P3104"/>
      <text:p text:style-name="P3105">Vilnius</text:p>
      <text:p text:style-name="P3106"/>
      <text:p text:style-name="P3107">Vadovaudamasis Valstybinės mokesčių inspekcijos prie Lietuvos Respublikos finansų ministerijos viršininko 2002 m. birželio 17 d. įsakymu Nr. 157 patvirtintų Akcizais apmokestinamų prekių sandėlių registravimo taisyklių (Žin., 2002, Nr.<text:s/><text:span text:style-name="T3108">61-2490</text:span>) _____p. ir<text:s/>atsižvelgdamas į</text:p>
      <text:p text:style-name="P3109"><text:tab/></text:p>
      <text:p text:style-name="P3110">(nurodyti akcizais apmokestinamų prekių sandėlio savininko prašymo datą ir kitus dokumentus, į kuriuos atsižvelgiant priimamas sprendimas)</text:p>
      <text:p text:style-name="P3111"><text:tab/>,</text:p>
      <text:p text:style-name="P3112"/>
      <text:p text:style-name="P3113">PAKEIČIU leidimą steigti akcizais apmokestinamų prekių sandėlį (sandėlio identifikacinis Nr.___) adresu:<text:s/><text:tab/></text:p>
      <text:p text:style-name="P3114"><text:tab/>,</text:p>
      <text:p text:style-name="P3115">(leidimo Nr. _______), išduotą<text:s/><text:tab/></text:p>
      <text:p text:style-name="P3116"><text:tab/>(leidimo išdavimo data)<text:s/></text:p>
      <text:p text:style-name="P3117"><text:tab/>,</text:p>
      <text:p text:style-name="P3118">(juridinio asmens pavadinimas arba fizinio asmens vardas ir pavardė, įmonės kodas arba fizinio asmens kodas)</text:p>
      <text:p text:style-name="P3119">ir jame vietoj<text:tab/></text:p>
      <text:p text:style-name="P3120"><text:tab/>(rašyti, kas yra keičiama leidime steigti akcizais<text:s/>apmokestinamų prekių sandėlį)</text:p>
      <text:p text:style-name="P3121"><text:tab/></text:p>
      <text:p text:style-name="P3122">įrašau<text:tab/></text:p>
      <text:p text:style-name="P3123"><text:tab/>(rašyti, kas yra įrašoma leidime steigti akcizais apmokestinamų prekių sandėlį)</text:p>
      <text:p text:style-name="P3124"><text:tab/>.</text:p>
      <text:p text:style-name="P3125"/>
      <text:p text:style-name="P3126">________________<text:tab/>______________<text:tab/>________________________</text:p>
      <text:p text:style-name="P3127"><text:tab/>(pareigos)<text:tab/>(parašas)<text:tab/>(vardas, pavardė)</text:p>
      <text:p text:style-name="P3128"/>
      <text:p text:style-name="P3129">______________</text:p>
      <text:p text:style-name="P3130">Papildyta forma:</text:p>
      <text:p text:style-name="P3131"><text:span text:style-name="T3132">N</text:span><text:span text:style-name="T3133">r.<text:s/></text:span><text:a xlink:href="https://www.e-tar.lt/portal/legalAct.html?documentId=TAR.84808FEFD7E8" office:target-frame-name="_top" xlink:show="replace"><text:span text:style-name="T3134">286</text:span></text:a><text:span text:style-name="T3135">, 2002-10-04, Žin., 2002, Nr. 98-4390 (2002-10-11), i. k. 1022055ISAK00000286</text:span></text:p>
      <text:p text:style-name="Normal"/>
      <text:p text:style-name="P3136"/>
      <text:p text:style-name="P3137">FR0448 forma patvirtinta</text:p>
      <text:p text:style-name="P3138">Valstybinės mokesčių<text:s/></text:p>
      <text:p text:style-name="P3139">inspekcijos prie Lietuvis<text:s/></text:p>
      <text:p text:style-name="P3140">Respublikos<text:s/>finansų<text:s/></text:p>
      <text:p text:style-name="P3141">ministerijos viršininko 2002 m.</text:p>
      <text:p text:style-name="P3142">spalio 4 d. įsakymo Nr. 286<text:s/></text:p>
      <text:p text:style-name="P3143">redakcija</text:p>
      <text:p text:style-name="P3144"/>
      <text:p text:style-name="P3145"><text:span text:style-name="T3146"><draw:frame draw:style-name="a7" draw:name="Picture 4" text:anchor-type="as-char" svg:x="0in" svg:y="0in" svg:width="0.69792in" svg:height="0.65625in" style:rel-width="scale" style:rel-height="scale"><draw:image xlink:href="media/image5.emf" xlink:type="simple" xlink:show="embed" xlink:actuate="onLoad"/><svg:title/><svg:desc/></draw:frame></text:span></text:p>
      <text:p text:style-name="P3147">VALSTYBINĖS MOKESČIŲ INSPEKCIJOS</text:p>
      <text:p text:style-name="P3148">PRIE LIETUVOS RESPUBLIKOS FINANSŲ MINISTERIJOS</text:p>
      <text:p text:style-name="P3149">VIRŠININKAS</text:p>
      <text:p text:style-name="P3150"/>
      <text:p text:style-name="P3151">SPRENDIMAS</text:p>
      <text:p text:style-name="P3152">PANAIKINTI LEIDIMĄ STEIGTI AKCIZAIS APMOKESTINAMŲ PREKIŲ SANDĖLĮ</text:p>
      <text:p text:style-name="P3153"/>
      <text:p text:style-name="P3154">_____________ _____________</text:p>
      <text:p text:style-name="P3155"><text:tab/>(data)<text:tab/>(registracijos numeris)</text:p>
      <text:p text:style-name="P3156"/>
      <text:p text:style-name="P3157">Vilnius</text:p>
      <text:p text:style-name="P3158"/>
      <text:p text:style-name="P3159">Vadovaudamasis Lietuvos Respublikos akcizų įstatymo (Žin., 2001, Nr.<text:s/><text:span text:style-name="T3160">98-3482</text:span>) 6 str. 6 d. ___p. ir<text:s/><text:tab/></text:p>
      <text:p text:style-name="P3161">(nurodyti, kokių kitų teisės aktų nuostatomis vadovaujantis priimamas sprendimas)</text:p>
      <text:p text:style-name="P3162"><text:tab/></text:p>
      <text:p text:style-name="P3163">bei atsižvelgdamas į<text:s/><text:tab/><text:s/></text:p>
      <text:p text:style-name="P3164"><text:tab/>(apskrities valstybinės mokesčių inspekcijos išvadą, nurodyti jos datą, numerį, priežastis,</text:p>
      <text:p text:style-name="P3165"><text:tab/></text:p>
      <text:p text:style-name="P3166">dėl kurių priimamas sprendimas panaikinti leidimą steigti akcizais apmokestinamų prekių sandėlį)</text:p>
      <text:p text:style-name="P3167"><text:tab/>,</text:p>
      <text:p text:style-name="P3168"/>
      <text:p text:style-name="P3169">PANAIKINU Valstybinės mokesčių<text:s/>inspekcijos prie Lietuvos Respublikos finansų ministerijos viršininko ____m. ______ ___ d. sprendimu Nr. ___ ___________________________</text:p>
      <text:p text:style-name="P3170"><text:tab/>(juridinio asmens pavadinimas arba</text:p>
      <text:p text:style-name="P3171"><text:tab/><text:s/>suteiktą teisę steigti akcizais<text:s/></text:p>
      <text:p text:style-name="P3172">fizinio asmens vardas ir pavardė, įmonės kodas arba asmens kodas)</text:p>
      <text:p text:style-name="P3173">apmokestinamų prekių sandėlį adresu:<text:tab/></text:p>
      <text:p text:style-name="P3174"><text:tab/>(akcizais apmokestinamo prekių sandėlio<text:s/></text:p>
      <text:p text:style-name="P3175"><text:tab/></text:p>
      <text:p text:style-name="P3176">adresas, sandėlio identifikacinis numeris)</text:p>
      <text:p text:style-name="P3177"/>
      <text:p text:style-name="P3178">ir NUSTATAU, kad nuo šio sprendimo priėmimo akcizais apmokestinamų prekių sandėlis Nr._____, esantis<text:s/><text:tab/>, yra išregistruojamas.</text:p>
      <text:p text:style-name="P3179"><text:tab/>(adresas)</text:p>
      <text:p text:style-name="P3180"/>
      <text:p text:style-name="P3181">________________<text:tab/>______________<text:tab/>________________________</text:p>
      <text:p text:style-name="P3182"><text:tab/>(pareigos)<text:tab/>(parašas)<text:tab/>(vardas, pavardė)</text:p>
      <text:p text:style-name="P3183">______________</text:p>
      <text:p text:style-name="P3184">Papildyta forma:</text:p>
      <text:p text:style-name="P3185"><text:span text:style-name="T3186">Nr.<text:s/></text:span><text:a xlink:href="https://www.e-tar.lt/portal/legalAct.html?documentId=TAR.84808FEFD7E8" office:target-frame-name="_top" xlink:show="replace"><text:span text:style-name="T3187">286</text:span></text:a><text:span text:style-name="T3188">,<text:s/></text:span><text:span text:style-name="T3189">2002-10-04, Žin., 2002, Nr. 98-4390 (2002-10-11), i. k. 1022055ISAK00000286</text:span></text:p>
      <text:p text:style-name="Normal"/>
      <text:p text:style-name="P3190"/>
      <text:p text:style-name="P3191"/>
      <text:p text:style-name="P3192"><text:span text:style-name="T3193">Pakeitimai:</text:span></text:p>
      <text:p text:style-name="P3194"/>
      <text:p text:style-name="P3195"><text:span text:style-name="T3196">1.</text:span></text:p>
      <text:p text:style-name="P3197"><text:span text:style-name="T3198">Valstybinė mokesčių inspekcija prie Lietuvos Respublikos finansų ministerijos, Įsakymas</text:span></text:p>
      <text:p text:style-name="P3199"><text:span text:style-name="T3200">Nr.<text:s/></text:span><text:a xlink:href="https://www.e-tar.lt/portal/legalAct.html?documentId=TAR.EBBCBF5B3AE7" office:target-frame-name="_top" xlink:show="replace"><text:span text:style-name="T3201">177</text:span></text:a><text:span text:style-name="T3202">, 2002-06-26, Žin., 2002, Nr. 66-2743 (2002-06-29), i. k. 1022055ISAK00000177</text:span></text:p>
      <text:p text:style-name="P3203"><text:span text:style-name="T3204">Dėl Valstybinės mokesčių inspekcijos prie Lietuvos Respublikos finansų ministerijos viršininko<text:s/></text:span><text:span text:style-name="T3205">2002 m. birželio 17 d. įsakymo Nr. 157 "Dėl akcizais apmokestinamų prekių sandėlių registravimo" papildymo ir pakeitimo</text:span></text:p>
      <text:p text:style-name="P3206"/>
      <text:p text:style-name="P3207"><text:span text:style-name="T3208">2.</text:span></text:p>
      <text:p text:style-name="P3209"><text:span text:style-name="T3210">Valstybinė mokesčių inspekcija prie Lietuvos Respublikos finansų ministerijos, Įsakymas</text:span></text:p>
      <text:p text:style-name="P3211"><text:span text:style-name="T3212">Nr.<text:s/></text:span><text:a xlink:href="https://www.e-tar.lt/portal/legalAct.html?documentId=TAR.84808FEFD7E8" office:target-frame-name="_top" xlink:show="replace"><text:span text:style-name="T3213">286</text:span></text:a><text:span text:style-name="T3214">, 2002-10-04, Žin., 2002, Nr. 98-4390 (2002-10-11), i. k. 1022055ISAK00000286</text:span></text:p>
      <text:p text:style-name="P3215"><text:span text:style-name="T3216">Dėl Valstybinės mokesčių inspekcijos prie Lietuvos Respublikos finansų ministerijos viršininko 2002 m. birželio 17 d. įsakymo Nr. 157</text:span><text:span text:style-name="T3217"><text:s/>"Dėl akcizais apmokestinamų prekių sandėlių registravimo" pakeitimo ir papildymo</text:span></text:p>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6:00Z</meta:creation-date>
    <dc:date>2016-06-10T11:36:00Z</dc:date>
    <meta:template xlink:href="Normal" xlink:type="simple"/>
    <meta:editing-cycles>2</meta:editing-cycles>
    <meta:editing-duration>PT0S</meta:editing-duration>
    <meta:document-statistic meta:page-count="2" meta:paragraph-count="1207" meta:word-count="13013" meta:character-count="103810" meta:row-count="2788" meta:non-whitespace-character-count="92004"/>
  </office:meta>
</office:document-meta>
</file>