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41in" style:font-size-complex="12pt" style:language-asian="lt" style:country-asian="LT"/>
    </style:style>
    <style:style style:name="T44" style:parent-style-name="DefaultParagraphFont" style:family="text">
      <style:text-properties fo:letter-spacing="-0.0041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11-01</text:span></text:p>
      <text:p text:style-name="P4"/>
      <text:p text:style-name="P5"><text:span text:style-name="T6">Įsakymas paskelbtas: Žin. 2013, Nr.<text:s/></text:span><text:a xlink:href="https://www.e-tar.lt/portal/legalAct.html?documentId=TAR.CA22B5DB7970" office:target-frame-name="_top" xlink:show="replace"><text:span text:style-name="T7">15-756</text:span></text:a><text:span text:style-name="T8">, i. k. 1132080ISAK000ĮV-77</text:span></text:p>
      <text:p text:style-name="P9"/>
      <text:p text:style-name="P10">LIETUVOS RESPUBLIKOS KULTŪROS MINISTRO</text:p>
      <text:p text:style-name="P11">Į S A K Y M A S</text:p>
      <text:p text:style-name="P12"/>
      <text:p text:style-name="P13"><text:span text:style-name="T14">DĖL<text:s/></text:span><text:span text:style-name="T15">VILNIAUS ISTORINIO CENTRO, ĮRAŠYTO Į UNESCO PASAULIO PAVELDO SĄRAŠĄ, IŠSKIRTINĖS VISUOTINĖS VERTĖS išsaugojimo ir tausojamojo naudojimo PRIEŽIŪROS KOMISIJOS SUDARYMO</text:span></text:p>
      <text:p text:style-name="P16"/>
      <text:p text:style-name="P17">2013 m. vasario 5 d. Nr. ĮV-77</text:p>
      <text:p text:style-name="P18">Vilnius</text:p>
      <text:p text:style-name="P19"/>
      <text:p text:style-name="P20"><text:span text:style-name="T21">Vadovaudamasis Pasaulio kultūros ir gamtos pave</text:span><text:span text:style-name="T22">ldo apsaugos konvencijos (Žin., 2006, Nr.<text:s/></text:span><text:a xlink:href="https://www.e-tar.lt/portal/lt/legalAct/TAR.5CFEB0748E33" office:target-frame-name="_blank" xlink:show="new"><text:span text:style-name="T23">73-2766</text:span></text:a><text:span text:style-name="T24">) 4 ir 5 straipsniais ir Pasaulio paveldo konvencijos įgyvendinimo gairėmis, patvirtintomis Pasaulio paveldo komiteto 2005</text:span><text:span text:style-name="T25"><text:s/>m. vasario 2 d., ir įgyvendindamas UNESCO Pasaulio paveldo komiteto sprendimą Nr. 33COM 7B.112 ir sprendimą Nr. 35COM 7B.98:</text:span></text:p>
      <text:p text:style-name="P26"><text:span text:style-name="T27">1</text:span><text:span text:style-name="T28">.<text:s/></text:span><text:span text:style-name="T29">S u d a r a u <text:s/>šią Vilniaus istorinio centro, įrašyto į UNESCO Pasaulio paveldo sąrašą, (toliau – Vilniaus istorinis centra</text:span><text:span text:style-name="T30">s) išskirtinės visuotinės vertės išsaugojimo ir tausojamojo naudojimo priežiūros komisiją (toliau – Priežiūros komisija):<text:s/></text:span></text:p>
      <text:p text:style-name="P31">Renaldas Augustinavičius – kultūros viceministras (Priežiūros komisijos pirmininkas);</text:p>
      <text:p text:style-name="P32"><text:span text:style-name="T33">Rėda Brandišauskienė – aplinkos viceministrė (j</text:span><text:span text:style-name="T34">os nesant – Aplinkos ministerijos Statybos ir teritorijų planavimo departamento Urbanistikos ir architektūros skyriaus vedėja Algimantė Treinienė (Priežiūros komisijos pirmininko pavaduotoja);</text:span></text:p>
      <text:p text:style-name="P35"><text:span text:style-name="T36">Kasparas Adomaitis – Vilniaus miesto tarybos narys (jo nesant<text:s/></text:span><text:span text:style-name="T37">–<text:s/></text:span><text:span text:style-name="T38">Vilniaus miesto tarybos narys Skirmanatas Tumelis);</text:span></text:p>
      <text:p text:style-name="P39">Rasuolė Andrulienė – Valstybinio turizmo departamento prie Ūkio ministerijos Turizmo plėtros skyriaus vyresnioji patarėja (jos nesant – Valstybinio turizmo departamento prie Ūkio ministerijos Vidaus administravimo skyriaus vedėjas Juozas Raguckas);</text:p>
      <text:p text:style-name="P40">Asta Baškauskaitė – Senamiesčio bendruomenės pirmininkė (jos nesant – Žvėryno bendruomenės pirmininkė Danutė Jokūbėnienė);</text:p>
      <text:p text:style-name="P41"><text:span text:style-name="T42">Jonas Damidavičius –<text:s/></text:span><text:span text:style-name="T43">Susisiekimo ministerijos Kelių transporto ir civilinės aviacijos<text:s/></text:span><text:span text:style-name="T44">politikos departamento Kelių transporto skyriaus vyriausiasis specialistas;</text:span></text:p>
      <text:p text:style-name="P45">Algimantas Degutis – Kultūros paveldo departamento prie Kultūros ministerijos direktoriaus pavaduotojas;</text:p>
      <text:p text:style-name="P46"><text:span text:style-name="T47">Gintaras Džiovėnas –<text:s/></text:span><text:span text:style-name="T48">Kultūros ministerijos Kultūros politikos departamento<text:s/></text:span><text:span text:style-name="T49">Saugomų teritorijų ir paveldo apsaugos skyriaus vyriausiasis specialistas;</text:span></text:p>
      <text:p text:style-name="P50">Sakalas Gorodeckis – Vilniaus bendruomenių asociacijos pirmininkas, Užupio bendruomenės administratorius (pirmininkas);</text:p>
      <text:p text:style-name="P51">Margarita Jakštonienė – Švietimo ir mokslo ministerijos Ekonomikos departamento Turto valdymo ir Viešųjų pirkimų skyriaus vedėja;</text:p>
      <text:p text:style-name="P52">Asta Junevičienė – Lietuvos nacionalinės UNESCO komisijos sekretoriato generalinė sekretorė (jos nesant – Lietuvos nacionalinės UNESCO komisijos sekretoriato Paveldo programų vadovė Renata Vaičekonytė Kepežinskienė);</text:p>
      <text:p text:style-name="P53">Evelina Karalevičienė – Valstybinės kultūros paveldo komisijos pirmininkė (jos nesant – Valstybinės kultūros paveldo komisijos narė Jūratė Markevičienė);</text:p>
      <text:p text:style-name="P54">Giedrė Miknevičienė – ICOMOS Lietuvos nacionalinio komiteto narė,<text:s/>nekilnojamojo kultūros paveldo apsaugos specialistė;</text:p>
      <text:p text:style-name="P55"><text:span text:style-name="T56">Mindaugas Pakalnis – Vilniaus miesto savivaldybės administracijos Miesto plėtros departamento direktorius (jo nesant<text:s/></text:span><text:span text:style-name="T57">–<text:s/></text:span><text:span text:style-name="T58">Vilniaus miesto savivaldybės administracijos Miesto plėtros departamento Kultūros pa</text:span><text:span text:style-name="T59">veldo apsaugos skyriaus vedėjas Darius Daunoras);</text:span></text:p>
      <text:p text:style-name="P60"><text:span text:style-name="T61">Gediminas Rutkauskas – viešosios įstaigos „Vilniaus senamiesčio atnaujinimo<text:s/></text:span><text:soft-page-break/><text:span text:style-name="T62">agentūra“ direktorius (jo nesant – viešosios įstaigos „Vilniaus senamiesčio atnaujinimo agentūra“ vyriausioji specialistė ir progr</text:span><text:span text:style-name="T63">amų vadovė Jūratė Raugalienė).</text:span><text:s/></text:p>
      <text:p text:style-name="P64">Punkto pakeitimai:</text:p>
      <text:p text:style-name="P65"><text:span text:style-name="T66">Nr.<text:s/></text:span><text:a xlink:href="https://www.e-tar.lt/portal/legalAct.html?documentId=TAR.78ACE0903963" office:target-frame-name="_top" xlink:show="replace"><text:span text:style-name="T67">ĮV-558</text:span></text:a><text:span text:style-name="T68">, 2013-07-15, Žin., 2013, Nr. 78-3957 (2013-07-20), i. k. 1132080ISAK00ĮV-558</text:span></text:p>
      <text:p text:style-name="P69"><text:span text:style-name="T70">Nr.<text:s/></text:span><text:a xlink:href="https://www.e-tar.lt/portal/legalAct.html?documentId=2cdeb4b0d6cd11e4894f9bde45468d3f" office:target-frame-name="_top" xlink:show="replace"><text:span text:style-name="T71">ĮV-208</text:span></text:a><text:span text:style-name="T72">, 2015-03-26, paskelbta TAR 2015-03-30, i. k. 2015-04639</text:span></text:p>
      <text:p text:style-name="P73"><text:span text:style-name="T74">Nr.<text:s/></text:span><text:a xlink:href="https://www.e-tar.lt/portal/legalAct.html?documentId=f550e370a72f11e78a4c904b1afa0332" office:target-frame-name="_top" xlink:show="replace"><text:span text:style-name="T75">ĮV-978</text:span></text:a><text:span text:style-name="T76">, 2017-09-29, pask</text:span><text:span text:style-name="T77">elbta TAR 2017-10-02, i. k. 2017-15444</text:span></text:p>
      <text:p text:style-name="P78"><text:span text:style-name="T79">Nr.<text:s/></text:span><text:a xlink:href="https://www.e-tar.lt/portal/legalAct.html?documentId=d13b8a20be0a11e79122ea2db7aeb5f0" office:target-frame-name="_top" xlink:show="replace"><text:span text:style-name="T80">ĮV-1040</text:span></text:a><text:span text:style-name="T81">, 2017-10-30, paskelbta TAR 2017-10-31, i. k. 2017-17177</text:span></text:p>
      <text:p text:style-name="Normal"/>
      <text:p text:style-name="P82"><text:span text:style-name="T83">2</text:span><text:span text:style-name="T84">. P a v e d u Priežiūros komisijai:</text:span></text:p>
      <text:p text:style-name="P85"><text:span text:style-name="T86">2.1</text:span><text:span text:style-name="T87">.<text:s/></text:span><text:span text:style-name="T88">kas tris mėnesius nuo šio įsakymo įsigaliojimo rengti einamuosius posėdžius;</text:span></text:p>
      <text:p text:style-name="P89"><text:span text:style-name="T90">2.2</text:span><text:span text:style-name="T91">. ne rečiau kaip kartą per tris metus ir ne dažniau kaip kas pusę metų rengti Vilniaus istorinio centro išskirtinės visuotinės vertės požymių stebėsenos rezultatų įvertinim</text:span><text:span text:style-name="T92">o posėdį. Ataskaitą apie stebėsenos rezultatų įvertinimą ir siūlymus dėl Vilniaus istorinio centro išsaugojimo ir tausojamojo naudojimo veiksmų tobulinimo pateikti Kultūros ministerijai.</text:span></text:p>
      <text:p text:style-name="P93"><text:span text:style-name="T94">3</text:span><text:span text:style-name="T95">.<text:s/></text:span><text:span text:style-name="T96">Leidžiu<text:s/></text:span><text:span text:style-name="T97">Priežiūros komisijai prireikus pasitelkti ekspertus,</text:span><text:span text:style-name="T98"><text:s/>kitų valstybės institucijų, įstaigų ir Vilniaus miesto bendruomenių (asociacijų) atstovus.</text:span></text:p>
      <text:p text:style-name="P99"><text:span text:style-name="T100">4</text:span><text:span text:style-name="T101">.<text:s/></text:span><text:span text:style-name="T102">Pavesti</text:span><text:span text:style-name="T103"><text:s/>Kultūros ministerijos Kultūros politikos departamento Saugomų teritorijų ir paveldo apsaugos skyriui techniškai aptarnauti Priežiūros komisijos darbą</text:span><text:span text:style-name="T104">.</text:span></text:p>
      <text:p text:style-name="P105"/>
      <text:p text:style-name="P106"/>
      <text:p text:style-name="P107">Kultūros ministras<text:tab/>Šarūnas Birutis</text:p>
      <text:p text:style-name="P108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kultūros ministerija, Įsakymas</text:span></text:p>
      <text:p text:style-name="P118"><text:span text:style-name="T119">Nr.<text:s/></text:span><text:a xlink:href="https://www.e-tar.lt/portal/legalAct.html?documentId=TAR.78ACE0903963" office:target-frame-name="_top" xlink:show="replace"><text:span text:style-name="T120">ĮV-558</text:span></text:a><text:span text:style-name="T121">, 2013-07-15, Žin., 2013, Nr. 78-3957 (2013-07-20)</text:span><text:span text:style-name="T122">, i. k. 1132080ISAK00ĮV-558</text:span></text:p>
      <text:p text:style-name="P123"><text:span text:style-name="T124">Dėl Lietuvos Respublikos kultūros ministro 2013 m. vasario 5 d. įsakymo Nr. ĮV-77 "Dėl Vilniaus istorinio centro, įrašyto į UNESCO pasaulio paveldo sąrašą, išskirtinės visuotinės vertės išsaugojimo ir tausojamojo naudojimo<text:s/></text:span><text:span text:style-name="T125">priežiūros komisijos sudarymo" pakeitimo</text:span></text:p>
      <text:p text:style-name="P126"/>
      <text:p text:style-name="P127"><text:span text:style-name="T128">2.</text:span></text:p>
      <text:p text:style-name="P129"><text:span text:style-name="T130">Lietuvos Respublikos kultūros ministerija, Įsakymas</text:span></text:p>
      <text:p text:style-name="P131"><text:span text:style-name="T132">Nr.<text:s/></text:span><text:a xlink:href="https://www.e-tar.lt/portal/legalAct.html?documentId=2cdeb4b0d6cd11e4894f9bde45468d3f" office:target-frame-name="_top" xlink:show="replace"><text:span text:style-name="T133">ĮV-208</text:span></text:a><text:span text:style-name="T134">, 2015-03-26, paskelbta TAR 2015-03-30, i. k.<text:s/></text:span><text:span text:style-name="T135">2015-04639</text:span></text:p>
      <text:p text:style-name="P136"><text:span text:style-name="T137">Dėl Lietuvos Respublikos kultūros ministro 2013 m. vasario 5 d. įsakymo Nr. ĮV-77 „Dėl Vilniaus istorinio centro, įrašyto į UNESCO Pasaulio paveldo sąrašą, išskirtinės visuotinės vertės išsaugojimo ir tausojamojo naudojimo priežiūros komisijos s</text:span><text:span text:style-name="T138">udarymo“ pakeitimo</text:span></text:p>
      <text:p text:style-name="P139"/>
      <text:p text:style-name="P140"><text:span text:style-name="T141">3.</text:span></text:p>
      <text:p text:style-name="P142"><text:span text:style-name="T143">Lietuvos Respublikos kultūros ministerija, Įsakymas</text:span></text:p>
      <text:p text:style-name="P144"><text:span text:style-name="T145">Nr.<text:s/></text:span><text:a xlink:href="https://www.e-tar.lt/portal/legalAct.html?documentId=f550e370a72f11e78a4c904b1afa0332" office:target-frame-name="_top" xlink:show="replace"><text:span text:style-name="T146">ĮV-978</text:span></text:a><text:span text:style-name="T147">, 2017-09-29, paskelbta TAR 2017-10-02, i. k. 2017-15444</text:span></text:p>
      <text:p text:style-name="P148"><text:span text:style-name="T149">Dėl Lietuvos Res</text:span><text:span text:style-name="T150">publikos kultūros ministro 2013 m. vasario 5 d. įsakymo Nr. ĮV-77 „Dėl Vilniaus istorinio centro, įrašyto į UNESCO Pasaulio paveldo sąrašą, išskirtinės visuotinės vertės išsaugojimo ir tausojamojo naudojimo priežiūros komisijos sudarymo“ pakeitimo</text:span></text:p>
      <text:p text:style-name="P151"/>
      <text:p text:style-name="P152"><text:span text:style-name="T153">4.</text:span></text:p>
      <text:p text:style-name="P154"><text:span text:style-name="T155">Liet</text:span><text:span text:style-name="T156">uvos Respublikos kultūros ministerija, Įsakymas</text:span></text:p>
      <text:p text:style-name="P157"><text:span text:style-name="T158">Nr.<text:s/></text:span><text:a xlink:href="https://www.e-tar.lt/portal/legalAct.html?documentId=d13b8a20be0a11e79122ea2db7aeb5f0" office:target-frame-name="_top" xlink:show="replace"><text:span text:style-name="T159">ĮV-1040</text:span></text:a><text:span text:style-name="T160">, 2017-10-30, paskelbta TAR 2017-10-31, i. k. 2017-17177</text:span></text:p>
      <text:p text:style-name="P161"><text:span text:style-name="T162">Dėl Lietuvos Respublikos kultūros ministro</text:span><text:span text:style-name="T163"><text:s/>2013 m. vasario 5 d. įsakymo Nr. ĮV-77 „Dėl Vilniaus istorinio centro, įrašyto į UNESCO Pasaulio paveldo sąrašą, išskirtinės visuotinės vertės išsaugojimo ir tausojamojo naudojimo priežiūros komisijos sudary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11-02T08:52:00Z</meta:creation-date>
    <dc:date>2017-11-02T08:52:00Z</dc:date>
    <meta:template xlink:href="Normal.dotm" xlink:type="simple"/>
    <meta:editing-cycles>2</meta:editing-cycles>
    <meta:editing-duration>PT0S</meta:editing-duration>
    <meta:document-statistic meta:page-count="2" meta:paragraph-count="39" meta:word-count="875" meta:character-count="7073" meta:row-count="164" meta:non-whitespace-character-count="6237"/>
  </office:meta>
</office:document-meta>
</file>