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27"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041in" style:page-number="1">
        <style:tab-stops>
          <style:tab-stop style:type="left" style:position="0.5in"/>
          <style:tab-stop style:type="left" style:position="0.6895in"/>
        </style:tab-stops>
      </style:paragraph-properties>
      <style:text-properties style:language-asian="lt" style:country-asian="LT"/>
    </style:style>
    <style:style style:name="P43" style:parent-style-name="Normal" style:family="paragraph">
      <style:paragraph-properties fo:text-indent="3.5041in"/>
      <style:text-properties style:font-size-complex="12pt" style:language-asian="lt" style:country-asian="LT"/>
    </style:style>
    <style:style style:name="P44" style:parent-style-name="Normal" style:family="paragraph">
      <style:paragraph-properties fo:text-indent="3.5041in"/>
      <style:text-properties style:font-size-complex="12pt" style:language-asian="lt" style:country-asian="LT"/>
    </style:style>
    <style:style style:name="P45" style:parent-style-name="Normal" style:family="paragraph">
      <style:paragraph-properties fo:text-indent="3.5041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5041in"/>
      <style:text-properties style:font-size-complex="12pt" style:language-asian="lt" style:country-asian="LT"/>
    </style:style>
    <style:style style:name="P48" style:parent-style-name="Normal" style:family="paragraph">
      <style:paragraph-properties fo:text-indent="3.5041in"/>
      <style:text-properties style:font-size-complex="12pt" style:language-asian="lt" style:country-asian="LT"/>
    </style:style>
    <style:style style:name="P49" style:parent-style-name="Normal" style:family="paragraph">
      <style:paragraph-properties fo:text-indent="3.5041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5in"/>
          <style:tab-stop style:type="left" style:position="0.6895in"/>
        </style:tab-stops>
      </style:paragraph-properties>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language-asian="lt" style:country-asian="LT"/>
    </style:style>
    <style:style style:name="P14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193" style:parent-style-name="DefaultParagraphFont" style:family="text">
      <style:text-properties style:font-name-complex="Calibri" fo:color="#000000" style:font-size-complex="12pt"/>
    </style:style>
    <style:style style:name="T194" style:parent-style-name="DefaultParagraphFont" style:family="text">
      <style:text-properties style:font-name-complex="Calibri" fo:color="#000000" style:font-size-complex="12pt"/>
    </style:style>
    <style:style style:name="T195" style:parent-style-name="DefaultParagraphFont" style:family="text">
      <style:text-properties style:font-name-complex="Calibri"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complex="Calibri" fo:color="#000000" style:font-size-complex="12pt"/>
    </style:style>
    <style:style style:name="P244" style:parent-style-name="Normal" style:family="paragraph">
      <style:paragraph-properties fo:text-align="justify" fo:text-indent="0.3937in">
        <style:tab-stops>
          <style:tab-stop style:type="left" style:position="-0.0986in"/>
          <style:tab-stop style:type="left" style:position="0.4923in"/>
          <style:tab-stop style:type="left" style:position="0.8861in"/>
        </style:tab-stops>
      </style:paragraph-properties>
    </style:style>
    <style:style style:name="T245" style:parent-style-name="DefaultParagraphFont" style:family="text">
      <style:text-properties style:font-name-complex="Calibri" fo:color="#000000" style:font-size-complex="12pt"/>
    </style:style>
    <style:style style:name="T246" style:parent-style-name="DefaultParagraphFont" style:family="text">
      <style:text-properties style:font-name-complex="Calibri" fo:color="#000000" style:font-size-complex="12pt" fo:language="es" fo:country="ES"/>
    </style:style>
    <style:style style:name="T247" style:parent-style-name="DefaultParagraphFont" style:family="text">
      <style:text-properties style:font-name-complex="Calibri" fo:color="#000000"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0986in"/>
          <style:tab-stop style:type="left" style:position="0.4923in"/>
          <style:tab-stop style:type="left" style:position="2.6583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style:tab-stops>
          <style:tab-stop style:type="left" style:position="-0.0986in"/>
          <style:tab-stop style:type="left" style:position="0.4923in"/>
        </style:tab-stops>
      </style:paragraph-properties>
    </style:style>
    <style:style style:name="T272" style:parent-style-name="DefaultParagraphFont" style:family="text">
      <style:text-properties style:font-name-asian="Calibri" fo:font-weight="bold" style:font-weight-asian="bold" fo:color="#000000"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tab-stops>
          <style:tab-stop style:type="left" style:position="-0.0986in"/>
          <style:tab-stop style:type="left" style:position="0.4923in"/>
          <style:tab-stop style:type="left" style:position="2.6583in"/>
          <style:tab-stop style:type="left" style:position="3.15in"/>
        </style:tab-stops>
      </style:paragraph-properties>
    </style:style>
    <style:style style:name="P419" style:parent-style-name="Normal" style:family="paragraph">
      <style:paragraph-properties fo:text-align="center">
        <style:tab-stops>
          <style:tab-stop style:type="left" style:position="-0.0986in"/>
          <style:tab-stop style:type="left" style:position="0.4923in"/>
          <style:tab-stop style:type="left" style:position="2.6583in"/>
          <style:tab-stop style:type="left" style:position="3.15in"/>
        </style:tab-stops>
      </style:paragraph-properties>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center">
        <style:tab-stops>
          <style:tab-stop style:type="left" style:position="-0.0986in"/>
          <style:tab-stop style:type="left" style:position="0.4923in"/>
          <style:tab-stop style:type="left" style:position="2.6583in"/>
          <style:tab-stop style:type="left" style:position="3.15in"/>
        </style:tab-stops>
      </style:paragraph-properties>
    </style:style>
    <style:style style:name="T423" style:parent-style-name="DefaultParagraphFont" style:family="text">
      <style:text-properties style:font-name-asian="Calibri" fo:font-weight="bold" style:font-weight-asian="bold" fo:color="#000000"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P437"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text-properties style:font-size-complex="12pt"/>
    </style:style>
    <style:style style:name="P44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0986in"/>
          <style:tab-stop style:type="left" style:position="0in"/>
          <style:tab-stop style:type="left" style:position="0.492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3479in"/>
          <style:tab-stop style:type="left" style:position="0.4923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P528" style:parent-style-name="Normal" style:family="paragraph">
      <style:paragraph-properties fo:text-align="center">
        <style:tab-stops>
          <style:tab-stop style:type="left" style:position="-0.0986in"/>
          <style:tab-stop style:type="left" style:position="0.4923in"/>
        </style:tab-stops>
      </style:paragraph-properties>
      <style:text-properties fo:hyphenate="false"/>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tab-stops>
          <style:tab-stop style:type="left" style:position="-0.3479in"/>
          <style:tab-stop style:type="left" style:position="-0.0986in"/>
          <style:tab-stop style:type="left" style:position="0in"/>
          <style:tab-stop style:type="left" style:position="0.4923in"/>
        </style:tab-stops>
      </style:paragraph-properties>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style:tab-stops>
          <style:tab-stop style:type="left" style:position="-0.3479in"/>
          <style:tab-stop style:type="left" style:position="-0.0986in"/>
          <style:tab-stop style:type="left" style:position="0in"/>
          <style:tab-stop style:type="left" style:position="0.4923in"/>
        </style:tab-stops>
      </style:paragraph-properties>
      <style:text-properties style:font-name-asian="Calibri" fo:color="#000000" style:font-size-complex="12pt" style:language-asian="ar" style:country-asian="SA"/>
    </style:style>
    <style:style style:name="P53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35" style:parent-style-name="DefaultParagraphFont" style:family="text">
      <style:text-properties style:font-name-asian="Calibri" fo:color="#000000" style:font-size-complex="12pt" style:language-asian="ar" style:country-asian="SA"/>
    </style:style>
    <style:style style:name="T536" style:parent-style-name="DefaultParagraphFont" style:family="text">
      <style:text-properties style:font-name-asian="Calibri" fo:color="#000000" style:font-size-complex="12pt" style:language-asian="ar" style:country-asian="SA"/>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3479in"/>
          <style:tab-stop style:type="left" style:position="0in"/>
          <style:tab-stop style:type="left" style:position="0.4923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3479in"/>
          <style:tab-stop style:type="left" style:position="-0.0986in"/>
          <style:tab-stop style:type="left" style:position="0in"/>
          <style:tab-stop style:type="left" style:position="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ab-stops>
          <style:tab-stop style:type="left" style:position="-0.0986in"/>
          <style:tab-stop style:type="left" style:position="0.4923in"/>
        </style:tab-stops>
      </style:paragraph-properties>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style:tab-stops>
          <style:tab-stop style:type="left" style:position="-0.0986in"/>
          <style:tab-stop style:type="left" style:position="0.4923in"/>
        </style:tab-stops>
      </style:paragraph-properties>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3937in">
        <style:tab-stops>
          <style:tab-stop style:type="left" style:position="-0.3479in"/>
          <style:tab-stop style:type="left" style:position="-0.0986in"/>
          <style:tab-stop style:type="left" style:position="0.2958in"/>
          <style:tab-stop style:type="left" style:position="0.4923in"/>
        </style:tab-stops>
      </style:paragraph-properties>
      <style:text-properties fo:hyphenate="false"/>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3937in">
        <style:tab-stops>
          <style:tab-stop style:type="left" style:position="-0.3479in"/>
          <style:tab-stop style:type="left" style:position="-0.0986in"/>
          <style:tab-stop style:type="left" style:position="0.2958in"/>
          <style:tab-stop style:type="left" style:position="0.4923in"/>
        </style:tab-stops>
      </style:paragraph-properties>
      <style:text-properties fo:hyphenate="false"/>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weight-complex="bold" fo:color="#000000" style:font-size-complex="12pt"/>
    </style:style>
    <style:style style:name="P597" style:parent-style-name="Normal" style:family="paragraph">
      <style:paragraph-properties fo:text-align="justify">
        <style:tab-stops>
          <style:tab-stop style:type="left" style:position="-0.0986in"/>
          <style:tab-stop style:type="left" style:position="0.3937in"/>
        </style:tab-stops>
      </style:paragraph-properties>
    </style:style>
    <style:style style:name="P598" style:parent-style-name="Normal" style:family="paragraph">
      <style:paragraph-properties fo:text-align="center">
        <style:tab-stops>
          <style:tab-stop style:type="left" style:position="-0.0986in"/>
          <style:tab-stop style:type="left" style:position="0.4923in"/>
        </style:tab-stops>
      </style:paragraph-properties>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ab-stops>
          <style:tab-stop style:type="left" style:position="-0.0986in"/>
          <style:tab-stop style:type="left" style:position="0.4923in"/>
        </style:tab-stops>
      </style:paragraph-properties>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hyphenate="false"/>
    </style:style>
    <style:style style:name="T605" style:parent-style-name="DefaultParagraphFont" style:family="text">
      <style:text-properties style:font-name-asian="Calibri" style:font-weight-complex="bold" fo:color="#000000"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center">
        <style:tab-stops>
          <style:tab-stop style:type="left" style:position="-0.0986in"/>
        </style:tab-stops>
      </style:paragraph-properties>
    </style:style>
    <style:style style:name="T610" style:parent-style-name="DefaultParagraphFont" style:family="text">
      <style:text-properties fo:color="#000000" style:font-size-complex="12pt"/>
    </style:style>
    <style:style style:name="P611" style:parent-style-name="Normal" style:master-page-name="MPF2" style:family="paragraph">
      <style:paragraph-properties fo:break-before="page" fo:margin-left="4.5069in" style:page-number="1">
        <style:tab-stops>
          <style:tab-stop style:type="left" style:position="-3.8173in"/>
        </style:tab-stops>
      </style:paragraph-properties>
      <style:text-properties style:font-name-asian="Calibri" fo:color="#000000" style:font-size-complex="12pt" style:language-asian="lt" style:country-asian="LT"/>
    </style:style>
    <style:style style:name="P617"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618"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619"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620" style:parent-style-name="Normal" style:family="paragraph">
      <style:paragraph-properties fo:margin-left="4.5069in">
        <style:tab-stops>
          <style:tab-stop style:type="left" style:position="-3.8173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margin-left="4.5069in">
        <style:tab-stops>
          <style:tab-stop style:type="left" style:position="-3.8173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text-properties style:font-size-complex="12pt" style:language-asian="lt" style:country-asian="LT"/>
    </style:style>
    <style:style style:name="TableColumn631" style:family="table-column">
      <style:table-column-properties style:column-width="4.0729in" style:use-optimal-column-width="false"/>
    </style:style>
    <style:style style:name="Table630" style:family="table">
      <style:table-properties style:width="4.0729in" fo:margin-left="0in" table:align="center"/>
    </style:style>
    <style:style style:name="TableRow632" style:family="table-row">
      <style:table-row-properties style:min-row-height="0.5854in" style:use-optimal-row-height="false"/>
    </style:style>
    <style:style style:name="TableCell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635" style:family="table-row">
      <style:table-row-properties style:min-row-height="0.5937in" style:use-optimal-row-height="false"/>
    </style:style>
    <style:style style:name="TableCell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6895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4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643" style:family="table-row">
      <style:table-row-properties style:min-row-height="0.6041in" style:use-optimal-row-height="false"/>
    </style:style>
    <style:style style:name="TableCell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46"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47"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648" style:family="table-row">
      <style:table-row-properties style:min-row-height="1.052in" style:use-optimal-row-height="false"/>
    </style:style>
    <style:style style:name="TableCell6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1"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3"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4"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655" style:parent-style-name="Normal" style:family="paragraph">
      <style:paragraph-properties>
        <style:tab-stops>
          <style:tab-stop style:type="left" style:position="0.6895in"/>
        </style:tab-stops>
      </style:paragraph-properties>
      <style:text-properties style:font-name-asian="Calibri" fo:color="#000000"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break-before="page"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ab-stops>
          <style:tab-stop style:type="left" style:position="0.6895in"/>
        </style:tab-stops>
      </style:paragraph-properties>
    </style:style>
    <style:style style:name="T664" style:parent-style-name="DefaultParagraphFont" style:family="text">
      <style:text-properties style:font-name-asian="Calibri" fo:font-weight="bold" style:font-weight-asian="bold" fo:color="#000000" style:font-size-complex="12pt" style:language-asian="lt" style:country-asian="LT"/>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P666" style:parent-style-name="Normal" style:family="paragraph">
      <style:paragraph-properties fo:text-align="justify" fo:margin-left="0.4923in">
        <style:tab-stops>
          <style:tab-stop style:type="left" style:position="0.1972in"/>
        </style:tab-stops>
      </style:paragraph-properties>
      <style:text-properties style:font-name-asian="Calibri" fo:font-weight="bold" style:font-weight-asian="bold" fo:color="#000000"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style:tab-stops>
          <style:tab-stop style:type="left" style:position="0.6895in"/>
          <style:tab-stop style:type="left" style:position="6.4972in"/>
        </style:tab-stops>
      </style:paragraph-properties>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style:font-weight-complex="bold" fo:color="#000000" style:font-size-complex="12pt" style:language-asian="lt" style:country-asian="LT"/>
    </style:style>
    <style:style style:name="T6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72" style:parent-style-name="Normal" style:family="paragraph">
      <style:paragraph-properties fo:text-align="center" fo:margin-left="2.0104in" fo:margin-right="0.1958in" fo:text-indent="1.1666in">
        <style:tab-stops>
          <style:tab-stop style:type="left" style:position="-1.3208in"/>
        </style:tab-stops>
      </style:paragraph-properties>
    </style:style>
    <style:style style:name="T673" style:parent-style-name="DefaultParagraphFont" style:family="text">
      <style:text-properties style:font-name-asian="Calibri" fo:color="#000000" fo:font-size="9pt" style:font-size-asian="9pt" style:font-size-complex="9pt" style:language-asian="lt" style:country-asian="LT"/>
    </style:style>
    <style:style style:name="T674"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675" style:parent-style-name="DefaultParagraphFont" style:family="text">
      <style:text-properties style:font-name-asian="Calibri" fo:color="#000000" fo:font-size="9pt" style:font-size-asian="9pt" style:font-size-complex="9pt" style:language-asian="lt" style:country-asian="LT"/>
    </style:style>
    <style:style style:name="P676"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text-underline-type="single" style:text-underline-style="solid" style:text-underline-width="auto" style:text-underline-mode="continuous" style:language-asian="lt" style:country-asian="LT"/>
    </style:style>
    <style:style style:name="P677" style:parent-style-name="Normal" style:family="paragraph">
      <style:paragraph-properties fo:text-align="justify" fo:margin-right="-0.0979in">
        <style:tab-stops>
          <style:tab-stop style:type="left" style:position="0.6895in"/>
          <style:tab-stop style:type="left" style:position="6.4972in"/>
        </style:tab-stops>
      </style:paragraph-properties>
    </style:style>
    <style:style style:name="T678" style:parent-style-name="DefaultParagraphFont" style:family="text">
      <style:text-properties style:font-name-asian="Calibri" fo:font-weight="bold" style:font-weight-asian="bold" fo:color="#000000" style:font-size-complex="12pt" style:language-asian="lt" style:country-asian="LT"/>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82" style:parent-style-name="Normal" style:family="paragraph">
      <style:paragraph-properties fo:text-align="center">
        <style:tab-stops>
          <style:tab-stop style:type="left" style:position="0.6895in"/>
        </style:tab-stops>
      </style:paragraph-properties>
    </style:style>
    <style:style style:name="T683" style:parent-style-name="DefaultParagraphFont" style:family="text">
      <style:text-properties style:font-name-asian="Calibri" fo:color="#000000" fo:font-size="9pt" style:font-size-asian="9pt" style:font-size-complex="9pt" style:language-asian="lt" style:country-asian="LT"/>
    </style:style>
    <style:style style:name="P684"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85" style:parent-style-name="Normal" style:family="paragraph">
      <style:paragraph-properties fo:text-align="justify">
        <style:tab-stops>
          <style:tab-stop style:type="left" style:position="0.6895in"/>
          <style:tab-stop style:type="left" style:position="6.4972in"/>
        </style:tab-stops>
      </style:paragraph-properties>
    </style:style>
    <style:style style:name="T6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7" style:parent-style-name="DefaultParagraphFont" style:family="text">
      <style:text-properties style:font-name-asian="Calibri" fo:font-weight="bold" style:font-weight-asian="bold" fo:color="#000000" style:font-size-complex="12pt" style:language-asian="lt" style:country-asian="LT"/>
    </style:style>
    <style:style style:name="T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8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690"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91" style:parent-style-name="Normal" style:family="paragraph">
      <style:paragraph-properties fo:text-align="justify">
        <style:tab-stops>
          <style:tab-stop style:type="left" style:position="0.6895in"/>
          <style:tab-stop style:type="left" style:position="6.4972in"/>
        </style:tab-stops>
      </style:paragraph-properties>
    </style:style>
    <style:style style:name="T692" style:parent-style-name="DefaultParagraphFont" style:family="text">
      <style:text-properties style:font-name-asian="Calibri" fo:font-weight="bold" style:font-weight-asian="bold" fo:color="#000000" style:font-size-complex="12pt" style:language-asian="lt" style:country-asian="LT"/>
    </style:style>
    <style:style style:name="T69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9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695"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696" style:parent-style-name="Normal" style:family="paragraph">
      <style:paragraph-properties fo:text-align="justify">
        <style:tab-stops>
          <style:tab-stop style:type="left" style:position="0.6895in"/>
          <style:tab-stop style:type="left" style:position="6.4972in"/>
        </style:tab-stops>
      </style:paragraph-properties>
    </style:style>
    <style:style style:name="T697" style:parent-style-name="DefaultParagraphFont" style:family="text">
      <style:text-properties style:font-name-asian="Calibri" fo:font-weight="bold" style:font-weight-asian="bold" fo:color="#000000" style:font-size-complex="12pt" style:language-asian="lt" style:country-asian="LT"/>
    </style:style>
    <style:style style:name="T69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699" style:parent-style-name="Normal" style:family="paragraph">
      <style:paragraph-properties fo:text-align="justify" fo:text-indent="1.9805in">
        <style:tab-stops>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700"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01" style:parent-style-name="Normal" style:family="paragraph">
      <style:paragraph-properties fo:text-align="justify">
        <style:tab-stops>
          <style:tab-stop style:type="left" style:position="0.6895in"/>
          <style:tab-stop style:type="left" style:position="6.4972in"/>
        </style:tab-stops>
      </style:paragraph-properties>
    </style:style>
    <style:style style:name="T702" style:parent-style-name="DefaultParagraphFont" style:family="text">
      <style:text-properties style:font-name-asian="Calibri" fo:font-weight="bold" style:font-weight-asian="bold" fo:color="#000000" style:font-size-complex="12pt" style:language-asian="lt" style:country-asian="LT"/>
    </style:style>
    <style:style style:name="T70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0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705"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06" style:parent-style-name="Normal" style:family="paragraph">
      <style:paragraph-properties fo:text-align="justify">
        <style:tab-stops>
          <style:tab-stop style:type="left" style:position="0.6895in"/>
          <style:tab-stop style:type="left" style:position="6.4972in"/>
        </style:tab-stops>
      </style:paragraph-properties>
    </style:style>
    <style:style style:name="T707" style:parent-style-name="DefaultParagraphFont" style:family="text">
      <style:text-properties style:font-name-asian="Calibri" fo:font-weight="bold" style:font-weight-asian="bold" fo:color="#000000" style:font-size-complex="12pt" style:language-asian="lt" style:country-asian="LT"/>
    </style:style>
    <style:style style:name="T70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09" style:parent-style-name="Normal" style:family="paragraph">
      <style:paragraph-properties fo:text-align="center" fo:text-indent="0.043in">
        <style:tab-stops>
          <style:tab-stop style:type="left" style:position="0.6895in"/>
        </style:tab-stops>
      </style:paragraph-properties>
    </style:style>
    <style:style style:name="T710" style:parent-style-name="DefaultParagraphFont" style:family="text">
      <style:text-properties style:font-name-asian="Calibri" fo:color="#000000" fo:font-size="9pt" style:font-size-asian="9pt" style:font-size-complex="9pt" style:language-asian="lt" style:country-asian="LT"/>
    </style:style>
    <style:style style:name="P711" style:parent-style-name="Normal" style:family="paragraph">
      <style:paragraph-properties fo:text-align="justify">
        <style:tab-stops>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12" style:parent-style-name="Normal" style:family="paragraph">
      <style:paragraph-properties fo:text-align="justify">
        <style:tab-stops>
          <style:tab-stop style:type="left" style:position="6.4972in"/>
        </style:tab-stops>
      </style:paragraph-properties>
    </style:style>
    <style:style style:name="T713" style:parent-style-name="DefaultParagraphFont" style:family="text">
      <style:text-properties style:font-name-asian="Calibri" fo:font-weight="bold" style:font-weight-asian="bold" fo:color="#000000" style:font-size-complex="12pt" style:language-asian="lt" style:country-asian="LT"/>
    </style:style>
    <style:style style:name="T71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15" style:parent-style-name="Normal" style:family="paragraph">
      <style:paragraph-properties fo:text-align="center">
        <style:tab-stops>
          <style:tab-stop style:type="left" style:position="0.6895in"/>
        </style:tab-stops>
      </style:paragraph-properties>
      <style:text-properties style:font-name-asian="Calibri" fo:color="#000000" fo:font-size="9pt" style:font-size-asian="9pt" style:font-size-complex="9pt" style:language-asian="lt" style:country-asian="LT"/>
    </style:style>
    <style:style style:name="P716"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717" style:parent-style-name="Normal" style:family="paragraph">
      <style:paragraph-properties fo:text-align="justify">
        <style:tab-stops>
          <style:tab-stop style:type="left" style:position="0.6895in"/>
          <style:tab-stop style:type="left" style:position="6.4972in"/>
        </style:tab-stops>
      </style:paragraph-properties>
    </style:style>
    <style:style style:name="T718" style:parent-style-name="DefaultParagraphFont" style:family="text">
      <style:text-properties style:font-name-asian="Calibri" fo:font-weight="bold" style:font-weight-asian="bold" fo:color="#000000" style:font-size-complex="12pt" style:language-asian="lt" style:country-asian="LT"/>
    </style:style>
    <style:style style:name="T71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20" style:parent-style-name="Normal" style:family="paragraph">
      <style:paragraph-properties fo:text-indent="2.5in">
        <style:tab-stops>
          <style:tab-stop style:type="left" style:position="0.6895in"/>
        </style:tab-stops>
      </style:paragraph-properties>
    </style:style>
    <style:style style:name="T721" style:parent-style-name="DefaultParagraphFont" style:family="text">
      <style:text-properties style:font-name-asian="Calibri" fo:color="#000000" fo:font-size="9pt" style:font-size-asian="9pt" style:font-size-complex="9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justify">
        <style:tab-stops>
          <style:tab-stop style:type="left" style:position="0.1972in"/>
          <style:tab-stop style:type="left" style:position="6.4972in"/>
        </style:tab-stops>
      </style:paragraph-properties>
    </style:style>
    <style:style style:name="T729" style:parent-style-name="DefaultParagraphFont" style:family="text">
      <style:text-properties style:font-name-asian="Calibri" fo:font-weight="bold" style:font-weight-asian="bold" fo:color="#000000" style:font-size-complex="12pt" style:language-asian="lt" style:country-asian="LT"/>
    </style:style>
    <style:style style:name="T73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31" style:parent-style-name="Normal" style:family="paragraph">
      <style:paragraph-properties fo:text-align="justify" fo:text-indent="0.6895in">
        <style:tab-stops>
          <style:tab-stop style:type="left" style:position="0.6895in"/>
          <style:tab-stop style:type="left" style:position="6.4972in"/>
        </style:tab-stops>
      </style:paragraph-properties>
      <style:text-properties style:font-name-asian="Calibri" fo:font-weight="bold" style:font-weight-asian="bold" fo:color="#000000"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justify">
        <style:tab-stops>
          <style:tab-stop style:type="left" style:position="0.1972in"/>
          <style:tab-stop style:type="left" style:position="6.4972in"/>
        </style:tab-stops>
      </style:paragraph-properties>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T73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style:tab-stops>
          <style:tab-stop style:type="left" style:position="0.1972in"/>
          <style:tab-stop style:type="left" style:position="6.4972in"/>
        </style:tab-stops>
      </style:paragraph-properties>
    </style:style>
    <style:style style:name="T739" style:parent-style-name="DefaultParagraphFont" style:family="text">
      <style:text-properties style:font-name-asian="Calibri" fo:font-weight="bold" style:font-weight-asian="bold" fo:color="#000000" style:font-size-complex="12pt" style:language-asian="lt" style:country-asian="LT"/>
    </style:style>
    <style:style style:name="T74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41"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color="#000000"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justify">
        <style:tab-stops>
          <style:tab-stop style:type="left" style:position="0.6895in"/>
          <style:tab-stop style:type="left" style:position="6.4972in"/>
        </style:tab-stops>
      </style:paragraph-properties>
    </style:style>
    <style:style style:name="T744" style:parent-style-name="DefaultParagraphFont" style:family="text">
      <style:text-properties style:font-name-asian="Calibri" fo:font-weight="bold" style:font-weight-asian="bold" fo:color="#000000" style:font-size-complex="12pt" style:language-asian="lt" style:country-asian="LT"/>
    </style:style>
    <style:style style:name="T7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justify">
        <style:tab-stops>
          <style:tab-stop style:type="left" style:position="0.6895in"/>
          <style:tab-stop style:type="left" style:position="6.4972in"/>
        </style:tab-stops>
      </style:paragraph-properties>
      <style:text-properties style:font-name-asian="Calibri" fo:color="#000000"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style:tab-stops>
          <style:tab-stop style:type="left" style:position="0.6895in"/>
          <style:tab-stop style:type="left" style:position="6.4972in"/>
        </style:tab-stops>
      </style:paragraph-properties>
    </style:style>
    <style:style style:name="T749" style:parent-style-name="DefaultParagraphFont" style:family="text">
      <style:text-properties style:font-name-asian="Calibri" fo:font-weight="bold" style:font-weight-asian="bold" fo:color="#000000" style:font-size-complex="12pt" style:language-asian="lt" style:country-asian="LT"/>
    </style:style>
    <style:style style:name="T75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51"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75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753"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paragraph-properties fo:text-align="center">
        <style:tab-stops>
          <style:tab-stop style:type="left" style:position="0.6895in"/>
        </style:tab-stops>
      </style:paragraph-properties>
    </style:style>
    <style:style style:name="T756" style:parent-style-name="DefaultParagraphFont" style:family="text">
      <style:text-properties style:font-name-asian="Calibri" fo:font-weight="bold" style:font-weight-asian="bold" fo:color="#000000" style:font-size-complex="12pt" style:language-asian="lt" style:country-asian="LT"/>
    </style:style>
    <style:style style:name="T757" style:parent-style-name="DefaultParagraphFont" style:family="text">
      <style:text-properties style:font-name-asian="Calibri" fo:font-weight="bold" style:font-weight-asian="bold" fo:color="#000000" style:font-size-complex="12pt" style:language-asian="lt" style:country-asian="LT"/>
    </style:style>
    <style:style style:name="P758" style:parent-style-name="Normal" style:family="paragraph">
      <style:paragraph-properties fo:text-align="center">
        <style:tab-stops>
          <style:tab-stop style:type="left" style:position="0.6895in"/>
        </style:tab-stops>
      </style:paragraph-properties>
    </style:style>
    <style:style style:name="T759" style:parent-style-name="DefaultParagraphFont" style:family="text">
      <style:text-properties style:font-name-asian="Calibri" fo:font-weight="bold" style:font-weight-asian="bold" fo:color="#000000" style:font-size-complex="12pt" style:language-asian="lt" style:country-asian="LT"/>
    </style:style>
    <style:style style:name="P760" style:parent-style-name="Normal" style:family="paragraph">
      <style:text-properties style:font-size-complex="12pt" style:language-asian="lt" style:country-asian="LT"/>
    </style:style>
    <style:style style:name="TableColumn762" style:family="table-column">
      <style:table-column-properties style:column-width="0.393in" style:use-optimal-column-width="false"/>
    </style:style>
    <style:style style:name="TableColumn763" style:family="table-column">
      <style:table-column-properties style:column-width="2.7506in" style:use-optimal-column-width="false"/>
    </style:style>
    <style:style style:name="TableColumn764" style:family="table-column">
      <style:table-column-properties style:column-width="1.568in" style:use-optimal-column-width="false"/>
    </style:style>
    <style:style style:name="TableColumn765" style:family="table-column">
      <style:table-column-properties style:column-width="2.1631in" style:use-optimal-column-width="false"/>
    </style:style>
    <style:style style:name="Table761" style:family="table">
      <style:table-properties style:width="6.875in" fo:margin-left="-0.1256in" table:align="left"/>
    </style:style>
    <style:style style:name="TableRow766" style:family="table-row">
      <style:table-row-properties style:row-height="0.3868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75" style:family="table-row">
      <style:table-row-properties style:row-height="0.188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84" style:family="table-row">
      <style:table-row-properties style:row-height="0.188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793" style:family="table-row">
      <style:table-row-properties style:row-height="0.188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802" style:family="table-row">
      <style:table-row-properties style:row-height="0.1888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ab-stops>
          <style:tab-stop style:type="left" style:position="0.6895in"/>
        </style:tab-stops>
      </style:paragraph-properties>
      <style:text-properties style:font-name-asian="Calibri" fo:color="#000000" style:font-size-complex="12pt" style:language-asian="lt" style:country-asian="LT"/>
    </style:style>
    <style:style style:name="TableRow811" style:family="table-row">
      <style:table-row-properties style:row-height="0.188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tab-stops>
          <style:tab-stop style:type="left" style:position="0.6895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tab-stops>
          <style:tab-stop style:type="left" style:position="0.6895in"/>
        </style:tab-stops>
      </style:paragraph-properties>
      <style:text-properties style:font-name-asian="Calibri" fo:color="#000000" style:font-size-complex="12pt" style:language-asian="lt" style:country-asian="LT"/>
    </style:style>
    <style:style style:name="P816" style:parent-style-name="Normal" style:family="paragraph">
      <style:paragraph-properties fo:text-align="center" fo:margin-left="0.4923in">
        <style:tab-stops>
          <style:tab-stop style:type="left" style:position="0.1972in"/>
        </style:tab-stops>
      </style:paragraph-properties>
      <style:text-properties style:font-name-asian="Calibri" fo:color="#000000"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justify">
        <style:tab-stops>
          <style:tab-stop style:type="left" style:position="0.6895in"/>
        </style:tab-stops>
      </style:paragraph-properties>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824" style:parent-style-name="Normal" style:family="paragraph">
      <style:paragraph-properties fo:text-align="center" fo:text-indent="2in">
        <style:tab-stops>
          <style:tab-stop style:type="left" style:position="0.6895in"/>
        </style:tab-stops>
      </style:paragraph-properties>
      <style:text-properties style:font-name-asian="Calibri" fo:color="#000000" fo:font-size="9pt" style:font-size-asian="9pt" style:font-size-complex="9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align="justify"/>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center" fo:margin-left="0.4923in">
        <style:tab-stops>
          <style:tab-stop style:type="left" style:position="0.1972in"/>
        </style:tab-stops>
      </style:paragraph-properties>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master-page-name="MPF3" style:family="paragraph">
      <style:paragraph-properties fo:break-before="page"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42"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43"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44" style:parent-style-name="Normal" style:family="paragraph">
      <style:paragraph-properties fo:margin-left="4.5069in">
        <style:tab-stops>
          <style:tab-stop style:type="left" style:position="-3.8173in"/>
        </style:tab-stops>
      </style:paragraph-properties>
      <style:text-properties style:font-name-asian="Calibri" fo:color="#000000" style:font-size-complex="12pt" style:language-asian="lt" style:country-asian="LT"/>
    </style:style>
    <style:style style:name="P845" style:parent-style-name="Normal" style:family="paragraph">
      <style:paragraph-properties fo:margin-left="4.5069in">
        <style:tab-stops>
          <style:tab-stop style:type="left" style:position="-3.8173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margin-left="4.5069in">
        <style:tab-stops>
          <style:tab-stop style:type="left" style:position="-3.8173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fo:margin-right="0.1958in">
        <style:tab-stops>
          <style:tab-stop style:type="left" style:position="0.5909in"/>
        </style:tab-stops>
      </style:paragraph-properties>
    </style:style>
    <style:style style:name="T852" style:parent-style-name="DefaultParagraphFont" style:family="text">
      <style:text-properties style:font-name-asian="Calibri" fo:font-weight="bold" style:font-weight-asian="bold" fo:color="#000000" style:font-size-complex="12pt" style:language-asian="lt" style:country-asian="LT"/>
    </style:style>
    <style:style style:name="T853" style:parent-style-name="DefaultParagraphFont" style:family="text">
      <style:text-properties style:font-name-asian="Calibri" fo:font-weight="bold" style:font-weight-asian="bold" fo:color="#000000" style:font-size-complex="12pt" style:language-asian="lt" style:country-asian="LT"/>
    </style:style>
    <style:style style:name="P854" style:parent-style-name="Normal" style:family="paragraph">
      <style:text-properties fo:font-size="10pt" style:font-size-asian="10pt" style:language-asian="lt" style:country-asian="LT"/>
    </style:style>
    <style:style style:name="TableColumn856" style:family="table-column">
      <style:table-column-properties style:column-width="0.4138in" style:use-optimal-column-width="false"/>
    </style:style>
    <style:style style:name="TableColumn857" style:family="table-column">
      <style:table-column-properties style:column-width="2.7708in" style:use-optimal-column-width="false"/>
    </style:style>
    <style:style style:name="TableColumn858" style:family="table-column">
      <style:table-column-properties style:column-width="1.2979in" style:use-optimal-column-width="false"/>
    </style:style>
    <style:style style:name="TableColumn859" style:family="table-column">
      <style:table-column-properties style:column-width="2.1201in" style:use-optimal-column-width="false"/>
    </style:style>
    <style:style style:name="Table855" style:family="table">
      <style:table-properties style:width="6.6027in" fo:margin-left="0.075in" table:align="left"/>
    </style:style>
    <style:style style:name="TableRow860" style:family="table-row">
      <style:table-row-properties style:min-row-height="0.4534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67" style:family="table-row">
      <style:table-row-properties style:min-row-height="0.3548in" style:use-optimal-row-height="false"/>
    </style:style>
    <style:style style:name="P868"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P869"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 style:type="left" style:position="0.7875in"/>
        </style:tab-stops>
      </style:paragraph-properties>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0.7875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asian="Calibri" fo:color="#000000" style:font-size-complex="12pt" style:language-asian="lt" style:country-asian="L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0in"/>
          <style:tab-stop style:type="left" style:position="0.7875in"/>
        </style:tab-stops>
      </style:paragraph-properties>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fo:color="#000000" style:font-size-complex="12pt" style:language-asian="lt" style:country-asian="L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P955" style:parent-style-name="Normal" style:family="paragraph">
      <style:paragraph-properties fo:text-align="center" fo:margin-left="0.4923in">
        <style:tab-stops>
          <style:tab-stop style:type="left" style:position="0.1972in"/>
        </style:tab-stops>
      </style:paragraph-properties>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style:tab-stops>
          <style:tab-stop style:type="left" style:position="0.6895in"/>
        </style:tab-stops>
      </style:paragraph-properties>
    </style:style>
    <style:style style:name="P958" style:parent-style-name="Normal" style:family="paragraph">
      <style:paragraph-properties fo:text-align="justify"/>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07, Nr.<text:s/></text:span><text:a xlink:href="https://www.e-tar.lt/portal/legalAct.html?documentId=TAR.CA3132059750" office:target-frame-name="_top" xlink:show="replace"><text:span text:style-name="T11">6-272</text:span></text:a><text:span text:style-name="T12">, i. k. 1072210ISAK00003-07</text:span></text:p>
      <text:p text:style-name="P13"/>
      <text:p text:style-name="P14">Nauja redakcija nuo 2023-11-01:</text:p>
      <text:p text:style-name="Normal"><text:span text:style-name="T15">Nr.<text:s/></text:span><text:a xlink:href="https://www.e-tar.lt/portal/legalAct.html?documentId=963377f0091611ee9978886e85107ab2" office:target-frame-name="_top" xlink:show="replace"><text:span text:style-name="T16">3-295</text:span></text:a><text:span text:style-name="T17">, 2023-06-12, paskelbta TAR 2023-06-12, i. k. 2023-11650</text:span></text:p>
      <text:p text:style-name="P18"/>
      <text:p text:style-name="P19">LIETUVOS RESPUBLIKOS SUSISIEKIMO MINISTRAS</text:p>
      <text:p text:style-name="P20"/>
      <text:p text:style-name="P21">ĮSAKYMAS</text:p>
      <text:p text:style-name="P22">DĖL KITOKIO NEI 1435 MM IR 1520 MM PLOČIO VĖŽIŲ GELEŽINKELIŲ TINKLŲ TECHNINIŲ REIKALAVIMŲ IR GELEŽINKELIŲ TRANSPORTO EISMO ORGANIZAVIMO TVARKOS APRAŠO PATVIRTINIMO</text:p>
      <text:p text:style-name="P23"/>
      <text:p text:style-name="P24">2007 m. sausio 11 d. Nr. 3-07</text:p>
      <text:p text:style-name="P25">Vilnius</text:p>
      <text:p text:style-name="P26"/>
      <text:p text:style-name="P27"/>
      <text:p text:style-name="P28"><text:span text:style-name="T29">Vadovaudamasis Lietuvos Respublikos geležinkelių transporto eismo saugos įstatymo 1 straipsnio<text:s/></text:span><text:span text:style-name="T30">4 dalimi,<text:s/></text:span></text:p>
      <text:p text:style-name="P31"><text:span text:style-name="T32">t v i r t i n u <text:s/>Kitokio nei 1435 mm ir 1520 mm pločio vėžių geležinkelių tinklų techninius reikalavimus ir geležinkelių transporto eismo organizavimo tvarkos aprašą (pridedama).</text:span><text:s/></text:p>
      <text:p text:style-name="P33"/>
      <text:p text:style-name="P34"/>
      <text:p text:style-name="P35"/>
      <text:p text:style-name="P36">SUSISIEKIMO MINISTRAS<text:tab/>ALGIRDAS BUTKEVIČIUS</text:p>
      <text:p text:style-name="Normal"/>
      <text:soft-page-break/>
      <text:p text:style-name="P37">PATVIRTINTA</text:p>
      <text:p text:style-name="P43">Lietuvos Respublikos susisiekimo<text:s/></text:p>
      <text:p text:style-name="P44">ministro 2007 m. sausio 11 d. įsakymu<text:s/></text:p>
      <text:p text:style-name="P45"><text:span text:style-name="T46">Nr. 3-07<text:s/></text:span></text:p>
      <text:p text:style-name="P47">(Lietuvos Respublikos susisiekimo<text:s/></text:p>
      <text:p text:style-name="P48">ministro 2023 m. birželio 12 d. įsakymo<text:s/></text:p>
      <text:p text:style-name="P49"><text:span text:style-name="T50">Nr. 3-295 redakcija)</text:span></text:p>
      <text:p text:style-name="P51"/>
      <text:p text:style-name="P52"><text:span text:style-name="T53">KITOKIO NEI 1435 MM IR 1520 MM</text:span><text:span text:style-name="T54"><text:s/>PLOČIO VĖŽIŲ GELEŽINKELIŲ TINKLŲ TECHNINIAI REIKALAVIMAI IR GELEŽINKELIŲ TRANSPORTO EISMO ORGANIZAVIMO TVARKOS APRAŠAS</text:span></text:p>
      <text:p text:style-name="P55"/>
      <text:p text:style-name="P56"><text:span text:style-name="T57">I</text:span><text:span text:style-name="T58"><text:s/>S</text:span><text:span text:style-name="T59">KYRIUS</text:span></text:p>
      <text:p text:style-name="P60"><text:span text:style-name="T61">BENDROSIOS NUOSTATOS</text:span></text:p>
      <text:p text:style-name="P62"/>
      <text:p text:style-name="P63"><text:span text:style-name="T64">1</text:span><text:span text:style-name="T65">. Kitokio nei 1435 mm ir 1520 mm pločio vėžių geležinkelių tinklų techniniai reikalavimai ir geležinkelių transporto eismo organizavimo tvarkos aprašas (toliau – Tvarkos aprašas) nustato 750 mm pločio vėžės geležinkelio<text:s/></text:span><text:span text:style-name="T66">(toliau – siaurasis geležinkelis) infrastruktūros ir siaurojo geležinkelio riedmenų (toliau – riedmenys) techninės priežiūros reikalavimus ir siaurojo geležinkelio transporto eismo (toliau – transporto eismas) organizavimo tvarką.</text:span></text:p>
      <text:p text:style-name="P67"><text:span text:style-name="T68">2</text:span><text:span text:style-name="T69">.<text:s/></text:span><text:span text:style-name="T70">Tvarkos apraše var</text:span><text:span text:style-name="T71">tojamos sąvokos:</text:span></text:p>
      <text:p text:style-name="P72"><text:span text:style-name="T73">2.1</text:span><text:span text:style-name="T74">.</text:span><text:span text:style-name="T75"><text:s/>Apsauginis</text:span><text:span text:style-name="T76"><text:s/></text:span><text:span text:style-name="T77">aklakelis</text:span><text:span text:style-name="T78"><text:s/>(toliau – aklakelis) – siaurojo geležinkelio<text:s/></text:span><text:span text:style-name="T79">stoties aklakelis, į kurį nukreipiami sustabdyti nevaldomi riedmenys</text:span><text:span text:style-name="T80">.</text:span></text:p>
      <text:p text:style-name="P81"><text:span text:style-name="T82">2.2</text:span><text:span text:style-name="T83">.<text:s/></text:span><text:span text:style-name="T84">Apsauginis</text:span><text:span text:style-name="T85"><text:s/></text:span><text:span text:style-name="T86">iešmas</text:span><text:span text:style-name="T87"><text:s/>– iešmas, kuriuo neleidžiama riedmenims patekti į siaurojo geležinkel</text:span><text:span text:style-name="T88">io kelią.</text:span></text:p>
      <text:p text:style-name="P89"><text:span text:style-name="T90">2.3</text:span><text:span text:style-name="T91">.</text:span><text:span text:style-name="T92"><text:s/>Iešmas</text:span><text:span text:style-name="T93"><text:s/>– įrenginys, kuriuo riedmenys nukreipiami iš vieno siaurojo geležinkelio kelio į kitą.</text:span></text:p>
      <text:p text:style-name="P94"><text:span text:style-name="T95">2.4</text:span><text:span text:style-name="T96">.</text:span><text:span text:style-name="T97"><text:s/>Kryžmėženklis</text:span><text:span text:style-name="T98"><text:s/>– ženklas, kuriuo parodomas kryžmės šerdies pločio ir ilgio santykis,<text:s/></text:span><text:span text:style-name="T99">rašomas trupmena 1/N, kur N – sveikasis skaičius,<text:s/></text:span><text:span text:style-name="T100">rodantis, kiek kartų kryžmės šerdies ilgis yra didesnis už jos plotį (1/6, 1/9, 1/11, 1/18, 1/22).</text:span></text:p>
      <text:p text:style-name="P101"><text:span text:style-name="T102">2.5</text:span><text:span text:style-name="T103">.</text:span><text:span text:style-name="T104"><text:s/>Lemiamasis</text:span><text:span text:style-name="T105"><text:s/></text:span><text:span text:style-name="T106">nuolydis</text:span><text:span text:style-name="T107"><text:s/>– stačiausias skaičiuojamasis siaurojo geležinkelio kelio nuolydis,<text:s/></text:span><text:span text:style-name="T108">pagal kurį nustatoma vieno lokomotyvo įkalniui traukiamo sąs</text:span><text:span text:style-name="T109">tato svorio norma, važiuojant mažiausiu skaičiuojamuoju greičiu</text:span><text:span text:style-name="T110">.</text:span></text:p>
      <text:p text:style-name="P111"><text:span text:style-name="T112">2.6</text:span><text:span text:style-name="T113">.</text:span><text:span text:style-name="T114"><text:s/>Lokomotyvas</text:span><text:span text:style-name="T115"><text:s/>– geležinkelių transporto priemonė siaurojo geležinkelio<text:s/></text:span><text:span text:style-name="T116">vagonams ar jų sąstatams siaurojo geležinkelio keliu traukti</text:span><text:span text:style-name="T117">.</text:span></text:p>
      <text:p text:style-name="P118"><text:span text:style-name="T119">2.7</text:span><text:span text:style-name="T120">.</text:span><text:span text:style-name="T121"><text:s/></text:span><text:span text:style-name="T122">Manevravimas</text:span><text:span text:style-name="T123"> – riedmenų judėjimas<text:s/></text:span><text:span text:style-name="T124">formuojant sąstatus siaurojo geležinkelio keliuose, stumiant riedmenis</text:span><text:span text:style-name="T125"> </text:span><text:span text:style-name="T126">į krovos, tikrinimo, parangos, remonto, stovėjimo vietas ir iš jų į siaurojo geležinkelio kelius, taip pat traukiant riedmenis į šias vietas ir iš jų.</text:span></text:p>
      <text:p text:style-name="P127"><text:span text:style-name="T128">2.8</text:span><text:span text:style-name="T129">.</text:span><text:span text:style-name="T130"><text:s/>Pagrindiniai siaurojo gel</text:span><text:span text:style-name="T131">ežinkelio keliai</text:span><text:span text:style-name="T132"><text:s/>– tarpstočių ir stočių siaurojo geležinkelio keliai – tiesioginė tarpstočių siaurojo geležinkelio kelių, dažniausiai per iešmus einančių tiesiai, tąsa.</text:span></text:p>
      <text:p text:style-name="P133"><text:span text:style-name="T134">2.9</text:span><text:span text:style-name="T135">.</text:span><text:span text:style-name="T136"><text:s/>Riedmenys<text:s/></text:span><text:span text:style-name="T137">–<text:s/></text:span><text:span text:style-name="T138">geležinkelių transporto priemonės, judančios siaurojo geležinkelio</text:span><text:span text:style-name="T139"><text:s/>keliais, naudojančios trauką arba jos nenaudojančios, traukiamos kitų riedmenų ar traukiančios kitus riedmenis.</text:span><text:span text:style-name="T140"><text:s/></text:span></text:p>
      <text:p text:style-name="P141"><text:span text:style-name="T142">2.10</text:span><text:span text:style-name="T143">.<text:s/></text:span><text:span text:style-name="T144">Riedmenų techninė priežiūra</text:span><text:span text:style-name="T145"><text:s/>– techninės paslaugos (riedmenų techninės būklės tikrinimai, riedmenų remontas ir kiti veiksmai) ir įgyvendinamos teisinės ir organizacinės priemonės siekiant užtikrinti, kad naudojami riedmenys būtų saugūs ir nekeltų pavojaus žmonėms, siaurojo geležinkel</text:span><text:span text:style-name="T146">io infrastruktūrai, turtui ir aplinkai.</text:span></text:p>
      <text:p text:style-name="P147"><text:span text:style-name="T148">2.11</text:span><text:span text:style-name="T149">.</text:span><text:span text:style-name="T150"><text:s/>Siaurojo geležinkelio infrastruktūra<text:s/></text:span><text:span text:style-name="T151">– siaurojo geležinkelio statiniai, įranga ir įrenginiai, įskaitant šių objektų užimamą žemę, būtini transporto eismui organizuoti ir valdyti bei jo saugai užtikrinti.</text:span></text:p>
      <text:p text:style-name="P152"><text:span text:style-name="T153">2.12</text:span><text:span text:style-name="T154">.</text:span><text:span text:style-name="T155"><text:s/>Siaurojo geležinkelio infrastruktūros valdytojas<text:s/></text:span><text:span text:style-name="T156">–</text:span><text:span text:style-name="T157"><text:s/></text:span><text:span text:style-name="T158">fizinis ar<text:s/></text:span><text:span text:style-name="T159">juridinis asmuo, teisėtu pagrindu valdantis siaurojo geležinkelio infrastruktūrą</text:span><text:span text:style-name="T160">, atsakingas už jos priežiūrą, plėtrą</text:span><text:span text:style-name="T161"><text:s/></text:span><text:span text:style-name="T162">ir transporto eismo saugą ir vykdantis keleivių ir (ar) krovinių vež</text:span><text:span text:style-name="T163">imo riedmenimis veiklą<text:s/></text:span><text:span text:style-name="T164">siaurojo geležinkelio infrastruktūroje</text:span><text:span text:style-name="T165">.</text:span></text:p>
      <text:p text:style-name="P166"><text:span text:style-name="T167">2.13</text:span><text:span text:style-name="T168">.</text:span><text:span text:style-name="T169"><text:s/></text:span><text:span text:style-name="T170">Siaurojo geležinkelio kelias</text:span><text:span text:style-name="T171"><text:s/>– inžinerinis statinys, kurį sudaro žemės sankasa, viršutinė kelio konstrukcija (antpilo sluoksnis, pabėgiai, bėgiai) ir kiti siaurojo geležinkelio inžineriniai įrenginiai.<text:s/></text:span></text:p>
      <text:p text:style-name="P172"><text:span text:style-name="T173">2.14</text:span><text:span text:style-name="T174">.<text:s/></text:span><text:span text:style-name="T175">Siaurojo geležinkelio kelio gretbėgis<text:s/></text:span><text:span text:style-name="T176">– lygiagrečiai su siaurojo geleži</text:span><text:span text:style-name="T177">nkelio kelio bėgiu tam tikru atstumu nuo jo vėžės vidaus pusėje</text:span><text:span text:style-name="T178"><text:s/></text:span><text:span text:style-name="T179">klojamas papildomas bėgis, skirtas riedmenų aširačių skersiniam poslinkiui riboti.</text:span></text:p>
      <text:p text:style-name="P180"><text:span text:style-name="T181">2.15</text:span><text:span text:style-name="T182">.<text:s/></text:span><text:span text:style-name="T183">Siaurojo geležinkelio kelio sankasa</text:span><text:span text:style-name="T184"><text:s/>– grunto inžinerinis statinys, kuris yra viršutinės siaurojo ge</text:span><text:span text:style-name="T185">ležinkelio kelio konstrukcijos ir kitų jos elementų pagrindas.</text:span></text:p>
      <text:p text:style-name="P186"><text:span text:style-name="T187">2.16</text:span><text:span text:style-name="T188">.<text:s/></text:span><text:span text:style-name="T189">Siaurojo geležinkelio pervaža<text:s/></text:span><text:span text:style-name="T190">(toliau – pervaža)</text:span><text:span text:style-name="T191"><text:s/>– siaurojo geležinkelio kelio ir automobilių kelio susikirtimo tame pačiame lygyje vieta.</text:span></text:p>
      <text:p text:style-name="P192"><text:span text:style-name="T193">2.17</text:span><text:span text:style-name="T194">.</text:span><text:span text:style-name="T195"><text:s/></text:span><text:span text:style-name="T196">Siaurojo geležinkelio</text:span><text:span text:style-name="T197"><text:s/></text:span><text:span text:style-name="T198">statinio atn</text:span><text:span text:style-name="T199">aujinimas<text:s/></text:span><text:span text:style-name="T200">(toliau – atnaujinimas) – esamo siaurojo geležinkelio statinio kapitalinio remonto darbai, kuriuos atlikus nepakeičiamos siaurojo geležinkelio statinio eksploatacinės charakteristikos.</text:span></text:p>
      <text:p text:style-name="P201"><text:span text:style-name="T202">2.18</text:span><text:span text:style-name="T203">.<text:s/></text:span><text:span text:style-name="T204">Siaurojo geležinkelio statinio modernizavimas</text:span><text:span text:style-name="T205"><text:s/>(toli</text:span><text:span text:style-name="T206">au – modernizavimas) – esamo siaurojo geležinkelio statinio rekonstrukcijos ar kapitalinio remonto darbai, kuriuos atlikus pagerinamos siaurojo geležinkelio statinio eksploatacinės charakteristikos.</text:span></text:p>
      <text:p text:style-name="P207"><text:span text:style-name="T208">2.19</text:span><text:span text:style-name="T209">.<text:s/></text:span><text:span text:style-name="T210">Siaurojo geležinkelio</text:span><text:span text:style-name="T211"><text:s/></text:span><text:span text:style-name="T212">stotis</text:span><text:span text:style-name="T213"><text:s/>(toliau – stotis)<text:s/></text:span><text:span text:style-name="T214">–</text:span><text:span text:style-name="T215"><text:s/>siaurojo geležinkelio statinių ir įrenginių kompleksas, užimantis tam tikrą žemės sklypą ir skirtas traukiniams priimti, skirstyti, formuoti, praleisti ir išleisti, keleiviams, bagažo ir (ar) krovinių siuntėjams (gavėjams) aptarnauti.<text:s/></text:span></text:p>
      <text:p text:style-name="P216"><text:span text:style-name="T217">2.20</text:span><text:span text:style-name="T218">.</text:span><text:span text:style-name="T219"><text:s/></text:span><text:span text:style-name="T220">Siaurojo</text:span><text:span text:style-name="T221"><text:s/>geležinkelio traukinio mašinistas</text:span><text:span text:style-name="T222"><text:s/>(toliau – mašinistas) –<text:s/></text:span><text:span text:style-name="T223">fizinis asmuo, išklausęs siaurojo geležinkelio traukinio mašinistams skirtus mokymus ir valdantis riedmenis</text:span><text:span text:style-name="T224"><text:s/></text:span><text:span text:style-name="T225">siaurojo geležinkelio infrastruktūroje</text:span><text:span text:style-name="T226">.</text:span></text:p>
      <text:p text:style-name="P227"><text:span text:style-name="T228">2.21</text:span><text:span text:style-name="T229">.</text:span><text:span text:style-name="T230"><text:s/></text:span><text:span text:style-name="T231">Siaurojo geležinkelio traukinys<text:s/></text:span><text:span text:style-name="T232">(toliau</text:span><text:span text:style-name="T233"><text:s/>– traukinys) – sudarytas ir sukabintas siaurojo geležinkelio vagonų sąstatas su vienu ar keliais veikiančiais lokomotyvais, taip pat važiuojantis lokomotyvas ar kiti savaeigiai riedmenys.</text:span></text:p>
      <text:p text:style-name="P234"><text:span text:style-name="T235">2.22</text:span><text:span text:style-name="T236">.<text:s/></text:span><text:span text:style-name="T237">Signalinis</text:span><text:span text:style-name="T238"><text:s/></text:span><text:span text:style-name="T239">ženklas</text:span><text:span text:style-name="T240"><text:s/>– Geležinkelių transporto eismo signal</text:span><text:span text:style-name="T241">izacijos taisyklių, patvirtintų Lietuvos Respublikos susisiekimo ministro 1997 m. gruodžio 30 d. įsakymu Nr. 483 „Dėl Geležinkelių transporto eismo signalizacijos taisyklių patvirtinimo“, XII skyriuje nustatytos formos, spalvos ir dydžio ženklas, kuriuo ma</text:span><text:span text:style-name="T242">šinistas įspėjamas apie atliktinus veiksmus ar transporto eismo sąlygas.</text:span><text:span text:style-name="T243"><text:s/></text:span></text:p>
      <text:p text:style-name="P244"><text:span text:style-name="T245">2.2</text:span><text:span text:style-name="T246">3</text:span><text:span text:style-name="T247">.<text:s/></text:span><text:span text:style-name="T248">Transporto eismas</text:span><text:span text:style-name="T249"><text:s/>– riedmenų judėjimas siaurojo geležinkelio keliais.</text:span></text:p>
      <text:p text:style-name="P250"><text:span text:style-name="T251">2.24</text:span><text:span text:style-name="T252">.</text:span><text:span text:style-name="T253"><text:s/>Traukinio stabdymo</text:span><text:span text:style-name="T254"><text:s/></text:span><text:span text:style-name="T255">kelias</text:span><text:span text:style-name="T256"><text:s/>(toliau – stabdymo kelias) –<text:s/></text:span><text:span text:style-name="T257">atstumas, kurį nuvažiuoja stabdomas t</text:span><text:span text:style-name="T258">raukinys nuo stabdžių čiaupo pasukimo iki visiško sustojimo.</text:span></text:p>
      <text:p text:style-name="P259"><text:span text:style-name="T260">3</text:span><text:span text:style-name="T261">. Visi siaurojo geležinkelio infrastruktūros valdytojo rengiami siaurojo geležinkelio infrastruktūros, siaurojo geležinkelio įrenginių ir riedmenų techninio panaudojimo, siaurojo geležinke</text:span><text:span text:style-name="T262">lio statinių ir riedmenų techninės priežiūros, transporto eismo organizavimo ir transporto eismo saugos užtikrinimo vidaus dokumentai (nuostatai, taisyklės, tvarkos aprašai, instrukcijos ar pan.) (toliau – vidaus dokumentai) turi atitikti Tvarkos aprašo nu</text:span><text:span text:style-name="T263">ostatas.<text:s/></text:span></text:p>
      <text:p text:style-name="P264"><text:span text:style-name="T265">4</text:span><text:span text:style-name="T266">.<text:s/></text:span><text:span text:style-name="T267">Tvarkos aprašo įgyvendinimo priežiūrą vykdo Lietuvos transporto saugos administracija (toliau – LTSA).</text:span></text:p>
      <text:p text:style-name="Normal"/>
      <text:p text:style-name="P268"><text:span text:style-name="T269">II</text:span><text:span text:style-name="T270"><text:s/>SKYRIUS</text:span></text:p>
      <text:p text:style-name="P271"><text:span text:style-name="T272">SIAUROJO GELEŽINKELIO INFRASTRUKTŪRA</text:span></text:p>
      <text:p text:style-name="P273"/>
      <text:p text:style-name="P274"><text:span text:style-name="T275">5</text:span><text:span text:style-name="T276">. Siaurojo geležinkelio statiniai turi turėti Tvarkos aprašo 1 priede<text:s/></text:span><text:span text:style-name="T277">nurodytos pavyzdinės formos techninį pasą, kuriame pateikiami svarbiausi jų techniniai ir eksploataciniai duomenys.</text:span></text:p>
      <text:p text:style-name="P278"><text:span text:style-name="T279">6</text:span><text:span text:style-name="T280">. Siaurojo geležinkelio kelio išilginiai profiliai privalo atitikti vidaus dokumentų nuostatas.</text:span></text:p>
      <text:p text:style-name="P281"><text:span text:style-name="T282">7</text:span><text:span text:style-name="T283">. Atstumas tarp gretimų stoties si</text:span><text:span text:style-name="T284">aurojo geležinkelio kelių ašių tiesiuose siaurojo geležinkelio kelio ruožuose turi būti ne mažesnis, kaip nurodyta Tvarkos aprašo 2 priede. Iki 2007 m. liepos 1 d. nutiestuose siaurojo geležinkelio kelio ruožuose gali būti palikti esami atstumai tarp greti</text:span><text:span text:style-name="T285">mų stoties siaurojo geležinkelio kelių ašių, kol šie siaurojo geležinkelio keliai bus atnaujinti ar modernizuoti.</text:span></text:p>
      <text:p text:style-name="P286"><text:span text:style-name="T287">8</text:span><text:span text:style-name="T288">. Tiesiant naujus siaurojo geležinkelio kelius, atnaujinant ar modernizuojant</text:span><text:span text:style-name="T289"><text:s/>jau įrengtus siaurojo geležinkelio kelius,</text:span><text:span text:style-name="T290"><text:s/>tiesiose siauroj</text:span><text:span text:style-name="T291">o geležinkelio keliuose siaurojo geležinkelio kelio sankasos viršaus plotis turi būti ne mažesnis kaip 3,2 m, drenuojančių gruntų siaurojo geležinkelio keliuose – ne mažesnis kaip 2,8 m. Minimalus siaurojo geležinkelio kelio sankasos kelkraščio plotis iš a</text:span><text:span text:style-name="T292">biejų siaurojo geležinkelio kelio pusių turi būti ne mažesnis kaip 0,4 m.</text:span></text:p>
      <text:p text:style-name="P293"><text:span text:style-name="T294">9</text:span><text:span text:style-name="T295">. Siaurojo geležinkelio kelio sankasų, kurios formuojamos ant silpnų pagrindų (durpių, dumblo, plastiškojo molio gruntų), pagrindai turi būti tvirtinami arba sausinami.</text:span></text:p>
      <text:p text:style-name="P296"><text:span text:style-name="T297">10</text:span><text:span text:style-name="T298">.<text:s/></text:span><text:span text:style-name="T299">Siaurojo geležinkelio kelio vėžės plotis kreivėse, taip pat leistini nuokrypiai kreivėse ir tiesiuose kelio ruožuose nurodomi vidaus dokumentuose, tačiau visais atvejais neleistinas didesnis kaip 768 mm ir mažesnis kaip 748 mm vėžės plotis.</text:span></text:p>
      <text:p text:style-name="P300"><text:span text:style-name="T301">11</text:span><text:span text:style-name="T302">. Abiejų<text:s/></text:span><text:span text:style-name="T303">siaurojo geležinkelio kelio bėgių galvučių viršus tiesiame kelyje turi būti tame pačiame lygyje. Galimas aukščio skirtumas tarp dviejų</text:span><text:span text:style-name="T304"><text:s/></text:span><text:span text:style-name="T305">siaurojo geležinkelio kelio bėgių galvučių turi būti ne didesnis kaip 10 mm.</text:span></text:p>
      <text:p text:style-name="P306"><text:span text:style-name="T307">12</text:span><text:span text:style-name="T308">. Išorinio siaurojo geležinkelio kelio</text:span><text:span text:style-name="T309"><text:s/>bėgio pakyla kreivėse nurodoma vidaus dokumentuose, atsižvelgiant į kreivės spindulį ir traukinių važiavimo greitį. Išorinio siaurojo geležinkelio kelio bėgio pakyla negali būti didesnė kaip 60 mm.</text:span></text:p>
      <text:p text:style-name="P310"><text:span text:style-name="T311">13</text:span><text:span text:style-name="T312">. Didžiausioji leidžiamoji siaurojo geležinkelio<text:s/></text:span><text:span text:style-name="T313">kelio bėgio šoninė nuodyla neturi būti didesnė kaip 8 mm.</text:span></text:p>
      <text:p text:style-name="P314"><text:span text:style-name="T315">14</text:span><text:span text:style-name="T316">. Didžiausioji leidžiamoji viršutinė siaurojo geležinkelio kelio bėgio nuodyla neturi būti didesnė kaip 5 mm.</text:span></text:p>
      <text:p text:style-name="P317"><text:span text:style-name="T318">15</text:span><text:span text:style-name="T319">. Siaurojo geležinkelio kelių iešmai pagal tipą ir būklę turi atitikti trans</text:span><text:span text:style-name="T320">porto eismo intensyvumą, riedmenų ašių apkrovas, traukinių greitį. Iešmų kryžmėženkliai turi būti tokie:</text:span></text:p>
      <text:p text:style-name="P321"><text:span text:style-name="T322">15.1</text:span><text:span text:style-name="T323">. pagrindiniuose siaurojo geležinkelio keliuose, atvykimo ir išvykimo siaurojo geležinkelio keliuose – ne didesni kaip 1/9;</text:span></text:p>
      <text:p text:style-name="P324"><text:span text:style-name="T325">15.2</text:span><text:span text:style-name="T326">. iešmai, per</text:span><text:span text:style-name="T327"><text:s/>kuriuos keleiviniai traukiniai važiuoja tik tiesiuoju keliu, gali būti 1/9;</text:span></text:p>
      <text:p text:style-name="P328"><text:span text:style-name="T329">15.3</text:span><text:span text:style-name="T330">. krovininių traukinių atvykimo ir išvykimo siaurojo geležinkelio keliuose – ne didesni kaip 1/7;</text:span></text:p>
      <text:p text:style-name="P331"><text:span text:style-name="T332">15.4</text:span><text:span text:style-name="T333">. kituose siaurojo geležinkelio keliuose – ne didesni kaip 1/7.</text:span></text:p>
      <text:p text:style-name="P334"><text:span text:style-name="T335">16</text:span><text:span text:style-name="T336">. Draudžiama riedmenims važiuoti, jeigu:</text:span></text:p>
      <text:p text:style-name="P337"><text:span text:style-name="T338">16.1</text:span><text:span text:style-name="T339">.</text:span><text:span text:style-name="T340"><text:s/></text:span><text:span text:style-name="T341">iešmų smailės atsiskyrusios nuo trauklių;</text:span></text:p>
      <text:p text:style-name="P342"><text:span text:style-name="T343">16.2</text:span><text:span text:style-name="T344">. iešmų smailė atsitraukusi nuo rėminio siaurojo geležinkelio kelio bėgio 3 mm ar daugiau, matuojant ties smailių pirmąja traukle;</text:span></text:p>
      <text:p text:style-name="P345"><text:span text:style-name="T346">16.3</text:span><text:span text:style-name="T347">. iešmų sma</text:span><text:span text:style-name="T348">ilė arba slankioji šerdis ištrupėjusi tiek, kad ant jos gali užvažiuoti rato antbriaunis, ir visais atvejais, kai:</text:span></text:p>
      <text:p text:style-name="P349"><text:span text:style-name="T350">16.3.1</text:span><text:span text:style-name="T351">. ištrupos yra 125 mm ar didesnės pagrindiniuose siaurojo geležinkelio keliuose;</text:span></text:p>
      <text:p text:style-name="P352"><text:span text:style-name="T353">16.3.2</text:span><text:span text:style-name="T354">. ištrupos yra 150 mm ar didesnės atvykimo</text:span><text:span text:style-name="T355"><text:s/>ir išvykimo siaurojo geležinkelio keliuose;</text:span></text:p>
      <text:p text:style-name="P356"><text:span text:style-name="T357">16.3.3</text:span><text:span text:style-name="T358">. ištrupos yra 175 mm ar didesnės kituose stoties siaurojo geležinkelio keliuose;</text:span></text:p>
      <text:p text:style-name="P359"><text:span text:style-name="T360">16.4</text:span><text:span text:style-name="T361">. iešmų smailė nusėdusi žemiau rėminio siaurojo geležinkelio kelio bėgio 3 mm ar daugiau, matuojant toje viet</text:span><text:span text:style-name="T362">oje, kur prasideda vertikalus smailės siaurėjimas;</text:span></text:p>
      <text:p text:style-name="P363"><text:span text:style-name="T364">16.5</text:span><text:span text:style-name="T365">. 19 kg/m tipo ir lengvesnių rėminių siaurojo geležinkelio kelio bėgių vertikalioji nuodyla didesnė kaip 4 mm pagrindiniuose siaurojo geležinkelio keliuose, 5 mm – atvykimo ir išvykimo siaurojo gel</text:span><text:span text:style-name="T366">ežinkelio keliuose ir 6 mm – kituose stočių siaurojo geležinkelio keliuose; 24 kg/m tipo – 6 mm pagrindiniuose siaurojo geležinkelio keliuose, 7 mm – atvykimo ir išvykimo siaurojo geležinkelio keliuose ir 8 mm – kituose stočių siaurojo geležinkelio keliuos</text:span><text:span text:style-name="T367">e;</text:span></text:p>
      <text:p text:style-name="P368"><text:span text:style-name="T369">16.6</text:span><text:span text:style-name="T370">. 19 kg/m tipo ir lengvesnių siaurojo geležinkelio kelio bėgių kryžmės šerdies, kur jos skerspjūvio plotis 30–40 mm, vertikalioji nuodyla didesnė kaip 4 mm pagrindiniuose siaurojo<text:s/></text:span><text:soft-page-break/><text:span text:style-name="T371">geležinkelio keliuose, atvykimo ir išvykimo siaurojo geležinkelio</text:span><text:span text:style-name="T372"><text:s/>keliuose, didesnė kaip 5 mm – kituose stočių siaurojo geležinkelio keliuose; 24 kg/m tipo ir sunkesnių – didesnė kaip 5 mm pagrindiniuose siaurojo geležinkelio keliuose, atvykimo ir išvykimo siaurojo geležinkelio keliuose ir didesnė kaip 8 mm – kituose st</text:span><text:span text:style-name="T373">očių siaurojo geležinkelio keliuose;</text:span></text:p>
      <text:p text:style-name="P374"><text:span text:style-name="T375">16.7</text:span><text:span text:style-name="T376">. atstumas tarp kryžmės šerdies ir siaurojo geležinkelio kelio gretbėgio galvutės darbinių briaunų mažesnis kaip 716 mm;</text:span></text:p>
      <text:p text:style-name="P377"><text:span text:style-name="T378">16.8</text:span><text:span text:style-name="T379">. atstumas tarp siaurojo geležinkelio kelio gretbėgio ir atlankos galvučių<text:s/></text:span><text:span text:style-name="T380">darbinių briaunų didesnis kaip 680 mm;</text:span></text:p>
      <text:p text:style-name="P381"><text:span text:style-name="T382">16.9</text:span><text:span text:style-name="T383">. lūžusi iešmų smailė arba rėminis siaurojo geležinkelio kelio bėgis;</text:span></text:p>
      <text:p text:style-name="P384"><text:span text:style-name="T385">16.10</text:span><text:span text:style-name="T386">. lūžusi kryžmė (šerdis, atlanka arba siaurojo geležinkelio kelio gretbėgis);</text:span></text:p>
      <text:p text:style-name="P387"><text:span text:style-name="T388">16.11</text:span><text:span text:style-name="T389">. nutrūkęs siaurojo geležinkelio kelio gret</text:span><text:span text:style-name="T390">bėgių varžtas vieno varžto įdėkle arba abu varžtai dviejų varžtų įdėkle.</text:span></text:p>
      <text:p text:style-name="P391"><text:span text:style-name="T392">17</text:span><text:span text:style-name="T393">. Stoties atvykimo ir išvykimo siaurojo geležinkelio keliuose, kuriuose numatoma manevruoti ir atkabinti lokomotyvus nuo siaurojo geležinkelio vagonų (toliau – vagonai), kad r</text:span><text:span text:style-name="T394">iedmenys patys savaime neišriedėtų, turi būti įrengti aklakeliai, apsauginiai iešmai, verstukai, aklasmailės arba riedmenys turi būti įtvirtinti ratstabdžiais. Riedmenų įtvirtinimo ratstabdžiais normos nurodomos vidaus dokumentuose.</text:span></text:p>
      <text:p text:style-name="P395"><text:span text:style-name="T396">18</text:span><text:span text:style-name="T397">. Keleivių perona</text:span><text:span text:style-name="T398">i turi būti įrengti visose stotyse.</text:span></text:p>
      <text:p text:style-name="P399"><text:span text:style-name="T400">19</text:span><text:span text:style-name="T401">. Stotyse turi būti apšviečiamos keleivių patalpos ir peronai. Kitų siaurojo geležinkelio infrastruktūros objektų, kurie turi būti apšviesti, sąrašas nurodomas vidaus dokumentuose. Apšvietimas neturi trukdyti matyt</text:span><text:span text:style-name="T402">i šviesoforo žiburių.</text:span></text:p>
      <text:p text:style-name="P403"><text:span text:style-name="T404">20</text:span><text:span text:style-name="T405">. Keleivių peronų aukštis nuo siaurojo geležinkelio kelio bėgio galvutės viršaus ir atstumo nuo siaurojo geležinkelio kelio ašies iki perono nurodomas vidaus dokumentuose.</text:span></text:p>
      <text:p text:style-name="P406"><text:span text:style-name="T407">21</text:span><text:span text:style-name="T408">. Naujos atnaujinamos ar modernizuojamos pervažos<text:s/></text:span><text:span text:style-name="T409">važiuojamoji dalis, susidedanti iš klojinio, pervažų ir signalinių stulpelių, turėklų ir aptvarų, turi atitikti vidaus dokumentų nuostatas.</text:span></text:p>
      <text:p text:style-name="P410"><text:span text:style-name="T411">22</text:span><text:span text:style-name="T412">. Pervažos važiuojamosios dalies plotis turi būti lygus automobilių kelio važiuojamosios dalies pločiui ir po<text:s/></text:span><text:span text:style-name="T413">0,5 m į abi puses, o klojinio plotis gyvulių varymo vietose – ne mažesnis kaip 4 m.</text:span></text:p>
      <text:p text:style-name="P414"><text:span text:style-name="T415">23</text:span><text:span text:style-name="T416">. Pervažos prieigose iš geležinkelio pusės turi būti įrengti nuolatiniai švilptelėjimo signaliniai ženklai. Švilptelėjimo signaliniai ženklai įrengiami dešinėje trans</text:span><text:span text:style-name="T417">porto eismo krypties pusėje 250−500 m atstumu nuo pervažos.</text:span></text:p>
      <text:p text:style-name="P418"/>
      <text:p text:style-name="P419"><text:span text:style-name="T420">III</text:span><text:span text:style-name="T421"><text:s/>SKYRIUS</text:span></text:p>
      <text:p text:style-name="P422"><text:span text:style-name="T423">RIEDMENYS</text:span></text:p>
      <text:p text:style-name="P424"/>
      <text:p text:style-name="P425"><text:span text:style-name="T426">24</text:span><text:span text:style-name="T427">. Riedmenys, skirti keleiviams ir kroviniams vežti, turi būti su automatiniais ir (ar) rankiniais stabdžiais. Riedmenų, kuriuose gamintojo įdiegti tik rankiniai</text:span><text:span text:style-name="T428"><text:s/>stabdžiai, sujungimo ir naudojimo tvarka nurodoma vidaus dokumentuose.</text:span></text:p>
      <text:p text:style-name="P429"><text:span text:style-name="T430">25</text:span><text:span text:style-name="T431">. Riedmenyse turi būti įrengti standartiniai vieno taukšo sukabinimo įtaisai su dviem grandinėmis arba automatinės sankabos.</text:span></text:p>
      <text:p text:style-name="P432"><text:span text:style-name="T433">26</text:span><text:span text:style-name="T434">. Eksploatuojami riedmenys turi atitikti vidaus</text:span><text:span text:style-name="T435"><text:s/>dokumentuose nustatytus techninius ir eksploatacinius reikalavimus.</text:span></text:p>
      <text:p text:style-name="P436"/>
      <text:p text:style-name="P437"><text:span text:style-name="T438">IV</text:span><text:span text:style-name="T439"><text:s/>SKYRIUS</text:span></text:p>
      <text:p text:style-name="P440"><text:span text:style-name="T441">TRANSPORTO EISMAS</text:span></text:p>
      <text:p text:style-name="P442"/>
      <text:p text:style-name="P443"><text:span text:style-name="T444">27</text:span><text:span text:style-name="T445">. Transporto eismą organizuoja siaurojo geležinkelio infrastruktūros valdytojas. Siaurojo geležinkelio infrastruktūros valdytojas privalo<text:s/></text:span><text:span text:style-name="T446">organizuoti transporto eismą taip, kad siaurojo geležinkelio keliai būtų paruošti traukiniams priimti, skirstyti, formuoti, praleisti ir išleisti, keleiviams, bagažo ir (ar) krovinių siuntėjams (gavėjams) aptarnauti.</text:span></text:p>
      <text:p text:style-name="P447"><text:span text:style-name="T448">28</text:span><text:span text:style-name="T449">. Apsauginiai, stoties pagrindini</text:span><text:span text:style-name="T450">ų siaurojo geležinkelio kelių, atvykimo ir išvykimo siaurojo geležinkelio kelių iešmai įprastai turi būti nukreipti į pagrindinį siaurojo geležinkelio kelią. Iešmų padėties keitimo ir naudojimo tvarka nurodoma vidaus dokumentuose.</text:span></text:p>
      <text:p text:style-name="P451"><text:span text:style-name="T452">29</text:span><text:span text:style-name="T453">. Draudžiama manevr</text:span><text:span text:style-name="T454">uoti:</text:span></text:p>
      <text:p text:style-name="P455"><text:span text:style-name="T456">29.1</text:span><text:span text:style-name="T457">. didesniu kaip 25 km/h greičiu, važiuojant laisvu keliu vienam lokomotyvui arba traukiant vagonus su įjungtais automatiniais stabdžiais;</text:span></text:p>
      <text:p text:style-name="P458"><text:span text:style-name="T459">29.2</text:span><text:span text:style-name="T460">. didesniu kaip 15 km/h greičiu, stumiant vagonus laisvu keliu;</text:span></text:p>
      <text:p text:style-name="P461"><text:span text:style-name="T462">29.3</text:span><text:span text:style-name="T463">. didesniu kaip 10 km/h gr</text:span><text:span text:style-name="T464">eičiu, važiuojant su vagonais, kuriuose yra keleivių;</text:span></text:p>
      <text:p text:style-name="P465"><text:span text:style-name="T466">29.4</text:span><text:span text:style-name="T467">. didesniu kaip 3 km/h greičiu, privažiuojant prie vagonų.</text:span></text:p>
      <text:p text:style-name="P468"><text:span text:style-name="T469">30</text:span><text:span text:style-name="T470">. Draudžiama manevruoti postūmiais ir siaurojo geležinkelio keliuose, kuriuose lemiamasis nuolydis didesnis kaip 4 proc.</text:span><text:span text:style-name="T471"><text:s/></text:span></text:p>
      <text:p text:style-name="P472"><text:span text:style-name="T473">31</text:span><text:span text:style-name="T474">. Vidaus dokumentuose nurodoma<text:s/></text:span><text:span text:style-name="T475">lokomotyvo ir vagono sukabinimo tvarka.</text:span></text:p>
      <text:p text:style-name="P476"><text:span text:style-name="T477">32</text:span><text:span text:style-name="T478">. Atsižvelgiant į riedmenų stabdymo įrangą vidaus dokumentuose nurodoma:</text:span></text:p>
      <text:p text:style-name="P479"><text:span text:style-name="T480">32.1</text:span><text:span text:style-name="T481">. mažiausias stabdymo spaudimas traukinio 100 t sąstato masei;</text:span></text:p>
      <text:p text:style-name="P482"><text:span text:style-name="T483">32.2</text:span><text:span text:style-name="T484">. greičio, lemiamojo<text:s/></text:span><text:span text:style-name="T485">nuolydžio dydžio, stabdymo spaudimo ir stabdymo kelio priklausomybė.</text:span></text:p>
      <text:p text:style-name="P486"><text:span text:style-name="T487">33</text:span><text:span text:style-name="T488">. Didžiausias leidžiamas traukinių važiavimo greitis yra 35 km/h, lemiamasis nuolydis – 16,3 laipsnio.</text:span></text:p>
      <text:p text:style-name="P489"><text:span text:style-name="T490">34</text:span><text:span text:style-name="T491">. Lokomotyvuose automatinė stabdžių įranga sujungiama su atitinkamo ti</text:span><text:span text:style-name="T492">po vagonų stabdžių įranga į bendrą automatinių stabdžių vamzdyną. Stabdžių sujungimo tvarka nurodoma vidaus dokumentuose.</text:span></text:p>
      <text:p text:style-name="P493"><text:span text:style-name="T494">35</text:span><text:span text:style-name="T495">. Dėl automatinių stabdžių gedimo sustojus traukiniui, mašinistas, įvertinęs visas aplinkybes, turi imtis vidaus dokumentuose<text:s/></text:span><text:span text:style-name="T496">nurodytų priemonių, užtikrinančių transporto eismo saugą.</text:span></text:p>
      <text:p text:style-name="P497"><text:span text:style-name="T498">36</text:span><text:span text:style-name="T499">. Prieš išvykstant traukiniui turi būti atliktas traukinio stabdžių veikimo patikrinimas vidaus dokumentuose nurodyta tvarka.</text:span></text:p>
      <text:p text:style-name="P500"><text:span text:style-name="T501">37</text:span><text:span text:style-name="T502">. Bet kokia kliūtis ar pavojinga vieta transporto eismui pri</text:span><text:span text:style-name="T503">valo būti paženklinta signaliniais ženklais.</text:span></text:p>
      <text:p text:style-name="P504"><text:span text:style-name="T505">38</text:span><text:span text:style-name="T506">. Traukiniai turi būti paženklinti signaliniais ženklais</text:span><text:span text:style-name="T507"><text:s/>pagal</text:span><text:span text:style-name="T508"><text:s/></text:span><text:span text:style-name="T509">Geležinkelių transporto eismo signalizacijos taisyklių</text:span><text:span text:style-name="T510">, patvirtintų Lietuvos Respublikos susisiekimo ministro 1997 m. gruodžio 30 d. įsakymu N</text:span><text:span text:style-name="T511">r. 483 „Dėl Geležinkelių transporto eismo signalizacijos taisyklių patvirtinimo“,</text:span><text:span text:style-name="T512"><text:s/>XV skyriuje ir vidaus dokumentuose nurodytus reikalavimus, kad būtų matomi bet kuriuo paros metu tiesiose siaurojo geležinkelio keliuose ne mažesniu kaip 800 m atstumu.</text:span></text:p>
      <text:p text:style-name="P513"><text:span text:style-name="T514">39</text:span><text:span text:style-name="T515">. Atliekančių manevrus traukinių signaliniai ženklai turi būti matomi ne mažesniu kaip 200 m atstumu.</text:span></text:p>
      <text:p text:style-name="P516"><text:span text:style-name="T517">40</text:span><text:span text:style-name="T518">. Stabdomieji signaliniai ženklai kreivėse, taip pat greičio mažinimo signaliniai ženklai turi būti matomi ne mažesniu kaip 400 m atstumu. Raižytoj</text:span><text:span text:style-name="T519">e vietovėje (kalvos, gilios iškasos) šie signaliniai ženklai turi būti matomi ne mažesniu kaip 200 m atstumu.</text:span></text:p>
      <text:p text:style-name="P520"><text:span text:style-name="T521">41</text:span><text:span text:style-name="T522">. Traukinių priėmimo ir išleidimo iš stoties tvarka nurodoma vidaus dokumentuose.</text:span></text:p>
      <text:p text:style-name="P523"><text:span text:style-name="T524">42</text:span><text:span text:style-name="T525">. Vidaus dokumentuose gali būti nurodomos papildomos</text:span><text:span text:style-name="T526"><text:s/>su LTSA suderintos transporto eismo organizavimo nuostatos.</text:span></text:p>
      <text:p text:style-name="P527"/>
      <text:p text:style-name="P528"><text:span text:style-name="T529">V</text:span><text:span text:style-name="T530"><text:s/>SKYRIUS</text:span></text:p>
      <text:p text:style-name="P531"><text:span text:style-name="T532">MAŠINISTAI IR MAŠINISTO PADĖJĖJAI<text:s/></text:span></text:p>
      <text:p text:style-name="P533"/>
      <text:p text:style-name="P534"><text:span text:style-name="T535">43</text:span><text:span text:style-name="T536">.<text:s/></text:span><text:span text:style-name="T537">Fizinis asmuo, pageidaujantis įsidarbinti mašinistu ar mašinisto padėjėju, privalo išklausyti pagal mokymų programą vykdomus mokymus<text:s/></text:span><text:span text:style-name="T538">(pageidaujantis įsidarbinti mašinistu – Lietuvos Respublikos geležinkelių transporto eismo saugos įstatymo 25 straipsnyje nustatyta tvarka pripažintuose traukinio mašinistų mokymo centruose, o pageidaujantis įsidarbinti mašinisto padėjėju – Geležinkelių tr</text:span><text:span text:style-name="T539">ansporto eismo saugos įstatymo 23 straipsnyje nurodytuose mokymo centruose) apie:</text:span></text:p>
      <text:p text:style-name="P540"><text:span text:style-name="T541">43.1</text:span><text:span text:style-name="T542">. mašinisto ar mašinisto padėjėjo darbo specifiką, jo darbą reglamentuojančius teisės aktus, mašinistui ar mašinisto padėjėjui keliamus reikalavimus ir darbo tvarkos ta</text:span><text:span text:style-name="T543">isykles;</text:span></text:p>
      <text:p text:style-name="P544"><text:span text:style-name="T545">43.2</text:span><text:span text:style-name="T546">. transporto eismo organizavimo tvarką, transporto eismo saugos reikalavimus ir juos nustatančius teisės aktus, taikomus norminius techninius dokumentus;</text:span></text:p>
      <text:p text:style-name="P547"><text:span text:style-name="T548">43.3</text:span><text:span text:style-name="T549">. siaurojo geležinkelio infrastruktūrą;</text:span></text:p>
      <text:p text:style-name="P550"><text:span text:style-name="T551">43.4</text:span><text:span text:style-name="T552">. ryšio priemonių riedmenyse<text:s/></text:span><text:span text:style-name="T553">naudojimą;</text:span></text:p>
      <text:p text:style-name="P554"><text:span text:style-name="T555">43.5</text:span><text:span text:style-name="T556">. riedmenis, jų sandarą ir techninius reikalavimus, taikomus riedmenims;</text:span></text:p>
      <text:p text:style-name="P557"><text:span text:style-name="T558">43.6</text:span><text:span text:style-name="T559">. pavojaus veiksnius, susijusius su transporto eismo veikla;</text:span></text:p>
      <text:p text:style-name="P560"><text:span text:style-name="T561">43.7</text:span><text:span text:style-name="T562">. pagrindinius fizikos dėsnius, veikiančius riedmenis ir jų sudedamąsias dalis.<text:s/></text:span></text:p>
      <text:p text:style-name="P563"><text:span text:style-name="T564">44</text:span><text:span text:style-name="T565">. Tvarkos aprašo 43 punkte nurodytų mokymų programas rengia siaurojo geležinkelio infrastruktūros valdytojas ir teikia tvirtinti LTSA.<text:s/></text:span><text:span text:style-name="T566">Vertinant ir tvirtinant mokymo programas</text:span><text:span text:style-name="T567"><text:s/></text:span><text:span text:style-name="T568">mutatis mutandis</text:span><text:span text:style-name="T569"><text:s/>taikomos Traukinio mašinistų neformaliojo mokymo programų rei</text:span><text:span text:style-name="T570">kalavimų, patvirtintų Lietuvos Respublikos susisiekimo ministro 2010 m. kovo 16 d. įsakymu Nr. 3-163 „Dėl Traukinio mašinistų neformaliojo mokymo programų reikalavimų patvirtinimo“, IV skyriaus nuostatos.</text:span></text:p>
      <text:p text:style-name="P571"><text:span text:style-name="T572">45</text:span><text:span text:style-name="T573">. Fiziniai asmenys, pageidaujantys įsidarbint</text:span><text:span text:style-name="T574">i mašinistais ar mašinisto padėjėjais arba dirbantys mašinistais ar mašinisto padėjėjais, privalo tikrintis sveikatą prieš pradėdami dirbti bei vėliau, dirbdami – periodiškai: fiziniais asmenys, pageidaujantys įsidarbinti mašinistais arba dirbantys mašinis</text:span><text:span text:style-name="T575">tais – pagal Traukinio mašinistų ir darbuotojų, atliekančių eismo saugai užtikrinti svarbias užduotis, sveikatos tikrinimo tvarkos apraše, patvirtintame Lietuvos Respublikos sveikatos apsaugos ministro 2000 m. gegužės 31 d. įsakymu Nr. 301 „Dėl profilaktin</text:span><text:span text:style-name="T576">ių sveikatos tikrinimų sveikatos priežiūros įstaigose“ (toliau – Sveikatos tikrinimo tvarkos aprašas), traukinio mašinistams nustatytus sveikatos reikalavimus ir patikrinimo tvarką; fiziniai asmenys, pageidaujantys įsidarbinti mašinisto padėjėjais arba dir</text:span><text:span text:style-name="T577">bantys mašinisto padėjėjais – pagal Sveikatos tikrinimo tvarkos apraše darbuotojams, atliekantiems eismo saugai užtikrinti svarbias užduotis, nustatytus sveikatos reikalavimus ir patikrinimo tvarką.</text:span></text:p>
      <text:p text:style-name="Normal"/>
      <text:p text:style-name="P578"><text:span text:style-name="T579">VI</text:span><text:span text:style-name="T580"><text:s/>SKYRIUS</text:span></text:p>
      <text:p text:style-name="P581"><text:span text:style-name="T582">SIAUROJO GELEŽINKELIO STATINIŲ IR RIEDMENŲ TECHNINĖ PRIEŽIŪRA<text:s/></text:span></text:p>
      <text:p text:style-name="P583"/>
      <text:p text:style-name="P584"><text:span text:style-name="T585">46</text:span><text:span text:style-name="T586">.<text:s/></text:span><text:span text:style-name="T587">Siaurojo geležinkelio statinių techninė priežiūra ir<text:s/></text:span><text:span text:style-name="T588">siaurojo geležinkelio statinių naudojimo priežiūra<text:s/></text:span><text:span text:style-name="T589">atliekama vadovaujantis Geležinkelio statinių techninės priežiūros taisyklėse, p</text:span><text:span text:style-name="T590">atvirtintose Lietuvos Respublikos susisiekimo ministro 2015 m. kovo 6 d. įsakymu Nr. 3-88(1.5 E) „Dėl Geležinkelio statinių techninės priežiūros taisyklių patvirtinimo“, nustatyta tvarka.</text:span></text:p>
      <text:p text:style-name="P591"><text:span text:style-name="T592">47</text:span><text:span text:style-name="T593">. Riedmenų techninės būklės nuostatos, techninės priežiūros ir</text:span><text:span text:style-name="T594"><text:s/>remonto tvarka ir periodiškumas, remonto ir priežiūros technologija nurodoma<text:s/></text:span><text:span text:style-name="T595">vidaus dokumentuose</text:span><text:span text:style-name="T596">.</text:span></text:p>
      <text:p text:style-name="P597"/>
      <text:p text:style-name="P598"><text:span text:style-name="T599">VII</text:span><text:span text:style-name="T600"><text:s/>SKYRIUS</text:span></text:p>
      <text:p text:style-name="P601"><text:span text:style-name="T602">BAIGIAMOSIOS NUOSTATOS</text:span></text:p>
      <text:p text:style-name="P603"/>
      <text:p text:style-name="P604"><text:span text:style-name="T605">48</text:span><text:span text:style-name="T606">.<text:s/></text:span><text:span text:style-name="T607">Tvarkos aprašo reikalavimus pažeidę asmenys atsako Lietuvos Respublikos administracinių nusižengimų kodeks</text:span><text:span text:style-name="T608">o nustatyta tvarka.</text:span></text:p>
      <text:p text:style-name="P609"><text:span text:style-name="T610">______________</text:span></text:p>
      <text:p text:style-name="P611">Kitokio nei 1435 mm ir 1520<text:s/></text:p>
      <text:p text:style-name="P617">mm pločio vėžių geležinkelių<text:s/></text:p>
      <text:p text:style-name="P618">tinklų techninių reikalavimų ir<text:s/></text:p>
      <text:p text:style-name="P619">geležinkelių transporto eismo<text:s/></text:p>
      <text:p text:style-name="P620"><text:span text:style-name="T621">organizavimo tvarkos aprašo<text:s/></text:span></text:p>
      <text:p text:style-name="P622"><text:span text:style-name="T623">1</text:span><text:span text:style-name="T624"><text:s/>priedas</text:span></text:p>
      <text:p text:style-name="P625"/>
      <text:p text:style-name="P626"><text:span text:style-name="T627">(Siaurojo geležinkelio</text:span><text:span text:style-name="T628"><text:s/>statinio techninio paso pavyzdinė forma)</text:span></text:p>
      <text:p text:style-name="P629"/>
      <table:table table:style-name="Table630">
        <table:table-columns>
          <table:table-column table:style-name="TableColumn631"/>
        </table:table-columns>
        <table:table-row table:style-name="TableRow632">
          <table:table-cell table:style-name="TableCell633">
            <text:p text:style-name="P634"/>
          </table:table-cell>
        </table:table-row>
        <table:table-row table:style-name="TableRow635">
          <table:table-cell table:style-name="TableCell636">
            <text:p text:style-name="P637"><text:span text:style-name="T638">(siaurojo geležinkelio</text:span><text:span text:style-name="T639"><text:s/></text:span><text:span text:style-name="T640">infrastruktūros valdytojas)</text:span></text:p>
            <text:p text:style-name="P641"/>
            <text:p text:style-name="P642"/>
          </table:table-cell>
        </table:table-row>
        <table:table-row table:style-name="TableRow643">
          <table:table-cell table:style-name="TableCell644">
            <text:p text:style-name="P645">(siaurojo geležinkelio statinys)</text:p>
            <text:p text:style-name="P646"/>
            <text:p text:style-name="P647"/>
          </table:table-cell>
        </table:table-row>
        <table:table-row table:style-name="TableRow648">
          <table:table-cell table:style-name="TableCell649">
            <text:p text:style-name="P650">(unikalus Nr.)</text:p>
            <text:p text:style-name="P651"/>
            <text:p text:style-name="P652"/>
            <text:p text:style-name="P653"/>
            <text:p text:style-name="P654"/>
          </table:table-cell>
        </table:table-row>
      </table:table>
      <text:p text:style-name="P655"/>
      <text:p text:style-name="P656"/>
      <text:p text:style-name="P657">SIAUROJO GELEŽINKELIO STATINIO TECHNINIS PASAS</text:p>
      <text:p text:style-name="P658"/>
      <text:p text:style-name="P659"/>
      <text:p text:style-name="P660"><text:span text:style-name="T661">I</text:span><text:span text:style-name="T662"><text:s/>SKYRIUS<text:s/></text:span></text:p>
      <text:p text:style-name="P663"><text:span text:style-name="T664">SIAUROJO GELEŽINKELIO STATINIO<text:s/></text:span><text:span text:style-name="T665">CHARAKTERISTIKA</text:span></text:p>
      <text:p text:style-name="P666"/>
      <text:p text:style-name="P667"/>
      <text:p text:style-name="P668"><text:span text:style-name="T669">Siaurojo geležinkelio statinio pavadinimas</text:span><text:span text:style-name="T670"><text:s/></text:span><text:span text:style-name="T671"><text:tab/></text:span></text:p>
      <text:p text:style-name="P672"><text:span text:style-name="T673">(siaurojo geležinkelio</text:span><text:span text:style-name="T674"><text:s/></text:span><text:span text:style-name="T675">kelias, tiltas, peronas, pervaža, pralaida ar kt.)</text:span></text:p>
      <text:p text:style-name="P676"/>
      <text:p text:style-name="P677"><text:span text:style-name="T678">Adresas</text:span><text:span text:style-name="T679"><text:s/></text:span><text:span text:style-name="T680"><text:tab/></text:span><text:span text:style-name="T681"><text:tab/></text:span></text:p>
      <text:p text:style-name="P682"><text:span text:style-name="T683">(km, pk)</text:span></text:p>
      <text:p text:style-name="P684"/>
      <text:p text:style-name="P685"><text:span text:style-name="T686">Siaurojo geležinkelio<text:s/></text:span><text:span text:style-name="T687">stotis (tarpstotis)</text:span><text:span text:style-name="T688"><text:tab/></text:span></text:p>
      <text:p text:style-name="P689"/>
      <text:p text:style-name="P690"/>
      <text:p text:style-name="P691"><text:span text:style-name="T692">Nuosavybės forma (privati, vieša, mišri)</text:span><text:span text:style-name="T693"><text:tab/></text:span></text:p>
      <text:p text:style-name="P694"/>
      <text:p text:style-name="P695"/>
      <text:p text:style-name="P696"><text:span text:style-name="T697">Savininkas (naudotojas)</text:span><text:span text:style-name="T698"><text:tab/></text:span></text:p>
      <text:p text:style-name="P699"/>
      <text:p text:style-name="P700"/>
      <text:p text:style-name="P701"><text:span text:style-name="T702">Pastatymo (atnaujinimo ar modernizavimo) data</text:span><text:span text:style-name="T703"><text:tab/></text:span></text:p>
      <text:p text:style-name="P704"/>
      <text:p text:style-name="P705"/>
      <text:p text:style-name="P706"><text:span text:style-name="T707">Projektuotojas</text:span><text:span text:style-name="T708"><text:tab/></text:span></text:p>
      <text:p text:style-name="P709"><text:span text:style-name="T710">(fizinis ar juridinis asmuo, projekto vadovas)</text:span></text:p>
      <text:p text:style-name="P711"/>
      <text:p text:style-name="P712"><text:span text:style-name="T713">Statytojas</text:span><text:span text:style-name="T714"><text:tab/></text:span></text:p>
      <text:p text:style-name="P715">(naujų, atnaujintų ar modernizuotų)</text:p>
      <text:p text:style-name="P716"/>
      <text:p text:style-name="P717"><text:span text:style-name="T718">Siaurojo geležinkelio kelio ilgis</text:span><text:span text:style-name="T719"><text:tab/></text:span></text:p>
      <text:p text:style-name="P720"><text:span text:style-name="T721">(km)</text:span></text:p>
      <text:p text:style-name="P722"/>
      <text:p text:style-name="P723"/>
      <text:p text:style-name="P724"/>
      <text:p text:style-name="P725">Siaurojo geležinkelio<text:s/>kelio:</text:p>
      <text:p text:style-name="P726"/>
      <text:p text:style-name="P727"/>
      <text:p text:style-name="P728"><text:span text:style-name="T729">1. Bėgių tipas</text:span><text:span text:style-name="T730"><text:tab/></text:span></text:p>
      <text:p text:style-name="P731"/>
      <text:p text:style-name="P732"/>
      <text:p text:style-name="P733"><text:span text:style-name="T734">2. Pabėgių tipas</text:span><text:span text:style-name="T735"><text:tab/></text:span></text:p>
      <text:p text:style-name="P736"/>
      <text:p text:style-name="P737"/>
      <text:p text:style-name="P738"><text:span text:style-name="T739">3. Balasto tipas</text:span><text:span text:style-name="T740"><text:tab/></text:span></text:p>
      <text:p text:style-name="P741"/>
      <text:p text:style-name="P742"/>
      <text:p text:style-name="P743"><text:span text:style-name="T744">Maksimali leidžiama siaurojo geležinkelio kelio apkrova</text:span><text:span text:style-name="T745"><text:tab/></text:span></text:p>
      <text:p text:style-name="P746"/>
      <text:p text:style-name="P747"/>
      <text:p text:style-name="P748"><text:span text:style-name="T749">Siaurojo geležinkelio kelio priklausiniai</text:span><text:span text:style-name="T750"><text:tab/></text:span></text:p>
      <text:p text:style-name="P751"/>
      <text:p text:style-name="P752"/>
      <text:p text:style-name="P753"/>
      <text:p text:style-name="P754"/>
      <text:p text:style-name="Normal"/>
      <text:p text:style-name="P755"><text:span text:style-name="T756">II</text:span><text:span text:style-name="T757"><text:s/>SKYRIUS<text:s/></text:span></text:p>
      <text:p text:style-name="P758"><text:span text:style-name="T759">PAGRINDINIAI SIAUROJO GELEŽINKELIO STATINIŲ BRĖŽINIA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Brėžinio pavadinimas</text:p>
          </table:table-cell>
          <table:table-cell table:style-name="TableCell771">
            <text:p text:style-name="P772">Brėžinio Nr. ar kodas</text:p>
          </table:table-cell>
          <table:table-cell table:style-name="TableCell773">
            <text:p text:style-name="P774">Lapų skaičius brėžinyje</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3">
            <text:p text:style-name="P813">Iš viso</text:p>
          </table:table-cell>
          <table:covered-table-cell/>
          <table:covered-table-cell/>
          <table:table-cell table:style-name="TableCell814">
            <text:p text:style-name="P815"/>
          </table:table-cell>
        </table:table-row>
      </table:table>
      <text:p text:style-name="P816"/>
      <text:p text:style-name="P817"/>
      <text:p text:style-name="P818"><text:span text:style-name="T819">Siaurojo geležinkelio statinio techninį pasą parengė<text:s/></text:span><text:span text:style-name="T820"><text:tab/></text:span><text:span text:style-name="T821"><text:tab/></text:span><text:span text:style-name="T822"><text:tab/></text:span><text:span text:style-name="T823"><text:tab/></text:span></text:p>
      <text:p text:style-name="P824">(pareigos, vardas, pavardė, parašas)</text:p>
      <text:p text:style-name="P825"/>
      <text:p text:style-name="P826"/>
      <text:p text:style-name="P827"><text:span text:style-name="T828">Siaurojo geležinkelio statinio t</text:span><text:span text:style-name="T829">echninis pasas parengtas<text:s/></text:span><text:span text:style-name="T830">20__ m. ____________ __ d.</text:span></text:p>
      <text:p text:style-name="P831"><text:span text:style-name="T832">______________</text:span></text:p>
      <text:p text:style-name="P833"/>
      <text:p text:style-name="P834">Kitokio nei 1435 mm ir 1520<text:s/></text:p>
      <text:p text:style-name="P842">mm pločio vėžių geležinkelių<text:s/></text:p>
      <text:p text:style-name="P843">tinklų techninių reikalavimų ir<text:s/></text:p>
      <text:p text:style-name="P844">geležinkelių transporto eismo<text:s/></text:p>
      <text:p text:style-name="P845"><text:span text:style-name="T846">organizavimo tvarkos aprašo</text:span></text:p>
      <text:p text:style-name="P847"><text:span text:style-name="T848">2</text:span><text:span text:style-name="T849"><text:s/>priedas</text:span></text:p>
      <text:p text:style-name="P850"/>
      <text:p text:style-name="P851"><text:span text:style-name="T852">ATSTUMAS TARP<text:s/></text:span><text:span text:style-name="T853">GRETIMŲ SIAUROJO GELEŽINKELIO STOTIES SIAUROJO GELEŽINKELIO KELIŲ AŠIŲ TIESIUOSE SIAUROJO GELEŽINKELIO KELIO RUOŽUOSE</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Eil. Nr.</text:p>
          </table:table-cell>
          <table:table-cell table:style-name="TableCell863" table:number-rows-spanned="2">
            <text:p text:style-name="P864">Gretimų siaurojo geležinkelio stoties siaurojo geležinkelio kelių pavadinimai</text:p>
          </table:table-cell>
          <table:table-cell table:style-name="TableCell865" table:number-columns-spanned="2">
            <text:p text:style-name="P866">Atstumas ne mažesnis kaip, mm</text:p>
          </table: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Siaurosios (750 mm pločio) vėžės<text:s/></text:p>
          </table:table-cell>
          <table:table-cell table:style-name="TableCell872">
            <text:p text:style-name="P873"><text:span text:style-name="T874">Siaurosios (</text:span><text:span text:style-name="T875">750 mm pločio)</text:span><text:span text:style-name="T876"><text:s/>vėžės ir 1520 mm pločio vėžės</text:span></text:p>
          </table:table-cell>
        </table:table-row>
        <table:table-row table:style-name="TableRow877">
          <table:table-cell table:style-name="TableCell878">
            <text:p text:style-name="P879">1.</text:p>
          </table:table-cell>
          <table:table-cell table:style-name="TableCell880">
            <text:p text:style-name="P881"><text:span text:style-name="T882">Pagrindiniai siaurojo geležinkelio keliai ir gretimi</text:span><text:span text:style-name="T883"><text:s/></text:span><text:span text:style-name="T884">siaurojo geležinkelio keliai</text:span></text:p>
          </table:table-cell>
          <table:table-cell table:style-name="TableCell885">
            <text:p text:style-name="P886">4000</text:p>
          </table:table-cell>
          <table:table-cell table:style-name="TableCell887">
            <text:p text:style-name="P888">4700</text:p>
          </table:table-cell>
        </table:table-row>
        <table:table-row table:style-name="TableRow889">
          <table:table-cell table:style-name="TableCell890">
            <text:p text:style-name="P891">2.</text:p>
          </table:table-cell>
          <table:table-cell table:style-name="TableCell892">
            <text:p text:style-name="P893">Kaupiamieji ir traukinių atvykimo ir išvykimo kelynų siaurojo<text:s/>geležinkelio keliai</text:p>
          </table:table-cell>
          <table:table-cell table:style-name="TableCell894">
            <text:p text:style-name="P895">3800</text:p>
          </table:table-cell>
          <table:table-cell table:style-name="TableCell896">
            <text:p text:style-name="P897">4300</text:p>
          </table:table-cell>
        </table:table-row>
        <table:table-row table:style-name="TableRow898">
          <table:table-cell table:style-name="TableCell899">
            <text:p text:style-name="P900">3.</text:p>
          </table:table-cell>
          <table:table-cell table:style-name="TableCell901">
            <text:p text:style-name="P902">Stočių atsarginiai ir postovio siaurojo geležinkelio keliai</text:p>
          </table:table-cell>
          <table:table-cell table:style-name="TableCell903">
            <text:p text:style-name="P904">3600</text:p>
          </table:table-cell>
          <table:table-cell table:style-name="TableCell905">
            <text:p text:style-name="P906">4100</text:p>
          </table:table-cell>
        </table:table-row>
        <table:table-row table:style-name="TableRow907">
          <table:table-cell table:style-name="TableCell908">
            <text:p text:style-name="P909">4.</text:p>
          </table:table-cell>
          <table:table-cell table:style-name="TableCell910">
            <text:p text:style-name="P911">Viename lygyje esantys perkrovimo iš vieno vagono į kitą siaurojo geležinkelio keliai:</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1.</text:p>
          </table:table-cell>
          <table:table-cell table:style-name="TableCell919">
            <text:p text:style-name="P920">rankomis perkraunant smulkiuosius krovinius</text:p>
          </table:table-cell>
          <table:table-cell table:style-name="TableCell921">
            <text:p text:style-name="P922">2800</text:p>
          </table:table-cell>
          <table:table-cell table:style-name="TableCell923">
            <text:p text:style-name="P924">3200</text:p>
          </table:table-cell>
        </table:table-row>
        <table:table-row table:style-name="TableRow925">
          <table:table-cell table:style-name="TableCell926">
            <text:p text:style-name="P927">4.2.</text:p>
          </table:table-cell>
          <table:table-cell table:style-name="TableCell928">
            <text:p text:style-name="P929">perkraunant didžiagabaričius krovinius</text:p>
          </table:table-cell>
          <table:table-cell table:style-name="TableCell930">
            <text:p text:style-name="P931">2800</text:p>
          </table:table-cell>
          <table:table-cell table:style-name="TableCell932">
            <text:p text:style-name="P933">3600</text:p>
          </table:table-cell>
        </table:table-row>
        <table:table-row table:style-name="TableRow934">
          <table:table-cell table:style-name="TableCell935">
            <text:p text:style-name="P936">5.</text:p>
          </table:table-cell>
          <table:table-cell table:style-name="TableCell937">
            <text:p text:style-name="P938"><text:span text:style-name="T939">Pagrindiniai siaurojo geležinkelio keliai ir skirstymo</text:span><text:span text:style-name="T940"><text:s/></text:span><text:span text:style-name="T941">siaurojo geležinkelio keliai</text:span></text:p>
          </table:table-cell>
          <table:table-cell table:style-name="TableCell942">
            <text:p text:style-name="P943">4000</text:p>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ext:p text:style-name="P950">Remonto siaurojo geležinkelio keliai</text:p>
          </table:table-cell>
          <table:table-cell table:style-name="TableCell951">
            <text:p text:style-name="P952">5200</text:p>
          </table:table-cell>
          <table:table-cell table:style-name="TableCell953">
            <text:p text:style-name="P954"/>
          </table:table-cell>
        </table:table-row>
      </table:table>
      <text:p text:style-name="P955"><text:span text:style-name="T956">______________</text:span></text:p>
      <text:p text:style-name="P957"/>
      <text:p text:style-name="P958"/>
      <text:p text:style-name="P959"/>
      <text:p text:style-name="P960"><text:span text:style-name="T961">Pakeitimai:</text:span></text:p>
      <text:p text:style-name="P962"/>
      <text:p text:style-name="P963"><text:span text:style-name="T964">1.</text:span></text:p>
      <text:p text:style-name="P965"><text:span text:style-name="T966">Lietuvos Respublikos</text:span><text:span text:style-name="T967"><text:s/>susisiekimo ministerija, Įsakymas</text:span></text:p>
      <text:p text:style-name="P968"><text:span text:style-name="T969">Nr.<text:s/></text:span><text:a xlink:href="https://www.e-tar.lt/portal/legalAct.html?documentId=TAR.6A045928251D" office:target-frame-name="_top" xlink:show="replace"><text:span text:style-name="T970">3-595</text:span></text:a><text:span text:style-name="T971">, 2010-09-30, Žin., 2010, Nr. 119-6068 (2010-10-07), i. k. 1102210ISAK0003-595</text:span></text:p>
      <text:p text:style-name="P972"><text:span text:style-name="T973">Dėl Lietuvos Respublikos susisiekimo ministro 2007<text:s/></text:span><text:span text:style-name="T974">m. sausio 11 d. įsakymo Nr. 3-07 "Dėl Geležinkelių transporto eismo saugos reikalavimų kitokio nei 1435 mm ir 1520 mm vėžės pločio geležinkeliuose patvirtinimo" pakeitimo</text:span></text:p>
      <text:p text:style-name="P975"/>
      <text:p text:style-name="P976"><text:span text:style-name="T977">2.</text:span></text:p>
      <text:p text:style-name="P978"><text:span text:style-name="T979">Lietuvos Respublikos susisiekimo ministerija, Įsakymas</text:span></text:p>
      <text:p text:style-name="P980"><text:span text:style-name="T981">Nr.<text:s/></text:span><text:a xlink:href="https://www.e-tar.lt/portal/legalAct.html?documentId=TAR.4BC7543A5399" office:target-frame-name="_top" xlink:show="replace"><text:span text:style-name="T982">3-307</text:span></text:a><text:span text:style-name="T983">, 2011-05-25, Žin., 2011, Nr. 81-3997 (2011-07-05), i. k. 1112210ISAK0003-307</text:span></text:p>
      <text:p text:style-name="P984"><text:span text:style-name="T985">Dėl Lietuvos Respublikos susisiekimo ministro 2007 m. sausio 11 d. įsakymo Nr. 3-07 "Dėl Gele</text:span><text:span text:style-name="T986">žinkelių transporto eismo saugos reikalavimų kitokio nei 1435 mm ir 1520 mm vėžės pločio geležinkeliuose patvirtinimo" pakeitimo</text:span></text:p>
      <text:p text:style-name="P987"/>
      <text:p text:style-name="P988"><text:span text:style-name="T989">3.</text:span></text:p>
      <text:p text:style-name="P990"><text:span text:style-name="T991">Lietuvos Respublikos susisiekimo ministerija, Įsakymas</text:span></text:p>
      <text:p text:style-name="P992"><text:span text:style-name="T993">Nr.<text:s/></text:span><text:a xlink:href="https://www.e-tar.lt/portal/legalAct.html?documentId=c9148f40e85911e68503b67e3b82e8bd" office:target-frame-name="_top" xlink:show="replace"><text:span text:style-name="T994">3-38</text:span></text:a><text:span text:style-name="T995">, 2017-02-01, paskelbta TAR 2017-02-01, i. k. 2017-01857</text:span></text:p>
      <text:p text:style-name="P996"><text:span text:style-name="T997">Dėl Lietuvos Respublikos susisiekimo ministro 2007 m. sausio 11 d. įsakymo Nr. 3-07 „Dėl Geležinkelių transporto eismo saugos reikalavimų kitokio nei 1435 mm ir<text:s/></text:span><text:span text:style-name="T998">1520 mm vėžės pločio geležinkeliuose patvirtinimo“ pakeitimo</text:span></text:p>
      <text:p text:style-name="P999"/>
      <text:p text:style-name="P1000"><text:span text:style-name="T1001">4.</text:span></text:p>
      <text:p text:style-name="P1002"><text:span text:style-name="T1003">Lietuvos Respublikos susisiekimo ministerija, Įsakymas</text:span></text:p>
      <text:p text:style-name="P1004"><text:span text:style-name="T1005">Nr.<text:s/></text:span><text:a xlink:href="https://www.e-tar.lt/portal/legalAct.html?documentId=963377f0091611ee9978886e85107ab2" office:target-frame-name="_top" xlink:show="replace"><text:span text:style-name="T1006">3-295</text:span></text:a><text:span text:style-name="T1007">, 2023-06-12, paskelbta TAR 2</text:span><text:span text:style-name="T1008">023-06-12, i. k. 2023-11650</text:span></text:p>
      <text:p text:style-name="P1009"><text:span text:style-name="T1010">Dėl Lietuvos Respublikos susisiekimo ministro 2007 m. sausio 11 d. įsakymo Nr. 3-07 „Dėl Kitokio nei 1435 mm ir 1520 mm pločio vėžių geležinkelių tinklų techninių reikalavimų ir geležinkelių transporto eismo organizavimo tvarkos</text:span><text:span text:style-name="T1011"><text:s/>aprašo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12"><text:span text:style-name="T613"><text:page-number text:fixed="false">4</text:page-number></text:span></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836"><draw:frame draw:style-name="F837" text:anchor-type="paragraph" svg:y="0.0006in" draw:z-index="0"><draw:text-box fo:min-height="0in" fo:min-width="0in"><text:p text:style-name="P835"><text:span text:style-name="T838"><text:page-number text:fixed="false">10</text:page-number></text:span></text:p></draw:text-box></draw:frame></text:p>
      </style:header>
      <style:footer>
        <text:p text:style-name="P839"/>
      </style:footer>
    </style:master-page>
    <style:master-page style:next-style-name="MP3" style:name="MPF3" style:page-layout-name="PL3">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6-13T08:45:00Z</meta:creation-date>
    <dc:date>2023-06-13T08:45:00Z</dc:date>
    <meta:template xlink:href="Normal.dotm" xlink:type="simple"/>
    <meta:editing-cycles>2</meta:editing-cycles>
    <meta:editing-duration>PT0S</meta:editing-duration>
    <meta:document-statistic meta:page-count="13" meta:paragraph-count="279" meta:word-count="3223" meta:character-count="25994" meta:row-count="853" meta:non-whitespace-character-count="23050"/>
  </office:meta>
</office:document-meta>
</file>