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12-04-27 iki 2015-05-08</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4<text:span text:style-name="T145">1</text:span>. Pageidaujantis gauti leidimą jurid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text:s/>veikiančia pagal jungtinės veiklos sutartį, visais leidimo išdavimo, leidimo galiojimo sustabdymo, leidimo galiojimo sustabdymo panaikinimo, leidimo galiojimo panaikinimo ir leidimo duomenų patikslinimo klausimais vykdomas tokiu pat būdu (raštu arba elektroniniu būdu per ALIS), kokiu buvo pateiktas prašymas, arba tokiu būdu (raštu arba elektroniniu būdu per ALIS), kurį raštu nurodo juridinis asmuo ar šių asmenų grupė, veikianti pagal jungtinės veiklos sutartį.<text:s/></text:p>
      <text:p text:style-name="P146">Lietuvos geologijos tarnyba išduoda nustatytos<text:s/>formos leidimą. Informacija apie išduotus leidimus tvarkoma ALIS ir skelbiama ALIS viešajame portale.<text:s/></text:p>
      <text:p text:style-name="P147">Papildyta punktu:</text:p>
      <text:p text:style-name="P148"><text:span text:style-name="T149">Nr.<text:s/></text:span><text:a xlink:href="https://www.e-tar.lt/portal/legalAct.html?documentId=TAR.E2D52769A33A" office:target-frame-name="_top" xlink:show="replace"><text:span text:style-name="T150">440</text:span></text:a><text:span text:style-name="T151">, 2012-04-18, Žin., 2012, Nr. 49-2395 (2012-0</text:span><text:span text:style-name="T152">4-26), i. k. 1121100NUTA00000440</text:span></text:p>
      <text:p text:style-name="Normal"/>
      <text:p text:style-name="P153"><text:span text:style-name="T154">II</text:span><text:span text:style-name="T155">.<text:s/></text:span><text:span text:style-name="T156">LEIDIMUS IŠDUODANTI ĮSTAIGA IR JOS ĮGALIOJIMAI</text:span></text:p>
      <text:p text:style-name="P157"/>
      <text:p text:style-name="P158">5. Lietuvos geologijos tarnyba prie Aplinkos ministerijos (toliau vadinama – Lietuvos geologijos tarnyba) išduoda leidimus ir sudaro sutartis su juridiniais<text:s/>asmenimis ar šių asmenų grupėmis, veikiančiomis pagal jungtinės veiklos sutartis.</text:p>
      <text:p text:style-name="P159">6. Lietuvos geologijos tarnyba turi teisę:</text:p>
      <text:p text:style-name="P160">6.1. išduoti leidimą ir sudaryti sutartį (-is);</text:p>
      <text:p text:style-name="P161">6.2. atsisakyti išduoti leidimą;</text:p>
      <text:p text:style-name="P162">6.3. sustabdyti leidimo galiojimą;</text:p>
      <text:p text:style-name="P163">6.4. panaikinti leidimo galiojimo sustabdymą;</text:p>
      <text:p text:style-name="P164">6.5. panaikinti leidimo galiojimą;</text:p>
      <text:p text:style-name="P165">6.6. nustatyti privalomas sutarties (-čių) sąlygas;</text:p>
      <text:p text:style-name="P166">6.7. siūlyti keisti sutarties (-čių) sąlygas;</text:p>
      <text:p text:style-name="P167">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8">7. Lietuvos geologijos<text:s/>tarnyba:</text:p>
      <text:p text:style-name="P169">7.1. išduoda leidimą ir sudaro sutartį (-is) arba pateikia pareiškėjui motyvuotą atsisakymą išduoti leidimą;</text:p>
      <text:p text:style-name="P170">7.2. nustato sutarčių formas;</text:p>
      <text:p text:style-name="P171">7.3. tvarko leidimų ir sutarčių duomenis ALIS;<text:s/></text:p>
      <text:p text:style-name="P172">Punkto pakeitimai:</text:p>
      <text:p text:style-name="P173"><text:span text:style-name="T174">Nr.<text:s/></text:span><text:a xlink:href="https://www.e-tar.lt/portal/legalAct.html?documentId=TAR.E2D52769A33A" office:target-frame-name="_top" xlink:show="replace"><text:span text:style-name="T175">440</text:span></text:a><text:span text:style-name="T176">, 2012-04-18, Žin., 2012, Nr. 49-2395 (2012-04-26), i. k. 1121100NUTA00000440</text:span></text:p>
      <text:p text:style-name="Normal"/>
      <text:p text:style-name="P177">7.4. kontroliuoja, ar leidimo turėtojas laikosi sutarties (-čių) sąlygų, kitų šių Taisyklių reikalavimų;</text:p>
      <text:p text:style-name="P178">7.5. atlieka kitas teisės aktų numatytas funkcijas.<text:s/></text:p>
      <text:p text:style-name="P179">8. Informaciją apie leidimo išdavimą, galiojimo sustabdymą, galiojimo sustabdymo panaikinimą ir galiojimo panaikinimą Lietuvos geologijos tarnyba skelbia „Valstybės žinių“ priede „Informaciniai pranešimai“.</text:p>
      <text:p text:style-name="P180">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81">9. Lietuvos geologijos tarnyba apie leidimo išdavimą, galiojimo sustabdymą, galiojimo sustabdymo panaikinimą ir galiojimo panaikinimą<text:s/>praneša Juridinių asmenų registro tvarkytojui<text:s/><text:soft-page-break/>Juridinių asmenų registro nuostatų, patvirtintų Lietuvos Respublikos Vyriausybės 2003 m. lapkričio 12 d. nutarimu Nr. 1407 (Žin., 2003, Nr.<text:s/><text:a xlink:href="https://www.e-tar.lt/portal/lt/legalAct/TAR.9E302593CE80" office:target-frame-name="_blank" xlink:show="new"><text:span text:style-name="T182">107-4810</text:span></text:a>), nustatyta tvarka.<text:s/></text:p>
      <text:p text:style-name="P183"/>
      <text:p text:style-name="P184"><text:span text:style-name="T185">III</text:span><text:span text:style-name="T186">.<text:s/></text:span><text:span text:style-name="T187">LEIDIMŲ IŠDAVIMO SĄLYGOS</text:span></text:p>
      <text:p text:style-name="P188"/>
      <text:p text:style-name="P189">10. Leidimas išduodamas naudoti tik nustatytąja tvarka ištirtus, Lietuvos geologijos tarnybos aprobuotus naudingųjų iškasenų, požeminio pramoninio bei mineralinio<text:s/>vandens išteklius ir žemės gelmių ertmes, kurių naudojimas nesukels reikšmingo neigiamo poveikio aplinkai ar žmonių sveikatai.</text:p>
      <text:p text:style-name="P190">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text:s/>prašyti pakartotinio leidimo naudoti jo lėšomis išžvalgytus išteklius arba ertmes.</text:p>
      <text:p text:style-name="P191">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92">13. Leidimas naudoti klinčių, dolomito, kreidos mergelio, opokos, gipso, anhidrito, akmens druskos, molio, smėlio, žvyro, sapropelio, durpių, požeminio pramoninio bei mineralinio vandens išteklius išduodamas be konkurso.</text:p>
      <text:p text:style-name="P193">14.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kapinynus.</text:p>
      <text:p text:style-name="P194">15. Juridiniam asmeniui ar šių asmenų grupei, veikiančiai pagal jungtinės veiklos sutartį, išduodamas vienas leidimas, o sutarčių gali būti kelios, atsižvelgiant į tai, kiek yra objektų.</text:p>
      <text:p text:style-name="P195">16. Tame pačiame objekte ir tuo pačiu metu pagal kitą leidimą gali būti tiriami ir naudojami ir kitų rūšių ištekliai bei žemės gelmių ertmės, jeigu tai netrukdo jau esamų leidimų turėtojų veiklai.</text:p>
      <text:p text:style-name="P196">17. Leidimas yra neterminuotas.<text:s/></text:p>
      <text:p text:style-name="P197">18. Sutartis naudoti išžvalgytus išteklius ir žemės gelmių ertmes nurodytame objekte sudaroma juridinio asmens ar šių asmenų grupės, veikiančios pagal jungtinės veiklos sutartis,<text:s/>pageidaujamam, bet ne ilgesniam kaip 25 metų laikotarpiui, išskyrus leidimą naudoti žemės gelmių ertmes gamtinėms dujoms laikyti. Šiai veiklai sutartis sudaroma pareiškėjo pageidaujamam, bet ne ilgesniam kaip 99 metų laikotarpiui.</text:p>
      <text:p text:style-name="P198">19. Sutartis (-ys) atlikti paiešką ir/arba žvalgybą sudaroma (-os) ne ilgiau kaip 3 metams, jeigu bus tiriami tos pačios rūšies ištekliai, ir ne ilgiau kaip 5 metams, jeigu bus tiriamos žemės gelmių ertmės arba skirtingų rūšių ištekliai.</text:p>
      <text:p text:style-name="P199">20. Pakartotinis leidimas išduodamas, jeigu:</text:p>
      <text:p text:style-name="P200">20.1. leidimo turėtojas prašo išduoti pakartotinį leidimą šių Taisyklių 11 punkte nurodytu atveju;<text:s/></text:p>
      <text:p text:style-name="P201">20.2. patikslinama bent viena iš sutarties sąlygų, nurodytų šių Taisyklių 35.1, 35.4–35.6, 35.13 ir 35.14 punktuose;</text:p>
      <text:p text:style-name="P202">20.3. juridinis asmuo ar šių asmenų grupė, veikianti pagal jungtinės veiklos sutartį, įsigijo turėjusią leidimą įmonę;<text:s/></text:p>
      <text:p text:style-name="P203">20.4. leidimo turėtojas pageidauja keisti leidime nurodytų objektų skaičių.</text:p>
      <text:p text:style-name="P204">21. Sutartis tikslinama šalių susitarimu, tačiau visais atvejais atsižvelgiama į šių Taisyklių 38 punkte minimų institucijų pasiūlymus ir nurodytas sąlygas.</text:p>
      <text:p text:style-name="P205"/>
      <text:p text:style-name="P206"><text:span text:style-name="T207">IV</text:span><text:span text:style-name="T208">.<text:s/></text:span><text:span text:style-name="T209">DOKUMENTŲ LEIDIMUI GAUTI PATEIKIMAS</text:span></text:p>
      <text:p text:style-name="P210"/>
      <text:p text:style-name="P211">22. Pageidaujantis gauti leidimą juridinis asmuo ar šių asmenų grupė, veikianti pagal jungtinės veiklos sutartį, Lietuvos geologijos tarnybai raštu arba elektroniniu būdu per ALIS pateikia:</text:p>
      <text:p text:style-name="P212">22.1. prašymą;</text:p>
      <text:p text:style-name="P213"><text:span text:style-name="T214">22.2.</text:span><text:span text:style-name="T215"><text:s/>Neteko galios nuo 2012-04-27</text:span></text:p>
      <text:p text:style-name="P216">Punkto naikinimas:</text:p>
      <text:p text:style-name="P217"><text:span text:style-name="T218">Nr.<text:s/></text:span><text:a xlink:href="https://www.e-tar.lt/portal/legalAct.html?documentId=TAR.E2D52769A33A" office:target-frame-name="_top" xlink:show="replace"><text:span text:style-name="T219">440</text:span></text:a><text:span text:style-name="T220">, 2012-04-18, Žin. 2</text:span><text:span text:style-name="T221">012, Nr. 49-2395 (2012-04-26), i. k. 1121100NUTA00000440</text:span></text:p>
      <text:p text:style-name="Normal"/>
      <text:p text:style-name="P222">22.3. jungtinės veiklos sutarties kopiją, jeigu ūkio subjektas veikia kaip asmenų grupė;<text:s/></text:p>
      <text:p text:style-name="P223">22.4. asmens, atsakingo už kasybos darbus, darbų saugos pažymėjimo ir darbo sutarties su juo kopiją;</text:p>
      <text:p text:style-name="P224">22.5. 1: 10000 mastelio žemės sklypo naudojimo planą arba žemėlapį (toliau vadinama – planas), kuriame nurodytas pageidaujamas objektas. Kai kuriais atvejais objektas gali būti nurodytas kitokio mastelio plane;</text:p>
      <text:p text:style-name="P225">22.6. atrankos išvados dėl poveikio<text:s/>aplinkai privalomo vertinimo arba sprendimo dėl planuojamos ūkinės veiklos leistinumo poveikio aplinkai požiūriu (taikoma išžvalgytiems ištekliams ir ertmėms) kopiją (jeigu vertinimas ir atranka privalomi ir šie dokumentai yra parengti);</text:p>
      <text:p text:style-name="P226">22.7. naudingųjų iškasenų išteklių arba žemės gelmių ertmių naudojimo projektą (toliau vadinama – naudojimo projektas), jeigu jis jau parengtas;</text:p>
      <text:p text:style-name="P227">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28">22.10. pažymėjimo apie Nekilnojamojo turto registre įregistruotą žemės sklypą ir teises į jį (jeigu juridinis asmuo ar<text:s/>šių asmenų grupė, veikianti pagal jungtinės veiklos sutartį, jį turi) kopiją;</text:p>
      <text:p text:style-name="P229">22.11. juridinio asmens ar šių asmenų grupės, veikiančios pagal jungtinės veiklos sutartį, sudarytos pirkimo-pardavimo sutarties, įregistruotos Lietuvos Respublikos įstatymų<text:s/>nustatyta tvarka, taip pat įmonės perdavimo ir priėmimo akto kopijas (šių Taisyklių 20.3 punkte numatytu atveju);</text:p>
      <text:p text:style-name="P230">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31">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32">22.13. prireikus – papildomus dokumentus ir duomenis (jeigu jų reikalautų Lietuvos geologijos tarnyba).</text:p>
      <text:p text:style-name="P233">Punkto pakeitimai:</text:p>
      <text:p text:style-name="P234"><text:span text:style-name="T235">Nr.<text:s/></text:span><text:a xlink:href="https://www.e-tar.lt/portal/legalAct.html?documentId=TAR.E2D52769A33A" office:target-frame-name="_top" xlink:show="replace"><text:span text:style-name="T236">440</text:span></text:a><text:span text:style-name="T237">, 2012-04-18, Žin., 2012, Nr. 49-2395 (2012-04-26), i. k. 1121100NUTA00000440</text:span></text:p>
      <text:p text:style-name="Normal"/>
      <text:p text:style-name="P238">23. Pageidaujantys atlikti tyrimo darbus juridinis asmuo ar šių asmenų grupė, veikianti pagal jungtinės veiklos sutartį, pateikia tik tuos šių Taisyklių 22 punkte minimus dokumentus, kuriuos nurodo Lietuvos geologijos tarnyba.</text:p>
      <text:p text:style-name="P239"><text:span text:style-name="T240">24.</text:span><text:span text:style-name="T241"><text:s/>Neteko galios nuo 2010-10-24</text:span></text:p>
      <text:p text:style-name="P242">Punkto naikinimas:</text:p>
      <text:p text:style-name="P243"><text:span text:style-name="T244">Nr.<text:s/></text:span><text:a xlink:href="https://www.e-tar.lt/portal/legalAct.html?documentId=TAR.440913BBA41A" office:target-frame-name="_top" xlink:show="replace"><text:span text:style-name="T245">1470</text:span></text:a><text:span text:style-name="T246">, 2010-10-13, Žin. 2010, Nr. 125-6393 (2010-10-23), i. k. 1101100NUTA00001470</text:span></text:p>
      <text:p text:style-name="Normal"/>
      <text:p text:style-name="P247">25. Lietuvos geologijos tarnybai teikiamas prašymas 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text:s/><text:soft-page-break/>prašymu naudoti anksčiau naudotą objektą pateikiamas patvirtintas šio objekto naudojimo projektas arba jeigu prašoma išduoti leidimą naudoti požeminio vandens išteklius. Jeigu naudingųjų iškasenų<text:s/>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48">Punkto pakeitimai:</text:p>
      <text:p text:style-name="P249"><text:span text:style-name="T250">Nr.<text:s/></text:span><text:a xlink:href="https://www.e-tar.lt/portal/legalAct.html?documentId=TAR.440913BBA41A" office:target-frame-name="_top" xlink:show="replace"><text:span text:style-name="T251">1470</text:span></text:a><text:span text:style-name="T252">, 2010-10-13, Žin., 2010, Nr. 125-6393 (2010-10-23), i. k. 1101100NUTA00001470</text:span></text:p>
      <text:p text:style-name="Normal"/>
      <text:p text:style-name="P253">26. Jeigu objektas yra valstybės sienos apsaugos zonoje, kartu su prašymu būtina pateikti leidimą verstis ūkine komercine 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 išdavimo taisyklių patvirtinimo“ (Žin., 2002, Nr.<text:s/><text:a xlink:href="https://www.e-tar.lt/portal/lt/legalAct/TAR.61B667AC5D4D" office:target-frame-name="_blank" xlink:show="new"><text:span text:style-name="T254">96-4236</text:span></text:a>; 2009, Nr.<text:s/><text:a xlink:href="https://www.e-tar.lt/portal/lt/legalAct/TAR.948BBA73C3A4" office:target-frame-name="_blank" xlink:show="new"><text:span text:style-name="T255">6-198</text:span></text:a>) nuostatų. Jeigu objektas yra po paviršinio vandens telkiniu, prašymas arba planas taip pat derinamas su Aplinkos apsaugos agentūra.<text:s/></text:p>
      <text:p text:style-name="P256">Punkto pakeitimai:</text:p>
      <text:p text:style-name="P257"><text:span text:style-name="T258">Nr.<text:s/></text:span><text:a xlink:href="https://www.e-tar.lt/portal/legalAct.html?documentId=TAR.440913BBA41A" office:target-frame-name="_top" xlink:show="replace"><text:span text:style-name="T259">1470</text:span></text:a><text:span text:style-name="T260">, 2010-10-13, Žin., 2010, Nr. 125-6393 (2010-10-23), i. k. 1101100NUTA00001470</text:span></text:p>
      <text:p text:style-name="Normal"/>
      <text:p text:style-name="P261"><text:span text:style-name="T262">27.</text:span><text:span text:style-name="T263"><text:s/>Neteko galios nuo 2010-10-24</text:span></text:p>
      <text:p text:style-name="P264">Punkto naikinimas:</text:p>
      <text:p text:style-name="P265"><text:span text:style-name="T266">Nr.<text:s/></text:span><text:a xlink:href="https://www.e-tar.lt/portal/legalAct.html?documentId=TAR.440913BBA41A" office:target-frame-name="_top" xlink:show="replace"><text:span text:style-name="T267">1470</text:span></text:a><text:span text:style-name="T268">, 2010-10-13, Žin. 2010, Nr. 125-6393 (2010-10-23), i. k. 1101100NUTA00001470</text:span></text:p>
      <text:p text:style-name="Normal"/>
      <text:p text:style-name="P269">28. Lietuvos geologijos tarnybai<text:s/>teikiamas prašymas arba planas turi būti suderintas ne anksčiau kaip prieš 2 metus, išskyrus atvejus, kai:</text:p>
      <text:p text:style-name="P270">28.1. šių Taisyklių 25 punkte nurodyti subjektai pritarė išteklių žvalgybai ir jų naudojimui šių Taisyklių 11 punkte nurodytu atveju;</text:p>
      <text:p text:style-name="P271">28.2. Lietuvos geologijos tarnybai yra pateiktas anksčiau nei prieš 2 metus nustatytąja tvarka patvirtintas atitinkamo objekto naudojimo projektas.</text:p>
      <text:p text:style-name="P272">29. Atsisakę derinti prašymą arba planą, šių Taisyklių 25–26 punktuose nurodyti subjektai savo motyvus išdėsto<text:s/>raštu.</text:p>
      <text:p text:style-name="P273">Punkto pakeitimai:</text:p>
      <text:p text:style-name="P274"><text:span text:style-name="T275">Nr.<text:s/></text:span><text:a xlink:href="https://www.e-tar.lt/portal/legalAct.html?documentId=TAR.440913BBA41A" office:target-frame-name="_top" xlink:show="replace"><text:span text:style-name="T276">1470</text:span></text:a><text:span text:style-name="T277">, 2010-10-13, Žin., 2010, Nr. 125-6393 (2010-10-23), i. k. 1101100NUTA00001470</text:span></text:p>
      <text:p text:style-name="Normal"/>
      <text:p text:style-name="P278">30. Pageidaujantys gauti pakartotinį 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79">Punkto pakeitimai:</text:p>
      <text:p text:style-name="P280"><text:span text:style-name="T281">Nr.<text:s/></text:span><text:a xlink:href="https://www.e-tar.lt/portal/legalAct.html?documentId=TAR.440913BBA41A" office:target-frame-name="_top" xlink:show="replace"><text:span text:style-name="T282">1470</text:span></text:a><text:span text:style-name="T283">, 20</text:span><text:span text:style-name="T284">10-10-13, Žin., 2010, Nr. 125-6393 (2010-10-23), i. k. 1101100NUTA00001470</text:span></text:p>
      <text:p text:style-name="Normal"/>
      <text:p text:style-name="P285">31. Pageidaujantis gauti pakartotinį leidimą šių Taisyklių 20.1, 20.2 ir 20.4 punktuose numatytais atvejais, leidimo turėtojas pateikia tik tuos šių Taisyklių 22 punkte minėtus<text:s/>dokumentus, kuriuos nurodo Lietuvos geologijos tarnyba, ir prašymą arba planą derina tik su Lietuvos geologijos tarnybos nurodytais subjektais (šių Taisyklių 25–26 punktai).</text:p>
      <text:p text:style-name="P286">Punkto pakeitimai:</text:p>
      <text:p text:style-name="P287"><text:span text:style-name="T288">Nr.<text:s/></text:span><text:a xlink:href="https://www.e-tar.lt/portal/legalAct.html?documentId=TAR.440913BBA41A" office:target-frame-name="_top" xlink:show="replace"><text:span text:style-name="T289">1470</text:span></text:a><text:span text:style-name="T290">, 2010-10-13, Žin., 2010, Nr. 125-6393 (2010-10-23), i. k. 1101100NUTA00001470</text:span></text:p>
      <text:p text:style-name="Normal"/>
      <text:p text:style-name="P291">32. Lietuvos geologijos tarnyba raštu gautus dokumentus registruoja jos nustatyta tvarka ir įkelia juos į ALIS.<text:s/></text:p>
      <text:p text:style-name="P292">Punkto pakeitimai:</text:p>
      <text:soft-page-break/>
      <text:p text:style-name="P293"><text:span text:style-name="T294">Nr.<text:s/></text:span><text:a xlink:href="https://www.e-tar.lt/portal/legalAct.html?documentId=TAR.E2D52769A33A" office:target-frame-name="_top" xlink:show="replace"><text:span text:style-name="T295">440</text:span></text:a><text:span text:style-name="T296">, 2012-04-18, Žin., 2012, Nr. 49-2395 (2012-04-26), i. k. 1121100NUTA00000440</text:span></text:p>
      <text:p text:style-name="Normal"/>
      <text:p text:style-name="P297"><text:span text:style-name="T298">V</text:span><text:span text:style-name="T299">.<text:s/></text:span><text:span text:style-name="T300">LEIDIMO REKVIZITAI IR SUTARTIES SĄLYGOS</text:span></text:p>
      <text:p text:style-name="P301"/>
      <text:p text:style-name="P302">33. Juridiniam asmeniui ar šių asmenų grupei,<text:s/>veikiančiai pagal jungtinės veiklos sutartį, išduodamo leidimo formą nustato Lietuvos geologijos tarnyba, suderinusi su Lietuvos vyriausiojo archyvaro tarnyba.</text:p>
      <text:p text:style-name="P303">Punkto pakeitimai:</text:p>
      <text:p text:style-name="P304"><text:span text:style-name="T305">Nr.<text:s/></text:span><text:a xlink:href="https://www.e-tar.lt/portal/legalAct.html?documentId=TAR.440913BBA41A" office:target-frame-name="_top" xlink:show="replace"><text:span text:style-name="T306">1470</text:span></text:a><text:span text:style-name="T307">, 2010-10-13, Žin., 2010, Nr. 125-6393 (2010-10-23), i. k. 1101100NUTA00001470</text:span></text:p>
      <text:p text:style-name="Normal"/>
      <text:p text:style-name="P308">34. Leidime nurodoma:</text:p>
      <text:p text:style-name="P309">34.1. leidimą išdavusi įstaiga;</text:p>
      <text:p text:style-name="P310">34.2. leidimo numeris;</text:p>
      <text:p text:style-name="P311">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 erdvės valstybėse įsisteigusio įmonių filialo pavadinimas, įmonės teisinė forma, kodas ir buveinė;</text:p>
      <text:p text:style-name="P312">34.4. leidžiamo (-ų) naudoti (ir atlikti žvalgybą, paiešką) objekto (-ų) duomenys (nurodoma apskritis, savivaldybė, objektas (-ai), naudingųjų iškasenų, požeminio pramoninio ar mineralinio vandens išteklių, žemės gelmių ertmių rūšys);<text:s/></text:p>
      <text:p text:style-name="P313">34.5. leidimo įsigaliojimo data;</text:p>
      <text:p text:style-name="P314">34.6. leidimo išdavimo data.</text:p>
      <text:p text:style-name="P315">35. Sutartyje nurodoma:</text:p>
      <text:p text:style-name="P316">35.1. sutarties galiojimo terminas;</text:p>
      <text:p text:style-name="P317">35.2. išteklius aprobavusios įstaigos pavadinimas, dokumento numeris ir data;</text:p>
      <text:p text:style-name="P318">35.3. aprobuotų išteklių kiekis ir jų likutis;</text:p>
      <text:p text:style-name="P319">35.4. išteklių naudojimo paskirtis;</text:p>
      <text:p text:style-name="P320">35.5. išteklių naudojimo<text:s/>ribos (skirtas, skiriamas kasybos sklypas, išteklių naudojimo gylis, eksploatacinis vandeningasis horizontas ir kita);</text:p>
      <text:p text:style-name="P321">35.6. galimi išteklių gavybos kiekio apribojimai;</text:p>
      <text:p text:style-name="P322">35.7. naudojimo projekto parengimas;<text:s/></text:p>
      <text:p text:style-name="P323">35.8. gavybos apskaita, jos periodiškumas, ataskaitų pateikimas;</text:p>
      <text:p text:style-name="P324">35.9. objekto pažeistų žemių rekultivavimas;</text:p>
      <text:p text:style-name="P325">35.10. atsakomybė už išteklių ir ertmių apsaugos reikalavimų pažeidimus;</text:p>
      <text:p text:style-name="P326">35.11. išteklių išbraukimo iš Žemės gelmių registro/įrašymo į jį sąlygos;</text:p>
      <text:p text:style-name="P327">35.12. naujo objekto naudojimo pradžia (ne vėliau kaip 5 metai nuo leidimo įsigaliojimo dienos);</text:p>
      <text:p text:style-name="P328">35.13. įpareigojimas vykdyti žemės gelmių monitoringą;</text:p>
      <text:p text:style-name="P329">35.14. kitos sąlygos;</text:p>
      <text:p text:style-name="P330">35.15. ginčų sprendimas.</text:p>
      <text:p text:style-name="P331">36. Jeigu leidimas suteikia teisę atlikti žvalgybos,<text:s/>paieškos darbus, sutartyje nurodoma:</text:p>
      <text:p text:style-name="P332">36.1. tiriamų išteklių ar ertmių rūšis;</text:p>
      <text:p text:style-name="P333">36.2. žvalgybos plotas (hektarais) arba paieškos plotas (kv. kilometrais);</text:p>
      <text:p text:style-name="P334">36.3. numatomi žvalgomo objekto ištekliai ir jų naudojimo būdai;</text:p>
      <text:p text:style-name="P335">36.4. žvalgybos, paieškos<text:s/>trukmė nuo leidimo įsigaliojimo dienos;</text:p>
      <text:p text:style-name="P336">36.5. žvalgybos, paieškos darbų aplinkos apsaugos sąlygos, planuojamos ūkinės veiklos poveikio aplinkai atrankos arba privalomo vertinimo būtinumas ir darbų projekto (techninės užduoties) parengimas;</text:p>
      <text:p text:style-name="P337">36.6. surasto ir išžvalgyto objekto išteklių aprobavimas;</text:p>
      <text:p text:style-name="P338">36.7. privalomi pateikti Lietuvos geologijos tarnybai tyrimų duomenys, jų pateikimo terminai ir duomenų naudojimo apribojimo sąlygos;</text:p>
      <text:p text:style-name="P339">36.8. teisė sudaryti sutartį (-is) naudoti surastus ir<text:s/>išžvalgytus išteklius arba ertmes;</text:p>
      <text:p text:style-name="P340">36.9. kitos sąlygos;</text:p>
      <text:p text:style-name="P341">36.10. ginčų sprendimas;</text:p>
      <text:p text:style-name="P342">36.11. sutarties galiojimo terminas.</text:p>
      <text:p text:style-name="P343">37. Prie sutarties pridedamas atitinkamo mastelio objekto planas.</text:p>
      <text:p text:style-name="P344">38. Šių Taisyklių 35 ir 36 punktuose nurodytieji ir kiti duomenys bei sąlygos įrašomi į sutartį Lietuvos geologijos tarnybos nuožiūra, atsižvelgiant į Aplinkos ministerijos atitinkamo regiono aplinkos apsaugos departamento ir Nacionalinės žemės tarnybos teritorinio padalinio pasiūlymus, taip pat į objekto<text:s/>geologinę sandarą, naudingųjų iškasenų, požeminio pramoninio bei mineralinio vandens ir žemės gelmių ertmių rūšių specifiką, jų naudojimo ir aplinkos apsaugos reikalavimus.</text:p>
      <text:p text:style-name="P345">Punkto pakeitimai:</text:p>
      <text:p text:style-name="P346"><text:span text:style-name="T347">Nr.<text:s/></text:span><text:a xlink:href="https://www.e-tar.lt/portal/legalAct.html?documentId=TAR.440913BBA41A" office:target-frame-name="_top" xlink:show="replace"><text:span text:style-name="T348">1470</text:span></text:a><text:span text:style-name="T349">, 2010-10-13, Žin., 2010, Nr. 125-6393 (2010-10-23), i. k. 1101100NUTA00001470</text:span></text:p>
      <text:p text:style-name="Normal"/>
      <text:p text:style-name="P350"><text:span text:style-name="T351">VI</text:span><text:span text:style-name="T352">.<text:s/></text:span><text:span text:style-name="T353">LEIDIMŲ IŠDAVIMAS</text:span></text:p>
      <text:p text:style-name="P354"/>
      <text:p text:style-name="P355">39. Prašymas išduoti 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56">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357">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58">42. Lietuvos geologijos tarnyba, gavusi daugiau nei vieno<text:s/>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5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text:s/>teisę pasirinkti suskaidyto objekto dalį. Jeigu kurių nors pareiškėjų prašymai netenkinami, jiems apie tai pranešama raštu;<text:s/></text:p>
      <text:p text:style-name="P360">42.2. jeigu objektas dėl technologinių ar kitų priežasčių, susijusių su racionaliu žemės gelmių išteklių naudojimu, negali būti<text:s/>skaidomas, Lietuvos geologijos tarnyba priima sprendimą dėl leidimo išdavimo pareiškėjui, kuris pirmasis pateikė prašymą. Kitiems pareiškėjams motyvuotai pranešama apie atsisakymą išduoti leidimą.<text:s/></text:p>
      <text:p text:style-name="P361">43. Jeigu išteklių arba žemės gelmių ertmių<text:s/>naudojimas gali turėti įtakos kitos valstybės žemės gelmių būklei, sprendimą dėl leidimo išdavimo priima Lietuvos Respublikos Vyriausybė.</text:p>
      <text:p text:style-name="P36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6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364">46. Leidimas išduodamas per 30 dienų nuo pareiškėjų prašymų ir šių Taisyklių reikalavimus atitinkančių dokumentų pateikimo Lietuvos geologijos tarnybai (toliau vadinama – prašymo pateikimas), išskyrus šiuos atvejus:</text:p>
      <text:p text:style-name="P365">46.1. šių Taisyklių 12 punkte nurodytu atveju<text:s/>– per 20 dienų nuo konkurso rezultatų paskelbimo;</text:p>
      <text:p text:style-name="P366">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67">Punkto pakeitimai:</text:p>
      <text:p text:style-name="P368"><text:span text:style-name="T369">Nr.<text:s/></text:span><text:a xlink:href="https://www.e-tar.lt/portal/legalAct.html?documentId=TAR.E2D52769A33A" office:target-frame-name="_top" xlink:show="replace"><text:span text:style-name="T370">440</text:span></text:a><text:span text:style-name="T371">, 2012-04-18, Žin., 2012, Nr. 49-2395 (2012-04-26), i. k. 1121100NUTA00000440</text:span></text:p>
      <text:p text:style-name="Normal"/>
      <text:p text:style-name="P372">47. Duomenis apie išduotus leidimus ir sutartis Lietuvos geologijos tarnyba įrašo į ALIS.<text:s/></text:p>
      <text:p text:style-name="P373">Punkto pakeitimai:</text:p>
      <text:p text:style-name="P374"><text:span text:style-name="T375">Nr.<text:s/></text:span><text:a xlink:href="https://www.e-tar.lt/portal/legalAct.html?documentId=TAR.E2D52769A33A" office:target-frame-name="_top" xlink:show="replace"><text:span text:style-name="T376">440</text:span></text:a><text:span text:style-name="T377">, 2012-04-18, Žin., 2012, Nr. 49-2395 (2012-04-26), i. k. 1121100NU</text:span><text:span text:style-name="T378">TA00000440</text:span></text:p>
      <text:p text:style-name="Normal"/>
      <text:p text:style-name="P379">47<text:span text:style-name="T380">1</text:span>. Lietuvos geologijos tarnyba ne vėliau kaip per 10 dienų nuo leidimo naudoti naudingųjų iškasenų išteklius požeminiu būdu (išskyrus požeminį pramoninį ir mineralinį vandenį) išdavimo praneša apie tai visuomenei – paskelbia šiame punkte<text:s/>nurodytą informaciją miesto (-ų) ar rajono (-ų), kuriame bus vykdoma požeminė kasyba, spaudoje ir respublikinėje spaudoje,<text:s/><text:span text:style-name="T381">ALIS viešajame portale,<text:s/></text:span>Lietuvos geologijos tarnybos tinklalapyje ir savivaldybės, kurios teritorijoje bus vykdoma požeminė kasyba, skelbimų lentoje.</text:p>
      <text:p text:style-name="P38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text:p>
      <text:p text:style-name="P383">Papildyta punktu:</text:p>
      <text:p text:style-name="P384"><text:span text:style-name="T385">Nr.<text:s/></text:span><text:a xlink:href="https://www.e-tar.lt/portal/legalAct.html?documentId=TAR.440913BBA41A" office:target-frame-name="_top" xlink:show="replace"><text:span text:style-name="T386">1470</text:span></text:a><text:span text:style-name="T387">, 2010-10-13, Žin., 2010, Nr. 125-6393 (2010-10-23), i. k. 1101100NUTA00001470</text:span></text:p>
      <text:p text:style-name="P388">Punkto pakeitimai:</text:p>
      <text:p text:style-name="P389"><text:span text:style-name="T390">Nr.<text:s/></text:span><text:a xlink:href="https://www.e-tar.lt/portal/legalAct.html?documentId=TAR.E2D52769A33A" office:target-frame-name="_top" xlink:show="replace"><text:span text:style-name="T391">440</text:span></text:a><text:span text:style-name="T392">, 2012-04-18, Žin., 2012, Nr. 49-2395 (2012-04-26), i. k. 1121100NUTA00000440</text:span></text:p>
      <text:p text:style-name="Normal"/>
      <text:p text:style-name="P393"><text:span text:style-name="T394">VII</text:span><text:span text:style-name="T395">.<text:s/></text:span><text:span text:style-name="T396">ATSISAKYMAS IŠDUOTI LEIDIMĄ</text:span></text:p>
      <text:p text:style-name="P397"/>
      <text:p text:style-name="P398">48. Leidimas (taip pat pakartotinis) juridiniam asmeniui ar šių asmenų grupei, veikiančiai pagal jungtinės veiklos sutartį, neišduodamas, jeigu:</text:p>
      <text:p text:style-name="P399">48.1. pateikiami ne visi dokumentai, kurių reikia leidimui gauti, arba dokumentai neatitinka nustatytų reikalavimų (šių Taisyklių 22–28, 30 ir 31 punktai);</text:p>
      <text:p text:style-name="P400">48.2. pateikiami klaidingi duomenys;</text:p>
      <text:p text:style-name="P401">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402">48.4. prašymas išduoti pakartotinį leidimą pateiktas vėliau, negu numatyta šių Taisyklių 30 punkte;</text:p>
      <text:p text:style-name="P403">48.5. leidimo turėtojui už sutarties sąlygų ir šių Taisyklių reikalavimų pažeidimus buvo panaikintas leidimo galiojimas ir nuo pažeidimų pašalinimo nepraėjo 6 mėnesiai;</text:p>
      <text:p text:style-name="P404">48.6. šių Taisyklių 42 punkte nurodytais atvejais;</text:p>
      <text:p text:style-name="P405">48.7. dėl objekto, kuriam prašoma išduoti<text:s/>leidimą, anksčiau jau buvo išduotas leidimas ir sudaryta naudojimo sutartis, kurių galiojimas nėra panaikintas.</text:p>
      <text:p text:style-name="P406">49. Apie atsisakymą išduoti leidimą pareiškėjui pranešama ne vėliau kaip per 30 dienų nuo prašymo pateikimo, išskyrus šiuos atvejus:</text:p>
      <text:p text:style-name="P407">49.1. šių Taisyklių 12 punkte nurodytu atveju – per 20 dienų nuo konkurso rezultatų paskelbimo;</text:p>
      <text:p text:style-name="P408">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409">Punkto pakeitimai:</text:p>
      <text:p text:style-name="P410"><text:span text:style-name="T411">Nr.<text:s/></text:span><text:a xlink:href="https://www.e-tar.lt/portal/legalAct.html?documentId=TAR.E2D52769A33A" office:target-frame-name="_top" xlink:show="replace"><text:span text:style-name="T412">440</text:span></text:a><text:span text:style-name="T413">, 2012-04-18, Žin., 2012, Nr. 49-2395 (2012-04-26)</text:span><text:span text:style-name="T414">, i. k. 1121100NUTA00000440</text:span></text:p>
      <text:p text:style-name="Normal"/>
      <text:p text:style-name="P415">50. Pašalinus priežastis, dėl kurių leidimas neišduotas (išskyrus šių Taisyklių 48.4 ir 48.6 punktuose nurodytus atvejus), galima bendrąja tvarka pateikti prašymą jį išduoti.</text:p>
      <text:p text:style-name="P416"/>
      <text:p text:style-name="P417"><text:span text:style-name="T418">VIII</text:span><text:span text:style-name="T419">.<text:s/></text:span><text:span text:style-name="T420">LEIDIMŲ TURĖTOJŲ TEISĖS IR PAREIGOS</text:span></text:p>
      <text:p text:style-name="P421"/>
      <text:p text:style-name="P422">51. Leidimas suteikia jo turėtojui teisę naudoti sutarties (-čių) nustatytomis sąlygomis nurodytų objektų išteklius ir žemės gelmių ertmes (ir atlikti žvalgybą, paiešką).</text:p>
      <text:p text:style-name="P423">52. Leidimas negali būti perduodamas kitam juridiniam asmeniui ar šių asmenų grupei, veikiančiai pagal jungtinės veiklos sutartį.</text:p>
      <text:p text:style-name="P424">53. Leidimo turėtojas privalo vykdyti sutarties (-čių) numatytas sąlygas ir laikytis naudojimo projekto reikalavimų.</text:p>
      <text:p text:style-name="P425">54. Leidimo turėtojas naudoja žemės gelmių išteklius ir ertmes, išskyrus įstatymų numatytas išimtis, pagal naudojimo projektą, suderintą su savivaldybės vykdomąja institucija, Nacionalinės žemės tarnybos teritoriniu padaliniu, Valstybine darbo inspekcija ir patvirtintą Lietuvos geologijos tarnybos.<text:s/></text:p>
      <text:p text:style-name="P426">Punkto pakeitimai:</text:p>
      <text:p text:style-name="P427"><text:span text:style-name="T428">Nr.<text:s/></text:span><text:a xlink:href="https://www.e-tar.lt/portal/legalAct.html?documentId=TAR.440913BBA41A" office:target-frame-name="_top" xlink:show="replace"><text:span text:style-name="T429">1470</text:span></text:a><text:span text:style-name="T430">, 2010-10-13, Žin., 2010, Nr. 125-6393 (2010-10-23), i. k. 1101100NUTA00001470</text:span></text:p>
      <text:p text:style-name="Normal"/>
      <text:p text:style-name="P431">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432">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433">57. Leidimo turėtojas per 10 darbo dienų privalo pranešti Lietuvos geologijos tarnybai apie dokumentų, nurodytų šių Taisyklių 22.3 punkte, duomenų pasikeitimą. Lietuvos geologijos tarnyba per 10 darbo dienų nuo minėto pranešimo gavimo patikslina ankstesnio leidimo duomenis ALIS.<text:s/></text:p>
      <text:p text:style-name="P434">Punkto pakeitimai:</text:p>
      <text:p text:style-name="P435"><text:span text:style-name="T436">Nr.<text:s/></text:span><text:a xlink:href="https://www.e-tar.lt/portal/legalAct.html?documentId=TAR.E2D52769A33A" office:target-frame-name="_top" xlink:show="replace"><text:span text:style-name="T437">44</text:span><text:span text:style-name="T438">0</text:span></text:a><text:span text:style-name="T439">, 2012-04-18, Žin., 2012, Nr. 49-2395 (2012-04-26), i. k. 1121100NUTA00000440</text:span></text:p>
      <text:p text:style-name="Normal"/>
      <text:p text:style-name="P440">58. Leidimo turėtojas privalo leisti Lietuvos geologijos tarnybai ir kitoms įgaliotoms institucijoms tikrinti atliekamus žemės gelmių išteklių ir ertmių naudojimo darbus ir<text:s/>su jais susijusius dokumentus bei duomenis.</text:p>
      <text:p text:style-name="P441"/>
      <text:p text:style-name="P442"><text:span text:style-name="T443">IX</text:span><text:span text:style-name="T444">.<text:s/></text:span><text:span text:style-name="T445">LEIDIMŲ IR SUTARČIŲ SĄLYGŲ LAIKYMOSI PRIEŽIŪRA</text:span></text:p>
      <text:p text:style-name="P446"/>
      <text:p text:style-name="P447">59. Lietuvos geologijos tarnyba kontroliuoja leidimų ir sutarčių galiojimą, prižiūri, kaip laikomasi sutartyse nustatytų sąlygų.</text:p>
      <text:p text:style-name="P448">60. Aplinkos<text:s/>ministerijos regiono aplinkos apsaugos departamentas prižiūri, kaip laikomasi naudingųjų iškasenų ir požeminio pramoninio bei mineralinio vandens išteklių ir žemės gelmių ertmių naudojimo, išteklių apsaugos sąlygų.</text:p>
      <text:soft-page-break/>
      <text:p text:style-name="P449">Punkto pakeitimai:</text:p>
      <text:p text:style-name="P450"><text:span text:style-name="T451">Nr.<text:s/></text:span><text:a xlink:href="https://www.e-tar.lt/portal/legalAct.html?documentId=TAR.440913BBA41A" office:target-frame-name="_top" xlink:show="replace"><text:span text:style-name="T452">1470</text:span></text:a><text:span text:style-name="T453">, 2010-10-13, Žin., 2010, Nr. 125-6393 (2010-10-23), i. k. 1101100NUTA00001470</text:span></text:p>
      <text:p text:style-name="Normal"/>
      <text:p text:style-name="P454">60<text:span text:style-name="T455">1</text:span>. Leidimų turėtojų veiklos priežiūra apima:</text:p>
      <text:p text:style-name="P456">60<text:span text:style-name="T457">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458">60<text:span text:style-name="T459">1</text:span>.2. leidimų turėtojų veiklos patikrinimus;</text:p>
      <text:p text:style-name="P460">60<text:span text:style-name="T461">1</text:span>.3. teisės aktų nustatyta tvarka gautos informacijos apie leidimo turėtojo veiklą vertinimą;</text:p>
      <text:p text:style-name="P462">60<text:span text:style-name="T463">1</text:span>.4. poveikio priemonių leidimo turėtojams taikymą įstatymų ir jų pagrindu priimtų kitų teisės aktų nustatyta tvarka.<text:s/></text:p>
      <text:p text:style-name="P464">Papildyta punktu:</text:p>
      <text:p text:style-name="P465"><text:span text:style-name="T466">Nr.<text:s/></text:span><text:a xlink:href="https://www.e-tar.lt/portal/legalAct.html?documentId=TAR.440913BBA41A" office:target-frame-name="_top" xlink:show="replace"><text:span text:style-name="T467">1470</text:span></text:a><text:span text:style-name="T468">, 2010-10-13, Žin., 2010, Nr. 125-6393 (2010-10-23), i. k. 1101100NUTA00001470</text:span></text:p>
      <text:p text:style-name="Normal"/>
      <text:p text:style-name="P469">60<text:span text:style-name="T470">2</text:span>. Leidimo turėtojų veiklos priežiūra organizuojama ir vykdoma Lietuvos Respublikos viešojo administravimo įstatymo<text:s/>(Žin., 1999, Nr.<text:s/><text:a xlink:href="https://www.e-tar.lt/portal/lt/legalAct/TAR.0BDFFD850A66" office:target-frame-name="_blank" xlink:show="new"><text:span text:style-name="T471">60-1945</text:span></text:a>; 2006, Nr. 77-2975) nustatyta tvarka.<text:s/></text:p>
      <text:p text:style-name="P472">Papildyta punktu:</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text:s/>pateikiami raštu per 20 dienų nuo tikrinimo atlikimo dienos.<text:s/></text:p>
      <text:p text:style-name="P478">Punkto pakeitimai:</text:p>
      <text:p text:style-name="P479"><text:span text:style-name="T480">Nr.<text:s/></text:span><text:a xlink:href="https://www.e-tar.lt/portal/legalAct.html?documentId=TAR.440913BBA41A" office:target-frame-name="_top" xlink:show="replace"><text:span text:style-name="T481">1470</text:span></text:a><text:span text:style-name="T482">, 2010-10-13, Žin., 2010, Nr. 125-6393 (2010-10-23), i. k. 1101100NUTA00001470</text:span></text:p>
      <text:p text:style-name="Normal"/>
      <text:p text:style-name="P483">62. Lietuvos geologijos tarnyba, atlikusi patikrinimą ir radusi pažeidimų, taip pat gavusi pranešimą apie padarytus pažeidimus, nustato terminą, per kurį turi būti pašalinti pažeidimai, ir įpareigoja leidimo turėtoją raštu pranešti apie nustatytų pažeidimų<text:s/>pašalinimą ir pateikti tai patvirtinančius įrodymus.</text:p>
      <text:p text:style-name="P48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85">4</text:span> straipsnio 8 dalyje.<text:s/></text:p>
      <text:p text:style-name="P486">Punkto pakeitimai:</text:p>
      <text:p text:style-name="P487"><text:span text:style-name="T488">Nr.<text:s/></text:span><text:a xlink:href="https://www.e-tar.lt/portal/legalAct.html?documentId=TAR.440913BBA41A" office:target-frame-name="_top" xlink:show="replace"><text:span text:style-name="T489">1470</text:span></text:a><text:span text:style-name="T490">, 2010-10-13, Žin., 2010, Nr. 125-6393 (2010-10-23), i. k. 1101100NUTA00001470</text:span></text:p>
      <text:p text:style-name="Normal"/>
      <text:p text:style-name="P491"><text:span text:style-name="T492">X</text:span><text:span text:style-name="T493">.<text:s/></text:span><text:span text:style-name="T494">LEIDIMO GALIOJIMO SUSTABDYMAS ARBA PANAIKINIMAS</text:span></text:p>
      <text:p text:style-name="P495"/>
      <text:p text:style-name="P496">63. Leidimo galiojimas sustabdomas, jeigu leidimo turėtojas:</text:p>
      <text:p text:style-name="P497">63.1. šių Taisyklių 67 punkto nustatyta tvarka pateikia prašymą sustabdyti leidimo galiojimą;<text:s/></text:p>
      <text:p text:style-name="P498">Punkto pakeitimai:</text:p>
      <text:p text:style-name="P499"><text:span text:style-name="T500">Nr.<text:s/></text:span><text:a xlink:href="https://www.e-tar.lt/portal/legalAct.html?documentId=TAR.E2D52769A33A" office:target-frame-name="_top" xlink:show="replace"><text:span text:style-name="T501">440</text:span></text:a><text:span text:style-name="T502">, 2012-04-18, Žin., 2012, Nr. 49-2395 (2012-04-26), i. k.</text:span><text:span text:style-name="T503"><text:s/>1121100NUTA00000440</text:span></text:p>
      <text:p text:style-name="Normal"/>
      <text:p text:style-name="P504">63.2. leidimą gavo pateikęs klaidingus duomenis;</text:p>
      <text:p text:style-name="P505">63.3. pažeidžia sutarties (-čių), aplinkos apsaugos sąlygas, naudojimo projekte numatytus reikalavimus ir pažeidimų nepašalina kontroliuojančiosios įstaigos nurodytu laiku;</text:p>
      <text:p text:style-name="P506">63.4. pažeidžia kitus Lietuvos Respublikos žemės gelmių įstatymo ar šių Taisyklių reikalavimus ir priežiūrą atliekančios įstaigos nurodytu laiku nepašalina pažeidimų.<text:s/></text:p>
      <text:soft-page-break/>
      <text:p text:style-name="P507">Punkto pakeitimai:</text:p>
      <text:p text:style-name="P508"><text:span text:style-name="T509">Nr.<text:s/></text:span><text:a xlink:href="https://www.e-tar.lt/portal/legalAct.html?documentId=TAR.440913BBA41A" office:target-frame-name="_top" xlink:show="replace"><text:span text:style-name="T510">1470</text:span></text:a><text:span text:style-name="T511">, 2010-10-13, Žin., 2010, Nr. 125-6393 (2010-10-23), i. k. 1101100NUTA00001470</text:span></text:p>
      <text:p text:style-name="Normal"/>
      <text:p text:style-name="P512">64. Leidimo galiojimas panaikinamas, jeigu:</text:p>
      <text:p text:style-name="P513">64.1. sutartį (-is) sudarančios šalys nesutaria dėl naudojimo sutarties (-čių) sąlygų;<text:s/></text:p>
      <text:p text:style-name="P514">64.2. leidimo turėtojas:</text:p>
      <text:p text:style-name="P515">64.2.1. šių Taisyklių 67 punkto nustatyta tvarka pateikia prašymą panaikinti leidimo galiojimą;<text:s/></text:p>
      <text:p text:style-name="P516">Punkto pakeitimai:</text:p>
      <text:p text:style-name="P517"><text:span text:style-name="T518">Nr.<text:s/></text:span><text:a xlink:href="https://www.e-tar.lt/portal/legalAct.html?documentId=TAR.E2D52769A33A" office:target-frame-name="_top" xlink:show="replace"><text:span text:style-name="T519">440</text:span></text:a><text:span text:style-name="T520">, 2012-04-18, Žin., 2012, Nr. 49-23</text:span><text:span text:style-name="T521">95 (2012-04-26), i. k. 1121100NUTA00000440</text:span></text:p>
      <text:p text:style-name="Normal"/>
      <text:p text:style-name="P522">64.2.2. yra likviduotas ar reorganizuotas ir baigė savo veiklą kaip savarankiškas ūkio subjektas;<text:s/></text:p>
      <text:p text:style-name="P523">64.2.3. leidimą gavo pateikęs suklastotus dokumentus arba nuslėpęs faktus, dėl kurių leidimas negalėjo būti išduotas;</text:p>
      <text:p text:style-name="P524">64.2.4. netenka teisės naudotis žeme;<text:s/></text:p>
      <text:p text:style-name="P525"><text:span text:style-name="T526">64.2.5.</text:span><text:span text:style-name="T527"><text:s/>Neteko galios nuo 2012-04-27</text:span></text:p>
      <text:p text:style-name="P528">Punkto naikinimas:</text:p>
      <text:p text:style-name="P529"><text:span text:style-name="T530">Nr.<text:s/></text:span><text:a xlink:href="https://www.e-tar.lt/portal/legalAct.html?documentId=TAR.E2D52769A33A" office:target-frame-name="_top" xlink:show="replace"><text:span text:style-name="T531">440</text:span></text:a><text:span text:style-name="T532">, 2012-04-18, Žin. 2012, Nr. 49-2395 (2012-04-26), i.</text:span><text:span text:style-name="T533"><text:s/>k. 1121100NUTA00000440</text:span></text:p>
      <text:p text:style-name="Normal"/>
      <text:p text:style-name="P534"><text:span text:style-name="T535">64.2.6.</text:span><text:span text:style-name="T536"><text:s/>Neteko galios nuo 2012-04-27</text:span></text:p>
      <text:p text:style-name="P537">Punkto naikinimas:</text:p>
      <text:p text:style-name="P538"><text:span text:style-name="T539">Nr.<text:s/></text:span><text:a xlink:href="https://www.e-tar.lt/portal/legalAct.html?documentId=TAR.E2D52769A33A" office:target-frame-name="_top" xlink:show="replace"><text:span text:style-name="T540">440</text:span></text:a><text:span text:style-name="T541">, 2012-04-18, Žin. 2012, Nr. 49-2395 (2012-04-26), i. k. 1121100NUTA00000440</text:span></text:p>
      <text:p text:style-name="Normal"/>
      <text:p text:style-name="P542">64.2.7. per nurodytą terminą nepašalino pažeidimų, dėl kurių buvo sustabdytas leidimo galiojimas;</text:p>
      <text:p text:style-name="P543">64.2.8. pastaruosius 5 leidimo galiojimo metus sistemingai pažeisdavo išteklių ir žemės gelmių ertmių naudojimo (ir žvalgybos, paieškos) ar sutarties (-čių) sąlygas;</text:p>
      <text:p text:style-name="P544"><text:span text:style-name="T545">64.2.9.</text:span><text:span text:style-name="T546"><text:s/>Neteko galios nuo 2010-10-24</text:span></text:p>
      <text:p text:style-name="P547">Punkto naikinimas:</text:p>
      <text:p text:style-name="P548"><text:span text:style-name="T549">Nr.<text:s/></text:span><text:a xlink:href="https://www.e-tar.lt/portal/legalAct.html?documentId=TAR.440913BBA41A" office:target-frame-name="_top" xlink:show="replace"><text:span text:style-name="T550">1470</text:span></text:a><text:span text:style-name="T551">, 2010-10-13, Žin. 2010, Nr. 125-6393 (2010-10-23), i. k. 1101100NUTA00001470</text:span></text:p>
      <text:p text:style-name="Normal"/>
      <text:p text:style-name="P552">64.3. pasibaigia sutarties (-čių) galiojimo terminas;</text:p>
      <text:p text:style-name="P553">64.4. išsenka ištekliai, kuriuos naudoti buvo gautas leidimas;</text:p>
      <text:p text:style-name="P554">64.5. leidimo turėtojas šių Taisyklių 20 punkte nustatyta tvarka pateikia prašymą išduoti pakartotinį leidimą;</text:p>
      <text:p text:style-name="P555">64.6. leidimo turėtojas veikia kaip juridinių asmenų grupė ir pasibaigia sudaryta jungtinės veiklos sutartis.<text:s/></text:p>
      <text:p text:style-name="P556">64<text:span text:style-name="T55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558">Papildyta punktu:</text:p>
      <text:p text:style-name="P559"><text:span text:style-name="T560">Nr.<text:s/></text:span><text:a xlink:href="https://www.e-tar.lt/portal/legalAct.html?documentId=TAR.E2D52769A33A" office:target-frame-name="_top" xlink:show="replace"><text:span text:style-name="T561">440</text:span></text:a><text:span text:style-name="T562">, 2012-04-18, Žin., 2012, Nr. 49-2395 (2012-04-26</text:span><text:span text:style-name="T563">), i. k. 1121100NUTA00000440</text:span></text:p>
      <text:p text:style-name="Normal"/>
      <text:p text:style-name="P564">65. Leidimo galiojimą sustabdo arba panaikina Lietuvos geologijos tarnyba savo sprendimu Aplinkos ministerijos ar kitos suinteresuotos institucijos motyvuotu teikimu arba savo iniciatyva.</text:p>
      <text:p text:style-name="P565">66. Lietuvos geologijos tarnyba savo sprendimu panaikina leidimo galiojimo sustabdymą, jeigu leidimo turėtojas pašalino priežastis, dėl kurių buvo sustabdytas leidimo galiojimas.</text:p>
      <text:p text:style-name="P56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text:s/><text:soft-page-break/>išteklių apsaugos. Prašymų derinti nebūtina, jeigu leidime nurodytas objektas yra naujas (nenaudotas).</text:p>
      <text:p text:style-name="P567">Punkto pakeitimai:</text:p>
      <text:p text:style-name="P568"><text:span text:style-name="T569">Nr.<text:s/></text:span><text:a xlink:href="https://www.e-tar.lt/portal/legalAct.html?documentId=TAR.440913BBA41A" office:target-frame-name="_top" xlink:show="replace"><text:span text:style-name="T570">1470</text:span></text:a><text:span text:style-name="T571">, 2010-10-13, Žin., 2010, Nr. 125-6393 (2010-10-23), i. k. 1101100NUTA00001470</text:span></text:p>
      <text:p text:style-name="Normal"/>
      <text:p text:style-name="P572">68. Prašymo sustabdyti ar panaikinti leidimo galiojimą derinti nereikia, jeigu kartu su šiuo prašymu pateikiamas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įsipareigojimas rekultivuoti ankstesnių naudotojų pažeistas žemes.<text:s/></text:p>
      <text:p text:style-name="P573">Punkto pakeitimai:</text:p>
      <text:p text:style-name="P574"><text:span text:style-name="T575">Nr.<text:s/></text:span><text:a xlink:href="https://www.e-tar.lt/portal/legalAct.html?documentId=TAR.440913BBA41A" office:target-frame-name="_top" xlink:show="replace"><text:span text:style-name="T576">1470</text:span></text:a><text:span text:style-name="T577">, 2010-10-13, Žin., 2010, Nr. 125-6393 (2010-10-23), i. k. 1101100NUTA00001470</text:span></text:p>
      <text:p text:style-name="P578"><text:span text:style-name="T579">Nr.<text:s/></text:span><text:a xlink:href="https://www.e-tar.lt/portal/legalAct.html?documentId=TAR.E2D52769A33A" office:target-frame-name="_top" xlink:show="replace"><text:span text:style-name="T580">440</text:span></text:a><text:span text:style-name="T581">, 20</text:span><text:span text:style-name="T582">12-04-18, Žin., 2012, Nr. 49-2395 (2012-04-26), i. k. 1121100NUTA00000440</text:span></text:p>
      <text:p text:style-name="Normal"/>
      <text:p text:style-name="P583">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84">70. Apie leidimo išdavimą, galiojimo sustabdymą ar galiojimo sustabdymo panaikinimą ir galiojimo panaikinimą juridiniam asmeniui ar šių asmenų grupei, veikiančiai pagal jungtinės veiklos sutartį, pranešama šių Taisyklių 4<text:span text:style-name="T585">1</text:span><text:s/>punkte nustatyta tvarka, Aplinkos ministerijos atitinkamo regiono aplinkos apsaugos departamentui – elektroniniu būdu, per ALIS. Šie veiksmai atliekami per 3 darbo dienas nuo sprendimo priėmimo,<text:s/>nurodant sprendimo priėmimo pagrindą ir datą.<text:s/></text:p>
      <text:p text:style-name="P586">Punkto pakeitimai:</text:p>
      <text:p text:style-name="P587"><text:span text:style-name="T588">Nr.<text:s/></text:span><text:a xlink:href="https://www.e-tar.lt/portal/legalAct.html?documentId=TAR.E2D52769A33A" office:target-frame-name="_top" xlink:show="replace"><text:span text:style-name="T589">440</text:span></text:a><text:span text:style-name="T590">, 2012-04-18, Žin., 2012, Nr. 49-2395 (2012-04-26), i. k. 1121100NUTA00000440</text:span></text:p>
      <text:p text:style-name="Normal"/>
      <text:p text:style-name="P591"><text:span text:style-name="T592">XI</text:span><text:span text:style-name="T593">.<text:s/></text:span><text:span text:style-name="T594">BAIGIAMOSIOS NUOSTATOS</text:span></text:p>
      <text:p text:style-name="P595"/>
      <text:p text:style-name="P596">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97">72. Leidimo turėtojas, pažeidęs šių Taisyklių reikalavimus, atsako Lietuvos Respublikos įstatymų nustatyta tvarka.</text:p>
      <text:p text:style-name="P598">______________</text:p>
      <text:p text:style-name="P599">Priedo pakeitimai:</text:p>
      <text:p text:style-name="P600"><text:span text:style-name="T601">Nr.<text:s/></text:span><text:a xlink:href="https://www.e-tar.lt/portal/legalAct.html?documentId=TAR.00D5CF4AEBF4" office:target-frame-name="_top" xlink:show="replace"><text:span text:style-name="T602">621</text:span></text:a><text:span text:style-name="T603">, 2005-06-06, Žin., 2005, Nr. 72-2607 (2005-06-09), i. k. 1051100NUTA0000062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00D5CF4AEBF4" office:target-frame-name="_top" xlink:show="replace"><text:span text:style-name="T615">621</text:span></text:a><text:span text:style-name="T616">, 2005-06</text:span><text:span text:style-name="T617">-06, Žin., 2005, Nr. 72-2607 (2005-06-09), i. k. 1051100NUTA00000621</text:span></text:p>
      <text:p text:style-name="P618"><text:span text:style-name="T619">Dėl Lietuvos Respublikos Vyriausybės 2002 m. vasario 11 d. nutarimo Nr. 198 "Dėl Leidimų naudoti naudingųjų iškasenų (išskyrus angliavandenilius), požeminio pramoninio bei mineralinio<text:s/></text:span><text:span text:style-name="T620">vandens išteklius ir žemės gelmių ertmes išdavimo tvarkos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CD4C175799C6" office:target-frame-name="_top" xlink:show="replace"><text:span text:style-name="T628">1481</text:span></text:a><text:span text:style-name="T629">, 2009-11-11, Žin., 2009, Nr.<text:s/></text:span><text:span text:style-name="T630">137-5999 (2009-11-19), i. k. 1091100NUTA00001481</text:span></text:p>
      <text:p text:style-name="P631"><text:span text:style-name="T632">Dėl Lietuvos Respublikos Vyriausybės 2002 m. vasario 11 d. nutarimo Nr. 198 "Dėl Leidimų naudoti naudingųjų iškasenų (išskyrus angliavandenilius), požeminio pramoninio bei mineralinio vandens išteklius ir že</text:span><text:span text:style-name="T633">mės gelmių ertmes išdavimo taisyklių patvirtinimo" pakeitimo</text:span></text:p>
      <text:p text:style-name="P634"/>
      <text:p text:style-name="P635"><text:span text:style-name="T636">3.</text:span></text:p>
      <text:p text:style-name="P637"><text:span text:style-name="T638">Lietuvos Respublikos Vyriausybė, Nutarimas</text:span></text:p>
      <text:soft-page-break/>
      <text:p text:style-name="P639"><text:span text:style-name="T640">Nr.<text:s/></text:span><text:a xlink:href="https://www.e-tar.lt/portal/legalAct.html?documentId=TAR.440913BBA41A" office:target-frame-name="_top" xlink:show="replace"><text:span text:style-name="T641">1470</text:span></text:a><text:span text:style-name="T642">, 2010-10-13, Žin., 2010, Nr. 125-6393 (2010-10-23), i. k.</text:span><text:span text:style-name="T643"><text:s/>1101100NUTA00001470</text:span></text:p>
      <text:p text:style-name="P644"><text:span text:style-name="T645">Dėl Lietuvos Respublikos Vyriausybės 2002 m. vasario 11 d. nutarimo Nr. 198 "Dėl Leidimų naudoti naudingųjų iškasenų (išskyrus angliavandenilius), požeminio pramoninio bei mineralinio vandens išteklius ir žemės gelmių ertmes išdavimo t</text:span><text:span text:style-name="T646">aisyklių patvirtinimo"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E2D52769A33A" office:target-frame-name="_top" xlink:show="replace"><text:span text:style-name="T654">440</text:span></text:a><text:span text:style-name="T655">, 2012-04-18, Žin., 2012, Nr. 49-2395 (2012-04-26), i. k. 1121100NUTA00000440</text:span></text:p>
      <text:p text:style-name="P656"><text:span text:style-name="T657">Dėl Lietu</text:span><text:span text:style-name="T658">vos Respublikos Vyriausybės 2002 m. vasario 11 d. nutarimo Nr. 198 "Dėl Leidimų naudoti naudingųjų iškasenų (išskyrus angliavandenilius), požeminio pramoninio bei mineralinio vandens išteklius ir žemės gelmių ertmes išdavimo taisyklių patvirtinimo" pakeiti</text:span><text:span text:style-name="T659">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5" meta:paragraph-count="687" meta:word-count="5575" meta:character-count="50163" meta:row-count="3018" meta:non-whitespace-character-count="45275"/>
  </office:meta>
</office:document-meta>
</file>