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margin-left="3.5437in">
        <style:tab-stops/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olumn110" style:family="table-column">
      <style:table-column-properties style:column-width="3.8576in" style:use-optimal-column-width="false"/>
    </style:style>
    <style:style style:name="TableColumn111" style:family="table-column">
      <style:table-column-properties style:column-width="2.8347in" style:use-optimal-column-width="false"/>
    </style:style>
    <style:style style:name="Table109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style:text-position="sub 65%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fo:color="#000000" style:text-position="sub 65%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color="#000000" style:text-position="super 65%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color="#000000" style:text-position="sub 65%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color="#000000" style:text-position="sub 65%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2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22 iki 2013-04-27</text:span></text:p>
      <text:p text:style-name="P10"/>
      <text:p text:style-name="P11"><text:span text:style-name="T12">Nutarimas paskelbtas: Žin. 1997, Nr.<text:s/></text:span><text:a xlink:href="https://www.e-tar.lt/portal/legalAct.html?documentId=TAR.CA523737F5D2" office:target-frame-name="_top" xlink:show="replace"><text:span text:style-name="T13">98-2491</text:span></text:a><text:span text:style-name="T14">, i. k. 0971100NUTA000011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RIŲ MITYBOS FIZIOLOGINIŲ NORMŲ PATVIRTINIMO</text:p>
      <text:p text:style-name="P23"/>
      <text:p text:style-name="P24">1997 m. spalio 24 d. Nr. 1178</text:p>
      <text:p text:style-name="P25">Vilnius</text:p>
      <text:p text:style-name="P26"/>
      <text:p text:style-name="P27"><text:span text:style-name="T28">Vadovaudamasi Lietuvos Respublikos krašto apsaugos sistemos organizavimo ir karo</text:span><text:span text:style-name="T29"><text:s/>tarnybos įstatymo (Žin., 1998, Nr. </text:span><text:a xlink:href="https://www.e-tar.lt/portal/lt/legalAct/TAR.15C705E93776" office:target-frame-name="_blank" xlink:show="new"><text:span text:style-name="T30">49-1325</text:span></text:a><text:span text:style-name="T31">; 1999, Nr. </text:span><text:a xlink:href="https://www.e-tar.lt/portal/lt/legalAct/TAR.D6C240000971" office:target-frame-name="_blank" xlink:show="new"><text:span text:style-name="T32">64-2069</text:span></text:a><text:span text:style-name="T33">; 2000, Nr. </text:span><text:a xlink:href="https://www.e-tar.lt/portal/lt/legalAct/TAR.4C5F42A6CC7B" office:target-frame-name="_blank" xlink:show="new"><text:span text:style-name="T34">42-1194</text:span></text:a><text:span text:style-name="T35">) 63 straipsnio 11, 12 ir 13 dalimis, Lietuvos Respublikos 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TAR.D5D9C38AF586" office:target-frame-name="_top" xlink:show="replace"><text:span text:style-name="T42">1113</text:span></text:a><text:span text:style-name="T43">, 2000-09-19, Žin., 2000, Nr. 80-2421 (2000-09-22), i. k. 1001100NUTA00001113</text:span></text:p>
      <text:p text:style-name="Normal"/>
      <text:p text:style-name="P44"><text:span text:style-name="T45">1</text:span><text:span text:style-name="T46">. Patvirtinti karių mitybos fiziologines normas (pridedama).</text:span></text:p>
      <text:p text:style-name="P47"><text:span text:style-name="T48">2</text:span><text:span text:style-name="T49">. Pavesti Krašto apsau</text:span><text:span text:style-name="T50">gos ministerijai tvirtinti:</text:span></text:p>
      <text:p text:style-name="P51"><text:span text:style-name="T52">2.1</text:span><text:span text:style-name="T53">. suderintus su Sveikatos apsaugos ministerija kariams skiriamų maisto produktų vidutinius paros rinkinius;</text:span></text:p>
      <text:p text:style-name="P54">Punkto pakeitimai:</text:p>
      <text:p text:style-name="P55"><text:span text:style-name="T56">Nr.<text:s/></text:span><text:a xlink:href="https://www.e-tar.lt/portal/legalAct.html?documentId=TAR.71C501FAD6BF" office:target-frame-name="_top" xlink:show="replace"><text:span text:style-name="T57">914</text:span></text:a><text:span text:style-name="T58">, 2006-</text:span><text:span text:style-name="T59">09-19, Žin., 2006, Nr. 100-3879 (2006-09-21), i. k. 1061100NUTA00000914</text:span></text:p>
      <text:p text:style-name="Normal"/>
      <text:p text:style-name="P60"><text:span text:style-name="T61">2.2</text:span><text:span text:style-name="T62">. suderintą su Finansų ministerija sauso davinio, skirto kariui vienam kartui, skaičiuojamąją kainą.</text:span><text:s/></text:p>
      <text:p text:style-name="P63">Punkto pakeitimai:</text:p>
      <text:p text:style-name="P64"><text:span text:style-name="T65">Nr.<text:s/></text:span><text:a xlink:href="https://www.e-tar.lt/portal/legalAct.html?documentId=TAR.D5D9C38AF586" office:target-frame-name="_top" xlink:show="replace"><text:span text:style-name="T66">1113</text:span></text:a><text:span text:style-name="T67">, 2000-09-19, Žin., 2000, Nr. 80-2421 (2000-09-22), i. k. 1001100NUTA00001113</text:span></text:p>
      <text:p text:style-name="P68"><text:span text:style-name="T69">Nr.<text:s/></text:span><text:a xlink:href="https://www.e-tar.lt/portal/legalAct.html?documentId=TAR.71C501FAD6BF" office:target-frame-name="_top" xlink:show="replace"><text:span text:style-name="T70">914</text:span></text:a><text:span text:style-name="T71">, 200</text:span><text:span text:style-name="T72">6-09-19, Žin., 2006, Nr. 100-3879 (2006-09-21), i. k. 1061100NUTA00000914</text:span></text:p>
      <text:p text:style-name="Normal"/>
      <text:p text:style-name="P73"><text:span text:style-name="T74">3</text:span><text:span text:style-name="T75">. Nustatyti, kad sausas davinys skiriamas krašto apsaugos ministro nustatyta tvarka</text:span><text:s/></text:p>
      <text:p text:style-name="P76">Papildyta punktu:</text:p>
      <text:p text:style-name="P77"><text:span text:style-name="T78">Nr.<text:s/></text:span><text:a xlink:href="https://www.e-tar.lt/portal/legalAct.html?documentId=TAR.D5D9C38AF586" office:target-frame-name="_top" xlink:show="replace"><text:span text:style-name="T79">1113</text:span></text:a><text:span text:style-name="T80">, 2000-09-19, Žin., 2000, Nr. 80-2421 (2000-09-22), i. k. 1001100NUTA00001113</text:span></text:p>
      <text:p text:style-name="Normal"/>
      <text:p text:style-name="P81"><text:span text:style-name="T82">4</text:span><text:span text:style-name="T83">. Pripažinti netekusiu galios Lietuvos Respublikos Vyriausybės 1991 m. gruodžio 31 d. nu</text:span><text:span text:style-name="T84">tarimą Nr. 607 „Dėl laikinųjų karių mitybos normų patvirtinimo ir maistpinigių nustatymo krašto apsaugos sistemos kariams“.</text:span></text:p>
      <text:p text:style-name="P85">Punkto numeracijos pakeitimas:</text:p>
      <text:p text:style-name="P86"><text:span text:style-name="T87">Nr.<text:s/></text:span><text:a xlink:href="https://www.e-tar.lt/portal/legalAct.html?documentId=TAR.D5D9C38AF586" office:target-frame-name="_top" xlink:show="replace"><text:span text:style-name="T88">1113</text:span></text:a><text:span text:style-name="T89">, 2000-09-1</text:span><text:span text:style-name="T90">9, Žin., 2000, Nr. 80-2421 (2000-09-22), i. k. 1001100NUTA00001113</text:span></text:p>
      <text:p text:style-name="Normal"/>
      <text:p text:style-name="P91"/>
      <text:p text:style-name="P92"/>
      <text:p text:style-name="P93"/>
      <text:p text:style-name="P94">Ministras Pirmininkas<text:tab/>Gediminas Vagnorius</text:p>
      <text:p text:style-name="P95"/>
      <text:p text:style-name="P96"/>
      <text:p text:style-name="P97"/>
      <text:p text:style-name="P98"><text:span text:style-name="T99">Sveikatos apsaugos ministras</text:span><text:span text:style-name="T100"><text:tab/>Juozas Galdikas</text:span></text:p>
      <text:soft-page-break/>
      <text:p text:style-name="P101"><text:span text:style-name="T102">PATVIRTINTA</text:span></text:p>
      <text:p text:style-name="P103">Lietuvos Respublikos Vyriausybės</text:p>
      <text:p text:style-name="P104">1997 m. spalio 24 d. nutarimu Nr. 1178</text:p>
      <text:p text:style-name="P105"/>
      <text:p text:style-name="P106"><text:span text:style-name="T107">Karių mitybos fiziologinės normo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Energinė vertė ir pagrindinės maisto medžiagos</text:p>
            </table:table-cell>
            <table:table-cell table:style-name="TableCell115">
              <text:p text:style-name="P116">Fiziologinė norma (kiekis per parą)</text:p>
            </table:table-cell>
          </table:table-row>
          <table:table-row table:style-name="TableRow117">
            <table:table-cell table:style-name="TableCell118">
              <text:p text:style-name="P119">Energinė vertė</text:p>
              <text:p text:style-name="P120">kcal</text:p>
              <text:p text:style-name="P121">kJ</text:p>
            </table:table-cell>
            <table:table-cell table:style-name="TableCell122">
              <text:p text:style-name="P123"/>
              <text:p text:style-name="P124">3800-4400</text:p>
              <text:p text:style-name="P125">15922-18436</text:p>
            </table:table-cell>
          </table:table-row>
          <table:table-row table:style-name="TableRow126">
            <table:table-cell table:style-name="TableCell127">
              <text:p text:style-name="Normal"><text:span text:style-name="T128">Riebalai</text:span><text:span text:style-name="T129"><text:s/>(paros maisto davinio energinės vertės procentais)</text:span></text:p>
              <text:p text:style-name="P130">rekomenduojama</text:p>
              <text:p text:style-name="P131">labai didelio<text:s/>fizinio ir emocinio krūvio metu</text:p>
            </table:table-cell>
            <table:table-cell table:style-name="TableCell132">
              <text:p text:style-name="P133"/>
              <text:p text:style-name="P134"/>
              <text:p text:style-name="P135">30</text:p>
              <text:p text:style-name="P136">apie 34</text:p>
            </table:table-cell>
          </table:table-row>
          <table:table-row table:style-name="TableRow137">
            <table:table-cell table:style-name="TableCell138">
              <text:p text:style-name="Normal"><text:span text:style-name="T139">Baltymai<text:s/></text:span><text:span text:style-name="T140">(paros maisto davinio energinės vertės procentais)</text:span></text:p>
            </table:table-cell>
            <table:table-cell table:style-name="TableCell141">
              <text:p text:style-name="P142">apie 14</text:p>
            </table:table-cell>
          </table:table-row>
          <table:table-row table:style-name="TableRow143">
            <table:table-cell table:style-name="TableCell144">
              <text:p text:style-name="Normal"><text:span text:style-name="T145">Angliavandeniai</text:span><text:span text:style-name="T146"><text:s/>(paros maisto davinio energinės vertės procentais)</text:span></text:p>
              <text:p text:style-name="P147">iš jų:</text:p>
              <text:p text:style-name="P148">monosacharidai ir disacharidai</text:p>
              <text:p text:style-name="Normal"><text:span text:style-name="T149">krakmolas ir kiti polisacharidai</text:span></text:p>
            </table:table-cell>
            <table:table-cell table:style-name="TableCell150">
              <text:p text:style-name="P151">50-55</text:p>
              <text:p text:style-name="P152"/>
              <text:p text:style-name="P153"/>
              <text:p text:style-name="P154">11-13</text:p>
              <text:p text:style-name="P155">39-42</text:p>
            </table:table-cell>
          </table:table-row>
          <table:table-row table:style-name="TableRow156">
            <table:table-cell table:style-name="TableCell157">
              <text:p text:style-name="Normal"><text:span text:style-name="T158">Vitaminai</text:span></text:p>
              <text:p text:style-name="Normal"><text:span text:style-name="T159">A (</text:span><text:span text:style-name="T160"></text:span><text:span text:style-name="T161">g)</text:span></text:p>
              <text:p text:style-name="P162">rekomenduojama</text:p>
              <text:p text:style-name="P163">mažiausia dozė</text:p>
              <text:p text:style-name="Normal"><text:span text:style-name="T164">B</text:span><text:span text:style-name="T165">1</text:span><text:span text:style-name="T166"><text:s/>(mg/1000 kcal)</text:span></text:p>
              <text:p text:style-name="P167">rekomenduojama</text:p>
              <text:p text:style-name="P168">mažiausia dozė</text:p>
              <text:p text:style-name="Normal"><text:span text:style-name="T169">B</text:span><text:span text:style-name="T170">2</text:span><text:span text:style-name="T171"><text:s/>(mg)</text:span></text:p>
              <text:p text:style-name="P172">rekomenduojama</text:p>
              <text:p text:style-name="P173">mažiausia dozė</text:p>
              <text:p text:style-name="Normal"><text:span text:style-name="T174">PP (niacino ekvivalentas</text:span><text:span text:style-name="T175"><text:note text:note-class="footnote" text:id="_ftn0"><text:note-citation text:label="*">*</text:note-citation><text:note-body><text:p text:style-name="P176"><text:span text:style-name="T177"><text:s/></text:span><text:span text:style-name="T178">Niacino ekvivalentas: niacino kiekis maiste (mg) + 1/60 triptofano kiekio maiste (mg).</text:span></text:p><text:p text:style-name="P179"/></text:note-body></text:note></text:span><text:span text:style-name="T180"><text:s/>mg/1000 kcal)</text:span></text:p>
              <text:p text:style-name="P181">rekomenduojama</text:p>
              <text:p text:style-name="P182">mažiausia dozė</text:p>
              <text:p text:style-name="Normal"><text:span text:style-name="T183">B</text:span><text:span text:style-name="T184">6</text:span><text:span text:style-name="T185"><text:s/>(pagal baltymų vartojimą,<text:s/></text:span><text:span text:style-name="T186"></text:span><text:span text:style-name="T187">g/g baltymų)</text:span></text:p>
              <text:p text:style-name="Normal"><text:span text:style-name="T188">B</text:span><text:span text:style-name="T189">12</text:span><text:span text:style-name="T190"><text:s/>(</text:span><text:span text:style-name="T191"></text:span><text:span text:style-name="T192">g)</text:span></text:p>
              <text:p text:style-name="P193">rekomenduojama</text:p>
              <text:p text:style-name="P194">mažiausia dozė</text:p>
              <text:p text:style-name="Normal"><text:span text:style-name="T195">Folatai (</text:span><text:span text:style-name="T196"></text:span><text:span text:style-name="T197">g)</text:span></text:p>
              <text:p text:style-name="P198">rekomenduojama</text:p>
              <text:p text:style-name="P199">mažiausia dozė</text:p>
              <text:p text:style-name="P200">C (mg)</text:p>
              <text:p text:style-name="Normal"><text:span text:style-name="T201">D (</text:span><text:span text:style-name="T202"></text:span><text:span text:style-name="T203">g)</text:span></text:p>
              <text:p text:style-name="P204"/>
              <text:p text:style-name="P205">E (mg)</text:p>
              <text:p text:style-name="Normal"><text:span text:style-name="T206">K (</text:span><text:span text:style-name="T207"></text:span><text:span text:style-name="T208">g/kg kūno masės)</text:span></text:p>
            </table:table-cell>
            <table:table-cell table:style-name="TableCell209">
              <text:p text:style-name="P210"/>
              <text:p text:style-name="P211"/>
              <text:p text:style-name="P212">1000</text:p>
              <text:p text:style-name="P213">300</text:p>
              <text:p text:style-name="P214"/>
              <text:p text:style-name="P215">0,5</text:p>
              <text:p text:style-name="P216">0,23</text:p>
              <text:p text:style-name="P217"/>
              <text:p text:style-name="P218">1,7</text:p>
              <text:p text:style-name="P219">0,6</text:p>
              <text:p text:style-name="P220"/>
              <text:p text:style-name="P221">6,6</text:p>
              <text:p text:style-name="P222">4,4</text:p>
              <text:p text:style-name="P223">20</text:p>
              <text:p text:style-name="P224"/>
              <text:p text:style-name="P225">1,4-3</text:p>
              <text:p text:style-name="P226">0,6</text:p>
              <text:p text:style-name="P227"/>
              <text:p text:style-name="P228">200</text:p>
              <text:p text:style-name="P229">85</text:p>
              <text:p text:style-name="P230">70-100</text:p>
              <text:p text:style-name="P231">5-10 (poreikiai priklauso nuo buvimo saulėkaitoje<text:s/>trukmės)</text:p>
              <text:p text:style-name="P232">10</text:p>
              <text:p text:style-name="P233">1</text:p>
            </table:table-cell>
          </table:table-row>
          <text:soft-page-break/>
          <table:table-row table:style-name="TableRow234">
            <table:table-cell table:style-name="TableCell235">
              <text:p text:style-name="Normal"><text:span text:style-name="T236">Mineralinės medžiagos</text:span></text:p>
              <text:p text:style-name="P237">Ca (mg)</text:p>
              <text:p text:style-name="P238">Mg (mg)</text:p>
              <text:p text:style-name="P239">P (mg)</text:p>
              <text:p text:style-name="P240">Na (g)</text:p>
              <text:p text:style-name="P241">K (g)</text:p>
              <text:p text:style-name="P242">rekomenduojama</text:p>
              <text:p text:style-name="P243">mažiausia dozė</text:p>
              <text:p text:style-name="P244">Fe (mg)</text:p>
              <text:p text:style-name="P245">rekomenduojama</text:p>
              <text:p text:style-name="P246">mažiausia dozė</text:p>
              <text:p text:style-name="P247">Zn (mg)</text:p>
              <text:p text:style-name="P248">rekomenduojama</text:p>
              <text:p text:style-name="P249">mažiausia dozė</text:p>
              <text:p text:style-name="P250">Cu (mg)</text:p>
              <text:p text:style-name="P251">rekomenduojama</text:p>
              <text:p text:style-name="P252">mažiausia dozė</text:p>
              <text:p text:style-name="Normal"><text:span text:style-name="T253">Se (</text:span><text:span text:style-name="T254"></text:span><text:span text:style-name="T255">g/d)</text:span></text:p>
              <text:p text:style-name="P256">rekomenduojama</text:p>
              <text:p text:style-name="P257">mažiausia dozė</text:p>
              <text:p text:style-name="P258">didžiausia dozė</text:p>
              <text:p text:style-name="P259">Mn (mg)</text:p>
              <text:p text:style-name="Normal"><text:span text:style-name="T260">Mb (</text:span><text:span text:style-name="T261"></text:span><text:span text:style-name="T262">g)</text:span></text:p>
              <text:p text:style-name="Normal"><text:span text:style-name="T263">Cr (</text:span><text:span text:style-name="T264"></text:span><text:span text:style-name="T265">g/kg kūno masės)</text:span></text:p>
              <text:p text:style-name="Normal"><text:span text:style-name="T266">I (</text:span><text:span text:style-name="T267"></text:span><text:span text:style-name="T268">g)</text:span></text:p>
              <text:p text:style-name="P269">rekomenduojama</text:p>
              <text:p text:style-name="Normal"><text:span text:style-name="T270">mažiausia dozė</text:span></text:p>
            </table:table-cell>
            <table:table-cell table:style-name="TableCell271">
              <text:p text:style-name="P272"/>
              <text:p text:style-name="P273">1000-1400</text:p>
              <text:p text:style-name="P274">300-400</text:p>
              <text:p text:style-name="P275">1500</text:p>
              <text:p text:style-name="P276">iki 5</text:p>
              <text:p text:style-name="P277"/>
              <text:p text:style-name="P278">3,5</text:p>
              <text:p text:style-name="P279">2</text:p>
              <text:p text:style-name="P280"/>
              <text:p text:style-name="P281">15</text:p>
              <text:p text:style-name="P282">7</text:p>
              <text:p text:style-name="P283"/>
              <text:p text:style-name="P284">15</text:p>
              <text:p text:style-name="P285">5</text:p>
              <text:p text:style-name="P286"/>
              <text:p text:style-name="P287">1,5-3</text:p>
              <text:p text:style-name="P288">0,6</text:p>
              <text:p text:style-name="P289"/>
              <text:p text:style-name="P290">70</text:p>
              <text:p text:style-name="P291">20</text:p>
              <text:p text:style-name="P292">450</text:p>
              <text:p text:style-name="P293">2-5</text:p>
              <text:p text:style-name="P294">75-400</text:p>
              <text:p text:style-name="P295"/>
              <text:p text:style-name="P296">25</text:p>
              <text:p text:style-name="P297"/>
              <text:p text:style-name="P298">130-150</text:p>
              <text:p text:style-name="P299">70</text:p>
            </table:table-cell>
          </table:table-row>
        </table:table-header-rows>
      </table:table>
      <text:p text:style-name="P300"><text:span text:style-name="T301">______________</text:span>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<text:s/></text:span><text:span text:style-name="T311">Vyriausybė, Nutarimas</text:span></text:p>
      <text:p text:style-name="P312"><text:span text:style-name="T313">Nr.<text:s/></text:span><text:a xlink:href="https://www.e-tar.lt/portal/legalAct.html?documentId=TAR.D5D9C38AF586" office:target-frame-name="_top" xlink:show="replace"><text:span text:style-name="T314">1113</text:span></text:a><text:span text:style-name="T315">, 2000-09-19, Žin., 2000, Nr. 80-2421 (2000-09-22), i. k. 1001100NUTA00001113</text:span></text:p>
      <text:p text:style-name="P316"><text:span text:style-name="T317">Dėl Lietuvos Respublikos Vyriausybės 1997 m. spalio 24 d. nutarimo</text:span><text:span text:style-name="T318"><text:s/>Nr. 1178 "Dėl karių mitybos fiziologinių normų patvirtinimo" dalinio pakeitimo</text:span></text:p>
      <text:p text:style-name="P319"/>
      <text:p text:style-name="P320"><text:span text:style-name="T321">2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71C501FAD6BF" office:target-frame-name="_top" xlink:show="replace"><text:span text:style-name="T326">914</text:span></text:a><text:span text:style-name="T327">, 2006-09-19, Žin., 2006, Nr. 100-3879 (</text:span><text:span text:style-name="T328">2006-09-21), i. k. 1061100NUTA00000914</text:span></text:p>
      <text:p text:style-name="P329"><text:span text:style-name="T330">Dėl Lietuvos Respublikos Vyriausybės 1997 m. spalio 24 d. nutarimo Nr. 1178 "Dėl karių mitybos fiziologinių normų patvirtinimo"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7T15:03:00Z</meta:creation-date>
    <dc:date>2017-03-07T15:03:00Z</dc:date>
    <meta:template xlink:href="Normal.dotm" xlink:type="simple"/>
    <meta:editing-cycles>2</meta:editing-cycles>
    <meta:editing-duration>PT0S</meta:editing-duration>
    <meta:document-statistic meta:page-count="3" meta:paragraph-count="45" meta:word-count="679" meta:character-count="4976" meta:row-count="149" meta:non-whitespace-character-count="4342"/>
  </office:meta>
</office:document-meta>
</file>