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margin-left="3.5437in">
        <style:tab-stops/>
      </style:paragraph-properties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olumn107" style:family="table-column">
      <style:table-column-properties style:column-width="3.8576in" style:use-optimal-column-width="false"/>
    </style:style>
    <style:style style:name="TableColumn108" style:family="table-column">
      <style:table-column-properties style:column-width="2.8347in" style:use-optimal-column-width="false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style:text-position="sub 65%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color="#000000" style:text-position="sub 65%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style:text-position="super 65%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style:text-position="sub 65%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style:text-position="sub 65%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6" style:parent-style-name="DefaultParagraphFont" style:family="text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1 iki 2006-09-21</text:span></text:p>
      <text:p text:style-name="P10"/>
      <text:p text:style-name="P11"><text:span text:style-name="T12">Nutarimas paskelbtas: Žin. 1997, Nr.<text:s/></text:span><text:a xlink:href="https://www.e-tar.lt/portal/legalAct.html?documentId=TAR.CA523737F5D2" office:target-frame-name="_top" xlink:show="replace"><text:span text:style-name="T13">98-2491</text:span></text:a><text:span text:style-name="T14">, i. k. 0971100NUTA000011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RIŲ MITYBOS FIZIOLOGINIŲ NORMŲ PATVIRTINIMO</text:p>
      <text:p text:style-name="P23"/>
      <text:p text:style-name="P24">1997 m. spalio 24 d. Nr. 1178</text:p>
      <text:p text:style-name="P25">Vilnius</text:p>
      <text:p text:style-name="P26"/>
      <text:p text:style-name="P27"><text:span text:style-name="T28">Vadovaudamasi Lietuvos Respublikos krašto apsaugos sistemos organizavimo ir karo</text:span><text:span text:style-name="T29"><text:s/>tarnybos įstatymo (Žin., 1998, Nr. </text:span><text:a xlink:href="https://www.e-tar.lt/portal/lt/legalAct/TAR.15C705E93776" office:target-frame-name="_blank" xlink:show="new"><text:span text:style-name="T30">49-1325</text:span></text:a><text:span text:style-name="T31">; 1999, Nr. </text:span><text:a xlink:href="https://www.e-tar.lt/portal/lt/legalAct/TAR.D6C240000971" office:target-frame-name="_blank" xlink:show="new"><text:span text:style-name="T32">64-2069</text:span></text:a><text:span text:style-name="T33">; 2000, Nr. </text:span><text:a xlink:href="https://www.e-tar.lt/portal/lt/legalAct/TAR.4C5F42A6CC7B" office:target-frame-name="_blank" xlink:show="new"><text:span text:style-name="T34">42-1194</text:span></text:a><text:span text:style-name="T35">) 63 straipsnio 11, 12 ir 13 dalimis, Lietuvos Respublikos 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TAR.D5D9C38AF586" office:target-frame-name="_top" xlink:show="replace"><text:span text:style-name="T42">1113</text:span></text:a><text:span text:style-name="T43">, 2000-09-19, Žin., 2000, Nr. 80-2421 (2000-09-22), i. k. 1001100NUTA00001113</text:span></text:p>
      <text:p text:style-name="Normal"/>
      <text:p text:style-name="P44"><text:span text:style-name="T45">1</text:span><text:span text:style-name="T46">. Patvirtinti karių mitybos fiziologines normas (pridedama).</text:span></text:p>
      <text:p text:style-name="P47"><text:span text:style-name="T48">2</text:span><text:span text:style-name="T49">. Pavesti Krašto apsau</text:span><text:span text:style-name="T50">gos ministerijai tvirtinti:</text:span></text:p>
      <text:p text:style-name="P51"><text:span text:style-name="T52">2.1</text:span><text:span text:style-name="T53">. suderintus su Sveikatos apsaugos ministerija kariams skiriamų maisto produktų vidutinius dienos rinkinius;</text:span></text:p>
      <text:p text:style-name="P54"><text:span text:style-name="T55">2.2</text:span><text:span text:style-name="T56">. suderintas su Finansų ministerija:</text:span></text:p>
      <text:p text:style-name="P57"><text:span text:style-name="T58">2.2.1</text:span><text:span text:style-name="T59">. paros maitinimo išlaidų normą vienam kariui priklausomai nuo<text:s/></text:span><text:span text:style-name="T60">fizinio krūvio;</text:span></text:p>
      <text:p text:style-name="P61"><text:span text:style-name="T62">2.2.2</text:span><text:span text:style-name="T63">. sauso davinio, skirto kariui vienam kartui, skaičiuojamąją kianą</text:span><text:s/></text:p>
      <text:p text:style-name="P64">Punkto pakeitimai:</text:p>
      <text:p text:style-name="P65"><text:span text:style-name="T66">Nr.<text:s/></text:span><text:a xlink:href="https://www.e-tar.lt/portal/legalAct.html?documentId=TAR.D5D9C38AF586" office:target-frame-name="_top" xlink:show="replace"><text:span text:style-name="T67">1113</text:span></text:a><text:span text:style-name="T68">, 2000-09-19, Žin., 2000, Nr. 80-2421 (2000-09-22),<text:s/></text:span><text:span text:style-name="T69">i. k. 1001100NUTA00001113</text:span></text:p>
      <text:p text:style-name="Normal"/>
      <text:p text:style-name="P70"><text:span text:style-name="T71">3</text:span><text:span text:style-name="T72">. Nustatyti, kad sausas davinys skiriamas krašto apsaugos ministro nustatyta tvarka</text:span><text:s/></text:p>
      <text:p text:style-name="P73">Papildyta punktu:</text:p>
      <text:p text:style-name="P74"><text:span text:style-name="T75">Nr.<text:s/></text:span><text:a xlink:href="https://www.e-tar.lt/portal/legalAct.html?documentId=TAR.D5D9C38AF586" office:target-frame-name="_top" xlink:show="replace"><text:span text:style-name="T76">1113</text:span></text:a><text:span text:style-name="T77">, 2000-09-19, Žin., 2000, Nr.</text:span><text:span text:style-name="T78"><text:s/>80-2421 (2000-09-22), i. k. 1001100NUTA00001113</text:span></text:p>
      <text:p text:style-name="Normal"/>
      <text:p text:style-name="P79"><text:span text:style-name="T80">4</text:span><text:span text:style-name="T81">. Pripažinti netekusiu galios Lietuvos Respublikos Vyriausybės 1991 m. gruodžio 31 d. nutarimą Nr. 607 „Dėl laikinųjų karių mitybos normų patvirtinimo ir maistpinigių nustatymo krašto apsaugos sistemos</text:span><text:span text:style-name="T82"><text:s/>kariams“.</text:span></text:p>
      <text:p text:style-name="P83">Punkto numeracijos pakeitimas:</text:p>
      <text:p text:style-name="P84"><text:span text:style-name="T85">Nr.<text:s/></text:span><text:a xlink:href="https://www.e-tar.lt/portal/legalAct.html?documentId=TAR.D5D9C38AF586" office:target-frame-name="_top" xlink:show="replace"><text:span text:style-name="T86">1113</text:span></text:a><text:span text:style-name="T87">, 2000-09-19, Žin., 2000, Nr. 80-2421 (2000-09-22), i. k. 1001100NUTA00001113</text:span></text:p>
      <text:p text:style-name="Normal"/>
      <text:p text:style-name="P88"/>
      <text:p text:style-name="P89"/>
      <text:p text:style-name="P90"/>
      <text:p text:style-name="P91">Ministras Pirmininkas<text:tab/>Gediminas Vagnorius</text:p>
      <text:p text:style-name="P92"/>
      <text:p text:style-name="P93"/>
      <text:p text:style-name="P94"/>
      <text:p text:style-name="P95"><text:span text:style-name="T96">Sveikatos apsaugos ministras</text:span><text:span text:style-name="T97"><text:tab/>Juozas Galdikas</text:span></text:p>
      <text:soft-page-break/>
      <text:p text:style-name="P98"><text:span text:style-name="T99">PATVIRTINTA</text:span></text:p>
      <text:p text:style-name="P100">Lietuvos Respublikos Vyriausybės</text:p>
      <text:p text:style-name="P101">1997 m. spalio 24 d. nutarimu Nr. 1178</text:p>
      <text:p text:style-name="P102"/>
      <text:p text:style-name="P103"><text:span text:style-name="T104">Karių mitybos fiziologinės normo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Energinė vertė ir pagrindinės maisto medžiagos</text:p>
            </table:table-cell>
            <table:table-cell table:style-name="TableCell112">
              <text:p text:style-name="P113">Fiziologinė norma (kiekis per<text:s/>parą)</text:p>
            </table:table-cell>
          </table:table-row>
          <table:table-row table:style-name="TableRow114">
            <table:table-cell table:style-name="TableCell115">
              <text:p text:style-name="P116">Energinė vertė</text:p>
              <text:p text:style-name="P117">kcal</text:p>
              <text:p text:style-name="P118">kJ</text:p>
            </table:table-cell>
            <table:table-cell table:style-name="TableCell119">
              <text:p text:style-name="P120"/>
              <text:p text:style-name="P121">3800-4400</text:p>
              <text:p text:style-name="P122">15922-18436</text:p>
            </table:table-cell>
          </table:table-row>
          <table:table-row table:style-name="TableRow123">
            <table:table-cell table:style-name="TableCell124">
              <text:p text:style-name="Normal"><text:span text:style-name="T125">Riebalai</text:span><text:span text:style-name="T126"><text:s/>(paros maisto davinio energinės vertės procentais)</text:span></text:p>
              <text:p text:style-name="P127">rekomenduojama</text:p>
              <text:p text:style-name="P128">labai didelio fizinio ir emocinio krūvio metu</text:p>
            </table:table-cell>
            <table:table-cell table:style-name="TableCell129">
              <text:p text:style-name="P130"/>
              <text:p text:style-name="P131"/>
              <text:p text:style-name="P132">30</text:p>
              <text:p text:style-name="P133">apie 34</text:p>
            </table:table-cell>
          </table:table-row>
          <table:table-row table:style-name="TableRow134">
            <table:table-cell table:style-name="TableCell135">
              <text:p text:style-name="Normal"><text:span text:style-name="T136">Baltymai<text:s/></text:span><text:span text:style-name="T137">(paros maisto davinio energinės vertės procentais)</text:span></text:p>
            </table:table-cell>
            <table:table-cell table:style-name="TableCell138">
              <text:p text:style-name="P139">apie 14</text:p>
            </table:table-cell>
          </table:table-row>
          <table:table-row table:style-name="TableRow140">
            <table:table-cell table:style-name="TableCell141">
              <text:p text:style-name="Normal"><text:span text:style-name="T142">Angliavandeniai</text:span><text:span text:style-name="T143"><text:s/>(paros maisto davinio energinės vertės procentais)</text:span></text:p>
              <text:p text:style-name="P144">iš jų:</text:p>
              <text:p text:style-name="P145">monosacharidai ir disacharidai</text:p>
              <text:p text:style-name="Normal"><text:span text:style-name="T146">krakmolas ir kiti polisacharidai</text:span></text:p>
            </table:table-cell>
            <table:table-cell table:style-name="TableCell147">
              <text:p text:style-name="P148">50-55</text:p>
              <text:p text:style-name="P149"/>
              <text:p text:style-name="P150"/>
              <text:p text:style-name="P151">11-13</text:p>
              <text:p text:style-name="P152">39-42</text:p>
            </table:table-cell>
          </table:table-row>
          <table:table-row table:style-name="TableRow153">
            <table:table-cell table:style-name="TableCell154">
              <text:p text:style-name="Normal"><text:span text:style-name="T155">Vitaminai</text:span></text:p>
              <text:p text:style-name="Normal"><text:span text:style-name="T156">A (</text:span><text:span text:style-name="T157"></text:span><text:span text:style-name="T158">g)</text:span></text:p>
              <text:p text:style-name="P159">rekomenduojama</text:p>
              <text:p text:style-name="P160">mažiausia dozė</text:p>
              <text:p text:style-name="Normal"><text:span text:style-name="T161">B</text:span><text:span text:style-name="T162">1</text:span><text:span text:style-name="T163"><text:s/>(mg/1000 kcal)</text:span></text:p>
              <text:p text:style-name="P164">rekomenduojama</text:p>
              <text:p text:style-name="P165">mažiausia dozė</text:p>
              <text:p text:style-name="Normal"><text:span text:style-name="T166">B</text:span><text:span text:style-name="T167">2</text:span><text:span text:style-name="T168"><text:s/>(mg)</text:span></text:p>
              <text:p text:style-name="P169">rekomenduojama</text:p>
              <text:p text:style-name="P170">mažiausia dozė</text:p>
              <text:p text:style-name="Normal"><text:span text:style-name="T171">PP (niacino ekvivalentas</text:span><text:span text:style-name="T172"><text:note text:note-class="footnote" text:id="_ftn0"><text:note-citation text:label="*">*</text:note-citation><text:note-body><text:p text:style-name="P173"><text:span text:style-name="T174"><text:s/></text:span><text:span text:style-name="T175">Niacino ekvivalentas: niacino kiekis maiste (mg) + 1/60 triptofano kiekio maiste (mg).</text:span></text:p><text:p text:style-name="P176"/></text:note-body></text:note></text:span><text:span text:style-name="T177"><text:s/>mg/1000 kcal)</text:span></text:p>
              <text:p text:style-name="P178">rekomenduojama</text:p>
              <text:p text:style-name="P179">mažiausia dozė</text:p>
              <text:p text:style-name="Normal"><text:span text:style-name="T180">B</text:span><text:span text:style-name="T181">6</text:span><text:span text:style-name="T182"><text:s/>(pagal baltymų vartojimą,<text:s/></text:span><text:span text:style-name="T183"></text:span><text:span text:style-name="T184">g/g baltymų)</text:span></text:p>
              <text:p text:style-name="Normal"><text:span text:style-name="T185">B</text:span><text:span text:style-name="T186">12</text:span><text:span text:style-name="T187"><text:s/>(</text:span><text:span text:style-name="T188"></text:span><text:span text:style-name="T189">g)</text:span></text:p>
              <text:p text:style-name="P190">rekomenduojama</text:p>
              <text:p text:style-name="P191">mažiausia dozė</text:p>
              <text:p text:style-name="Normal"><text:span text:style-name="T192">Folatai (</text:span><text:span text:style-name="T193"></text:span><text:span text:style-name="T194">g)</text:span></text:p>
              <text:p text:style-name="P195">rekomenduojama</text:p>
              <text:p text:style-name="P196">mažiausia dozė</text:p>
              <text:p text:style-name="P197">C (mg)</text:p>
              <text:p text:style-name="Normal"><text:span text:style-name="T198">D (</text:span><text:span text:style-name="T199"></text:span><text:span text:style-name="T200">g)</text:span></text:p>
              <text:p text:style-name="P201"/>
              <text:p text:style-name="P202">E (mg)</text:p>
              <text:p text:style-name="Normal"><text:span text:style-name="T203">K</text:span><text:span text:style-name="T204"><text:s/>(</text:span><text:span text:style-name="T205"></text:span><text:span text:style-name="T206">g/kg kūno masės)</text:span></text:p>
            </table:table-cell>
            <table:table-cell table:style-name="TableCell207">
              <text:p text:style-name="P208"/>
              <text:p text:style-name="P209"/>
              <text:p text:style-name="P210">1000</text:p>
              <text:p text:style-name="P211">300</text:p>
              <text:p text:style-name="P212"/>
              <text:p text:style-name="P213">0,5</text:p>
              <text:p text:style-name="P214">0,23</text:p>
              <text:p text:style-name="P215"/>
              <text:p text:style-name="P216">1,7</text:p>
              <text:p text:style-name="P217">0,6</text:p>
              <text:p text:style-name="P218"/>
              <text:p text:style-name="P219">6,6</text:p>
              <text:p text:style-name="P220">4,4</text:p>
              <text:p text:style-name="P221">20</text:p>
              <text:p text:style-name="P222"/>
              <text:p text:style-name="P223">1,4-3</text:p>
              <text:p text:style-name="P224">0,6</text:p>
              <text:p text:style-name="P225"/>
              <text:p text:style-name="P226">200</text:p>
              <text:p text:style-name="P227">85</text:p>
              <text:p text:style-name="P228">70-100</text:p>
              <text:p text:style-name="P229">5-10 (poreikiai priklauso nuo buvimo saulėkaitoje trukmės)</text:p>
              <text:p text:style-name="P230">10</text:p>
              <text:p text:style-name="P231">1</text:p>
            </table:table-cell>
          </table:table-row>
          <text:soft-page-break/>
          <table:table-row table:style-name="TableRow232">
            <table:table-cell table:style-name="TableCell233">
              <text:p text:style-name="Normal"><text:span text:style-name="T234">Mineralinės medžiagos</text:span></text:p>
              <text:p text:style-name="P235">Ca (mg)</text:p>
              <text:p text:style-name="P236">Mg (mg)</text:p>
              <text:p text:style-name="P237">P (mg)</text:p>
              <text:p text:style-name="P238">Na (g)</text:p>
              <text:p text:style-name="P239">K (g)</text:p>
              <text:p text:style-name="P240">rekomenduojama</text:p>
              <text:p text:style-name="P241">mažiausia dozė</text:p>
              <text:p text:style-name="P242">Fe (mg)</text:p>
              <text:p text:style-name="P243">rekomenduojama</text:p>
              <text:p text:style-name="P244">mažiausia dozė</text:p>
              <text:p text:style-name="P245">Zn (mg)</text:p>
              <text:p text:style-name="P246">rekomenduojama</text:p>
              <text:p text:style-name="P247">mažiausia dozė</text:p>
              <text:p text:style-name="P248">Cu (mg)</text:p>
              <text:p text:style-name="P249">rekomenduojama</text:p>
              <text:p text:style-name="P250">mažiausia dozė</text:p>
              <text:p text:style-name="Normal"><text:span text:style-name="T251">Se (</text:span><text:span text:style-name="T252"></text:span><text:span text:style-name="T253">g/d)</text:span></text:p>
              <text:p text:style-name="P254">rekomenduojama</text:p>
              <text:p text:style-name="P255">mažiausia dozė</text:p>
              <text:p text:style-name="P256">didžiausia dozė</text:p>
              <text:p text:style-name="P257">Mn (mg)</text:p>
              <text:p text:style-name="Normal"><text:span text:style-name="T258">Mb (</text:span><text:span text:style-name="T259"></text:span><text:span text:style-name="T260">g)</text:span></text:p>
              <text:p text:style-name="Normal"><text:span text:style-name="T261">Cr (</text:span><text:span text:style-name="T262"></text:span><text:span text:style-name="T263">g/kg kūno masės)</text:span></text:p>
              <text:p text:style-name="Normal"><text:span text:style-name="T264">I (</text:span><text:span text:style-name="T265"></text:span><text:span text:style-name="T266">g)</text:span></text:p>
              <text:p text:style-name="P267">rekomenduojama</text:p>
              <text:p text:style-name="Normal"><text:span text:style-name="T268">mažiausia dozė</text:span></text:p>
            </table:table-cell>
            <table:table-cell table:style-name="TableCell269">
              <text:p text:style-name="P270"/>
              <text:p text:style-name="P271">1000-1400</text:p>
              <text:p text:style-name="P272">300-400</text:p>
              <text:p text:style-name="P273">1500</text:p>
              <text:p text:style-name="P274">iki 5</text:p>
              <text:p text:style-name="P275"/>
              <text:p text:style-name="P276">3,5</text:p>
              <text:p text:style-name="P277">2</text:p>
              <text:p text:style-name="P278"/>
              <text:p text:style-name="P279">15</text:p>
              <text:p text:style-name="P280">7</text:p>
              <text:p text:style-name="P281"/>
              <text:p text:style-name="P282">15</text:p>
              <text:p text:style-name="P283">5</text:p>
              <text:p text:style-name="P284"/>
              <text:p text:style-name="P285">1,5-3</text:p>
              <text:p text:style-name="P286">0,6</text:p>
              <text:p text:style-name="P287"/>
              <text:p text:style-name="P288">70</text:p>
              <text:p text:style-name="P289">20</text:p>
              <text:p text:style-name="P290">450</text:p>
              <text:p text:style-name="P291">2-5</text:p>
              <text:p text:style-name="P292">75-400</text:p>
              <text:p text:style-name="P293"/>
              <text:p text:style-name="P294">25</text:p>
              <text:p text:style-name="P295"/>
              <text:p text:style-name="P296">130-150</text:p>
              <text:p text:style-name="P297">70</text:p>
            </table:table-cell>
          </table:table-row>
        </table:table-header-rows>
      </table:table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D5D9C38AF586" office:target-frame-name="_top" xlink:show="replace"><text:span text:style-name="T311">1113</text:span></text:a><text:span text:style-name="T312">,<text:s/></text:span><text:span text:style-name="T313">2000-09-19, Žin., 2000, Nr. 80-2421 (2000-09-22), i. k. 1001100NUTA00001113</text:span></text:p>
      <text:p text:style-name="P314"><text:span text:style-name="T315">Dėl Lietuvos Respublikos Vyriausybės 1997 m. spalio 24 d. nutarimo Nr. 1178 "Dėl karių mitybos fiziologinių normų patvirtinimo" dalinio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15:03:00Z</meta:creation-date>
    <dc:date>2017-03-07T15:03:00Z</dc:date>
    <meta:template xlink:href="Normal.dotm" xlink:type="simple"/>
    <meta:editing-cycles>2</meta:editing-cycles>
    <meta:editing-duration>PT0S</meta:editing-duration>
    <meta:document-statistic meta:page-count="3" meta:paragraph-count="163" meta:word-count="601" meta:character-count="4250" meta:row-count="224" meta:non-whitespace-character-count="3812"/>
  </office:meta>
</office:document-meta>
</file>