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3.8576in" style:use-optimal-column-width="false"/>
    </style:style>
    <style:style style:name="TableColumn111" style:family="table-column">
      <style:table-column-properties style:column-width="2.8347in" style:use-optimal-column-width="false"/>
    </style:style>
    <style:style style:name="Table109"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T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T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6" style:parent-style-name="DefaultParagraphFont" style:family="text">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T1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9" style:parent-style-name="DefaultParagraphFont" style:family="text">
      <style:text-properties fo:color="#000000" fo:font-size="10pt" style:font-size-asian="10pt"/>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style:text-position="sub 65%"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text-position="sub 65%" fo:font-size="10pt" style:font-size-asian="10pt"/>
    </style:style>
    <style:style style:name="T171" style:parent-style-name="DefaultParagraphFont" style:family="text">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text-position="super 65%"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text-position="sub 65%"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style:font-name="Symbol" style:font-name-asian="Symbol" style:font-name-complex="Symbol"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text-position="sub 65%"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style:font-name="Symbol" style:font-name-asian="Symbol" style:font-name-complex="Symbol"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style:font-name="Symbol" style:font-name-asian="Symbol" style:font-name-complex="Symbol" fo:color="#000000" fo:font-size="10pt" style:font-size-asian="10pt"/>
    </style:style>
    <style:style style:name="T203" style:parent-style-name="DefaultParagraphFont" style:family="text">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style:font-name="Symbol" style:font-name-asian="Symbol" style:font-name-complex="Symbol" fo:color="#000000"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2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style:font-name="Symbol" style:font-name-asian="Symbol" style:font-name-complex="Symbol" fo:color="#000000"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style:font-name="Symbol" style:font-name-asian="Symbol" style:font-name-complex="Symbol"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style:font-name="Symbol" style:font-name-asian="Symbol" style:font-name-complex="Symbol"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style:font-name="Symbol" style:font-name-asian="Symbol" style:font-name-complex="Symbol"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text-properties fo:color="#000000" fo:font-size="10pt" style:font-size-asian="10pt"/>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Nutarimas netenka galios 2017-05-01:</text:span></text:p>
      <text:p text:style-name="P10"><text:span text:style-name="T11">Lietuvos Respublikos Vyriausybė, Nutarimas</text:span></text:p>
      <text:p text:style-name="P12"><text:span text:style-name="T13">Nr.<text:s/></text:span><text:a xlink:href="https://www.e-tar.lt/portal/legalAct.html?documentId=79b59390ffe711e68034be159a964f47" office:target-frame-name="_top" xlink:show="replace"><text:span text:style-name="T14">140</text:span></text:a><text:span text:style-name="T15">, 2017-03-01, paskelbta TAR 2017-03-03, i. k. 2017-03611</text:span></text:p>
      <text:p text:style-name="P16"><text:span text:style-name="T17">Dėl Lietuvos<text:s/></text:span><text:span text:style-name="T18">Respublikos Vyriausybės 2012 m. gruodžio 19 d. nutarimo Nr. 1564 „Dėl įgaliojimų suteikimo įgyvendinant Lietuvos Respublikos krašto apsaugos sistemos organizavimo ir karo tarnybos įstatymo 36 straipsnio 12 dalį ir 64 straipsnio 6 dalį“ pakeitimo ir kai kur</text:span><text:span text:style-name="T19">ių nutarimų pripažinimo netekusiais galios</text:span></text:p>
      <text:p text:style-name="P20"/>
      <text:p text:style-name="P21"><text:span text:style-name="T22">Suvestinė redakcija nuo 2013-04-28 iki 2017-04-30</text:span></text:p>
      <text:p text:style-name="P23"/>
      <text:p text:style-name="P24"><text:span text:style-name="T25">Nutarimas paskelbtas: Žin. 1997, Nr.<text:s/></text:span><text:a xlink:href="https://www.e-tar.lt/portal/legalAct.html?documentId=TAR.CA523737F5D2" office:target-frame-name="_top" xlink:show="replace"><text:span text:style-name="T26">98-2491</text:span></text:a><text:span text:style-name="T27">, i. k. 0971100NUTA00001178</text:span></text:p>
      <text:p text:style-name="P28"/>
      <text:p text:style-name="P29"/>
      <text:p text:style-name="P30"><text:span text:style-name="T31"/><text:span text:style-name="T32">LIETUVOS RESPUBLIKOS VYRIAUSYBĖ</text:span></text:p>
      <text:p text:style-name="P33"/>
      <text:p text:style-name="P34">N U T A R I M A S</text:p>
      <text:p text:style-name="P35">DĖL KARIŲ MITYBOS FIZIOLOGINIŲ NORMŲ PATVIRTINIMO</text:p>
      <text:p text:style-name="P36"/>
      <text:p text:style-name="P37">1997 m. spalio 24 d. Nr. 1178</text:p>
      <text:p text:style-name="P38">Vilnius</text:p>
      <text:p text:style-name="P39"/>
      <text:p text:style-name="P40">Vadovaudamasi Lietuvos Respublikos krašto apsaugos sistemos organizavimo ir karo tarnybos įstatymo (Žin., 1998, Nr.<text:s/><text:a xlink:href="https://www.e-tar.lt/portal/lt/legalAct/TAR.15C705E93776" office:target-frame-name="_blank" xlink:show="new"><text:span text:style-name="T41">49-1325</text:span></text:a>; 1999, Nr.<text:s/><text:a xlink:href="https://www.e-tar.lt/portal/lt/legalAct/TAR.D6C240000971" office:target-frame-name="_blank" xlink:show="new"><text:span text:style-name="T42">64-2069</text:span></text:a>; 2000, Nr.<text:s/><text:a xlink:href="https://www.e-tar.lt/portal/lt/legalAct/TAR.4C5F42A6CC7B" office:target-frame-name="_blank" xlink:show="new"><text:span text:style-name="T43">42-1194</text:span></text:a>; 2012, Nr.<text:s/><text:a xlink:href="https://www.e-tar.lt/portal/lt/legalAct/TAR.325695DC88AF" office:target-frame-name="_blank" xlink:show="new"><text:span text:style-name="T44">135-6875</text:span></text:a>) 63 straipsnio 7, 8, 9 dalimis ir 72 straipsnio 3 dalimi, Lietuvos Respublikos Vyriausybė<text:span text:style-name="T45"><text:s/>nutaria</text:span>:<text:s/></text:p>
      <text:p text:style-name="P46">Preambulės pakeitimai:</text:p>
      <text:p text:style-name="P47"><text:span text:style-name="T48">Nr.<text:s/></text:span><text:a xlink:href="https://www.e-tar.lt/portal/legalAct.html?documentId=TAR.D5D9C38AF586" office:target-frame-name="_top" xlink:show="replace"><text:span text:style-name="T49">1113</text:span></text:a><text:span text:style-name="T50">, 2000-09-19, Žin., 2000, Nr. 80-</text:span><text:span text:style-name="T51">2421 (2000-09-22), i. k. 1001100NUTA00001113</text:span></text:p>
      <text:p text:style-name="P52"><text:span text:style-name="T53">Nr.<text:s/></text:span><text:a xlink:href="https://www.e-tar.lt/portal/legalAct.html?documentId=TAR.555A026F0B06" office:target-frame-name="_top" xlink:show="replace"><text:span text:style-name="T54">342</text:span></text:a><text:span text:style-name="T55">, 2013-04-23, Žin., 2013, Nr. 43-2117 (2013-04-27), i. k. 1131100NUTA00000342</text:span></text:p>
      <text:p text:style-name="Normal"/>
      <text:p text:style-name="P56"><text:span text:style-name="T57">1</text:span><text:span text:style-name="T58">. Patvirtinti karių mitybos fiziologin</text:span><text:span text:style-name="T59">es normas (pridedama).</text:span></text:p>
      <text:p text:style-name="P60"><text:span text:style-name="T61">2.</text:span><text:span text:style-name="T62"><text:s/>Neteko galios nuo 2013-04-28</text:span></text:p>
      <text:p text:style-name="P63">Punkto naikinimas:</text:p>
      <text:p text:style-name="P64"><text:span text:style-name="T65">Nr.<text:s/></text:span><text:a xlink:href="https://www.e-tar.lt/portal/legalAct.html?documentId=TAR.555A026F0B06" office:target-frame-name="_top" xlink:show="replace"><text:span text:style-name="T66">342</text:span></text:a><text:span text:style-name="T67">, 2013-04-23, Žin. 2013, Nr. 43-2117 (2013-04-27), i. k. 1131100NUTA00000342</text:span></text:p>
      <text:p text:style-name="Normal"/>
      <text:p text:style-name="P68">3. Nustatyti, kad šiuo nutarimu patvirtintos karių mitybos fiziologinės normos taikomos aprūpinant maistu ir civilinę krašto apsaugos tarnybą atliekančius statutinius valstybės tarnautojus, vykdančius žmonių paieškos ir gelbėjimo darbus paieškos ir gelbėjimo rajone, teršimo incidentų likvidavimo darbus ir mokymus bei pratybas jūros rajone, kai šie darbai ar pratybos trunka ilgiau kaip 4 valandas.<text:s/></text:p>
      <text:p text:style-name="P69">Papildyta punktu:</text:p>
      <text:p text:style-name="P70"><text:span text:style-name="T71">Nr.<text:s/></text:span><text:a xlink:href="https://www.e-tar.lt/portal/legalAct.html?documentId=TAR.D5D9C38AF586" office:target-frame-name="_top" xlink:show="replace"><text:span text:style-name="T72">1113</text:span></text:a><text:span text:style-name="T73">, 20</text:span><text:span text:style-name="T74">00-09-19, Žin., 2000, Nr. 80-2421 (2000-09-22), i. k. 1001100NUTA00001113</text:span></text:p>
      <text:p text:style-name="P75">Punkto pakeitimai:</text:p>
      <text:p text:style-name="P76"><text:span text:style-name="T77">Nr.<text:s/></text:span><text:a xlink:href="https://www.e-tar.lt/portal/legalAct.html?documentId=TAR.555A026F0B06" office:target-frame-name="_top" xlink:show="replace"><text:span text:style-name="T78">342</text:span></text:a><text:span text:style-name="T79">, 2013-04-23, Žin., 2013, Nr. 43-2117 (2013-04-27), i. k. 1131100NUTA00000</text:span><text:span text:style-name="T80">342</text:span></text:p>
      <text:p text:style-name="Normal"/>
      <text:p text:style-name="P81"><text:span text:style-name="T82">4</text:span><text:span text:style-name="T83">. Pripažinti netekusiu galios Lietuvos Respublikos Vyriausybės 1991 m. gruodžio 31 d. nutarimą Nr. 607 „Dėl laikinųjų karių mitybos normų patvirtinimo ir maistpinigių nustatymo krašto apsaugos sistemos kariams“.</text:span></text:p>
      <text:p text:style-name="P84">Punkto numeracijos pakeitimas:</text:p>
      <text:p text:style-name="P85"><text:span text:style-name="T86">Nr.</text:span><text:span text:style-name="T87"><text:s/></text:span><text:a xlink:href="https://www.e-tar.lt/portal/legalAct.html?documentId=TAR.D5D9C38AF586" office:target-frame-name="_top" xlink:show="replace"><text:span text:style-name="T88">1113</text:span></text:a><text:span text:style-name="T89">, 2000-09-19, Žin., 2000, Nr. 80-2421 (2000-09-22), i. k. 1001100NUTA00001113</text:span></text:p>
      <text:p text:style-name="Normal"/>
      <text:p text:style-name="P90"/>
      <text:p text:style-name="P91"/>
      <text:p text:style-name="P92"/>
      <text:p text:style-name="P93">Ministras Pirmininkas<text:tab/>Gediminas Vagnorius</text:p>
      <text:p text:style-name="P94"/>
      <text:p text:style-name="P95"/>
      <text:p text:style-name="P96"/>
      <text:soft-page-break/>
      <text:p text:style-name="P97"><text:span text:style-name="T98">Sveikatos apsaugos ministras</text:span><text:span text:style-name="T99"><text:tab/>Juozas Gald</text:span><text:span text:style-name="T100">ikas</text:span></text:p>
      <text:soft-page-break/>
      <text:p text:style-name="P101"><text:span text:style-name="T102">PATVIRTINTA</text:span></text:p>
      <text:p text:style-name="P103">Lietuvos Respublikos Vyriausybės</text:p>
      <text:p text:style-name="P104">1997 m. spalio 24 d. nutarimu Nr. 1178</text:p>
      <text:p text:style-name="P105"/>
      <text:p text:style-name="P106"><text:span text:style-name="T107">Karių mitybos fiziologinės normos</text:span></text:p>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Energinė vertė ir pagrindinės maisto medžiagos</text:p>
            </table:table-cell>
            <table:table-cell table:style-name="TableCell115">
              <text:p text:style-name="P116">Fiziologinė norma (kiekis per parą)</text:p>
            </table:table-cell>
          </table:table-row>
          <table:table-row table:style-name="TableRow117">
            <table:table-cell table:style-name="TableCell118">
              <text:p text:style-name="P119">Energinė vertė</text:p>
              <text:p text:style-name="P120">kcal</text:p>
              <text:p text:style-name="P121">kJ</text:p>
            </table:table-cell>
            <table:table-cell table:style-name="TableCell122">
              <text:p text:style-name="P123"/>
              <text:p text:style-name="P124">3800-4400</text:p>
              <text:p text:style-name="P125">15922-18436</text:p>
            </table:table-cell>
          </table:table-row>
          <table:table-row table:style-name="TableRow126">
            <table:table-cell table:style-name="TableCell127">
              <text:p text:style-name="Normal"><text:span text:style-name="T128">Riebalai</text:span><text:span text:style-name="T129"><text:s/>(paros maisto davinio energinės vertės procentais)</text:span></text:p>
              <text:p text:style-name="P130">rekomenduojama</text:p>
              <text:p text:style-name="P131">labai didelio fizinio ir emocinio krūvio metu</text:p>
            </table:table-cell>
            <table:table-cell table:style-name="TableCell132">
              <text:p text:style-name="P133"/>
              <text:p text:style-name="P134"/>
              <text:p text:style-name="P135">30</text:p>
              <text:p text:style-name="P136">apie 34</text:p>
            </table:table-cell>
          </table:table-row>
          <table:table-row table:style-name="TableRow137">
            <table:table-cell table:style-name="TableCell138">
              <text:p text:style-name="Normal"><text:span text:style-name="T139">Baltymai<text:s/></text:span><text:span text:style-name="T140">(paros maisto davinio energinės vertės procentais)</text:span></text:p>
            </table:table-cell>
            <table:table-cell table:style-name="TableCell141">
              <text:p text:style-name="P142">apie 14</text:p>
            </table:table-cell>
          </table:table-row>
          <table:table-row table:style-name="TableRow143">
            <table:table-cell table:style-name="TableCell144">
              <text:p text:style-name="Normal"><text:span text:style-name="T145">Angliavandeniai</text:span><text:span text:style-name="T146"><text:s/>(paros maisto davinio energinės vertės procentais)</text:span></text:p>
              <text:p text:style-name="P147">iš jų:</text:p>
              <text:p text:style-name="P148">monosacharidai ir disacharidai</text:p>
              <text:p text:style-name="Normal"><text:span text:style-name="T149">krakmolas ir kiti polisacharidai</text:span></text:p>
            </table:table-cell>
            <table:table-cell table:style-name="TableCell150">
              <text:p text:style-name="P151">50-55</text:p>
              <text:p text:style-name="P152"/>
              <text:p text:style-name="P153"/>
              <text:p text:style-name="P154">11-13</text:p>
              <text:p text:style-name="P155">39-42</text:p>
            </table:table-cell>
          </table:table-row>
          <table:table-row table:style-name="TableRow156">
            <table:table-cell table:style-name="TableCell157">
              <text:p text:style-name="Normal"><text:span text:style-name="T158">Vitaminai</text:span></text:p>
              <text:p text:style-name="Normal"><text:span text:style-name="T159">A (</text:span><text:span text:style-name="T160"></text:span><text:span text:style-name="T161">g)</text:span></text:p>
              <text:p text:style-name="P162">rekomenduojama</text:p>
              <text:p text:style-name="P163">mažiausia dozė</text:p>
              <text:p text:style-name="Normal"><text:span text:style-name="T164">B</text:span><text:span text:style-name="T165">1</text:span><text:span text:style-name="T166"><text:s/>(mg/1000 kcal)</text:span></text:p>
              <text:p text:style-name="P167">rekomenduojama</text:p>
              <text:p text:style-name="P168">mažiausia dozė</text:p>
              <text:p text:style-name="Normal"><text:span text:style-name="T169">B</text:span><text:span text:style-name="T170">2</text:span><text:span text:style-name="T171"><text:s/>(mg)</text:span></text:p>
              <text:p text:style-name="P172">rekomenduojama</text:p>
              <text:p text:style-name="P173">mažiausia dozė</text:p>
              <text:p text:style-name="Normal"><text:span text:style-name="T174">PP (niacino ekvivalentas</text:span><text:span text:style-name="T175"><text:note text:note-class="footnote" text:id="_ftn0"><text:note-citation text:label="*">*</text:note-citation><text:note-body><text:p text:style-name="P176"><text:span text:style-name="T177"><text:s/></text:span><text:span text:style-name="T178">Niacino ekvivalentas: niacino kiekis maiste (mg) + 1/60 triptofano kiekio maiste (mg).</text:span></text:p><text:p text:style-name="P179"/></text:note-body></text:note></text:span><text:span text:style-name="T180"><text:s/>mg/1000 kcal)</text:span></text:p>
              <text:p text:style-name="P181">rekomenduojama</text:p>
              <text:p text:style-name="P182">mažiausia dozė</text:p>
              <text:p text:style-name="Normal"><text:span text:style-name="T183">B</text:span><text:span text:style-name="T184">6</text:span><text:span text:style-name="T185"><text:s/>(pagal baltymų vartojimą,<text:s/></text:span><text:span text:style-name="T186"></text:span><text:span text:style-name="T187">g/g baltymų)</text:span></text:p>
              <text:p text:style-name="Normal"><text:span text:style-name="T188">B</text:span><text:span text:style-name="T189">12</text:span><text:span text:style-name="T190"><text:s/>(</text:span><text:span text:style-name="T191"></text:span><text:span text:style-name="T192">g)</text:span></text:p>
              <text:p text:style-name="P193">rekomenduojama</text:p>
              <text:p text:style-name="P194">mažiausia dozė</text:p>
              <text:p text:style-name="Normal"><text:span text:style-name="T195">Folatai (</text:span><text:span text:style-name="T196"></text:span><text:span text:style-name="T197">g)</text:span></text:p>
              <text:p text:style-name="P198">rekomenduojama</text:p>
              <text:p text:style-name="P199">mažiausia dozė</text:p>
              <text:p text:style-name="P200">C (mg)</text:p>
              <text:p text:style-name="Normal"><text:span text:style-name="T201">D (</text:span><text:span text:style-name="T202"></text:span><text:span text:style-name="T203">g)</text:span></text:p>
              <text:p text:style-name="P204"/>
              <text:p text:style-name="P205">E (mg)</text:p>
              <text:p text:style-name="Normal"><text:span text:style-name="T206">K (</text:span><text:span text:style-name="T207"></text:span><text:span text:style-name="T208">g/kg<text:s/></text:span><text:span text:style-name="T209">kūno masės)</text:span></text:p>
            </table:table-cell>
            <table:table-cell table:style-name="TableCell210">
              <text:p text:style-name="P211"/>
              <text:p text:style-name="P212"/>
              <text:p text:style-name="P213">1000</text:p>
              <text:p text:style-name="P214">300</text:p>
              <text:p text:style-name="P215"/>
              <text:p text:style-name="P216">0,5</text:p>
              <text:p text:style-name="P217">0,23</text:p>
              <text:p text:style-name="P218"/>
              <text:p text:style-name="P219">1,7</text:p>
              <text:p text:style-name="P220">0,6</text:p>
              <text:p text:style-name="P221"/>
              <text:p text:style-name="P222">6,6</text:p>
              <text:p text:style-name="P223">4,4</text:p>
              <text:p text:style-name="P224">20</text:p>
              <text:p text:style-name="P225"/>
              <text:p text:style-name="P226">1,4-3</text:p>
              <text:p text:style-name="P227">0,6</text:p>
              <text:p text:style-name="P228"/>
              <text:p text:style-name="P229">200</text:p>
              <text:p text:style-name="P230">85</text:p>
              <text:p text:style-name="P231">70-100</text:p>
              <text:p text:style-name="P232">5-10 (poreikiai priklauso nuo buvimo saulėkaitoje trukmės)</text:p>
              <text:p text:style-name="P233">10</text:p>
              <text:p text:style-name="P234">1</text:p>
            </table:table-cell>
          </table:table-row>
          <text:soft-page-break/>
          <table:table-row table:style-name="TableRow235">
            <table:table-cell table:style-name="TableCell236">
              <text:p text:style-name="Normal"><text:span text:style-name="T237">Mineralinės medžiagos</text:span></text:p>
              <text:p text:style-name="P238">Ca (mg)</text:p>
              <text:p text:style-name="P239">Mg (mg)</text:p>
              <text:p text:style-name="P240">P (mg)</text:p>
              <text:p text:style-name="P241">Na (g)</text:p>
              <text:p text:style-name="P242">K (g)</text:p>
              <text:p text:style-name="P243">rekomenduojama</text:p>
              <text:p text:style-name="P244">mažiausia dozė</text:p>
              <text:p text:style-name="P245">Fe (mg)</text:p>
              <text:p text:style-name="P246">rekomenduojama</text:p>
              <text:p text:style-name="P247">mažiausia dozė</text:p>
              <text:p text:style-name="P248">Zn (mg)</text:p>
              <text:p text:style-name="P249">rekomenduojama</text:p>
              <text:p text:style-name="P250">mažiausia dozė</text:p>
              <text:p text:style-name="P251">Cu (mg)</text:p>
              <text:p text:style-name="P252">rekomenduojama</text:p>
              <text:p text:style-name="P253">mažiausia dozė</text:p>
              <text:p text:style-name="Normal"><text:span text:style-name="T254">Se (</text:span><text:span text:style-name="T255"></text:span><text:span text:style-name="T256">g/d)</text:span></text:p>
              <text:p text:style-name="P257">rekomenduojama</text:p>
              <text:p text:style-name="P258">mažiausia dozė</text:p>
              <text:p text:style-name="P259">didžiausia dozė</text:p>
              <text:p text:style-name="P260">Mn (mg)</text:p>
              <text:p text:style-name="Normal"><text:span text:style-name="T261">Mb (</text:span><text:span text:style-name="T262"></text:span><text:span text:style-name="T263">g)</text:span></text:p>
              <text:p text:style-name="Normal"><text:span text:style-name="T264">Cr (</text:span><text:span text:style-name="T265"></text:span><text:span text:style-name="T266">g/kg kūno masės)</text:span></text:p>
              <text:p text:style-name="Normal"><text:span text:style-name="T267">I (</text:span><text:span text:style-name="T268"></text:span><text:span text:style-name="T269">g)</text:span></text:p>
              <text:p text:style-name="P270">rekomenduojama</text:p>
              <text:p text:style-name="Normal"><text:span text:style-name="T271">mažiausia dozė</text:span></text:p>
            </table:table-cell>
            <table:table-cell table:style-name="TableCell272">
              <text:p text:style-name="P273"/>
              <text:p text:style-name="P274">1000-1400</text:p>
              <text:p text:style-name="P275">300-400</text:p>
              <text:p text:style-name="P276">1500</text:p>
              <text:p text:style-name="P277">iki 5</text:p>
              <text:p text:style-name="P278"/>
              <text:p text:style-name="P279">3,5</text:p>
              <text:p text:style-name="P280">2</text:p>
              <text:p text:style-name="P281"/>
              <text:p text:style-name="P282">15</text:p>
              <text:p text:style-name="P283">7</text:p>
              <text:p text:style-name="P284"/>
              <text:p text:style-name="P285">15</text:p>
              <text:p text:style-name="P286">5</text:p>
              <text:p text:style-name="P287"/>
              <text:p text:style-name="P288">1,5-3</text:p>
              <text:p text:style-name="P289">0,6</text:p>
              <text:p text:style-name="P290"/>
              <text:p text:style-name="P291">70</text:p>
              <text:p text:style-name="P292">20</text:p>
              <text:p text:style-name="P293">450</text:p>
              <text:p text:style-name="P294">2-5</text:p>
              <text:p text:style-name="P295">75-400</text:p>
              <text:p text:style-name="P296"/>
              <text:p text:style-name="P297">25</text:p>
              <text:p text:style-name="P298"/>
              <text:p text:style-name="P299">130-150</text:p>
              <text:p text:style-name="P300">70</text:p>
            </table:table-cell>
          </table:table-row>
        </table:table-header-rows>
      </table:table>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D5D9C38AF586" office:target-frame-name="_top" xlink:show="replace"><text:span text:style-name="T314">1113</text:span></text:a><text:span text:style-name="T315">, 2000-09-19, Žin.,<text:s/></text:span><text:span text:style-name="T316">2000, Nr. 80-2421 (2000-09-22), i. k. 1001100NUTA00001113</text:span></text:p>
      <text:p text:style-name="P317"><text:span text:style-name="T318">Dėl Lietuvos Respublikos Vyriausybės 1997 m. spalio 24 d. nutarimo Nr. 1178 "Dėl karių mitybos fiziologinių normų patvirtinimo" dalini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71C501FAD6BF" office:target-frame-name="_top" xlink:show="replace"><text:span text:style-name="T326">914</text:span></text:a><text:span text:style-name="T327">, 2006-09-19, Žin., 2006, Nr. 100-3879 (2006-09-21), i. k. 1061100NUTA00000914</text:span></text:p>
      <text:p text:style-name="P328"><text:span text:style-name="T329">Dėl Lietuvos Respublikos Vyriausybės 1997 m. spalio 24 d. nutarimo Nr. 1178 "Dėl karių mitybo</text:span><text:span text:style-name="T330">s fiziologinių normų patvirtinim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TAR.555A026F0B06" office:target-frame-name="_top" xlink:show="replace"><text:span text:style-name="T338">342</text:span></text:a><text:span text:style-name="T339">, 2013-04-23, Žin., 2013, Nr. 43-2117 (2013-04-27), i. k.<text:s/></text:span><text:span text:style-name="T340">1131100NUTA00000342</text:span></text:p>
      <text:p text:style-name="P341"><text:span text:style-name="T342">Dėl Lietuvos Respublikos Vyriausybės 1997 m. spalio 24 d. nutarimo Nr. 1178 "Dėl karių mitybos fiziologinių norm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15:03:00Z</meta:creation-date>
    <dc:date>2017-03-07T15:03:00Z</dc:date>
    <meta:template xlink:href="Normal.dotm" xlink:type="simple"/>
    <meta:editing-cycles>2</meta:editing-cycles>
    <meta:editing-duration>PT0S</meta:editing-duration>
    <meta:document-statistic meta:page-count="4" meta:paragraph-count="55" meta:word-count="828" meta:character-count="6064" meta:row-count="182" meta:non-whitespace-character-count="5291"/>
  </office:meta>
</office:document-meta>
</file>