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416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text-indent="4.4687in">
        <style:tab-stops>
          <style:tab-stop style:type="left" style:position="4.4687in"/>
        </style:tab-stops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3472in"/>
    </style:style>
    <style:style style:name="P55" style:parent-style-name="Normal" style:family="paragraph">
      <style:paragraph-properties fo:text-indent="3.3472in"/>
    </style:style>
    <style:style style:name="P56" style:parent-style-name="Normal" style:family="paragraph">
      <style:paragraph-properties fo:text-indent="3.3472in"/>
    </style:style>
    <style:style style:name="P57" style:parent-style-name="Normal" style:family="paragraph">
      <style:paragraph-properties fo:text-indent="3.3472in"/>
    </style:style>
    <style:style style:name="P58" style:parent-style-name="Normal" style:family="paragraph">
      <style:paragraph-properties fo:text-indent="3.3472in"/>
    </style:style>
    <style:style style:name="P59" style:parent-style-name="Normal" style:family="paragraph">
      <style:paragraph-properties fo:text-indent="3.3472in"/>
    </style:style>
    <style:style style:name="P60" style:parent-style-name="Normal" style:family="paragraph">
      <style:paragraph-properties fo:text-indent="3.3472in"/>
    </style:style>
    <style:style style:name="P61" style:parent-style-name="Normal" style:family="paragraph">
      <style:paragraph-properties fo:text-indent="3.3472in"/>
    </style:style>
    <style:style style:name="P62" style:parent-style-name="Normal" style:family="paragraph">
      <style:paragraph-properties fo:text-indent="4.4583in">
        <style:tab-stops>
          <style:tab-stop style:type="left" style:position="4.4583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TableColumn70" style:family="table-column">
      <style:table-column-properties style:column-width="1.9986in"/>
    </style:style>
    <style:style style:name="TableColumn71" style:family="table-column">
      <style:table-column-properties style:column-width="1.8437in"/>
    </style:style>
    <style:style style:name="TableColumn72" style:family="table-column">
      <style:table-column-properties style:column-width="2.5326in"/>
    </style:style>
    <style:style style:name="Table69" style:family="table">
      <style:table-properties style:width="6.375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2479in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text-position="sub 66.6%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text-position="sub 66.6%"/>
    </style:style>
    <style:style style:name="T120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text-position="sub 66.6%"/>
    </style:style>
    <style:style style:name="T123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text-position="sub 66.6%"/>
    </style:style>
    <style:style style:name="T126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27" style:parent-style-name="DefaultParagraphFont" style:family="text">
      <style:text-properties style:text-position="sub 66.6%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style:text-position="sub 66.6%"/>
    </style:style>
    <style:style style:name="T131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style:text-position="sub 66.6%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style:text-position="sub 65%" fo:font-size="10pt" style:font-size-asian="10pt" fo:language="pt" fo:country="BR"/>
    </style:style>
    <style:style style:name="T142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143" style:parent-style-name="DefaultParagraphFont" style:family="text">
      <style:text-properties fo:font-weight="bold" style:font-weight-asian="bold" fo:language="pt" fo:country="BR"/>
    </style:style>
    <style:style style:name="T144" style:parent-style-name="DefaultParagraphFont" style:family="text">
      <style:text-properties fo:font-weight="bold" style:font-weight-asian="bold" style:text-position="sub 65%" fo:font-size="10pt" style:font-size-asian="10pt" fo:language="pt" fo:country="BR"/>
    </style:style>
    <style:style style:name="T145" style:parent-style-name="DefaultParagraphFont" style:family="text">
      <style:text-properties fo:language="pt" fo:country="BR"/>
    </style:style>
    <style:style style:name="T146" style:parent-style-name="DefaultParagraphFont" style:family="text">
      <style:text-properties fo:font-size="10pt" style:font-size-asian="10pt" fo:language="pt" fo:country="BR"/>
    </style:style>
    <style:style style:name="T147" style:parent-style-name="DefaultParagraphFont" style:family="text">
      <style:text-properties fo:language="pt" fo:country="BR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 fo:language="pt" fo:country="BR"/>
    </style:style>
    <style:style style:name="T155" style:parent-style-name="DefaultParagraphFont" style:family="text">
      <style:text-properties fo:font-weight="bold" style:font-weight-asian="bold" style:font-weight-complex="bold" style:text-position="sub 66.6%" fo:language="pt" fo:country="BR"/>
    </style:style>
    <style:style style:name="T156" style:parent-style-name="DefaultParagraphFont" style:family="text">
      <style:text-properties style:text-position="sub 66.6%" fo:language="pt" fo:country="BR"/>
    </style:style>
    <style:style style:name="T157" style:parent-style-name="DefaultParagraphFont" style:family="text">
      <style:text-properties fo:language="pt" fo:country="BR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 style:text-position="sub 65%"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style:text-position="sub 65%" fo:font-size="10pt" style:font-size-asian="10pt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style:text-position="sub 65%" fo:font-size="10pt" style:font-size-asian="10pt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 style:text-position="sub 65%" fo:font-size="10pt" style:font-size-asian="10pt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indent="4.927in">
        <style:tab-stops>
          <style:tab-stop style:type="left" style:position="4.927in"/>
        </style:tab-stops>
      </style:paragraph-properties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style:font-size-complex="8pt" fo:language="pt" fo:country="BR"/>
    </style:style>
    <style:style style:name="T195" style:parent-style-name="DefaultParagraphFont" style:family="text">
      <style:text-properties fo:font-weight="bold" style:font-weight-asian="bold" style:text-position="sub 65%" fo:font-size="10pt" style:font-size-asian="10pt" fo:language="pt" fo:country="BR"/>
    </style:style>
    <style:style style:name="T196" style:parent-style-name="DefaultParagraphFont" style:family="text">
      <style:text-properties fo:font-weight="bold" style:font-weight-asian="bold" style:text-position="sub 66.6%" style:font-size-complex="8pt" fo:language="pt" fo:country="BR"/>
    </style:style>
    <style:style style:name="T197" style:parent-style-name="DefaultParagraphFont" style:family="text">
      <style:text-properties fo:letter-spacing="-0.0041in" style:font-size-complex="12pt" fo:language="pt" fo:country="BR"/>
    </style:style>
    <style:style style:name="T198" style:parent-style-name="DefaultParagraphFont" style:family="text">
      <style:text-properties style:font-size-complex="8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1.0312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 fo:text-indent="1in"/>
      <style:text-properties style:text-position="sub 66.6%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 style:text-position="sub 65%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 fo:text-indent="1.0347in"/>
      <style:text-properties fo:font-weight="bold" style:font-weight-asian="bold" style:font-weight-complex="bold" fo:font-size="10pt" style:font-size-asian="10pt"/>
    </style:style>
    <style:style style:name="P217" style:parent-style-name="Normal" style:family="paragraph">
      <style:paragraph-properties fo:text-align="justify" fo:text-indent="1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220" style:parent-style-name="DefaultParagraphFont" style:family="text">
      <style:text-properties fo:font-weight="bold" style:font-weight-asian="bold" style:text-position="sub 66.6%"/>
    </style:style>
    <style:style style:name="T221" style:parent-style-name="DefaultParagraphFont" style:family="text">
      <style:text-properties style:text-position="sub 66.6%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224" style:parent-style-name="DefaultParagraphFont" style:family="text">
      <style:text-properties style:text-position="sub 66.6%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style:text-position="sub 65%" fo:font-size="10pt" style:font-size-asian="10pt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text-position="sub 66.6%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justify" fo:margin-left="0.5in" fo:text-indent="0.5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 style:text-position="sub 65%"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 style:text-position="sub 66.6%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tyle="italic" style:font-style-asian="italic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center">
        <style:tab-stops>
          <style:tab-stop style:type="left" style:position="2.1875in"/>
        </style:tab-stops>
      </style:paragraph-properties>
    </style:style>
    <style:style style:name="P25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1" style:parent-style-name="Normal" style:family="paragraph">
      <style:paragraph-properties fo:widows="0" fo:orphans="0" fo:text-align="justify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5" style:parent-style-name="Normal" style:family="paragraph">
      <style:paragraph-properties fo:widows="0" fo:orphans="0" fo:text-align="justify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273" style:parent-style-name="DefaultParagraphFont" style:family="text">
      <style:text-properties fo:color="#000000" fo:letter-spacing="-0.0034in"/>
    </style:style>
    <style:style style:name="P274" style:parent-style-name="Normal" style:family="paragraph">
      <style:paragraph-properties fo:widows="0" fo:orphans="0" fo:text-align="justify"/>
      <style:text-properties fo:color="#000000" fo:letter-spacing="-0.0034in" fo:hyphenate="false"/>
    </style:style>
    <style:style style:name="TableColumn276" style:family="table-column">
      <style:table-column-properties style:column-width="1.7027in" style:use-optimal-column-width="false"/>
    </style:style>
    <style:style style:name="TableColumn277" style:family="table-column">
      <style:table-column-properties style:column-width="2.8416in" style:use-optimal-column-width="false"/>
    </style:style>
    <style:style style:name="TableColumn278" style:family="table-column">
      <style:table-column-properties style:column-width="1.7888in" style:use-optimal-column-width="false"/>
    </style:style>
    <style:style style:name="Table275" style:family="table">
      <style:table-properties style:width="6.3333in" fo:margin-left="0.075in" table:align="left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 fo:letter-spacing="-0.0034in" fo:font-size="11pt" style:font-size-asian="11pt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fo:letter-spacing="-0.0034in" fo:font-size="11pt" style:font-size-asian="11pt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color="#000000" fo:letter-spacing="-0.0034in" fo:font-size="11pt" style:font-size-asian="11pt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 fo:letter-spacing="-0.0034in" fo:font-size="11pt" style:font-size-asian="11pt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 fo:letter-spacing="-0.0034in" fo:font-size="11pt" style:font-size-asian="11p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color="#000000" fo:letter-spacing="-0.0034in" fo:font-size="11pt" style:font-size-asian="11pt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color="#000000" fo:letter-spacing="-0.0034in" fo:font-size="11pt" style:font-size-asian="11pt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 fo:letter-spacing="-0.0034in" fo:font-size="11pt" style:font-size-asian="11p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color="#000000" fo:letter-spacing="-0.0034in" fo:font-size="11pt" style:font-size-asian="11pt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fo:letter-spacing="-0.0034in" fo:font-size="11pt" style:font-size-asian="11pt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color="#000000" fo:letter-spacing="-0.0034in" fo:font-size="11pt" style:font-size-asian="11pt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color="#000000" fo:letter-spacing="-0.0034in" fo:font-size="11pt" style:font-size-asian="11pt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color="#000000" fo:letter-spacing="-0.0034in" fo:font-size="11pt" style:font-size-asian="11pt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 fo:letter-spacing="-0.0034in" fo:font-size="11pt" style:font-size-asian="11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color="#000000" fo:letter-spacing="-0.0034in" fo:font-size="11pt" style:font-size-asian="11pt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color="#000000" fo:letter-spacing="-0.0034in" fo:font-size="11pt" style:font-size-asian="11p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color="#000000" fo:letter-spacing="-0.0034in" fo:font-size="11pt" style:font-size-asian="11pt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color="#000000" fo:letter-spacing="-0.0034in" fo:font-size="11pt" style:font-size-asian="11pt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color="#000000" fo:letter-spacing="-0.0034in" fo:font-size="11pt" style:font-size-asian="11pt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color="#000000" fo:letter-spacing="-0.0034in" fo:font-size="11pt" style:font-size-asian="11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fo:letter-spacing="-0.0034in" fo:font-size="11pt" style:font-size-asian="11pt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color="#000000" fo:letter-spacing="-0.0034in" fo:font-size="11pt" style:font-size-asian="11pt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color="#000000" fo:letter-spacing="-0.0034in" fo:font-size="11pt" style:font-size-asian="11pt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color="#000000" fo:letter-spacing="-0.0034in" fo:font-size="11pt" style:font-size-asian="11p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fo:letter-spacing="-0.0034in" fo:font-size="11pt" style:font-size-asian="11pt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color="#000000" fo:letter-spacing="-0.0034in" fo:font-size="11pt" style:font-size-asian="11pt"/>
    </style:style>
    <style:style style:name="P370" style:parent-style-name="Normal" style:family="paragraph">
      <style:paragraph-properties fo:widows="0" fo:orphans="0" fo:text-align="justify"/>
      <style:text-properties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 fo:letter-spacing="-0.0034in"/>
    </style:style>
    <style:style style:name="T373" style:parent-style-name="DefaultParagraphFont" style:family="text">
      <style:text-properties fo:color="#000000" fo:letter-spacing="-0.0034in"/>
    </style:style>
    <style:style style:name="T37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75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376" style:parent-style-name="DefaultParagraphFont" style:family="text">
      <style:text-properties fo:color="#000000" fo:letter-spacing="-0.0034in"/>
    </style:style>
    <style:style style:name="T377" style:parent-style-name="DefaultParagraphFont" style:family="text">
      <style:text-properties fo:color="#000000" fo:letter-spacing="-0.0034in"/>
    </style:style>
    <style:style style:name="T378" style:parent-style-name="DefaultParagraphFont" style:family="text">
      <style:text-properties fo:color="#000000" fo:letter-spacing="-0.0034in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82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38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84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38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86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38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88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38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90" style:parent-style-name="DefaultParagraphFont" style:family="text">
      <style:text-properties fo:color="#000000" fo:letter-spacing="-0.0034in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93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39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95" style:parent-style-name="DefaultParagraphFont" style:family="text">
      <style:text-properties fo:color="#000000" fo:letter-spacing="-0.0034in"/>
    </style:style>
    <style:style style:name="T396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397" style:parent-style-name="DefaultParagraphFont" style:family="text">
      <style:text-properties fo:color="#000000" fo:letter-spacing="-0.0034in"/>
    </style:style>
    <style:style style:name="T398" style:parent-style-name="DefaultParagraphFont" style:family="text">
      <style:text-properties fo:color="#000000" fo:letter-spacing="-0.0034in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01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40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03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40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05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406" style:parent-style-name="DefaultParagraphFont" style:family="text">
      <style:text-properties fo:color="#000000" fo:letter-spacing="-0.0027in"/>
    </style:style>
    <style:style style:name="T407" style:parent-style-name="DefaultParagraphFont" style:family="text">
      <style:text-properties fo:color="#000000" fo:letter-spacing="-0.0034in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10" style:parent-style-name="DefaultParagraphFont" style:family="text">
      <style:text-properties fo:font-weight="bold" style:font-weight-asian="bold" style:font-weight-complex="bold" fo:color="#000000" fo:letter-spacing="-0.0034in" style:text-position="sub 66.6%"/>
    </style:style>
    <style:style style:name="T41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12" style:parent-style-name="DefaultParagraphFont" style:family="text">
      <style:text-properties fo:color="#000000" fo:letter-spacing="-0.0034in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15" style:parent-style-name="DefaultParagraphFont" style:family="text">
      <style:text-properties fo:font-weight="bold" style:font-weight-asian="bold" style:font-weight-complex="bold" fo:color="#000000" fo:letter-spacing="-0.0034in" style:text-position="sub 66.6%"/>
    </style:style>
    <style:style style:name="T416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1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18" style:parent-style-name="DefaultParagraphFont" style:family="text">
      <style:text-properties fo:color="#000000" fo:letter-spacing="-0.0034in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21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42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23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42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25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426" style:parent-style-name="DefaultParagraphFont" style:family="text">
      <style:text-properties fo:color="#000000" fo:letter-spacing="-0.0027in"/>
    </style:style>
    <style:style style:name="T427" style:parent-style-name="DefaultParagraphFont" style:family="text">
      <style:text-properties fo:color="#000000" fo:letter-spacing="-0.0034in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30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43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3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33" style:parent-style-name="DefaultParagraphFont" style:family="text">
      <style:text-properties fo:color="#000000" fo:letter-spacing="-0.0034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37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438" style:parent-style-name="DefaultParagraphFont" style:family="text">
      <style:text-properties fo:font-weight="bold" style:font-weight-asian="bold" style:font-weight-complex="bold" fo:color="#000000" fo:letter-spacing="-0.0034in" style:text-position="sub 66.6%"/>
    </style:style>
    <style:style style:name="T439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4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41" style:parent-style-name="DefaultParagraphFont" style:family="text">
      <style:text-properties fo:color="#000000" fo:letter-spacing="-0.0034in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46" style:parent-style-name="DefaultParagraphFont" style:family="text">
      <style:text-properties fo:font-weight="bold" style:font-weight-asian="bold" style:font-weight-complex="bold" fo:color="#000000" fo:letter-spacing="-0.0034in" style:text-position="sub 66.6%"/>
    </style:style>
    <style:style style:name="T44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48" style:parent-style-name="DefaultParagraphFont" style:family="text">
      <style:text-properties fo:font-weight="bold" style:font-weight-asian="bold" style:font-weight-complex="bold" fo:color="#000000" fo:letter-spacing="-0.0034in" style:text-position="sub 66.6%"/>
    </style:style>
    <style:style style:name="T449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50" style:parent-style-name="DefaultParagraphFont" style:family="text">
      <style:text-properties fo:font-weight="bold" style:font-weight-asian="bold" style:font-weight-complex="bold" fo:color="#000000" fo:letter-spacing="-0.0034in" style:text-position="sub 66.6%"/>
    </style:style>
    <style:style style:name="T45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52" style:parent-style-name="DefaultParagraphFont" style:family="text">
      <style:text-properties fo:color="#000000" fo:letter-spacing="-0.0034in"/>
    </style:style>
    <style:style style:name="P453" style:parent-style-name="Normal" style:family="paragraph">
      <style:paragraph-properties fo:widows="0" fo:orphans="0" fo:text-align="justify" fo:text-indent="0.3937in"/>
      <style:text-properties fo:letter-spacing="-0.0034in" fo:hyphenate="false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 style:text-position="sub 66.6%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462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73" style:parent-style-name="DefaultParagraphFont" style:family="text">
      <style:text-properties fo:color="#000000" fo:letter-spacing="-0.0034in"/>
    </style:style>
    <style:style style:name="T474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75" style:parent-style-name="DefaultParagraphFont" style:family="text">
      <style:text-properties fo:color="#000000" fo:letter-spacing="-0.0034in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480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34in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27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34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/>
      <style:text-properties fo:hyphenate="false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5-23:</text:span></text:p>
      <text:p text:style-name="P3"><text:span text:style-name="T4">Lietuvos Respublikos krašto apsaugos ministerija, Įsakymas</text:span></text:p>
      <text:p text:style-name="P5"><text:span text:style-name="T6">Nr.<text:s/></text:span><text:a xlink:href="https://www.e-tar.lt/portal/legalAct.html?documentId=2176c5b09bfb11ea9515f752ff221ec9" office:target-frame-name="_top" xlink:show="replace"><text:span text:style-name="T7">V-405</text:span></text:a><text:span text:style-name="T8">, 2020-05-22, paskelbta TAR 2020-05-22, i. k.<text:s/></text:span><text:span text:style-name="T9">2020-10888</text:span></text:p>
      <text:p text:style-name="P10"><text:span text:style-name="T11">Dėl Lėšų, reikalingų valstybinei funkcijai „Dalyvavimas rengiant ir vykdant mobilizaciją, demobilizaciją, priimančiosios šalies paramą“ vykdyti, planavimo, pervedimo savivaldybėms ir savivaldybių atsiskaitymo už šias lėšas tvarkos aprašo patvirt</text:span><text:span text:style-name="T12">inimo</text:span></text:p>
      <text:p text:style-name="P13"/>
      <text:p text:style-name="P14"><text:span text:style-name="T15">Suvestinė redakcija nuo 2014-10-14 iki 2020-05-22</text:span></text:p>
      <text:p text:style-name="P16"/>
      <text:p text:style-name="P17"><text:span text:style-name="T18">Įsakymas paskelbtas: Žin. 2010, Nr.<text:s/></text:span><text:a xlink:href="https://www.e-tar.lt/portal/legalAct.html?documentId=TAR.CA5258975A89" office:target-frame-name="_top" xlink:show="replace"><text:span text:style-name="T19">52-2586</text:span></text:a><text:span text:style-name="T20">, i. k. 1102060ISAK000V-322</text:span></text:p>
      <text:p text:style-name="P21"/>
      <text:p text:style-name="P22">Nauja redakcija nuo 2014-10-14:</text:p>
      <text:p text:style-name="Normal"><text:span text:style-name="T23">Nr.<text:s/></text:span><text:a xlink:href="https://www.e-tar.lt/portal/legalAct.html?documentId=4940a4d052e111e4a698d921e3e46801" office:target-frame-name="_top" xlink:show="replace"><text:span text:style-name="T24">V-923</text:span></text:a><text:span text:style-name="T25">, 2014-10-03, paskelbta TAR 2014-10-13, i. k. 2014-13978</text:span></text:p>
      <text:p text:style-name="P26"/>
      <text:p text:style-name="P27">LIETUVOS RESPUBLIKOS KRAŠTO APSAUGOS</text:p>
      <text:p text:style-name="P28">MINISTRAS</text:p>
      <text:p text:style-name="P29"/>
      <text:p text:style-name="P30">ĮSAKYMAS</text:p>
      <text:p text:style-name="P31">DĖL LĖŠŲ, SKIRTŲ VALSTYBINEI (VALSTYBĖS PERDUOTAI SAVIVALDYBĖMS) FUNKCIJAI „DALYVAVIMAS RENGIANT IR VYKDANT MOBILIZACIJĄ, DEMOBILIZACIJĄ, PRIIMANČIOSIOS ŠALIES PARAMĄ“ ATLIKTI, POREIKIO APSKAIČIAVIMO METODIKOS PATVIRTINIMO</text:p>
      <text:p text:style-name="P32"/>
      <text:p text:style-name="P33">2010 m. balandžio 1 d. Nr. V-322</text:p>
      <text:p text:style-name="P34">Vilnius</text:p>
      <text:p text:style-name="P35"/>
      <text:p text:style-name="P36"/>
      <text:p text:style-name="P37"><text:span text:style-name="T38">Vadovaudamasis Lietuvos Respublikos valstybės biudžeto ir savivaldybių biudžetų sudarymo ir vykdymo taisyklių, patvirtintų Lietuvos Respublikos Vyriausybės 2001 m. gegužės <text:s text:c="3"/>14 d. nutarimu Nr. 543 „Dėl Lietuvos Respublikos valstybės biudžeto ir savivaldyb</text:span><text:span text:style-name="T39">ių biudžetų sudarymo ir vykdymo taisyklių patvirtinimo“, 4 punktu,</text:span></text:p>
      <text:p text:style-name="P40"><text:span text:style-name="T41">t v i r t i n u Lėšų, skirtų valstybinei (valstybės perduotai savivaldybėms) funkcijai „Dalyvavimas rengiant ir vykdant mobilizaciją, demobilizaciją, priimančiosios šalies paramą“ atlikti</text:span><text:span text:style-name="T42">, poreikio apskaičiavimo metodiką (pridedama).</text:span></text:p>
      <text:p text:style-name="P43"/>
      <text:p text:style-name="P44"/>
      <text:p text:style-name="P45"/>
      <text:p text:style-name="P46">Krašto apsaugos ministrė<text:tab/>Rasa Juknevičienė</text:p>
      <text:p text:style-name="P47"/>
      <text:p text:style-name="P48">SUDERINTA</text:p>
      <text:p text:style-name="P49">Lietuvos Respublikos finansų ministerijos</text:p>
      <text:p text:style-name="P50">2010 m. sausio 25 d. raštu Nr.((2.36.-04)-5K-1000856)-6K-1000740</text:p>
      <text:p text:style-name="P51"/>
      <text:p text:style-name="Normal"/>
      <text:p text:style-name="P52"/>
      <text:p text:style-name="P53"/>
      <text:soft-page-break/>
      <text:p text:style-name="P54">PATVIRTINTA</text:p>
      <text:p text:style-name="P55">Lietuvos Respublikos</text:p>
      <text:p text:style-name="P56">krašto apsaugos ministro</text:p>
      <text:p text:style-name="P57">2010 m. balandžio 1 d.</text:p>
      <text:p text:style-name="P58">įsakymu Nr. V-322</text:p>
      <text:p text:style-name="P59">(Lietuvos Respublikos krašto apsaugos<text:s/></text:p>
      <text:p text:style-name="P60">ministro 2014 m. spalio 3 d.<text:s/></text:p>
      <text:p text:style-name="P61">įsakymo Nr. V-923 redakcija)</text:p>
      <text:p text:style-name="P62"/>
      <text:p text:style-name="Normal"/>
      <text:p text:style-name="P63"><text:span text:style-name="T64">LĖŠŲ, SKIRTŲ VALSTYBINEI (VALSTYBĖS PERDUOTAI SAVIVALDYBĖMS) <text:s text:c="2"/>FUNKCIJAI „DALYVAVIMAS RENG</text:span><text:span text:style-name="T65">IANT IR VYKDANT MOBILIZACIJĄ, DEMOBILIZACIJĄ, PRIIMANČIOSIOS ŠALIES PARAMĄ“ ATLIKTI, POREIKIO APSKAIČIAVIMO METODIKA</text:span></text:p>
      <text:p text:style-name="P66"/>
      <text:p text:style-name="Normal"/>
      <text:p text:style-name="P67">1. Lėšų (asignavimų), skirtų valstybinei (valstybės perduotai savivaldybėms) funkcijai „Dalyvavimas rengiant ir vykdant mobilizaciją,<text:s/>demobilizaciją, priimančiosios šalies paramą“ (toliau – mobilizacijos funkcija) atlikti, poreikis apskaičiuojamas pagal savivaldybių grupes, suskirstytas atsižvelgiant į faktinį gyvenamąją vietą deklaravusių asmenų skaičių, kuris nustatomas pagal einamųjų<text:s/>biudžetinių metų sausio 1 dienos gyvenamąją vietą deklaravusių asmenų ir neturinčių gyvenamosios vietos asmenų apskaitos duomenis savivaldybėje, skelbiamus Lietuvos Respublikos gyventojų registro tvarkytojo interneto svetainėje (toliau – gyvenamąją vietą<text:s/>deklaravusių asmenų skaičius savivaldybėje), ir etatus, numatytus konkrečiai savivaldybių grupei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Savivaldybių grupė</text:span></text:p>
          </table:table-cell>
          <table:table-cell table:style-name="TableCell77">
            <text:p text:style-name="P78"><text:span text:style-name="T79">Gyvenamąją vietą deklaravusių asmenų skaičius savivaldybėje</text:span></text:p>
          </table:table-cell>
          <table:table-cell table:style-name="TableCell80">
            <text:p text:style-name="P81"><text:span text:style-name="T82">Etatų skaičius</text:span></text:p>
          </table:table-cell>
        </table:table-row>
        <table:table-row table:style-name="TableRow83">
          <table:table-cell table:style-name="TableCell84">
            <text:p text:style-name="Normal">Pirma</text:p>
          </table:table-cell>
          <table:table-cell table:style-name="TableCell85">
            <text:p text:style-name="Normal">Iki 100 000</text:p>
          </table:table-cell>
          <table:table-cell table:style-name="TableCell86">
            <text:p text:style-name="P87">0,5</text:p>
          </table:table-cell>
        </table:table-row>
        <table:table-row table:style-name="TableRow88">
          <table:table-cell table:style-name="TableCell89">
            <text:p text:style-name="Normal">Antra</text:p>
          </table:table-cell>
          <table:table-cell table:style-name="TableCell90">
            <text:p text:style-name="Normal">100 000–300 000</text:p>
          </table:table-cell>
          <table:table-cell table:style-name="TableCell91">
            <text:p text:style-name="P92">1,0</text:p>
          </table:table-cell>
        </table:table-row>
        <table:table-row table:style-name="TableRow93">
          <table:table-cell table:style-name="TableCell94">
            <text:p text:style-name="Normal">Trečia</text:p>
          </table:table-cell>
          <table:table-cell table:style-name="TableCell95">
            <text:p text:style-name="Normal">300<text:s/>000–600 000</text:p>
          </table:table-cell>
          <table:table-cell table:style-name="TableCell96">
            <text:p text:style-name="P97">1,5</text:p>
          </table:table-cell>
        </table:table-row>
        <table:table-row table:style-name="TableRow98">
          <table:table-cell table:style-name="TableCell99">
            <text:p text:style-name="Normal">Ketvirta</text:p>
          </table:table-cell>
          <table:table-cell table:style-name="TableCell100">
            <text:p text:style-name="Normal">Daugiau kaip 600 000</text:p>
          </table:table-cell>
          <table:table-cell table:style-name="TableCell101">
            <text:p text:style-name="P102">2,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2. Mobilizacijos funkcijai<text:s/><text:span text:style-name="T111">(A</text:span><text:span text:style-name="T112">mf</text:span><text:span text:style-name="T113">)</text:span><text:s/>atlikti iš valstybės biudžeto skiriami asignavimai personalui išlaikyti ir administracinėms funkcijoms vykdyti.<text:s/></text:p>
      <text:p text:style-name="P114">Asignavimų poreikis apskaičiuojamas pagal<text:s/>formulę:</text:p>
      <text:p text:style-name="P115"><text:span text:style-name="T116">A</text:span><text:span text:style-name="T117">mf</text:span><text:span text:style-name="T118"><text:s/>= A<text:s/></text:span><text:span text:style-name="T119">sav.</text:span><text:span text:style-name="T120">1</text:span><text:span text:style-name="T121"><text:s/>+ A<text:s/></text:span><text:span text:style-name="T122">sav.</text:span><text:span text:style-name="T123">2</text:span><text:span text:style-name="T124"><text:s/>+ ... + A<text:s/></text:span><text:span text:style-name="T125">sav.<text:s/></text:span><text:span text:style-name="T126">n</text:span><text:span text:style-name="T127">.</text:span>, kur</text:p>
      <text:p text:style-name="P128"><text:span text:style-name="T129">A</text:span><text:span text:style-name="T130">sav.</text:span><text:span text:style-name="T131">1(2)... (n)</text:span><text:span text:style-name="T132"><text:s/>–<text:s/></text:span>asignavimų poreikis<text:span text:style-name="T133"><text:s/></text:span>atskiroms<text:span text:style-name="T134"><text:s/></text:span>savivaldybėms<text:span text:style-name="T135">.</text:span></text:p>
      <text:p text:style-name="P136"><text:span text:style-name="T137">A</text:span><text:span text:style-name="T138">sav.1 (2) ... (n)</text:span><text:span text:style-name="T139"><text:s/></text:span><text:span text:style-name="T140">= A</text:span><text:span text:style-name="T141">per</text:span><text:span text:style-name="T142"><text:s/>+<text:s/></text:span><text:span text:style-name="T143">A</text:span><text:span text:style-name="T144">adm.</text:span><text:span text:style-name="T145">,</text:span><text:span text:style-name="T146"><text:s/></text:span><text:span text:style-name="T147">kur:</text:span></text:p>
      <text:p text:style-name="P148"><text:span text:style-name="T149">A</text:span><text:span text:style-name="T150">per</text:span><text:span text:style-name="T151"><text:s/>–<text:s/></text:span>asignavimų poreikis personalui išlaikyti<text:span text:style-name="T152">;</text:span></text:p>
      <text:p text:style-name="P153"><text:span text:style-name="T154">A</text:span><text:span text:style-name="T155">adm</text:span><text:span text:style-name="T156">.</text:span><text:span text:style-name="T157"><text:s/>– asignavimų poreikis administracinėms funkcijoms vykdyti.</text:span></text:p>
      <text:p text:style-name="P158"><text:span text:style-name="T159">A</text:span><text:span text:style-name="T160">per</text:span><text:span text:style-name="T161"><text:s/>=<text:s/></text:span><text:span text:style-name="T162">A</text:span><text:span text:style-name="T163">DU</text:span><text:span text:style-name="T164"><text:s/>+<text:s/></text:span><text:span text:style-name="T165">A</text:span><text:span text:style-name="T166">S</text:span><text:span text:style-name="T167">,</text:span><text:span text:style-name="T168"><text:s/></text:span>kur</text:p>
      <text:p text:style-name="P169"><text:span text:style-name="T170">A</text:span><text:span text:style-name="T171">DU</text:span><text:span text:style-name="T172"><text:s/>–<text:s/></text:span>asignavimų poreikis darbo užmokesčio (DU) fondui.</text:p>
      <text:p text:style-name="P173"/>
      <text:p text:style-name="P174"><text:span text:style-name="T175">A</text:span><text:span text:style-name="T176">DU</text:span><text:span text:style-name="T177"><text:s/>=<text:s/></text:span><text:span text:style-name="T178">[(K</text:span><text:span text:style-name="T179">A</text:span><text:span text:style-name="T180"><text:s/></text:span><text:span text:style-name="T181">x</text:span><text:span text:style-name="T182"><text:s/></text:span><text:span text:style-name="T183">BD) + (K</text:span><text:span text:style-name="T184">A</text:span><text:span text:style-name="T185"><text:s/></text:span><text:span text:style-name="T186">x</text:span><text:span text:style-name="T187"><text:s/></text:span><text:span text:style-name="T188">BD x PR/100)] x 12<text:s/></text:span><text:span text:style-name="T189">x<text:s/></text:span><text:span text:style-name="T190">E</text:span>,<text:span text:style-name="T191"><text:s/>kur:</text:span></text:p>
      <text:p text:style-name="P192"/>
      <text:p text:style-name="P193"><text:span text:style-name="T194">K</text:span><text:span text:style-name="T195">A</text:span><text:span text:style-name="T196"><text:s/></text:span><text:span text:style-name="T197">–</text:span><text:span text:style-name="T198"><text:s/>atitinkamos pareigybės kategorijai nustatytas pareiginės algos koeficientas;<text:s/></text:span></text:p>
      <text:p text:style-name="P199"><text:span text:style-name="T200">BD –<text:s/></text:span>bazinis dydis, lygus Lietuvos Respublikos Seimo patvirtintam atitinkamų metų baziniam dydžiui, kuris taikomas apskaičiuojant valstybės politikų, teisėjų, valstybės pareigūnų ir valstybės tarnautojų pareigines algas;</text:p>
      <text:soft-page-break/>
      <text:p text:style-name="P201"><text:span text:style-name="T202">PR –<text:s/></text:span><text:span text:style-name="T203">priedų, numatytų</text:span><text:span text:style-name="T204"><text:s/></text:span><text:span text:style-name="T205">Lietuvos Respublikos valstybės tarnybos įstatymo 25 straipsnio 1 dalies 1 ir 2 punktuose, dydis procentais, nustatomas pagal faktinius duomenis, gautus iš savivaldybės, apie skaičiavimo metu</text:span><text:span text:style-name="T206"><text:s/>savivaldybėje dirbančio valstybės tarnautojo, kuriam skaičiuojamas darbo užmokesčio fondas, tarnybos Lietuvos valstybei stažą ir turimą kvalifikacinę klasę;</text:span></text:p>
      <text:p text:style-name="P207"><text:span text:style-name="T208">12 –<text:s/></text:span>kalendorinių metų mėnesių skaičius;</text:p>
      <text:p text:style-name="P209"><text:span text:style-name="T210">E –<text:s/></text:span>valstybės (savivaldybės) tarnautojų etatų skaičius, priklausantis nuo gyvenamąją vietą deklaravusių asmenų skaičiaus savivaldybėje.</text:p>
      <text:p text:style-name="P211"/>
      <text:p text:style-name="P212"><text:span text:style-name="T213">A</text:span><text:span text:style-name="T214">S</text:span><text:span text:style-name="T215"><text:s/>–<text:s/></text:span>asignavimų poreikis socialinio draudimo įmokoms pagal Lietuvos Respublikos valstybinio socialinio draudimo fondo biudžeto einamųjų metų rodiklių patvirtinimo įstatyme nustatytus tarifus.</text:p>
      <text:p text:style-name="P216"/>
      <text:p text:style-name="P217"><text:span text:style-name="T218">A</text:span><text:span text:style-name="T219">S</text:span><text:span text:style-name="T220"><text:s/></text:span><text:span text:style-name="T221">=<text:s/></text:span><text:span text:style-name="T222">A</text:span><text:span text:style-name="T223">DU</text:span><text:span text:style-name="T224"><text:s/></text:span><text:span text:style-name="T225">x</text:span><text:s/><text:span text:style-name="T226">T</text:span><text:span text:style-name="T227">VSD</text:span><text:span text:style-name="T228">/100</text:span>,<text:span text:style-name="T229"><text:s/></text:span>kur</text:p>
      <text:p text:style-name="P230"/>
      <text:p text:style-name="P231"><text:span text:style-name="T232">T</text:span><text:span text:style-name="T233">VSD<text:s/></text:span><text:span text:style-name="T234">–<text:s/></text:span>Lietuvos Respublikos valstybinio socialinio draudimo fondo biudžeto einamųjų metų rodiklių patvirtinimo įstatyme nustatytas įmokų tarifas procentais.</text:p>
      <text:p text:style-name="P235"/>
      <text:p text:style-name="P236"><text:span text:style-name="T237">A</text:span><text:span text:style-name="T238">adm</text:span><text:span text:style-name="T239"><text:s/>=<text:s/></text:span><text:span text:style-name="T240">A</text:span><text:span text:style-name="T241">per</text:span><text:span text:style-name="T242"><text:s text:c="2"/>x <text:s/>0,12</text:span><text:span text:style-name="T243">,</text:span><text:span text:style-name="T244"><text:s/></text:span><text:span text:style-name="T245">kur</text:span></text:p>
      <text:p text:style-name="P246"/>
      <text:p text:style-name="P247"><text:span text:style-name="T248">0,12 –<text:s/></text:span><text:span text:style-name="T249">12 procentų nuo apska</text:span><text:span text:style-name="T250">ičiuoto asignavimų poreikio personalui išlaikyti<text:s/></text:span><text:span text:style-name="T251">(lėšų poreikis darbo vietai išlaikyti, išlaidos ryšiams, komandiruotėms, kvalifikacijai tobulinti ir pan.).</text:span></text:p>
      <text:p text:style-name="P252"/>
      <text:p text:style-name="P253">3<text:span text:style-name="T254">.</text:span><text:s/>Savivaldybės administracijos direktorius arba jo įgaliotas asmuo iki einamųjų biudžetinių metų kovo 20 d. pateikia mobilizacijos funkciją koordinuojančiai institucijai – Mobilizacijos departamentui prie Krašto apsaugos ministerijos – duomenis, reikalingus darbo užmokesčio fondui apskaičiuoti: etatų skaičių, valstybės tarnautojo pareigybės kategoriją ir pareiginės algos koeficientą, kvalifikacinę klasę, tarnybos Lietuvos valstybei stažą.</text:p>
      <text:p text:style-name="P255"/>
      <text:p text:style-name="P256">___________________</text:p>
      <text:p text:style-name="Normal"/>
      <text:soft-page-break/>
      <text:p text:style-name="P257"><text:span text:style-name="T258">PATVIRTINTA</text:span></text:p>
      <text:p text:style-name="P259">Lietuvos Respublikos krašto apsaugos ministro<text:s/></text:p>
      <text:p text:style-name="P260">2010 m. balandžio 1 d. įsakymu Nr. V-322</text:p>
      <text:p text:style-name="P261"/>
      <text:p text:style-name="P262"><text:span text:style-name="T263">ASIGNAVIMŲ SAVIVALDYBĖMS<text:s/></text:span><text:span text:style-name="T264">PERDUOTAI VALSTYBINEI FUNKCIJAI DALYVAUTI ATRENKANT ŠAUKTINIUS Į KARO TARNYBĄ ATLIKTI POREIKIO APSKAIČIAVIMO METODIKA</text:span></text:p>
      <text:p text:style-name="P265"/>
      <text:p text:style-name="P266"><text:span text:style-name="T267">1</text:span><text:span text:style-name="T268">. Asignavimų savivaldybei perduotai valstybinei funkcijai dalyvauti atrenkant šauktinius į karo tarnybą (toliau – karo prievolės fun</text:span><text:span text:style-name="T269">kcija) atlikti poreikis apskaičiuojamas atsižvelgiant į<text:s/></text:span><text:span text:style-name="T270">savivaldybių grupes</text:span><text:span text:style-name="T271"><text:s/>(suskirstytas pagal statistinį ikišauktinio ir šauktinio amžiaus jaunuolių skaičių) ir<text:s/></text:span><text:span text:style-name="T272">etatus,<text:s/></text:span><text:span text:style-name="T273">numatytus konkrečiai savivaldybių grupei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Savivaldybių grupė</text:span></text:p>
          </table:table-cell>
          <table:table-cell table:style-name="TableCell283">
            <text:p text:style-name="P284"><text:span text:style-name="T285">Statistinis ikišauktini</text:span><text:span text:style-name="T286">o ir šauktinio amžiaus jaunuolių skaičius<text:s/></text:span></text:p>
          </table:table-cell>
          <table:table-cell table:style-name="TableCell287">
            <text:p text:style-name="P288"><text:span text:style-name="T289">Etatų skaičius</text:span></text:p>
          </table:table-cell>
        </table:table-row>
        <table:table-row table:style-name="TableRow290">
          <table:table-cell table:style-name="TableCell291">
            <text:p text:style-name="P292"><text:span text:style-name="T293">pirma<text:s/></text:span></text:p>
          </table:table-cell>
          <table:table-cell table:style-name="TableCell294">
            <text:p text:style-name="P295"><text:span text:style-name="T296">Iki 2000<text:s/></text:span></text:p>
          </table:table-cell>
          <table:table-cell table:style-name="TableCell297">
            <text:p text:style-name="P298"><text:span text:style-name="T299">0,25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antra<text:s/></text:span></text:p>
          </table:table-cell>
          <table:table-cell table:style-name="TableCell304">
            <text:p text:style-name="P305"><text:span text:style-name="T306">2000–4000<text:s/></text:span></text:p>
          </table:table-cell>
          <table:table-cell table:style-name="TableCell307">
            <text:p text:style-name="P308"><text:span text:style-name="T309">0,5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trečia<text:s/></text:span></text:p>
          </table:table-cell>
          <table:table-cell table:style-name="TableCell314">
            <text:p text:style-name="P315"><text:span text:style-name="T316">4000–8000<text:s/></text:span></text:p>
          </table:table-cell>
          <table:table-cell table:style-name="TableCell317">
            <text:p text:style-name="P318"><text:span text:style-name="T319">1,0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ketvirta<text:s/></text:span></text:p>
          </table:table-cell>
          <table:table-cell table:style-name="TableCell324">
            <text:p text:style-name="P325"><text:span text:style-name="T326">8000–10000<text:s/></text:span></text:p>
          </table:table-cell>
          <table:table-cell table:style-name="TableCell327">
            <text:p text:style-name="P328"><text:span text:style-name="T329">1,5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penkta<text:s/></text:span></text:p>
          </table:table-cell>
          <table:table-cell table:style-name="TableCell334">
            <text:p text:style-name="P335"><text:span text:style-name="T336">10000–15000<text:s/></text:span></text:p>
          </table:table-cell>
          <table:table-cell table:style-name="TableCell337">
            <text:p text:style-name="P338"><text:span text:style-name="T339">2,0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šešta<text:s/></text:span></text:p>
          </table:table-cell>
          <table:table-cell table:style-name="TableCell344">
            <text:p text:style-name="P345"><text:span text:style-name="T346">15000–20000<text:s/></text:span></text:p>
          </table:table-cell>
          <table:table-cell table:style-name="TableCell347">
            <text:p text:style-name="P348"><text:span text:style-name="T349">2,5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septinta<text:s/></text:span></text:p>
          </table:table-cell>
          <table:table-cell table:style-name="TableCell354">
            <text:p text:style-name="P355"><text:span text:style-name="T356">20000–25000<text:s/></text:span></text:p>
          </table:table-cell>
          <table:table-cell table:style-name="TableCell357">
            <text:p text:style-name="P358"><text:span text:style-name="T359">3,0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aštunta<text:s/></text:span></text:p>
          </table:table-cell>
          <table:table-cell table:style-name="TableCell364">
            <text:p text:style-name="P365"><text:span text:style-name="T366">Daugiau nei 25000<text:s/></text:span></text:p>
          </table:table-cell>
          <table:table-cell table:style-name="TableCell367">
            <text:p text:style-name="P368"><text:span text:style-name="T369">3,5<text:s/></text:span></text:p>
          </table:table-cell>
        </table:table-row>
      </table:table>
      <text:p text:style-name="P370"/>
      <text:p text:style-name="P371"><text:span text:style-name="T372">2</text:span><text:span text:style-name="T373">. Asignavimai karo prievolės funkcijai (</text:span><text:span text:style-name="T374">A<text:s/></text:span><text:span text:style-name="T375">kpf</text:span><text:span text:style-name="T376">) atlikti skiriami iš valstybės biudžeto personalui išlaikyti ir administracinėms funkcijoms vykdyti. Personalo išlaikymo išlaidas sudaro savivaldybės administracijos tarnautojo ka</text:span><text:span text:style-name="T377">ro prievolei administruoti apskaičiuotas darbo užmokesčio fondas ir socialinio draudimo įmokos. Administracinėms išlaidoms priskiriamos pašto (pašto vokai, pašto ženklai), kanceliarinės, transporto (degalų kelionėms į mokyklas), ryšio (pokalbiams telefonu<text:s/></text:span><text:span text:style-name="T378">apmokėti) ir kitos (pvz., skelbimai spaudoje) su perduotos funkcijos vykdymu susijusios išlaidos.</text:span></text:p>
      <text:p text:style-name="P379">Asignavimų poreikis apskaičiuojamas pagal formulę:</text:p>
      <text:p text:style-name="P380"><text:span text:style-name="T381">A<text:s/></text:span><text:span text:style-name="T382">kpf</text:span><text:span text:style-name="T383">= A<text:s/></text:span><text:span text:style-name="T384">sav.1<text:s/></text:span><text:span text:style-name="T385">+ A<text:s/></text:span><text:span text:style-name="T386">sav.2<text:s/></text:span><text:span text:style-name="T387">+...+ A<text:s/></text:span><text:span text:style-name="T388">sav.n</text:span><text:span text:style-name="T389">,<text:s/></text:span><text:span text:style-name="T390">kur</text:span></text:p>
      <text:p text:style-name="P391"><text:span text:style-name="T392">A<text:s/></text:span><text:span text:style-name="T393">sav.1 (2)...(n)</text:span><text:span text:style-name="T394"><text:s/>–<text:s/></text:span><text:span text:style-name="T395">asignavimų</text:span><text:span text:style-name="T396"><text:s/></text:span><text:span text:style-name="T397">poreikis atskiroms savivaldybėms</text:span><text:span text:style-name="T398">.</text:span></text:p>
      <text:p text:style-name="P399"><text:span text:style-name="T400">A<text:s/></text:span><text:span text:style-name="T401">sav.1 (2)...(n)</text:span><text:span text:style-name="T402"><text:s/>= A</text:span><text:span text:style-name="T403">per +<text:s/></text:span><text:span text:style-name="T404">A</text:span><text:span text:style-name="T405">adm</text:span><text:span text:style-name="T406">,<text:s/></text:span><text:span text:style-name="T407">kur</text:span></text:p>
      <text:p text:style-name="P408"><text:span text:style-name="T409">A<text:s/></text:span><text:span text:style-name="T410">per<text:s/></text:span><text:span text:style-name="T411">–<text:s/></text:span><text:span text:style-name="T412">asignavimai personalui išlaikyti;</text:span></text:p>
      <text:p text:style-name="P413"><text:span text:style-name="T414">A<text:s/></text:span><text:span text:style-name="T415">adm<text:s/></text:span><text:span text:style-name="T416">–</text:span><text:span text:style-name="T417"><text:s/></text:span><text:span text:style-name="T418">asignavimai administracinėms funkcijoms vykdyti.</text:span></text:p>
      <text:p text:style-name="P419"><text:span text:style-name="T420">A<text:s/></text:span><text:span text:style-name="T421">per =<text:s/></text:span><text:span text:style-name="T422">A</text:span><text:span text:style-name="T423">DU +<text:s/></text:span><text:span text:style-name="T424">A</text:span><text:span text:style-name="T425">S</text:span><text:span text:style-name="T426">,<text:s/></text:span><text:span text:style-name="T427">kur</text:span></text:p>
      <text:p text:style-name="P428"><text:span text:style-name="T429">A</text:span><text:span text:style-name="T430">DU<text:s/></text:span><text:span text:style-name="T431">–</text:span><text:span text:style-name="T432"><text:s/></text:span><text:span text:style-name="T433">asignavimai</text:span><text:span text:style-name="T434"><text:s/>darbo užmokesčio (DU) fondui apskaičiuoti;<text:s/></text:span></text:p>
      <text:p text:style-name="P435"><text:span text:style-name="T436">A</text:span><text:span text:style-name="T437">S</text:span><text:span text:style-name="T438"><text:s/></text:span><text:span text:style-name="T439">–</text:span><text:span text:style-name="T440"><text:s/></text:span><text:span text:style-name="T441">asignavimai</text:span><text:span text:style-name="T442"><text:s/>valstybinio socialinio draudimo įmokoms, apskaičiuotoms pagal Lietuvos Respublikos valstybinio socialinio draudimo fondo biudžeto einamiesiems metams rodiklių patvirtinimo įstatymu nustatytus tarifus.</text:span></text:p>
      <text:p text:style-name="P443"/>
      <text:p text:style-name="P444"><text:span text:style-name="T445">A</text:span><text:span text:style-name="T446">DU<text:s/></text:span><text:span text:style-name="T447">= [(K</text:span><text:span text:style-name="T448">A11<text:s/></text:span><text:span text:style-name="T449">x BD) + (K</text:span><text:span text:style-name="T450">A11<text:s/></text:span><text:span text:style-name="T451">x BD x PR)] x 12 x E,<text:s/></text:span><text:span text:style-name="T452">kur</text:span></text:p>
      <text:p text:style-name="P453"/>
      <text:p text:style-name="P454"><text:span text:style-name="T455">K</text:span><text:span text:style-name="T456">A11</text:span><text:span text:style-name="T457"><text:s/>–</text:span><text:span text:style-name="T458"><text:s/></text:span><text:span text:style-name="T459">A 11 kategorijos pareigybei nustatytas pareiginės algos koeficientas;<text:s/></text:span></text:p>
      <text:p text:style-name="P460"><text:span text:style-name="T461">BD<text:s/></text:span><text:span text:style-name="T462">–</text:span><text:span text:style-name="T463"><text:s/>bazinis dydis, lygus Lietuvos Respublikos Seimo patvirtintam atitinkamų metų baziniam dydžiui, kuris taikomas apskaičiuojant valstybės politikų, teisėjų, valstybės pareigūnų ir valstybės tarnautojų pareigines algas;</text:span></text:p>
      <text:soft-page-break/>
      <text:p text:style-name="P464"><text:span text:style-name="T465">PR –</text:span><text:span text:style-name="T466"><text:s/>procentų dydis nuo apskaičiuotos v</text:span><text:span text:style-name="T467">alstybės tarnautojo pareiginės algos priedams ir priemokoms mokėti;</text:span></text:p>
      <text:p text:style-name="P468"><text:span text:style-name="T469">12 –</text:span><text:span text:style-name="T470"><text:s/>kalendorinių metų 12 mėnesių;</text:span></text:p>
      <text:p text:style-name="P471"><text:span text:style-name="T472">E</text:span><text:span text:style-name="T473"><text:s/></text:span><text:span text:style-name="T474">–<text:s/></text:span><text:span text:style-name="T475">valstybės tarnautojų etatų skaičius, priklausantis nuo statistinio ikišauktinio ir šauktinio amžiaus jaunuolių skaičiaus.</text:span></text:p>
      <text:p text:style-name="P476">Savivaldybės iki einamųjų metų balandžio 20 d. pateikia valstybės perduotą funkciją kuruojančiai institucijai – Karo prievolės administravimo tarnybai prie Krašto apsaugos ministerijos – duomenis, reikalingus darbo užmokesčio fondui apskaičiuoti: etatų skaičių, valstybės tarnautojo<text:s/>pareigybės kategoriją ir pareiginės algos koeficientą, kvalifikacinę klasę, tarnybos Lietuvos valstybei stažą.</text:p>
      <text:p text:style-name="P477"/>
      <text:p text:style-name="P478"><text:span text:style-name="T479">A</text:span><text:span text:style-name="T480">adm<text:s/></text:span><text:span text:style-name="T481">= (J x 0,44) x (BSI x 0,05),<text:s/></text:span><text:span text:style-name="T482">kur</text:span></text:p>
      <text:p text:style-name="P483"/>
      <text:p text:style-name="P484"><text:span text:style-name="T485">J</text:span><text:span text:style-name="T486"><text:s/></text:span><text:span text:style-name="T487">–</text:span><text:span text:style-name="T488"><text:s/></text:span><text:span text:style-name="T489">statistinis ikišauktinio ir šauktinio amžiaus jaunuolių skaičius pagal savivaldybes;</text:span></text:p>
      <text:p text:style-name="P490"><text:span text:style-name="T491">0,44</text:span><text:span text:style-name="T492"><text:s/></text:span><text:span text:style-name="T493">–</text:span><text:span text:style-name="T494"><text:s/>44 procen</text:span><text:span text:style-name="T495">tai statistinio ikišauktinio ir šauktinio amžiaus jaunuolių skaičiaus;</text:span></text:p>
      <text:p text:style-name="P496"><text:span text:style-name="T497">BSI</text:span><text:span text:style-name="T498"><text:s/></text:span><text:span text:style-name="T499">–</text:span><text:span text:style-name="T500"><text:s/>bazinė socialinė išmoka;</text:span></text:p>
      <text:p text:style-name="P501"><text:span text:style-name="T502">0,05</text:span><text:span text:style-name="T503"><text:s/></text:span><text:span text:style-name="T504">–</text:span><text:span text:style-name="T505"><text:s/>5 procentai bazinės socialinės išmokos.</text:span></text:p>
      <text:p text:style-name="P506"/>
      <text:p text:style-name="P507"><text:span text:style-name="T508">_________________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krašto apsaugos ministerija, Įsakymas</text:span></text:p>
      <text:p text:style-name="P518"><text:span text:style-name="T519">Nr.<text:s/></text:span><text:a xlink:href="https://www.e-tar.lt/portal/legalAct.html?documentId=TAR.224543E14151" office:target-frame-name="_top" xlink:show="replace"><text:span text:style-name="T520">V-1009</text:span></text:a><text:span text:style-name="T521">, 2011-08-31, Žin., 2011, Nr. 113-5349 (2011-09-15), i. k. 1112060ISAK00V-1009</text:span></text:p>
      <text:p text:style-name="P522"><text:span text:style-name="T523">Dėl krašto apsaugos ministro 2010 m. balandžio 1 d. įsakymo Nr. V-322 "Dėl savivaldybėms pe</text:span><text:span text:style-name="T524">rduotoms valstybinėms funkcijoms atlikti skirtų lėšų apskaičiavimo metodikų patvirtinimo" pakeitimo</text:span></text:p>
      <text:p text:style-name="P525"/>
      <text:p text:style-name="P526"><text:span text:style-name="T527">2.</text:span></text:p>
      <text:p text:style-name="P528"><text:span text:style-name="T529">Lietuvos Respublikos krašto apsaugos ministerija, Įsakymas</text:span></text:p>
      <text:p text:style-name="P530"><text:span text:style-name="T531">Nr.<text:s/></text:span><text:a xlink:href="https://www.e-tar.lt/portal/legalAct.html?documentId=4940a4d052e111e4a698d921e3e46801" office:target-frame-name="_top" xlink:show="replace"><text:span text:style-name="T532">V-923</text:span></text:a><text:span text:style-name="T533">, 2014-10-03, paskelbta TAR 2014-10-13, i. k. 2014-13978</text:span></text:p>
      <text:p text:style-name="P534"><text:span text:style-name="T535">Dėl krašto apsaugos ministro 2010 m. balandžio 1 d. įsakymo Nr. V-322 „Dėl Savivaldybėms perduotoms valstybinėms funkcijoms atlikti skirtų lėšų apskaičiavimo metodikų patvirtinimo“ pake</text:span><text:span text:style-name="T536">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20-05-25T06:00:00Z</meta:creation-date>
    <dc:date>2020-05-25T06:00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314" meta:character-count="10025" meta:row-count="384" meta:non-whitespace-character-count="8836"/>
  </office:meta>
</office:document-meta>
</file>