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color="#000000" fo:hyphenate="false"/>
    </style:style>
    <style:style style:name="TableColumn80" style:family="table-column">
      <style:table-column-properties style:column-width="2.3472in" style:use-optimal-column-width="false"/>
    </style:style>
    <style:style style:name="TableColumn81" style:family="table-column">
      <style:table-column-properties style:column-width="2.2409in" style:use-optimal-column-width="false"/>
    </style:style>
    <style:style style:name="TableColumn82" style:family="table-column">
      <style:table-column-properties style:column-width="1.7451in" style:use-optimal-column-width="false"/>
    </style:style>
    <style:style style:name="Table79" style:family="table">
      <style:table-properties style:width="6.3333in" fo:margin-left="0.075in" table:align="left"/>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weight="bold" style:font-weight-asian="bold" style:font-weight-complex="bold" fo:color="#000000" fo:font-size="11pt" style:font-size-asian="11p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fo:font-size="11pt" style:font-size-asian="11pt"/>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fo:font-size="11pt" style:font-size-asian="11pt"/>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color="#000000" fo:font-size="11pt" style:font-size-asian="11p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center"/>
      <style:text-properties fo:color="#000000" fo:font-size="11pt" style:font-size-asian="11pt" fo:hyphenate="false"/>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center"/>
      <style:text-properties fo:color="#000000" fo:font-size="11pt" style:font-size-asian="11pt"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font-size="11pt" style:font-size-asian="11pt"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font-size="11pt" style:font-size-asian="11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text-position="sub 66.6%"/>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text-position="sub 66.6%"/>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text-position="sub 66.6%"/>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text-position="sub 66.6%"/>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text-position="sub 66.6%"/>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b 66.6%"/>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text-position="sub 66.6%"/>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b 66.6%"/>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text-position="sub 66.6%"/>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text-position="sub 66.6%"/>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b 66.6%"/>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text-position="sub 66.6%"/>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text-position="sub 66.6%"/>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text-position="sub 66.6%"/>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text-transform="uppercase"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text-position="sub 66.6%"/>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text-position="sub 66.6%"/>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text-position="sub 66.6%"/>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b 66.6%"/>
    </style:style>
    <style:style style:name="T226" style:parent-style-name="DefaultParagraphFont" style:family="text">
      <style:text-properties fo:font-weight="bold" style:font-weight-asian="bold" style:font-weight-complex="bold" fo:color="#000000" fo:letter-spacing="-0.0034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text-position="sub 66.6%"/>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text-position="sub 66.6%"/>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text-position="super 66.6%"/>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Symbol" style:font-name-asian="Symbol" style:font-name-complex="Symbol" style:text-position="super 65%"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font-name="Symbol" style:font-name-asian="Symbol" style:font-name-complex="Symbol" fo:font-weight="bold" style:font-weight-asian="bold" style:font-weight-complex="bold" fo:color="#000000" style:text-position="super 66.6%"/>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style:text-properties fo:hyphenate="false"/>
    </style:style>
    <style:style style:name="P271" style:parent-style-name="Normal" style:family="paragraph">
      <style:paragraph-properties fo:widows="0" fo:orphans="0" fo:break-before="page" fo:margin-left="3.1493in">
        <style:tab-stops/>
      </style:paragraph-properties>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margin-left="3.1493in">
        <style:tab-stops/>
      </style:paragraph-properties>
      <style:text-properties fo:color="#000000" fo:hyphenate="false"/>
    </style:style>
    <style:style style:name="P274" style:parent-style-name="Normal" style:family="paragraph">
      <style:paragraph-properties fo:widows="0" fo:orphans="0" fo:margin-left="3.1493in">
        <style:tab-stops/>
      </style:paragraph-properties>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style:text-properties fo:color="#000000" fo:letter-spacing="-0.0034in" fo:hyphenate="false"/>
    </style:style>
    <style:style style:name="TableColumn289" style:family="table-column">
      <style:table-column-properties style:column-width="1.7027in" style:use-optimal-column-width="false"/>
    </style:style>
    <style:style style:name="TableColumn290" style:family="table-column">
      <style:table-column-properties style:column-width="2.8416in" style:use-optimal-column-width="false"/>
    </style:style>
    <style:style style:name="TableColumn291" style:family="table-column">
      <style:table-column-properties style:column-width="1.7888in" style:use-optimal-column-width="false"/>
    </style:style>
    <style:style style:name="Table288" style:family="table">
      <style:table-properties style:width="6.3333in" fo:margin-left="0.075in" table:align="lef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fo:letter-spacing="-0.0034in" fo:font-size="11pt" style:font-size-asian="11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0" fo:font-size="11pt" style:font-size-asian="11pt"/>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color="#000000" fo:letter-spacing="-0.0034in" fo:font-size="11pt" style:font-size-asian="11pt"/>
    </style:style>
    <style:style style:name="T302" style:parent-style-name="DefaultParagraphFont" style:family="text">
      <style:text-properties fo:font-weight="bold" style:font-weight-asian="bold" style:font-weight-complex="bold" fo:color="#000000" fo:letter-spacing="-0.0034in" fo:font-size="11pt" style:font-size-asian="11pt"/>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fo:letter-spacing="-0.0034in" fo:font-size="11pt" style:font-size-asian="11p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fo:letter-spacing="-0.0034in" fo:font-size="11pt" style:font-size-asian="11p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fo:letter-spacing="-0.0034in" fo:font-size="11pt" style:font-size-asian="11pt"/>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fo:letter-spacing="-0.0034in" fo:font-size="11pt" style:font-size-asian="11pt"/>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fo:letter-spacing="-0.0034in" fo:font-size="11pt" style:font-size-asian="11pt"/>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fo:letter-spacing="-0.0034in" fo:font-size="11pt" style:font-size-asian="11pt"/>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fo:letter-spacing="-0.0034in" fo:font-size="11pt" style:font-size-asian="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fo:letter-spacing="-0.0034in" fo:font-size="11pt" style:font-size-asian="11p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fo:letter-spacing="-0.0034in" fo:font-size="11pt" style:font-size-asian="11pt"/>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fo:letter-spacing="-0.0034in" fo:font-size="11pt" style:font-size-asian="11p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letter-spacing="-0.0034in" fo:font-size="11pt" style:font-size-asian="11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fo:letter-spacing="-0.0034in" fo:font-size="11pt" style:font-size-asian="11p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fo:letter-spacing="-0.0034in" fo:font-size="11pt" style:font-size-asian="11p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fo:letter-spacing="-0.0034in" fo:font-size="11pt" style:font-size-asian="11p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fo:letter-spacing="-0.0034in" fo:font-size="11pt" style:font-size-asian="11pt"/>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letter-spacing="-0.0034in" fo:font-size="11pt" style:font-size-asian="11pt"/>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fo:letter-spacing="-0.0034in" fo:font-size="11pt" style:font-size-asian="11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fo:letter-spacing="-0.0034in" fo:font-size="11pt" style:font-size-asian="11pt"/>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fo:letter-spacing="-0.0034in" fo:font-size="11pt" style:font-size-asian="11pt"/>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fo:letter-spacing="-0.0034in" fo:font-size="11pt" style:font-size-asian="11pt"/>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fo:letter-spacing="-0.0034in" fo:font-size="11pt" style:font-size-asian="11pt"/>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fo:letter-spacing="-0.0034in" fo:font-size="11pt" style:font-size-asian="11pt"/>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letter-spacing="-0.0034in" fo:font-size="11pt" style:font-size-asian="11p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fo:letter-spacing="-0.0034in" fo:font-size="11pt" style:font-size-asian="11pt"/>
    </style:style>
    <style:style style:name="P383" style:parent-style-name="Normal" style:family="paragraph">
      <style:paragraph-properties fo:widows="0" fo:orphans="0" fo:text-align="justify"/>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T388" style:parent-style-name="DefaultParagraphFont" style:family="text">
      <style:text-properties fo:font-weight="bold" style:font-weight-asian="bold" style:font-weight-complex="bold" fo:color="#000000" fo:letter-spacing="-0.0027in"/>
    </style:style>
    <style:style style:name="T389" style:parent-style-name="DefaultParagraphFont" style:family="text">
      <style:text-properties fo:font-weight="bold" style:font-weight-asian="bold" style:font-weight-complex="bold" fo:color="#000000" fo:letter-spacing="-0.0027in" style:text-position="sub 66.6%"/>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color="#000000" fo:letter-spacing="-0.0034in"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fo:letter-spacing="-0.0027in"/>
    </style:style>
    <style:style style:name="T396" style:parent-style-name="DefaultParagraphFont" style:family="text">
      <style:text-properties fo:font-weight="bold" style:font-weight-asian="bold" style:font-weight-complex="bold" fo:color="#000000" fo:letter-spacing="-0.0027in" style:text-position="sub 66.6%"/>
    </style:style>
    <style:style style:name="T397" style:parent-style-name="DefaultParagraphFont" style:family="text">
      <style:text-properties fo:font-weight="bold" style:font-weight-asian="bold" style:font-weight-complex="bold" fo:color="#000000" fo:letter-spacing="-0.0027in"/>
    </style:style>
    <style:style style:name="T398" style:parent-style-name="DefaultParagraphFont" style:family="text">
      <style:text-properties fo:font-weight="bold" style:font-weight-asian="bold" style:font-weight-complex="bold" fo:color="#000000" fo:letter-spacing="-0.0027in" style:text-position="sub 66.6%"/>
    </style:style>
    <style:style style:name="T399" style:parent-style-name="DefaultParagraphFont" style:family="text">
      <style:text-properties fo:font-weight="bold" style:font-weight-asian="bold" style:font-weight-complex="bold" fo:color="#000000" fo:letter-spacing="-0.0027in"/>
    </style:style>
    <style:style style:name="T400" style:parent-style-name="DefaultParagraphFont" style:family="text">
      <style:text-properties fo:font-weight="bold" style:font-weight-asian="bold" style:font-weight-complex="bold" fo:color="#000000" fo:letter-spacing="-0.0027in" style:text-position="sub 66.6%"/>
    </style:style>
    <style:style style:name="T401" style:parent-style-name="DefaultParagraphFont" style:family="text">
      <style:text-properties fo:font-weight="bold" style:font-weight-asian="bold" style:font-weight-complex="bold" fo:color="#000000" fo:letter-spacing="-0.0027in"/>
    </style:style>
    <style:style style:name="T402" style:parent-style-name="DefaultParagraphFont" style:family="text">
      <style:text-properties fo:font-weight="bold" style:font-weight-asian="bold" style:font-weight-complex="bold" fo:color="#000000" fo:letter-spacing="-0.0027in" style:text-position="sub 66.6%"/>
    </style:style>
    <style:style style:name="T403" style:parent-style-name="DefaultParagraphFont" style:family="text">
      <style:text-properties fo:font-weight="bold" style:font-weight-asian="bold" style:font-weight-complex="bold" fo:color="#000000" fo:letter-spacing="-0.0027in"/>
    </style:style>
    <style:style style:name="T404" style:parent-style-name="DefaultParagraphFont" style:family="text">
      <style:text-properties fo:color="#000000" fo:letter-spacing="-0.0034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fo:letter-spacing="-0.0027in"/>
    </style:style>
    <style:style style:name="T407" style:parent-style-name="DefaultParagraphFont" style:family="text">
      <style:text-properties fo:font-weight="bold" style:font-weight-asian="bold" style:font-weight-complex="bold" fo:color="#000000" fo:letter-spacing="-0.0027in" style:text-position="sub 66.6%"/>
    </style:style>
    <style:style style:name="T408" style:parent-style-name="DefaultParagraphFont" style:family="text">
      <style:text-properties fo:font-weight="bold" style:font-weight-asian="bold" style:font-weight-complex="bold" fo:color="#000000" fo:letter-spacing="-0.0027in"/>
    </style:style>
    <style:style style:name="T409" style:parent-style-name="DefaultParagraphFont" style:family="text">
      <style:text-properties fo:color="#000000" fo:letter-spacing="-0.0034in"/>
    </style:style>
    <style:style style:name="T410" style:parent-style-name="DefaultParagraphFont" style:family="text">
      <style:text-properties fo:font-weight="bold" style:font-weight-asian="bold" style:font-weight-complex="bold" fo:color="#000000" fo:letter-spacing="-0.0034in"/>
    </style:style>
    <style:style style:name="T411" style:parent-style-name="DefaultParagraphFont" style:family="text">
      <style:text-properties fo:color="#000000" fo:letter-spacing="-0.0034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fo:letter-spacing="-0.0027in"/>
    </style:style>
    <style:style style:name="T414" style:parent-style-name="DefaultParagraphFont" style:family="text">
      <style:text-properties fo:font-weight="bold" style:font-weight-asian="bold" style:font-weight-complex="bold" fo:color="#000000" fo:letter-spacing="-0.0027in" style:text-position="sub 66.6%"/>
    </style:style>
    <style:style style:name="T415" style:parent-style-name="DefaultParagraphFont" style:family="text">
      <style:text-properties fo:font-weight="bold" style:font-weight-asian="bold" style:font-weight-complex="bold" fo:color="#000000" fo:letter-spacing="-0.0027in"/>
    </style:style>
    <style:style style:name="T416" style:parent-style-name="DefaultParagraphFont" style:family="text">
      <style:text-properties fo:font-weight="bold" style:font-weight-asian="bold" style:font-weight-complex="bold" fo:color="#000000" fo:letter-spacing="-0.0027in" style:text-position="sub 66.6%"/>
    </style:style>
    <style:style style:name="T417" style:parent-style-name="DefaultParagraphFont" style:family="text">
      <style:text-properties fo:font-weight="bold" style:font-weight-asian="bold" style:font-weight-complex="bold" fo:color="#000000" fo:letter-spacing="-0.0027in"/>
    </style:style>
    <style:style style:name="T418" style:parent-style-name="DefaultParagraphFont" style:family="text">
      <style:text-properties fo:font-weight="bold" style:font-weight-asian="bold" style:font-weight-complex="bold" fo:color="#000000" fo:letter-spacing="-0.0027in" style:text-position="sub 66.6%"/>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34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fo:letter-spacing="-0.0034in"/>
    </style:style>
    <style:style style:name="T423" style:parent-style-name="DefaultParagraphFont" style:family="text">
      <style:text-properties fo:font-weight="bold" style:font-weight-asian="bold" style:font-weight-complex="bold" fo:color="#000000" fo:letter-spacing="-0.0034in" style:text-position="sub 66.6%"/>
    </style:style>
    <style:style style:name="T424" style:parent-style-name="DefaultParagraphFont" style:family="text">
      <style:text-properties fo:font-weight="bold" style:font-weight-asian="bold" style:font-weight-complex="bold" fo:color="#000000" fo:letter-spacing="-0.0034in"/>
    </style:style>
    <style:style style:name="T425" style:parent-style-name="DefaultParagraphFont" style:family="text">
      <style:text-properties fo:color="#000000" fo:letter-spacing="-0.0034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fo:letter-spacing="-0.0034in"/>
    </style:style>
    <style:style style:name="T428" style:parent-style-name="DefaultParagraphFont" style:family="text">
      <style:text-properties fo:font-weight="bold" style:font-weight-asian="bold" style:font-weight-complex="bold" fo:color="#000000" fo:letter-spacing="-0.0034in" style:text-position="sub 66.6%"/>
    </style:style>
    <style:style style:name="T429" style:parent-style-name="DefaultParagraphFont" style:family="text">
      <style:text-properties fo:font-weight="bold" style:font-weight-asian="bold" style:font-weight-complex="bold" fo:color="#000000" fo:letter-spacing="-0.0034in"/>
    </style:style>
    <style:style style:name="T430" style:parent-style-name="DefaultParagraphFont" style:family="text">
      <style:text-properties fo:font-weight="bold" style:font-weight-asian="bold" style:font-weight-complex="bold" fo:color="#000000" fo:letter-spacing="-0.0027in"/>
    </style:style>
    <style:style style:name="T431" style:parent-style-name="DefaultParagraphFont" style:family="text">
      <style:text-properties fo:color="#000000" fo:letter-spacing="-0.0034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fo:letter-spacing="-0.0027in"/>
    </style:style>
    <style:style style:name="T434" style:parent-style-name="DefaultParagraphFont" style:family="text">
      <style:text-properties fo:font-weight="bold" style:font-weight-asian="bold" style:font-weight-complex="bold" fo:color="#000000" fo:letter-spacing="-0.0027in" style:text-position="sub 66.6%"/>
    </style:style>
    <style:style style:name="T435" style:parent-style-name="DefaultParagraphFont" style:family="text">
      <style:text-properties fo:font-weight="bold" style:font-weight-asian="bold" style:font-weight-complex="bold" fo:color="#000000" fo:letter-spacing="-0.0027in"/>
    </style:style>
    <style:style style:name="T436" style:parent-style-name="DefaultParagraphFont" style:family="text">
      <style:text-properties fo:font-weight="bold" style:font-weight-asian="bold" style:font-weight-complex="bold" fo:color="#000000" fo:letter-spacing="-0.0027in" style:text-position="sub 66.6%"/>
    </style:style>
    <style:style style:name="T437" style:parent-style-name="DefaultParagraphFont" style:family="text">
      <style:text-properties fo:font-weight="bold" style:font-weight-asian="bold" style:font-weight-complex="bold" fo:color="#000000" fo:letter-spacing="-0.0027in"/>
    </style:style>
    <style:style style:name="T438" style:parent-style-name="DefaultParagraphFont" style:family="text">
      <style:text-properties fo:font-weight="bold" style:font-weight-asian="bold" style:font-weight-complex="bold" fo:color="#000000" fo:letter-spacing="-0.0027in" style:text-position="sub 66.6%"/>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fo:letter-spacing="-0.0027in"/>
    </style:style>
    <style:style style:name="T443" style:parent-style-name="DefaultParagraphFont" style:family="text">
      <style:text-properties fo:font-weight="bold" style:font-weight-asian="bold" style:font-weight-complex="bold" fo:color="#000000" fo:letter-spacing="-0.0027in" style:text-position="sub 66.6%"/>
    </style:style>
    <style:style style:name="T444" style:parent-style-name="DefaultParagraphFont" style:family="text">
      <style:text-properties fo:font-weight="bold" style:font-weight-asian="bold" style:font-weight-complex="bold" fo:color="#000000" fo:letter-spacing="-0.0034in"/>
    </style:style>
    <style:style style:name="T445" style:parent-style-name="DefaultParagraphFont" style:family="text">
      <style:text-properties fo:font-weight="bold" style:font-weight-asian="bold" style:font-weight-complex="bold" fo:color="#000000" fo:letter-spacing="-0.0027in"/>
    </style:style>
    <style:style style:name="T446" style:parent-style-name="DefaultParagraphFont" style:family="text">
      <style:text-properties fo:color="#000000" fo:letter-spacing="-0.0034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fo:letter-spacing="-0.0027in"/>
    </style:style>
    <style:style style:name="T450" style:parent-style-name="DefaultParagraphFont" style:family="text">
      <style:text-properties fo:font-weight="bold" style:font-weight-asian="bold" style:font-weight-complex="bold" fo:color="#000000" fo:letter-spacing="-0.0027in" style:text-position="sub 66.6%"/>
    </style:style>
    <style:style style:name="T451" style:parent-style-name="DefaultParagraphFont" style:family="text">
      <style:text-properties fo:font-weight="bold" style:font-weight-asian="bold" style:font-weight-complex="bold" fo:color="#000000" fo:letter-spacing="-0.0034in" style:text-position="sub 66.6%"/>
    </style:style>
    <style:style style:name="T452" style:parent-style-name="DefaultParagraphFont" style:family="text">
      <style:text-properties fo:font-weight="bold" style:font-weight-asian="bold" style:font-weight-complex="bold" fo:color="#000000" fo:letter-spacing="-0.0034in"/>
    </style:style>
    <style:style style:name="T453" style:parent-style-name="DefaultParagraphFont" style:family="text">
      <style:text-properties fo:font-weight="bold" style:font-weight-asian="bold" style:font-weight-complex="bold" fo:color="#000000" fo:letter-spacing="-0.0027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letter-spacing="-0.0034in"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fo:letter-spacing="-0.0034in"/>
    </style:style>
    <style:style style:name="T460" style:parent-style-name="DefaultParagraphFont" style:family="text">
      <style:text-properties fo:font-weight="bold" style:font-weight-asian="bold" style:font-weight-complex="bold" fo:color="#000000" fo:letter-spacing="-0.0034in" style:text-position="sub 66.6%"/>
    </style:style>
    <style:style style:name="T461" style:parent-style-name="DefaultParagraphFont" style:family="text">
      <style:text-properties fo:font-weight="bold" style:font-weight-asian="bold" style:font-weight-complex="bold" fo:color="#000000" fo:letter-spacing="-0.0034in"/>
    </style:style>
    <style:style style:name="T462" style:parent-style-name="DefaultParagraphFont" style:family="text">
      <style:text-properties fo:font-weight="bold" style:font-weight-asian="bold" style:font-weight-complex="bold" fo:color="#000000" fo:letter-spacing="-0.0034in" style:text-position="sub 66.6%"/>
    </style:style>
    <style:style style:name="T463" style:parent-style-name="DefaultParagraphFont" style:family="text">
      <style:text-properties fo:font-weight="bold" style:font-weight-asian="bold" style:font-weight-complex="bold" fo:color="#000000" fo:letter-spacing="-0.0034in"/>
    </style:style>
    <style:style style:name="T464" style:parent-style-name="DefaultParagraphFont" style:family="text">
      <style:text-properties fo:font-weight="bold" style:font-weight-asian="bold" style:font-weight-complex="bold" fo:color="#000000" fo:letter-spacing="-0.0034in" style:text-position="sub 66.6%"/>
    </style:style>
    <style:style style:name="T465" style:parent-style-name="DefaultParagraphFont" style:family="text">
      <style:text-properties fo:font-weight="bold" style:font-weight-asian="bold" style:font-weight-complex="bold" fo:color="#000000" fo:letter-spacing="-0.0034in"/>
    </style:style>
    <style:style style:name="T466" style:parent-style-name="DefaultParagraphFont" style:family="text">
      <style:text-properties fo:color="#000000" fo:letter-spacing="-0.0034in"/>
    </style:style>
    <style:style style:name="P467" style:parent-style-name="Normal" style:family="paragraph">
      <style:paragraph-properties fo:widows="0" fo:orphans="0" fo:text-align="justify" fo:text-indent="0.3937in"/>
      <style:text-properties fo:letter-spacing="-0.0034in"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text-position="sub 66.6%"/>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fo:color="#000000" style:text-position="sub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fo:letter-spacing="-0.0034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fo:letter-spacing="-0.0027in"/>
    </style:style>
    <style:style style:name="T487" style:parent-style-name="DefaultParagraphFont" style:family="text">
      <style:text-properties fo:color="#000000" fo:letter-spacing="-0.0034in"/>
    </style:style>
    <style:style style:name="T488" style:parent-style-name="DefaultParagraphFont" style:family="text">
      <style:text-properties fo:font-weight="bold" style:font-weight-asian="bold" style:font-weight-complex="bold" fo:color="#000000" fo:letter-spacing="-0.0034in"/>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text-position="sub 66.6%"/>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503"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fo:letter-spacing="-0.0034in"/>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fo:letter-spacing="-0.0034in"/>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2">Suvestinė redakcija nuo 2011-09-16 iki 2014-10-13</text:span></text:p>
      <text:p text:style-name="P3"/>
      <text:p text:style-name="P4"><text:span text:style-name="T5">Įsakymas paskelbtas: Žin. 2010, Nr.<text:s/></text:span><text:a xlink:href="https://www.e-tar.lt/portal/legalAct.html?documentId=TAR.CA5258975A89" office:target-frame-name="_top" xlink:show="replace"><text:span text:style-name="T6">52-2586</text:span></text:a><text:span text:style-name="T7">, i. k. 1102060ISAK000V-322</text:span></text:p>
      <text:p text:style-name="P8"/>
      <text:p text:style-name="P9"><text:span text:style-name="T10"/><text:span text:style-name="T11">lietuvos respublikos krašto apsaugos ministrO</text:span></text:p>
      <text:p text:style-name="P12">ĮSAKYMAS</text:p>
      <text:p text:style-name="P13"/>
      <text:p text:style-name="P14">DĖL SAVIVALDYBĖMS PERDUOTOMS VALSTYBINĖMS FUNKCIJOMS ATLIKTI SKIRTŲ LĖŠŲ APSKAIČIAVIMO METODIKŲ PATVIRTINIMO</text:p>
      <text:p text:style-name="P15"/>
      <text:p text:style-name="P16">2010 m. balandžio 1 d. Nr. V-322</text:p>
      <text:p text:style-name="P17">Vilnius</text:p>
      <text:p text:style-name="P18"/>
      <text:p text:style-name="P19"/>
      <text:p text:style-name="P20"><text:span text:style-name="T21">Vykdydama Li</text:span><text:span text:style-name="T22">etuvos Respublikos 2011 metų valstybės biudžeto ir savivaldybių biudžetų finansinių rodiklių projektų rengimo plano, patvirtinto Lietuvos Respublikos Vyriausybės 2010 m. kovo 24 d. nutarimu Nr. 300 „Dėl Lietuvos Respublikos 2011 metų valstybės biudžeto ir<text:s/></text:span><text:span text:style-name="T23">savivaldybių biudžetų finansinių rodiklių projektų rengimo plano patvirtinimo“ (Žin., 2010, Nr.<text:s/></text:span><text:a xlink:href="https://www.e-tar.lt/portal/lt/legalAct/TAR.BEECD548A434" office:target-frame-name="_blank" xlink:show="new"><text:span text:style-name="T24">35-1657</text:span></text:a><text:span text:style-name="T25">) 6 punktą:</text:span></text:p>
      <text:p text:style-name="P26">Preambulės pakeitimai:</text:p>
      <text:p text:style-name="P27"><text:span text:style-name="T28">Nr.<text:s/></text:span><text:a xlink:href="https://www.e-tar.lt/portal/legalAct.html?documentId=TAR.224543E14151" office:target-frame-name="_top" xlink:show="replace"><text:span text:style-name="T29">V-1009</text:span></text:a><text:span text:style-name="T30">, 2011-08-31, Žin., 2011, Nr. 113-5349 (2011-09-15), i. k. 1112060ISAK00V-1009</text:span></text:p>
      <text:p text:style-name="Normal"/>
      <text:p text:style-name="P31"><text:span text:style-name="T32">1</text:span><text:span text:style-name="T33">.<text:s/></text:span><text:span text:style-name="T34">Tvirtinu</text:span><text:span text:style-name="T35"><text:s/>pridedamas:</text:span></text:p>
      <text:p text:style-name="P36"><text:span text:style-name="T37">1.1</text:span><text:span text:style-name="T38">. Asignavimų savivaldybėms perduotai valstybinei funkcija</text:span><text:span text:style-name="T39">i dalyvauti rengiantis mobilizacijai atlikti poreikio apskaičiavimo metodiką;</text:span></text:p>
      <text:p text:style-name="P40"><text:span text:style-name="T41">1.2.</text:span><text:span text:style-name="T42"><text:s/>Neteko galios nuo 2011-09-16</text:span></text:p>
      <text:p text:style-name="P43">Punkto naikinimas:</text:p>
      <text:p text:style-name="P44"><text:span text:style-name="T45">Nr.<text:s/></text:span><text:a xlink:href="https://www.e-tar.lt/portal/legalAct.html?documentId=TAR.224543E14151" office:target-frame-name="_top" xlink:show="replace"><text:span text:style-name="T46">V-1009</text:span></text:a><text:span text:style-name="T47">, 2011-08-31, Žin. 2011, Nr. 11</text:span><text:span text:style-name="T48">3-5349 (2011-09-15), i. k. 1112060ISAK00V-1009</text:span></text:p>
      <text:p text:style-name="Normal"/>
      <text:p text:style-name="P49"><text:span text:style-name="T50">2</text:span><text:span text:style-name="T51">.<text:s/></text:span><text:span text:style-name="T52">Laikau</text:span><text:span text:style-name="T53"><text:s/>netekusiu galios krašto apsaugos ministro 2007 m. birželio 11 d. įsakymą Nr. V-594 „Dėl savivaldybėms perduotoms valstybinėms funkcijoms atlikti skirtų lėšų apskaičiavimo metodikų patvirtinimo“ (Žin., 2007, Nr.<text:s/></text:span><text:a xlink:href="https://www.e-tar.lt/portal/lt/legalAct/TAR.15D571F51072" office:target-frame-name="_blank" xlink:show="new"><text:span text:style-name="T54">67-2637</text:span></text:a><text:span text:style-name="T55">).</text:span></text:p>
      <text:p text:style-name="P56"/>
      <text:p text:style-name="P57"/>
      <text:p text:style-name="P58"/>
      <text:p text:style-name="P59">Krašto apsaugos ministrė<text:tab/>Rasa Juknevičienė</text:p>
      <text:p text:style-name="P60"/>
      <text:p text:style-name="P61">SUDERINTA</text:p>
      <text:p text:style-name="P62">Lietuvos Respublikos finansų ministerijos</text:p>
      <text:p text:style-name="P63">2010 m. sausio 25 d. raštu Nr.((2.36.-04)-5K-1000856)-6K-1000740</text:p>
      <text:p text:style-name="P64"/>
      <text:soft-page-break/>
      <text:p text:style-name="P65"><text:span text:style-name="T66">PATVIRTINTA</text:span></text:p>
      <text:p text:style-name="P67">Lietuvos Respublikos krašto apsaugos ministro<text:s/></text:p>
      <text:p text:style-name="P68">2010 m. balandžio 1 d. įsakymu Nr. V-322</text:p>
      <text:p text:style-name="P69"/>
      <text:p text:style-name="P70"><text:span text:style-name="T71">ASIGNAVIMŲ SAVIVALDYBĖMS PERDUOTAI VALSTYBINEI FUNKCIJAI DALYVAUTI RENGIANTIS MOBILIZACIJAI ATLIKTI POREIKIO APSKAIČIAVIMO METODIKA</text:span></text:p>
      <text:p text:style-name="P72"/>
      <text:p text:style-name="P73"><text:span text:style-name="T74">1</text:span><text:span text:style-name="T75">. Asignavimų savivaldybei per</text:span><text:span text:style-name="T76">duotai valstybinei funkcijai dalyvauti rengiantis mobilizacijai (toliau – mobilizacijos funkcija) atlikti poreikis apskaičiuojamas atsižvelgiant į savivaldybių grupes (suskirstytas pagal statistinį gyventojų skaičių savivaldybėje lėšų apskaičiavimo momentu</text:span><text:span text:style-name="T77">) ir etatus, numatytus konkrečiai savivaldybių grupei:</text:span></text:p>
      <text:p text:style-name="P78"/>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Savivaldybių grupė<text:s/></text:span></text:p>
            </table:table-cell>
            <table:table-cell table:style-name="TableCell87">
              <text:p text:style-name="P88"><text:span text:style-name="T89">Statistinis gyventojų skaičius savivaldybėje<text:s/></text:span></text:p>
            </table:table-cell>
            <table:table-cell table:style-name="TableCell90">
              <text:p text:style-name="P91"><text:span text:style-name="T92">Etatų skaičius<text:s/></text:span></text:p>
            </table:table-cell>
          </table:table-row>
        </table:table-header-rows>
        <table:table-row table:style-name="TableRow93">
          <table:table-cell table:style-name="TableCell94">
            <text:p text:style-name="P95">Pirma<text:s/></text:p>
          </table:table-cell>
          <table:table-cell table:style-name="TableCell96">
            <text:p text:style-name="P97">Iki 50 000<text:s/></text:p>
          </table:table-cell>
          <table:table-cell table:style-name="TableCell98">
            <text:p text:style-name="P99">0,25<text:s/></text:p>
          </table:table-cell>
        </table:table-row>
        <table:table-row table:style-name="TableRow100">
          <table:table-cell table:style-name="TableCell101">
            <text:p text:style-name="P102">Antra<text:s/></text:p>
          </table:table-cell>
          <table:table-cell table:style-name="TableCell103">
            <text:p text:style-name="P104">50 000–100 000<text:s/></text:p>
          </table:table-cell>
          <table:table-cell table:style-name="TableCell105">
            <text:p text:style-name="P106">0,5<text:s/></text:p>
          </table:table-cell>
        </table:table-row>
        <table:table-row table:style-name="TableRow107">
          <table:table-cell table:style-name="TableCell108">
            <text:p text:style-name="P109">Trečia<text:s/></text:p>
          </table:table-cell>
          <table:table-cell table:style-name="TableCell110">
            <text:p text:style-name="P111">100 000–150 000<text:s/></text:p>
          </table:table-cell>
          <table:table-cell table:style-name="TableCell112">
            <text:p text:style-name="P113">0,75<text:s/></text:p>
          </table:table-cell>
        </table:table-row>
        <table:table-row table:style-name="TableRow114">
          <table:table-cell table:style-name="TableCell115">
            <text:p text:style-name="P116">Ketvirta<text:s/></text:p>
          </table:table-cell>
          <table:table-cell table:style-name="TableCell117">
            <text:p text:style-name="P118">150 000–200 000<text:s/></text:p>
          </table:table-cell>
          <table:table-cell table:style-name="TableCell119">
            <text:p text:style-name="P120">1<text:s/></text:p>
          </table:table-cell>
        </table:table-row>
        <table:table-row table:style-name="TableRow121">
          <table:table-cell table:style-name="TableCell122">
            <text:p text:style-name="P123">Penkta<text:s/></text:p>
          </table:table-cell>
          <table:table-cell table:style-name="TableCell124">
            <text:p text:style-name="P125">200 000–400 000<text:s/></text:p>
          </table:table-cell>
          <table:table-cell table:style-name="TableCell126">
            <text:p text:style-name="P127">1,25<text:s/></text:p>
          </table:table-cell>
        </table:table-row>
        <table:table-row table:style-name="TableRow128">
          <table:table-cell table:style-name="TableCell129">
            <text:p text:style-name="P130">Šešta<text:s/></text:p>
          </table:table-cell>
          <table:table-cell table:style-name="TableCell131">
            <text:p text:style-name="P132">400 000–600 000<text:s/></text:p>
          </table:table-cell>
          <table:table-cell table:style-name="TableCell133">
            <text:p text:style-name="P134">1,5<text:s/></text:p>
          </table:table-cell>
        </table:table-row>
        <table:table-row table:style-name="TableRow135">
          <table:table-cell table:style-name="TableCell136">
            <text:p text:style-name="P137">Septinta<text:s/></text:p>
          </table:table-cell>
          <table:table-cell table:style-name="TableCell138">
            <text:p text:style-name="P139">Daugiau nei 600 000<text:s/></text:p>
          </table:table-cell>
          <table:table-cell table:style-name="TableCell140">
            <text:p text:style-name="P141">1,75<text: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ext:span text:style-name="T151">2</text:span><text:span text:style-name="T152">. Mobilizacijos funkcijai<text:s/></text:span><text:span text:style-name="T153">(A<text:s/></text:span><text:span text:style-name="T154">mf</text:span><text:span text:style-name="T155">)</text:span><text:span text:style-name="T156"><text:s/>atlikti iš valstybės biudžeto skiriami asignavimai personalui išlaikyti ir administracinėms funkcijoms vykdyti. Asignavimų poreikis apskaičiuojamas pagal formulę:</text:span></text:p>
      <text:p text:style-name="P157"><text:span text:style-name="T158">A<text:s/></text:span><text:span text:style-name="T159">mf</text:span><text:span text:style-name="T160"><text:s/>= A<text:s/></text:span><text:span text:style-name="T161">sav.1</text:span><text:span text:style-name="T162"><text:s/>+ A<text:s/></text:span><text:span text:style-name="T163">sav.2</text:span><text:span text:style-name="T164"><text:s/>+ ... + A<text:s/></text:span><text:span text:style-name="T165">sav.n</text:span><text:span text:style-name="T166">.</text:span><text:span text:style-name="T167">, kur</text:span></text:p>
      <text:p text:style-name="P168"><text:span text:style-name="T169">A<text:s/></text:span><text:span text:style-name="T170">sav.1(2)... (n)</text:span><text:span text:style-name="T171"><text:s/>–<text:s/></text:span><text:span text:style-name="T172">asignavimai atskiroms sav</text:span><text:span text:style-name="T173">ivaldybėms.</text:span></text:p>
      <text:p text:style-name="P174"><text:span text:style-name="T175">A<text:s/></text:span><text:span text:style-name="T176">sav.1 (2) ... (n)</text:span><text:span text:style-name="T177"><text:s/>= A<text:s/></text:span><text:span text:style-name="T178">per</text:span><text:span text:style-name="T179"><text:s/>+ A<text:s/></text:span><text:span text:style-name="T180">adm</text:span><text:span text:style-name="T181">,</text:span><text:span text:style-name="T182"><text:s/>kur</text:span></text:p>
      <text:p text:style-name="P183"><text:span text:style-name="T184">A<text:s/></text:span><text:span text:style-name="T185">per</text:span><text:span text:style-name="T186"><text:s/>– asignavimai personalui išlaikyti;</text:span></text:p>
      <text:p text:style-name="P187"><text:span text:style-name="T188">A</text:span><text:span text:style-name="T189"><text:s/></text:span><text:span text:style-name="T190">adm</text:span><text:span text:style-name="T191">.</text:span><text:span text:style-name="T192"><text:s/>– asignavimai administracinėms funkcijoms vykdyti.</text:span></text:p>
      <text:p text:style-name="P193"><text:span text:style-name="T194">A<text:s/></text:span><text:span text:style-name="T195">per</text:span><text:span text:style-name="T196"><text:s/>= A<text:s/></text:span><text:span text:style-name="T197">DU</text:span><text:span text:style-name="T198"><text:s/>+ A<text:s/></text:span><text:span text:style-name="T199">S</text:span><text:span text:style-name="T200">,<text:s/></text:span><text:span text:style-name="T201">kur</text:span></text:p>
      <text:p text:style-name="P202"><text:span text:style-name="T203">A<text:s/></text:span><text:span text:style-name="T204">DU</text:span><text:span text:style-name="T205"><text:s/>–<text:s/></text:span><text:span text:style-name="T206">asignavimai darbo užmokesčio (DU) fondui apskaičiuoti;</text:span></text:p>
      <text:p text:style-name="P207"><text:span text:style-name="T208">A<text:s/></text:span><text:span text:style-name="T209">s<text:s/></text:span><text:span text:style-name="T210">– asignavimai</text:span><text:span text:style-name="T211"><text:s/>valstybinio socialinio draudimo įmokoms, apskaičiuojamoms pagal Lietuvos Respublikos valstybinio socialinio draudimo fondo biudžeto einamiesiems metams rodiklių patvirtinimo įstatymu nustatytus tarifus.</text:span></text:p>
      <text:p text:style-name="P212"/>
      <text:p text:style-name="P213"><text:span text:style-name="T214">A</text:span><text:span text:style-name="T215">DU</text:span><text:span text:style-name="T216"><text:s/>= [( K</text:span><text:span text:style-name="T217">A</text:span><text:span text:style-name="T218"><text:s/>x BD) + (K</text:span><text:span text:style-name="T219">A</text:span><text:span text:style-name="T220"><text:s/>x BD x PR)] x 12 x E,</text:span><text:span text:style-name="T221"><text:s/>kur</text:span></text:p>
      <text:p text:style-name="P222"/>
      <text:p text:style-name="P223"><text:span text:style-name="T224">K</text:span><text:span text:style-name="T225">A<text:s/></text:span><text:span text:style-name="T226">–</text:span><text:span text:style-name="T227"><text:s/>atitinkamos pareigybės kategorijai nustatytas pareiginės algos koeficientas;<text:s/></text:span></text:p>
      <text:p text:style-name="P228"><text:span text:style-name="T229">BD –<text:s/></text:span><text:span text:style-name="T230">bazinis dydis, lygus Lietuvos Respublikos Seimo patvirtintam atitinkamų metų baziniam dydžiui, kuris taikomas apskaičiuojant valstybės politikų, teisėjų, valstybės pare</text:span><text:span text:style-name="T231">igūnų ir valstybės tarnautojų pareigines algas;</text:span></text:p>
      <text:p text:style-name="P232"><text:span text:style-name="T233">PR –<text:s/></text:span><text:span text:style-name="T234">apskaičiuotos valstybės tarnautojo pareiginės algos procentinis dydis priedams ir priemokoms mokėti</text:span><text:span text:style-name="T235"><text:note text:note-class="footnote" text:id="_ftn0"><text:note-citation text:label=""></text:note-citation><text:note-body><text:p text:style-name="P236"><text:span text:style-name="T237"><text:s/>Lėšos Lietuvos Respublikos valstybės ta</text:span><text:span text:style-name="T238">rnybos įstatymo 25 straipsnio 1 dalies 1 ir 2 punktuose nustatytiems valstybės (savivaldybės) tarnautojų priedams už tarnybos Lietuvos valstybei stažą mokėti nustatomos pagal iš savivaldybės gautus faktinius duomenis apie skaičiavimo metu savivaldybėje dir</text:span><text:span text:style-name="T239">bančio valstybės tarnautojo, kuriam skaičiuojamas darbo užmokesčio fondas, tarnybos Lietuvos valstybei stažą.<text:s/></text:span></text:p></text:note-body></text:note></text:span><text:span text:style-name="T240">;</text:span></text:p>
      <text:soft-page-break/>
      <text:p text:style-name="P241"><text:span text:style-name="T242">12 –<text:s/></text:span><text:span text:style-name="T243">kalendorinių metų mėnesių skaičius;</text:span></text:p>
      <text:p text:style-name="P244"><text:span text:style-name="T245">E –<text:s/></text:span><text:span text:style-name="T246">valstybės tarnautojų etatų skaičius, priklausantis nuo s</text:span><text:span text:style-name="T247">tatistinio gyventojų skaičiaus savivaldybėje einamaisiais metais.</text:span></text:p>
      <text:p text:style-name="P248"/>
      <text:p text:style-name="P249"><text:span text:style-name="T250">A<text:s/></text:span><text:span text:style-name="T251">adm</text:span><text:span text:style-name="T252"><text:s/>= (A<text:s/></text:span><text:span text:style-name="T253">per</text:span><text:span text:style-name="T254"><text:s/>x 0,12)</text:span><text:span text:style-name="T255"><text:note text:note-class="footnote" text:id="_ftn1"><text:note-citation text:label=""></text:note-citation><text:note-body><text:p text:style-name="P256"><text:span text:style-name="T257"></text:span><text:span text:style-name="T258"><text:s/>Jei savivaldybėje mobilizacijos funkciją vykdo daugiau nei vienas darbuotojas, administracinių išlaidų poreikiui apskaičiuoti taikomas koefici</text:span><text:span text:style-name="T259">entas 1,5.</text:span></text:p></text:note-body></text:note></text:span><text:span text:style-name="T260"></text:span></text:p>
      <text:p text:style-name="P261"/>
      <text:p text:style-name="P262"><text:span text:style-name="T263">3</text:span><text:span text:style-name="T264">. Savivaldybės administracijos direktorius arba jo įgaliotas asmuo iki einamųjų biudžetinių metų balandžio 20 d. pateikia valstybės perduotą funkciją koordinu</text:span><text:span text:style-name="T265">ojančiai institucijai – Mobilizacijos departamentui prie Krašto apsaugos ministerijos – duomenis, reikalingus darbo užmokesčio fondui apskaičiuoti: etatų skaičių, valstybės tarnautojo pareigybės kategoriją ir pareigybės algos koeficientą, kvalifikacinę kla</text:span><text:span text:style-name="T266">sę, tarnybos Lietuvos valstybei stažą.</text:span></text:p>
      <text:p text:style-name="P267"/>
      <text:p text:style-name="P268"><text:span text:style-name="T269">_________________</text:span></text:p>
      <text:p text:style-name="P270"/>
      <text:soft-page-break/>
      <text:p text:style-name="P271"><text:span text:style-name="T272">PATVIRTINTA</text:span></text:p>
      <text:p text:style-name="P273">Lietuvos Respublikos krašto apsaugos ministro<text:s/></text:p>
      <text:p text:style-name="P274">2010 m. balandžio 1 d. įsakymu Nr. V-322</text:p>
      <text:p text:style-name="P275"/>
      <text:p text:style-name="P276"><text:span text:style-name="T277">ASIGNAVIMŲ SAVIVALDYBĖMS PERDUOTAI VALSTYBINEI FUNKCIJAI DALYVAUTI ATRENKANT ŠAUKTINIUS Į</text:span><text:span text:style-name="T278"><text:s/>KARO TARNYBĄ ATLIKTI POREIKIO APSKAIČIAVIMO METODIKA</text:span></text:p>
      <text:p text:style-name="P279"/>
      <text:p text:style-name="P280"><text:span text:style-name="T281">1</text:span><text:span text:style-name="T282">. Asignavimų savivaldybei perduotai valstybinei funkcijai dalyvauti atrenkant šauktinius į karo tarnybą (toliau – karo prievolės funkcija) atlikti poreikis apskaičiuojamas atsižvelgiant į<text:s/></text:span><text:span text:style-name="T283">savivaldybių grupes</text:span><text:span text:style-name="T284"><text:s/>(suskirstytas pagal statistinį ikišauktinio ir šauktinio amžiaus jaunuolių skaičių) ir<text:s/></text:span><text:span text:style-name="T285">etatus,<text:s/></text:span><text:span text:style-name="T286">numatytus konkrečiai savivaldybių grupei:</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Savivaldybių grupė</text:span></text:p>
          </table:table-cell>
          <table:table-cell table:style-name="TableCell296">
            <text:p text:style-name="P297"><text:span text:style-name="T298">Statistinis ikišauktinio ir šauktinio amžiaus jaunuolių skaičius<text:s/></text:span></text:p>
          </table:table-cell>
          <table:table-cell table:style-name="TableCell299">
            <text:p text:style-name="P300"><text:span text:style-name="T301">Etatų<text:s/></text:span><text:span text:style-name="T302">skaičius</text:span></text:p>
          </table:table-cell>
        </table:table-row>
        <table:table-row table:style-name="TableRow303">
          <table:table-cell table:style-name="TableCell304">
            <text:p text:style-name="P305"><text:span text:style-name="T306">pirma<text:s/></text:span></text:p>
          </table:table-cell>
          <table:table-cell table:style-name="TableCell307">
            <text:p text:style-name="P308"><text:span text:style-name="T309">Iki 2000<text:s/></text:span></text:p>
          </table:table-cell>
          <table:table-cell table:style-name="TableCell310">
            <text:p text:style-name="P311"><text:span text:style-name="T312">0,25<text:s/></text:span></text:p>
          </table:table-cell>
        </table:table-row>
        <table:table-row table:style-name="TableRow313">
          <table:table-cell table:style-name="TableCell314">
            <text:p text:style-name="P315"><text:span text:style-name="T316">antra<text:s/></text:span></text:p>
          </table:table-cell>
          <table:table-cell table:style-name="TableCell317">
            <text:p text:style-name="P318"><text:span text:style-name="T319">2000–4000<text:s/></text:span></text:p>
          </table:table-cell>
          <table:table-cell table:style-name="TableCell320">
            <text:p text:style-name="P321"><text:span text:style-name="T322">0,5<text:s/></text:span></text:p>
          </table:table-cell>
        </table:table-row>
        <table:table-row table:style-name="TableRow323">
          <table:table-cell table:style-name="TableCell324">
            <text:p text:style-name="P325"><text:span text:style-name="T326">trečia<text:s/></text:span></text:p>
          </table:table-cell>
          <table:table-cell table:style-name="TableCell327">
            <text:p text:style-name="P328"><text:span text:style-name="T329">4000–8000<text:s/></text:span></text:p>
          </table:table-cell>
          <table:table-cell table:style-name="TableCell330">
            <text:p text:style-name="P331"><text:span text:style-name="T332">1,0<text:s/></text:span></text:p>
          </table:table-cell>
        </table:table-row>
        <table:table-row table:style-name="TableRow333">
          <table:table-cell table:style-name="TableCell334">
            <text:p text:style-name="P335"><text:span text:style-name="T336">ketvirta<text:s/></text:span></text:p>
          </table:table-cell>
          <table:table-cell table:style-name="TableCell337">
            <text:p text:style-name="P338"><text:span text:style-name="T339">8000–10000<text:s/></text:span></text:p>
          </table:table-cell>
          <table:table-cell table:style-name="TableCell340">
            <text:p text:style-name="P341"><text:span text:style-name="T342">1,5<text:s/></text:span></text:p>
          </table:table-cell>
        </table:table-row>
        <table:table-row table:style-name="TableRow343">
          <table:table-cell table:style-name="TableCell344">
            <text:p text:style-name="P345"><text:span text:style-name="T346">penkta<text:s/></text:span></text:p>
          </table:table-cell>
          <table:table-cell table:style-name="TableCell347">
            <text:p text:style-name="P348"><text:span text:style-name="T349">10000–15000<text:s/></text:span></text:p>
          </table:table-cell>
          <table:table-cell table:style-name="TableCell350">
            <text:p text:style-name="P351"><text:span text:style-name="T352">2,0<text:s/></text:span></text:p>
          </table:table-cell>
        </table:table-row>
        <table:table-row table:style-name="TableRow353">
          <table:table-cell table:style-name="TableCell354">
            <text:p text:style-name="P355"><text:span text:style-name="T356">šešta<text:s/></text:span></text:p>
          </table:table-cell>
          <table:table-cell table:style-name="TableCell357">
            <text:p text:style-name="P358"><text:span text:style-name="T359">15000–20000<text:s/></text:span></text:p>
          </table:table-cell>
          <table:table-cell table:style-name="TableCell360">
            <text:p text:style-name="P361"><text:span text:style-name="T362">2,5<text:s/></text:span></text:p>
          </table:table-cell>
        </table:table-row>
        <table:table-row table:style-name="TableRow363">
          <table:table-cell table:style-name="TableCell364">
            <text:p text:style-name="P365"><text:span text:style-name="T366">septinta<text:s/></text:span></text:p>
          </table:table-cell>
          <table:table-cell table:style-name="TableCell367">
            <text:p text:style-name="P368"><text:span text:style-name="T369">20000–25000<text:s/></text:span></text:p>
          </table:table-cell>
          <table:table-cell table:style-name="TableCell370">
            <text:p text:style-name="P371"><text:span text:style-name="T372">3,0<text:s/></text:span></text:p>
          </table:table-cell>
        </table:table-row>
        <table:table-row table:style-name="TableRow373">
          <table:table-cell table:style-name="TableCell374">
            <text:p text:style-name="P375"><text:span text:style-name="T376">aštunta<text:s/></text:span></text:p>
          </table:table-cell>
          <table:table-cell table:style-name="TableCell377">
            <text:p text:style-name="P378"><text:span text:style-name="T379">Daugiau nei 25000<text:s/></text:span></text:p>
          </table:table-cell>
          <table:table-cell table:style-name="TableCell380">
            <text:p text:style-name="P381"><text:span text:style-name="T382">3,5<text:s/></text:span></text:p>
          </table:table-cell>
        </table:table-row>
      </table:table>
      <text:p text:style-name="P383"/>
      <text:p text:style-name="P384"><text:span text:style-name="T385">2</text:span><text:span text:style-name="T386">. Asignavimai karo<text:s/></text:span><text:span text:style-name="T387">prievolės funkcijai (</text:span><text:span text:style-name="T388">A<text:s/></text:span><text:span text:style-name="T389">kpf</text:span><text:span text:style-name="T390">) atlikti skiriami iš valstybės biudžeto personalui išlaikyti ir administracinėms funkcijoms vykdyti. Personalo išlaikymo išlaidas sudaro savivaldybės administracijos tarnautojo karo prievolei administruoti apskaičiuotas darbo užm</text:span><text:span text:style-name="T391">okesčio fondas ir socialinio draudimo įmokos. Administracinėms išlaidoms priskiriamos pašto (pašto vokai, pašto ženklai), kanceliarinės, transporto (degalų kelionėms į mokyklas), ryšio (pokalbiams telefonu apmokėti) ir kitos (pvz., skelbimai spaudoje) su p</text:span><text:span text:style-name="T392">erduotos funkcijos vykdymu susijusios išlaidos.</text:span></text:p>
      <text:p text:style-name="P393">Asignavimų poreikis apskaičiuojamas pagal formulę:</text:p>
      <text:p text:style-name="P394"><text:span text:style-name="T395">A<text:s/></text:span><text:span text:style-name="T396">kpf</text:span><text:span text:style-name="T397">= A<text:s/></text:span><text:span text:style-name="T398">sav.1<text:s/></text:span><text:span text:style-name="T399">+ A<text:s/></text:span><text:span text:style-name="T400">sav.2<text:s/></text:span><text:span text:style-name="T401">+...+ A<text:s/></text:span><text:span text:style-name="T402">sav.n</text:span><text:span text:style-name="T403">,<text:s/></text:span><text:span text:style-name="T404">kur</text:span></text:p>
      <text:p text:style-name="P405"><text:span text:style-name="T406">A<text:s/></text:span><text:span text:style-name="T407">sav.1 (2)...(n)</text:span><text:span text:style-name="T408"><text:s/>–<text:s/></text:span><text:span text:style-name="T409">asignavimų</text:span><text:span text:style-name="T410"><text:s/></text:span><text:span text:style-name="T411">poreikis atskiroms savivaldybėms.</text:span></text:p>
      <text:p text:style-name="P412"><text:span text:style-name="T413">A<text:s/></text:span><text:span text:style-name="T414">sav.1 (2)...(n)</text:span><text:span text:style-name="T415"><text:s/>= A</text:span><text:span text:style-name="T416">per +<text:s/></text:span><text:span text:style-name="T417">A</text:span><text:span text:style-name="T418">adm</text:span><text:span text:style-name="T419">,<text:s/></text:span><text:span text:style-name="T420">kur</text:span></text:p>
      <text:p text:style-name="P421"><text:span text:style-name="T422">A<text:s/></text:span><text:span text:style-name="T423">per<text:s/></text:span><text:span text:style-name="T424">–<text:s/></text:span><text:span text:style-name="T425">asignavimai personalui išlaikyti;</text:span></text:p>
      <text:p text:style-name="P426"><text:span text:style-name="T427">A<text:s/></text:span><text:span text:style-name="T428">adm<text:s/></text:span><text:span text:style-name="T429">–</text:span><text:span text:style-name="T430"><text:s/></text:span><text:span text:style-name="T431">asignavimai administracinėms funkcijoms vykdyti.</text:span></text:p>
      <text:p text:style-name="P432"><text:span text:style-name="T433">A<text:s/></text:span><text:span text:style-name="T434">per =<text:s/></text:span><text:span text:style-name="T435">A</text:span><text:span text:style-name="T436">DU +<text:s/></text:span><text:span text:style-name="T437">A</text:span><text:span text:style-name="T438">S</text:span><text:span text:style-name="T439">,<text:s/></text:span><text:span text:style-name="T440">kur</text:span></text:p>
      <text:p text:style-name="P441"><text:span text:style-name="T442">A</text:span><text:span text:style-name="T443">DU<text:s/></text:span><text:span text:style-name="T444">–</text:span><text:span text:style-name="T445"><text:s/></text:span><text:span text:style-name="T446">asignavimai</text:span><text:span text:style-name="T447"><text:s/>darbo užmokesčio (DU) fondui apskaičiuoti;<text:s/></text:span></text:p>
      <text:p text:style-name="P448"><text:span text:style-name="T449">A</text:span><text:span text:style-name="T450">S</text:span><text:span text:style-name="T451"><text:s/></text:span><text:span text:style-name="T452">–</text:span><text:span text:style-name="T453"><text:s/></text:span><text:span text:style-name="T454">asignavimai</text:span><text:span text:style-name="T455"><text:s/>valstybinio socialinio draudimo įmokoms, apskaičiuotoms pagal Li</text:span><text:span text:style-name="T456">etuvos Respublikos valstybinio socialinio draudimo fondo biudžeto einamiesiems metams rodiklių patvirtinimo įstatymu nustatytus tarifus.</text:span></text:p>
      <text:p text:style-name="P457"/>
      <text:p text:style-name="P458"><text:span text:style-name="T459">A</text:span><text:span text:style-name="T460">DU<text:s/></text:span><text:span text:style-name="T461">= [(K</text:span><text:span text:style-name="T462">A11<text:s/></text:span><text:span text:style-name="T463">x BD) + (K</text:span><text:span text:style-name="T464">A11<text:s/></text:span><text:span text:style-name="T465">x BD x PR)] x 12 x E,<text:s/></text:span><text:span text:style-name="T466">kur</text:span></text:p>
      <text:p text:style-name="P467"/>
      <text:p text:style-name="P468"><text:span text:style-name="T469">K</text:span><text:span text:style-name="T470">A11</text:span><text:span text:style-name="T471"><text:s/>–</text:span><text:span text:style-name="T472"><text:s/></text:span><text:span text:style-name="T473">A 11 kategorijos pareigybei nustatytas pareiginės algos k</text:span><text:span text:style-name="T474">oeficientas;<text:s/></text:span></text:p>
      <text:p text:style-name="P475"><text:span text:style-name="T476">BD<text:s/></text:span><text:span text:style-name="T477">–</text:span><text:span text:style-name="T478"><text:s/>bazinis dydis, lygus Lietuvos Respublikos Seimo patvirtintam atitinkamų metų baziniam dydžiui, kuris taikomas apskaičiuojant valstybės politikų, teisėjų, valstybės pareigūnų ir valstybės tarnautojų pareigines algas;</text:span></text:p>
      <text:soft-page-break/>
      <text:p text:style-name="P479"><text:span text:style-name="T480">PR –</text:span><text:span text:style-name="T481"><text:s/>procentų dydis nuo apskaičiuotos valstybės tarnautojo pareiginės algos priedams ir priemokoms mokėti;</text:span></text:p>
      <text:p text:style-name="P482"><text:span text:style-name="T483">12 –</text:span><text:span text:style-name="T484"><text:s/>kalendorinių metų 12 mėnesių;</text:span></text:p>
      <text:p text:style-name="P485"><text:span text:style-name="T486">E</text:span><text:span text:style-name="T487"><text:s/></text:span><text:span text:style-name="T488">–<text:s/></text:span><text:span text:style-name="T489">valstybės tarnautojų etatų skaičius, priklausantis nuo statistinio ikišauktinio ir šauktinio amžiaus jaunuolių ska</text:span><text:span text:style-name="T490">ičiaus.</text:span></text:p>
      <text:p text:style-name="P491">Savivaldybės iki einamųjų metų balandžio 20 d. pateikia valstybės perduotą funkciją kuruojančiai institucijai – Karo prievolės administravimo tarnybai prie Krašto apsaugos ministerijos – duomenis, reikalingus darbo užmokesčio fondui apskaičiuoti: etatų skaičių, valstybės tarnautojo pareigybės kategoriją ir pareiginės algos koeficientą, kvalifikacinę klasę, tarnybos Lietuvos valstybei stažą.</text:p>
      <text:p text:style-name="P492"/>
      <text:p text:style-name="P493"><text:span text:style-name="T494">A</text:span><text:span text:style-name="T495">adm<text:s/></text:span><text:span text:style-name="T496">= (J x 0,44) x (BSI x 0,05),<text:s/></text:span><text:span text:style-name="T497">kur</text:span></text:p>
      <text:p text:style-name="P498"/>
      <text:p text:style-name="P499"><text:span text:style-name="T500">J</text:span><text:span text:style-name="T501"><text:s/></text:span><text:span text:style-name="T502">–</text:span><text:span text:style-name="T503"><text:s/></text:span><text:span text:style-name="T504">statistinis ikišauktinio ir šauktinio amžiaus jaunuolių skaičius p</text:span><text:span text:style-name="T505">agal savivaldybes;</text:span></text:p>
      <text:p text:style-name="P506"><text:span text:style-name="T507">0,44</text:span><text:span text:style-name="T508"><text:s/></text:span><text:span text:style-name="T509">–</text:span><text:span text:style-name="T510"><text:s/>44 procentai statistinio ikišauktinio ir šauktinio amžiaus jaunuolių skaičiaus;</text:span></text:p>
      <text:p text:style-name="P511"><text:span text:style-name="T512">BSI</text:span><text:span text:style-name="T513"><text:s/></text:span><text:span text:style-name="T514">–</text:span><text:span text:style-name="T515"><text:s/>bazinė socialinė išmoka;</text:span></text:p>
      <text:p text:style-name="P516"><text:span text:style-name="T517">0,05</text:span><text:span text:style-name="T518"><text:s/></text:span><text:span text:style-name="T519">–</text:span><text:span text:style-name="T520"><text:s/>5 procentai bazinės socialinės išmokos.</text:span></text:p>
      <text:p text:style-name="P521"/>
      <text:p text:style-name="P522"><text:span text:style-name="T523">_________________</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krašto<text:s/></text:span><text:span text:style-name="T533">apsaugos ministerija, Įsakymas</text:span></text:p>
      <text:p text:style-name="P534"><text:span text:style-name="T535">Nr.<text:s/></text:span><text:a xlink:href="https://www.e-tar.lt/portal/legalAct.html?documentId=TAR.224543E14151" office:target-frame-name="_top" xlink:show="replace"><text:span text:style-name="T536">V-1009</text:span></text:a><text:span text:style-name="T537">, 2011-08-31, Žin., 2011, Nr. 113-5349 (2011-09-15), i. k. 1112060ISAK00V-1009</text:span></text:p>
      <text:p text:style-name="P538"><text:span text:style-name="T539">Dėl krašto apsaugos ministro 2010 m. balandžio 1 d. įs</text:span><text:span text:style-name="T540">akymo Nr. V-322 "Dėl savivaldybėms perduotoms valstybinėms funkcijoms atlikti skirtų lėšų apskaičiavimo metodik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23T19:37:00Z</meta:creation-date>
    <dc:date>2015-04-23T19:37:00Z</dc:date>
    <meta:template xlink:href="Normal" xlink:type="simple"/>
    <meta:editing-cycles>2</meta:editing-cycles>
    <meta:editing-duration>PT0S</meta:editing-duration>
    <meta:document-statistic meta:page-count="5" meta:paragraph-count="153" meta:word-count="1083" meta:character-count="8468" meta:row-count="279" meta:non-whitespace-character-count="7538"/>
  </office:meta>
</office:document-meta>
</file>