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0.038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0.038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right="0.038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right="0.038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right="0.0388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7-01</text:span></text:p>
      <text:p text:style-name="P5"/>
      <text:p text:style-name="P6"><text:span text:style-name="T7">Įsakymas paskelbtas: Žin. 2011, Nr.<text:s/></text:span><text:a xlink:href="https://www.e-tar.lt/portal/legalAct.html?documentId=TAR.CA5BB4543F5D" office:target-frame-name="_top" xlink:show="replace"><text:span text:style-name="T8">61-2920</text:span></text:a><text:span text:style-name="T9">, i. k. 1112310ISAK001V-377</text:span></text:p>
      <text:p text:style-name="P10"/>
      <text:p text:style-name="P11">Nauja redakcija nuo 2019-07-01:</text:p>
      <text:p text:style-name="Normal"><text:span text:style-name="T12">Nr.<text:s/></text:span><text:a xlink:href="https://www.e-tar.lt/portal/legalAct.html?documentId=95fc0d60989a11e9ae2e9d61b1f977b3" office:target-frame-name="_top" xlink:show="replace"><text:span text:style-name="T13">1V-580</text:span></text:a><text:span text:style-name="T14">, 2019-06-27, paskelbta TAR 2019-06-27, i. k. 2019-10284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ĮGALIOJIMŲ SUTEIKIMO</text:p>
      <text:p text:style-name="P20"/>
      <text:p text:style-name="P21">2011 m. gegužės 16 d. Nr. 1V-377</text:p>
      <text:p text:style-name="P22">Vilnius</text:p>
      <text:p text:style-name="P23"/>
      <text:p text:style-name="P24"/>
      <text:p text:style-name="P25"><text:span text:style-name="T26">Atsižvelgdamas į Lietuvos Respublikos pilietybės įstatymo 45 straipsnio 4, 5 dalis,<text:s/></text:span></text:p>
      <text:p text:style-name="P27"><text:span text:style-name="T28">įgalioj</text:span><text:span text:style-name="T29">u Migracijos departamentą prie Lietuvos Respublikos vidaus reikalų ministerijos asmenų prašymus dėl teisės į Lietuvos Respublikos pil</text:span><text:span text:style-name="T30">ietybę įgyvendinimo ir dėl teisės į Lietuvos Respublikos pilietybę išsaugojimo, pateiktus 2008 m. liepos 15 d. priimto Lietuvos Respublikos pilietybės įstatymo pakeitimo įstatymo nustatytais pagrindais ir tvarka, baigti nagrinėti pagal minėtą įstatymą.</text:span></text:p>
      <text:p text:style-name="P31"/>
      <text:p text:style-name="P32"/>
      <text:p text:style-name="P33"><text:span text:style-name="T34">Vidaus reikalų ministras<text:s/></text:span><text:span text:style-name="T35"><text:tab/>Raimundas Palaitis</text:span></text:p>
      <text:p text:style-name="Normal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Lietuvos Respublikos vidaus reikalų ministerija, Įsakymas</text:span></text:p>
      <text:p text:style-name="P45"><text:span text:style-name="T46">Nr.<text:s/></text:span><text:a xlink:href="https://www.e-tar.lt/portal/legalAct.html?documentId=95fc0d60989a11e9ae2e9d61b1f977b3" office:target-frame-name="_top" xlink:show="replace"><text:span text:style-name="T47">1V-580</text:span></text:a><text:span text:style-name="T48">, 2019-06-27, paskelbta</text:span><text:span text:style-name="T49"><text:s/>TAR 2019-06-27, i. k. 2019-10284</text:span></text:p>
      <text:p text:style-name="P50"><text:span text:style-name="T51">Dėl Lietuvos Respublikos vidaus reikalų ministro 2011 m. gegužės 16 d. įsakymo Nr. 1V-377 „Dėl įgaliojimų suteikimo“ pakeit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9-07-03T10:15:00Z</meta:creation-date>
    <dc:date>2019-07-03T10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1" meta:character-count="1406" meta:row-count="24" meta:non-whitespace-character-count="1236"/>
  </office:meta>
</office:document-meta>
</file>