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865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style:punctuation-wrap="simple" style:vertical-align="baseline" fo:line-height="107%" fo:margin-left="3.3472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/>
    </style:style>
    <style:style style:name="P54" style:parent-style-name="Normal" style:family="paragraph">
      <style:paragraph-properties style:punctuation-wrap="simple" style:vertical-align="baseline" fo:margin-left="3.3472in">
        <style:tab-stops/>
      </style:paragraph-properties>
      <style:text-properties style:font-size-complex="12pt"/>
    </style:style>
    <style:style style:name="P55" style:parent-style-name="Normal" style:family="paragraph">
      <style:paragraph-properties style:punctuation-wrap="simple" style:vertical-align="baseline" fo:margin-left="3.3472in">
        <style:tab-stops/>
      </style:paragraph-properties>
      <style:text-properties style:font-size-complex="12pt"/>
    </style:style>
    <style:style style:name="P56" style:parent-style-name="Normal" style:family="paragraph">
      <style:paragraph-properties style:punctuation-wrap="simple" style:vertical-align="baseline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style:vertical-align="baseline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style:vertical-align="baseline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64" style:parent-style-name="Normal" style:family="paragraph">
      <style:paragraph-properties style:punctuation-wrap="simple" fo:text-align="center" style:vertical-align="baseline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paragraph-properties style:punctuation-wrap="simple" fo:text-align="center" style:vertical-align="baseline" fo:line-height="107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style:punctuation-wrap="simple" fo:text-align="center" style:vertical-align="baseline" fo:line-height="107%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style:punctuation-wrap="simple" fo:text-align="center" style:vertical-align="baseline" fo:line-height="107%"/>
      <style:text-properties fo:font-weight="bold" style:font-weight-asian="bold"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style:vertical-align="baseline"/>
    </style:style>
    <style:style style:name="P89" style:parent-style-name="Normal" style:family="paragraph">
      <style:paragraph-properties style:punctuation-wrap="simple" fo:text-align="center" style:vertical-align="baseline" fo:line-height="107%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style:punctuation-wrap="simple" fo:text-align="center" style:vertical-align="baseline" fo:line-height="107%" fo:text-indent="0.043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style:punctuation-wrap="simple" fo:text-align="center" style:vertical-align="baseline" fo:line-height="107%"/>
      <style:text-properties fo:font-weight="bold" style:font-weight-asian="bold"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keep-with-next="always" style:punctuation-wrap="simple" fo:text-align="justify" style:vertical-align="baseline" fo:line-height="107%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1F4E79" style:font-size-complex="12pt"/>
    </style:style>
    <style:style style:name="P126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P135" style:parent-style-name="Normal" style:family="paragraph">
      <style:paragraph-properties style:punctuation-wrap="simple" fo:text-align="center" style:vertical-align="baseline" fo:line-height="107%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style:punctuation-wrap="simple" fo:text-align="center" style:vertical-align="baseline" fo:line-height="107%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style:punctuation-wrap="simple" fo:text-align="justify" style:vertical-align="baseline" fo:line-height="107%"/>
      <style:text-properties style:font-size-complex="12pt"/>
    </style:style>
    <style:style style:name="P142" style:parent-style-name="Normal" style:family="paragraph">
      <style:paragraph-properties style:punctuation-wrap="simple" fo:text-align="justify" style:vertical-align="baseline" fo:line-height="107%" fo:text-indent="0.3937in">
        <style:tab-stops>
          <style:tab-stop style:type="left" style:position="0.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punctuation-wrap="simple" fo:text-align="justify" style:vertical-align="baseline" fo:line-height="107%" fo:text-indent="0.3937in">
        <style:tab-stops>
          <style:tab-stop style:type="left" style:position="0.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style:punctuation-wrap="simple" fo:text-align="justify" style:vertical-align="baseline" fo:line-height="107%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style:punctuation-wrap="simple" fo:text-align="justify" style:vertical-align="baseline" fo:line-height="107%" fo:text-indent="0.3937in">
        <style:tab-stops>
          <style:tab-stop style:type="left" style:position="2.7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style:punctuation-wrap="simple" fo:text-align="justify" style:vertical-align="baseline" fo:line-height="107%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style:punctuation-wrap="simple" fo:text-align="justify" style:vertical-align="baseline" fo:line-height="107%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style:punctuation-wrap="simple" fo:text-align="justify" style:vertical-align="baseline" fo:line-height="107%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style:punctuation-wrap="simple" fo:text-align="justify" style:vertical-align="baseline" fo:line-height="107%" fo:text-indent="0.3937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style:punctuation-wrap="simple" fo:text-align="justify" style:vertical-align="baseline" fo:text-indent="0.3937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style:punctuation-wrap="simple" fo:text-align="justify" style:vertical-align="baseline" fo:line-height="107%" fo:text-indent="0.3937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fo:background-color="#FFFFFF"/>
    </style:style>
    <style:style style:name="T239" style:parent-style-name="DefaultParagraphFont" style:family="text">
      <style:text-properties style:font-size-complex="12pt" fo:background-color="#FFFFFF"/>
    </style:style>
    <style:style style:name="T240" style:parent-style-name="DefaultParagraphFont" style:family="text">
      <style:text-properties style:font-size-complex="12pt" fo:background-color="#FFFFFF"/>
    </style:style>
    <style:style style:name="T241" style:parent-style-name="DefaultParagraphFont" style:family="text">
      <style:text-properties style:font-size-complex="12pt" fo:background-color="#FFFFFF"/>
    </style:style>
    <style:style style:name="T242" style:parent-style-name="DefaultParagraphFont" style:family="text">
      <style:text-properties fo:color="#000000" style:font-size-complex="12pt" fo:background-color="#FFFFFF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 fo:background-color="#FFFFFF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 fo:background-color="#FFFFFF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P272" style:parent-style-name="Normal" style:family="paragraph">
      <style:paragraph-properties fo:keep-with-next="always" style:punctuation-wrap="simple" fo:text-align="center" style:vertical-align="baseline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keep-with-next="always" style:punctuation-wrap="simple" fo:text-align="center" style:vertical-align="baseline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keep-with-next="always" style:punctuation-wrap="simple" fo:text-align="center" style:vertical-align="baseline" fo:text-indent="0.7902in"/>
      <style:text-properties fo:font-weight="bold" style:font-weight-asian="bold" style:font-size-complex="12pt"/>
    </style:style>
    <style:style style:name="P278" style:parent-style-name="Normal" style:family="paragraph">
      <style:paragraph-properties fo:keep-with-next="always" style:punctuation-wrap="simple" fo:text-align="justify" style:vertical-align="baseline" fo:line-height="105%" fo:text-indent="0.3937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style:punctuation-wrap="simple" fo:text-align="justify" style:vertical-align="baseline" fo:line-height="107%" fo:text-indent="0.3937in">
        <style:tab-stops>
          <style:tab-stop style:type="left" style:position="1.687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style:punctuation-wrap="simple" fo:text-align="center" style:vertical-align="baseline"/>
    </style:style>
    <style:style style:name="P301" style:parent-style-name="Normal" style:family="paragraph">
      <style:paragraph-properties style:punctuation-wrap="simple" fo:text-align="center" style:vertical-align="baseline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P305" style:parent-style-name="Normal" style:family="paragraph">
      <style:paragraph-properties style:punctuation-wrap="simple" fo:text-align="center" style:vertical-align="baseline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308" style:parent-style-name="Normal" style:family="paragraph">
      <style:paragraph-properties style:punctuation-wrap="simple" fo:text-align="justify" style:vertical-align="baseline" fo:line-height="107%" fo:text-indent="0.3937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style:punctuation-wrap="simple" fo:text-align="justify" style:vertical-align="baseline" fo:text-indent="0.3937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style:punctuation-wrap="simple" fo:text-align="justify" style:vertical-align="baseline" fo:line-height="105%" fo:text-indent="0.3937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color="#1F497D"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style:punctuation-wrap="simple" style:vertical-align="baseline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1-05</text:span></text:p>
      <text:p text:style-name="P9"/>
      <text:p text:style-name="P10"><text:span text:style-name="T11">Įsakymas paskelbtas: Žin. 2007, Nr.<text:s/></text:span><text:a xlink:href="https://www.e-tar.lt/portal/legalAct.html?documentId=TAR.CA867BD9FD53" office:target-frame-name="_top" xlink:show="replace"><text:span text:style-name="T12">39-1462</text:span></text:a><text:span text:style-name="T13">, i. k. 1072070ISAKISAK-556</text:span></text:p>
      <text:p text:style-name="P14"/>
      <text:p text:style-name="P15">Nauja redakcija nuo 2023-01-05:</text:p>
      <text:p text:style-name="Normal"><text:span text:style-name="T16">Nr.<text:s/></text:span><text:a xlink:href="https://www.e-tar.lt/portal/legalAct.html?documentId=dd47afd08bf311ed8df094f359a60216" office:target-frame-name="_top" xlink:show="replace"><text:span text:style-name="T17">V-7</text:span></text:a><text:span text:style-name="T18">, 2023-01-04, paskelbta TAR 2023-01-04, i. k. 2023-00126</text:span></text:p>
      <text:p text:style-name="P19"/>
      <text:p text:style-name="P20">LIETUVOS RESPUBLIKOS ŠVIETIMO, MOKSLO IR SPORTO MINISTRAS</text:p>
      <text:p text:style-name="P21"/>
      <text:p text:style-name="P22">ĮSAKYMAS</text:p>
      <text:p text:style-name="P23"><text:span text:style-name="T24">DĖL<text:s/></text:span><text:span text:style-name="T25">VALSTYBINIŲ IR SAVIVALDYBIŲ</text:span><text:span text:style-name="T26"><text:s/>ŠVIETIMO ĮSTAIGŲ<text:s/></text:span><text:span text:style-name="T27">(IŠSKYRUS AUKŠTĄSIAS MOKYKLAS) PEDAGOGINIŲ DARBUOTOJŲ KVALIFIKACIJOS TOBULINIMO NUOSTATŲ PATVIRTINIMO</text:span></text:p>
      <text:p text:style-name="P28"/>
      <text:p text:style-name="P29">2007 m. kovo 29 d. Nr. ISAK-556</text:p>
      <text:p text:style-name="P30">Vilnius</text:p>
      <text:p text:style-name="P31"/>
      <text:p text:style-name="P32"/>
      <text:p text:style-name="P33"><text:span text:style-name="T34">Vadovaudamasi Lietuvos Respublikos švietimo įstatymo<text:s/></text:span><text:span text:style-name="T35">23 straipsnio 5 dalimi</text:span><text:span text:style-name="T36">,</text:span></text:p>
      <text:p text:style-name="P37"><text:span text:style-name="T38">t v i r t i n<text:s/></text:span><text:span text:style-name="T39">u Valstybinių ir savivaldybių švietimo įstaigų (išskyrus aukštąsias mokyklas) pedagoginių darbuotojų kvalifikacijos tobulinimo nuostatus (pridedama).</text:span></text:p>
      <text:p text:style-name="P40"/>
      <text:p text:style-name="P41"/>
      <text:p text:style-name="P42"/>
      <text:p text:style-name="P43"><text:span text:style-name="T44">ŠVIETIMO IR MOKSLO MINISTRĖ</text:span><text:span text:style-name="T45"><text:tab/>ROMA ŽAKAITIENĖ</text:span></text:p>
      <text:p text:style-name="Normal"/>
      <text:soft-page-break/>
      <text:p text:style-name="P46">PATVIRTINTA</text:p>
      <text:p text:style-name="P54">Lietuvos Respublikos švietimo ir mokslo ministro</text:p>
      <text:p text:style-name="P55">2007 m. kovo 29 d. įsakymu Nr. ISAK-556</text:p>
      <text:p text:style-name="P56">(Lietuvos Respublikos švietimo, mokslo ir sporto<text:s/></text:p>
      <text:p text:style-name="P57"><text:span text:style-name="T58">ministro</text:span><text:span text:style-name="T59"><text:s/>2023 m. sausio 4 d.<text:s/></text:span><text:span text:style-name="T60">įsakymo Nr.<text:s/></text:span><text:span text:style-name="T61">V-7<text:s/></text:span></text:p>
      <text:p text:style-name="P62">redakcija)</text:p>
      <text:p text:style-name="P63"/>
      <text:p text:style-name="P64"><text:span text:style-name="T65">VALSTYBINIŲ IR SAVIVALDYBIŲ ŠVIETIMO ĮSTAIGŲ (IŠSKYRUS AUKŠTĄSIAS MOKYKLAS) PEDAGOGINIŲ DARBUOTOJŲ KVALIFIKACIJOS TOBULINIMO NUOSTATAI</text:span></text:p>
      <text:p text:style-name="P66"/>
      <text:p text:style-name="P67"/>
      <text:p text:style-name="P68"/>
      <text:p text:style-name="P69"><text:span text:style-name="T70">I</text:span><text:span text:style-name="T71"><text:s/>SKYRIUS<text:s/>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<text:s/></text:span><text:span text:style-name="T78">Valstybinių ir<text:s/></text:span><text:span text:style-name="T79">savivaldybių švietimo įstaigų (išskyrus aukštąsias mokyklas)</text:span><text:span text:style-name="T80"><text:s/>pedagoginių darbuotojų kvalifikacijos tobulinimo nuostatuose (toliau – Nuostatai) nustatoma valstybinių ir savivaldybių<text:s/></text:span><text:span text:style-name="T81">švietimo įstaigų (išskyrus aukštąsias mokyklas)</text:span><text:span text:style-name="T82"><text:s/>pedagoginių darbuotojų (tol</text:span><text:span text:style-name="T83">iau – pedagoginiai darbuotojai) kvalifikacijos tobulinimo tikslas, uždaviniai, principai, įgyvendinimas ir finansavimas.<text:s/></text:span></text:p>
      <text:p text:style-name="P84"><text:span text:style-name="T85">2</text:span><text:span text:style-name="T86">. Nuostatuose vartojamos sąvokos atitinka Lietuvos Respublikos švietimo įstatyme, Lietuvos Respublikos mokslo ir studijų įstatyme</text:span><text:span text:style-name="T87">, Pedagogų rengimo reglamente, patvirtintame Lietuvos Respublikos švietimo, mokslo ir sporto ministro 2010 m. sausio 8 d. įsakymu Nr. V-54 „Dėl Pedagogų rengimo reglamento patvirtinimo“, vartojamas sąvokas.</text:span></text:p>
      <text:p text:style-name="P88"/>
      <text:p text:style-name="P89"><text:span text:style-name="T90">II</text:span><text:span text:style-name="T91"><text:s/>SKYRIUS<text:s/></text:span></text:p>
      <text:p text:style-name="P92"><text:span text:style-name="T93">KVALIFIKACIJOS TOBULINIMO<text:s/></text:span><text:span text:style-name="T94">TIKSLAS, UŽDAVINIAI IR PRINCIPAI</text:span></text:p>
      <text:p text:style-name="P95"/>
      <text:p text:style-name="P96"><text:span text:style-name="T97">3</text:span><text:span text:style-name="T98">. Kvalifikacijos tobulinimo, kuris apima įgytos kvalifikacijos plėtojimą ir profesinių kompetencijų tobulinimą, tikslas – tobulinti pedagoginių darbuotojų kompetencijas, įgyti kito mokomojo dalyko ar pedagoginės speci</text:span><text:span text:style-name="T99">alizacijos ir (ar) vadovavimo ir lyderystės kompetencijų, siekiant švietimo kokybės.</text:span></text:p>
      <text:p text:style-name="P100"><text:span text:style-name="T101">4</text:span><text:span text:style-name="T102">. Kvalifikacijos tobulinimo uždaviniai:</text:span></text:p>
      <text:p text:style-name="P103"><text:span text:style-name="T104">4.1</text:span><text:span text:style-name="T105">. keisti ugdymo, mokymo ir (ar) vadovavimo praktiką ir nuostatas, siekiant pedagoginių darbuotojų profesinio meistriškumo</text:span><text:span text:style-name="T106">, nuolat įsivertinant, mokantis, dalijantis gerąja patirtimi;</text:span></text:p>
      <text:p text:style-name="P107"><text:span text:style-name="T108">4.2</text:span><text:span text:style-name="T109">. užtikrinti švietimo kokybę.</text:span></text:p>
      <text:p text:style-name="P110"><text:span text:style-name="T111">5</text:span><text:span text:style-name="T112">. Kvalifikacijos tobulinimą vykdo švietimo, mokslo ir sporto ministro nustatyta tvarka patvirtinti pedagogų rengimo centrai ir akredituotos kvalifikac</text:span><text:span text:style-name="T113">ijos tobulinimo įstaigos, vadovaudamiesi šiais principais:</text:span></text:p>
      <text:p text:style-name="P114"><text:span text:style-name="T115">5.1</text:span><text:span text:style-name="T116">. kontekstualumo – atsižvelgia į Lietuvos švietimo iššūkius, aktualijas, prioritetus ir kaitą, šiuolaikiško švietimo tendencijas ir ugdymo mokslų tyrimus, aktualius pedagoginių darbuotojų tobu</text:span><text:span text:style-name="T117">linimosi poreikius;</text:span></text:p>
      <text:p text:style-name="P118"><text:span text:style-name="T119">5.2</text:span><text:span text:style-name="T120">. atsakomybės – veikia priskirtų atsakomybių lauke ir atsako už kvalifikacijos tobulinimo programų ir renginių turinio bei jų įgyvendinimo kokybę;</text:span></text:p>
      <text:p text:style-name="P121"><text:span text:style-name="T122">5.3</text:span><text:span text:style-name="T123">. veiksmingumo – veikia lanksčiai ir atvirai; periodiškai įsivertina ir atn</text:span><text:span text:style-name="T124">aujina kvalifikacijos tobulinimo programas ir renginius, atsižvelgdami į jų veiksmingumą; siekia kokybės, sumaniai naudodami turimus ir pritraukdami kitus išteklius;</text:span><text:span text:style-name="T125"><text:s/></text:span></text:p>
      <text:p text:style-name="P126"><text:span text:style-name="T127">5.4</text:span><text:span text:style-name="T128">. tęstinumo – bendradarbiauja tarpusavyje ir su kitomis įstaigomis, sudarydami sąl</text:span><text:span text:style-name="T129">ygas pedagoginiams darbuotojams plėtoti įgytą kvalifikaciją ir tobulinti profesines kompetencijas;</text:span></text:p>
      <text:p text:style-name="P130"><text:span text:style-name="T131">5.5</text:span><text:span text:style-name="T132">. lygių galimybių – yra socialiai teisingi ir užtikrina kvalifikacijos tobulinimo programų ir renginių prieinamumą, nediskriminuodami pedagoginių darb</text:span><text:span text:style-name="T133">uotojų einamų pareigų, lyties, rasės, tautybės, pilietybės, kilmės, socialinės padėties, įsitikinimų ar pažiūrų, amžiaus, lytinės orientacijos, negalios, etninės priklausomybės, religijos pagrindu.</text:span></text:p>
      <text:p text:style-name="P134"/>
      <text:p text:style-name="P135"><text:span text:style-name="T136">III</text:span><text:span text:style-name="T137"><text:s/>SKYRIUS<text:s/></text:span></text:p>
      <text:p text:style-name="P138"><text:span text:style-name="T139">KVALIFIKACIJOS TOBULINIMO<text:s/></text:span><text:span text:style-name="T140">ĮGYVENDINIMAS</text:span></text:p>
      <text:p text:style-name="P141"/>
      <text:p text:style-name="P142"><text:span text:style-name="T143">6</text:span><text:span text:style-name="T144">. Pedagoginiai darbuotojai kvalifikaciją gali plėtoti įgydami kito (-ų) mokomojo (-ųjų) dalyko (-ų) ir ugdymo srities pedagoginės specializacijos kompetencijų aukštojoje mokykloje.<text:s/></text:span></text:p>
      <text:p text:style-name="P145"><text:span text:style-name="T146">7</text:span><text:span text:style-name="T147">.<text:s/></text:span><text:span text:style-name="T148">Pedagoginiai darbuotojai profesines kompetencij</text:span><text:span text:style-name="T149">as gali tobulinti pedagoginių darbuotojų (išskyrus aukštųjų mokyklų darbuotojus) kvalifikacijos tobulinimo programose (toliau – kvalifikacijos tobulinimo programa), nacionalinėse pedagoginių darbuotojų (išskyrus aukštųjų mokyklų darbuotojus) kvalifikacijos</text:span><text:span text:style-name="T150"><text:s/>tobulinimo programose (toliau – nacionalinė kvalifikacijos tobulinimo programa) (toliau kartu – programos), renginiuose ir savišvietos būdu,<text:s/></text:span><text:span text:style-name="T151">taip pat dalyvaudami mentorystės mokymuose,<text:s/></text:span><text:span text:style-name="T152">ugdomosios ir vadybinės veiklos stebėjimuose ir aptarimuose, praktinės</text:span><text:span text:style-name="T153"><text:s/>veiklos refleksijose, stažuotėse ir kituose neformaliojo suaugusiųjų švietimo renginiuose.<text:s/></text:span></text:p>
      <text:p text:style-name="P154"><text:span text:style-name="T155">8</text:span><text:span text:style-name="T156">. Pedagogų rengimo centrai, vykdydami kvalifikacijos tobulinimą:</text:span></text:p>
      <text:p text:style-name="P157"><text:span text:style-name="T158">8.1</text:span><text:span text:style-name="T159">. kuria dalyko ir pedagoginės specializacijos studijų programų modulius, sudarydami sąlygas pedagoginiams darbuotojams įgyti kito (-ų) mokomojo (-ųjų) dalyko (-ų) ar ugdymo srities pedagoginės specializacijos kompetencijų;<text:s/></text:span></text:p>
      <text:p text:style-name="P160"><text:span text:style-name="T161">8.2</text:span><text:span text:style-name="T162">. rengia ir įgyvendina pr</text:span><text:span text:style-name="T163">ogramas, remdamiesi mokslų ir pedagoginės praktikos tyrimais, taikydami švietimo inovacijas, prireikus<text:s/></text:span><text:span text:style-name="T164">partnerystės pagrindais pasitelkdami kitas aukštąsias<text:s/></text:span><text:soft-page-break/><text:span text:style-name="T165">mokyklas ir (ar) akredituotas kvalifikacijos tobulinimo įstaigas,</text:span><text:span text:style-name="T166"><text:s/>nusistato kvalifikacijos tobulini</text:span><text:span text:style-name="T167">mo programų rengimo, vertinimo, akreditavimo ir vykdymo tvarką, viešai skelbia informaciją apie parengtas ir įgyvendinamas programas;</text:span></text:p>
      <text:p text:style-name="P168"><text:span text:style-name="T169">8.3</text:span><text:span text:style-name="T170">. pagal poreikį dalyvauja švietimo ir švietimo pagalbos kokybės stebėsenos ir vertinimo procesuose, tiria pedagogin</text:span><text:span text:style-name="T171">ių darbuotojų profesinių kompetencijų tobulinimo poreikius, konsultuoja ir teikia grįžtamąjį ryšį suinteresuotoms institucijoms, vykdo kitas veiklas, susijusias su profesiniu tobulėjimu.<text:s/></text:span></text:p>
      <text:p text:style-name="P172"><text:span text:style-name="T173">9</text:span><text:span text:style-name="T174">. Kitos aukštosios mokyklos</text:span><text:span text:style-name="T175">, vykdančios pedagoginių studijų p</text:span><text:span text:style-name="T176">rogramas<text:s/></text:span><text:span text:style-name="T177">ir profesines studijas</text:span><text:span text:style-name="T178">, išskyrus rezidentūrą, ir kvalifikacijos tobulinimą:</text:span></text:p>
      <text:p text:style-name="P179"><text:span text:style-name="T180">9.1</text:span><text:span text:style-name="T181">. vykdo pedagoginių darbuotojų kvalifikacijos plėtojimą, numatytą bendradarbiavimo su pedagogų rengimo centrais sutartyse;</text:span></text:p>
      <text:p text:style-name="P182"><text:span text:style-name="T183">9.2</text:span><text:span text:style-name="T184">. rengia ir įgyvendina kvalifikacijo</text:span><text:span text:style-name="T185">s tobulinimo programas, remdamosi mokslo ir pedagoginės praktikos tyrimais, taikydamos švietimo inovacijas ir prireikus pasitelkdamos pedagogų rengimo centrus, kitas aukštąsias mokyklas ir (ar) akredituotas kvalifikacijos tobulinimo įstaigas, nusistato kva</text:span><text:span text:style-name="T186">lifikacijos tobulinimo programų rengimo, vertinimo, akreditavimo ir vykdymo tvarką, viešai skelbia informaciją apie parengtas ir įgyvendinamas kvalifikacijos tobulinimo programas;</text:span></text:p>
      <text:p text:style-name="P187"><text:span text:style-name="T188">9.3</text:span><text:span text:style-name="T189">. rengia nacionalines kvalifikacijos tobulinimo programas ir jas įgyv</text:span><text:span text:style-name="T190">endina kartu su pedagogų rengimo centrais</text:span></text:p>
      <text:p text:style-name="P191"><text:span text:style-name="T192">10</text:span><text:span text:style-name="T193">. Akredituotos kvalifikacijos tobulinimo įstaigos, vykdydamos profesinių kompetencijų tobulinimą:</text:span></text:p>
      <text:p text:style-name="P194"><text:span text:style-name="T195">10.1</text:span><text:span text:style-name="T196">. rengia ir įgyvendina kvalifikacijos tobulinimo programas, prireikus konsultuojasi su pedagogų<text:s/></text:span><text:span text:style-name="T197">rengimo centrais, kitomis aukštosiomis mokyklomis ir švietimo įstaigomis</text:span><text:span text:style-name="T198"><text:s/></text:span><text:span text:style-name="T199">dėl kvalifikacijos tobulinimo programų turinio ir jų įgyvendinimo, nusistato kvalifikacijos tobulinimo programų rengimo, vertinimo, akreditavimo ir vykdymo tvarką, viešai skelbia info</text:span><text:span text:style-name="T200">rmaciją apie<text:s/></text:span><text:soft-page-break/><text:span text:style-name="T201">parengtas ir įgyvendinamas kvalifikacijos tobulinimo programas;</text:span></text:p>
      <text:p text:style-name="P202"><text:span text:style-name="T203">10.2</text:span><text:span text:style-name="T204">. rengia nacionalines kvalifikacijos tobulinimo programas ir jas įgyvendina kartu su pedagogų rengimo centrais.</text:span></text:p>
      <text:p text:style-name="P205"><text:span text:style-name="T206">10.3</text:span><text:span text:style-name="T207">. tiria ir analizuoja pedagoginių darbuotojų profes</text:span><text:span text:style-name="T208">inių kompetencijų tobulinimo poreikius švietimo įstaigose,<text:s/></text:span><text:span text:style-name="T209">informuoja ir konsultuoja švietimo įstaigas, savivaldybių vykdomąsias ir kitas suinteresuotas institucijas pedagoginių darbuotojų profesinių kompetencijų tobulinimo klausimais;</text:span></text:p>
      <text:p text:style-name="P210"><text:span text:style-name="T211">10.4</text:span><text:span text:style-name="T212">. pagal pore</text:span><text:span text:style-name="T213">ikį teikia švietimo pagalbą pedagoginiams darbuotojams ir įstaigoms, analizuoja ir skleidžia gerąją švietimo įstaigų ir pedagoginių darbuotojų patirtį, bendradarbiauja su kitomis švietimo pagalbos įstaigomis, pedagoginių darbuotojų asociacijomis.</text:span></text:p>
      <text:p text:style-name="P214"><text:span text:style-name="T215">11</text:span><text:span text:style-name="T216">.</text:span><text:span text:style-name="T217"><text:s/>Kvalifikacijos tobulinimas<text:s/></text:span><text:span text:style-name="T218">yra planuojamas<text:s/></text:span><text:span text:style-name="T219">asmens, švietimo įstaigos,<text:s/></text:span><text:span text:style-name="T220">savininko<text:s/></text:span><text:span text:style-name="T221">ir nacionaliniu<text:s/></text:span><text:span text:style-name="T222">lygmenimis:</text:span><text:span text:style-name="T223"><text:s/></text:span></text:p>
      <text:p text:style-name="P224"><text:span text:style-name="T225">11.1</text:span><text:span text:style-name="T226">. pedagoginis darbuotojas ne rečiau nei kartą per</text:span><text:span text:style-name="T227"><text:s/></text:span><text:span text:style-name="T228">metus įsivertina savo profesines kompetencijas, remdamasis mokinių pasiekimų ir pažangos,<text:s/></text:span><text:span text:style-name="T229">švietimo įstaigos rezultatais bei kitais rodikliais, numato kvalifikacijos tobulinimo poreikius, renkasi profesinių kompetencijų tobulinimo formas ir kvalifikacijos tobulinimo būdus;<text:s/></text:span></text:p>
      <text:p text:style-name="P230"><text:span text:style-name="T231">11.2</text:span><text:span text:style-name="T232">. švietimo įstaiga analizuoja pedagoginių darbuotojų profesinių<text:s/></text:span><text:span text:style-name="T233">kompetencijų augimą ir jų poveikį mokinių pasiekimams ir pažangai, remdamasi švietimo įstaigos veiklos įsivertinimo, išorinio vertinimo, pedagoginių darbuotojų profesinių kompetencijų įsivertinimo ir kitais prieinamais duomenimis bei rekomendacijomis, ir,<text:s/></text:span><text:span text:style-name="T234">atsižvelgdama į pedagoginių darbuotojų kvalifikacijos tobulinimo poreikius, planuoja pedagoginių darbuotojų kvalifikacijos tobulinimą;</text:span></text:p>
      <text:p text:style-name="P235"><text:span text:style-name="T236">11.3</text:span><text:span text:style-name="T237">.<text:s/></text:span><text:span text:style-name="T238">savininko teises ir pareigas įgyvendinanti institucija (valstybinės švietimo įstaigos – biudžetinės įstaigos) a</text:span><text:span text:style-name="T239">r jos įgaliotas asmuo, savivaldybės vykdomoji institucija (savivaldybės švietimo įstaigos – biudžetinės įstaigos) ar jos įgaliotas asmuo, savininko teises ir pareigas<text:s/></text:span><text:soft-page-break/><text:span text:style-name="T240">įgyvendinanti institucija (dalyvių susirinkimas) (valstybinės ir savivaldybės švietimo įs</text:span><text:span text:style-name="T241">taigos – viešosios įstaigos) ar jos (jo) įgaliotas asmuo</text:span><text:span text:style-name="T242"><text:s/></text:span><text:span text:style-name="T243">ne rečiau nei kartą per metus analizuoja švietimo įstaigų veiklos rezultatus, remdamiesi švietimo įstaigų ataskaitomis, vadovų veiklos ataskaitomis, išorės vertinimo rodikliais, nacionalinių mokinių<text:s/></text:span><text:span text:style-name="T244">pasiekimų patikrinimo ir kitais rezultatais; planuoja kvalifikacijos tobulinimą, bendradarbiaudami su pedagogų rengimo centrais ir akredituotomis kvalifikacijos tobulinimo įstaigomis, atsižvelgdami į atitinkamų metų<text:s/></text:span><text:span text:style-name="T245">prioritetines<text:s/></text:span><text:span text:style-name="T246">kvalifikacijos tobulinimo<text:s/></text:span><text:span text:style-name="T247">sritis.</text:span></text:p>
      <text:p text:style-name="P248"><text:span text:style-name="T249">12</text:span><text:span text:style-name="T250">.</text:span><text:span text:style-name="T251"><text:s/>Švietimo, mokslo ir sporto ministerija:</text:span></text:p>
      <text:p text:style-name="P252"><text:span text:style-name="T253">12.1</text:span><text:span text:style-name="T254">. pagal poreikį inicijuoja<text:s/></text:span><text:span text:style-name="T255">programų</text:span><text:span text:style-name="T256"><text:s/></text:span><text:span text:style-name="T257">rengimą ir tam skiria lėšų;</text:span></text:p>
      <text:p text:style-name="P258"><text:span text:style-name="T259">12.2</text:span><text:span text:style-name="T260">.<text:s/></text:span><text:span text:style-name="T261">numato ir tvirtina<text:s/></text:span><text:span text:style-name="T262">pedagoginių darbuotojų<text:s/></text:span><text:span text:style-name="T263">prioritetines<text:s/></text:span><text:span text:style-name="T264">kvalifikacijos tobulinimo</text:span><text:span text:style-name="T265"><text:s/>sritis</text:span><text:span text:style-name="T266">;</text:span></text:p>
      <text:p text:style-name="P267"><text:span text:style-name="T268">12.3</text:span><text:span text:style-name="T269">. vertina ir<text:s/></text:span><text:span text:style-name="T270">akredituoja nacionalines kvalifikacijos tobulinimo programas</text:span></text:p>
      <text:p text:style-name="P271"/>
      <text:p text:style-name="P272"><text:span text:style-name="T273">IV</text:span><text:span text:style-name="T274"><text:s/>SKYRIUS</text:span></text:p>
      <text:p text:style-name="P275"><text:span text:style-name="T276">KVALIFIKACIJOS TOBULINIMO FINANSAVIMAS</text:span></text:p>
      <text:p text:style-name="P277"/>
      <text:p text:style-name="P278"><text:span text:style-name="T279">13</text:span><text:span text:style-name="T280">. Pedagoginių darbuotojų kvalifikacijos tobulinimas gali būti finansuojamas:</text:span></text:p>
      <text:p text:style-name="P281"><text:span text:style-name="T282">13.1</text:span><text:span text:style-name="T283">. valstybės ir savivaldybių biudžetų lėšomis:</text:span></text:p>
      <text:p text:style-name="P284"><text:span text:style-name="T285">13.1.1</text:span><text:span text:style-name="T286">. pedagoginių darbuotojų</text:span><text:span text:style-name="T287"><text:s/></text:span><text:span text:style-name="T288">kvalifikacijos tobulinimas programose, stažuotėse ir renginiuose;<text:s/></text:span></text:p>
      <text:p text:style-name="P289"><text:span text:style-name="T290">13.1.2</text:span><text:span text:style-name="T291">. pedagoginių darbuotojų</text:span><text:span text:style-name="T292"><text:s/></text:span><text:span text:style-name="T293">kvalifikacijos plėtojimas;</text:span></text:p>
      <text:p text:style-name="P294"><text:span text:style-name="T295">13.2</text:span><text:span text:style-name="T296">. pačių pedagoginių darbuotojų lėšomis;</text:span></text:p>
      <text:p text:style-name="P297"><text:span text:style-name="T298">13.3</text:span><text:span text:style-name="T299">. kitų šaltinių lėšomis.</text:span></text:p>
      <text:p text:style-name="P300"/>
      <text:p text:style-name="P301"><text:span text:style-name="T302">V</text:span><text:span text:style-name="T303"><text:s/></text:span><text:span text:style-name="T304">SKYRIUS</text:span></text:p>
      <text:p text:style-name="P305"><text:span text:style-name="T306">BAIGIAMOSIOS NUOSTATOS <text:s/></text:span></text:p>
      <text:p text:style-name="P307"/>
      <text:p text:style-name="P308"><text:span text:style-name="T309">14</text:span><text:span text:style-name="T310">. Pedagoginio darbuotojo dalyvavimas programose ir įgytos kompetencijos patvirtinami pedagogų rengimo centrų, kitų aukštųjų mokyklų ir akredituotų kvalifikacijos tobulinimo įstaigų nustatyta tvarka.<text:s/></text:span></text:p>
      <text:p text:style-name="P311"><text:span text:style-name="T312">15</text:span><text:span text:style-name="T313">.<text:s/></text:span><text:span text:style-name="T314">Pedagogų</text:span><text:span text:style-name="T315"><text:s/>rengimo centrai, kitos aukštosios mokyklos ir akredituotos kvalifikacijos tobulinimo įstaigos</text:span><text:span text:style-name="T316"><text:s/></text:span><text:span text:style-name="T317">užtikrina</text:span><text:span text:style-name="T318"><text:s/>savo vykdomų programų<text:s/></text:span><text:span text:style-name="T319">kokybę,<text:s/></text:span><text:span text:style-name="T320">vykdo veiklos kokybės stebėseną, priima sprendimus dėl veiklų, susijusių su pedagoginių darbuotojų kvalifikacijos<text:s/></text:span><text:span text:style-name="T321">tobulinimu.</text:span></text:p>
      <text:p text:style-name="P322"><text:span text:style-name="T323">16</text:span><text:span text:style-name="T324">. Švietimo, mokslo ir sporto ministerijos įgaliota institucija<text:s/></text:span><text:span text:style-name="T325">organizuoja kvalifikacijos tobulinimo įstaigų akreditavimą, skelbia informaciją apie akredituotas kvalifikacijos tobulinimo įstaigas savo tinklalapyje, vykdo pedagoginių darbu</text:span><text:span text:style-name="T326">otojų<text:s/></text:span><text:span text:style-name="T327">kvalifikacijos<text:s/></text:span><text:span text:style-name="T328">tobulinimo stebėseną, organizuoja ir koordinuoja prioritetinių kvalifikacijos tobulinimo sričių ir Švietimo, mokslo ir sporto ministerijos inicijuotų kvalifikacijos tobulinimo programų</text:span><text:span text:style-name="T329"> </text:span><text:span text:style-name="T330">įgyvendinimą.</text:span></text:p>
      <text:p text:style-name="P331"><text:span text:style-name="T332">______________________</text:span></text:p>
      <text:p text:style-name="P333"/>
      <text:p text:style-name="P334"/>
      <text:p text:style-name="P335"/>
      <text:p text:style-name="P336"><text:span text:style-name="T337">Pake</text:span><text:span text:style-name="T338">itimai:</text:span></text:p>
      <text:p text:style-name="P339"/>
      <text:p text:style-name="P340"><text:span text:style-name="T341">1.</text:span></text:p>
      <text:p text:style-name="P342"><text:span text:style-name="T343">Lietuvos Respublikos švietimo ir mokslo ministerija, Įsakymas</text:span></text:p>
      <text:p text:style-name="P344"><text:span text:style-name="T345">Nr.<text:s/></text:span><text:a xlink:href="https://www.e-tar.lt/portal/legalAct.html?documentId=TAR.29585DD7242E" office:target-frame-name="_top" xlink:show="replace"><text:span text:style-name="T346">ISAK-130</text:span></text:a><text:span text:style-name="T347">, 2008-01-22, Žin., 2008, Nr. 13-456 (2008-01-31), i. k. 1082070ISAKISAK-130</text:span></text:p>
      <text:p text:style-name="P348"><text:span text:style-name="T349">Dėl švietim</text:span><text:span text:style-name="T350">o ir mokslo ministro 2007 m. kovo 29 d. įsakymo Nr. ISAK-556 "Dėl Valstybinių ir savivaldybių mokyklų vadovų, jų pavaduotojų ugdymui, ugdymą organizuojančių skyrių vedėjų, mokytojų, pagalbos specialistų kvalifikacijos tobulinimo nuostatų patvirtinimo" pake</text:span><text:span text:style-name="T351">itimo</text:span></text:p>
      <text:p text:style-name="P352"/>
      <text:p text:style-name="P353"><text:span text:style-name="T354">2.</text:span></text:p>
      <text:p text:style-name="P355"><text:span text:style-name="T356">Lietuvos Respublikos švietimo ir mokslo ministerija, Įsakymas</text:span></text:p>
      <text:p text:style-name="P357"><text:span text:style-name="T358">Nr.<text:s/></text:span><text:a xlink:href="https://www.e-tar.lt/portal/legalAct.html?documentId=TAR.DC1994D19E21" office:target-frame-name="_top" xlink:show="replace"><text:span text:style-name="T359">ISAK-817</text:span></text:a><text:span text:style-name="T360">, 2009-04-23, Žin., 2009, Nr. 48-1926 (2009-04-30), i. k. 1092070ISAKISAK-817</text:span></text:p>
      <text:soft-page-break/>
      <text:p text:style-name="P361"><text:span text:style-name="T362">Dėl švietimo</text:span><text:span text:style-name="T363"><text:s/>ir mokslo ministro 2007 m. kovo 29 d. įsakymo Nr. ISAK-556 "Dėl Valstybinių ir savivaldybių mokyklų vadovų, jų pavaduotojų ugdymui, ugdymą organizuojančių skyrių vedėjų, mokytojų, pagalbos mokiniui specialistų kvalifikacijos tobulinimo nuostatų patvirtini</text:span><text:span text:style-name="T364">mo" pakeitimo</text:span></text:p>
      <text:p text:style-name="P365"/>
      <text:p text:style-name="P366"><text:span text:style-name="T367">3.</text:span></text:p>
      <text:p text:style-name="P368"><text:span text:style-name="T369">Lietuvos Respublikos švietimo, mokslo ir sporto ministerija, Įsakymas</text:span></text:p>
      <text:p text:style-name="P370"><text:span text:style-name="T371">Nr.<text:s/></text:span><text:a xlink:href="https://www.e-tar.lt/portal/legalAct.html?documentId=828656600f4a11ea9d279ea27696ab7b" office:target-frame-name="_top" xlink:show="replace"><text:span text:style-name="T372">V-1367</text:span></text:a><text:span text:style-name="T373">, 2019-11-25, paskelbta TAR 2019-11-25, i. k. 2019-18697</text:span></text:p>
      <text:p text:style-name="P374"><text:span text:style-name="T375">Dėl</text:span><text:span text:style-name="T376"><text:s/>švietimo ir mokslo ministro 2007 m. kovo 29 d. įsakymo Nr. ISAK-556 „Dėl Valstybinių ir savivaldybių mokyklų vadovų, jų pavaduotojų ugdymui, ugdymą organizuojančių skyrių vedėjų, mokytojų, pagalbos mokiniui specialistų kvalifikacijos tobulinimo nuostatų p</text:span><text:span text:style-name="T377">atvirtinimo“ pakeitimo</text:span></text:p>
      <text:p text:style-name="P378"/>
      <text:p text:style-name="P379"><text:span text:style-name="T380">4.</text:span></text:p>
      <text:p text:style-name="P381"><text:span text:style-name="T382">Lietuvos Respublikos švietimo, mokslo ir sporto ministerija, Įsakymas</text:span></text:p>
      <text:p text:style-name="P383"><text:span text:style-name="T384">Nr.<text:s/></text:span><text:a xlink:href="https://www.e-tar.lt/portal/legalAct.html?documentId=dd47afd08bf311ed8df094f359a60216" office:target-frame-name="_top" xlink:show="replace"><text:span text:style-name="T385">V-7</text:span></text:a><text:span text:style-name="T386">, 2023-01-04, paskelbta TAR 2023-01-04, i. k. 2023-001</text:span><text:span text:style-name="T387">26</text:span></text:p>
      <text:p text:style-name="P388"><text:span text:style-name="T389">Dėl švietimo, mokslo ir sporto ministro 2007 m. kovo 29 d. įsakymo Nr. ISAK-556 „Dėl Valstybinių ir savivaldybių švietimo įstaigų (išskyrus aukštąsias mokyklas) vadovų, jų pavaduotojų ugdymui, ugdymą organizuojančių skyrių vedėjų, mokytojų, pagalbos mok</text:span><text:span text:style-name="T390">iniui specialistų kvalifikacijos tobulinimo nuostatų patvirtinimo“ pakeitimo</text:span>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4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font-name="HelveticaLT" fo:font-size="10pt" style:font-size-asian="10pt"/>
    </style:style>
    <style:style style:name="P4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3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AS</dc:title>
    <meta:initial-creator>Sandra</meta:initial-creator>
    <dc:creator>adlibuser</dc:creator>
    <meta:creation-date>2023-01-05T09:01:00Z</meta:creation-date>
    <dc:date>2023-01-05T09:01:00Z</dc:date>
    <meta:template xlink:href="Normal.dotm" xlink:type="simple"/>
    <meta:editing-cycles>2</meta:editing-cycles>
    <meta:editing-duration>PT0S</meta:editing-duration>
    <meta:document-statistic meta:page-count="9" meta:paragraph-count="108" meta:word-count="1689" meta:character-count="13746" meta:row-count="608" meta:non-whitespace-character-count="12165"/>
  </office:meta>
</office:document-meta>
</file>