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color="#FF0000"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color="#FF0000"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text-properties style:text-line-through-type="none" fo:font-size="11pt" style:font-size-asian="11pt"/>
    </style:style>
    <style:style style:name="P72" style:parent-style-name="Footer" style:family="paragraph">
      <style:paragraph-properties fo:line-height="100%">
        <style:tab-stops/>
      </style:paragraph-properties>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2" style:family="paragraph">
      <style:text-properties style:text-line-through-type="none"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08" style:parent-style-name="HTMLPreformatted" style:family="paragraph">
      <style:paragraph-properties fo:text-align="justify" fo:text-indent="0.5in">
        <style:tab-stops/>
      </style:paragraph-properties>
    </style:style>
    <style:style style:name="T10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10" style:parent-style-name="DefaultParagraphFont" style:family="text">
      <style:text-properties style:font-name="Times New Roman" style:font-name-complex="Times New Roman" fo:font-weight="bold" style:font-weight-asian="bold" style:text-position="super 68.1%" fo:font-size="11pt" style:font-size-asian="11pt" fo:language="lt" fo:country="LT"/>
    </style:style>
    <style:style style:name="T11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12" style:parent-style-name="DefaultParagraphFont" style:family="text">
      <style:text-properties style:font-name="Times New Roman" style:font-name-complex="Times New Roman" fo:font-weight="bold" style:font-weight-asian="bold" fo:color="#000000" fo:font-size="11pt" style:font-size-asian="11pt" fo:language="lt" fo:country="LT"/>
    </style:style>
    <style:style style:name="P113"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Times New Roman" style:font-name-complex="Times New Roman" fo:color="#000000" fo:font-size="11pt" style:font-size-asian="11pt" fo:language="lt" fo:country="LT"/>
    </style:style>
    <style:style style:name="T115" style:parent-style-name="DefaultParagraphFont" style:family="text">
      <style:text-properties style:font-name="Times New Roman" style:font-name-complex="Times New Roman" fo:font-style="italic" style:font-style-asian="italic" style:font-style-complex="italic" fo:font-size="11pt" style:font-size-asian="11pt" fo:language="lt" fo:country="LT"/>
    </style:style>
    <style:style style:name="T116" style:parent-style-name="DefaultParagraphFont" style:family="text">
      <style:text-properties style:font-name="Times New Roman" style:font-name-complex="Times New Roman" fo:font-size="11pt" style:font-size-asian="11pt" fo:language="lt" fo:country="LT"/>
    </style:style>
    <style:style style:name="T117" style:parent-style-name="DefaultParagraphFont" style:family="text">
      <style:text-properties style:font-name="Times New Roman" style:font-name-complex="Times New Roman" fo:font-size="11pt" style:font-size-asian="11pt" fo:language="lt" fo:country="LT"/>
    </style:style>
    <style:style style:name="T118" style:parent-style-name="DefaultParagraphFont" style:family="text">
      <style:text-properties style:font-name="Times New Roman" style:font-name-complex="Times New Roman" fo:color="#000000" fo:font-size="11pt" style:font-size-asian="11pt" fo:language="lt" fo:country="LT"/>
    </style:style>
    <style:style style:name="T119" style:parent-style-name="DefaultParagraphFont" style:family="text">
      <style:text-properties style:font-name="Times New Roman" style:font-name-complex="Times New Roman" fo:color="#000000" fo:font-size="11pt" style:font-size-asian="11pt" fo:language="lt" fo:country="LT"/>
    </style:style>
    <style:style style:name="P120"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1pt" style:font-size-asian="11pt" fo:language="lt" fo:country="LT"/>
    </style:style>
    <style:style style:name="P1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Preformatted"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weight="bold" style:font-weight-asian="bold" style:text-position="super 68.1%"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weight="bold" style:font-weight-asian="bold"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color="#FF0000"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Indent3" style:family="paragraph">
      <style:text-properties fo:font-weight="normal" style:font-weight-asian="normal"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text-properties fo:font-weight="normal" style:font-weight-asian="normal"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margin-left="1.5in" fo:text-indent="-0.2201in">
        <style:tab-stops/>
      </style:paragraph-properties>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Normal" style:family="paragraph">
      <style:paragraph-properties fo:text-align="center" fo:text-indent="0.5in"/>
      <style:text-properties style:font-name="Times New Roman" fo:font-size="11pt" style:font-size-asian="11pt"/>
    </style:style>
    <style:style style:name="P180" style:parent-style-name="Heading1" style:family="paragraph">
      <style:text-properties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3" style:family="paragraph">
      <style:text-properties fo:font-weight="normal" style:font-weight-asian="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BodyTextIndent3" style:family="paragraph">
      <style:text-properties fo:font-weight="normal" style:font-weight-asian="normal"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Indent3" style:family="paragraph">
      <style:text-properties fo:font-weight="normal" style:font-weight-asian="normal" fo:font-size="11pt" style:font-size-asian="11pt"/>
    </style:style>
    <style:style style:name="P206" style:parent-style-name="BodyTextIndent3" style:family="paragraph">
      <style:text-properties fo:font-weight="normal" style:font-weight-asian="normal"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2" style:family="paragraph">
      <style:text-properties style:text-line-through-type="none"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3" style:family="paragraph">
      <style:text-properties fo:font-weight="normal" style:font-weight-asian="normal"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3" style:family="paragraph">
      <style:text-properties fo:font-weight="normal" style:font-weight-asian="normal" fo:font-size="11pt" style:font-size-asian="11p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text-line-through-type="none"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text-line-through-type="none" fo:font-size="11pt" style:font-size-asian="11pt"/>
    </style:style>
    <style:style style:name="P228" style:parent-style-name="Normal" style:family="paragraph">
      <style:paragraph-properties fo:text-align="justify"/>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3" style:family="paragraph">
      <style:text-properties fo:font-weight="normal" style:font-weight-asian="normal"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text-properties style:text-line-through-type="none" fo:font-size="11pt" style:font-size-asian="11pt"/>
    </style:style>
    <style:style style:name="P242" style:parent-style-name="BodyTextIndent2" style:family="paragraph">
      <style:text-properties style:text-line-through-type="none" fo:font-size="11pt" style:font-size-asian="11pt"/>
    </style:style>
    <style:style style:name="P243" style:parent-style-name="BodyTextIndent2" style:family="paragraph">
      <style:text-properties style:text-line-through-type="none" fo:font-size="11pt" style:font-size-asian="11pt"/>
    </style:style>
    <style:style style:name="P244" style:parent-style-name="BodyTextIndent2" style:family="paragraph">
      <style:text-properties style:text-line-through-type="none"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color="#FF0000" fo:font-size="11pt" style:font-size-asian="11pt"/>
    </style:style>
    <style:style style:name="P277" style:parent-style-name="Heading2" style:family="paragraph">
      <style:paragraph-properties fo:text-align="center"/>
      <style:text-properties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tyle="italic" style:font-style-asian="italic" fo:font-size="11pt" style:font-size-asian="11pt"/>
    </style:style>
    <style:style style:name="T286" style:parent-style-name="DefaultParagraphFont" style:family="text">
      <style:text-properties style:font-name="Times New Roman" fo:font-size="11pt" style:font-size-asian="11pt"/>
    </style:style>
    <style:style style:name="P287" style:parent-style-name="BodyTextIndent2" style:family="paragraph">
      <style:text-properties style:text-line-through-type="none"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tyle="italic" style:font-style-asian="italic"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2" style:family="paragraph">
      <style:text-properties style:text-line-through-type="none"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80"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paragraph-properties fo:margin-left="1.5625in" fo:text-indent="-1.0625in">
        <style:tab-stops/>
      </style:paragraph-properties>
      <style:text-properties fo:font-size="11pt" style:font-size-asian="11pt"/>
    </style:style>
    <style:style style:name="P333" style:parent-style-name="BodyTextIndent" style:family="paragraph">
      <style:paragraph-properties fo:margin-left="1.5625in" fo:text-indent="-1.0625in">
        <style:tab-stops/>
      </style:paragraph-properties>
      <style:text-properties fo:font-size="11pt" style:font-size-asian="11pt"/>
    </style:style>
    <style:style style:name="P334" style:parent-style-name="BodyTextIndent" style:family="paragraph">
      <style:paragraph-properties fo:margin-left="1.5625in" fo:text-indent="-0.184in">
        <style:tab-stops/>
      </style:paragraph-properties>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text-properties style:text-line-through-type="none"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3" style:family="paragraph">
      <style:text-properties fo:font-weight="normal" style:font-weight-asian="normal"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PlainText" style:family="paragraph">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eading1" style:family="paragraph">
      <style:text-properties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Hyperlink"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text-position="super 68.1%"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text-position="super 68.1%"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8.1%" fo:font-size="11pt" style:font-size-asian="11pt"/>
    </style:style>
    <style:style style:name="T453" style:parent-style-name="DefaultParagraphFont" style:family="text">
      <style:text-properties style:font-name="Times New Roman"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Hyperlink"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Hyperlink"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8.1%"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text-position="super 68.1%"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text-position="super 68.1%"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text-position="super 68.1%"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text-position="super 68.1%" fo:font-size="11pt" style:font-size-asian="11pt"/>
    </style:style>
    <style:style style:name="T475" style:parent-style-name="DefaultParagraphFont" style:family="text">
      <style:text-properties style:font-name="Times New Roman" fo:font-size="11pt" style:font-size-asian="11pt"/>
    </style:style>
    <style:style style:name="T476" style:parent-style-name="Hyperlink"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Hyperlink"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tyle="italic" style:font-style-asian="italic" fo:font-size="11pt" style:font-size-asian="11pt"/>
    </style:style>
    <style:style style:name="P48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88" style:parent-style-name="Normal" style:family="paragraph">
      <style:paragraph-properties fo:margin-top="0.3333in" fo:margin-bottom="0.5in">
        <style:tab-stops>
          <style:tab-stop style:type="right" style:position="6.0625in"/>
        </style:tab-stops>
      </style:paragraph-properties>
    </style:style>
    <style:style style:name="T489" style:parent-style-name="Pareigos" style:family="text">
      <style:text-properties style:font-name="Times New Roman" fo:font-size="11pt" style:font-size-asian="11pt"/>
    </style:style>
    <style:style style:name="T490" style:parent-style-name="Pareigos" style:family="text">
      <style:text-properties style:font-name="Times New Roman" fo:font-size="11pt" style:font-size-asian="11pt"/>
    </style:style>
    <style:style style:name="T491" style:parent-style-name="Pareigos"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PlainText" style:family="paragraph">
      <style:paragraph-properties fo:text-align="center"/>
      <style:text-properties style:font-name="Times New Roman" fo:font-size="11pt" style:font-size-asian="11pt"/>
    </style:style>
    <style:style style:name="P494" style:parent-style-name="PlainText" style:family="paragraph">
      <style:text-properties style:font-name="Times New Roman"/>
    </style:style>
    <style:style style:name="P495" style:parent-style-name="PlainText" style:family="paragraph">
      <style:text-properties style:font-name="Times New Roman" fo:font-weight="bold" style:font-weight-asian="bold"/>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style>
    <style:style style:name="P505" style:parent-style-name="PlainText" style:family="paragraph">
      <style:text-properties style:font-name="Times New Roman"/>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PlainText" style:family="paragraph">
      <style:text-properties style:font-name="Times New Roman"/>
    </style:style>
    <style:style style:name="P511" style:parent-style-name="PlainText" style:family="paragraph">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style:style>
    <style:style style:name="T524" style:parent-style-name="Hyperlink" style:family="text">
      <style:text-properties style:font-name="Times New Roman" style:font-name-asian="MS Mincho"/>
    </style:style>
    <style:style style:name="T525" style:parent-style-name="DefaultParagraphFont" style:family="text">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text-properties style:font-name="Times New Roman" style:font-name-asian="MS Mincho"/>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T531" style:parent-style-name="DefaultParagraphFont" style:family="text">
      <style:text-properties style:font-name="Times New Roman" style:font-name-asian="MS Mincho"/>
    </style:style>
    <style:style style:name="T532"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 90-2</text:span><text:span text:style-name="T4">777</text:span></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s/></text:p>
      <text:p text:style-name="P27"><text:bookmark-end text:name="straipsnis1"/><text:span text:style-name="T28">Šis įstatymas nustato Lietuvos policijos (toliau – policija) paskirtį, veiklos principus ir teisinius pagrindus, policijos uždavinius, organizacinę struktūrą,</text:span><text:span text:style-name="T29"><text:s/></text:span><text:span text:style-name="T30">policijos bendradarbiavimo s</text:span><text:span text:style-name="T31">u gyventojais, visuomeninėmis organizacijomis, savivaldybių bei kitomis institucijomis pagrindus, taip pat policijos pareigūnų įgaliojimus, teises, pareigas, atsakomybę</text:span><text:span text:style-name="T32"><text:s/></text:span><text:span text:style-name="T33">bei prievartos panaudojimo teisėtumo sąlygas, policijos įstaigų finansavimo šaltinius i</text:span><text:span text:style-name="T34">r formas.</text:span></text:p>
      <text:p text:style-name="P35"/>
      <text:p text:style-name="P36"><text:bookmark-start text:name="straipsnis2"/>2 straipsnis. Pagrindinės šio įstatymo sąvokos</text:p>
      <text:p text:style-name="P37"><text:bookmark-end text:name="straipsnis2"/><text:span text:style-name="T38">1.<text:s/></text:span><text:span text:style-name="T39">Policija</text:span><text:span text:style-name="T40"><text:s/>– asmens, visuomenės saugumą bei viešąją tvarką užtikrinanti policijos įstaigų ir pareigūnų visuma.</text:span></text:p>
      <text:p text:style-name="P41"><text:span text:style-name="T42">2.<text:s/></text:span><text:span text:style-name="T43">Policijos įstaiga</text:span><text:span text:style-name="T44"><text:s/>– šio bei kitų įstatymų nustatyta tvarka įsteigtas juridinis asmu</text:span><text:span text:style-name="T45">o, vykdantis įstatymais, steigimo bei kitais teisės aktais jam pavestus policijos uždavinius.</text:span></text:p>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m</text:span><text:span text:style-name="T50">us nepavaldiems asmenims.</text:span></text:p>
      <text:p text:style-name="P51"><text:span text:style-name="T52">4.<text:s/></text:span><text:span text:style-name="T53">Padidėjusios rizikos asmenų grupė</text:span><text:span text:style-name="T54"><text:s/>– asmenys, kurie teisės aktų nustatyta tvarka įrašyti į profilaktines sveikatos priežiūros įstaigų ar policijos įskaitas.<text:s/></text:span></text:p>
      <text:p text:style-name="P55"><text:span text:style-name="T56">5.<text:s/></text:span><text:span text:style-name="T57">Policijos pareigūno statusas</text:span><text:span text:style-name="T58"><text:s/>– šio ir kitų įstatymų apibrėžtų tarny</text:span><text:span text:style-name="T59">binių teisių ir pareigų visuma, nustatyta teisės aktuose, reglamentuojančiuose policijos pareigūno priėmimą ir atleidimą iš tarnybos, jo teises, pareigas, atsakomybę, darbo užmokestį, socialines bei kitas garantijas.</text:span><text:span text:style-name="T60"><text:s/></text:span></text:p>
      <text:p text:style-name="P61"/>
      <text:p text:style-name="P62"><text:bookmark-start text:name="straipsnis3"/>3 straipsnis. Policijos veiklos teisiniai pagrindai<text:s/></text:p>
      <text:p text:style-name="P63"><text:bookmark-end text:name="straipsnis3"/>Policija savo veikloje vadovaujasi Lietuvos Respublikos Konstitucija, šiuo ir kitais įstatymais, Lietuvos Respublikos tarptautinėmis sutartimis, Tarnybos policijoje statutu bei kitais teisės aktais.</text:p>
      <text:p text:style-name="P64"/>
      <text:p text:style-name="P65"><text:bookmark-start text:name="straipsnis4"/>4 straipsnis. Policijos veiklos principai<text:s/></text:p>
      <text:p text:style-name="P66"><text:bookmark-end text:name="straipsnis4"/>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67">2.<text:s/>Policijos veikla grindžiama demokratijos, pagarbos žmogaus teisėms, humanizmo, visuomenės moralės, teisėtumo, veiklos viešumo, taip pat prievartos naudojimo tik būtinais atvejais ir jos proporcingumo principais.<text:s/></text:p>
      <text:p text:style-name="P68">3. Policija ir policijos pareigūnai politinėje veikloje nedalyvauja. Policijos pareigūnai negali būti politinių partijų ar politinių organizacijų nariais.</text:p>
      <text:p text:style-name="P69"/>
      <text:p text:style-name="P70"><text:bookmark-start text:name="straipsnis5"/>5 straipsnis. Policijos uždaviniai<text:s/></text:p>
      <text:p text:style-name="P71"><text:bookmark-end text:name="straipsnis5"/>1. Pagrindiniai policijos uždaviniai yra:</text:p>
      <text:p text:style-name="P72">1) žmogaus teisių ir laisvių apsauga;<text:s/></text:p>
      <text:p text:style-name="P73">2) viešosios tvarkos ir visuomenės saugumo užtikrinimas;</text:p>
      <text:p text:style-name="P74">3) neatidėliotinos pagalbos teikimas asmenims, kai ji būtina dėl jų fizinio ar psichinio bejėgiškumo, taip pat asmenims, nukentėjusiems nuo nusikalstamų veikų, kitų teisės pažeidimų, stichinių nelaimių ar panašių veiksnių;</text:p>
      <text:p text:style-name="P75">4)<text:s/>nusikalstamų veikų ir kitų teisės pažeidimų prevencija;</text:p>
      <text:p text:style-name="P76">5) nusikalstamų veikų ir kitų teisės pažeidimų atskleidimas ir tyrimas;</text:p>
      <text:p text:style-name="P77">6) saugaus eismo priežiūra.</text:p>
      <text:p text:style-name="P78">2. Kiti įstatymai policijai gali nustatyti ir kitų uždavinių.<text:s/></text:p>
      <text:p text:style-name="P79">3. Policijos uždavinių įgyvendinimo<text:s/>ypatumus diplomatinėse atstovybėse, karinėse teritorijose ir kituose specialaus teisinio režimo objektuose gali nustatyti kiti įstatymai.</text:p>
      <text:p text:style-name="P80"/>
      <text:p text:style-name="P81"><text:bookmark-start text:name="straipsnis6"/>6 straipsnis. Policijos veiklos viešumas<text:s/></text:p>
      <text:p text:style-name="P82"><text:bookmark-end text:name="straipsnis6"/>1. Policija, nepažeisdama įstatymais ginamų asmens bei visuomenės interesų,<text:s/>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83"><text:span text:style-name="T84">2. Asmens prašymu įstatymų nustatyta tvarka<text:s/></text:span><text:span text:style-name="T85">policijos įstaigos<text:s/></text:span><text:span text:style-name="T86">privalo pateikti savo tvarkomuose žinybiniuose registruos</text:span><text:span text:style-name="T87">e, informacinėse sistemose ir duomenų rinkmenose turimus duomenis apie šį asmenį, išskyrus įstatymų nustatytus atvejus. Draudžiama iš<text:s/></text:span><text:span text:style-name="T88">policijos įstaigų</text:span><text:span text:style-name="T89"><text:s/>tvarkomų žinybinių registrų, informacinių sistemų ir duomenų rinkmenų teikti asmenims informaciją apie k</text:span><text:span text:style-name="T90">itus asmenis, jeigu įstatymai nenustato kitaip.</text:span></text:p>
      <text:p text:style-name="P91"><text:span text:style-name="T92">3. Policija negali teikti ar viešai skelbti informacijos, kuri yra valstybės, tarnybos, komercinė, pramoninė ar banko paslaptis, išskyrus įstatymų nustatytus atvejus. Neskelbiama tarnybinės veiklos metu gauta</text:span><text:span text:style-name="T93"><text:s/>informacija, kuri pakenktų žmogaus garbei, orumui ar saugumui, fizinių ir juridinių asmenų teisėtiems interesams, sutrukdytų nusikalstamų veikų prevenciją, išaiškinimą arba lemtų jų padarymą.</text:span><text:span text:style-name="T94"><text:s/></text:span></text:p>
      <text:p text:style-name="P95"><text:span text:style-name="T96">4. Policija neteikia informacijos, kuri pažeistų asmens nekalt</text:span><text:span text:style-name="T97">umo prezumpcijos principą, policijos etikos normas, asmens, visuomenės ar valstybės saugumo interesus.<text:s/></text:span></text:p>
      <text:p text:style-name="P98">Straipsnio pakeitimai:</text:p>
      <text:p text:style-name="PlainText"><text:span text:style-name="T99">Nr.<text:s/></text:span><text:a xlink:href="http://www3.lrs.lt/cgi-bin/preps2?a=220282&amp;b=" office:target-frame-name="_top" xlink:show="replace"><text:span text:style-name="T100">IX-1773</text:span></text:a><text:span text:style-name="T101">, 2003-10-14, Žin., 2003, Nr. 104-4643 (2003-11-05)</text:span></text:p>
      <text:p text:style-name="P102"><text:span text:style-name="T103">Nr.</text:span><text:span text:style-name="T104"><text:s/></text:span><text:a xlink:href="http://www3.lrs.lt/cgi-bin/preps2?a=276472&amp;b=" office:target-frame-name="_top" xlink:show="replace"><text:span text:style-name="T105">X-603</text:span></text:a><text:span text:style-name="T106">, 2006-05-11, Žin., 2006, Nr. 60-2118 (2006-05-27)</text:span></text:p>
      <text:p text:style-name="P107"/>
      <text:p text:style-name="P108"><text:bookmark-start text:name="straipsnis6_1p"/><text:span text:style-name="T109">6</text:span><text:span text:style-name="T110">(1)</text:span><text:span text:style-name="T111"><text:s/></text:span><text:span text:style-name="T112">straipsnis. Teisė gauti informaciją<text:s/></text:span></text:p>
      <text:p text:style-name="P113"><text:bookmark-end text:name="straipsnis6_1p"/><text:span text:style-name="T114">1. Valstybės ir savivaldybių institucijos, įstaigos ir įmonės privalo</text:span><text:span text:style-name="T115"><text:s/></text:span><text:span text:style-name="T116">policijos įstaigos praš</text:span><text:span text:style-name="T117">ymu arba pagal atskiras duomenų teikimo sutartis</text:span><text:span text:style-name="T118"><text:s/>policijai neatlygintinai teikti jos uždaviniams įgyvendinti būtinus šių valstybės ir savivaldybių institucijų, įstaigų ir įmonių tvarkomus valstybės registrų (kadastrų) ir žinybinių registrų, klasifikatorių,</text:span><text:span text:style-name="T119"><text:s/>informacinių sistemų ir duomenų rinkmenų duomenis.<text:s/></text:span></text:p>
      <text:p text:style-name="P120">2. Kiti juridiniai asmenys, taip pat fiziniai asmenys jų tvarkomus duomenis, būtinus policijos uždaviniams įgyvendinti, neatlygintinai teikia policijai, jeigu tai yra nustatyta kituose įstatymuose.</text:p>
      <text:p text:style-name="P121">Įstatymas papildytas straipsniu:</text:p>
      <text:p text:style-name="P122"><text:span text:style-name="T123">Nr.<text:s/></text:span><text:a xlink:href="http://www3.lrs.lt/cgi-bin/preps2?a=276472&amp;b=" office:target-frame-name="_top" xlink:show="replace"><text:span text:style-name="T124">X-603</text:span></text:a><text:span text:style-name="T125">, 2006-05-11, Žin., 2006, Nr. 60-2118 (2006-05-27)</text:span></text:p>
      <text:p text:style-name="P126"/>
      <text:p text:style-name="P127"><text:bookmark-start text:name="straipsnis6_2p"/><text:span text:style-name="T128">6</text:span><text:span text:style-name="T129">(2)</text:span><text:span text:style-name="T130"><text:s/>straipsnis</text:span><text:span text:style-name="T131">. Duomenų tvarkymas policijoje</text:span></text:p>
      <text:p text:style-name="P132"><text:bookmark-end text:name="straipsnis6_2p"/><text:span text:style-name="T133">1. Policijos uždaviniams įgyvendinti būtini<text:s/></text:span><text:span text:style-name="T134">duomenys<text:s/></text:span><text:span text:style-name="T135">tvark</text:span><text:span text:style-name="T136">omi žinybiniuose registruose ir informacinėse sistemose, o įstatymų nustatytais atvejais – valstybės registruose.<text:s/></text:span></text:p>
      <text:p text:style-name="P137"><text:span text:style-name="T138">2. Policija, tvarkydama asmens duomenis, būtinus policijos uždaviniams įgyvendinti, asmens kodą naudoja be duomenų subjekto sutikimo.<text:s/></text:span><text:span text:style-name="T139">Asmens<text:s/></text:span><text:span text:style-name="T140">kodas gali būti teikiamas tik duomenų gavėjams, kuriems įstatymų nustatyta tvarka suteikta teisė jį gauti.</text:span></text:p>
      <text:p text:style-name="P141">Įstatymas papildytas straipsniu:</text:p>
      <text:p text:style-name="P142"><text:span text:style-name="T143">Nr.<text:s/></text:span><text:a xlink:href="http://www3.lrs.lt/cgi-bin/preps2?a=276472&amp;b=" office:target-frame-name="_top" xlink:show="replace"><text:span text:style-name="T144">X-603</text:span></text:a><text:span text:style-name="T145">, 2006-05-11, Žin., 2006, Nr. 60-2118 (2006-</text:span><text:span text:style-name="T146">05-27)</text:span></text:p>
      <text:p text:style-name="P147"/>
      <text:p text:style-name="P148"><text:bookmark-start text:name="straipsnis7"/>7 straipsnis. Vidaus reikalų ministro kompetencija<text:s/></text:p>
      <text:p text:style-name="P149"><text:bookmark-end text:name="straipsnis7"/><text:span text:style-name="T150">Vidaus reikalų ministras yra valstybės politikas, formuojantis pagrindines policijos strategijos kryptis įgyvendinant Vyriausybės programą.</text:span><text:span text:style-name="T151"><text:s/></text:span><text:span text:style-name="T152">Vidaus reikalų ministras:<text:s/></text:span></text:p>
      <text:p text:style-name="P153">1) teikia Vyriausybei policijos veiklą reglamentuojančių įstatymų ir Vyriausybės nutarimų projektus;</text:p>
      <text:p text:style-name="P154">2) tvirtina strategines policijos veiklos programas ir kontroliuoja jų vykdymą;</text:p>
      <text:p text:style-name="P155">3) užtikrina Lietuvos Respublikos tarptautinių sutarčių vykdymą policijos įstaigose;</text:p>
      <text:p text:style-name="P156">4) policijos generalinio komisaro teikimu skiria ir atleidžia iš pareigų generalinio komisaro pavaduotojus;</text:p>
      <text:p text:style-name="P157">5)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158">6) teikia Vyriausybei tvirtinti Policijos departamento prie Lietuvos Respublikos vidaus reikalų ministerijos nuostatų projektą;</text:p>
      <text:p text:style-name="P159">7) vykdo su policijos veikla susijusius kitus įstatymų, Vyriausybės nutarimų ir kitų teisės aktų suteiktus įgaliojimus.</text:p>
      <text:p text:style-name="P160"/>
      <text:p text:style-name="P161"><text:bookmark-start text:name="straipsnis8"/>8 straipsnis. Policijos bendradarbiavimas su kitomis valstybės, savivaldybių<text:s/></text:p>
      <text:p text:style-name="P162"><text:bookmark-end text:name="straipsnis8"/><text:span text:style-name="T163">institucijomis ir visuomene</text:span></text:p>
      <text:p text:style-name="P164">1. Policija bendradarbiauja su teisėsaugos institucijomis įstatymų, kitų teisės aktų bei teisėsaugos institucijų vadovų nustatyta tvarka.</text:p>
      <text:p text:style-name="P165"><text:span text:style-name="T166">2. Policija, siekdama užtikrinti asmens ir visuomenės saugumą bei viešąją tvarką, bendradarbiauja su kitomis valstybės bei savivaldybių institucijomis įgyvendindama nusikal</text:span><text:span text:style-name="T167">stamumo kontrolės ir prevencijos programas bei kita forma įtraukdama į šią veiklą visuomenines organizacijas ir gyventojus. Policija bendradarbiauja su visuomeninėmis organizacijomis ir pavieniais asmenimis įstatymų ir kitų teisės aktų nustatyta tvarka.<text:s/></text:span></text:p>
      <text:p text:style-name="P168">3. Policija remia įvairių formų teisinio švietimo programas, propaguoja teisines žinias mokymo įstaigose, visuomenės informavimo priemonėse ir leidybinėje veikloje.</text:p>
      <text:p text:style-name="P169"/>
      <text:p text:style-name="P170"><text:bookmark-start text:name="straipsnis9"/>9 straipsnis. Policija ir visuomenės informavimo priemonės<text:s/></text:p>
      <text:p text:style-name="P171"><text:bookmark-end text:name="straipsnis9"/>1. Policija bendradarbiauja su<text:s/>visuomenės informavimo priemonėmis įstatymų nustatyta tvarka.</text:p>
      <text:p text:style-name="P172">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73"/>
      <text:p text:style-name="P174"><text:bookmark-start text:name="straipsnis10"/>10 straipsnis. Policijos veiklos kontrolė<text:s/></text:p>
      <text:p text:style-name="P175"><text:bookmark-end text:name="straipsnis10"/><text:span text:style-name="T176">1. Policijos veiklą įstatymų nustatyta tvarka kontroliuoja vidaus reikalų ministras bei tam įgaliotos institucijos.</text:span><text:span text:style-name="T177"><text:s/></text:span></text:p>
      <text:p text:style-name="P178">2. Policijos įstaigų vidaus kontrolės tvarką nustato policijos generalinis komisaras.<text:s/></text:p>
      <text:p text:style-name="P179"/>
      <text:h text:style-name="P180" text:outline-level="1"><text:bookmark-start text:name="skirsnis2"/>ANTRASIS SKIRSNIS</text:h>
      <text:p text:style-name="P181"><text:bookmark-end text:name="skirsnis2"/>POLICIJOS SISTEMA<text:s/></text:p>
      <text:p text:style-name="P182"/>
      <text:p text:style-name="P183"><text:bookmark-start text:name="straipsnis11"/>11 straipsnis. Policijos sistema<text:s/></text:p>
      <text:p text:style-name="P184"><text:bookmark-end text:name="straipsnis11"/>1. Policijos sistemą sudaro:</text:p>
      <text:p text:style-name="P185">1) Policijos departamentas prie Lietuvos Respublikos vidaus reikalų ministerijos(toliau – Policijos departamentas);</text:p>
      <text:p text:style-name="P186"><text:span text:style-name="T187">2) teritorinės policijos įstaigos;</text:span><text:span text:style-name="T188"><text:s/></text:span></text:p>
      <text:p text:style-name="P189">3) policijos profesinio ugdymo įstaigos;</text:p>
      <text:p text:style-name="P190"><text:span text:style-name="T191">4) specializuotos policijos įstaigos.<text:s/></text:span></text:p>
      <text:p text:style-name="P192">2. Teritorinės policijos įstaigos yra policijos komisariatai, vykdantys teisės aktais jiems pavestas funkcijas nustatytoje teritorijoje.</text:p>
      <text:p text:style-name="P193"><text:span text:style-name="T194">3.</text:span><text:span text:style-name="T195"><text:s/></text:span><text:span text:style-name="T196">Policijos profesinio ugdymo įstaigos yra policijos generalinio komisaro steigiami policijos profesinio ugdymo padaliniai, užtikrinantys nuolatinį policijos pareigūnų profesinį tobulinimą.<text:s/></text:span></text:p>
      <text:p text:style-name="P197"><text:span text:style-name="T198">4. Specializuotos policijos įsta</text:span><text:span text:style-name="T199">igos yra neteritoriniu principu steigiami policijos padaliniai, vykdantys teisės aktais jiems pavestas tam tikras (specialiąsias) policijos funkcijas.<text:s/></text:span></text:p>
      <text:p text:style-name="P200"/>
      <text:p text:style-name="P201"><text:bookmark-start text:name="straipsnis12"/>12 straipsnis. Policijos generalinis komisaras</text:p>
      <text:p text:style-name="P202"><text:bookmark-end text:name="straipsnis12"/><text:span text:style-name="T203">1. Policijos departamentui vadovauja policijos generalin</text:span><text:span text:style-name="T204">is komisaras.</text:span></text:p>
      <text:p text:style-name="P205">2. Policijos generalinis komisaras:</text:p>
      <text:p text:style-name="P206">1) nustato tiesiogiai jam pavaldžių policijos įstaigų vidaus struktūrą bei pareigybių sąrašus;</text:p>
      <text:p text:style-name="P207">2) prižiūri ir koordinuoja vadovaujamų įstaigų veiklą;</text:p>
      <text:p text:style-name="P208">3) organizuoja vadovaujamų įstaigų veiklai būtiną materialinį techninį aprūpinimą;</text:p>
      <text:p text:style-name="P209">4) nustatyta tvarka steigia teritorines, specializuotas policijos įstaigas ir policijos profesinio ugdymo įstaigas;</text:p>
      <text:p text:style-name="P210">5) įstatymų nustatyta tvarka rengia ir teikia Finansų ministerijai Policijos departamento biudžeto projektą;</text:p>
      <text:p text:style-name="P211">6) atsako už jo kompetencijai priskirtų uždavinių vykdymą bei vadovaujamų įstaigų darbo organizavimą;</text:p>
      <text:p text:style-name="P212">7) suderinęs su vidaus reikalų ministru skiria į pareigas ir iš jų atleidžia teritorinių policijos įstaigų vadovus;</text:p>
      <text:p text:style-name="P213">8) atsiskaito už savo veiklą Respublikos Prezidentui ir vidaus reikalų ministrui šių reikalavimu;</text:p>
      <text:p text:style-name="P214">9) vykdo kitus įstatymų ir kitų teisės aktų suteiktus įgaliojimus.</text:p>
      <text:p text:style-name="P215">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216">4. Policijos generalinį komisarą vidaus reikalų ministro siūlymu ir Vyriausybės teikimu penkerių metų kadencijai skiria<text:s/>ir atleidžia Respublikos Prezidentas. Policijos generalinis komisaras yra tiesiogiai pavaldus vidaus reikalų ministrui bei atskaitingas Respublikos Prezidentui.</text:p>
      <text:p text:style-name="P217">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text:s/>mokymo įstaigos vadovu.</text:p>
      <text:p text:style-name="P218">6. Policijos generalinis komisaras gali būti atleistas iš pareigų:</text:p>
      <text:p text:style-name="P219">1) savo noru;</text:p>
      <text:p text:style-name="P220">2) dėl sveikatos būklės, kai yra medicinos ekspertizės komisijos išvada dėl negalėjimo tęsti tarnybą;</text:p>
      <text:p text:style-name="P221">3) dėl valstybės pareigūno vardo diskreditavimo,<text:s/>jei yra atitinkama Vyriausiosios tarnybinės etikos komisijos išvada;</text:p>
      <text:p text:style-name="P222">4) kai įsiteisėja teismo nuosprendis, kuriuo pareigūnas nuteisiamas už padarytą nusikalstamą veiką;</text:p>
      <text:p text:style-name="P223">5) jei įstatymo nustatyta tvarka jo veikla įvertinama nepatenkinamai;</text:p>
      <text:p text:style-name="P224">6) jei pereina į<text:s/>renkamas pareigas arba pareigas, į kurias skiriama konkurso tvarka;</text:p>
      <text:p text:style-name="P225">7) jei netenka Lietuvos Respublikos pilietybės;</text:p>
      <text:p text:style-name="P226">8) pasibaigus kadencijai, jeigu nėra paskiriamas antrai kadencijai.</text:p>
      <text:p text:style-name="P227">7. Pasibaigus policijos generalinio komisaro kadencijai ar atleidus jį<text:s/>iš pareigų savo noru, jis eina pareigas tol, kol paskiriamas kitas policijos generalinis komisaras.<text:s/></text:p>
      <text:p text:style-name="P228">Straipsnio pakeitimai:</text:p>
      <text:p text:style-name="PlainText"><text:span text:style-name="T229">Nr.<text:s/></text:span><text:a xlink:href="http://www3.lrs.lt/cgi-bin/preps2?a=210298&amp;b=" office:target-frame-name="_top" xlink:show="replace"><text:span text:style-name="T230">IX-1504</text:span></text:a><text:span text:style-name="T231">, 2003-04-17, Žin., 2003, Nr. 42-1910 (2003-05-01</text:span><text:span text:style-name="T232">)</text:span></text:p>
      <text:p text:style-name="PlainText"><text:span text:style-name="T233">Nr.<text:s/></text:span><text:a xlink:href="http://www3.lrs.lt/cgi-bin/preps2?a=220282&amp;b=" office:target-frame-name="_top" xlink:show="replace"><text:span text:style-name="T234">IX-1773</text:span></text:a><text:span text:style-name="T235">, 2003-10-14, Žin., 2003, Nr. 104-4643 (2003-11-05)</text:span></text:p>
      <text:p text:style-name="P236"/>
      <text:p text:style-name="P237"><text:bookmark-start text:name="straipsnis13"/>13 straipsnis. Policijos departamentas</text:p>
      <text:p text:style-name="P238"><text:bookmark-end text:name="straipsnis13"/>1. Policijos departamentas yra policijos įstaiga, padedanti policijos generaliniam komisarui formuoti policijos veiklos strategiją ir kontroliuoti jos įgyvendinimą, taip pat organizuoti ir įgyvendinti teritorinių policijos įstaigų valdymą.<text:s/></text:p>
      <text:p text:style-name="P239">2. Policijos departamentas:</text:p>
      <text:p text:style-name="P240">1) užtikrina jam priskirtų policijos uždavinių įgyvendinimą;</text:p>
      <text:p text:style-name="P241">2) kontroliuoja ir koordinuoja pavaldžių policijos įstaigų veiklą ir teikia joms rekomendacijas bei nurodymus;</text:p>
      <text:p text:style-name="P242">3) formuoja bendrą pavaldžių policijos įstaigų veiklos strategiją ir personalo politiką;</text:p>
      <text:p text:style-name="P243">4) užtikrina valstybinių programų įgyvendinimą policijos įstaigose;</text:p>
      <text:p text:style-name="P244">5) organizuoja policijos generalinio komisaro sprendimų vykdymą bei jų kontrolę.</text:p>
      <text:p text:style-name="P245">3. Policijos departamentą steigia Vyriausybė.</text:p>
      <text:p text:style-name="P246"/>
      <text:p text:style-name="P247"><text:bookmark-start text:name="straipsnis14"/>14 straipsnis. Teritorinės policijos įstaigos<text:s/></text:p>
      <text:p text:style-name="P248"><text:bookmark-end text:name="straipsnis14"/>1. Policijos komisariatai yra aukštesnės ir žemesnės pakopų.</text:p>
      <text:p text:style-name="P249">2. Aukštesnės pakopos policijos<text:s/>komisariatai steigiami apskričių centruose ir užtikrina policijos uždavinių įgyvendinimą visoje apskrities teritorijoje. Šie policijos komisariatai:</text:p>
      <text:p text:style-name="P250">1) koordinuoja ir steigimo bei kitų teisės aktų nustatyta tvarka kontroliuoja atitinkamos apskrities teritorijoje veikiančių žemesnės pakopos policijos komisariatų veiklą;</text:p>
      <text:p text:style-name="P251">2) teikia policijos generaliniam komisarui atitinkamos apskrities teritorijoje veikiančių visų policijos įstaigų biudžetų projektus;</text:p>
      <text:p text:style-name="P252"><text:span text:style-name="T253">3) įgyvendina kitus steigimo ir kituose teisės aktuose nu</text:span><text:span text:style-name="T254">statytus uždavinius ir funkcijas bei už jų įgyvendinimą atsiskaito policijos generaliniam komisarui.<text:s/></text:span></text:p>
      <text:p text:style-name="P255">3. Apskričių teritorijas aptarnaujantys policijos komisariatai, be šio straipsnio 2 dalyje nustatytų įgaliojimų, taip pat gali aptarnauti savivaldybės, kurioje šie yra, teritoriją, vykdydami žemesnės pakopos policijos komisariato uždavinius ir funkcijas.</text:p>
      <text:p text:style-name="P256">4. Aukštesnės pakopos policijos komisariatas gali būti steigiamas ir Lietuvos Respublikos sostinės – Vilniaus miesto savivaldybės teritorijai aptarnauti. Šis policijos komisariatas vykdo šio straipsnio 6 dalyje nustatytus uždavinius ir funkcijas.</text:p>
      <text:p text:style-name="P257"><text:span text:style-name="T258">5. Aukštesnės pakopos policijos komisariatai yra atsakingi ir atskaitingi policijos generaliniam komisarui.</text:span><text:span text:style-name="T259"><text:s/></text:span></text:p>
      <text:p text:style-name="P260">6. Žemesnės pakopos policijos komisariatai steigiami savivaldybių administraciniuose centruose atitinkamų savivaldybių teritorijai aptarnauti. Šie policijos komisariatai:</text:p>
      <text:p text:style-name="P261">1) užtikrina viešąją tvarką ir visuomenės saugumą;</text:p>
      <text:p text:style-name="P262">2) atsižvelgdami į vietos gyventojų poreikius, kartu su savivaldybių institucijomis, visuomeninėmis organizacijomis bei gyventojais kuria ir įgyvendina programas, skirtas nusikalstamumo prevencijai, gyventojų gyvybės, sveikatos bei turto, taip pat viešosios tvarkos apsaugai;</text:p>
      <text:p text:style-name="P263">3) vykdo nusikalstamų veikų ir kitų teisės pažeidimų prevenciją, atskleidžia ir tiria nusikalstamas veikas bei kitus teisės pažeidimus;</text:p>
      <text:p text:style-name="P264">4) teikia aukštesnės pakopos policijos komisariatų vadovams savo biudžetų projektus;</text:p>
      <text:p text:style-name="P265">5) įgyvendina kitus steigimo ir kitų teisės aktų nustatytus uždavinius bei funkcijas, priskirtus jų kompetencijai;</text:p>
      <text:p text:style-name="P266">6) už savo veiklą atsiskaito atitinkamam aukštesnės pakopos policijos komisariatui, savivaldybės merui ir savivaldybės bendruomenei.<text:s/></text:p>
      <text:p text:style-name="P267">7. Policijos komisariatams vadovauja policijos pareigūnai, kuriuos skiria ir atleidžia iš pareigų policijos generalinis komisaras.</text:p>
      <text:p text:style-name="P268">8.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 aukštesnės pakopos policijos komisariatų struktūriniai padaliniai. Policijos nuovados ir kiti padaliniai gali būti steigiami ir atskiriems policijos uždaviniams bei funkcijoms vykdyti.</text:p>
      <text:p text:style-name="P269">9. Kai į pareigas skiriami policijos komisariatų vadovai, jų kandidatūros yra derinamos su atitinkamos apskrities viršininku ar savivaldybės meru.</text:p>
      <text:p text:style-name="P270">10. Policijos pareigūnų skyrimo ir atleidimo iš pareigų tvarką ir pagrindus nustato šis įstatymas, tarnybą policijoje reglamentuojantys įstatymai bei kiti teisės aktai.<text:s/></text:p>
      <text:p text:style-name="P271"/>
      <text:p text:style-name="P272"><text:bookmark-start text:name="straipsnis15"/>15 straipsnis. Policijos pareigūnų rengimas</text:p>
      <text:p text:style-name="P273"><text:bookmark-end text:name="straipsnis15"/>1. Policijos pareigūnų rengimas policijos uždaviniams vykdyti apima policijos pareigūnų mokymą Švietimo ir mokslo ministerijos mokymo įstaigose ir policijos pareigūnų profesinį ugdymą policijos įstaigose – kvalifikacijos kėlimo centruose.</text:p>
      <text:p text:style-name="P274">2.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p>
      <text:p text:style-name="P275">3. Policijos pareigūnų profesinį ugdymą policijos įstaigose – kvalifikacijos kėlimo centruose – organizuoja Policijos departamentas pagal specialias<text:s/>profesinio ugdymo programas.</text:p>
      <text:p text:style-name="P276"/>
      <text:h text:style-name="P277" text:outline-level="2"><text:bookmark-start text:name="skirsnis3"/>TREČIASIS SKIRSNIS</text:h>
      <text:p text:style-name="P278"><text:bookmark-end text:name="skirsnis3"/>POLICIJOS PAREIGŪNO ĮGALIOJIMAI, TEISĖS,</text:p>
      <text:p text:style-name="P279">PAREIGOS IR ATSAKOMYBĖ</text:p>
      <text:p text:style-name="P280"><text:s/></text:p>
      <text:p text:style-name="P281"><text:bookmark-start text:name="straipsnis16"/>16 straipsnis. Policijos pareigūno įgaliojimai<text:s/></text:p>
      <text:p text:style-name="P282"><text:bookmark-end text:name="straipsnis16"/><text:span text:style-name="T283">1. Šis ir kiti įstatymai suteikia policijos pareigūnui teisę, įgyvendinant policijos uždavini</text:span><text:span text:style-name="T284">us</text:span><text:span text:style-name="T285">,</text:span><text:span text:style-name="T286"><text:s/>reikalauti, kad tiesiogiai jam nepavaldūs asmenys vykdytų jo teisėtus nurodymus, o jų nevykdymo ar pasipriešinimo atveju panaudoti prievartą.</text:span></text:p>
      <text:p text:style-name="P287">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288"><text:span text:style-name="T289">3. Policijos įstaigos vadovai turi teisę pakeisti jiems pavaldžių</text:span><text:span text:style-name="T290"><text:s/></text:span><text:span text:style-name="T291">policijos pareigūnų priimtu</text:span><text:span text:style-name="T292">s neteisėtus sprendimus arba sustabdyti jų vykdymą įstatymų ir kitų teisės aktų nustatyta tvarka.</text:span></text:p>
      <text:p text:style-name="P293"/>
      <text:p text:style-name="P294"><text:bookmark-start text:name="straipsnis17"/>17 straipsnis. Policijos pareigūno statuso įgijimas<text:s/></text:p>
      <text:p text:style-name="P295"><text:bookmark-end text:name="straipsnis17"/>1. Policijos pareigūno statusą įgyja asmuo, įstatymų bei kitų teisės aktų nustatyta tvarka priimtas į tarnybą policijoje.</text:p>
      <text:p text:style-name="P296"><text:span text:style-name="T297">2. Policijos pareigūno statusą įrodo tarnybinis pažymėjimas, speciali apranga (uniforma) arba specialus tarnybinis ženklas.</text:span></text:p>
      <text:p text:style-name="P298">Straipsnio pakeitimai:</text:p>
      <text:p text:style-name="PlainText"><text:span text:style-name="T299">Nr.<text:s/></text:span><text:a xlink:href="http://www3.lrs.lt/cgi-bin/preps2?a=210298&amp;b=" office:target-frame-name="_top" xlink:show="replace"><text:span text:style-name="T300">IX-1504</text:span></text:a><text:span text:style-name="T301">, 2003-04-17, Žin</text:span><text:span text:style-name="T302">., 2003, Nr. 42-1910 (2003-05-01</text:span><text:span text:style-name="T303">)</text:span></text:p>
      <text:p text:style-name="P304"/>
      <text:p text:style-name="P305"><text:bookmark-start text:name="straipsnis18"/>18 straipsnis. Policijos pareigūno bendrosios teisės<text:s/></text:p>
      <text:p text:style-name="P306"><text:bookmark-end text:name="straipsnis18"/>1. Policijos pareigūnas, užtikrindamas jam pavestų policijos uždavinių įgyvendinimą, turi teisę:<text:s/></text:p>
      <text:p text:style-name="P307">1) pagrįstai įtardamas, jog padarytas administracinis teisės pažeidimas ar nusikalstama veika, tikrinti su tuo susijusio asmens, transporto priemonės, krovinių dokumentus ir laikinai, kol bus priimtas sprendimas, juos paimti;</text:p>
      <text:p text:style-name="P308">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309">3) persekiodamas asmenį, įtariamą padarius nusikalstamą veiką, ar nusikaltėlį, besislepiantį<text:s/>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310">4) šio<text:s/>įstatymo ketvirtajame skirsnyje numatytais atvejais panaudoti šaunamuosius ginklus, fizinę bei kitokią prievartą;</text:p>
      <text:p text:style-name="P311"><text:span text:style-name="T312">5) važiuodamas į įvykio vietą, persekiodamas nusikaltėlį, veždamas asmenį, kuriam būtina neatidėliotina medicinos pagalba, į sveikatos prieži</text:span><text:span text:style-name="T313">ūros įstaigas ar kitais neatidėliotinais atvejais, nekliudomai ir nemokamai naudotis visomis transporto priemonėmis, priklausančiomis fiziniams ar juridiniams asmenims, išskyrus diplomatinių ar konsulinių įstaigų transportą. Esant tarnybiniam būtinumui, po</text:span><text:span text:style-name="T314">licijos pareigūnas turi teisę įsigyti bilietus į visas transporto priemones be eilės, o jei bilietų nėra, – į transporto priemonę įlipti. Transporto priemonės savininko reikalavimu policija turi atlyginti jam padarytus nuostolius vidaus reikalų ministro nu</text:span><text:span text:style-name="T315">statyta tvarka;</text:span><text:span text:style-name="T316"><text:s/></text:span></text:p>
      <text:p text:style-name="P317"><text:span text:style-name="T318">6) esant tarnybiniam būtinumui, nemokamai naudotis fiziniams ar juridiniams asmenims priklausančiomis ryšių priemonėmis. Ryšių priemonės savininko reikalavimu policija turi atlyginti savininko patirtus nuostolius vidaus reikalų ministro nu</text:span><text:span text:style-name="T319">statyta tvarka;</text:span><text:span text:style-name="T320"><text:s/></text:span></text:p>
      <text:p text:style-name="P321">7) laikinai apriboti patekimą į tam tikrą teritoriją ar patalpą, sustabdyti vykdomus darbus, apriboti ar uždrausti transporto eismą, jei kyla pavojus gamtai, viešajai tvarkai, asmens ar valstybės saugumui;</text:p>
      <text:p text:style-name="P322">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323">9) uždrausti eksploatuoti transporto priemones, kurių konstrukcija arba techninė būklė neatitinka galiojančių Kelių eismo taisyklių, normatyvų ar standartų;</text:p>
      <text:p text:style-name="P324"><text:span text:style-name="T325">10) jeigu pažeistos laikymo<text:s/></text:span><text:span text:style-name="T326">ar<text:s/></text:span><text:span text:style-name="T327">naudojimo taisyklės, tei</text:span><text:span text:style-name="T328">sės aktų nustatyta tvarka paimti iš fizinių ar juridinių asmenų šaunamuosius ginklus, šaudmenis, sprogmenis, sprogstamąsias, narkotines ir kitas medžiagas, priemones ar daiktus, kuriems reikalingas leidimas;</text:span></text:p>
      <text:p text:style-name="P329">11) įstatymų ir kitų teisės aktų nustatyta tvarka bei atvejais reikalauti ir nemokamai gauti iš valstybės bei privačių institucijų informaciją, būtiną policijos uždaviniams įgyvendinti;</text:p>
      <text:p text:style-name="P330">12) užtikrindamas policijos uždavinių įgyvendinimą ir nepažeisdamas įstatymais garantuoto asmens privataus gyvenimo neliečiamumo, fotografuoti, daryti garso ar vaizdo įrašus.</text:p>
      <text:p text:style-name="P331">2. Policijos pareigūnas turi ir kitas įstatymų jam suteiktas teises.</text:p>
      <text:p text:style-name="P332"/>
      <text:p text:style-name="P333"><text:bookmark-start text:name="straipsnis19"/>19 straipsnis. Policijos pareigūno teisės vykdant nusikalstamų veikų ir kitų teisės<text:s/></text:p>
      <text:p text:style-name="P334"><text:bookmark-end text:name="straipsnis19"/>pažeidimų prevenciją<text:s/></text:p>
      <text:p text:style-name="P335">Policijos pareigūnas,<text:s/>vykdydamas nusikalstamų veikų ir kitų teisės pažeidimų prevenciją, turi teisę:<text:s/></text:p>
      <text:p text:style-name="P336">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337">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338">3) tikrindamas, kaip laikomasi leidimų sistemos pasienyje, migraciją reglamentuojančių teisės<text:s/>aktų reikalavimų, įeiti į gyvenamąsias patalpas nuo 6 iki 22 val., reikalauti asmens dokumentų;</text:p>
      <text:p text:style-name="P339">4) daryti asmenų, nubaustų administraciniu areštu, taip pat įstatymų ar kitų teisės aktų nustatyta tvarka įrašytų į policijos įskaitas, vaizdo ar garso įrašus,<text:s/>juos fotografuoti, daktiloskopuoti bei paimti kitus pavyzdžius lyginamajam tyrimui ar identifikavimui;</text:p>
      <text:p text:style-name="P340">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341">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text:s/>ar sau.<text:s/></text:p>
      <text:p text:style-name="P342"/>
      <text:p text:style-name="P343"><text:bookmark-start text:name="straipsnis20"/>20 straipsnis. Policijos pareigūno teisės atskleidžiant ir tiriant nusikalstamas veikas<text:s/></text:p>
      <text:p text:style-name="P344"><text:bookmark-end text:name="straipsnis20"/><text:span text:style-name="T345">Policijos pareigūnas, tirdamas nusikalstamas veikas ar turėdamas duomenų, kad tok</text:span><text:span text:style-name="T346">ia veika yra rengiama, daroma ar buvo padaryta, teisės aktų nustatyta tvarka</text:span><text:span text:style-name="T347"><text:s/>ir pagrindais turi teisę:<text:s/></text:span></text:p>
      <text:p text:style-name="P348">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349">2) tikrinti į įmonių, įstaigų, organizacijų teritoriją įvažiuojantį ir išvažiuojantį transportą, fiziniams ar juridiniams asmenims priklausančiose transporto priemonėse esančius krovinius ir daiktus;</text:p>
      <text:p text:style-name="P350">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351">4) gauti iš vadovų, pareigūnų, materialiai atsakingų ir kitų asmenų duomenis, paaiškinimus dėl pažeidimų ar nusikalstamų veikų;</text:p>
      <text:p text:style-name="P352">5) apžiūrėti transportą, asmenį ir jo bagažą visų rūšių kontrolės punktuose;</text:p>
      <text:p text:style-name="P353">6) įeiti į visų rūšių įmonių, įstaigų, organizacijų patalpas jų darbo metu, o ne darbo metu – su tos įmonės, įstaigos ar organizacijos administracijos atstovu, savininku arba jo atstovu;</text:p>
      <text:p text:style-name="P354">7) pagal savo kompetenciją vykdyti operatyvinę veiklą, tirti baudžiamąsias bylas, sudaryti kriminalistines įskaitas (kartotekas ir kolekcijas) bei atlikti kitus įstatymų bei kitų teisės aktų nustatytus veiksmus.</text:p>
      <text:p text:style-name="P355"/>
      <text:p text:style-name="P356"><text:bookmark-start text:name="straipsnis21"/>21 straipsnis. Policijos pareigūno pareigos<text:s/></text:p>
      <text:p text:style-name="P357"><text:bookmark-end text:name="straipsnis21"/>1. Policijos pareigūnas privalo:</text:p>
      <text:p text:style-name="P358">1) gerbti<text:s/>ir ginti žmogaus orumą, užtikrinti ir saugoti jo teises bei laisves;</text:p>
      <text:p text:style-name="P359">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text:s/>reikalavimai (išskyrus reikalavimą pranešti apie tai policijos įstaigai) netaikomi policijos pareigūnui tais atvejais, kai šios pareigos vykdymas iš esmės pakenktų specialios kompetencijos policijos įstaigos uždaviniams įgyvendinti;</text:p>
      <text:p text:style-name="P360">3) užtikrinti sulaikyto<text:s/>ar pristatyto į policijos įstaigą asmens teises ir teisėtus interesus, suteikti neatidėliotiną pagalbą asmeniui, nukentėjusiam nuo teisės pažeidimo ar esančiam bejėgiškos būklės;</text:p>
      <text:p text:style-name="P361">4) imtis visų galimų priemonių asmens, valstybės, visuomeninių ar kitų organizacijų turtui gelbėti stichinių nelaimių, katastrofų, avarijų bei kitų ypatingų situacijų atvejais;</text:p>
      <text:p text:style-name="P362">5) laikyti paslaptyje konfidencialaus pobūdžio informaciją, jeigu ko nors kita nereikalauja tarnybinių pareigų vykdymas.</text:p>
      <text:p text:style-name="P363">2. Policijos pareigūnas privalo vykdyti ir kitas įstatymų jam nustatytas pareigas.</text:p>
      <text:p text:style-name="P364">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365"/>
      <text:p text:style-name="P366"><text:bookmark-start text:name="straipsnis22"/>22 straipsnis. Policijos pareigūno atsakomybė<text:s/></text:p>
      <text:p text:style-name="P367"><text:bookmark-end text:name="straipsnis22"/>1. Policijos pareigūnas asmeniškai atsako už savo veiksmus ir sprendimus bei jų padarinius.</text:p>
      <text:p text:style-name="P368">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369">3. Žinomai neteisėto įsakymo<text:s/>ar nurodymo vykdymas policijos pareigūno nuo atsakomybės neatleidžia.</text:p>
      <text:p text:style-name="P370">4. Neteisėta policijos pareigūno veika fiziniam ar juridiniam asmeniui padarytą žalą atlygina valstybė teisės aktų nustatyta tvarka.</text:p>
      <text:p text:style-name="P371"><text:span text:style-name="T372">5. Policijos pareigūnas, veikiantis pagal įstatymų i</text:span><text:span text:style-name="T373">r kitų teisės aktų jam suteiktus įgaliojimus, neatsako už žalą, padarytą veikiant pagal įstatymų ir kitų teisės aktų suteiktus įgaliojimus.</text:span></text:p>
      <text:p text:style-name="P374"/>
      <text:p text:style-name="P375"><text:bookmark-start text:name="skirsnis4"/>KETVIRTASIS SKIRSNIS</text:p>
      <text:p text:style-name="P376"><text:bookmark-end text:name="skirsnis4"/>ŠAUNAMŲJŲ GINKLŲ, FIZINĖS IR KITOKIOS</text:p>
      <text:p text:style-name="P377">PRIEVARTOS PANAUDOJIMAS</text:p>
      <text:p text:style-name="P378"/>
      <text:p text:style-name="P379"><text:bookmark-start text:name="straipsnis23"/>23 straipsnis. Prievartos rūšys<text:s/>ir jos panaudojimo sąlygos<text:s/></text:p>
      <text:p text:style-name="P380"><text:bookmark-end text:name="straipsnis23"/>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381">2. Policijos pareigūnas įstatymų numatytais atvejais ir tvarka gali panaudoti psichinę ar fizinę prievartą, šaunamąjį ginklą bei sprogstamąsias medžiagas.</text:p>
      <text:p text:style-name="P382">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383">4. Fizinė prievarta šiame įstatyme<text:s/>suprantama kaip:</text:p>
      <text:p text:style-name="P384">1) bet kokio pobūdžio fizinės jėgos bei kovinių imtynių veiksmų naudojimas;</text:p>
      <text:p text:style-name="P385">2) specialiųjų priemonių, t. y. policijos ginkluotėje esamų lazdų, antrankių bei surišimo priemonių, dujų, tarnybinių šunų, transporto priverstinio sustabdymo bei<text:s/>kitų įstatymais leidžiamų ir vidaus reikalų ministro įsakymu patvirtintų, policijos aktyvios ir pasyvios gynybos priemonių naudojimas.</text:p>
      <text:p text:style-name="P386">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387"><text:span text:style-name="T388">6. Policijos pareigūnas, jei jis su savimi neturi specialiųjų priemonių a</text:span><text:span text:style-name="T389">r šaunamojo ginklo, gali panaudoti bet kokias pagalbines priemones, būtinas kėsinimuisi atremti ar pavojaus šaltiniui likviduoti.<text:s/></text:span></text:p>
      <text:p text:style-name="P390">7. Policijos pareigūnas, panaudojęs prievartą nepažeisdamas šio įstatymo reikalavimų ir padaręs žalą įstatymų saugomoms vertybėms, atsakomybėn netraukiamas.</text:p>
      <text:p text:style-name="P391">8. Apie pareigūno panaudotą prievartą, sukėlusią asmens mirtį arba sužeidimą, nedelsiant informuojamas prokuroras.</text:p>
      <text:p text:style-name="P392">9. Policijos pareigūnai turi būti specialiai parengti ir periodiškai tikrinami, ar jie sugeba veikti situacijose, susijusiose su fizinės prievartos, šaunamojo ginklo ar sprogstamųjų medžiagų panaudojimu.</text:p>
      <text:p text:style-name="P393">Straipsnio pakeitimai:</text:p>
      <text:p text:style-name="PlainText"><text:span text:style-name="T394">Nr.<text:s/></text:span><text:a xlink:href="http://www3.lrs.lt/cgi-bin/preps2?a=167406&amp;b=" office:target-frame-name="_top" xlink:show="replace"><text:span text:style-name="T395">IX-887</text:span></text:a><text:span text:style-name="T396">, 2002-05-16, Žin., 2002, Nr. 54-2116 (2002-05-31)</text:span></text:p>
      <text:p text:style-name="P397"/>
      <text:p text:style-name="P398"><text:bookmark-start text:name="straipsnis24"/>24 straipsnis. Fizinės prievartos panaudojimo pagrindai<text:s/></text:p>
      <text:p text:style-name="P399"><text:bookmark-end text:name="straipsnis24"/>1. Policijos pareigūnas turi teisę panaudoti fizinę prievartą:</text:p>
      <text:p text:style-name="P400">1) gindamas save, kitą asmenį nuo pradėto ar tiesiogiai gresiančio gyvybei ar sveikatai kėsinimosi;</text:p>
      <text:p text:style-name="P401">2) sulaikydamas teisės pažeidimą padariusį asmenį, kuris aktyviais veiksmais vengia sulaikymo;</text:p>
      <text:p text:style-name="P402">3) kai kėsinamasi į policijos kontroliuojamą ar saugomą objektą, transporto priemonę, šaunamąjį ginklą, sprogstamąsias medžiagas, specialiąsias ryšio, aktyvios ar pasyvios gynybos priemones ar kitą policijos turtą;</text:p>
      <text:p text:style-name="P403">4) masinių riaušių ar grupinių veiksmų, kuriais pažeidžiama viešoji tvarka, metu;</text:p>
      <text:p text:style-name="P404">5) esant tarnybiniam būtinumui, stabdydamas transporto priemonę.</text:p>
      <text:p text:style-name="P405">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406"/>
      <text:p text:style-name="P407"><text:bookmark-start text:name="straipsnis25"/>25 straipsnis. Šaunamojo ginklo panaudojimas</text:p>
      <text:p text:style-name="P408"><text:bookmark-end text:name="straipsnis25"/><text:span text:style-name="T409">1. Policijos pareigūnas, kai kitos prievartos priemonės yra neveiksmingos, kaip išimtinę priemonę turi teisę panaudoti šaunamąjį ginklą.<text:s/></text:span></text:p>
      <text:p text:style-name="P410">2. Policijos pareigūnas turi teisę panaudoti šaunamąjį ginklą prieš asmenį tokiais atvejais:</text:p>
      <text:p text:style-name="P411">1) gindamas save, kitą asmenį nuo pradėto ar tiesiogiai gresiančio pavojingo gyvybei ar sveikatai nusikalstamo kėsinimosi;</text:p>
      <text:p text:style-name="P412">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text:s/>ar kito žmogaus gyvybei ar sveikatai ir kitaip jo neįmanoma nuginkluoti;</text:p>
      <text:p text:style-name="P413">3) atremdamas saugomų objektų užpuolimą;</text:p>
      <text:p text:style-name="P414">4) kai būtina išlaisvinti įkaitus arba užkirsti kelią teroro aktui;<text:s/></text:p>
      <text:p text:style-name="P415">5) pabėgimo iš įkalinimo vietų ar riaušių jose atvejais.</text:p>
      <text:p text:style-name="P416"><text:span text:style-name="T417">3. Policijos pa</text:span><text:span text:style-name="T418">reigūnas turi teisę panaudoti šaunamąjį ginklą prieš transporto priemonę ir gyvūnus.<text:s/></text:span></text:p>
      <text:p text:style-name="P419">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420"/>
      <text:p text:style-name="P421"><text:bookmark-start text:name="straipsnis26"/>26 straipsnis. Sprogstamųjų medžiagų panaudojimas<text:s/></text:p>
      <text:p text:style-name="P422"><text:bookmark-end text:name="straipsnis26"/><text:span text:style-name="T423">Policijos pareigūnas, nesukeldamas grėsmės žmogaus gyvybei, turi teisę panaudoti sprogstamąsias medžiagas sprogstamiesiems įtaisams sunaikinti, patekti į p</text:span><text:span text:style-name="T424">atalpą (vietą), kur laikomi įkaitai ar daromi kiti keliantys grėsmę žmogaus gyvybei ar sveikatai nusikalstami veiksmai.<text:s/></text:span></text:p>
      <text:p text:style-name="P425"/>
      <text:p text:style-name="P426"><text:bookmark-start text:name="straipsnis27"/>27 straipsnis. Ginkluoto policijos pareigūno asmens saugumo garantijos<text:s/></text:p>
      <text:p text:style-name="P427"><text:bookmark-end text:name="straipsnis27"/>1. Policijos pareigūnas turi teisę išimti šaunamąjį ginklą iš<text:s/>dėklo ir parengti jį panaudoti, jei jis mano, kad konkrečioje situacijoje gali tekti jį panaudoti.<text:s/></text:p>
      <text:p text:style-name="P428">2. Policijos pareigūnas, nesukeldamas grėsmės įstatymų saugomoms vertybėms, turi teisę iššauti iš šaunamojo ginklo, kai būtina duoti pavojaus signalą, išsikviesti pagalbą arba įspėti apie galimą šaunamojo ginklo panaudojimą.<text:s/></text:p>
      <text:p text:style-name="P429">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text:s/>grėsmę policijos pareigūno gyvybei, policijos pareigūnas gali panaudoti šaunamąjį ginklą.</text:p>
      <text:p text:style-name="P430"/>
      <text:h text:style-name="P431" text:outline-level="1"><text:bookmark-start text:name="skirsnis5"/>PENKTASIS SKIRSNIS</text:h>
      <text:p text:style-name="P432"><text:bookmark-end text:name="skirsnis5"/>POLICIJOS FINANSAVIMAS</text:p>
      <text:p text:style-name="P433"/>
      <text:p text:style-name="P434"><text:bookmark-start text:name="straipsnis28"/>28 straipsnis. Policijos finansavimas<text:s/></text:p>
      <text:p text:style-name="P435"><text:bookmark-end text:name="straipsnis28"/>1. Policija finansuojama iš valstybės biudžeto. Policijos departamentas turi atskirą išlaidų sąmatą.<text:s/></text:p>
      <text:p text:style-name="P436">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437">3. Policijos finansavimui gali būti naudojamos ir kitos įstatymų nustatyta tvarka gautos nebiudžetinės lėšos.</text:p>
      <text:p text:style-name="P438"/>
      <text:p text:style-name="P439"><text:bookmark-start text:name="skirsnis6"/>ŠEŠTASIS SKIRSNIS</text:p>
      <text:p text:style-name="P440"><text:bookmark-end text:name="skirsnis6"/>BAIGIAMOSIOS NUOSTATOS</text:p>
      <text:p text:style-name="P441"/>
      <text:p text:style-name="P442"><text:bookmark-start text:name="straipsnis29"/>29 straipsnis. Netekę galios teisės aktai<text:s/></text:p>
      <text:p text:style-name="P443"><text:bookmark-end text:name="straipsnis29"/>Įsigaliojus šiam įstatymui, netenka galios:</text:p>
      <text:p text:style-name="P444"><text:span text:style-name="T445">1) Lietuvos Respublikos policijos įstatymo (Žin., 1991, Nr.<text:s/></text:span><text:a xlink:href="http://www3.lrs.lt/cgi-bin/preps2?a=957&amp;b=" office:target-frame-name="_top" xlink:show="replace"><text:span text:style-name="T446">2-22</text:span></text:a><text:span text:style-name="T447">) 1–4 straipsniai, 5 straipsnio 6, 8, 9 ir 10 dalys, 6, 7, 9–16, 16</text:span><text:span text:style-name="T448">(3)</text:span><text:span text:style-name="T449">, 17–21, 21</text:span><text:span text:style-name="T450">(2)</text:span><text:span text:style-name="T451">, 22–24 straipsniai, 27 straipsnio 3 dalis, 28, 30, 33–39, 39</text:span><text:span text:style-name="T452">(2)</text:span><text:span text:style-name="T453">, 40–43, 49 ir 50 straipsniai;</text:span></text:p>
      <text:p text:style-name="P454"><text:span text:style-name="T455">2) Lietuvos Respu</text:span><text:span text:style-name="T456">blikos įstatymo „Dėl Lietuvos Respublikos policijos įs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457">53-994</text:span></text:a><text:span text:style-name="T458">) I dalis;</text:span></text:p>
      <text:p text:style-name="P459"><text:span text:style-name="T460">3) Lietuvos Respublikos įstatymas „Dėl Lietuvos Respublikos policijos įstatymo 12, 15 ir 49 straipsnių pakeitimo“ (Žin., 1994, Nr.<text:s/></text:span><text:a xlink:href="http://www3.lrs.lt/cgi-bin/preps2?a=5960&amp;b=" office:target-frame-name="_top" xlink:show="replace"><text:span text:style-name="T461">82-1547</text:span></text:a><text:span text:style-name="T462">);</text:span></text:p>
      <text:p text:style-name="P463"><text:span text:style-name="T464">4) Li</text:span><text:span text:style-name="T465">etuvos Respublikos policijos įstatymo 12, 13, 37, 50 straipsnių pakeitimo ir papildymo 16</text:span><text:span text:style-name="T466">(3)</text:span><text:span text:style-name="T467">, 16</text:span><text:span text:style-name="T468">(4)</text:span><text:span text:style-name="T469">, 16</text:span><text:span text:style-name="T470">(5)</text:span><text:span text:style-name="T471">, 21</text:span><text:span text:style-name="T472">(2)</text:span><text:span text:style-name="T473">, 39</text:span><text:span text:style-name="T474">(2)</text:span><text:span text:style-name="T475"><text:s/>straipsniais įstatymo (Žin., 1997, Nr.<text:s/></text:span><text:a xlink:href="http://www3.lrs.lt/cgi-bin/preps2?a=41837&amp;b=" office:target-frame-name="_top" xlink:show="replace"><text:span text:style-name="T476">69-1734</text:span></text:a><text:span text:style-name="T477">) 1, 2, 3, 6, 7, 8 ir 9 str</text:span><text:span text:style-name="T478">aipsniai;</text:span></text:p>
      <text:p text:style-name="P479"><text:span text:style-name="T480">5)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481">2-23</text:span></text:a><text:span text:style-name="T482">).</text:span></text:p>
      <text:p text:style-name="P483"/>
      <text:p text:style-name="P484"/>
      <text:p text:style-name="P485"><text:span text:style-name="T486">Skelbiu šį Lietuvos Respublikos Seimo priimtą įstatymą.<text:s/></text:span></text:p>
      <text:p text:style-name="P487"/>
      <text:p text:style-name="P488"><text:span text:style-name="T489">RESPUBLIKOS PREZIDENTAS</text:span><text:span text:style-name="T490"><text:s/></text:span><text:span text:style-name="T491"><text:tab/></text:span><text:span text:style-name="T492">VALDAS ADAMKUS</text:span></text:p>
      <text:p text:style-name="P493">____________________</text:p>
      <text:p text:style-name="P494"/>
      <text:p text:style-name="P495">Pakeitimai:</text:p>
      <text:p text:style-name="P496"/>
      <text:p text:style-name="P497">1.</text:p>
      <text:p text:style-name="P498">Lietuvos Respublikos Seimas, Įstatymas</text:p>
      <text:p text:style-name="PlainText"><text:span text:style-name="T499">Nr.<text:s/></text:span><text:a xlink:href="http://www3.lrs.lt/cgi-bin/preps2?a=167406&amp;b=" office:target-frame-name="_top" xlink:show="replace"><text:span text:style-name="T500">IX-887</text:span></text:a><text:span text:style-name="T501">, 2002-05-16, Žin., 2002, Nr. 54-2116 (2002-05-31)</text:span></text:p>
      <text:p text:style-name="P502">POLICIJOS VEIKLOS ĮSTATYMO 23 STRAIPSNIO PAKEITIMO ĮSTATYMAS</text:p>
      <text:p text:style-name="P503"/>
      <text:p text:style-name="P504">2.</text:p>
      <text:p text:style-name="P505">Lietuvos Respublikos Seimas, Įstatymas</text:p>
      <text:p text:style-name="PlainText"><text:span text:style-name="T506">Nr.<text:s/></text:span><text:a xlink:href="http://www3.lrs.lt/cgi-bin/preps2?a=210298&amp;b=" office:target-frame-name="_top" xlink:show="replace"><text:span text:style-name="T507">IX-15</text:span><text:span text:style-name="T508">04</text:span></text:a><text:span text:style-name="T509">, 2003-04-17, Žin., 2003, Nr. 42-1910 (2003-05-01)</text:span></text:p>
      <text:p text:style-name="P510">POLICIJOS VEIKLOS ĮSTATYMO 12 IR 17 STRAIPSNIŲ PAKEITIMO ĮSTATYMAS</text:p>
      <text:p text:style-name="P511">Šis Įstatymas įsigalioja 2003 m. gegužės 1 d.</text:p>
      <text:p text:style-name="P512"/>
      <text:p text:style-name="P513">3.</text:p>
      <text:p text:style-name="P514">Lietuvos Respublikos Seimas, Įstatymas</text:p>
      <text:p text:style-name="PlainText"><text:span text:style-name="T515">Nr.<text:s/></text:span><text:a xlink:href="http://www3.lrs.lt/cgi-bin/preps2?a=220282&amp;b=" office:target-frame-name="_top" xlink:show="replace"><text:span text:style-name="T516">IX-1773</text:span></text:a><text:span text:style-name="T517">, 2003-10-14, Žin., 2003, Nr. 104-4643 (2003-11-05)</text:span></text:p>
      <text:p text:style-name="P518">POLICIJOS VEIKLOS ĮSTATYMO 6, 12 STRAIPSNIŲ PAPILDYMO IR PAKEITIMO ĮSTATYMAS</text:p>
      <text:p text:style-name="P519"/>
      <text:p text:style-name="P520">4.</text:p>
      <text:p text:style-name="P521">Lietuvos Respublikos Seimas, Įstatymas</text:p>
      <text:p text:style-name="P522"><text:span text:style-name="T523">Nr.<text:s/></text:span><text:a xlink:href="http://www3.lrs.lt/cgi-bin/preps2?a=276472&amp;b=" office:target-frame-name="_top" xlink:show="replace"><text:span text:style-name="T524">X-603</text:span></text:a><text:span text:style-name="T525">, 2006-05-11, Žin., 2006, Nr. 60-2118 (2006-05-27)</text:span></text:p>
      <text:p text:style-name="P526">POLICIJOS VEIKLOS ĮSTATYMO 6 STRAIPSNIO PAKEITIMO IR ĮSTATYMO PAPILDYMO 6(1) BEI 6(2) STRAIPSNIAIS ĮSTATYMAS</text:p>
      <text:p text:style-name="P527"/>
      <text:p text:style-name="P528">*** Pabaiga ***</text:p>
      <text:p text:style-name="P529"/>
      <text:p text:style-name="P530">Redagavo: Aušrinė Trapinskienė (2006-05-30)</text:p>
      <text:p text:style-name="PlainText"><text:span text:style-name="T531"><text:s text:c="18"/></text:span><text:span text:style-name="T532">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4T08:22:00Z</meta:creation-date>
    <dc:date>2014-10-24T08:22:00Z</dc:date>
    <meta:print-date>1601-01-01T00:00:00Z</meta:print-date>
    <meta:template xlink:href="Istatym" xlink:type="simple"/>
    <meta:editing-cycles>2</meta:editing-cycles>
    <meta:editing-duration>PT0S</meta:editing-duration>
    <meta:document-statistic meta:page-count="1" meta:paragraph-count="334" meta:word-count="4833" meta:character-count="39104" meta:row-count="617" meta:non-whitespace-character-count="34605"/>
  </office:meta>
</office:document-meta>
</file>