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color="#FF0000"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BodyText" style:family="paragraph">
      <style:paragraph-properties fo:text-indent="0.4923in"/>
      <style:text-properties fo:font-size="11pt" style:font-size-asian="11pt"/>
    </style:style>
    <style:style style:name="P67" style:parent-style-name="BodyText" style:family="paragraph">
      <style:paragraph-properties fo:text-indent="0.4923in"/>
      <style:text-properties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BodyText" style:family="paragraph">
      <style:paragraph-properties fo:text-indent="0.4923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98" style:parent-style-name="HTMLPreformatted" style:family="paragraph">
      <style:paragraph-properties fo:text-align="justify" fo:text-indent="0.5in">
        <style:tab-stops/>
      </style:paragraph-properties>
    </style:style>
    <style:style style:name="T9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0" style:parent-style-name="DefaultParagraphFont" style:family="text">
      <style:text-properties style:font-name="Times New Roman" style:font-name-complex="Times New Roman" fo:font-weight="bold" style:font-weight-asian="bold" style:text-position="super 68.1%" fo:font-size="11pt" style:font-size-asian="11pt" fo:language="lt" fo:country="LT"/>
    </style:style>
    <style:style style:name="T10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2"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03"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Times New Roman" style:font-name-complex="Times New Roman" fo:color="#000000" fo:font-size="11pt" style:font-size-asian="11pt" fo:language="lt" fo:country="LT"/>
    </style:style>
    <style:style style:name="T105" style:parent-style-name="DefaultParagraphFont" style:family="text">
      <style:text-properties style:font-name="Times New Roman" style:font-name-complex="Times New Roman" fo:font-style="italic" style:font-style-asian="italic" style:font-style-complex="italic" fo:font-size="11pt" style:font-size-asian="11pt" fo:language="lt" fo:country="LT"/>
    </style:style>
    <style:style style:name="T106" style:parent-style-name="DefaultParagraphFont" style:family="text">
      <style:text-properties style:font-name="Times New Roman" style:font-name-complex="Times New Roman" fo:font-size="11pt" style:font-size-asian="11pt" fo:language="lt" fo:country="LT"/>
    </style:style>
    <style:style style:name="T107" style:parent-style-name="DefaultParagraphFont" style:family="text">
      <style:text-properties style:font-name="Times New Roman" style:font-name-complex="Times New Roman" fo:color="#000000" fo:font-size="11pt" style:font-size-asian="11pt" fo:language="lt" fo:country="LT"/>
    </style:style>
    <style:style style:name="P108"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1pt" style:font-size-asian="11pt" fo:language="lt" fo:country="L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style:text-position="super 68.1%"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color="#FF0000" fo:font-size="11pt" style:font-size-asian="11pt"/>
    </style:style>
    <style:style style:name="T137" style:parent-style-name="DefaultParagraphFont" style:family="text">
      <style:text-properties style:font-name="Times New Roman" fo:font-size="11pt" style:font-size-asian="11pt"/>
    </style:style>
    <style:style style:name="P138" style:parent-style-name="BodyTextIndent3" style:family="paragraph">
      <style:text-properties fo:font-weight="normal" style:font-weight-asian="normal"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3" style:family="paragraph">
      <style:text-properties fo:font-weight="normal" style:font-weight-asian="normal"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margin-left="1.5in" fo:text-indent="-0.2201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font-size="11pt" style:font-size-asian="11p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center"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0pt" style:font-size-asian="10pt"/>
    </style:style>
    <style:style style:name="P164" style:parent-style-name="Heading1" style:family="paragraph">
      <style:text-properties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weight="bold" style:font-weight-asian="bold" fo:font-size="10pt" style:font-size-asian="10pt"/>
    </style:style>
    <style:style style:name="P167"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style:font-weight-complex="bold" fo:font-size="11pt" style:font-size-asian="11pt" style:font-size-complex="12p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weight="bold" style:font-weight-asian="bold" fo:font-size="10pt" style:font-size-asian="10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3" style:family="paragraph">
      <style:text-properties fo:font-weight="normal" style:font-weight-asian="normal"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P185" style:parent-style-name="BodyTextIndent3" style:family="paragraph">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weight="bold" style:font-weight-asian="bold" fo:font-size="10pt" style:font-size-asian="10pt"/>
    </style:style>
    <style:style style:name="P192" style:parent-style-name="Preformatted" style:family="paragraph">
      <style:paragraph-properties fo:text-align="justify" fo:text-indent="0.5in">
        <style:tab-stops/>
      </style:paragraph-properties>
    </style:style>
    <style:style style:name="T193" style:parent-style-name="DefaultParagraphFont" style:family="text">
      <style:text-properties style:font-name="Times New Roman" fo:font-weight="bold" style:font-weight-asian="bold" style:font-weight-complex="bold" fo:font-size="11pt" style:font-size-asian="11pt" style:font-size-complex="12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95" style:parent-style-name="BodyTextIndent" style:family="paragraph">
      <style:paragraph-properties fo:margin-left="0in" fo:text-indent="0.5in">
        <style:tab-stops/>
      </style:paragraph-properties>
    </style:style>
    <style:style style:name="T196" style:parent-style-name="Typewriter" style:family="text">
      <style:text-properties style:font-name="Times New Roman" fo:font-weight="normal" style:font-weight-asian="normal" style:font-weight-complex="bold" fo:font-size="11pt" style:font-size-asian="11pt" style:font-size-complex="12pt"/>
    </style:style>
    <style:style style:name="P197"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19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19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style:font-weight-complex="bold" fo:font-size="11pt" style:font-size-asian="11pt" style:font-size-complex="12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style:font-weight-complex="bold" fo:font-size="11pt" style:font-size-asian="11pt" style:font-size-complex="12pt"/>
    </style:style>
    <style:style style:name="T204" style:parent-style-name="DefaultParagraphFont" style:family="text">
      <style:text-properties style:font-name="Times New Roman" style:font-weight-complex="bold" fo:letter-spacing="0.0013in" fo:font-size="11pt" style:font-size-asian="11pt" style:font-size-complex="12pt"/>
    </style:style>
    <style:style style:name="P20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0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2pt"/>
    </style:style>
    <style:style style:name="T210" style:parent-style-name="Typewriter" style:family="text">
      <style:text-properties style:font-name="Times New Roman" style:font-weight-complex="bold" fo:font-size="11pt" style:font-size-asian="11pt" style:font-size-complex="12pt"/>
    </style:style>
    <style:style style:name="P211"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12"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13"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14"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1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7"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style>
    <style:style style:name="P226" style:parent-style-name="BodyTextIndent3" style:family="paragraph">
      <style:text-properties fo:font-weight="normal" style:font-weight-asian="normal" fo:font-size="11pt" style:font-size-asian="11pt"/>
    </style:style>
    <style:style style:name="P227" style:parent-style-name="BodyTextIndent3" style:family="paragraph">
      <style:text-properties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 style:family="paragraph">
      <style:paragraph-properties fo:text-indent="0.4923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34" style:parent-style-name="Normal" style:family="paragraph">
      <style:paragraph-properties fo:text-align="justify"/>
      <style:text-properties style:font-name="Times New Roman" fo:font-weight="bold" style:font-weight-asian="bold" fo:font-size="10pt" style:font-size-asian="10pt"/>
    </style:style>
    <style:style style:name="P23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36" style:parent-style-name="Normal" style:family="paragraph">
      <style:paragraph-properties fo:text-align="justify"/>
      <style:text-properties style:font-name="Times New Roman" fo:font-weight="bold" style:font-weight-asian="bold"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text-properties fo:font-weight="normal" style:font-weight-asian="normal"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text-properties fo:font-weight="normal" style:font-weight-asian="normal"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4923in"/>
      <style:text-properties fo:font-size="11pt" style:font-size-asian="11pt"/>
    </style:style>
    <style:style style:name="P252" style:parent-style-name="BodyText" style:family="paragraph">
      <style:paragraph-properties fo:text-indent="0.4923in"/>
      <style:text-properties fo:font-size="11pt" style:font-size-asian="11pt"/>
    </style:style>
    <style:style style:name="P253" style:parent-style-name="BodyText" style:family="paragraph">
      <style:paragraph-properties fo:text-indent="0.4923in"/>
      <style:text-properties fo:font-size="11pt" style:font-size-asian="11pt"/>
    </style:style>
    <style:style style:name="P254" style:parent-style-name="BodyText" style:family="paragraph">
      <style:paragraph-properties fo:text-indent="0.4923in"/>
      <style:text-properties fo:font-size="11pt" style:font-size-asian="11pt"/>
    </style:style>
    <style:style style:name="P255" style:parent-style-name="Normal" style:family="paragraph">
      <style:paragraph-properties fo:text-align="justify"/>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 style:family="paragraph">
      <style:paragraph-properties fo:text-indent="0.4923in"/>
      <style:text-properties fo:font-size="11pt" style:font-size-asian="11pt"/>
    </style:style>
    <style:style style:name="P269" style:parent-style-name="BodyText" style:family="paragraph">
      <style:paragraph-properties fo:text-indent="0.4923in"/>
      <style:text-properties style:font-weight-complex="bold" fo:font-size="11pt" style:font-size-asian="11pt"/>
    </style:style>
    <style:style style:name="P270" style:parent-style-name="BodyText" style:family="paragraph">
      <style:paragraph-properties fo:text-indent="0.4923in"/>
      <style:text-properties fo:font-size="11pt" style:font-size-asian="11pt"/>
    </style:style>
    <style:style style:name="P271" style:parent-style-name="BodyText" style:family="paragraph">
      <style:paragraph-properties fo:text-indent="0.4923in"/>
      <style:text-properties fo:font-size="11pt" style:font-size-asian="11pt"/>
    </style:style>
    <style:style style:name="P272" style:parent-style-name="BodyText" style:family="paragraph">
      <style:paragraph-properties fo:text-indent="0.4923in"/>
      <style:text-properties fo:font-size="11pt" style:font-size-asian="11pt"/>
    </style:style>
    <style:style style:name="P273" style:parent-style-name="BodyText" style:family="paragraph">
      <style:paragraph-properties fo:text-indent="0.4923in"/>
      <style:text-properties fo:font-size="11pt" style:font-size-asian="11pt"/>
    </style:style>
    <style:style style:name="P274" style:parent-style-name="BodyText" style:family="paragraph">
      <style:paragraph-properties fo:text-indent="0.4923in"/>
      <style:text-properties fo:font-size="11pt" style:font-size-asian="11pt"/>
    </style:style>
    <style:style style:name="P275" style:parent-style-name="BodyText" style:family="paragraph">
      <style:paragraph-properties fo:text-indent="0.4923in"/>
      <style:text-properties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weight="bold" style:font-weight-asian="bold" fo:font-size="10pt" style:font-size-asian="10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tyle="italic" style:font-style-asian="italic"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fo:font-size="10pt" style:font-size-asian="10pt"/>
    </style:style>
    <style:style style:name="P301" style:parent-style-name="Preformatted" style:family="paragraph">
      <style:paragraph-properties fo:text-align="justify" fo:text-indent="0.5in">
        <style:tab-stops/>
      </style:paragraph-properties>
    </style:style>
    <style:style style:name="T302" style:parent-style-name="DefaultParagraphFont" style:family="text">
      <style:text-properties style:font-name="Times New Roman" fo:font-weight="bold" style:font-weight-asian="bold" style:font-weight-complex="bold" fo:font-size="11pt" style:font-size-asian="11pt" style:font-size-complex="12pt"/>
    </style:style>
    <style:style style:name="T303" style:parent-style-name="DefaultParagraphFont" style:family="text">
      <style:text-properties style:font-name="Times New Roman" fo:font-weight="bold" style:font-weight-asian="bold" fo:font-size="11pt" style:font-size-asian="11pt" style:font-size-complex="12pt"/>
    </style:style>
    <style:style style:name="P304" style:parent-style-name="BodyTextIndent" style:family="paragraph">
      <style:paragraph-properties fo:margin-left="0in" fo:text-indent="0.5in">
        <style:tab-stops/>
      </style:paragraph-properties>
    </style:style>
    <style:style style:name="T305" style:parent-style-name="Typewriter" style:family="text">
      <style:text-properties style:font-name="Times New Roman" fo:font-weight="normal" style:font-weight-asian="normal" fo:font-size="11pt" style:font-size-asian="11pt" style:font-size-complex="12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style:font-weight-complex="bold" fo:font-size="11pt" style:font-size-asian="11pt" style:font-size-complex="12pt"/>
    </style:style>
    <style:style style:name="T308" style:parent-style-name="DefaultParagraphFont" style:family="text">
      <style:text-properties style:font-name="Times New Roman" style:font-weight-complex="bold" fo:font-size="11pt" style:font-size-asian="11pt" style:font-size-complex="12pt"/>
    </style:style>
    <style:style style:name="T309" style:parent-style-name="Typewriter" style:family="text">
      <style:text-properties style:font-name="Times New Roman" style:font-weight-complex="bold" fo:font-size="11pt" style:font-size-asian="11pt" style:font-size-complex="12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color="#000000" fo:font-size="11pt" style:font-size-asian="11pt" style:font-size-complex="12pt"/>
    </style:style>
    <style:style style:name="T312" style:parent-style-name="Typewriter" style:family="text">
      <style:text-properties style:font-name="Times New Roman" fo:font-size="11pt" style:font-size-asian="11pt" style:font-size-complex="12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style:font-weight-complex="bold" fo:color="#000000" fo:font-size="11pt" style:font-size-asian="11pt" style:font-size-complex="12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style:font-weight-complex="bold" fo:color="#000000" fo:font-size="11pt" style:font-size-asian="11pt" style:font-size-complex="12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style:font-weight-complex="bold" fo:color="#000000" fo:font-size="11pt" style:font-size-asian="11pt" style:font-size-complex="12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style:font-weight-complex="bold" fo:color="#000000"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Typewriter" style:family="text">
      <style:text-properties style:font-name="Times New Roman" style:font-weight-complex="bold"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style:font-weight-complex="bold" fo:color="#000000" fo:font-size="11pt" style:font-size-asian="11pt" style:font-size-complex="12pt"/>
    </style:style>
    <style:style style:name="T327" style:parent-style-name="Typewriter" style:family="text">
      <style:text-properties style:font-name="Times New Roman" style:font-weight-complex="bold" fo:font-size="11pt" style:font-size-asian="11pt" style:font-size-complex="12pt"/>
    </style:style>
    <style:style style:name="T328" style:parent-style-name="Typewriter" style:family="text">
      <style:text-properties style:font-name="Times New Roman" style:font-weight-complex="bold" fo:color="#000000" fo:font-size="11pt" style:font-size-asian="11pt" style:font-size-complex="12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style:font-weight-complex="bold" fo:color="#000000" fo:font-size="11pt" style:font-size-asian="11pt" style:font-size-complex="12pt"/>
    </style:style>
    <style:style style:name="T331" style:parent-style-name="Typewriter" style:family="text">
      <style:text-properties style:font-name="Times New Roman" style:font-weight-complex="bold" fo:font-size="11pt" style:font-size-asian="11pt" style:font-size-complex="12pt"/>
    </style:style>
    <style:style style:name="T332" style:parent-style-name="Typewriter" style:family="text">
      <style:text-properties style:font-name="Times New Roman" style:font-weight-complex="bold" fo:color="#000000" fo:font-size="11pt" style:font-size-asian="11pt" style:font-size-complex="12pt"/>
    </style:style>
    <style:style style:name="T333" style:parent-style-name="DefaultParagraphFont" style:family="text">
      <style:text-properties style:font-name="Times New Roman" style:font-weight-complex="bold" fo:font-size="11pt" style:font-size-asian="11pt" style:font-size-complex="12pt"/>
    </style:style>
    <style:style style:name="T334" style:parent-style-name="Typewriter" style:family="text">
      <style:text-properties style:font-name="Times New Roman" style:font-weight-complex="bold" fo:color="#000000" fo:font-size="11pt" style:font-size-asian="11pt" style:font-size-complex="12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style:font-weight-complex="bold" fo:color="#000000" fo:font-size="11pt" style:font-size-asian="11pt" style:font-size-complex="12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style:font-weight-complex="bold" fo:color="#000000" fo:font-size="11pt" style:font-size-asian="11pt" style:font-size-complex="12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style:font-weight-complex="bold" fo:color="#000000" fo:font-size="11pt" style:font-size-asian="11pt" style:font-size-complex="12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style:font-weight-complex="bold" fo:color="#000000" fo:font-size="11pt" style:font-size-asian="11pt" style:font-size-complex="12pt"/>
    </style:style>
    <style:style style:name="T343" style:parent-style-name="DefaultParagraphFont" style:family="text">
      <style:text-properties style:font-name="Times New Roman" style:font-weight-complex="bold" fo:font-size="11pt" style:font-size-asian="11pt" style:font-size-complex="12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style:font-weight-complex="bold" fo:color="#000000" fo:font-size="11pt" style:font-size-asian="11pt" style:font-size-complex="12pt"/>
    </style:style>
    <style:style style:name="T346" style:parent-style-name="DefaultParagraphFont" style:family="text">
      <style:text-properties style:font-name="Times New Roman" style:font-weight-complex="bold" fo:font-size="11pt" style:font-size-asian="11pt" style:font-size-complex="12pt"/>
    </style:style>
    <style:style style:name="T347" style:parent-style-name="Typewriter" style:family="text">
      <style:text-properties style:font-name="Times New Roman" style:font-weight-complex="bold" fo:color="#000000" fo:font-size="11pt" style:font-size-asian="11pt" style:font-size-complex="12pt"/>
    </style:style>
    <style:style style:name="P348" style:parent-style-name="BodyTextIndent" style:family="paragraph">
      <style:paragraph-properties fo:margin-left="0in" fo:text-indent="0.5in">
        <style:tab-stops/>
      </style:paragraph-properties>
    </style:style>
    <style:style style:name="T349" style:parent-style-name="Typewriter" style:family="text">
      <style:text-properties style:font-name="Times New Roman" fo:font-weight="normal" style:font-weight-asian="normal" fo:color="#000000" fo:font-size="11pt" style:font-size-asian="11pt" style:font-size-complex="12pt"/>
    </style:style>
    <style:style style:name="T350" style:parent-style-name="Typewriter" style:family="text">
      <style:text-properties style:font-name="Times New Roman" fo:font-weight="normal" style:font-weight-asian="normal" fo:font-size="11pt" style:font-size-asian="11pt" style:font-size-complex="12pt"/>
    </style:style>
    <style:style style:name="T351" style:parent-style-name="Typewriter" style:family="text">
      <style:text-properties style:font-name="Times New Roman" fo:font-weight="normal" style:font-weight-asian="normal" fo:color="#000000" fo:font-size="11pt" style:font-size-asian="11pt" style:font-size-complex="12pt"/>
    </style:style>
    <style:style style:name="P352" style:parent-style-name="DefinitionTerm" style:family="paragraph">
      <style:paragraph-properties fo:text-align="justify" fo:text-indent="0.5in"/>
    </style:style>
    <style:style style:name="T353" style:parent-style-name="Typewriter" style:family="text">
      <style:text-properties style:font-name="Times New Roman" fo:color="#000000"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color="#000000" fo:font-size="11pt" style:font-size-asian="11pt" style:font-size-complex="12pt"/>
    </style:style>
    <style:style style:name="T358" style:parent-style-name="Typewriter" style:family="text">
      <style:text-properties style:font-name="Times New Roman" style:font-weight-complex="bold" fo:color="#000000" fo:font-size="11pt" style:font-size-asian="11pt" style:font-size-complex="12pt"/>
    </style:style>
    <style:style style:name="P359" style:parent-style-name="DefinitionTerm" style:family="paragraph">
      <style:paragraph-properties fo:text-align="justify" fo:text-indent="0.5in"/>
    </style:style>
    <style:style style:name="T360" style:parent-style-name="Typewriter" style:family="text">
      <style:text-properties style:font-name="Times New Roman" fo:color="#000000" fo:font-size="11pt" style:font-size-asian="11pt" style:font-size-complex="12pt"/>
    </style:style>
    <style:style style:name="T361" style:parent-style-name="Typewriter" style:family="text">
      <style:text-properties style:font-name="Times New Roman" fo:font-weight="bold" style:font-weight-asian="bold" fo:font-size="11pt" style:font-size-asian="11pt" style:font-size-complex="12pt"/>
    </style:style>
    <style:style style:name="T362" style:parent-style-name="Typewriter" style:family="text">
      <style:text-properties style:font-name="Times New Roman" style:font-weight-complex="bold" fo:font-size="11pt" style:font-size-asian="11pt" style:font-size-complex="12pt"/>
    </style:style>
    <style:style style:name="T363"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color="#000000" fo:font-size="11pt" style:font-size-asian="11pt" style:font-size-complex="12pt"/>
    </style:style>
    <style:style style:name="T366" style:parent-style-name="Typewriter" style:family="text">
      <style:text-properties style:font-name="Times New Roman" style:font-weight-complex="bold" fo:font-size="11pt" style:font-size-asian="11pt" style:font-size-complex="12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2" style:family="paragraph">
      <style:paragraph-properties fo:text-align="center"/>
      <style:text-properties fo:font-size="11pt" style:font-size-asian="11pt"/>
    </style:style>
    <style:style style:name="P377" style:parent-style-name="Heading2" style:family="paragraph">
      <style:paragraph-properties fo:text-align="center"/>
      <style:text-properties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tyle="italic" style:font-style-asian="italic"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 style:family="paragraph">
      <style:paragraph-properties fo:text-indent="0.4923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tyle="italic" style:font-style-asian="italic"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 style:family="paragraph">
      <style:paragraph-properties fo:text-indent="0.4923in"/>
      <style:text-properties fo:font-size="11pt" style:font-size-asian="11pt"/>
    </style:style>
    <style:style style:name="P404" style:parent-style-name="BodyText" style:family="paragraph">
      <style:paragraph-properties fo:text-indent="0.4923in"/>
      <style:text-properties fo:font-size="11pt" style:font-size-asian="11pt"/>
    </style:style>
    <style:style style:name="P405" style:parent-style-name="BodyText" style:family="paragraph">
      <style:paragraph-properties fo:text-indent="0.4923in"/>
      <style:text-properties fo:font-size="11pt" style:font-size-asian="11pt"/>
    </style:style>
    <style:style style:name="P406" style:parent-style-name="BodyText" style:family="paragraph">
      <style:paragraph-properties fo:text-indent="0.4923in"/>
      <style:text-properties fo:font-size="11pt" style:font-size-asian="11pt"/>
    </style:style>
    <style:style style:name="P407" style:parent-style-name="BodyText" style:family="paragraph">
      <style:paragraph-properties fo:text-indent="0.4923in"/>
      <style:text-properties fo:font-size="11pt" style:font-size-asian="11pt"/>
    </style:style>
    <style:style style:name="P408" style:parent-style-name="BodyText" style:family="paragraph">
      <style:paragraph-properties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text-underline-type="single" style:text-underline-style="solid" style:text-underline-width="auto" style:text-underline-mode="continuous"/>
    </style:style>
    <style:style style:name="P411" style:parent-style-name="BodyText" style:family="paragraph">
      <style:paragraph-properties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text-underline-type="single" style:text-underline-style="solid" style:text-underline-width="auto" style:text-underline-mode="continuous"/>
    </style:style>
    <style:style style:name="P414" style:parent-style-name="BodyText" style:family="paragraph">
      <style:paragraph-properties fo:text-indent="0.4923in"/>
      <style:text-properties fo:font-size="11pt" style:font-size-asian="11pt"/>
    </style:style>
    <style:style style:name="P415" style:parent-style-name="BodyText" style:family="paragraph">
      <style:paragraph-properties fo:text-indent="0.4923in"/>
      <style:text-properties fo:font-size="11pt" style:font-size-asian="11pt"/>
    </style:style>
    <style:style style:name="P416" style:parent-style-name="BodyText" style:family="paragraph">
      <style:paragraph-properties fo:text-indent="0.4923in"/>
      <style:text-properties fo:font-size="11pt" style:font-size-asian="11pt"/>
    </style:style>
    <style:style style:name="P417" style:parent-style-name="BodyText" style:family="paragraph">
      <style:paragraph-properties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color="#000080" fo:font-size="11pt" style:font-size-asian="11pt"/>
    </style:style>
    <style:style style:name="T420" style:parent-style-name="DefaultParagraphFont" style:family="text">
      <style:text-properties fo:font-size="11pt" style:font-size-asian="11pt"/>
    </style:style>
    <style:style style:name="P421" style:parent-style-name="BodyText" style:family="paragraph">
      <style:paragraph-properties fo:text-indent="0.4923in"/>
      <style:text-properties fo:font-size="11pt" style:font-size-asian="11pt"/>
    </style:style>
    <style:style style:name="P422" style:parent-style-name="BodyText" style:family="paragraph">
      <style:paragraph-properties fo:text-indent="0.4923in"/>
      <style:text-properties fo:font-size="11pt" style:font-size-asian="11pt"/>
    </style:style>
    <style:style style:name="P423" style:parent-style-name="BodyText" style:family="paragraph">
      <style:paragraph-properties fo:text-indent="0.4923in"/>
      <style:text-properties fo:font-size="11pt" style:font-size-asian="11pt"/>
    </style:style>
    <style:style style:name="P424" style:parent-style-name="BodyTextIndent" style:family="paragraph">
      <style:paragraph-properties fo:margin-left="1.5625in" fo:text-indent="-1.0625in">
        <style:tab-stops/>
      </style:paragraph-properties>
      <style:text-properties fo:font-size="11pt" style:font-size-asian="11pt"/>
    </style:style>
    <style:style style:name="P425" style:parent-style-name="BodyTextIndent" style:family="paragraph">
      <style:paragraph-properties fo:margin-left="1.5625in" fo:text-indent="-1.0625in">
        <style:tab-stops/>
      </style:paragraph-properties>
      <style:text-properties fo:font-size="11pt" style:font-size-asian="11pt"/>
    </style:style>
    <style:style style:name="P426" style:parent-style-name="BodyTextIndent" style:family="paragraph">
      <style:paragraph-properties fo:margin-left="1.5625in" fo:text-indent="-0.184in">
        <style:tab-stops/>
      </style:paragraph-properties>
      <style:text-properties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6" style:parent-style-name="BodyText" style:family="paragraph">
      <style:paragraph-properties fo:text-indent="0.4923in"/>
      <style:text-properties fo:font-size="11pt" style:font-size-asian="11pt"/>
    </style:style>
    <style:style style:name="P437" style:parent-style-name="BodyText" style:family="paragraph">
      <style:paragraph-properties fo:text-indent="0.4923in"/>
      <style:text-properties fo:font-size="11pt" style:font-size-asian="11pt"/>
    </style:style>
    <style:style style:name="P438" style:parent-style-name="BodyText" style:family="paragraph">
      <style:paragraph-properties fo:text-indent="0.4923in"/>
      <style:text-properties fo:font-size="11pt" style:font-size-asian="11pt"/>
    </style:style>
    <style:style style:name="P439" style:parent-style-name="BodyText" style:family="paragraph">
      <style:paragraph-properties fo:text-indent="0.4923in"/>
      <style:text-properties fo:font-size="11pt" style:font-size-asian="11pt"/>
    </style:style>
    <style:style style:name="P440" style:parent-style-name="BodyText" style:family="paragraph">
      <style:paragraph-properties fo:text-indent="0.4923in"/>
      <style:text-properties fo:font-size="11pt" style:font-size-asian="11pt"/>
    </style:style>
    <style:style style:name="P441" style:parent-style-name="BodyText" style:family="paragraph">
      <style:paragraph-properties fo:text-indent="0.4923in"/>
      <style:text-properties fo:font-size="11pt" style:font-size-asian="11pt"/>
    </style:style>
    <style:style style:name="P442" style:parent-style-name="BodyText" style:family="paragraph">
      <style:paragraph-properties fo:text-indent="0.4923in"/>
      <style:text-properties fo:font-size="11pt" style:font-size-asian="11pt"/>
    </style:style>
    <style:style style:name="P443" style:parent-style-name="BodyText" style:family="paragraph">
      <style:paragraph-properties fo:text-indent="0.4923in"/>
      <style:text-properties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3" style:family="paragraph">
      <style:text-properties fo:font-weight="normal" style:font-weight-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center" fo:text-indent="0.5in"/>
      <style:text-properties style:font-name="Times New Roman" fo:font-weight="bold" style:font-weight-asian="bold" fo:font-size="11pt" style:font-size-asian="11pt"/>
    </style:style>
    <style:style style:name="P463" style:parent-style-name="Normal" style:family="paragraph">
      <style:paragraph-properties fo:text-align="center"/>
      <style:text-properties style:font-name="Times New Roman" fo:font-weight="bold" style:font-weight-asian="bold"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Heading1" style:family="paragraph">
      <style:text-properties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Hyperlink"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8.1%"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text-position="super 68.1%"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 style:family="paragraph">
      <style:paragraph-properties fo:text-indent="0.5in"/>
    </style:style>
    <style:style style:name="T539" style:parent-style-name="DefaultParagraphFont" style:family="text">
      <style:text-properties fo:font-size="11pt" style:font-size-asian="11pt"/>
    </style:style>
    <style:style style:name="T540" style:parent-style-name="Hyperlink"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Hyperlink"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8.1%"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8.1%"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text-position="super 68.1%"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text-position="super 68.1%" fo:font-size="11pt" style:font-size-asian="11pt"/>
    </style:style>
    <style:style style:name="T557" style:parent-style-name="DefaultParagraphFont" style:family="text">
      <style:text-properties style:font-name="Times New Roman" fo:font-size="11pt" style:font-size-asian="11pt"/>
    </style:style>
    <style:style style:name="T558" style:parent-style-name="Hyperlink"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Hyperlink"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tyle="italic" style:font-style-asian="italic" fo:font-size="11pt" style:font-size-asian="11pt"/>
    </style:style>
    <style:style style:name="P56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569" style:parent-style-name="Normal" style:family="paragraph">
      <style:paragraph-properties fo:margin-top="0.3333in" fo:margin-bottom="0.5in">
        <style:tab-stops>
          <style:tab-stop style:type="right" style:position="6.0625in"/>
        </style:tab-stops>
      </style:paragraph-properties>
    </style:style>
    <style:style style:name="T570" style:parent-style-name="Pareigos" style:family="text">
      <style:text-properties style:font-name="Times New Roman" fo:font-size="11pt" style:font-size-asian="11pt"/>
    </style:style>
    <style:style style:name="T571" style:parent-style-name="Pareigos" style:family="text">
      <style:text-properties style:font-name="Times New Roman" fo:font-size="11pt" style:font-size-asian="11pt"/>
    </style:style>
    <style:style style:name="T572" style:parent-style-name="Pareigos"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PlainText" style:family="paragraph">
      <style:paragraph-properties fo:text-align="center"/>
      <style:text-properties style:font-name="Times New Roman" fo:font-size="11pt" style:font-size-asian="11pt"/>
    </style:style>
    <style:style style:name="P575" style:parent-style-name="PlainText" style:family="paragraph">
      <style:text-properties style:font-name="Times New Roman"/>
    </style:style>
    <style:style style:name="P576" style:parent-style-name="PlainText" style:family="paragraph">
      <style:text-properties style:font-name="Times New Roman" fo:font-weight="bold" style:font-weight-asian="bold"/>
    </style:style>
    <style:style style:name="P577" style:parent-style-name="PlainText" style:family="paragraph">
      <style:text-properties style:font-name="Times New Roman"/>
    </style:style>
    <style:style style:name="P578" style:parent-style-name="PlainText" style:family="paragraph">
      <style:text-properties style:font-name="Times New Roman"/>
    </style:style>
    <style:style style:name="P579" style:parent-style-name="PlainText" style:family="paragraph">
      <style:text-properties style:font-name="Times New Roman"/>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text-properties style:font-name="Times New Roman"/>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s/></text:p>
      <text:p text:style-name="P27"><text:bookmark-end text:name="straipsnis1"/><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 su gyventojais, visuomeninėmis organizacijomis, savivaldybių bei kitomis institucijomis pagrindus, taip pat policijos pareigūnų įgaliojimus, teises, pareigas, atsakomybę</text:span><text:span text:style-name="T31"><text:s/></text:span><text:span text:style-name="T32">bei prievartos panaudojimo teisėtumo sąlygas, policijos įstaigų finansavimo šaltinius ir formas.</text:span></text:p>
      <text:p text:style-name="P33"/>
      <text:p text:style-name="P34"><text:bookmark-start text:name="straipsnis2"/>2 straipsnis. Pagrindinės šio įstatymo sąvokos</text:p>
      <text:p text:style-name="P35"><text:bookmark-end text:name="straipsnis2"/><text:span text:style-name="T36">1.<text:s/></text:span><text:span text:style-name="T37">Policija</text:span><text:span text:style-name="T38"><text:s/>– asmens, visuomenės saugumą bei viešąją tvarką užtikrinanti policijos įstaigų ir pareigūnų visuma.</text:span></text:p>
      <text:p text:style-name="P39"><text:span text:style-name="T40">2.<text:s/></text:span><text:span text:style-name="T41">Policijos įstaiga</text:span><text:span text:style-name="T42"><text:s/>– šio bei kitų įstatymų nustatyta tvarka įsteigtas juridinis asmuo, vykdantis įstatymais, steigimo bei kitais teisės aktais jam pavestus policijos uždavinius.</text:span></text:p>
      <text:p text:style-name="P43"><text:span text:style-name="T44">3.<text:s/></text:span><text:span text:style-name="T45">Policijos pareigūnas<text:s/></text:span><text:span text:style-name="T46">– Lietuvos Respublikos pilietis, priimtas statutiniu valstybės tarnautoju į policijos įstaigą ir turintis viešojo administravimo įgaliojimus nepavaldiems asmenims.</text:span></text:p>
      <text:p text:style-name="P47"><text:span text:style-name="T48">4.<text:s/></text:span><text:span text:style-name="T49">Padidėjusios rizikos asmenų grupė</text:span><text:span text:style-name="T50"><text:s/>– asmenys, kurie teisės aktų nustatyta tvarka įrašyti į profilaktines sveikatos priežiūros įstaigų ar policijos įskaitas.<text:s/></text:span></text:p>
      <text:p text:style-name="P51"><text:span text:style-name="T52">5.<text:s/></text:span><text:span text:style-name="T53">Policijos pareigūno statusas</text:span><text:span text:style-name="T54"><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55"><text:s/></text:span></text:p>
      <text:p text:style-name="P56"/>
      <text:p text:style-name="P57"><text:bookmark-start text:name="straipsnis3"/>3 straipsnis. Policijos veiklos teisiniai pagrindai<text:s/></text:p>
      <text:p text:style-name="P58"><text:bookmark-end text:name="straipsnis3"/>Policija savo veikloje vadovaujasi Lietuvos Respublikos Konstitucija, šiuo ir kitais įstatymais, Lietuvos Respublikos tarptautinėmis sutartimis, Tarnybos policijoje statutu bei kitais teisės aktais.</text:p>
      <text:p text:style-name="P59"/>
      <text:p text:style-name="P60"><text:bookmark-start text:name="straipsnis4"/>4 straipsnis. Policijos veiklos principai<text:s/></text:p>
      <text:p text:style-name="P61"><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2">2. Policijos veikla grindžiama demokratijos, pagarbos žmogaus teisėms, humanizmo, visuomenės moralės, teisėtumo, veiklos viešumo, taip pat prievartos naudojimo tik būtinais atvejais ir jos proporcingumo principais.<text:s/></text:p>
      <text:p text:style-name="P63">3. Policija ir policijos pareigūnai politinėje veikloje nedalyvauja. Policijos pareigūnai negali būti politinių partijų ar politinių organizacijų nariais.</text:p>
      <text:p text:style-name="P64"/>
      <text:p text:style-name="P65"><text:bookmark-start text:name="straipsnis5"/>5 straipsnis. Policijos uždaviniai<text:s/></text:p>
      <text:p text:style-name="P66"><text:bookmark-end text:name="straipsnis5"/>1. Pagrindiniai policijos uždaviniai yra:</text:p>
      <text:p text:style-name="P67">1) žmogaus teisių ir laisvių apsauga;<text:s/></text:p>
      <text:p text:style-name="P68">2) viešosios tvarkos ir visuomenės saugumo užtikrinimas;</text:p>
      <text:p text:style-name="P69">3) neatidėliotinos pagalbos teikimas asmenims, kai ji būtina dėl jų fizinio ar psichinio bejėgiškumo, taip pat asmenims, nukentėjusiems nuo nusikalstamų veikų, kitų teisės pažeidimų, stichinių nelaimių ar panašių veiksnių;</text:p>
      <text:p text:style-name="P70">4) nusikalstamų veikų ir kitų teisės pažeidimų prevencija;</text:p>
      <text:p text:style-name="P71">5) nusikalstamų veikų ir kitų teisės pažeidimų atskleidimas ir tyrimas;</text:p>
      <text:p text:style-name="P72">6) saugaus eismo priežiūra.</text:p>
      <text:p text:style-name="P73">2. Kiti įstatymai policijai gali nustatyti ir kitų uždavinių.<text:s/></text:p>
      <text:p text:style-name="P74">3. Policijos uždavinių įgyvendinimo ypatumus diplomatinėse atstovybėse, karinėse teritorijose ir kituose specialaus teisinio režimo objektuose gali nustatyti kiti įstatymai.</text:p>
      <text:p text:style-name="P75"/>
      <text:p text:style-name="P76"><text:bookmark-start text:name="straipsnis6"/>6 straipsnis. Policijos veiklos viešumas<text:s/></text:p>
      <text:p text:style-name="P77"><text:bookmark-end text:name="straipsnis6"/>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78"><text:span text:style-name="T79">2. Asmens prašymu įstatymų nustatyta tvarka<text:s/></text:span><text:span text:style-name="T80">policijos įstaigos<text:s/></text:span><text:span text:style-name="T81">privalo pateikti savo tvarkomuose žinybiniuose registruose, informacinėse sistemose ir duomenų rinkmenose turimus duomenis apie šį asmenį, išskyrus įstatymų nustatytus atvejus. Draudžiama iš<text:s/></text:span><text:span text:style-name="T82">policijos įstaigų</text:span><text:span text:style-name="T83"><text:s/>tvarkomų žinybinių registrų, informacinių sistemų ir duomenų rinkmenų teikti asmenims informaciją apie kitus asmenis, jeigu įstatymai nenustato kitaip.</text:span></text:p>
      <text:p text:style-name="P84"><text:span text:style-name="T85">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86"><text:s/></text:span></text:p>
      <text:p text:style-name="P87"><text:span text:style-name="T88">4. Policija neteikia informacijos, kuri pažeistų asmens nekaltumo prezumpcijos principą, policijos etikos normas, asmens, visuomenės ar valstybės saugumo interesus.<text:s/></text:span></text:p>
      <text:p text:style-name="P89">Straipsnio pakeitimai:</text:p>
      <text:p text:style-name="PlainText"><text:span text:style-name="T90">Nr.<text:s/></text:span><text:a xlink:href="http://www3.lrs.lt/cgi-bin/preps2?a=220282&amp;b=" office:target-frame-name="_top" xlink:show="replace"><text:span text:style-name="T91">IX-1773</text:span></text:a><text:span text:style-name="T92">, 2003-10-14, Žin., 2003, Nr. 104-4643 (2003-11-05)</text:span></text:p>
      <text:p text:style-name="P93"><text:span text:style-name="T94">Nr.<text:s/></text:span><text:a xlink:href="http://www3.lrs.lt/cgi-bin/preps2?a=276472&amp;b=" office:target-frame-name="_top" xlink:show="replace"><text:span text:style-name="T95">X-603</text:span></text:a><text:span text:style-name="T96">, 2006-05-11, Žin., 2006, Nr. 60-2118 (2006-05-27)</text:span></text:p>
      <text:p text:style-name="P97"/>
      <text:p text:style-name="P98"><text:bookmark-start text:name="straipsnis6_1p"/><text:span text:style-name="T99">6</text:span><text:span text:style-name="T100">(1)</text:span><text:span text:style-name="T101"><text:s/></text:span><text:span text:style-name="T102">straipsnis. Teisė gauti informaciją<text:s/></text:span></text:p>
      <text:p text:style-name="P103"><text:bookmark-end text:name="straipsnis6_1p"/><text:span text:style-name="T104">1. Valstybės ir savivaldybių institucijos, įstaigos ir įmonės privalo</text:span><text:span text:style-name="T105"><text:s/></text:span><text:span text:style-name="T106">policijos įstaigos prašymu arba pagal atskiras duomenų teikimo sutartis</text:span><text:span text:style-name="T107"><text:s/>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08">2. Kiti juridiniai asmenys, taip pat fiziniai asmenys jų tvarkomus duomenis, būtinus policijos uždaviniams įgyvendinti, neatlygintinai teikia policijai, jeigu tai yra nustatyta kituose įstatymuose.</text:p>
      <text:p text:style-name="P109">Įstatymas papildytas straipsniu:</text:p>
      <text:p text:style-name="P110"><text:span text:style-name="T111">Nr.<text:s/></text:span><text:a xlink:href="http://www3.lrs.lt/cgi-bin/preps2?a=276472&amp;b=" office:target-frame-name="_top" xlink:show="replace"><text:span text:style-name="T112">X-603</text:span></text:a><text:span text:style-name="T113">, 2006-05-11, Žin., 2006, Nr. 60-2118 (2006-05-27)</text:span></text:p>
      <text:p text:style-name="P114"/>
      <text:p text:style-name="P115"><text:bookmark-start text:name="straipsnis6_2p"/><text:span text:style-name="T116">6</text:span><text:span text:style-name="T117">(2)</text:span><text:span text:style-name="T118"><text:s/>straipsnis</text:span><text:span text:style-name="T119">. Duomenų tvarkymas policijoje</text:span></text:p>
      <text:p text:style-name="P120"><text:bookmark-end text:name="straipsnis6_2p"/><text:span text:style-name="T121">1. Policijos uždaviniams įgyvendinti būtini<text:s/></text:span><text:span text:style-name="T122">duomenys<text:s/></text:span><text:span text:style-name="T123">tvarkomi žinybiniuose registruose ir informacinėse sistemose, o įstatymų nustatytais atvejais – valstybės registruose.<text:s/></text:span></text:p>
      <text:p text:style-name="P124"><text:span text:style-name="T125">2. Policija, tvarkydama asmens duomenis, būtinus policijos uždaviniams įgyvendinti, asmens kodą naudoja be duomenų subjekto sutikimo.<text:s/></text:span><text:span text:style-name="T126">Asmens kodas gali būti teikiamas tik duomenų gavėjams, kuriems įstatymų nustatyta tvarka suteikta teisė jį gauti.</text:span></text:p>
      <text:p text:style-name="P127">Įstatymas papildytas straipsniu:</text:p>
      <text:p text:style-name="P128"><text:span text:style-name="T129">Nr.<text:s/></text:span><text:a xlink:href="http://www3.lrs.lt/cgi-bin/preps2?a=276472&amp;b=" office:target-frame-name="_top" xlink:show="replace"><text:span text:style-name="T130">X-603</text:span></text:a><text:span text:style-name="T131">, 2006-05-11, Žin., 2006, Nr. 60-2118 (2006-05-27)</text:span></text:p>
      <text:p text:style-name="P132"/>
      <text:p text:style-name="P133"><text:bookmark-start text:name="straipsnis7"/>7 straipsnis. Vidaus reikalų ministro kompetencija<text:s/></text:p>
      <text:p text:style-name="P134"><text:bookmark-end text:name="straipsnis7"/><text:span text:style-name="T135">Vidaus reikalų ministras yra valstybės politikas, formuojantis pagrindines policijos strategijos kryptis įgyvendinant Vyriausybės programą.</text:span><text:span text:style-name="T136"><text:s/></text:span><text:span text:style-name="T137">Vidaus reikalų ministras:<text:s/></text:span></text:p>
      <text:p text:style-name="P138">1) teikia Vyriausybei policijos veiklą reglamentuojančių įstatymų ir Vyriausybės nutarimų projektus;</text:p>
      <text:p text:style-name="P139">2) tvirtina strategines policijos veiklos programas ir kontroliuoja jų vykdymą;</text:p>
      <text:p text:style-name="P140">3) užtikrina Lietuvos Respublikos tarptautinių sutarčių vykdymą policijos įstaigose;</text:p>
      <text:p text:style-name="P141">4) policijos generalinio komisaro teikimu skiria ir atleidžia iš pareigų generalinio komisaro pavaduotojus;</text:p>
      <text:p text:style-name="P142">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43">6) teikia Vyriausybei tvirtinti Policijos departamento prie Lietuvos Respublikos vidaus reikalų ministerijos nuostatų projektą;</text:p>
      <text:p text:style-name="P144">7) vykdo su policijos veikla susijusius kitus įstatymų, Vyriausybės nutarimų ir kitų teisės aktų suteiktus įgaliojimus.</text:p>
      <text:p text:style-name="P145"/>
      <text:p text:style-name="P146"><text:bookmark-start text:name="straipsnis8"/>8 straipsnis. Policijos bendradarbiavimas su kitomis valstybės, savivaldybių<text:s/></text:p>
      <text:p text:style-name="P147"><text:bookmark-end text:name="straipsnis8"/><text:span text:style-name="T148">institucijomis ir visuomene</text:span></text:p>
      <text:p text:style-name="P149">1. Policija bendradarbiauja su teisėsaugos institucijomis įstatymų, kitų teisės aktų bei teisėsaugos institucijų vadovų nustatyta tvarka.</text:p>
      <text:p text:style-name="P150">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51">3. Policija remia įvairių formų teisinio švietimo programas, propaguoja teisines žinias mokymo įstaigose, visuomenės informavimo priemonėse ir leidybinėje veikloje.</text:p>
      <text:p text:style-name="P152"/>
      <text:p text:style-name="P153"><text:bookmark-start text:name="straipsnis9"/>9 straipsnis. Policija ir visuomenės informavimo priemonės<text:s/></text:p>
      <text:p text:style-name="P154"><text:bookmark-end text:name="straipsnis9"/>1. Policija bendradarbiauja su visuomenės informavimo priemonėmis įstatymų nustatyta tvarka.</text:p>
      <text:p text:style-name="P155">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56"/>
      <text:p text:style-name="P157"><text:bookmark-start text:name="straipsnis10"/>10 straipsnis. Policijos veiklos kontrolė<text:s/></text:p>
      <text:p text:style-name="P158"><text:bookmark-end text:name="straipsnis10"/><text:span text:style-name="T159">1. Policijos veiklą įstatymų nustatyta tvarka kontroliuoja vidaus reikalų ministras bei tam įgaliotos institucijos.</text:span><text:span text:style-name="T160"><text:s/></text:span></text:p>
      <text:p text:style-name="P161">2. Policijos įstaigų vidaus kontrolės tvarką nustato policijos generalinis komisaras.<text:s/></text:p>
      <text:p text:style-name="P162"/>
      <text:p text:style-name="P163">Skirsnio pavadinimo redakcija iki 2008 m. spalio 1 d.:</text:p>
      <text:h text:style-name="P164" text:outline-level="1"><text:bookmark-start text:name="skirsnis2"/>ANTRASIS SKIRSNIS</text:h>
      <text:p text:style-name="P165"><text:bookmark-end text:name="skirsnis2"/>POLICIJOS SISTEMA<text:s/></text:p>
      <text:p text:style-name="P166">Skirsnio pavadinimo redakcija nuo 2008 m. spalio 1 d.:</text:p>
      <text:p text:style-name="P167"><text:bookmark-start text:name="skirsnis3"/>ANTRASIS SKIRSNIS</text:p>
      <text:p text:style-name="P168"><text:bookmark-end text:name="skirsnis3"/><text:span text:style-name="T169">POLICIJOS SISTEMA IR VALDYMO ORGANIZACINĖ STRUKTŪRA</text:span></text:p>
      <text:p text:style-name="P170">Skirsnio pavadinimas keistas:</text:p>
      <text:p text:style-name="PlainText"><text:span text:style-name="T171">Nr.<text:s/></text:span><text:a xlink:href="http://www3.lrs.lt/cgi-bin/preps2?a=325296&amp;b=" office:target-frame-name="_top" xlink:show="replace"><text:span text:style-name="T172">X-1704</text:span></text:a><text:span text:style-name="T173">, 2008-07-15, Žin., 2008, Nr. 87-3464 (2008-07-31)</text:span></text:p>
      <text:p text:style-name="P174"/>
      <text:p text:style-name="P175">11 straipsnio redakcija iki 2008 m. spalio 1 d.:</text:p>
      <text:p text:style-name="P176"><text:bookmark-start text:name="straipsnis11"/>11 straipsnis. Policijos sistema<text:s/></text:p>
      <text:p text:style-name="P177"><text:bookmark-end text:name="straipsnis11"/>1. Policijos sistemą sudaro:</text:p>
      <text:p text:style-name="P178">1) Policijos departamentas prie Lietuvos Respublikos vidaus reikalų ministerijos(toliau – Policijos departamentas);</text:p>
      <text:p text:style-name="P179"><text:span text:style-name="T180">2) teritorinės policijos įstaigos;</text:span><text:span text:style-name="T181"><text:s/></text:span></text:p>
      <text:p text:style-name="P182">3) policijos profesinio ugdymo įstaigos;</text:p>
      <text:p text:style-name="P183"><text:span text:style-name="T184">4) specializuotos policijos įstaigos.<text:s/></text:span></text:p>
      <text:p text:style-name="P185">2. Teritorinės policijos įstaigos yra policijos komisariatai, vykdantys teisės aktais jiems pavestas funkcijas nustatytoje teritorijoje.</text:p>
      <text:p text:style-name="P186"><text:span text:style-name="T187">3.</text:span><text:span text:style-name="T188"><text:s/></text:span><text:span text:style-name="T189">Policijos profesinio ugdymo įstaigos yra policijos generalinio komisaro steigiami policijos profesinio ugdymo padaliniai, užtikrinantys nuolatinį policijos pareigūnų profesinį tobulinimą.<text:s/></text:span></text:p>
      <text:p text:style-name="P190">4. Specializuotos policijos įstaigos yra neteritoriniu principu steigiami policijos padaliniai, vykdantys teisės aktais jiems pavestas tam tikras (specialiąsias) policijos funkcijas.<text:s/></text:p>
      <text:p text:style-name="P191">11 straipsnio redakcija nuo 2008 m. spalio 1 d.:</text:p>
      <text:p text:style-name="P192"><text:bookmark-start text:name="straipsnis11_2"/><text:span text:style-name="T193">11 straipsnis. Policijos sistema ir valdymo organizacinė struktūra<text:s/></text:span></text:p>
      <text:p text:style-name="P194"><text:bookmark-end text:name="straipsnis11_2"/>1. Policijos sistemą sudaro šios įstaigos:</text:p>
      <text:p text:style-name="P195"><text:span text:style-name="T196">1) Policijos departamentas prie Lietuvos Respublikos vidaus reikalų ministerijos (toliau – Policijos departamentas) – vidaus reikalų centrinė įstaiga;</text:span></text:p>
      <text:p text:style-name="P197">2) teritorinės policijos įstaigos;</text:p>
      <text:p text:style-name="P198">3) policijos profesinio ugdymo įstaigos;<text:s/></text:p>
      <text:p text:style-name="P199">4) specializuotos policijos įstaigos.</text:p>
      <text:p text:style-name="P200"><text:span text:style-name="T201">2. Policijos profesinio ugdymo įstaigos yra policijos generalinio komisaro steigiami policijos profesinio ugdymo padaliniai, užtikrinantys nuolatinį policijos pareigūnų profesinės kvalifikacijos tobulinimą.<text:s/></text:span></text:p>
      <text:p text:style-name="P202"><text:span text:style-name="T203">3. Specializuotos policijos įstaigos yra neteritoriniu principu steigiami policijos padaliniai, atliekantys teisės aktais jiems pavestas tam tikras (specialiąsias) policijos funkcijas.</text:span><text:span text:style-name="T204"><text:s/></text:span></text:p>
      <text:p text:style-name="P205">4. Į policijos įstaigų valdymo organizacinę struktūrą gali įeiti: štabas, valdyba, policijos komisariatas, biuras, skyrius, rinktinė, kuopa, būrys, poskyris, grupė, policijos nuovada.</text:p>
      <text:p text:style-name="P206">5. Štabas yra Policijos departamento struktūrinis padalinys. Štabą sudaro ne mažiau kaip 3 skyriai. Štabui vadovauja viršininkas. Jis gali turėti pavaduotojų.<text:s/></text:p>
      <text:p text:style-name="P207">6. Valdyba yra Policijos departamento, teritorinių ir specializuotų policijos įstaigų struktūrinis padalinys. Valdybą sudaro ne mažiau kaip 2 skyriai. Valdybai vadovauja viršininkas. Jis gali turėti pavaduotojų.<text:s/></text:p>
      <text:p text:style-name="P208"><text:span text:style-name="T209">7. Policijos komisariatas yra teritorinių policijos įstaigų struktūrinis padalinys.<text:s/></text:span><text:span text:style-name="T210">Policijos komisariatą gali sudaryti skyriai, poskyriai, grupės, policijos nuovados. Policijos komisariatui vadovauja viršininkas. Jis gali turėti pavaduotojų.</text:span></text:p>
      <text:p text:style-name="P211">8. Biuras yra teritorinių ir specializuotų policijos įstaigų struktūrinis padalinys. Biurą sudaro ne mažiau kaip 2 skyriai ar poskyriai. Biurui vadovauja viršininkas. Jis gali turėti pavaduotojų.</text:p>
      <text:p text:style-name="P212">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13">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14">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15">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p text:style-name="P216">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17">14. Tipinę policijos įstaigų valdymo organizacinę struktūrą nustato ir tvirtina policijos generalinis komisaras.</text:p>
      <text:p text:style-name="P218">Straipsnio pakeitimai:</text:p>
      <text:p text:style-name="PlainText"><text:span text:style-name="T219">Nr.<text:s/></text:span><text:a xlink:href="http://www3.lrs.lt/cgi-bin/preps2?a=325296&amp;b=" office:target-frame-name="_top" xlink:show="replace"><text:span text:style-name="T220">X-1704</text:span></text:a><text:span text:style-name="T221">, 2008-07-15, Žin., 2008, Nr. 87-3464 (2008-07-31)</text:span></text:p>
      <text:p text:style-name="P222"/>
      <text:p text:style-name="P223"><text:bookmark-start text:name="straipsnis12"/>12 straipsnis. Policijos generalinis komisaras</text:p>
      <text:p text:style-name="P224"><text:bookmark-end text:name="straipsnis12"/><text:span text:style-name="T225">1. Policijos departamentui vadovauja policijos generalinis komisaras.</text:span></text:p>
      <text:p text:style-name="P226">2. Policijos generalinis komisaras:</text:p>
      <text:p text:style-name="P227">1) nustato tiesiogiai jam pavaldžių policijos įstaigų vidaus struktūrą bei pareigybių sąrašus;</text:p>
      <text:p text:style-name="P228">2) prižiūri ir koordinuoja vadovaujamų įstaigų veiklą;</text:p>
      <text:p text:style-name="P229">3) organizuoja vadovaujamų įstaigų veiklai būtiną materialinį techninį aprūpinimą;</text:p>
      <text:p text:style-name="P230">4) nustatyta tvarka steigia teritorines, specializuotas policijos įstaigas ir policijos profesinio ugdymo įstaigas;</text:p>
      <text:p text:style-name="P231">5) įstatymų nustatyta tvarka rengia ir teikia Finansų ministerijai Policijos departamento biudžeto projektą;</text:p>
      <text:p text:style-name="P232">6) atsako už jo kompetencijai priskirtų uždavinių vykdymą bei vadovaujamų įstaigų darbo organizavimą;</text:p>
      <text:p text:style-name="P233"/>
      <text:p text:style-name="P234">7 punkto redakcija iki 2008 m. spalio 1 d.:</text:p>
      <text:p text:style-name="P235">7) suderinęs su vidaus reikalų ministru skiria į pareigas ir iš jų atleidžia teritorinių policijos įstaigų vadovus;</text:p>
      <text:p text:style-name="P236">7 punkto redakcija nuo 2008 m. spalio 1 d.:</text:p>
      <text:p text:style-name="P237"><text:span text:style-name="T238">7) atrankos būdu, gavęs vidaus reikalų ministro pritarimą, skiria į pareigas ir iš jų atleidžia teritorinių policijos įstaigų viršininkus;</text:span></text:p>
      <text:p text:style-name="P239"/>
      <text:p text:style-name="P240">8) atsiskaito už savo veiklą Respublikos Prezidentui ir vidaus reikalų ministrui šių reikalavimu;</text:p>
      <text:p text:style-name="P241">9) vykdo kitus įstatymų ir kitų teisės aktų suteiktus įgaliojimus.</text:p>
      <text:p text:style-name="P242">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43">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44">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45">6. Policijos generalinis komisaras gali būti atleistas iš pareigų:</text:p>
      <text:p text:style-name="P246">1) savo noru;</text:p>
      <text:p text:style-name="P247">2) dėl sveikatos būklės, kai yra medicinos ekspertizės komisijos išvada dėl negalėjimo tęsti tarnybą;</text:p>
      <text:p text:style-name="P248">3) dėl valstybės pareigūno vardo diskreditavimo, jei yra atitinkama Vyriausiosios tarnybinės etikos komisijos išvada;</text:p>
      <text:p text:style-name="P249">4) kai įsiteisėja teismo nuosprendis, kuriuo pareigūnas nuteisiamas už padarytą nusikalstamą veiką;</text:p>
      <text:p text:style-name="P250">5) jei įstatymo nustatyta tvarka jo veikla įvertinama nepatenkinamai;</text:p>
      <text:p text:style-name="P251">6) jei pereina į renkamas pareigas arba pareigas, į kurias skiriama konkurso tvarka;</text:p>
      <text:p text:style-name="P252">7) jei netenka Lietuvos Respublikos pilietybės;</text:p>
      <text:p text:style-name="P253">8) pasibaigus kadencijai, jeigu nėra paskiriamas antrai kadencijai.</text:p>
      <text:p text:style-name="P254">7. Pasibaigus policijos generalinio komisaro kadencijai ar atleidus jį iš pareigų savo noru, jis eina pareigas tol, kol paskiriamas kitas policijos generalinis komisaras.<text:s/></text:p>
      <text:p text:style-name="P255">Straipsnio pakeitimai:</text:p>
      <text:p text:style-name="PlainText"><text:span text:style-name="T256">Nr.<text:s/></text:span><text:a xlink:href="http://www3.lrs.lt/cgi-bin/preps2?a=210298&amp;b=" office:target-frame-name="_top" xlink:show="replace"><text:span text:style-name="T257">IX-1504</text:span></text:a><text:span text:style-name="T258">, 2003-04-17, Žin., 2003, Nr. 42-1910 (2003-05-01</text:span><text:span text:style-name="T259">)</text:span></text:p>
      <text:p text:style-name="PlainText"><text:span text:style-name="T260">Nr.<text:s/></text:span><text:a xlink:href="http://www3.lrs.lt/cgi-bin/preps2?a=220282&amp;b=" office:target-frame-name="_top" xlink:show="replace"><text:span text:style-name="T261">IX-1773</text:span></text:a><text:span text:style-name="T262">, 2003-10-14, Žin., 2003, Nr. 104-4643 (2003-11-05)</text:span></text:p>
      <text:p text:style-name="PlainText"><text:span text:style-name="T263">Nr.<text:s/></text:span><text:a xlink:href="http://www3.lrs.lt/cgi-bin/preps2?a=325296&amp;b=" office:target-frame-name="_top" xlink:show="replace"><text:span text:style-name="T264">X-1704</text:span></text:a><text:span text:style-name="T265">, 2008-07-15, Žin., 2008, Nr. 87-3464 (2008-07-31)</text:span></text:p>
      <text:p text:style-name="P266"/>
      <text:p text:style-name="P267"><text:bookmark-start text:name="straipsnis13"/>13 straipsnis. Policijos departamentas</text:p>
      <text:p text:style-name="P268"><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269">2. Policijos departamentas:</text:p>
      <text:p text:style-name="P270">1) užtikrina jam priskirtų policijos uždavinių įgyvendinimą;</text:p>
      <text:p text:style-name="P271">2) kontroliuoja ir koordinuoja pavaldžių policijos įstaigų veiklą ir teikia joms rekomendacijas bei nurodymus;</text:p>
      <text:p text:style-name="P272">3) formuoja bendrą pavaldžių policijos įstaigų veiklos strategiją ir personalo politiką;</text:p>
      <text:p text:style-name="P273">4) užtikrina valstybinių programų įgyvendinimą policijos įstaigose;</text:p>
      <text:p text:style-name="P274">5) organizuoja policijos generalinio komisaro sprendimų vykdymą bei jų kontrolę.</text:p>
      <text:p text:style-name="P275">3. Policijos departamentą steigia Vyriausybė.</text:p>
      <text:p text:style-name="P276"/>
      <text:p text:style-name="P277">14 straipsnio redakcija iki 2008 m. spalio 1 d.:</text:p>
      <text:p text:style-name="P278"><text:bookmark-start text:name="straipsnis14"/>14 straipsnis. Teritorinės policijos įstaigos<text:s/></text:p>
      <text:p text:style-name="P279"><text:bookmark-end text:name="straipsnis14"/>1. Policijos komisariatai yra aukštesnės ir žemesnės pakopų.</text:p>
      <text:p text:style-name="P280">2. Aukštesnės pakopos policijos komisariatai steigiami apskričių centruose ir užtikrina policijos uždavinių įgyvendinimą visoje apskrities teritorijoje. Šie policijos komisariatai:</text:p>
      <text:p text:style-name="P281">1) koordinuoja ir steigimo bei kitų teisės aktų nustatyta tvarka kontroliuoja atitinkamos apskrities teritorijoje veikiančių žemesnės pakopos policijos komisariatų veiklą;</text:p>
      <text:p text:style-name="P282">2) teikia policijos generaliniam komisarui atitinkamos apskrities teritorijoje veikiančių visų policijos įstaigų biudžetų projektus;</text:p>
      <text:p text:style-name="P283">3) įgyvendina kitus steigimo ir kituose teisės aktuose nustatytus uždavinius ir funkcijas bei už jų įgyvendinimą atsiskaito policijos generaliniam komisarui.<text:s/></text:p>
      <text:p text:style-name="P284">3. Apskričių teritorijas aptarnaujantys policijos komisariatai, be šio straipsnio 2 dalyje nustatytų įgaliojimų, taip pat gali aptarnauti savivaldybės, kurioje šie yra, teritoriją, vykdydami žemesnės pakopos policijos komisariato uždavinius ir funkcijas.</text:p>
      <text:p text:style-name="P285">4. Aukštesnės pakopos policijos komisariatas gali būti steigiamas ir Lietuvos Respublikos sostinės – Vilniaus miesto savivaldybės teritorijai aptarnauti. Šis policijos komisariatas vykdo šio straipsnio 6 dalyje nustatytus uždavinius ir funkcijas.</text:p>
      <text:p text:style-name="P286"><text:span text:style-name="T287">5. Aukštesnės pakopos policijos komisariatai yra atsakingi ir atskaitingi policijos generaliniam komisarui.</text:span><text:span text:style-name="T288"><text:s/></text:span></text:p>
      <text:p text:style-name="P289">6. Žemesnės pakopos policijos komisariatai steigiami savivaldybių administraciniuose centruose atitinkamų savivaldybių teritorijai aptarnauti. Šie policijos komisariatai:</text:p>
      <text:p text:style-name="P290">1) užtikrina viešąją tvarką ir visuomenės saugumą;</text:p>
      <text:p text:style-name="P291">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292">3) vykdo nusikalstamų veikų ir kitų teisės pažeidimų prevenciją, atskleidžia ir tiria nusikalstamas veikas bei kitus teisės pažeidimus;</text:p>
      <text:p text:style-name="P293">4) teikia aukštesnės pakopos policijos komisariatų vadovams savo biudžetų projektus;</text:p>
      <text:p text:style-name="P294">5) įgyvendina kitus steigimo ir kitų teisės aktų nustatytus uždavinius bei funkcijas, priskirtus jų kompetencijai;</text:p>
      <text:p text:style-name="P295">6) už savo veiklą atsiskaito atitinkamam aukštesnės pakopos policijos komisariatui, savivaldybės merui ir savivaldybės bendruomenei.<text:s/></text:p>
      <text:p text:style-name="P296">7. Policijos komisariatams vadovauja policijos pareigūnai, kuriuos skiria ir atleidžia iš pareigų policijos generalinis komisaras.</text:p>
      <text:p text:style-name="P297">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 steigiami ir atskiriems policijos uždaviniams bei funkcijoms vykdyti.</text:p>
      <text:p text:style-name="P298">9. Kai į pareigas skiriami policijos komisariatų vadovai, jų kandidatūros yra derinamos su atitinkamos apskrities viršininku ar savivaldybės meru.</text:p>
      <text:p text:style-name="P299">10. Policijos pareigūnų skyrimo ir atleidimo iš pareigų tvarką ir pagrindus nustato šis įstatymas, tarnybą policijoje reglamentuojantys įstatymai bei kiti teisės aktai.<text:s/></text:p>
      <text:p text:style-name="P300">14 straipsnio redakcija nuo 2008 m. spalio 1 d.:</text:p>
      <text:p text:style-name="P301"><text:bookmark-start text:name="straipsnis14_2"/><text:span text:style-name="T302">14 straipsnis. Teritorinės policijos įstaigos</text:span><text:span text:style-name="T303"><text:s/></text:span></text:p>
      <text:p text:style-name="P304"><text:bookmark-end text:name="straipsnis14_2"/><text:span text:style-name="T305">1. Teritorinės policijos įstaigos yra vyriausieji policijos komisariatai, atliekantys šio įstatymo ir kitų teisės aktų jiems nustatytas funkcijas, reikalingas policijos uždaviniams apskrities teritorijoje įgyvendinti.</text:span></text:p>
      <text:p text:style-name="P306"><text:span text:style-name="T307">2. Teritorinės policijos įstaigos funkcijoms įgyvendinti savivaldybės teritorijoje gali būti steigiami policijos komisariatai, vienos ar kelių seniūnijų teritorijose<text:s/></text:span><text:span text:style-name="T308">–</text:span><text:span text:style-name="T309"><text:s/>policijos nuovados. Policijos komisariatus, policijos nuovadas, suderinęs su policijos generaliniu komisaru, steigia ir jų nuostatus tvirtina teritorinės policijos įstaigos viršininkas.</text:span></text:p>
      <text:p text:style-name="P310"><text:span text:style-name="T311">3.<text:s/></text:span><text:span text:style-name="T312">Teritorinės policijos įstaigos atlieka šias funkcijas:</text:span></text:p>
      <text:p text:style-name="P313"><text:span text:style-name="T314">1) atsižvelgdamos į kriminogeninę padėtį ir vietos gyventojų poreikius, kartu su savivaldybių institucijomis, įstaigomis, asociacijomis ir kitais asmenimis kuria ir įgyvendina nusikalstamumo kontrolės ir prevencijos programas;</text:span></text:p>
      <text:p text:style-name="P315"><text:span text:style-name="T316">2) pagal savo kompetenciją įgyvendina nusikalstamų veikų ir kitų teisės pažeidimų prevenciją, atskleidimą ir atlieka jų tyrimą;</text:span></text:p>
      <text:p text:style-name="P317"><text:span text:style-name="T318">3) organizuoja ir įgyvendina priemones viešajai tvarkai ir visuomenės saugumui užtikrinti;</text:span></text:p>
      <text:p text:style-name="P319"><text:span text:style-name="T320">4) nukentėjusiems nuo nusikalstamų veikų ir kitų teisės pažeidimų ar esantiems bejėgiškos būklės asmenims teikia neatidėliotiną gyvybei, sveikatai ar turtui išsaugoti reikalingą pagalbą;</text:span></text:p>
      <text:p text:style-name="P321"><text:span text:style-name="T322">5)<text:s/></text:span><text:bookmark-start text:name="OLE_LINK2"/><text:span text:style-name="T323">policijos generalinio komisaro nustatyta tvarka<text:s/></text:span><text:bookmark-end text:name="OLE_LINK2"/><text:span text:style-name="T324">saugo rastus ir perduotus policijai dokumentus, daiktus, vertybes ir kitokį turtą ir imasi priemonių grąžinti juos teisėtiems savininkams ar valdytojams;</text:span></text:p>
      <text:p text:style-name="P325"><text:span text:style-name="T326">6) atlieka eismo automobilių keliais priežiūrą</text:span><text:span text:style-name="T327"><text:s/>ir policijos generalinio komisaro nustatyta tvarka<text:s/></text:span><text:span text:style-name="T328">patruliuoja viešose vietose;<text:s/></text:span></text:p>
      <text:p text:style-name="P329"><text:span text:style-name="T330">7) teisės aktų</text:span><text:span text:style-name="T331"><text:s/>nustatyta tvarka atlieka<text:s/></text:span><text:span text:style-name="T332">paiešką dingusių ar pasislėpusių asmenų, kurių buvimo vieta nežinoma ir dėl kurių teisės aktų nustatytais pagrindais ir tvarka priimtas sprendimas paskelbti paiešką,<text:s/></text:span><text:span text:style-name="T333">rastų neatpažintų lavonų, nežinomų ligonių ar nežinomų vaikų asmens tapatybės nustatymą</text:span><text:span text:style-name="T334">;</text:span></text:p>
      <text:p text:style-name="P335"><text:span text:style-name="T336">8) teisės aktų nustatyta tvarka ir atvejais išduoda licencijas, leidimus ir kontroliuoja, kaip laikomasi nustatytų licencijuojamos veiklos sąlygų;<text:s/></text:span></text:p>
      <text:p text:style-name="P337"><text:span text:style-name="T338">9) teisės aktų nustatyta tvarka nagrinėja asmenų pranešimus, prašymus ir skundus;</text:span></text:p>
      <text:p text:style-name="P339"><text:span text:style-name="T340">10) pagal savo kompetenciją tvarko registrų ir informacinių sistemų duomenis;</text:span></text:p>
      <text:p text:style-name="P341"><text:span text:style-name="T342">11)<text:s/></text:span><text:span text:style-name="T343">įstatymų nustatytais atvejais ir tvarka vykdo teismų nuosprendžius, nutarimus ir nutartis;</text:span></text:p>
      <text:p text:style-name="P344"><text:span text:style-name="T345">12) teikia policijos generaliniam komisarui tvirtinti<text:s/></text:span><text:span text:style-name="T346">veiklos planus</text:span><text:span text:style-name="T347">;</text:span></text:p>
      <text:p text:style-name="P348"><text:span text:style-name="T349">13) atlieka kitas teisės aktuose nustatytas funkcijas, reikalingas policijos uždaviniams<text:s/></text:span><text:span text:style-name="T350">apskrities teritorijoje<text:s/></text:span><text:span text:style-name="T351">įgyvendinti.<text:s/></text:span></text:p>
      <text:p text:style-name="P352"><text:span text:style-name="T353">4.</text:span><text:span text:style-name="T354"><text:s/>Terit</text:span><text:span text:style-name="T355">orinės policijos įstaigos joms priskirtas funkcijas tarptautinių sutarčių ir kitų teisės aktų nustatyta tvarka gali atlikti ir ne Lietuvos Respublikos teritorijoje.</text:span></text:p>
      <text:p text:style-name="P356"><text:span text:style-name="T357">5.<text:s/></text:span><text:span text:style-name="T358">Teritorinės policijos įstaigos policijos generalinio komisaro nustatyta tvarka už savo veiklą atsiskaito policijos generaliniam komisarui, savivaldybės, kurios teritorijoje vykdo nustatytas funkcijas, tarybai ir bendruomenei.<text:s/></text:span></text:p>
      <text:p text:style-name="P359"><text:span text:style-name="T360">6.</text:span><text:span text:style-name="T361"><text:s/></text:span><text:span text:style-name="T362">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63"><text:s/></text:span></text:p>
      <text:p text:style-name="P364"><text:span text:style-name="T365">7.<text:s/></text:span><text:span text:style-name="T366">Teritorinių policijos įstaigų ir policijos komisariatų viršininkai į pareigas teisės aktų nustatyta tvarka skiriami 5 metų laikotarpiui. Šiems pareigūnams Lietuvos Respublikos vidaus tarnybos statuto nustatyta tvarka taikoma rotacija.</text:span></text:p>
      <text:p text:style-name="P367">Straipsnio pakeitimai:</text:p>
      <text:p text:style-name="PlainText"><text:span text:style-name="T368">Nr.<text:s/></text:span><text:a xlink:href="http://www3.lrs.lt/cgi-bin/preps2?a=325296&amp;b=" office:target-frame-name="_top" xlink:show="replace"><text:span text:style-name="T369">X-1704</text:span></text:a><text:span text:style-name="T370">, 2008-07-15, Žin., 2008, Nr. 87-3464 (2008-07-31)</text:span></text:p>
      <text:p text:style-name="P371"/>
      <text:p text:style-name="P372"><text:bookmark-start text:name="straipsnis15"/>15 straipsnis. Policijos pareigūnų rengimas</text:p>
      <text:p text:style-name="P373"><text:bookmark-end text:name="straipsnis15"/>1. Policijos pareigūnų rengimas policijos uždaviniams vykdyti apima policijos pareigūnų mokymą Švietimo ir mokslo ministerijos mokymo įstaigose ir policijos pareigūnų profesinį ugdymą policijos įstaigose – kvalifikacijos kėlimo centruose.</text:p>
      <text:p text:style-name="P374">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375">3. Policijos pareigūnų profesinį ugdymą policijos įstaigose – kvalifikacijos kėlimo centruose – organizuoja Policijos departamentas pagal specialias profesinio ugdymo programas.</text:p>
      <text:h text:style-name="P376" text:outline-level="2"/>
      <text:h text:style-name="P377" text:outline-level="2"><text:bookmark-start text:name="skirsnis4"/>TREČIASIS SKIRSNIS</text:h>
      <text:p text:style-name="P378"><text:bookmark-end text:name="skirsnis4"/>POLICIJOS PAREIGŪNO ĮGALIOJIMAI, TEISĖS,</text:p>
      <text:p text:style-name="P379">PAREIGOS IR ATSAKOMYBĖ</text:p>
      <text:p text:style-name="P380"><text:s/></text:p>
      <text:p text:style-name="P381"><text:bookmark-start text:name="straipsnis16"/>16 straipsnis. Policijos pareigūno įgaliojimai<text:s/></text:p>
      <text:p text:style-name="P382"><text:bookmark-end text:name="straipsnis16"/><text:span text:style-name="T383">1. Šis ir kiti įstatymai suteikia policijos pareigūnui teisę, įgyvendinant policijos uždavinius</text:span><text:span text:style-name="T384">,</text:span><text:span text:style-name="T385"><text:s/>reikalauti, kad tiesiogiai jam nepavaldūs asmenys vykdytų jo teisėtus nurodymus, o jų nevykdymo ar pasipriešinimo atveju panaudoti prievartą.</text:span></text:p>
      <text:p text:style-name="P386">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387"><text:span text:style-name="T388">3. Policijos įstaigos vadovai turi teisę pakeisti jiems pavaldžių</text:span><text:span text:style-name="T389"><text:s/></text:span><text:span text:style-name="T390">policijos pareigūnų priimtus neteisėtus sprendimus arba sustabdyti jų vykdymą įstatymų ir kitų teisės aktų nustatyta tvarka.</text:span></text:p>
      <text:p text:style-name="P391"/>
      <text:p text:style-name="P392"><text:bookmark-start text:name="straipsnis17"/>17 straipsnis. Policijos pareigūno statuso įgijimas<text:s/></text:p>
      <text:p text:style-name="P393"><text:bookmark-end text:name="straipsnis17"/>1. Policijos pareigūno statusą įgyja asmuo, įstatymų bei kitų teisės aktų nustatyta tvarka priimtas į tarnybą policijoje.</text:p>
      <text:p text:style-name="P394"><text:span text:style-name="T395">2. Policijos pareigūno statusą įrodo tarnybinis pažymėjimas, speciali apranga (uniforma) arba specialus tarnybinis ženklas.</text:span></text:p>
      <text:p text:style-name="P396">Straipsnio pakeitimai:</text:p>
      <text:p text:style-name="PlainText"><text:span text:style-name="T397">Nr.<text:s/></text:span><text:a xlink:href="http://www3.lrs.lt/cgi-bin/preps2?a=210298&amp;b=" office:target-frame-name="_top" xlink:show="replace"><text:span text:style-name="T398">IX-1504</text:span></text:a><text:span text:style-name="T399">, 2003-04-17, Žin., 2003, Nr. 42-1910 (2003-05-01</text:span><text:span text:style-name="T400">)</text:span></text:p>
      <text:p text:style-name="P401"/>
      <text:p text:style-name="P402"><text:bookmark-start text:name="straipsnis18"/>18 straipsnis. Policijos pareigūno bendrosios teisės<text:s/></text:p>
      <text:p text:style-name="P403"><text:bookmark-end text:name="straipsnis18"/>1. Policijos pareigūnas, užtikrindamas jam pavestų policijos uždavinių įgyvendinimą, turi teisę:<text:s/></text:p>
      <text:p text:style-name="P404">1) pagrįstai įtardamas, jog padarytas administracinis teisės pažeidimas ar nusikalstama veika, tikrinti su tuo susijusio asmens, transporto priemonės, krovinių dokumentus ir laikinai, kol bus priimtas sprendimas, juos paimti;</text:p>
      <text:p text:style-name="P405">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06">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407">4) šio įstatymo ketvirtajame skirsnyje numatytais atvejais panaudoti šaunamuosius ginklus, fizinę bei kitokią prievartą;</text:p>
      <text:p text:style-name="P408"><text:span text:style-name="T409">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10"><text:s/></text:span></text:p>
      <text:p text:style-name="P411"><text:span text:style-name="T412">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13"><text:s/></text:span></text:p>
      <text:p text:style-name="P414">7) laikinai apriboti patekimą į tam tikrą teritoriją ar patalpą, sustabdyti vykdomus darbus, apriboti ar uždrausti transporto eismą, jei kyla pavojus gamtai, viešajai tvarkai, asmens ar valstybės saugumui;</text:p>
      <text:p text:style-name="P415">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16">9) uždrausti eksploatuoti transporto priemones, kurių konstrukcija arba techninė būklė neatitinka galiojančių Kelių eismo taisyklių, normatyvų ar standartų;</text:p>
      <text:p text:style-name="P417"><text:span text:style-name="T418">10) jeigu pažeistos laikymo<text:s/></text:span><text:span text:style-name="T419">ar<text:s/></text:span><text:span text:style-name="T420">naudojimo taisyklės, teisės aktų nustatyta tvarka paimti iš fizinių ar juridinių asmenų šaunamuosius ginklus, šaudmenis, sprogmenis, sprogstamąsias, narkotines ir kitas medžiagas, priemones ar daiktus, kuriems reikalingas leidimas;</text:span></text:p>
      <text:p text:style-name="P421">11) įstatymų ir kitų teisės aktų nustatyta tvarka bei atvejais reikalauti ir nemokamai gauti iš valstybės bei privačių institucijų informaciją, būtiną policijos uždaviniams įgyvendinti;</text:p>
      <text:p text:style-name="P422">12) užtikrindamas policijos uždavinių įgyvendinimą ir nepažeisdamas įstatymais garantuoto asmens privataus gyvenimo neliečiamumo, fotografuoti, daryti garso ar vaizdo įrašus.</text:p>
      <text:p text:style-name="P423">2. Policijos pareigūnas turi ir kitas įstatymų jam suteiktas teises.</text:p>
      <text:p text:style-name="P424"/>
      <text:p text:style-name="P425"><text:bookmark-start text:name="straipsnis19"/>19 straipsnis. Policijos pareigūno teisės vykdant nusikalstamų veikų ir kitų teisės<text:s/></text:p>
      <text:p text:style-name="P426"><text:bookmark-end text:name="straipsnis19"/>pažeidimų prevenciją<text:s/></text:p>
      <text:p text:style-name="P427">Policijos pareigūnas, vykdydamas nusikalstamų veikų ir kitų teisės pažeidimų prevenciją, turi teisę:<text:s/></text:p>
      <text:p text:style-name="P428">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29">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30">3) tikrindamas, kaip laikomasi leidimų sistemos pasienyje, migraciją reglamentuojančių teisės aktų reikalavimų, įeiti į gyvenamąsias patalpas nuo 6 iki 22 val., reikalauti asmens dokumentų;</text:p>
      <text:p text:style-name="P431">4) daryti asmenų, nubaustų administraciniu areštu, taip pat įstatymų ar kitų teisės aktų nustatyta tvarka įrašytų į policijos įskaitas, vaizdo ar garso įrašus, juos fotografuoti, daktiloskopuoti bei paimti kitus pavyzdžius lyginamajam tyrimui ar identifikavimui;</text:p>
      <text:p text:style-name="P432">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433">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34"/>
      <text:p text:style-name="P435"><text:bookmark-start text:name="straipsnis20"/>20 straipsnis. Policijos pareigūno teisės atskleidžiant ir tiriant nusikalstamas veikas<text:s/></text:p>
      <text:p text:style-name="P436"><text:bookmark-end text:name="straipsnis20"/>Policijos pareigūnas, tirdamas nusikalstamas veikas ar turėdamas duomenų, kad tokia veika yra rengiama, daroma ar buvo padaryta, teisės aktų nustatyta tvarka ir pagrindais turi teisę:<text:s/></text:p>
      <text:p text:style-name="P437">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38">2) tikrinti į įmonių, įstaigų, organizacijų teritoriją įvažiuojantį ir išvažiuojantį transportą, fiziniams ar juridiniams asmenims priklausančiose transporto priemonėse esančius krovinius ir daiktus;</text:p>
      <text:p text:style-name="P439">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440">4) gauti iš vadovų, pareigūnų, materialiai atsakingų ir kitų asmenų duomenis, paaiškinimus dėl pažeidimų ar nusikalstamų veikų;</text:p>
      <text:p text:style-name="P441">5) apžiūrėti transportą, asmenį ir jo bagažą visų rūšių kontrolės punktuose;</text:p>
      <text:p text:style-name="P442">6) įeiti į visų rūšių įmonių, įstaigų, organizacijų patalpas jų darbo metu, o ne darbo metu – su tos įmonės, įstaigos ar organizacijos administracijos atstovu, savininku arba jo atstovu;</text:p>
      <text:p text:style-name="P443">7) pagal savo kompetenciją vykdyti operatyvinę veiklą, tirti baudžiamąsias bylas, sudaryti kriminalistines įskaitas (kartotekas ir kolekcijas) bei atlikti kitus įstatymų bei kitų teisės aktų nustatytus veiksmus.</text:p>
      <text:p text:style-name="P444"/>
      <text:p text:style-name="P445"><text:bookmark-start text:name="straipsnis21"/>21 straipsnis. Policijos pareigūno pareigos<text:s/></text:p>
      <text:p text:style-name="P446"><text:bookmark-end text:name="straipsnis21"/>1. Policijos pareigūnas privalo:</text:p>
      <text:p text:style-name="P447">1) gerbti ir ginti žmogaus orumą, užtikrinti ir saugoti jo teises bei laisves;</text:p>
      <text:p text:style-name="P448">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449">3) užtikrinti sulaikyto ar pristatyto į policijos įstaigą asmens teises ir teisėtus interesus, suteikti neatidėliotiną pagalbą asmeniui, nukentėjusiam nuo teisės pažeidimo ar esančiam bejėgiškos būklės;</text:p>
      <text:p text:style-name="P450">4) imtis visų galimų priemonių asmens, valstybės, visuomeninių ar kitų organizacijų turtui gelbėti stichinių nelaimių, katastrofų, avarijų bei kitų ypatingų situacijų atvejais;</text:p>
      <text:p text:style-name="P451">5) laikyti paslaptyje konfidencialaus pobūdžio informaciją, jeigu ko nors kita nereikalauja tarnybinių pareigų vykdymas.</text:p>
      <text:p text:style-name="P452">2. Policijos pareigūnas privalo vykdyti ir kitas įstatymų jam nustatytas pareigas.</text:p>
      <text:p text:style-name="P453">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454"/>
      <text:p text:style-name="P455"><text:bookmark-start text:name="straipsnis22"/>22 straipsnis. Policijos pareigūno atsakomybė<text:s/></text:p>
      <text:p text:style-name="P456"><text:bookmark-end text:name="straipsnis22"/>1. Policijos pareigūnas asmeniškai atsako už savo veiksmus ir sprendimus bei jų padarinius.</text:p>
      <text:p text:style-name="P457">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458">3. Žinomai neteisėto įsakymo ar nurodymo vykdymas policijos pareigūno nuo atsakomybės neatleidžia.</text:p>
      <text:p text:style-name="P459">4. Neteisėta policijos pareigūno veika fiziniam ar juridiniam asmeniui padarytą žalą atlygina valstybė teisės aktų nustatyta tvarka.</text:p>
      <text:p text:style-name="P460"><text:span text:style-name="T461">5. Policijos pareigūnas, veikiantis pagal įstatymų ir kitų teisės aktų jam suteiktus įgaliojimus, neatsako už žalą, padarytą veikiant pagal įstatymų ir kitų teisės aktų suteiktus įgaliojimus.</text:span></text:p>
      <text:p text:style-name="P462"/>
      <text:p text:style-name="P463"><text:bookmark-start text:name="skirsnis5"/>KETVIRTASIS SKIRSNIS</text:p>
      <text:p text:style-name="P464"><text:bookmark-end text:name="skirsnis5"/>ŠAUNAMŲJŲ GINKLŲ, FIZINĖS IR KITOKIOS</text:p>
      <text:p text:style-name="P465">PRIEVARTOS PANAUDOJIMAS</text:p>
      <text:p text:style-name="P466"/>
      <text:p text:style-name="P467"><text:bookmark-start text:name="straipsnis23"/>23 straipsnis. Prievartos rūšys ir jos panaudojimo sąlygos<text:s/></text:p>
      <text:p text:style-name="P468"><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469">2. Policijos pareigūnas įstatymų numatytais atvejais ir tvarka gali panaudoti psichinę ar fizinę prievartą, šaunamąjį ginklą bei sprogstamąsias medžiagas.</text:p>
      <text:p text:style-name="P470">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471">4. Fizinė prievarta šiame įstatyme suprantama kaip:</text:p>
      <text:p text:style-name="P472">1) bet kokio pobūdžio fizinės jėgos bei kovinių imtynių veiksmų naudojimas;</text:p>
      <text:p text:style-name="P473">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474">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475">6. Policijos pareigūnas, jei jis su savimi neturi specialiųjų priemonių ar šaunamojo ginklo, gali panaudoti bet kokias pagalbines priemones, būtinas kėsinimuisi atremti ar pavojaus šaltiniui likviduoti.<text:s/></text:p>
      <text:p text:style-name="P476">7. Policijos pareigūnas, panaudojęs prievartą nepažeisdamas šio įstatymo reikalavimų ir padaręs žalą įstatymų saugomoms vertybėms, atsakomybėn netraukiamas.</text:p>
      <text:p text:style-name="P477">8. Apie pareigūno panaudotą prievartą, sukėlusią asmens mirtį arba sužeidimą, nedelsiant informuojamas prokuroras.</text:p>
      <text:p text:style-name="P478">9. Policijos pareigūnai turi būti specialiai parengti ir periodiškai tikrinami, ar jie sugeba veikti situacijose, susijusiose su fizinės prievartos, šaunamojo ginklo ar sprogstamųjų medžiagų panaudojimu.</text:p>
      <text:p text:style-name="P479">Straipsnio pakeitimai:</text:p>
      <text:p text:style-name="PlainText"><text:span text:style-name="T480">Nr.<text:s/></text:span><text:a xlink:href="http://www3.lrs.lt/cgi-bin/preps2?a=167406&amp;b=" office:target-frame-name="_top" xlink:show="replace"><text:span text:style-name="T481">IX-887</text:span></text:a><text:span text:style-name="T482">, 2002-05-16, Žin., 2002, Nr. 54-2116 (2002-05-31)</text:span></text:p>
      <text:p text:style-name="P483"/>
      <text:p text:style-name="P484"><text:bookmark-start text:name="straipsnis24"/>24 straipsnis. Fizinės prievartos panaudojimo pagrindai<text:s/></text:p>
      <text:p text:style-name="P485"><text:bookmark-end text:name="straipsnis24"/>1. Policijos pareigūnas turi teisę panaudoti fizinę prievartą:</text:p>
      <text:p text:style-name="P486">1) gindamas save, kitą asmenį nuo pradėto ar tiesiogiai gresiančio gyvybei ar sveikatai kėsinimosi;</text:p>
      <text:p text:style-name="P487">2) sulaikydamas teisės pažeidimą padariusį asmenį, kuris aktyviais veiksmais vengia sulaikymo;</text:p>
      <text:p text:style-name="P488">3) kai kėsinamasi į policijos kontroliuojamą ar saugomą objektą, transporto priemonę, šaunamąjį ginklą, sprogstamąsias medžiagas, specialiąsias ryšio, aktyvios ar pasyvios gynybos priemones ar kitą policijos turtą;</text:p>
      <text:p text:style-name="P489">4) masinių riaušių ar grupinių veiksmų, kuriais pažeidžiama viešoji tvarka, metu;</text:p>
      <text:p text:style-name="P490">5) esant tarnybiniam būtinumui, stabdydamas transporto priemonę.</text:p>
      <text:p text:style-name="P491">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492"/>
      <text:p text:style-name="P493"><text:bookmark-start text:name="straipsnis25"/>25 straipsnis. Šaunamojo ginklo panaudojimas</text:p>
      <text:p text:style-name="P494"><text:bookmark-end text:name="straipsnis25"/><text:span text:style-name="T495">1. Policijos pareigūnas, kai kitos prievartos priemonės yra neveiksmingos, kaip išimtinę priemonę turi teisę panaudoti šaunamąjį ginklą.<text:s/></text:span></text:p>
      <text:p text:style-name="P496">2. Policijos pareigūnas turi teisę panaudoti šaunamąjį ginklą prieš asmenį tokiais atvejais:</text:p>
      <text:p text:style-name="P497">1) gindamas save, kitą asmenį nuo pradėto ar tiesiogiai gresiančio pavojingo gyvybei ar sveikatai nusikalstamo kėsinimosi;</text:p>
      <text:p text:style-name="P498">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499">3) atremdamas saugomų objektų užpuolimą;</text:p>
      <text:p text:style-name="P500">4) kai būtina išlaisvinti įkaitus arba užkirsti kelią teroro aktui;<text:s/></text:p>
      <text:p text:style-name="P501">5) pabėgimo iš įkalinimo vietų ar riaušių jose atvejais.</text:p>
      <text:p text:style-name="P502"><text:span text:style-name="T503">3. Policijos pareigūnas turi teisę panaudoti šaunamąjį ginklą prieš transporto priemonę ir gyvūnus.<text:s/></text:span></text:p>
      <text:p text:style-name="P504">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05"/>
      <text:p text:style-name="P506"><text:bookmark-start text:name="straipsnis26"/>26 straipsnis. Sprogstamųjų medžiagų panaudojimas<text:s/></text:p>
      <text:p text:style-name="P507"><text:bookmark-end text:name="straipsnis26"/><text:span text:style-name="T508">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s/></text:span></text:p>
      <text:p text:style-name="P509"/>
      <text:p text:style-name="P510"><text:bookmark-start text:name="straipsnis27"/>27 straipsnis. Ginkluoto policijos pareigūno asmens saugumo garantijos<text:s/></text:p>
      <text:p text:style-name="P511"><text:bookmark-end text:name="straipsnis27"/>1. Policijos pareigūnas turi teisę išimti šaunamąjį ginklą iš dėklo ir parengti jį panaudoti, jei jis mano, kad konkrečioje situacijoje gali tekti jį panaudoti.<text:s/></text:p>
      <text:p text:style-name="P512">2. Policijos pareigūnas, nesukeldamas grėsmės įstatymų saugomoms vertybėms, turi teisę iššauti iš šaunamojo ginklo, kai būtina duoti pavojaus signalą, išsikviesti pagalbą arba įspėti apie galimą šaunamojo ginklo panaudojimą.<text:s/></text:p>
      <text:p text:style-name="P513">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14"/>
      <text:h text:style-name="P515" text:outline-level="1"><text:bookmark-start text:name="skirsnis6"/>PENKTASIS SKIRSNIS</text:h>
      <text:p text:style-name="P516"><text:bookmark-end text:name="skirsnis6"/>POLICIJOS FINANSAVIMAS</text:p>
      <text:p text:style-name="P517"/>
      <text:p text:style-name="P518"><text:bookmark-start text:name="straipsnis28"/>28 straipsnis. Policijos finansavimas<text:s/></text:p>
      <text:p text:style-name="P519"><text:bookmark-end text:name="straipsnis28"/>1. Policija finansuojama iš valstybės biudžeto. Policijos departamentas turi atskirą išlaidų sąmatą.<text:s/></text:p>
      <text:p text:style-name="P520">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21">3. Policijos finansavimui gali būti naudojamos ir kitos įstatymų nustatyta tvarka gautos nebiudžetinės lėšos.</text:p>
      <text:p text:style-name="P522"/>
      <text:p text:style-name="P523"><text:bookmark-start text:name="skirsnis7"/>ŠEŠTASIS SKIRSNIS</text:p>
      <text:p text:style-name="P524"><text:bookmark-end text:name="skirsnis7"/>BAIGIAMOSIOS NUOSTATOS</text:p>
      <text:p text:style-name="P525"/>
      <text:p text:style-name="P526"><text:bookmark-start text:name="straipsnis29"/>29 straipsnis. Netekę galios teisės aktai<text:s/></text:p>
      <text:p text:style-name="P527"><text:bookmark-end text:name="straipsnis29"/>Įsigaliojus šiam įstatymui, netenka galios:</text:p>
      <text:p text:style-name="P528"><text:span text:style-name="T529">1) Lietuvos Respublikos policijos įstatymo (Žin., 1991, Nr.<text:s/></text:span><text:a xlink:href="http://www3.lrs.lt/cgi-bin/preps2?a=957&amp;b=" office:target-frame-name="_top" xlink:show="replace"><text:span text:style-name="T530">2-22</text:span></text:a><text:span text:style-name="T531">) 1–4 straipsniai, 5 straipsnio 6, 8, 9 ir 10 dalys, 6, 7, 9–16, 16</text:span><text:span text:style-name="T532">(3)</text:span><text:span text:style-name="T533">, 17–21, 21</text:span><text:span text:style-name="T534">(2)</text:span><text:span text:style-name="T535">, 22–24 straipsniai, 27 straipsnio 3 dalis, 28, 30, 33–39, 39</text:span><text:span text:style-name="T536">(2)</text:span><text:span text:style-name="T537">, 40–43, 49 ir 50 straipsniai;</text:span></text:p>
      <text:p text:style-name="P538"><text:span text:style-name="T539">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540">53-994</text:span></text:a><text:span text:style-name="T541">) I dalis;</text:span></text:p>
      <text:p text:style-name="P542"><text:span text:style-name="T543">3) Lietuvos Respublikos įstatymas „Dėl Lietuvos Respublikos policijos įstatymo 12, 15 ir 49 straipsnių pakeitimo“ (Žin., 1994, Nr.<text:s/></text:span><text:a xlink:href="http://www3.lrs.lt/cgi-bin/preps2?a=5960&amp;b=" office:target-frame-name="_top" xlink:show="replace"><text:span text:style-name="T544">82-1547</text:span></text:a><text:span text:style-name="T545">);</text:span></text:p>
      <text:p text:style-name="P546"><text:span text:style-name="T547">4) Lietuvos Respublikos policijos įstatymo 12, 13, 37, 50 straipsnių pakeitimo ir papildymo 16</text:span><text:span text:style-name="T548">(3)</text:span><text:span text:style-name="T549">, 16</text:span><text:span text:style-name="T550">(4)</text:span><text:span text:style-name="T551">, 16</text:span><text:span text:style-name="T552">(5)</text:span><text:span text:style-name="T553">, 21</text:span><text:span text:style-name="T554">(2)</text:span><text:span text:style-name="T555">, 39</text:span><text:span text:style-name="T556">(2)</text:span><text:span text:style-name="T557"><text:s/>straipsniais įstatymo (Žin., 1997, Nr.<text:s/></text:span><text:a xlink:href="http://www3.lrs.lt/cgi-bin/preps2?a=41837&amp;b=" office:target-frame-name="_top" xlink:show="replace"><text:span text:style-name="T558">69-1734</text:span></text:a><text:span text:style-name="T559">) 1, 2, 3, 6, 7, 8 ir 9 straipsniai;</text:span></text:p>
      <text:p text:style-name="P560"><text:span text:style-name="T561">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562">2-23</text:span></text:a><text:span text:style-name="T563">).</text:span></text:p>
      <text:p text:style-name="P564"/>
      <text:p text:style-name="P565"/>
      <text:p text:style-name="P566"><text:span text:style-name="T567">Skelbiu šį Lietuvos Respublikos Seimo priimtą įstatymą.<text:s/></text:span></text:p>
      <text:p text:style-name="P568"/>
      <text:p text:style-name="P569"><text:span text:style-name="T570">RESPUBLIKOS PREZIDENTAS</text:span><text:span text:style-name="T571"><text:s/></text:span><text:span text:style-name="T572"><text:tab/></text:span><text:span text:style-name="T573">VALDAS ADAMKUS</text:span></text:p>
      <text:p text:style-name="P574">____________________</text:p>
      <text:p text:style-name="P575"/>
      <text:p text:style-name="P576">Pakeitimai:</text:p>
      <text:p text:style-name="P577"/>
      <text:p text:style-name="P578">1.</text:p>
      <text:p text:style-name="P579">Lietuvos Respublikos Seimas, Įstatymas</text:p>
      <text:p text:style-name="PlainText"><text:span text:style-name="T580">Nr.<text:s/></text:span><text:a xlink:href="http://www3.lrs.lt/cgi-bin/preps2?a=167406&amp;b=" office:target-frame-name="_top" xlink:show="replace"><text:span text:style-name="T581">IX-887</text:span></text:a><text:span text:style-name="T582">, 2002-05-16, Žin., 2002, Nr. 54-2116 (2002-05-31)</text:span></text:p>
      <text:p text:style-name="P583">POLICIJOS VEIKLOS ĮSTATYMO 23 STRAIPSNIO PAKEITIMO ĮSTATYMAS</text:p>
      <text:p text:style-name="P584"/>
      <text:p text:style-name="P585">2.</text:p>
      <text:p text:style-name="P586">Lietuvos Respublikos Seimas, Įstatymas</text:p>
      <text:p text:style-name="PlainText"><text:span text:style-name="T587">Nr.<text:s/></text:span><text:a xlink:href="http://www3.lrs.lt/cgi-bin/preps2?a=210298&amp;b=" office:target-frame-name="_top" xlink:show="replace"><text:span text:style-name="T588">IX-1504</text:span></text:a><text:span text:style-name="T589">, 2003-04-17, Žin., 2003, Nr. 42-1910 (2003-05-01)</text:span></text:p>
      <text:p text:style-name="P590">POLICIJOS VEIKLOS ĮSTATYMO 12 IR 17 STRAIPSNIŲ PAKEITIMO ĮSTATYMAS</text:p>
      <text:p text:style-name="P591">Šis Įstatymas įsigalioja 2003 m. gegužės 1 d.</text:p>
      <text:p text:style-name="P592"/>
      <text:p text:style-name="P593">3.</text:p>
      <text:p text:style-name="P594">Lietuvos Respublikos Seimas, Įstatymas</text:p>
      <text:p text:style-name="PlainText"><text:span text:style-name="T595">Nr.<text:s/></text:span><text:a xlink:href="http://www3.lrs.lt/cgi-bin/preps2?a=220282&amp;b=" office:target-frame-name="_top" xlink:show="replace"><text:span text:style-name="T596">IX-1773</text:span></text:a><text:span text:style-name="T597">, 2003-10-14, Žin., 2003, Nr. 104-4643 (2003-11-05)</text:span></text:p>
      <text:p text:style-name="P598">POLICIJOS VEIKLOS ĮSTATYMO 6, 12 STRAIPSNIŲ PAPILDYMO IR PAKEITIMO ĮSTATYMAS</text:p>
      <text:p text:style-name="P599"/>
      <text:p text:style-name="P600">4.</text:p>
      <text:p text:style-name="P601">Lietuvos Respublikos Seimas, Įstatymas</text:p>
      <text:p text:style-name="P602"><text:span text:style-name="T603">Nr.<text:s/></text:span><text:a xlink:href="http://www3.lrs.lt/cgi-bin/preps2?a=276472&amp;b=" office:target-frame-name="_top" xlink:show="replace"><text:span text:style-name="T604">X-603</text:span></text:a><text:span text:style-name="T605">, 2006-05-11, Žin., 2006, Nr. 60-2118 (2006-05-27)</text:span></text:p>
      <text:p text:style-name="P606">POLICIJOS VEIKLOS ĮSTATYMO 6 STRAIPSNIO PAKEITIMO IR ĮSTATYMO PAPILDYMO 6(1) BEI 6(2) STRAIPSNIAIS ĮSTATYMAS</text:p>
      <text:p text:style-name="P607"/>
      <text:p text:style-name="P608">5.</text:p>
      <text:p text:style-name="P609">Lietuvos Respublikos Seimas, Įstatymas</text:p>
      <text:p text:style-name="PlainText"><text:span text:style-name="T610">Nr.<text:s/></text:span><text:a xlink:href="http://www3.lrs.lt/cgi-bin/preps2?a=325296&amp;b=" office:target-frame-name="_top" xlink:show="replace"><text:span text:style-name="T611">X-1704</text:span></text:a><text:span text:style-name="T612">, 2008-07-15, Žin., 2008, Nr. 87-3464 (2008-07-31)</text:span></text:p>
      <text:p text:style-name="P613">POLICIJOS VEIKLOS ĮSTATYMO ANTROJO SKIRSNIO PAVADINIMO IR 11, 12, 14 STRAIPSNIŲ PAKEITIMO ĮSTATYMAS</text:p>
      <text:p text:style-name="P614">Šis įstatymas, išskyrus 5 straipsnio 1 ir 2 dalis, įsigalioja 2008 m. spalio 1 d.</text:p>
      <text:p text:style-name="P615"/>
      <text:p text:style-name="P616">*** Pabaiga ***</text:p>
      <text:p text:style-name="P617"/>
      <text:p text:style-name="P618"/>
      <text:p text:style-name="P619">Redagavo: Aušrinė Trapinskienė (2008-08-05)</text:p>
      <text:p text:style-name="P620"><text:s text:c="18"/>autrap@lrs.lt</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2:00Z</meta:creation-date>
    <dc:date>2014-10-24T08:22:00Z</dc:date>
    <meta:print-date>1601-01-01T00:00:00Z</meta:print-date>
    <meta:template xlink:href="Istatym" xlink:type="simple"/>
    <meta:editing-cycles>2</meta:editing-cycles>
    <meta:editing-duration>PT0S</meta:editing-duration>
    <meta:document-statistic meta:page-count="1" meta:paragraph-count="393" meta:word-count="5866" meta:character-count="47650" meta:row-count="753" meta:non-whitespace-character-count="42177"/>
  </office:meta>
</office:document-meta>
</file>