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indent="0.5in"/>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text-indent="3.15in" style:page-number="1"/>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margin-right="0.0166in"/>
      <style:text-properties style:font-size-complex="12pt" style:language-asian="lt" style:country-asian="LT"/>
    </style:style>
    <style:style style:name="P66" style:parent-style-name="Normal" style:family="paragraph">
      <style:paragraph-properties fo:text-align="center" fo:margin-right="0.016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4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6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4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46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right="0.0034in"/>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420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margin-right="0.0097in"/>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16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166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margin-right="0.0097in"/>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166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166in"/>
        </style:tab-stops>
      </style:paragraph-properties>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166in"/>
        </style:tab-stops>
      </style:paragraph-properties>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97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1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20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20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together="always" fo:widows="0" fo:orphans="0"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41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ab-stops>
          <style:tab-stop style:type="left" style:position="0.4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24-03-28</text:span></text:p>
      <text:p text:style-name="P4"/>
      <text:p text:style-name="P5"><text:span text:style-name="T6">Nutarimas paskelbtas: Žin. 2013, Nr.<text:s/></text:span><text:a xlink:href="https://www.e-tar.lt/portal/legalAct.html?documentId=TAR.CA8EE43C2A5A" office:target-frame-name="_top" xlink:show="replace"><text:span text:style-name="T7">30-1519</text:span></text:a><text:span text:style-name="T8">, i. k. 113505ANUTA00003-62</text:span></text:p>
      <text:p text:style-name="P9"/>
      <text:p text:style-name="P10">Nauja redakcija nuo 2016-02-01:</text:p>
      <text:p text:style-name="Normal"><text:span text:style-name="T11">Nr.<text:s/></text:span><text:a xlink:href="https://www.e-tar.lt/portal/legalAct.html?documentId=bc62fc10c65d11e583a295d9366c7ab3" office:target-frame-name="_top" xlink:show="replace"><text:span text:style-name="T12">03-12</text:span></text:a><text:span text:style-name="T13">, 2016-01-28, paskelbta TAR 2016-01-29, i. k. 2016-01774</text:span></text:p>
      <text:p text:style-name="P14"/>
      <text:p text:style-name="P15">LIETUVOS BANKO VALDYBA<text:s/></text:p>
      <text:p text:style-name="P16"/>
      <text:h text:style-name="P17" text:outline-level="2">NUTARIMAS</text:h>
      <text:p text:style-name="P18"><text:span text:style-name="T19">DĖL<text:s/></text:span><text:span text:style-name="T20">VARTOJIMO KREDITO GAVĖJŲ KREDITINGUMO VERTINIMO IR ATSAKIN</text:span><text:span text:style-name="T21">GOJO SKOLINIMO NUOSTATŲ PATVIRTINIMO</text:span></text:p>
      <text:p text:style-name="P22"/>
      <text:p text:style-name="P23">2013 m. kovo 19 d. Nr. 03-62</text:p>
      <text:p text:style-name="P24"><text:span text:style-name="T25">Vilnius</text:span></text:p>
      <text:p text:style-name="P26"/>
      <text:p text:style-name="P27"/>
      <text:p text:style-name="P28"><text:span text:style-name="T29">Vadovaudamasi Lietuvos Respublikos Lietuvos banko įstatymo 42 straipsnio 4 dalies 1 punktu ir Lietuvos Respublikos vartojimo kredito įstatymo 8 straipsnio 5 dalimi, Lietuvos banko valdyba<text:s/></text:span><text:span text:style-name="T30">nutari</text:span><text:span text:style-name="T31">a:</text:span><text:s/></text:p>
      <text:p text:style-name="P32">Preambulės pakeitimai:</text:p>
      <text:p text:style-name="P33"><text:span text:style-name="T34">Nr.<text:s/></text:span><text:a xlink:href="https://www.e-tar.lt/portal/legalAct.html?documentId=53959c50ec1b11ee9f5b8ffa077f9188" office:target-frame-name="_top" xlink:show="replace"><text:span text:style-name="T35">03-45</text:span></text:a><text:span text:style-name="T36">, 2024-03-26, paskelbta TAR 2024-03-27, i. k. 2024-05470</text:span></text:p>
      <text:p text:style-name="Normal"/>
      <text:p text:style-name="P37"><text:span text:style-name="T38">1</text:span><text:span text:style-name="T39">.<text:s/></text:span>Patvirtinti Vartojimo kredito gavėjų kreditingumo vertinimo ir atsakingojo skolinimo nuostatus (pridedama)<text:span text:style-name="T40">.</text:span></text:p>
      <text:p text:style-name="P41"><text:span text:style-name="T42">2</text:span><text:span text:style-name="T43">. Nust</text:span><text:span text:style-name="T44">atyti kad<text:s/></text:span>šiuo nutarimu patvirtinti Vartojimo kredito gavėjų kreditingumo<text:span text:style-name="T45"><text:s/></text:span>vertinimo ir atsakingojo skolinimo nuostatai taikomi visiems vartojimo kreditams, teikiamiems nuo šių<text:s/><text:soft-page-break/>nuostatų įsigaliojimo dienos, neatsižvelgiant į tai, kada buvo sudaryta vartojimo kredito sutartis, išskyrus restruktūrizuojamus vartojimo kreditus.</text:p>
      <text:p text:style-name="P46"/>
      <text:p text:style-name="P47"/>
      <text:p text:style-name="P48"/>
      <text:p text:style-name="P49">Valdybos pirmininko pavaduotojas,</text:p>
      <text:p text:style-name="P50"><text:span text:style-name="T51">pavaduojantis Valdybos pirmininką</text:span><text:span text:style-name="T52"><text:tab/>Darius Petrauskas</text:span></text:p>
      <text:p text:style-name="Normal"/>
      <text:soft-page-break/>
      <text:p text:style-name="P53">PATVIRTINTA</text:p>
      <text:p text:style-name="P55">Lietuvos banko valdybos<text:s/></text:p>
      <text:p text:style-name="P56"><text:span text:style-name="T57">2013<text:s/></text:span><text:span text:style-name="T58">m. kovo<text:s/></text:span><text:span text:style-name="T59">19</text:span><text:span text:style-name="T60"><text:s/>d. nutarimu Nr. </text:span><text:span text:style-name="T61">03-62</text:span></text:p>
      <text:p text:style-name="P62">(Lietuvos banko valdybos</text:p>
      <text:p text:style-name="P63"><text:span text:style-name="T64">2016 m. sausio 28 d. nutarimo Nr. 03-12 redakcija)</text:span></text:p>
      <text:p text:style-name="P65"/>
      <text:p text:style-name="P66"/>
      <text:p text:style-name="P67"><text:span text:style-name="T68">VARTOJIMO KREDITO GAVĖJŲ KREDITINGUMO<text:s/></text:span><text:span text:style-name="T69">VERTINIMO IR ATSAKINGOJO SKOLINIMO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rtojimo kredito gavėjų kreditingumo vertinimo ir atsakingojo skolinimo nuostatų (toliau – Nuostatai) tikslas – skatinti atsakingą vartojimo kredito davėjų skolinimo</text:span><text:span text:style-name="T81"><text:s/>ir tarpusavio skolinimo platformos operatorių vykdomos veiklos praktiką, detalizuoti vartojimo kredito gavėjų kreditingumo vertinimo reikalavimus, įtvirtinti pagrindines nuostatas, kriterijus ir reikalavimus, kuriais vartojimo kredito davėjai ir tarpusavi</text:span><text:span text:style-name="T82">o skolinimo platformos operatoriai turi vadovautis tvirtindami Kreditingumo vertinimo ir atsakingojo skolinimo taisykles ir vertindami vartojimo kredito gavėjų kreditingumą.</text:span></text:p>
      <text:p text:style-name="P83"><text:span text:style-name="T84">2</text:span><text:span text:style-name="T85">. Nuostatuose nustatyti reikalavimai taikomi vartojimo kredito davėjams ir ta</text:span><text:span text:style-name="T86">rpusavio skolinimo platformos operatoriams, veikiantiems pagal Lietuvos Respublikos vartojimo kredito įstatymą.</text:span></text:p>
      <text:p text:style-name="P87"><text:span text:style-name="T88">3</text:span><text:span text:style-name="T89">. Nuostatuose vartojamos sąvokos suprantamos taip, kaip jos apibrėžtos Vartojimo kredito įstatyme.</text:span></text:p>
      <text:p text:style-name="P90"><text:span text:style-name="T91">4.</text:span><text:span text:style-name="T92"><text:s/>Neteko galios nuo 2017-01-26</text:span></text:p>
      <text:p text:style-name="P93">Punkto<text:s/>naikinimas:</text:p>
      <text:p text:style-name="P94"><text:span text:style-name="T95">Nr.<text:s/></text:span><text:a xlink:href="https://www.e-tar.lt/portal/legalAct.html?documentId=921f9720e2e911e68503b67e3b82e8bd" office:target-frame-name="_top" xlink:show="replace"><text:span text:style-name="T96">03-21</text:span></text:a><text:span text:style-name="T97">, 2017-01-24, paskelbta TAR 2017-01-25, i. k. 2017-01406</text:span></text:p>
      <text:p text:style-name="Normal"/>
      <text:p text:style-name="P98"><text:span text:style-name="T99">5</text:span><text:span text:style-name="T100">. Vartojimo kredito davėjai ir tarpusavio skolinimo platformos operatoriai, vadovaudamiesi Nuostatais ir atsižvelgdami į<text:s/></text:span><text:span text:style-name="T101">Europos bankininkystės institucijos priimtas Gaires dėl paskolų išdavimo ir stebėsenos (EBA/GL/2020/06)</text:span><text:span text:style-name="T102">, turi patvirtinti taisykles, sk</text:span><text:span text:style-name="T103">irtas užtikrinti, kad bus tinkamai įvertintas vartojimo kredito gavėjų kreditingumas ir laikomasi atsakingojo skolinimo principo, kuriomis privalo vadovautis versdamiesi vartojimo kreditų teikimo arba tarpusavio skolinimo platformos operatoriaus veikla. Va</text:span><text:span text:style-name="T104">rtojimo kredito davėjams, kurie nėra kredito įstaigos, taikomas tik Gairių dėl paskolų išdavimo ir stebėsenos 5 skirsnis, išskyrus 93 punktą.</text:span><text:s/></text:p>
      <text:p text:style-name="P105">Punkto pakeitimai:</text:p>
      <text:p text:style-name="P106"><text:span text:style-name="T107">Nr.<text:s/></text:span><text:a xlink:href="https://www.e-tar.lt/portal/legalAct.html?documentId=dbff10908b5511ec902c973ca77da22a" office:target-frame-name="_top" xlink:show="replace"><text:span text:style-name="T108">03-22</text:span></text:a><text:span text:style-name="T109">, 2022-02-10, paskelbta TAR 2022-02-14, i. k. 2022-02546</text:span></text:p>
      <text:p text:style-name="Normal"/>
      <text:p text:style-name="P110"><text:span text:style-name="T111">II</text:span><text:span text:style-name="T112"><text:s/>SKYRIUS</text:span></text:p>
      <text:p text:style-name="P113"><text:span text:style-name="T114">ATSAKINGASIS SKOLINIMAS</text:span></text:p>
      <text:p text:style-name="P115"/>
      <text:p text:style-name="P116"><text:span text:style-name="T117">6</text:span><text:span text:style-name="T118">. Atsakinguoju skolinimu laikoma tokia vartojimo k</text:span><text:span text:style-name="T119">redito davėjų vykdoma skolinimo arba tarpusavio skolinimo platformos operatoriaus veikla, kai teikiant vartojimo kreditus laikomasi tam tikrų nuostatų, sudarančių prielaidas tinkamai įvertinti vartojimo kredito gavėjo kreditingumą ir užkertančių vartojimo<text:s/></text:span><text:span text:style-name="T120">kredito gavėjui galimybę prisiimti pernelyg didelę finansinių įsipareigojimų naštą.</text:span></text:p>
      <text:p text:style-name="P121"><text:span text:style-name="T122">7</text:span><text:span text:style-name="T123">. Atsakingasis skolinimas remiasi šiais reikalavimais:</text:span></text:p>
      <text:p text:style-name="P124"><text:span text:style-name="T125">7.1</text:span><text:span text:style-name="T126">. vartojimo kredito davėjas arba tarpusavio skolinimo platformos operatorius, prieš priimdamas sprendimą dė</text:span><text:span text:style-name="T127">l vartojimo k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28"><text:span text:style-name="T129">7.</text:span><text:span text:style-name="T130">2</text:span><text:span text:style-name="T131">. vartojimo kredito gavėjo kreditingumo vertinimo tikslas yra įvertinti vartojimo kredito gavėjo galimybes prisiimti konkretų finansinį įsipareigojimą, kurį kartu su jau turimais finansiniais įsipareigojimais vartojimo kredito gavėjas būtų pajėgus įvykd</text:span><text:span text:style-name="T132">yti;</text:span></text:p>
      <text:p text:style-name="P133"><text:span text:style-name="T134">7.3</text:span><text:span text:style-name="T135">. vartojimo kredito davėjas arba tarpusavio skolinimo platformos operatorius privalo įvertinti visus objektyviai numanomus reikšmingus veiksnius, atsižvelgdamas į vartojimo kredito gavėjo pateiktą, iš kreditingumui vertinti naudojamų registrų i</text:span><text:span text:style-name="T136">r informacinių sistemų gautą informaciją ir kitą vartojimo kredito davėjui arba tarpusavio skolinimo platformos operatoriui prieinamą informaciją, galinčius turėti įtakos vartojimo kredito gavėjo kreditingumui, ypač tokius kaip tvarios vartojimo kredito ga</text:span><text:span text:style-name="T137">vėjo pajamos, jo kredito istorija, pajamų kitimo (augimo ir mažėjimo) potencialas;</text:span></text:p>
      <text:p text:style-name="P138"><text:span text:style-name="T139">7.4</text:span><text:span text:style-name="T140">. skolinimas grindžiamas (atsižvelgiama į istorinius duomenis, ekonomikos cikliškumą) visų vartojimo kredito gavėjo įsipareigojimų pagal vartojimo kredito ir kitas su</text:span><text:span text:style-name="T141">tartis su finansų įstaigomis vidutinės įmokos dydžio ir pajamų santykio ribojimu (angl.<text:s/></text:span><text:span text:style-name="T142">debt service-to-income</text:span><text:span text:style-name="T143">);</text:span><text:s/></text:p>
      <text:p text:style-name="P144">Punkto pakeitimai:</text:p>
      <text:p text:style-name="P145"><text:span text:style-name="T146">Nr.<text:s/></text:span><text:a xlink:href="https://www.e-tar.lt/portal/legalAct.html?documentId=921f9720e2e911e68503b67e3b82e8bd" office:target-frame-name="_top" xlink:show="replace"><text:span text:style-name="T147">03-21</text:span></text:a><text:span text:style-name="T148">, 2017-01-24,<text:s/></text:span><text:span text:style-name="T149">paskelbta TAR 2017-01-25, i. k. 2017-01406</text:span></text:p>
      <text:p text:style-name="Normal"/>
      <text:p text:style-name="P150"><text:span text:style-name="T151">7.5</text:span><text:span text:style-name="T152">. vartojimo kredito gavėjo kreditingumo</text:span><text:span text:style-name="T153"><text:s/></text:span><text:span text:style-name="T154">vertinimas, remiantis tuo metu turima informacija, turi būti pagrįstas prielaida, kad vartojimo kredito gavėjas galės vykdyti prisiimtus finansinius įsipareigojimus<text:s/></text:span><text:span text:style-name="T155">visą vartojimo kredito sutarties laikotarpį;</text:span></text:p>
      <text:p text:style-name="P156"><text:span text:style-name="T157">7.6</text:span><text:span text:style-name="T158">. jeigu vertinant vartojimo kredito gavėjo kreditingumą nustatoma, kad remiantis tuo metu turima informacija vartojimo kredito gavėjas nepajėgus vykdyti finansinių įsipareigojimų visą vartojimo kredito su</text:span><text:span text:style-name="T159">tarties galiojimo laikotarpį, vartojimo kreditas vartojimo kredito gavėjui negali būti suteiktas.</text:span></text:p>
      <text:p text:style-name="P160"><text:span text:style-name="T161">8</text:span><text:span text:style-name="T162">. Draudžiama skatinti neatsakingąjį skolinimąsi.</text:span></text:p>
      <text:p text:style-name="P163"/>
      <text:p text:style-name="P164"><text:span text:style-name="T165">III</text:span><text:span text:style-name="T166"><text:s/>SKYRIUS</text:span></text:p>
      <text:p text:style-name="P167"><text:span text:style-name="T168">VIDUTINĖS ĮMOKOS DYDŽIO IR PAJAMŲ SANTYKIS</text:span></text:p>
      <text:p text:style-name="P169"/>
      <text:p text:style-name="P170"><text:span text:style-name="T171">9</text:span><text:span text:style-name="T172">. Sudarant vartojimo kredito sutar</text:span><text:span text:style-name="T173">tį vartojimo kredito gavėjo vidutinės mėnesio įmokos dydis pagal visus įsipareigojimus finansų įstaigoms turi sudaryti ne daugiau kaip 40 proc. vartojimo kredito gavėjo tvarių pajamų, išskyrus Nuostatų 9</text:span><text:span text:style-name="T174">1</text:span><text:span text:style-name="T175"><text:s/>punkte nurodytą išimtį.</text:span><text:s/></text:p>
      <text:p text:style-name="P176">Punkto pakeitimai:</text:p>
      <text:p text:style-name="P177"><text:span text:style-name="T178">Nr.<text:s/></text:span><text:a xlink:href="https://www.e-tar.lt/portal/legalAct.html?documentId=7c81b73029a411e6acf89da936cb7409" office:target-frame-name="_top" xlink:show="replace"><text:span text:style-name="T179">2016-05-27 Nr. AB-11476-3-66-3-00056-2015-7</text:span></text:a><text:span text:style-name="T180">, 2016-05-27, paskelbta TAR 2016-06-06, i. k. 2016-14866</text:span></text:p>
      <text:p text:style-name="P181"><text:span text:style-name="T182">Nr.<text:s/></text:span><text:a xlink:href="https://www.e-tar.lt/portal/legalAct.html?documentId=32d4b5402e2411e69cf5d89a5fdd27cc" office:target-frame-name="_top" xlink:show="replace"><text:span text:style-name="T183">03-80</text:span></text:a><text:span text:style-name="T184">, 2016-06-08, paskelbta TAR 2016-06-09, i. k. 2016-15946</text:span></text:p>
      <text:p text:style-name="P185"><text:span text:style-name="T186">Nr.<text:s/></text:span><text:a xlink:href="https://www.e-tar.lt/portal/legalAct.html?documentId=921f9720e2e911e68503b67e3b82e8bd" office:target-frame-name="_top" xlink:show="replace"><text:span text:style-name="T187">03-21</text:span></text:a><text:span text:style-name="T188">, 2017-01-24, paskelbta TAR 2017-01-25, i. k.</text:span><text:span text:style-name="T189"><text:s/>2017-01406</text:span></text:p>
      <text:p text:style-name="Normal"/>
      <text:p text:style-name="P190"><text:span text:style-name="T191">9</text:span><text:span text:style-name="T192">1</text:span><text:span text:style-name="T193">. Didesnis nei Nuostatų 9 punkte nustatytas vartojimo kredito gavėjo vidutinės mėnesio įmokos dydis pagal visus įsipareigojimus finansų įstaigoms gali būti taikomas tais atvejais, kai vartojimo kredito davėjas arba tarpusavio skolinimo p</text:span><text:span text:style-name="T194">latformos operatorius turi pagrįstų ir pakankamų įrodymų, kad konkrečiu atveju didesnio dydžio taikymas nepažeidžia atsakingojo skolinimo reikalavimų.</text:span><text:s/></text:p>
      <text:p text:style-name="P195">Papildyta punktu:</text:p>
      <text:p text:style-name="P196"><text:span text:style-name="T197">Nr.<text:s/></text:span><text:a xlink:href="https://www.e-tar.lt/portal/legalAct.html?documentId=32d4b5402e2411e69cf5d89a5fdd27cc" office:target-frame-name="_top" xlink:show="replace"><text:span text:style-name="T198">03-80</text:span></text:a><text:span text:style-name="T199">, 2016-06-08, paskelbta TAR 2016-06-09, i. k. 2016-15946</text:span></text:p>
      <text:p text:style-name="P200">Punkto pakeitimai:</text:p>
      <text:p text:style-name="P201"><text:span text:style-name="T202">Nr.<text:s/></text:span><text:a xlink:href="https://www.e-tar.lt/portal/legalAct.html?documentId=921f9720e2e911e68503b67e3b82e8bd" office:target-frame-name="_top" xlink:show="replace"><text:span text:style-name="T203">03-21</text:span></text:a><text:span text:style-name="T204">, 2017-01-24, paskelbta TAR 2017-01-25, i. k. 2017-0</text:span><text:span text:style-name="T205">1406</text:span></text:p>
      <text:p text:style-name="Normal"/>
      <text:p text:style-name="P206"><text:span text:style-name="T207">9</text:span><text:span text:style-name="T208">2</text:span><text:span text:style-name="T209">. V</text:span><text:span text:style-name="T210">idutinės<text:s/></text:span><text:span text:style-name="T211">mėnesio įmokos dydis apskaičiuojamas atskirai apskaičiuojant kiekvieno įsipareigojimo finansų įstaigai dydį, gautą atitinkamo įsipareigojimo likusią kredito grąžinimo ir kredito kainos sumą dalijant iš likusios kredito trukmės mėnes</text:span><text:span text:style-name="T212">iais (išskyrus Nuostatų 9</text:span><text:span text:style-name="T213">3</text:span><text:span text:style-name="T214"><text:s/>punkte nustatytą išimtį), ir gautus dydžius susumuojant.</text:span><text:s/></text:p>
      <text:p text:style-name="P215">Papildyta punktu:</text:p>
      <text:p text:style-name="P216"><text:span text:style-name="T217">Nr.<text:s/></text:span><text:a xlink:href="https://www.e-tar.lt/portal/legalAct.html?documentId=921f9720e2e911e68503b67e3b82e8bd" office:target-frame-name="_top" xlink:show="replace"><text:span text:style-name="T218">03-21</text:span></text:a><text:span text:style-name="T219">, 2017-01-24, paskelbta TAR 2017-01-25, i. k.<text:s/></text:span><text:span text:style-name="T220">2017-01406</text:span></text:p>
      <text:p text:style-name="Normal"/>
      <text:p text:style-name="P221"><text:span text:style-name="T222">9</text:span><text:span text:style-name="T223">3</text:span><text:span text:style-name="T224">. Kreditų, kurių daliniai grąžinimai nenumatyti (neterminuota kredito sutartis, sąskaitos kreditavimo sutartis, kita kredito sutartis, pagal kurią kredito gavėjui suteikiama teisė naudotis kreditu neviršijant nustatyto kredito limito, ir<text:s/></text:span><text:span text:style-name="T225">pan.), įsipareigojimo dydis apskaičiuojamas susumuojant šiuos dydžius:</text:span></text:p>
      <text:p text:style-name="P226"><text:span text:style-name="T227">9</text:span><text:span text:style-name="T228">3</text:span><text:span text:style-name="T229">.1</text:span><text:span text:style-name="T230">. nepanaudotą kredito ir kredito kainos sumą, padalytą iš visos kredito trukmės mėnesiais, bet ne daugiau kaip iš 36 mėnesių (įskaitant neterminuotas kredito sutartis);</text:span></text:p>
      <text:p text:style-name="P231"><text:span text:style-name="T232">9</text:span><text:span text:style-name="T233">3</text:span><text:span text:style-name="T234">.2</text:span><text:span text:style-name="T235">.<text:s/></text:span><text:span text:style-name="T236">panaudotą kredito ir kredito kainos sumą, padalytą iš likusios kredito trukmės mėnesiais, bet ne daugiau kaip iš 36 mėnesių (įskaitant neterminuotas kredito sutartis).</text:span><text:s/></text:p>
      <text:p text:style-name="P237">Papildyta punktu:</text:p>
      <text:p text:style-name="P238"><text:span text:style-name="T239">Nr.<text:s/></text:span><text:a xlink:href="https://www.e-tar.lt/portal/legalAct.html?documentId=921f9720e2e911e68503b67e3b82e8bd" office:target-frame-name="_top" xlink:show="replace"><text:span text:style-name="T240">03-21</text:span></text:a><text:span text:style-name="T241">, 2017-01-24, paskelbta TAR 2017-01-25, i. k. 2017-01406</text:span></text:p>
      <text:p text:style-name="Normal"/>
      <text:p text:style-name="P242"><text:span text:style-name="T243">10</text:span><text:span text:style-name="T244">. Priimant sprendimą dėl vartojimo kredito teikimo turi būti atsižvelgiama į ne mažiau kaip keturių paskutinių mėnesių</text:span><text:span text:style-name="T245"><text:s/></text:span><text:span text:style-name="T246">vartojimo kredito gavėjo tvarių p</text:span><text:span text:style-name="T247">ajamų vidurkį</text:span><text:span text:style-name="T248"><text:s/></text:span><text:span text:style-name="T249">ir vertinama, ar vartojimo kredito sutartyje nustatyto vartojimo kredito grąžinimo laikotarpiu gaunamų tvarių pajamų pakaks visiems įsipareigojimams finansų įstaigoms vykdyti. Kito laikotarpio vartojimo kredito gavėjo tvarių pajamų vidurkis g</text:span><text:span text:style-name="T250">ali būti taikomas tais atvejais, kai vartojimo kredito davėjas arba tarpusavio skolinimo platformos operatorius turi pagrįstų ir pakankamų įrodymų, kad konkrečiu atveju kito laikotarpio vartojimo kredito gavėjo pajamos gali būti laikomos tvariomis ir atiti</text:span><text:span text:style-name="T251">nkamo laikotarpio taikymas nepažeidžia atsakingojo skolinimo reikalavimų. Tvariomis pajamomis pripažįstamos tokios vartojimo kredito gavėjo pajamos, kurių pagrįstai galima tikėtis vartojimo kredito suteikimo laikotarpiu. Vartojimo kredito davėjas ir tarpus</text:span><text:span text:style-name="T252">avio skolinimo platformos operatorius, apskaičiuodamas vartojimo kredito gavėjo mokamą įmoką, vertina jam žinomas ir (arba) galimas žinoti vartojimo kredito gavėjo išlaidas, susijusias ne tik su vartojimo kredito grąžinimu, bet ir su kitais vartojimo kredi</text:span><text:span text:style-name="T253">to gavėjo turimais įsipareigojimais finansų įstaigoms, ir atsižvelgia į pajamas, liekančias sumokėjus vartojimo kredito gavėjo mokamą įmoką.</text:span><text:s/></text:p>
      <text:p text:style-name="P254">Punkto pakeitimai:</text:p>
      <text:p text:style-name="P255"><text:span text:style-name="T256">Nr.<text:s/></text:span><text:a xlink:href="https://www.e-tar.lt/portal/legalAct.html?documentId=7c81b73029a411e6acf89da936cb7409" office:target-frame-name="_top" xlink:show="replace"><text:span text:style-name="T257">2016-05-27 Nr. AB-11476-3-66-3-00056-2015-7</text:span></text:a><text:span text:style-name="T258">, 2016-05-27, paskelbta TAR 2016-06-06, i. k. 2016-14866</text:span></text:p>
      <text:p text:style-name="P259"><text:span text:style-name="T260">Nr.<text:s/></text:span><text:a xlink:href="https://www.e-tar.lt/portal/legalAct.html?documentId=32d4b5402e2411e69cf5d89a5fdd27cc" office:target-frame-name="_top" xlink:show="replace"><text:span text:style-name="T261">03-80</text:span></text:a><text:span text:style-name="T262">, 2016-06-08, paskelbta TAR 2016-06-09, i.</text:span><text:span text:style-name="T263"><text:s/>k. 2016-15946</text:span></text:p>
      <text:p text:style-name="Normal"/>
      <text:p text:style-name="P264"><text:span text:style-name="T265">IV</text:span><text:span text:style-name="T266"><text:s/>SKYRIUS</text:span></text:p>
      <text:p text:style-name="P267"><text:span text:style-name="T268">INFORMACIJOS, DUOMENŲ IR DOKUMENTŲ RINKIMAS, SAUGOJIMAS IR VARTOJIMO KREDITO GAVĖJO INFORMAVIMAS</text:span></text:p>
      <text:p text:style-name="P269"/>
      <text:p text:style-name="P270"><text:span text:style-name="T271">11</text:span><text:span text:style-name="T272">. Vartojimo kredito davėjas ir tarpusavio skolinimo platformos operatorius turi informuoti vartojimo kredito gavėją<text:s/></text:span><text:span text:style-name="T273">apie pareigą suteikti vartojimo kredito davėjui arba tarpusavio skolinimo platformos operatoriui prašomą teisingą ir išsamią informaciją bei įrodymus, būtinus vartojimo kredito gavėjo kreditingumui vertinti. Vartojimo kredito davėjas ir tarpusavio skolinim</text:span><text:span text:style-name="T274">o platformos operatorius neatsako už tai, kad vartojimo kredito gavėjas pateikia vartojimo kredito davėjui arba tarpusavio skolinimo platformos operatoriui klaidingą informaciją (suklastotus dokumentus ar kitus įrodymus ir pan.), kuri turėjo esminę įtaką v</text:span><text:span text:style-name="T275">ertinant vartojimo kredito gavėjo kreditingumą.</text:span></text:p>
      <text:p text:style-name="P276"><text:span text:style-name="T277">12</text:span><text:span text:style-name="T278">. Vartojimo kredito davėjas privalo saugoti kreditingumo vertinimo metu surinktą (vertintą) informaciją, duomenis ir dokumentus 3</text:span><text:span text:style-name="T279"><text:s/></text:span><text:span text:style-name="T280">metus nuo įsipareigojimų pagal vartojimo kredito sutartį įvykdymo<text:s/></text:span><text:span text:style-name="T281">dienos, jeigu kiti teisės aktai nenustato ilgesnio šios informacijos, duomenų ir dokumentų saugojimo termino, kad vartojimo kredito davėjas prireikus galėtų pateikti įrodymus, kad tinkamai įvertino vartojimo kredito gavėjo kreditingumą.</text:span></text:p>
      <text:p text:style-name="P282"><text:span text:style-name="T283">13</text:span><text:span text:style-name="T284">. Prieš sudar</text:span><text:span text:style-name="T285">ydamas vartojimo kredito sutartį, pagal kurią vartojimo kreditas suteikiamas užsienio valiuta, vartojimo kredito davėjas arba tarpusavio skolinimo platformos operatorius privalo raštu informuoti vartojimo kredito gavėją apie riziką, susijusią su užsienio v</text:span><text:span text:style-name="T286">aliutos kurso pokyčiais, ir galimą reikšmingo užsienio valiutos kurso pasikeitimo įtaką vartojimo kredito gavėjo įmokoms ir galimybėms laiku grąžinti vartojimo kreditą.</text:span></text:p>
      <text:p text:style-name="P287"/>
      <text:p text:style-name="P288"><text:span text:style-name="T289">V</text:span><text:span text:style-name="T290"><text:s/>SKYRIUS</text:span></text:p>
      <text:p text:style-name="P291"><text:span text:style-name="T292">VARTOJIMO KREDITO GAVĖJO KREDITINGUMO VERTINIMAS</text:span></text:p>
      <text:p text:style-name="P293"/>
      <text:p text:style-name="P294"><text:span text:style-name="T295">14</text:span><text:span text:style-name="T296">. Prieš sudary</text:span><text:span text:style-name="T297">damas vartojimo kredito sutartį, vartojimo kredito davėjas arba tarpusavio skolinimo platformos operatorius, vadovaudamasis atsakingojo skolinimo principu, privalo visapusiškai vertinti vartojimo kredito gavėjo kreditingumą, remdamasis pakankama informacij</text:span><text:span text:style-name="T298">a, gauta iš vartojimo kredito gavėjo, ir pagrįsdamas šią informaciją:</text:span></text:p>
      <text:p text:style-name="P299"><text:span text:style-name="T300">14.1</text:span><text:span text:style-name="T301">.</text:span><text:span text:style-name="T302"><text:s/>duomenimis, gautais atlikus patikrinimą kreditingumui vertinti naudojamuose registruose ir informacinėse sistemose; arba<text:s/></text:span></text:p>
      <text:p text:style-name="P303"><text:span text:style-name="T304">14.2</text:span><text:span text:style-name="T305">.<text:s/></text:span><text:span text:style-name="T306">kitais įrodymais.<text:s/></text:span></text:p>
      <text:p text:style-name="P307"><text:span text:style-name="T308">15</text:span><text:span text:style-name="T309">. Vartojimo kredito</text:span><text:span text:style-name="T310"><text:s/>davėjo vartojimo kreditų teikimo ir tarpusavio skolinimo platformos operatoriaus vykdomos veiklos politika turi remtis prielaida, kad vartojimo kreditas grąžinamas vartojimo kredito gavėjo pajamų sukuriamais pinigų srautais (pajamomis), o ne dėl priversti</text:span><text:span text:style-name="T311">nio grąžinimo pasinaudojant vartojimo kredito davėjo arba tarpusavio skolinimo platformos operatoriaus reikalavimo užtikrinimo priemonėmis.</text:span></text:p>
      <text:p text:style-name="P312"><text:span text:style-name="T313">16</text:span><text:span text:style-name="T314">. Vartojimo kredito davėjas<text:s/></text:span><text:span text:style-name="T315">ir tarpusavio skolinimo platformos operatorius</text:span><text:span text:style-name="T316"><text:s/>privalo aiškiai nurodyti vartojimo<text:s/></text:span><text:span text:style-name="T317">kredito gavėjui konkrečią vartojimo kredito davėjui arba tarpusavio skolinimo platformos operatoriui reikiamą pateikti informaciją ir nešališkus įrodymus, reikalingus vartojimo kredito gavėjo kreditingumui vertinti.<text:s/></text:span></text:p>
      <text:p text:style-name="P318"><text:span text:style-name="T319">17</text:span><text:span text:style-name="T320">. Vartojimo kredito davėjas ir ta</text:span><text:span text:style-name="T321">rpusavio skolinimo platformos operatorius, vertindamas vartojimo kredito gavėjo kreditingumą, privalo surinkti ir įvertinti informaciją bei įrodymus apie:</text:span></text:p>
      <text:p text:style-name="P322"><text:span text:style-name="T323">17.1</text:span><text:span text:style-name="T324">. vartojimo kredito gavėjo pajamas (vartojimo kredito gavėjo pajamų šaltinius, jų įvairovę, tva</text:span><text:span text:style-name="T325">rumą, galimą kaitą ateityje ir pan.);</text:span></text:p>
      <text:p text:style-name="P326"><text:span text:style-name="T327">17.2</text:span><text:span text:style-name="T328">. vartojimo kredito gavėjo įsipareigojimus finansų įstaigoms (kreditus, susijusius su nekilnojamuoju turtu, kitus vartojimo kreditus, finansinę išperkamąją nuomą, kredito kortelių limito grąžinimo grafiko įmoka</text:span><text:span text:style-name="T329">s, paskolas ir pan.);</text:span></text:p>
      <text:p text:style-name="P330"><text:span text:style-name="T331">17.3</text:span><text:span text:style-name="T332">. vartojimo kredito gavėjo ne mažiau kaip<text:s/></text:span><text:span text:style-name="T333">6 paskutini</text:span><text:span text:style-name="T334">ų mėnesių kredito istoriją ir informaciją, ar vartojimo kredito gavėjas netinkamai vykdo arba netinkamai vykdė įsipareigojimus finansų įstaigoms, taip pat informaciją apie v</text:span><text:span text:style-name="T335">artojimo kredito gavėjo įsiskolinimus finansų įstaigoms;</text:span></text:p>
      <text:p text:style-name="P336"><text:span text:style-name="T337">17.4</text:span><text:span text:style-name="T338">. vartojimo kredito gavėjo nurodytų arba vartojimo kredito davėjui ar tarpusavio skolinimo platformos operatoriui žinomų aplinkybių įtaką vartojimo kredito gavėjo ekonominei ir finansinei pad</text:span><text:span text:style-name="T339">ėčiai bei vartojimo kredito gavėjo galimybes tinkamai vykdyti finansinius įsipareigojimus;</text:span></text:p>
      <text:p text:style-name="P340"><text:span text:style-name="T341">17.5</text:span><text:span text:style-name="T342">. kitas reikšmingas aplinkybes, susijusias su vartojimo kredito gavėjo finansine padėtimi ir (arba) galimybėmis tinkamai vykdyti finansinius įsipareigojimus.</text:span></text:p>
      <text:p text:style-name="P343"><text:span text:style-name="T344">18</text:span><text:span text:style-name="T345">. Vartojimo kredito davėjas arba tarpusavio skolinimo platformos operatorius, vertindamas vartojimo kredito gavėjo pajamas, turi vertinti ir esamas, ir būsimas pajamas.</text:span></text:p>
      <text:p text:style-name="P346"><text:span text:style-name="T347">19</text:span><text:span text:style-name="T348">. Vartojimo kredito gavėjai, kurių pajamos gali gerokai kisti (pvz.,<text:s/></text:span><text:span text:style-name="T349">dividendų, pajų pajamos, nekilnojamojo turto pajamos, pajamos iš investicinės veiklos arba nekilnojamojo turto pardavimo pajamos ir pan.), kurie dirba sezoninius darbus, gauna nereguliarias pajamas arba dėl kurių pajamų tvarumo abejojama, vertinami konserv</text:span><text:span text:style-name="T350">atyviau, jiems teikiamiems vartojimo kreditams nustatomas griežtesnis nei Nuostatų 9 punkte įtvirtintas vidutinės įmokos dydžio ir pajamų santykio dydis.</text:span></text:p>
      <text:p text:style-name="P351"><text:span text:style-name="T352">20</text:span><text:span text:style-name="T353">. Jeigu vartojimo kredito sutarties šalys po vartojimo kredito sutarties sudarymo susitaria pake</text:span><text:span text:style-name="T354">isti bendrą vartojimo kredito sumą, kiekvieną kartą, kai norima reikšmingai padidinti bendrą vartojimo kredito sumą, vartojimo kredito davėjas arba tarpusavio skolinimo platformos operatorius privalo atnaujinti turimą informaciją apie vartojimo kredito gav</text:span><text:span text:style-name="T355">ėją ir remdamasis atnaujinta informacija iš naujo įvertinti jo kreditingumą bei Nuostatų III skyriuje nustatyta tvarka apskaičiuoti vartojimo kredito gavėjo vidutinės įmokos dydžio ir pajamų santykį.</text:span></text:p>
      <text:p text:style-name="P356"><text:span text:style-name="T357">20</text:span><text:span text:style-name="T358">1</text:span><text:span text:style-name="T359">. Jeigu vartojimo kredito gavėjas susituokęs, var</text:span><text:span text:style-name="T360">tojimo kredito davėjas ir tarpusavio skolinimo platformos operatorius, siekdamas tinkamai įvertinti vartojimo kredito gavėjo galimybes prisiimti konkretų finansinį įsipareigojimą, vertindamas vartojimo kredito gavėjo kreditingumą, privalo papildomai surink</text:span><text:span text:style-name="T361">ti informaciją ir įrodymus apie vartojimo kredito gavėjo sutuoktinio pajamas, išlaidas ir įsipareigojimus finansų įstaigoms ir įvertinti juos kartu su informacija ir įrodymais apie vartojimo kredito gavėjo pajamas, išlaidas ir įsipareigojimus finansų įstai</text:span><text:span text:style-name="T362">goms, išskyrus Nuostatų 20</text:span><text:span text:style-name="T363">2<text:s/></text:span><text:span text:style-name="T364">punkte nurodytus atvejus. Informacijos ir įrodymų apie vartojimo kredito gavėjo sutuoktinio pajamas, išlaidas ir įsipareigojimus finansų įstaigoms surinkimui ir įvertinimui taikomi Nuostatų reikalavimai, reglamentuojantys inform</text:span><text:span text:style-name="T365">acijos ir įrodymų apie vartojimo kredito gavėjo pajamas, išlaidas ir įsipareigojimus finansų įstaigoms surinkimą ir įvertinimą.</text:span><text:s/></text:p>
      <text:p text:style-name="P366">Papildyta punktu:</text:p>
      <text:p text:style-name="P367"><text:span text:style-name="T368">Nr.<text:s/></text:span><text:a xlink:href="https://www.e-tar.lt/portal/legalAct.html?documentId=921f9720e2e911e68503b67e3b82e8bd" office:target-frame-name="_top" xlink:show="replace"><text:span text:style-name="T369">03-21</text:span></text:a><text:span text:style-name="T370">,<text:s/></text:span><text:span text:style-name="T371">2017-01-24, paskelbta TAR 2017-01-25, i. k. 2017-01406</text:span></text:p>
      <text:p text:style-name="Normal"/>
      <text:p text:style-name="P372"><text:span text:style-name="T373">20</text:span><text:span text:style-name="T374">2</text:span><text:span text:style-name="T375">. Vartojimo kredito davėjas ir tarpusavio skolinimo platformos operatorius gali nerinkti ir nevertinti informacijos bei įrodymų apie vartojimo kredito gavėjo sutuoktinio pajamas, išlaidas ir as</text:span><text:span text:style-name="T376">meninius įsipareigojimus finansų įstaigoms, kai:</text:span></text:p>
      <text:p text:style-name="P377"><text:span text:style-name="T378">20</text:span><text:span text:style-name="T379">2</text:span><text:span text:style-name="T380">.1</text:span><text:span text:style-name="T381">. vartojimo kredito gavėjas siekia sudaryti arba sudaro vartojimo kredito sutartį asmeninėms reikmėms ir yra tenkinamos abi šios sąlygos:</text:span></text:p>
      <text:p text:style-name="P382"><text:span text:style-name="T383">20</text:span><text:span text:style-name="T384">2</text:span><text:span text:style-name="T385">.1.1</text:span><text:span text:style-name="T386">. vartojimo kredito sutartyje aiškiai nurodyta, kad v</text:span><text:span text:style-name="T387">artojimo kreditas skirtas asmeninėms vartojimo kredito gavėjo reikmėms;</text:span></text:p>
      <text:p text:style-name="P388"><text:span text:style-name="T389">20</text:span><text:span text:style-name="T390">2</text:span><text:span text:style-name="T391">.1.2</text:span><text:span text:style-name="T392">.<text:s/></text:span><text:span text:style-name="T393">sudarant vartojimo kredito sutartį vartojimo kredito gavėjo vidutinės mėnesio įmokos dydis pagal visus vartojimo kredito gavėjo ir bendrus šeimos įsipareigojimus finansų<text:s/></text:span><text:span text:style-name="T394">įstaigoms, nustatytus renkant ir tikrinant informaciją apie vartojimo kredito gavėją, sudaro ne daugiau kaip 40 proc. vartojimo kredito gavėjo tvarių pajamų</text:span><text:span text:style-name="T395">;</text:span><text:s/></text:p>
      <text:p text:style-name="P396">Papunkčio pakeitimai:</text:p>
      <text:p text:style-name="P397"><text:span text:style-name="T398">Nr.<text:s/></text:span><text:a xlink:href="https://www.e-tar.lt/portal/legalAct.html?documentId=53959c50ec1b11ee9f5b8ffa077f9188" office:target-frame-name="_top" xlink:show="replace"><text:span text:style-name="T399">03-45</text:span></text:a><text:span text:style-name="T400">, 2024-03-26, paskelbta TAR 2024-03-27, i. k. 2024-05470</text:span></text:p>
      <text:p text:style-name="Normal"/>
      <text:p text:style-name="P401"><text:span text:style-name="T402">20</text:span><text:span text:style-name="T403">2</text:span><text:span text:style-name="T404">.2</text:span><text:span text:style-name="T405">. vartojimo kredito davėjas arba tarpusavio skolinimo platformos operatorius turi įrodymų, kad tinkamam kreditingumo įvertinimui pakanka informacijos tik a</text:span><text:span text:style-name="T406">pie vartojimo kredito gavėją (atitinkamas teismo sprendimas, ikivedybinė arba povedybinė sutartis, pagal kurią visas sutuoktinių turtas ir prievolės yra asmeninės, o sutuoktiniai pagal savo prievoles atsako tik savo asmeniniu turtu ir pan.).</text:span><text:s/></text:p>
      <text:p text:style-name="P407">Papildyta punktu:</text:p>
      <text:p text:style-name="P408"><text:span text:style-name="T409">Nr.<text:s/></text:span><text:a xlink:href="https://www.e-tar.lt/portal/legalAct.html?documentId=921f9720e2e911e68503b67e3b82e8bd" office:target-frame-name="_top" xlink:show="replace"><text:span text:style-name="T410">03-21</text:span></text:a><text:span text:style-name="T411">, 2017-01-24, paskelbta TAR 2017-01-25, i. k. 2017-01406</text:span></text:p>
      <text:p text:style-name="Normal"/>
      <text:p text:style-name="P412"><text:span text:style-name="T413">20</text:span><text:span text:style-name="T414">3</text:span><text:span text:style-name="T415">. Jeigu vartojimo kredito gavėjai yra du ar daugiau asmenų (bendraskoliai), j</text:span><text:span text:style-name="T416">ų pajamos, išlaidos ir įsipareigojimai finansų įstaigoms gali būti vertinami kartu. Jeigu bendraskolis susituokęs, vertinant jo kreditingumą, be kita ko, taikomi Nuostatų 20</text:span><text:span text:style-name="T417">1</text:span><text:span text:style-name="T418"><text:s/>ir 20</text:span><text:span text:style-name="T419">2<text:s/></text:span><text:span text:style-name="T420">punktų reikalavimai.</text:span><text:s/></text:p>
      <text:p text:style-name="P421">Papildyta punktu:</text:p>
      <text:p text:style-name="P422"><text:span text:style-name="T423">Nr.<text:s/></text:span><text:a xlink:href="https://www.e-tar.lt/portal/legalAct.html?documentId=921f9720e2e911e68503b67e3b82e8bd" office:target-frame-name="_top" xlink:show="replace"><text:span text:style-name="T424">03-21</text:span></text:a><text:span text:style-name="T425">, 2017-01-24, paskelbta TAR 2017-01-25, i. k. 2017-01406</text:span></text:p>
      <text:p text:style-name="Normal"/>
      <text:p text:style-name="P426"><text:span text:style-name="T427">21</text:span><text:span text:style-name="T428">. Vartojimo kredito davėjas ir tarpusavio skolinimo platformos operatorius privalo nuolat vertinti, ar taikomas<text:s/></text:span><text:span text:style-name="T429">vartojimo kredito gavėjų kreditingumo vertinimo procesas yra tinkamas ir veiksmingas, ir prireikus jį keisti. Nustatant, ar vartojimo kredito gavėjo kreditingumas vertinamas tinkamai ir veiksmingai, be kita ko, turi būti atsižvelgiama į suteiktų vartojimo<text:s/></text:span><text:span text:style-name="T430">kreditų portfelio kokybę: pavėluotus įmokų mokėjimo atvejus, nuvertėjusių, nurašytų vartojimo kreditų skaičių.</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2</text:span><text:span text:style-name="T440">. Laikoma, kad vartojimo kredito davėjas ir tarpusavio skolinimo platformos operatorius<text:s/></text:span><text:span text:style-name="T441">neįvertino vartojimo kredito gavėjo kreditingumo, jeigu vartojimo kredito davėjas ir tarpusavio skolinimo platformos operatorius neįvertino pakankamos informacijos ir įrodymų, susijusių su vartojimo kredito gavėjo galimybe tinkamai vykdyti prisiimtus finan</text:span><text:span text:style-name="T442">sinius įsipareigojimus, arba vertino tik vartojimo kredito gavėjo galimybes tinkamai vykdyti vartojimo kredito sutartį, neatsižvelgdamas į vartojimo kredito gavėjo jau turimus finansinius įsipareigojimus.</text:span></text:p>
      <text:p text:style-name="P443"><text:span text:style-name="T444">23</text:span><text:span text:style-name="T445">. Vartojimo kredito davėjui ir tarpusavio sko</text:span><text:span text:style-name="T446">linimo platformos operatoriui, nesilaikantiems Nuostatuose nustatytų reikalavimų, gali būti taikoma atsakomybė Vartojimo kredito įstatyme nustatyta tvarka.</text:span></text:p>
      <text:p text:style-name="P447"><text:span text:style-name="T448">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bankas, Nutarimas</text:span></text:p>
      <text:p text:style-name="P458"><text:span text:style-name="T459">Nr.<text:s/></text:span><text:a xlink:href="https://www.e-tar.lt/portal/legalAct.html?documentId=bc62fc10c65d11e583a295d9366c7ab3" office:target-frame-name="_top" xlink:show="replace"><text:span text:style-name="T460">03-12</text:span></text:a><text:span text:style-name="T461">, 2016-01-28, paskelbta TAR 2016-01-29, i. k. 2016-01774</text:span></text:p>
      <text:p text:style-name="P462"><text:span text:style-name="T463">Dėl Lietuvos banko valdybos 2013 m. kovo 19 d. nutarimo Nr. 03-62 „Dėl Vartojimo kredito gavėjų mokumo vertinimo ir atsakingoj</text:span><text:span text:style-name="T464">o skolinimo nuostatų patvirtinimo“ pakeitimo</text:span></text:p>
      <text:p text:style-name="P465"/>
      <text:p text:style-name="P466"><text:span text:style-name="T467">2.</text:span></text:p>
      <text:p text:style-name="P468"><text:span text:style-name="T469">Lietuvos vyriausiasis administracinis teismas, Sprendimas</text:span></text:p>
      <text:p text:style-name="P470"><text:span text:style-name="T471">Nr.<text:s/></text:span><text:a xlink:href="https://www.e-tar.lt/portal/legalAct.html?documentId=7c81b73029a411e6acf89da936cb7409" office:target-frame-name="_top" xlink:show="replace"><text:span text:style-name="T472">2016-05-27 Nr. AB-11476-3-66-3-00056-2015-7</text:span></text:a><text:span text:style-name="T473">,<text:s/></text:span><text:span text:style-name="T474">2016-05-27, paskelbta TAR 2016-06-06, i. k. 2016-14866</text:span></text:p>
      <text:p text:style-name="P475"><text:span text:style-name="T476">Nuasmenintas sprendimas 2016-05-27 Nr. AB-11476-3-66-3-00056-2015-7</text:span></text:p>
      <text:p text:style-name="P477"/>
      <text:p text:style-name="P478"><text:span text:style-name="T479">3.</text:span></text:p>
      <text:p text:style-name="P480"><text:span text:style-name="T481">Lietuvos bankas, Nutarimas</text:span></text:p>
      <text:p text:style-name="P482"><text:span text:style-name="T483">Nr.<text:s/></text:span><text:a xlink:href="https://www.e-tar.lt/portal/legalAct.html?documentId=32d4b5402e2411e69cf5d89a5fdd27cc" office:target-frame-name="_top" xlink:show="replace"><text:span text:style-name="T484">03-80</text:span></text:a><text:span text:style-name="T485">, 2016-06-08, paskelbta TAR 2016-06-09, i. k. 2016-15946</text:span></text:p>
      <text:p text:style-name="P486"><text:span text:style-name="T487">Dėl Lietuvos banko valdybos 2013 m. kovo 19 d. nutarimo Nr. 03-62 „Dėl Vartojimo kredito gavėjų kreditingumo vertinimo ir atsakingojo skolinimo nuostatų patvirtinimo“ pakeitimo</text:span></text:p>
      <text:p text:style-name="P488"/>
      <text:p text:style-name="P489"><text:span text:style-name="T490">4.</text:span></text:p>
      <text:p text:style-name="P491"><text:span text:style-name="T492">Lietuvos bank</text:span><text:span text:style-name="T493">as, Nutarimas</text:span></text:p>
      <text:p text:style-name="P494"><text:span text:style-name="T495">Nr.<text:s/></text:span><text:a xlink:href="https://www.e-tar.lt/portal/legalAct.html?documentId=921f9720e2e911e68503b67e3b82e8bd" office:target-frame-name="_top" xlink:show="replace"><text:span text:style-name="T496">03-21</text:span></text:a><text:span text:style-name="T497">, 2017-01-24, paskelbta TAR 2017-01-25, i. k. 2017-01406</text:span></text:p>
      <text:p text:style-name="P498"><text:span text:style-name="T499">Dėl Lietuvos banko valdybos 2013 m. kovo 19 d. nutarimo Nr. 03-62 „Dėl<text:s/></text:span><text:span text:style-name="T500">Vartojimo kredito gavėjų kreditingumo vertinimo ir atsakingojo skolinimo nuostatų patvirtinimo“ pakeitimo</text:span></text:p>
      <text:p text:style-name="P501"/>
      <text:p text:style-name="P502"><text:span text:style-name="T503">5.</text:span></text:p>
      <text:p text:style-name="P504"><text:span text:style-name="T505">Lietuvos bankas, Nutarimas</text:span></text:p>
      <text:p text:style-name="P506"><text:span text:style-name="T507">Nr.<text:s/></text:span><text:a xlink:href="https://www.e-tar.lt/portal/legalAct.html?documentId=dbff10908b5511ec902c973ca77da22a" office:target-frame-name="_top" xlink:show="replace"><text:span text:style-name="T508">03-22</text:span></text:a><text:span text:style-name="T509">, 2022-02-10</text:span><text:span text:style-name="T510">, paskelbta TAR 2022-02-14, i. k. 2022-02546</text:span></text:p>
      <text:p text:style-name="P511"><text:span text:style-name="T512">Dėl Lietuvos banko valdybos 2013 m. kovo 19 d. nutarimo Nr. 03-62 „Dėl Vartojimo kredito gavėjų kreditingumo vertinimo ir atsakingojo skolinimo nuostatų patvirtinimo“ pakeitimo</text:span></text:p>
      <text:p text:style-name="P513"/>
      <text:p text:style-name="P514"><text:span text:style-name="T515">6.</text:span></text:p>
      <text:p text:style-name="P516"><text:span text:style-name="T517">Lietuvos bankas, Nutarimas</text:span></text:p>
      <text:p text:style-name="P518"><text:span text:style-name="T519">Nr.</text:span><text:span text:style-name="T520"><text:s/></text:span><text:a xlink:href="https://www.e-tar.lt/portal/legalAct.html?documentId=53959c50ec1b11ee9f5b8ffa077f9188" office:target-frame-name="_top" xlink:show="replace"><text:span text:style-name="T521">03-45</text:span></text:a><text:span text:style-name="T522">, 2024-03-26, paskelbta TAR 2024-03-27, i. k. 2024-05470</text:span></text:p>
      <text:p text:style-name="P523"><text:span text:style-name="T524">Dėl Lietuvos banko valdybos 2013 m. kovo 19 d. nutarimo Nr. 03-62 „Dėl Vartojimo kredito gavėjų</text:span><text:span text:style-name="T525"><text:s/>kreditingumo vertinimo ir atsakingojo skolinimo 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3-29T19:31:00Z</meta:creation-date>
    <dc:date>2024-03-29T19:31:00Z</dc:date>
    <meta:template xlink:href="Normal.dotm" xlink:type="simple"/>
    <meta:editing-cycles>2</meta:editing-cycles>
    <meta:editing-duration>PT0S</meta:editing-duration>
    <meta:document-statistic meta:page-count="3" meta:paragraph-count="357" meta:word-count="3209" meta:character-count="23230" meta:row-count="1198" meta:non-whitespace-character-count="20378"/>
  </office:meta>
</office:document-meta>
</file>