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P23" style:parent-style-name="Normal" style:family="paragraph">
      <style:paragraph-properties fo:text-align="center"/>
      <style:text-properties style:font-weight-complex="bold" fo:text-transform="uppercase" fo:letter-spacing="0.068in"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justify" fo:line-height="115%" fo:text-indent="0.5909in"/>
      <style:text-properties style:language-asian="lt" style:country-asian="LT"/>
    </style:style>
    <style:style style:name="P34" style:parent-style-name="Normal" style:family="paragraph">
      <style:paragraph-properties fo:text-align="center" fo:line-height="115%"/>
      <style:text-properties fo:color="#000000"/>
    </style:style>
    <style:style style:name="P35" style:parent-style-name="Normal" style:family="paragraph">
      <style:paragraph-properties fo:text-align="center" fo:line-height="115%"/>
      <style:text-properties fo:color="#000000"/>
    </style:style>
    <style:style style:name="P36" style:parent-style-name="Normal" style:family="paragraph">
      <style:paragraph-properties fo:text-align="justify" fo:line-height="115%" fo:text-indent="0.5909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margin-left="3.3472in">
        <style:tab-stops>
          <style:tab-stop style:type="left" style:position="1.3777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style:tab-stops>
          <style:tab-stop style:type="left" style:position="4.725in"/>
        </style:tab-stops>
      </style:paragraph-properties>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361in"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tab-stops>
          <style:tab-stop style:type="left" style:position="0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361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361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ymbol" style:font-name-asian="Symbol" style:font-name-complex="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361in"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361in"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361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361in"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361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fo:letter-spacing="-0.0013in"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fo:letter-spacing="-0.0013in"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fo:letter-spacing="-0.0013in"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style:line-height-at-least="0.2361in"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line-height-at-least="0.2361in"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361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361in"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line-height-at-least="0.2361in"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fo:letter-spacing="-0.0013in"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fo:letter-spacing="-0.0013in"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fo:letter-spacing="-0.0013in"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361in"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361in"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2pt" style:language-asian="lt" style:country-asian="LT"/>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keep-with-next="alway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5in" fo:text-indent="0.5in">
        <style:tab-stops>
          <style:tab-stop style:type="left" style:position="-2.067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2.067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2.067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361in"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position="super 66.6%"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2361in" fo:text-indent="0.5in">
        <style:tab-stops>
          <style:tab-stop style:type="left" style:position="-2.067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361in" fo:text-indent="0.5in">
        <style:tab-stops>
          <style:tab-stop style:type="left" style:position="-2.0673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361in" fo:text-indent="0.5in">
        <style:tab-stops>
          <style:tab-stop style:type="left" style:position="-2.067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text-position="super 66.6%"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tab-stops>
          <style:tab-stop style:type="left" style:position="-2.067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2.067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line-height-at-least="0.25in" fo:text-indent="0.5in">
        <style:tab-stops>
          <style:tab-stop style:type="left" style:position="-2.067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2.067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361in"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text-position="super 66.6%"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361in" fo:text-indent="0.5in">
        <style:tab-stops>
          <style:tab-stop style:type="left" style:position="-2.067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6.6%"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361in" fo:text-indent="0.5in">
        <style:tab-stops>
          <style:tab-stop style:type="left" style:position="-2.0673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text-position="super 66.6%"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361in" fo:text-indent="0.5in">
        <style:tab-stops>
          <style:tab-stop style:type="left" style:position="-2.067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6.6%"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25in" fo:text-indent="0.5in">
        <style:tab-stops>
          <style:tab-stop style:type="left" style:position="-2.067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2.067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361in"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line-height-at-least="0.25in" fo:text-indent="0.5in">
        <style:tab-stops>
          <style:tab-stop style:type="left" style:position="-2.067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2.067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2.067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2.067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361in"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text-position="super 66.6%"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line-height-at-least="0.2361in"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line-height-at-least="0.2361in"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361in"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fo:text-transform="uppercase"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492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0.492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492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ab-stops>
          <style:tab-stop style:type="left" style:position="0.7875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style:font-size-complex="12pt" style:language-asian="lt" style:country-asian="LT"/>
    </style:style>
    <style:style style:name="T1017" style:parent-style-name="DefaultParagraphFont" style:family="text">
      <style:text-properties fo:font-weight="bold" style:font-weight-asian="bold" fo:text-transform="uppercase"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361in"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361in"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2361in" fo:text-indent="0.5in"/>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text-position="super 66.6%"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line-height-at-least="0.25in"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6.69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pt" fo:country="BR"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line-height-at-least="0.25in">
        <style:tab-stops>
          <style:tab-stop style:type="left" style:position="4.3312in"/>
        </style:tab-stops>
      </style:paragraph-properties>
    </style:style>
    <style:style style:name="T1280" style:parent-style-name="DefaultParagraphFont" style:family="text">
      <style:text-properties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9">Suvestinė redakcija nuo 2016-10-20 iki 2020-09-30</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16-10-20:</text:p>
      <text:p text:style-name="Normal"><text:span text:style-name="T17">Nr.<text:s/></text:span><text:a xlink:href="https://www.e-tar.lt/portal/legalAct.html?documentId=0327b65095f111e69ad4c8713b612d0f" office:target-frame-name="_top" xlink:show="replace"><text:span text:style-name="T18">1026</text:span></text:a><text:span text:style-name="T19">, 2016-10-12, paskelbta TAR 2016-10-19, i. k. 2016-25397</text:span></text:p>
      <text:p text:style-name="P20"/>
      <text:p text:style-name="P21"><text:span text:style-name="T22">Lietuvos Respublikos Vyriausybė</text:span></text:p>
      <text:p text:style-name="P23"/>
      <text:p text:style-name="P24"><text:span text:style-name="T25">NUTARIMAS</text:span></text:p>
      <text:p text:style-name="P26"><text:span text:style-name="T27">Dėl TESTAMENTŲ REGISTRO</text:span><text:span text:style-name="T28"><text:s/></text:span><text:span text:style-name="T29">REORGANIZAVIMO IR TESTAMENTŲ RE</text:span><text:span text:style-name="T30">GISTRO</text:span><text:span text:style-name="T31"><text:s/></text:span><text:span text:style-name="T32">NUOSTATŲ PATVIRTINIMO</text:span></text:p>
      <text:p text:style-name="P33"/>
      <text:p text:style-name="P34">2001 m. gegužės 22 d. Nr. 594</text:p>
      <text:p text:style-name="P35">Vilnius</text:p>
      <text:p text:style-name="P36"/>
      <text:p text:style-name="P37"><text:span text:style-name="T38">Vadovaudamasi Lietuvos Respublikos civilinio kodekso 5.32 straipsnio</text:span><text:span text:style-name="T39"><text:s/></text:span><text:span text:style-name="T40">1 dalimi, Lietuvos Respublikos valstybės informacinių išteklių valdymo įstatymo 18 straipsnio 2 dalimi, 20 straipsnio<text:s/></text:span><text:span text:style-name="T41">1 dalimi ir atsižvelgdama į 2012 m. liepos 4 d. Europos Parlamento ir Tarybos reglamentą (ES) Nr. 650/2012 dėl jurisdikcijos, taikytinos teisės, teismo sprendimų paveldėjimo klausimais pripažinimo ir vykdymo bei autentiškų dokumentų paveldėjimo klausimais<text:s/></text:span><text:span text:style-name="T42">priėmimo ir vykdymo bei dėl Europos paveldėjimo pažymėjimo sukūrimo (OL 2012 L 201, p. 107), Lietuvos Respublikos Vyriausybė</text:span><text:span text:style-name="T43"><text:s/>nutari</text:span><text:span text:style-name="T44">a:</text:span></text:p>
      <text:p text:style-name="P45"><text:span text:style-name="T46">1</text:span><text:span text:style-name="T47">. Reorganizuoti Testamentų registrą keičiant registro tvarkytoją – valstybės įmonę Centrinę hipotekos įstaigą prijung</text:span><text:span text:style-name="T48">ti prie valstybės įmonės Registrų centro, kuriai po reorganizavimo pereina visos reorganizuotos valstybės įmonės Centrinės hipotekos įstaigos teisės ir pareigos, ir nustatyti, kad:</text:span></text:p>
      <text:p text:style-name="P49"><text:span text:style-name="T50">1.1</text:span><text:span text:style-name="T51">. iki Testamentų registro reorganizavimo išduoti dokumentai laikomi ga</text:span><text:span text:style-name="T52">liojančiais, kol pasibaigia jų galiojimo terminas;</text:span></text:p>
      <text:p text:style-name="P53"><text:span text:style-name="T54">1.2</text:span><text:span text:style-name="T55">. iki Testamentų registro reorganizavimo visi jame įregistruoti duomenys laikomi teisingais ir išsamiais, kol jie nenuginčyti įstatymų nustatyta tvarka.<text:s/></text:span></text:p>
      <text:p text:style-name="P56"><text:span text:style-name="T57">2</text:span><text:span text:style-name="T58">. Patvirtinti Testamentų registro nuo</text:span><text:span text:style-name="T59">status (pridedama).</text:span></text:p>
      <text:p text:style-name="P60"/>
      <text:p text:style-name="P61"/>
      <text:p text:style-name="P62"/>
      <text:p text:style-name="P63">Ministras Pirmininkas<text:tab/>Rolandas Paksas</text:p>
      <text:p text:style-name="P64"/>
      <text:p text:style-name="P65"/>
      <text:p text:style-name="P66"/>
      <text:p text:style-name="P67"><text:span text:style-name="T68">Teisingumo ministras</text:span><text:span text:style-name="T69"><text:tab/>Gintautas Bartkus</text:span></text:p>
      <text:p text:style-name="Normal"/>
      <text:p text:style-name="P70"/>
      <text:p text:style-name="P71"/>
      <text:soft-page-break/>
      <text:p text:style-name="P72"><text:span text:style-name="T73">PATVIRTINTA</text:span><text:span text:style-name="T74"><text:line-break/></text:span><text:span text:style-name="T75">Lietuvos Respublikos Vyriausybės</text:span><text:span text:style-name="T76"><text:line-break/>2001 m. gegužės 22 d. nutarimu Nr. 594</text:span><text:span text:style-name="T77"><text:line-break/>(Lietuvos Respublikos Vyriausybės</text:span><text:span text:style-name="T78"><text:line-break/></text:span><text:span text:style-name="T79">2014 m. sausio 22 d.</text:span><text:span text:style-name="T80"><text:s/></text:span><text:span text:style-name="T81">nutarimo Nr.<text:s/></text:span><text:span text:style-name="T82">73</text:span><text:span text:style-name="T83"><text:line-break/>redakcija)</text:span></text:p>
      <text:p text:style-name="P84"/>
      <text:p text:style-name="P85"/>
      <text:p text:style-name="P86"><text:span text:style-name="T87">TESTAMENTŲ REGISTRO NUOSTATAI</text:span></text:p>
      <text:p text:style-name="P88"/>
      <text:p text:style-name="P89"/>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text:span text:style-name="T99">1</text:span><text:span text:style-name="T100">. Testamentų registro nuostatai (toliau – Nuostatai)<text:s/></text:span><text:span text:style-name="T101">reglamentuoja<text:s/></text:span><text:span text:style-name="T102">Testamentų registro (toliau – registras) paskirtį, objektus,<text:s/></text:span><text:span text:style-name="T103">registro valdytoją ir<text:s/></text:span><text:span text:style-name="T104">tvarkytoją, jų teises ir pareigas, registro duomenų ir registro informacijos (toliau – registro duomenys), registrui pateiktų dokumentų ir (arba) jų kopijų tvarkymą, sąveiką su kitais registrais, registro duomenų saugą, teikimą ir perdavimą užsienio valsty</text:span><text:span text:style-name="T105">bėms, registro finansavimą, reorganizavimą ir likvidavimą.</text:span></text:p>
      <text:p text:style-name="P106"><text:span text:style-name="T107">2</text:span><text:span text:style-name="T108">. Registro paskirtis – registruoti Nuostatų 15 punkte nurodytus objektus, rinkti, kaupti, apdoroti, sisteminti, saugoti ir teikti registro duomenis, atlikti kitus registro duomenų tvarkymo vei</text:span><text:span text:style-name="T109">ksmus.</text:span></text:p>
      <text:p text:style-name="P110"><text:span text:style-name="T111">3</text:span><text:span text:style-name="T112">. Registras yra valstybės registras. Registro duomenys kaupiami vienoje duomenų bazėje.</text:span></text:p>
      <text:p text:style-name="P113"><text:span text:style-name="T114">4</text:span><text:span text:style-name="T115">. Asmens duomenys tvarkomi siekiant rinkti, kaupti, apdoroti, sisteminti, saugoti ir teikti išsamius ir teisingus duomenis apie registro objektus.</text:span></text:p>
      <text:p text:style-name="P116"><text:span text:style-name="T117">5</text:span><text:span text:style-name="T118">. Pagrindinės Nuostatuose vartojamos sąvokos</text:span><text:span text:style-name="T119"><text:s/>apibrėžtos<text:s/></text:span><text:span text:style-name="T120">1972 m. gegužės 16 d. Konvencijoje dėl testamentų registravimo sistemos sukūrimo (toliau – Konvencija)</text:span><text:span text:style-name="T121">,<text:s/></text:span><text:span text:style-name="T122">Europos Parlamento ir Tarybos 2012 m. liepos 4 d. reglamente (ES) Nr. 650/2012 dėl jurisdikcijo</text:span><text:span text:style-name="T123">s, taikytinos teisės, teismo sprendimų paveldėjimo klausimais pripažinimo ir vykdymo bei autentiškų dokumentų paveldėjimo klausimais priėmimo ir vykdymo bei dėl Europos paveldėjimo pažymėjimo sukūrimo (toliau – Reglamentas),<text:s/></text:span><text:span text:style-name="T124">Lietuvos Respublikos civiliniam</text:span><text:span text:style-name="T125">e kodekse, Lietuvos Respublikos valstybės informacinių išteklių valdymo įstatyme.</text:span><text:s/></text:p>
      <text:p text:style-name="P126">Punkto pakeitimai:</text:p>
      <text:p text:style-name="P127"><text:span text:style-name="T128">Nr.<text:s/></text:span><text:a xlink:href="https://www.e-tar.lt/portal/legalAct.html?documentId=032271a2a23a11e58fd1fc0b9bba68a7" office:target-frame-name="_top" xlink:show="replace"><text:span text:style-name="T129">1282</text:span></text:a><text:span text:style-name="T130">, 2015-12-09, paskelbta TAR 2015-12-14, i. k.<text:s/></text:span><text:span text:style-name="T131">2015-19725</text:span></text:p>
      <text:p text:style-name="Normal"/>
      <text:p text:style-name="P132"><text:span text:style-name="T133">6</text:span><text:span text:style-name="T134">. Registras tvarkomas vadovaujantis Konvencija, Reglamentu, Lietuvos Respublikos civiliniu kodeksu,<text:s/></text:span><text:span text:style-name="T135">Lietuvos Respublikos valstybės informacinių išteklių valdymo įstatymu,<text:s/></text:span><text:span text:style-name="T136">Lietuvos Respublikos asmens duomenų teisinės apsaugos įstatymu, Liet</text:span><text:span text:style-name="T137">uvos Respublikos notariato įstatymu,<text:s/></text:span><text:span text:style-name="T138">Nuostatais ir registro valdytojo ir (ar) registro tvarkytojo patvirtintomis taisyklėmis.</text:span><text:s/></text:p>
      <text:p text:style-name="P139">Punkto pakeitimai:</text:p>
      <text:p text:style-name="P140"><text:span text:style-name="T141">Nr.<text:s/></text:span><text:a xlink:href="https://www.e-tar.lt/portal/legalAct.html?documentId=032271a2a23a11e58fd1fc0b9bba68a7" office:target-frame-name="_top" xlink:show="replace"><text:span text:style-name="T142">1282</text:span></text:a><text:span text:style-name="T143">, 20</text:span><text:span text:style-name="T144">15-12-09, paskelbta TAR 2015-12-14, i. k. 2015-19725</text:span></text:p>
      <text:p text:style-name="Normal"/>
      <text:p text:style-name="P145"><text:span text:style-name="T146">II</text:span><text:span text:style-name="T147"><text:s/>SKYRIUS</text:span></text:p>
      <text:p text:style-name="P148"/>
      <text:p text:style-name="P149"><text:span text:style-name="T150">REGISTRO VALDYTOJAS IR TVARKYTOJAS, JŲ PAREIGOS IR TEISĖS</text:span></text:p>
      <text:p text:style-name="P151"/>
      <text:p text:style-name="P152"><text:span text:style-name="T153">7</text:span><text:span text:style-name="T154">. Registro valdytoja yra Teisingumo ministerija (toliau – registro valdytojas).</text:span></text:p>
      <text:p text:style-name="P155"><text:span text:style-name="T156">8</text:span><text:span text:style-name="T157">. Registro tvarkytoja yra valstybės</text:span><text:span text:style-name="T158"><text:s/>įmonė Registrų centras (toliau – registro tvarkytojas).</text:span><text:s/></text:p>
      <text:p text:style-name="P159">Punkto pakeitimai:</text:p>
      <text:p text:style-name="P160"><text:span text:style-name="T161">Nr.<text:s/></text:span><text:a xlink:href="https://www.e-tar.lt/portal/legalAct.html?documentId=032271a2a23a11e58fd1fc0b9bba68a7" office:target-frame-name="_top" xlink:show="replace"><text:span text:style-name="T162">1282</text:span></text:a><text:span text:style-name="T163">, 2015-12-09, paskelbta TAR 2015-12-14, i. k. 2015-19725</text:span></text:p>
      <text:p text:style-name="P164"><text:span text:style-name="T165">Nr.<text:s/></text:span><text:a xlink:href="https://www.e-tar.lt/portal/legalAct.html?documentId=0327b65095f111e69ad4c8713b612d0f" office:target-frame-name="_top" xlink:show="replace"><text:span text:style-name="T166">1026</text:span></text:a><text:span text:style-name="T167">, 2016-10-12, paskelbta TAR 2016-10-19, i. k. 2016-25397</text:span></text:p>
      <text:p text:style-name="Normal"/>
      <text:p text:style-name="P168"><text:span text:style-name="T169">9</text:span><text:span text:style-name="T170">. Registro valdytojas ir tvarkytojas turi Lietuvos Respublikos valstybės informacinių ištekli</text:span><text:span text:style-name="T171">ų valdymo įstatyme nustatytas funkcijas, teises ir pareigas bei Lietuvos Respublikos asmens duomenų teisinės apsaugos įstatyme nustatytas teises ir pareigas.</text:span><text:s/></text:p>
      <text:p text:style-name="P172">Punkto pakeitimai:</text:p>
      <text:p text:style-name="P173"><text:span text:style-name="T174">Nr.<text:s/></text:span><text:a xlink:href="https://www.e-tar.lt/portal/legalAct.html?documentId=032271a2a23a11e58fd1fc0b9bba68a7" office:target-frame-name="_top" xlink:show="replace"><text:span text:style-name="T175">1282</text:span></text:a><text:span text:style-name="T176">, 2015-12-09, paskelbta TAR 2015-12-14, i. k. 2015-19725</text:span></text:p>
      <text:p text:style-name="Normal"/>
      <text:p text:style-name="P177"><text:span text:style-name="T178">10.</text:span><text:span text:style-name="T179"><text:s/>Neteko galios nuo 2016-03-01</text:span></text:p>
      <text:p text:style-name="P180">Punkto naikinimas:</text:p>
      <text:p text:style-name="P181"><text:span text:style-name="T182">Nr.<text:s/></text:span><text:a xlink:href="https://www.e-tar.lt/portal/legalAct.html?documentId=032271a2a23a11e58fd1fc0b9bba68a7" office:target-frame-name="_top" xlink:show="replace"><text:span text:style-name="T183">1282</text:span></text:a><text:span text:style-name="T184">, 2015-12-</text:span><text:span text:style-name="T185">09, paskelbta TAR 2015-12-14, i. k. 2015-19725</text:span></text:p>
      <text:p text:style-name="Normal"/>
      <text:p text:style-name="P186"><text:span text:style-name="T187">11.</text:span><text:span text:style-name="T188"><text:s/>Neteko galios nuo 2016-03-01</text:span></text:p>
      <text:p text:style-name="P189">Punkto naikinimas:</text:p>
      <text:p text:style-name="P190"><text:span text:style-name="T191">Nr.<text:s/></text:span><text:a xlink:href="https://www.e-tar.lt/portal/legalAct.html?documentId=032271a2a23a11e58fd1fc0b9bba68a7" office:target-frame-name="_top" xlink:show="replace"><text:span text:style-name="T192">1282</text:span></text:a><text:span text:style-name="T193">, 2015-12-09, paskelbta TAR 2015-12-14, i. k.<text:s/></text:span><text:span text:style-name="T194">2015-19725</text:span></text:p>
      <text:p text:style-name="Normal"/>
      <text:p text:style-name="P195"><text:span text:style-name="T196">12</text:span><text:span text:style-name="T197">. Registro tvarkytojas privalo:</text:span></text:p>
      <text:p text:style-name="P198"><text:span text:style-name="T199">12.1</text:span><text:span text:style-name="T200">. užtikrinti registro techninės ir programinės įrangos, registro duomenų bazės techninę priežiūrą;</text:span></text:p>
      <text:p text:style-name="P201"><text:span text:style-name="T202">12.2</text:span><text:span text:style-name="T203">. užtikrinti, kad įrašant duomenis į registrą būtų naudojami nuolat atnaujinami susijusių reg</text:span><text:span text:style-name="T204">istrų duomenys;</text:span><text:s/></text:p>
      <text:p text:style-name="P205">Punkto pakeitimai:</text:p>
      <text:p text:style-name="P206"><text:span text:style-name="T207">Nr.<text:s/></text:span><text:a xlink:href="https://www.e-tar.lt/portal/legalAct.html?documentId=032271a2a23a11e58fd1fc0b9bba68a7" office:target-frame-name="_top" xlink:show="replace"><text:span text:style-name="T208">1282</text:span></text:a><text:span text:style-name="T209">, 2015-12-09, paskelbta TAR 2015-12-14, i. k. 2015-19725</text:span></text:p>
      <text:p text:style-name="Normal"/>
      <text:p text:style-name="P210"><text:span text:style-name="T211">12.3</text:span><text:span text:style-name="T212">. tvarkyti registrui pateiktų dokumentų (kopijų)</text:span><text:span text:style-name="T213"><text:s/>archyvą;</text:span></text:p>
      <text:p text:style-name="P214"><text:span text:style-name="T215">12.4</text:span><text:span text:style-name="T216">. tvarkyti registro duomenų bazę ir duomenų bazės archyvą;</text:span></text:p>
      <text:p text:style-name="P217"><text:span text:style-name="T218">12.5</text:span><text:span text:style-name="T219">. sudaryti registro duomenų teikimo ir duomenų teikimo registrui sutartis;</text:span><text:s/></text:p>
      <text:p text:style-name="P220">Punkto pakeitimai:</text:p>
      <text:p text:style-name="P221"><text:span text:style-name="T222">Nr.<text:s/></text:span><text:a xlink:href="https://www.e-tar.lt/portal/legalAct.html?documentId=032271a2a23a11e58fd1fc0b9bba68a7" office:target-frame-name="_top" xlink:show="replace"><text:span text:style-name="T223">1282</text:span></text:a><text:span text:style-name="T224">, 2015-12-09, paskelbta TAR 2015-12-14, i. k. 2015-19725</text:span></text:p>
      <text:p text:style-name="Normal"/>
      <text:p text:style-name="P225"><text:span text:style-name="T226">12.6</text:span><text:span text:style-name="T227">. nustatyti ryšius su susijusiais registrais, perduoti registro duomenis susijusiems regis</text:span><text:span text:style-name="T228">trams;</text:span></text:p>
      <text:p text:style-name="P229"><text:span text:style-name="T230">12.7</text:span><text:span text:style-name="T231">. teikti metodinę ir informacinę pagalbą asmenims, teikiantiems duomenis registrui (toliau – duomenų teikėjai), ir asmenims, gaunantiems registro duomenis (toliau – duomenų gavėjai),<text:s/></text:span><text:span text:style-name="T232">registro<text:s/></text:span><text:span text:style-name="T233">duomenų teikimo ir gavimo klausimais;</text:span></text:p>
      <text:p text:style-name="P234"><text:span text:style-name="T235">12.8</text:span><text:span text:style-name="T236">. u</text:span><text:span text:style-name="T237">žtikrinti, kad asmens duomenys būtų tvarkomi Lietuvos Respublikos asmens duomenų teisinės apsaugos įstatymo nustatyta tvarka.</text:span><text:s/></text:p>
      <text:p text:style-name="P238">Punkto pakeitimai:</text:p>
      <text:p text:style-name="P239"><text:span text:style-name="T240">Nr.<text:s/></text:span><text:a xlink:href="https://www.e-tar.lt/portal/legalAct.html?documentId=032271a2a23a11e58fd1fc0b9bba68a7" office:target-frame-name="_top" xlink:show="replace"><text:span text:style-name="T241">1282</text:span></text:a><text:span text:style-name="T242">, 20</text:span><text:span text:style-name="T243">15-12-09, paskelbta TAR 2015-12-14, i. k. 2015-19725</text:span></text:p>
      <text:p text:style-name="Normal"/>
      <text:p text:style-name="P244"><text:span text:style-name="T245">13</text:span><text:span text:style-name="T246">. Registro tvarkytojas turi:</text:span></text:p>
      <text:p text:style-name="P247"><text:span text:style-name="T248">13.1</text:span><text:span text:style-name="T249">. teisę teikti informaciją apie registro veiklą ir registro statistinius duomenis;</text:span></text:p>
      <text:p text:style-name="P250"><text:span text:style-name="T251">13.2</text:span><text:span text:style-name="T252">. teisę tvarkyti asmens duomenis;</text:span></text:p>
      <text:p text:style-name="P253"><text:span text:style-name="T254">13.3</text:span><text:span text:style-name="T255">. rengti ir tvirtinti tech</text:span><text:span text:style-name="T256">ninio pobūdžio</text:span><text:span text:style-name="T257"><text:s/></text:span><text:span text:style-name="T258">teisės aktus registro tvarkymo klausimais;</text:span><text:s/></text:p>
      <text:p text:style-name="P259">Punkto pakeitimai:</text:p>
      <text:p text:style-name="P260"><text:span text:style-name="T261">Nr.<text:s/></text:span><text:a xlink:href="https://www.e-tar.lt/portal/legalAct.html?documentId=0327b65095f111e69ad4c8713b612d0f" office:target-frame-name="_top" xlink:show="replace"><text:span text:style-name="T262">1026</text:span></text:a><text:span text:style-name="T263">, 2016-10-12, paskelbta TAR 2016-10-19, i. k. 2016-25397</text:span></text:p>
      <text:p text:style-name="Normal"/>
      <text:p text:style-name="P264"><text:span text:style-name="T265">13.4</text:span><text:span text:style-name="T266">.<text:s/></text:span><text:span text:style-name="T267">teisę nustatyti registre atliktų paieškų išklotinės, suvestinės apie asmenis, kurie domėjosi registre tvarkomais asmens duomenimis, atlyginimo dydžius.</text:span><text:s/></text:p>
      <text:p text:style-name="P268">Punkto pakeitimai:</text:p>
      <text:p text:style-name="P269"><text:span text:style-name="T270">Nr.<text:s/></text:span><text:a xlink:href="https://www.e-tar.lt/portal/legalAct.html?documentId=032271a2a23a11e58fd1fc0b9bba68a7" office:target-frame-name="_top" xlink:show="replace"><text:span text:style-name="T271">1282</text:span></text:a><text:span text:style-name="T272">, 2015-12-09, paskelbta TAR 2015-12-14, i. k. 2015-19725</text:span></text:p>
      <text:p text:style-name="Normal"/>
      <text:p text:style-name="P273"><text:span text:style-name="T274">14</text:span><text:span text:style-name="T275">. Registro valdytojas</text:span><text:span text:style-name="T276"><text:s/></text:span><text:span text:style-name="T277">yra asmens duomenų valdytojas, registro tvarkytojas yra asmens duomenų tvarkytojas.</text:span></text:p>
      <text:p text:style-name="P278"/>
      <text:p text:style-name="P279"><text:span text:style-name="T280">III</text:span><text:span text:style-name="T281"><text:s/>SKYRIUS</text:span></text:p>
      <text:p text:style-name="P282"/>
      <text:p text:style-name="P283"><text:span text:style-name="T284">REGISTRO OBJEKTAI, JŲ DUOMENYS</text:span></text:p>
      <text:p text:style-name="P285"/>
      <text:p text:style-name="P286"><text:span text:style-name="T287">15</text:span><text:span text:style-name="T288">.<text:s/></text:span><text:span text:style-name="T289">Registro objektai yra Lietuvos Respublikos teritorijoje sudaryti ir notaro patvirtinti (priimti saugoti) testamentai, Lietuvos Respublikos diplomatinėse atstovybėse ir konsulinėse įstaigose (toliau – Lietuvos Respublikos diplomatinės atstovybės) sudaryti i</text:span><text:span text:style-name="T290">r konsulinio pareigūno patvirtinti (priimti saugoti) testamentai, taip pat Konvenciją priėmusiose, ratifikavusiose arba prie jos prisijungusiose užsienio valstybėse (toliau – užsienio valstybės) sudaryti (priimti saugoti) testamentai, pareiškimo dėl paliki</text:span><text:span text:style-name="T291">mo priėmimo padavimo ne palikimo atsiradimo vietos notarui faktai, pareiškimo dėl palikimo atsisakymo padavimo ne palikimo atsiradimo vietos notarui faktai, palikimo priėmimo faktai ir palikimo atsisakymo faktai.</text:span><text:s/></text:p>
      <text:p text:style-name="P292">Punkto pakeitimai:</text:p>
      <text:p text:style-name="P293"><text:span text:style-name="T294">Nr.<text:s/></text:span><text:a xlink:href="https://www.e-tar.lt/portal/legalAct.html?documentId=032271a2a23a11e58fd1fc0b9bba68a7" office:target-frame-name="_top" xlink:show="replace"><text:span text:style-name="T295">1282</text:span></text:a><text:span text:style-name="T296">, 2015-12-09, paskelbta TAR 2015-12-14, i. k. 2015-19725</text:span></text:p>
      <text:p text:style-name="Normal"/>
      <text:p text:style-name="P297"><text:span text:style-name="T298">16</text:span><text:span text:style-name="T299">. Registre kaupiami ir tvarkomi duomenys:</text:span></text:p>
      <text:p text:style-name="P300"><text:span text:style-name="T301">16.1</text:span><text:span text:style-name="T302">. apie Lietuvos Respublikos teritorijoje ar Lietuvos Respubli</text:span><text:span text:style-name="T303">kos diplomatinėse atstovybėse sudarytus (priimtus saugoti) testamentus, nurodant:</text:span></text:p>
      <text:p text:style-name="P304"><text:span text:style-name="T305">16.1.1</text:span><text:span text:style-name="T306">. testamento identifikavimo kodą;</text:span></text:p>
      <text:p text:style-name="P307"><text:span text:style-name="T308">16.1.2</text:span><text:span text:style-name="T309">. testamento rūšį;</text:span></text:p>
      <text:p text:style-name="P310"><text:span text:style-name="T311">16.1.3</text:span><text:span text:style-name="T312">. testatorių arba testatorius, jeigu sudarytas bendrasis sutuoktinių testamentas (nurodomas L</text:span><text:span text:style-name="T313">ietuvos Respublikos gyventojų registro suteiktas asmens kodas (toliau – asmens kodas), gimimo data, gimimo vieta ir gimimo vietos valstybė (jeigu gimimo vieta nežinoma, – tik valstybė), lytis, vardas, pavardė, prireikus – pavardė gimus, gyvenamosios vietos</text:span><text:span text:style-name="T314"><text:s/>adresas;</text:span><text:span text:style-name="T315"><text:s/></text:span><text:span text:style-name="T316">jeigu asmens duomenų nėra Lietuvos Respublikos gyventojų registre, – gimimo data, gimimo vieta ir gimimo vietos valstybė (jeigu gimimo vieta nežinoma, – tik valstybė), lytis, vardas, pavardė, prireikus – pavardė gimus, gyvenamosios vietos adresas</text:span><text:span text:style-name="T317">);</text:span><text:s/></text:p>
      <text:p text:style-name="P318">Punkto pakeitimai:</text:p>
      <text:p text:style-name="P319"><text:span text:style-name="T320">Nr.<text:s/></text:span><text:a xlink:href="https://www.e-tar.lt/portal/legalAct.html?documentId=032271a2a23a11e58fd1fc0b9bba68a7" office:target-frame-name="_top" xlink:show="replace"><text:span text:style-name="T321">1282</text:span></text:a><text:span text:style-name="T322">, 2015-12-09, paskelbta TAR 2015-12-14, i. k. 2015-19725</text:span></text:p>
      <text:p text:style-name="Normal"/>
      <text:p text:style-name="P323"><text:span text:style-name="T324">16.1.4</text:span><text:span text:style-name="T325">. testamento sudarymo datą ir vietą;</text:span></text:p>
      <text:p text:style-name="P326"><text:span text:style-name="T327">16.1.5</text:span><text:span text:style-name="T328">. testamento</text:span><text:span text:style-name="T329"><text:s/>saugojimo vietą (įstaigos pavadinimas, buveinės adresas);</text:span></text:p>
      <text:p text:style-name="P330"><text:span text:style-name="T331">16.1.6</text:span><text:span text:style-name="T332">. testamento notarinio registro numerį;</text:span></text:p>
      <text:p text:style-name="P333"><text:span text:style-name="T334">16.1.7</text:span><text:span text:style-name="T335">. duomenų teikėją – notarą (konsulinį pareigūną), patvirtinusį (priėmusį saugoti) testamentą, notarą (konsulinį pareigūną), pranešusį api</text:span><text:span text:style-name="T336">e testamento panaikinimą, priimto saugoti testamento atsiėmimą (nurodomas fizinio (juridinio) asmens kodas, vardas, pavardė, įstaigos pavadinimas, buveinės adresas), Lietuvos notarų rūmus, pranešusius apie notaro patvirtintą ar<text:s/></text:span><text:soft-page-break/><text:span text:style-name="T337">priimtą saugoti testamentą,<text:s/></text:span><text:span text:style-name="T338">kai testamentas perduotas saugoti į Lietuvos notarų rūmų archyvą, ar testamento panaikinimą, priimto saugoti testamento atsiėmimą (nurodomas juridinio asmens kodas, įstaigos pavadinimas, buveinės adresas);</text:span></text:p>
      <text:p text:style-name="P339"><text:span text:style-name="T340">16.1.8</text:span><text:span text:style-name="T341">. testatoriaus mirties fakto patvirtinim</text:span><text:span text:style-name="T342">ą;</text:span></text:p>
      <text:p text:style-name="P343"><text:span text:style-name="T344">16.1.9</text:span><text:span text:style-name="T345">. testamento panaikinimo pagrindą ir datą;</text:span></text:p>
      <text:p text:style-name="P346"><text:span text:style-name="T347">16.1.10</text:span><text:span text:style-name="T348">. testamento įregistravimo (išregistravimo), duomenų keitimo registre datą;</text:span></text:p>
      <text:p text:style-name="P349"><text:span text:style-name="T350">16.1.11</text:span><text:span text:style-name="T351">. pastabas apie testatoriaus pageidavimą įregistruoti testamentą užsienio valstybėje, asmenį, patvirti</text:span><text:span text:style-name="T352">nusį oficialiam testamentui prilygintą testamentą (nurodomos asmens, patvirtinusio oficialiam testamentui prilygintą testamentą, pareigos, vardas, pavardė), ar kitas pastabas;</text:span></text:p>
      <text:p text:style-name="P353"><text:span text:style-name="T354">16.2</text:span><text:span text:style-name="T355">. apie užsienio valstybėse sudarytus (priimtus saugoti) testamentus, n</text:span><text:span text:style-name="T356">urodant:</text:span></text:p>
      <text:p text:style-name="P357"><text:span text:style-name="T358">16.2.1</text:span><text:span text:style-name="T359">. testatorių arba testatorius, jeigu sudarytas bendrasis sutuoktinių testamentas (nurodoma gimimo data, gimimo vieta ir gimimo vietos valstybė (jeigu gimimo vieta nežinoma, – tik valstybė), lytis, vardas, pavardė, prireikus – pavardė gimus</text:span><text:span text:style-name="T360">, gyvenamosios vietos adresas);</text:span><text:s/></text:p>
      <text:p text:style-name="P361">Punkto pakeitimai:</text:p>
      <text:p text:style-name="P362"><text:span text:style-name="T363">Nr.<text:s/></text:span><text:a xlink:href="https://www.e-tar.lt/portal/legalAct.html?documentId=032271a2a23a11e58fd1fc0b9bba68a7" office:target-frame-name="_top" xlink:show="replace"><text:span text:style-name="T364">1282</text:span></text:a><text:span text:style-name="T365">, 2015-12-09, paskelbta TAR 2015-12-14, i. k. 2015-19725</text:span></text:p>
      <text:p text:style-name="Normal"/>
      <text:p text:style-name="P366"><text:span text:style-name="T367">16.2.2</text:span><text:span text:style-name="T368">. testamento sudarymo datą;</text:span></text:p>
      <text:p text:style-name="P369"><text:span text:style-name="T370">16.2.3</text:span><text:span text:style-name="T371">. notarą, valstybės įstaigą ar asmenį, kuris gavo testamentą arba kuriam jis perduotas saugoti (nurodomos pareigos, vardas, pavardė, įstaigos pavadinimas, buveinės adresas);</text:span></text:p>
      <text:p text:style-name="P372"><text:span text:style-name="T373">16.2.4</text:span><text:span text:style-name="T374">. Nuostatų 16.1.1, 16.1.2 ir 16.1.8–16.1.10 papunkčiuose išvardy</text:span><text:span text:style-name="T375">tus duomenis;</text:span></text:p>
      <text:p text:style-name="P376"><text:span text:style-name="T377">16.2.5</text:span><text:span text:style-name="T378">. duomenų teikėją (nurodomas užsienio valstybės nacionalinės įstaigos pavadinimas, buveinės adresas);</text:span></text:p>
      <text:p text:style-name="P379"><text:span text:style-name="T380">16.3</text:span><text:span text:style-name="T381">. apie palikimo priėmimo faktus, nurodant:</text:span></text:p>
      <text:p text:style-name="P382"><text:span text:style-name="T383">16.3.1</text:span><text:span text:style-name="T384">. palikimo priėmimo fakto identifikavimo kodą;</text:span></text:p>
      <text:p text:style-name="P385"><text:span text:style-name="T386">16.3.2</text:span><text:span text:style-name="T387">. palikėją<text:s/></text:span><text:span text:style-name="T388">(nurodomas asmens kodas, vardas, pavardė, paskutinės gyvenamosios vietos adresas; jeigu asmens duomenų nėra Lietuvos Respublikos gyventojų registre, – gimimo data, vardas, pavardė, paskutinės gyvenamosios vietos adresas);</text:span></text:p>
      <text:p text:style-name="P389"><text:span text:style-name="T390">16.3.3</text:span><text:span text:style-name="T391">. palikimo priėmimo datą</text:span><text:span text:style-name="T392">;</text:span></text:p>
      <text:p text:style-name="P393"><text:span text:style-name="T394">16.3.4</text:span><text:span text:style-name="T395">. duomenų teikėją<text:s/></text:span><text:span text:style-name="T396">-</text:span><text:span text:style-name="T397"><text:s/>notarą, kuriam pateiktas pareiškimas dėl palikimo priėmimo (nurodomas fizinio asmens kodas, vardas, pavardė, notaro biuro pavadinimas, buveinės adresas), Lietuvos notarų rūmus, pranešusius apie notaro priimtą pareiškimą dėl<text:s/></text:span><text:span text:style-name="T398">palikimo priėmimo, kai paveldėjimo byla perduota saugoti į Lietuvos notarų rūmų archyvą (nurodomas juridinio asmens kodas, įstaigos pavadinimas, buveinės adresas);</text:span></text:p>
      <text:p text:style-name="P399"><text:span text:style-name="T400">16.3.5</text:span><text:span text:style-name="T401">. palikimo priėmimo fakto įregistravimo, duomenų keitimo registre datą;</text:span></text:p>
      <text:p text:style-name="P402"><text:span text:style-name="T403">16.3.6</text:span><text:span text:style-name="T404">. pastabas:</text:span></text:p>
      <text:p text:style-name="P405"><text:span text:style-name="T406">16.3.6.1</text:span><text:span text:style-name="T407">. apie neperduoto saugoti asmeninio testamento patvirtinimo faktą;</text:span></text:p>
      <text:p text:style-name="P408"><text:span text:style-name="T409">16.3.6.2</text:span><text:span text:style-name="T410">. apie notarą, kuriam išsiųsta paveldėjimo byla;</text:span></text:p>
      <text:p text:style-name="P411"><text:span text:style-name="T412">16.3.6.3</text:span><text:span text:style-name="T413">. apie išduotą papildomą paveldėjimo teisės liudijimą, kai jį išduoda kitas, o ne užvedęs pave</text:span><text:span text:style-name="T414">ldėjimo bylą notaras;</text:span></text:p>
      <text:p text:style-name="P415"><text:span text:style-name="T416">16.3.6.4</text:span><text:span text:style-name="T417">. apie paveldėjimo teisių perleidimą;</text:span></text:p>
      <text:p text:style-name="P418"><text:span text:style-name="T419">16.3.6.5</text:span><text:span text:style-name="T420">. apie Europos paveldėjimo pažymėjimo išdavimo faktą;</text:span><text:s/></text:p>
      <text:p text:style-name="P421">Papildyta punktu:</text:p>
      <text:soft-page-break/>
      <text:p text:style-name="P422"><text:span text:style-name="T423">Nr.<text:s/></text:span><text:a xlink:href="https://www.e-tar.lt/portal/legalAct.html?documentId=032271a2a23a11e58fd1fc0b9bba68a7" office:target-frame-name="_top" xlink:show="replace"><text:span text:style-name="T424">1282</text:span></text:a><text:span text:style-name="T425">, 2015-12-09, paskelbta TAR 2015-12-14, i. k. 2015-19725</text:span></text:p>
      <text:p text:style-name="Normal"/>
      <text:p text:style-name="P426"><text:span text:style-name="T427">16.3.7</text:span><text:span text:style-name="T428">. palikimą priėmusius asmenis (nurodomas asmens kodas, vardas, pavardė, gyvenamosios v</text:span><text:span text:style-name="T429">ietos adresas; jeigu asmens duomenų nėra Lietuvos Respublikos gyventojų registre, – gimimo data, vardas, pavardė, gyvenamosios vietos adresas; juridinio asmens kodas, pavadinimas, buveinės adresas);</text:span></text:p>
      <text:p text:style-name="P430"><text:span text:style-name="T431">16.4</text:span><text:span text:style-name="T432">. apie palikimo atsisakymo faktus, nurodant:</text:span></text:p>
      <text:p text:style-name="P433"><text:span text:style-name="T434">16</text:span><text:span text:style-name="T435">.4.1</text:span><text:span text:style-name="T436">. palikimo atsisakymo fakto identifikavimo kodą;</text:span></text:p>
      <text:p text:style-name="P437"><text:span text:style-name="T438">16.4.2</text:span><text:span text:style-name="T439">. palikėją (nurodomas asmens kodas, vardas, pavardė, paskutinės gyvenamosios vietos adresas; jeigu asmens duomenų nėra Lietuvos Respublikos gyventojų registre, – gimimo data, vardas, pavardė,</text:span><text:span text:style-name="T440"><text:s/>paskutinės gyvenamosios vietos adresas);</text:span></text:p>
      <text:p text:style-name="P441"><text:span text:style-name="T442">16.4.3</text:span><text:span text:style-name="T443">. palikimo atsisakiusį asmenį (nurodomas asmens kodas, vardas, pavardė, gyvenamosios vietos adresas; jeigu asmens duomenų nėra Lietuvos Respublikos gyventojų registre, – gimimo data, vardas, pavardė, gyve</text:span><text:span text:style-name="T444">namosios vietos adresas; juridinio asmens kodas, pavadinimas, buveinės adresas);</text:span></text:p>
      <text:p text:style-name="P445"><text:span text:style-name="T446">16.4.4</text:span><text:span text:style-name="T447">. palikimo atsisakymo datą;</text:span></text:p>
      <text:p text:style-name="P448"><text:span text:style-name="T449">16.4.5</text:span><text:span text:style-name="T450">. duomenų teikėją – notarą, kuriam pateiktas pareiškimas dėl palikimo atsisakymo (nurodomas fizinio asmens kodas, vardas, pavar</text:span><text:span text:style-name="T451">dė, notaro biuro pavadinimas, buveinės adresas), Lietuvos notarų rūmus, pranešusius apie notaro priimtą pareiškimą dėl palikimo atsisakymo, kai paveldėjimo byla perduota saugoti į Lietuvos notarų rūmų archyvą (nurodomas juridinio asmens kodas, įstaigos pav</text:span><text:span text:style-name="T452">adinimas, buveinės adresas);</text:span></text:p>
      <text:p text:style-name="P453"><text:span text:style-name="T454">16.4.6</text:span><text:span text:style-name="T455">. palikimo atsisakymo fakto įregistravimo, duomenų keitimo registre datą;</text:span></text:p>
      <text:p text:style-name="P456"><text:span text:style-name="T457">16.4.7</text:span><text:span text:style-name="T458">. pastabas:</text:span></text:p>
      <text:p text:style-name="P459"><text:span text:style-name="T460">16.4.7.1</text:span><text:span text:style-name="T461">. apie neperduoto saugoti asmeninio testamento patvirtinimo faktą;</text:span></text:p>
      <text:p text:style-name="P462"><text:span text:style-name="T463">16.4.7.2</text:span><text:span text:style-name="T464">. apie notarą, kuriam išsiųsta p</text:span><text:span text:style-name="T465">aveldėjimo byla.</text:span></text:p>
      <text:p text:style-name="P466"><text:span text:style-name="T467">16.5</text:span><text:span text:style-name="T468">. apie pareiškimo dėl palikimo priėmimo padavimo ne palikimo atsiradimo vietos notarui faktus, nurodant:</text:span></text:p>
      <text:p text:style-name="P469"><text:span text:style-name="T470">16.5.1</text:span><text:span text:style-name="T471">. pareiškimo dėl palikimo priėmimo padavimo ne palikimo atsiradimo vietos notarui fakto identifikavimo kodą;</text:span></text:p>
      <text:p text:style-name="P472"><text:span text:style-name="T473">16.5.2</text:span><text:span text:style-name="T474">. pareiškimo dėl palikimo priėmimo padavimo ne palikimo atsiradimo vietos notarui datą;</text:span></text:p>
      <text:p text:style-name="P475"><text:span text:style-name="T476">16.5.3</text:span><text:span text:style-name="T477">. pareiškėją (nurodomas asmens kodas, vardas, pavardė, gyvenamosios vietos adresas; jeigu asmens duomenų nėra Lietuvos Respublikos gyventojų registre,</text:span><text:span text:style-name="T478"><text:s/>– gimimo data, vardas, pavardė, gyvenamosios vietos adresas; juridinio asmens kodas, pavadinimas, buveinės adresas arba užsienio juridinio asmens kodas ar registracijos numeris, kurį suteikė užsienio šalies juridinius asmenis registruojanti institucija, v</text:span><text:span text:style-name="T479">alstybės, kurioje registruotas juridinis asmuo, pavadinimas);</text:span></text:p>
      <text:p text:style-name="P480"><text:span text:style-name="T481">16.5.4</text:span><text:span text:style-name="T482">. palikėją (nurodomas asmens kodas,<text:s/></text:span><text:span text:style-name="T483">gimimo data, gimimo vieta ir gimimo vietos valstybė (jeigu gimimo vieta nežinoma, – tik valstybė), lytis, vardas, pavardė,</text:span><text:span text:style-name="T484"><text:line-break/>prireikus – pavardė gimus</text:span><text:span text:style-name="T485">, gyvenamosios vietos adresas</text:span><text:span text:style-name="T486">; jeigu asmens duomenų nėra Lietuvos Respublikos gyventojų registre, – gimimo data, gimimo vieta ir<text:s/></text:span><text:span text:style-name="T487">gimimo vietos valstybė<text:s/></text:span><text:span text:style-name="T488">(jeigu gimimo vieta nežinoma, – tik valstybė)</text:span><text:span text:style-name="T489">,<text:s/></text:span><text:span text:style-name="T490">lytis,<text:s/></text:span><text:span text:style-name="T491">vardas, pavardė, prireikus –<text:s/></text:span><text:span text:style-name="T492">pavardė gimus, gyvena</text:span><text:span text:style-name="T493">mosios vietos adresas);</text:span></text:p>
      <text:p text:style-name="P494"><text:span text:style-name="T495">16.5.5</text:span><text:span text:style-name="T496">. palikimo atsiradimo vietos notarą, kuriam išsiųstas pareiškimas dėl palikimo priėmimo (nurodomos pareigos, vardas, pavardė, notaro biuro pavadinimas, buveinės adresas);</text:span></text:p>
      <text:p text:style-name="P497"><text:span text:style-name="T498">16.5.6</text:span><text:span text:style-name="T499">. duomenų teikėją – ne palikimo atsiradim</text:span><text:span text:style-name="T500">o vietos notarą, kuriam paduotas pareiškimas dėl palikimo priėmimo (nurodomos pareigos, vardas, pavardė, notaro biuro pavadinimas, buveinės adresas);</text:span></text:p>
      <text:p text:style-name="P501"><text:span text:style-name="T502">16.5.7</text:span><text:span text:style-name="T503">. pareiškimo dėl palikimo priėmimo padavimo ne palikimo atsiradimo vietos notarui fakto įregistr</text:span><text:span text:style-name="T504">avimo, duomenų keitimo registre datą ir laiką.</text:span><text:s/></text:p>
      <text:p text:style-name="P505">Papildyta punktu:</text:p>
      <text:p text:style-name="P506"><text:span text:style-name="T507">Nr.<text:s/></text:span><text:a xlink:href="https://www.e-tar.lt/portal/legalAct.html?documentId=032271a2a23a11e58fd1fc0b9bba68a7" office:target-frame-name="_top" xlink:show="replace"><text:span text:style-name="T508">1282</text:span></text:a><text:span text:style-name="T509">, 2015-12-09, paskelbta TAR 2015-12-14, i. k. 2015-19725</text:span></text:p>
      <text:p text:style-name="Normal"/>
      <text:p text:style-name="P510"><text:span text:style-name="T511">16.6</text:span><text:span text:style-name="T512">. apie<text:s/></text:span><text:span text:style-name="T513">pareiškimo dėl palikimo atsisakymo padavimo ne palikimo atsiradimo vietos notarui faktus, nurodant:</text:span></text:p>
      <text:p text:style-name="P514"><text:span text:style-name="T515">16.6.1</text:span><text:span text:style-name="T516">. pareiškimo dėl palikimo atsisakymo padavimo ne palikimo atsiradimo vietos notarui fakto identifikavimo kodą;</text:span></text:p>
      <text:p text:style-name="P517"><text:span text:style-name="T518">16.6.2</text:span><text:span text:style-name="T519">. pareiškimo palikimo atsis</text:span><text:span text:style-name="T520">akymo padavimo ne palikimo atsiradimo vietos notarui datą;</text:span></text:p>
      <text:p text:style-name="P521"><text:span text:style-name="T522">16.6.3</text:span><text:span text:style-name="T523">. pareiškėją (nurodomas asmens kodas, vardas, pavardė, gyvenamosios vietos adresas; jeigu asmens duomenų nėra Lietuvos Respublikos gyventojų registre, – gimimo data, vardas, pavardė, gyve</text:span><text:span text:style-name="T524">namosios vietos adresas; juridinio asmens kodas, pavadinimas, buveinės adresas arba užsienio juridinio asmens kodas ar registracijos numeris, kurį suteikė užsienio šalies juridinius asmenis registruojanti institucija, valstybės, kurioje registruotas juridi</text:span><text:span text:style-name="T525">nis asmuo, pavadinimas);</text:span></text:p>
      <text:p text:style-name="P526"><text:span text:style-name="T527">16.6.4</text:span><text:span text:style-name="T528">. palikėją (nurodomas asmens kodas,<text:s/></text:span><text:span text:style-name="T529">gimimo data, gimimo vieta ir gimimo vietos valstybė (jeigu gimimo vieta nežinoma, – tik valstybė), lytis, vardas, pavardė,</text:span><text:span text:style-name="T530"><text:line-break/>prireikus – pavardė gimus, gyvenamosios vietos adresas</text:span><text:span text:style-name="T531">; jeigu<text:s/></text:span><text:span text:style-name="T532">asmens duomenų nėra Lietuvos Respublikos gyventojų registre, – gimimo data, gimimo vieta ir<text:s/></text:span><text:span text:style-name="T533">gimimo vietos valstybė<text:s/></text:span><text:span text:style-name="T534">(jeigu gimimo vieta nežinoma, – tik valstybė)</text:span><text:span text:style-name="T535">,<text:s/></text:span><text:span text:style-name="T536">lytis,<text:s/></text:span><text:span text:style-name="T537">vardas, pavardė, prireikus –</text:span><text:span text:style-name="T538"><text:s/>pavardė gimus, gyvenamosios vietos adresas);</text:span></text:p>
      <text:p text:style-name="P539"><text:span text:style-name="T540">16.6.5</text:span><text:span text:style-name="T541">. p</text:span><text:span text:style-name="T542">alikimo atsiradimo vietos notarą, kuriam išsiųstas pareiškimas dėl palikimo atsisakymo (nurodomos pareigos, vardas, pavardė, notaro biuro pavadinimas, buveinės adresas);</text:span></text:p>
      <text:p text:style-name="P543"><text:span text:style-name="T544">16.6.6</text:span><text:span text:style-name="T545">. duomenų teikėją – ne palikimo atsiradimo vietos notarą, kuriam paduotas pa</text:span><text:span text:style-name="T546">reiškimas dėl palikimo atsisakymo (nurodomos pareigos, vardas, pavardė, notaro biuro pavadinimas, buveinės adresas);</text:span></text:p>
      <text:p text:style-name="P547"><text:span text:style-name="T548">16.6.7</text:span><text:span text:style-name="T549">. pareiškimo dėl palikimo atsisakymo padavimo ne palikimo atsiradimo vietos notarui fakto įregistravimo, duomenų keitimo registre</text:span><text:span text:style-name="T550"><text:s/>datą ir laiką.<text:s/></text:span></text:p>
      <text:p text:style-name="P551">Papildyta punktu:</text:p>
      <text:p text:style-name="P552"><text:span text:style-name="T553">Nr.<text:s/></text:span><text:a xlink:href="https://www.e-tar.lt/portal/legalAct.html?documentId=032271a2a23a11e58fd1fc0b9bba68a7" office:target-frame-name="_top" xlink:show="replace"><text:span text:style-name="T554">1282</text:span></text:a><text:span text:style-name="T555">, 2015-12-09, paskelbta TAR 2015-12-14, i. k. 2015-19725</text:span></text:p>
      <text:p text:style-name="Normal"/>
      <text:p text:style-name="P556"><text:span text:style-name="T557">17</text:span><text:span text:style-name="T558">. Testamento, pareiškimo dėl palikimo priėmimo<text:s/></text:span><text:span text:style-name="T559">padavimo ne palikimo atsiradimo vietos notarui fakto, pareiškimo dėl palikimo atsisakymo padavimo ne palikimo atsiradimo vietos notarui fakto, palikimo priėmimo fakto ir palikimo atsisakymo fakto identifikavimo kodą sudaro 12 ženklų seka, kuri sukuriama in</text:span><text:span text:style-name="T560">formacinių technologijų priemonėmis.</text:span><text:s/></text:p>
      <text:p text:style-name="P561">Punkto pakeitimai:</text:p>
      <text:p text:style-name="P562"><text:span text:style-name="T563">Nr.<text:s/></text:span><text:a xlink:href="https://www.e-tar.lt/portal/legalAct.html?documentId=032271a2a23a11e58fd1fc0b9bba68a7" office:target-frame-name="_top" xlink:show="replace"><text:span text:style-name="T564">1282</text:span></text:a><text:span text:style-name="T565">, 2015-12-09, paskelbta TAR 2015-12-14, i. k. 2015-19725</text:span></text:p>
      <text:p text:style-name="Normal"/>
      <text:p text:style-name="P566"><text:span text:style-name="T567">18</text:span><text:span text:style-name="T568">. Registro duomenims tvarkyti</text:span><text:span text:style-name="T569"><text:s/>ir registro objektams įregistruoti (išregistruoti) naudojami šie klasifikatoriai:</text:span></text:p>
      <text:p text:style-name="P570"><text:span text:style-name="T571">18.1</text:span><text:span text:style-name="T572">. siunčiamų pranešimų rūšių;</text:span></text:p>
      <text:p text:style-name="P573"><text:span text:style-name="T574">18.2</text:span><text:span text:style-name="T575">. gautų pranešimų rūšių;</text:span></text:p>
      <text:p text:style-name="P576"><text:span text:style-name="T577">18.3</text:span><text:span text:style-name="T578">. testamento rūšių;</text:span></text:p>
      <text:p text:style-name="P579"><text:span text:style-name="T580">18.4</text:span><text:span text:style-name="T581">. testatoriaus gyvenamosios vietos šalių;</text:span></text:p>
      <text:p text:style-name="P582"><text:span text:style-name="T583">18.5</text:span><text:span text:style-name="T584">. testatoriaus gimi</text:span><text:span text:style-name="T585">mo vietos šalių;</text:span></text:p>
      <text:p text:style-name="P586"><text:span text:style-name="T587">18.6</text:span><text:span text:style-name="T588">. testamento panaikinimo pagrindų;</text:span></text:p>
      <text:p text:style-name="P589"><text:span text:style-name="T590">18.7</text:span><text:span text:style-name="T591">. atsisakymo įregistruoti registro objektą priežasčių.</text:span></text:p>
      <text:p text:style-name="P592"/>
      <text:p text:style-name="P593"><text:span text:style-name="T594">IV</text:span><text:span text:style-name="T595"><text:s/>SKYRIUS</text:span></text:p>
      <text:p text:style-name="P596"/>
      <text:p text:style-name="P597"><text:span text:style-name="T598">REGISTRO OBJEKTŲ REGISTRAVIMAS</text:span></text:p>
      <text:p text:style-name="P599"/>
      <text:p text:style-name="P600"><text:span text:style-name="T601">19</text:span><text:span text:style-name="T602">. Duomenų teikėjai yra notarai, Lietuvos notarų rūmai, Lietuvos<text:s/></text:span><text:span text:style-name="T603">Respublikos konsuliniai pareigūnai užsienio valstybėse (toliau – konsuliniai pareigūnai), užsienio valstybių paskirtos nacionalinės įstaigos, atsakingos už Konvencijos nuostatų įgyvendinimą (toliau – užsienio valstybės nacionalinė įstaiga).</text:span></text:p>
      <text:p text:style-name="P604"><text:span text:style-name="T605">20</text:span><text:span text:style-name="T606">. Duomeny</text:span><text:span text:style-name="T607">s į registrą įrašomi remiantis notarų, Lietuvos notarų rūmų, konsulinių pareigūnų ir užsienio valstybių nacionalinių įstaigų pranešimais, kurie registrui teikiami elektroniniu būdu.</text:span></text:p>
      <text:p text:style-name="P608"><text:span text:style-name="T609">21</text:span><text:span text:style-name="T610">.</text:span><text:span text:style-name="T611"> </text:span><text:span text:style-name="T612">Duomenų teikėjai atsako už registrui pateiktų duomenų tikslumą ir<text:s/></text:span><text:span text:style-name="T613">teisingumą Konvencijos ir Lietuvos Respublikos teisės aktų nustatyta tvarka, o gavę informacijos apie tai, kad jų pateikti duomenys neteisingi ar neišsamūs, juos nedelsdami ištaiso ir pateikia ištaisytus duomenis registro tvarkytojui.</text:span></text:p>
      <text:p text:style-name="P614"><text:span text:style-name="T615">22</text:span><text:span text:style-name="T616">.</text:span><text:span text:style-name="T617"> Pranešimą api</text:span><text:span text:style-name="T618">e Lietuvos Respublikos teritorijoje ar Lietuvos Respublikos diplomatinėje atstovybėje sudarytą (priimtą saugoti) testamentą per 3 darbo dienas nuo testamento patvirtinimo ar priėmimo saugoti elektroniniu būdu pateikia notaras arba konsulinis pareigūnas. Li</text:span><text:span text:style-name="T619">etuvos notarų rūmai pranešimą apie Lietuvos Respublikos teritorijoje sudarytą (priimtą saugoti) testamentą elektroniniu būdu perduoda nedelsdami, bet ne vėliau kaip per 3 darbo dienas po to, kai sužino apie perduotą į Lietuvos notarų rūmų archyvą testament</text:span><text:span text:style-name="T620">ą, apie kurį duomenys Nuostatų nustatyta tvarka neperduoti registrui.<text:s/></text:span></text:p>
      <text:p text:style-name="P621"><text:span text:style-name="T622">23</text:span><text:span text:style-name="T623">. Testamentas įregistruojamas per vieną darbo dieną nuo pranešimo apie Lietuvos Respublikos teritorijoje ar Lietuvos Respublikos diplomatinėje atstovybėje sudarytą (priimtą saugot</text:span><text:span text:style-name="T624">i) testamentą gavimo.</text:span></text:p>
      <text:p text:style-name="P625"><text:span text:style-name="T626">24</text:span><text:span text:style-name="T627">. Jeigu pateiktame pranešime apie Lietuvos Respublikos teritorijoje ar Lietuvos Respublikos diplomatinėje atstovybėje sudarytą (priimtą saugoti) testamentą nurodyti ne visi Nuostatų 16.1.2–16.1.7 papunkčiuose nustatyti duomenys<text:s/></text:span><text:span text:style-name="T628">arba nurodyti duomenys klaidingi, netikslūs ar neišsamūs, registro tvarkytojas duomenų teikėjui skiria 10 darbo dienų terminą nustatytiems trūkumams pašalinti. Terminas trūkumams pašalinti pradedamas skaičiuoti nuo registro tvarkytojo pranešimo apie nustat</text:span><text:span text:style-name="T629">ytus trūkumus išsiuntimo elektroniniu būdu dienos. Jeigu trūkumai gali būti pašalinti tik pateikus naują pranešimą arba per registro tvarkytojo nustatytą<text:s/></text:span><text:soft-page-break/><text:span text:style-name="T630">terminą trūkumai nepašalinami, arba pateiktame naujame pranešime nurodyti duomenys neteisingi, testame</text:span><text:span text:style-name="T631">ntą registruoti atsisakoma, o duomenų teikėjas per vieną darbo dieną nuo sprendimo atsisakyti įregistruoti testamentą informuojamas elektroniniu būdu apie priežastis, dėl kurių testamentas neįregistruotas.</text:span></text:p>
      <text:p text:style-name="P632"><text:span text:style-name="T633">25</text:span><text:span text:style-name="T634">. Testamentas laikomas įregistruotu, kai duo</text:span><text:span text:style-name="T635">menys įrašomi į registro duomenų bazę ir jam suteikiamas identifikavimo kodas.<text:s/></text:span></text:p>
      <text:p text:style-name="P636"><text:span text:style-name="T637">26</text:span><text:span text:style-name="T638">. Įregistravus testamentą, parengiamas pranešimas apie Lietuvos Respublikos teritorijoje ar Lietuvos Respublikos diplomatinėje atstovybėje sudaryto (priimto saugoti) test</text:span><text:span text:style-name="T639">amento įregistravimą registre ir per vieną darbo dieną nuo testamento įregistravimo elektroniniu būdu pateikiamas duomenų teikėjui.<text:s/></text:span></text:p>
      <text:p text:style-name="P640"><text:span text:style-name="T641">27</text:span><text:span text:style-name="T642">. Jeigu gautame pranešime apie Lietuvos Respublikos teritorijoje ar Lietuvos Respublikos diplomatinėje atstovybėje<text:s/></text:span><text:span text:style-name="T643">sudarytą (priimtą saugoti) testamentą yra žyma apie testatoriaus pageidavimą įregistruoti testamentą užsienio valstybėje, registro tvarkytojas Konvencijoje nustatyta tvarka kreipiasi į tos užsienio valstybės nacionalinę įstaigą dėl testamento registravimo.</text:span></text:p>
      <text:p text:style-name="P644"><text:span text:style-name="T645">28</text:span><text:span text:style-name="T646">. Registro duomenys apie įregistruotą testamentą nekeičiami. Taisomi tik klaidingi, netikslūs ar neišsamūs duomenų teikėjų pranešimuose nurodyti duomenys.<text:s/></text:span></text:p>
      <text:p text:style-name="P647"><text:span text:style-name="T648">29</text:span><text:span text:style-name="T649">. Pranešimą apie Lietuvos Respublikos teritorijoje ar Lietuvos Respublikos diplomatinėj</text:span><text:span text:style-name="T650">e atstovybėje sudaryto testamento panaikinimą arba pranešimą apie Lietuvos Respublikos teritorijoje ar Lietuvos Respublikos diplomatinėje atstovybėje priimto saugoti testamento atsiėmimą elektroniniu būdu pateikia notaras arba konsulinis pareigūnas per 3 d</text:span><text:span text:style-name="T651">arbo dienas nuo testamento atsiėmimo, testamento panaikinimo ar vieno iš sutuoktinių valios išreiškimo atšaukimo, įsiteisėjusio teismo sprendimo pripažinti testamentą negaliojančiu gavimo arba kito dokumento, patvirtinančio testamento panaikinimą, gavimo.<text:s/></text:span><text:span text:style-name="T652">Lietuvos notarų rūmai pranešimą apie Lietuvos Respublikos teritorijoje sudaryto testamento panaikinimą arba pranešimą apie Lietuvos Respublikos teritorijoje priimto saugoti testamento atsiėmimą elektroniniu būdu perduoda nedelsdami, bet ne vėliau kaip per<text:s/></text:span><text:span text:style-name="T653">3 darbo dienas po to, kai sužino apie perduotus į Lietuvos notarų rūmų archyvą dokumentus, patvirtinančius testamento atsiėmimą, testamento panaikinimą ar vieno iš sutuoktinių valios išreiškimo atšaukimą, įsiteisėjusį teismo sprendimą pripažinti testamentą</text:span><text:span text:style-name="T654"><text:s/>negaliojančiu arba kitą dokumentą, patvirtinantį testamento panaikinimą, kurių duomenys Nuostatų nustatyta tvarka neperduoti registrui.<text:s/></text:span></text:p>
      <text:p text:style-name="P655"><text:span text:style-name="T656">30</text:span><text:span text:style-name="T657">. Registro tvarkytojas per vieną darbo dieną nuo pranešimo apie Lietuvos Respublikos teritorijoje ar Lietuvos<text:s/></text:span><text:span text:style-name="T658">Respublikos diplomatinėje atstovybėje sudaryto testamento panaikinimą arba pranešimo apie Lietuvos Respublikos teritorijoje ar Lietuvos Respublikos diplomatinėje atstovybėje priimto saugoti testamento atsiėmimą gavimo testamentą išregistruoja, nurodydamas<text:s/></text:span><text:span text:style-name="T659">testamento išregistravimo pagrindą ir jo datą.</text:span></text:p>
      <text:p text:style-name="P660"><text:span text:style-name="T661">31</text:span><text:span text:style-name="T662">. Jeigu pranešime apie testamento panaikinimą ar atsiėmimą nenurodyti Nuostatų 16.1.1, 16.1.3 ir 16.1.4 (išskyrus testamento sudarymo vietą), 16.1.6, 16.1.7 ir 16.1.9 papunkčiuose nustatyti duomenys, o t</text:span><text:span text:style-name="T663">ais atvejais, kai duomenų teikėjas praneša apie visų testatoriaus sudarytų testamentų panaikinimą, – nenurodyti Nuostatų 16.1.3 ir 16.1.9 papunkčiuose nustatyti duomenys arba nurodyti duomenys klaidingi, netikslūs ar neišsamūs, registro tvarkytojas duomenų</text:span><text:span text:style-name="T664"><text:s/>teikėjui<text:s/></text:span><text:soft-page-break/><text:span text:style-name="T665">skiria 10 darbo dienų terminą pašalinti nustatytus trūkumus. Terminas pašalinti trūkumus pradedamas skaičiuoti nuo registro tvarkytojo pranešimo apie nustatytus trūkumus išsiuntimo elektroniniu būdu dienos. Jeigu trūkumai gali būti pašalinti tik<text:s/></text:span><text:span text:style-name="T666">pateikus naują pranešimą arba per registro tvarkytojo nustatytą terminą trūkumai nepašalinami, arba pateiktame naujame pranešime nurodyti duomenys neteisingi, testamentą išregistruoti atsisakoma, o duomenų teikėjui per vieną darbo dieną nuo sprendimo atsis</text:span><text:span text:style-name="T667">akyti išregistruoti testamentą pranešama elektroniniu būdu apie priežastis, dėl kurių testamentas neišregistruotas.</text:span><text:s/></text:p>
      <text:p text:style-name="P668">Punkto pakeitimai:</text:p>
      <text:p text:style-name="P669"><text:span text:style-name="T670">Nr.<text:s/></text:span><text:a xlink:href="https://www.e-tar.lt/portal/legalAct.html?documentId=032271a2a23a11e58fd1fc0b9bba68a7" office:target-frame-name="_top" xlink:show="replace"><text:span text:style-name="T671">1282</text:span></text:a><text:span text:style-name="T672">, 2015-12-09,<text:s/></text:span><text:span text:style-name="T673">paskelbta TAR 2015-12-14, i. k. 2015-19725</text:span></text:p>
      <text:p text:style-name="Normal"/>
      <text:p text:style-name="P674"><text:span text:style-name="T675">32</text:span><text:span text:style-name="T676">. Testamentą išregistravus, parengiamas pranešimas apie Lietuvos Respublikos teritorijoje ar Lietuvos Respublikos diplomatinėje atstovybėje sudaryto (priimto saugoti) testamento išregistravimą ir per vieną<text:s/></text:span><text:span text:style-name="T677">darbo dieną nuo testamento išregistravimo elektroniniu būdu pateikiamas duomenų teikėjui. Duomenų teikėjui pranešus apie visų testatoriaus sudarytų testamentų panaikinimą, registro tvarkytojas išregistruoja panaikintus testamentus, parengia pranešimus apie</text:span><text:span text:style-name="T678"><text:s/>sudarytų testamentų išregistravimą ir per vieną darbo dieną nuo visų testamentų išregistravimo elektroniniu būdu</text:span><text:span text:style-name="T679"><text:s/></text:span><text:span text:style-name="T680">juos pateikia testamentus patvirtinusiems (priėmusiems saugoti) notarams, konsuliniams pareigūnams.</text:span></text:p>
      <text:p text:style-name="P681"><text:span text:style-name="T682">33</text:span><text:span text:style-name="T683">. Jeigu Lietuvos Respublikos teritor</text:span><text:span text:style-name="T684">ijoje ar Lietuvos Respublikos diplomatinėje atstovybėje sudarytas (priimtas saugoti) testamentas testatoriaus pageidavimu įregistruotas užsienio valstybėje, apie testamento panaikinimą ar atsiėmimą registro tvarkytojas praneša tos užsienio valstybės nacion</text:span><text:span text:style-name="T685">alinei įstaigai.</text:span></text:p>
      <text:p text:style-name="P686"><text:span text:style-name="T687">34</text:span><text:span text:style-name="T688">. Užsienio valstybėse sudaryti (priimti saugoti) testamentai registruojami, duomenys apie jų panaikinimą ar atsiėmimą įrašomi gavus užsienio valstybių nacionalinių įstaigų pranešimus apie sudarytus (priimtus saugoti) testamentus, jų<text:s/></text:span><text:span text:style-name="T689">panaikinimą ar atsiėmimą laikantis Konvencijos ir Nuostatų 23–33 punktuose nustatytos tvarkos ir terminų.</text:span></text:p>
      <text:p text:style-name="P690"><text:span text:style-name="T691">34</text:span><text:span text:style-name="T692">1</text:span><text:span text:style-name="T693">. Pranešimą apie pareiškimo dėl palikimo priėmimo padavimą ne palikimo atsiradimo vietos notarui elektroniniu būdu ne palikimo atsiradimo vieto</text:span><text:span text:style-name="T694">s notaras, kuriam paduotas pareiškimas dėl palikimo priėmimo, perduoda nedelsdamas, ne vėliau kaip per 3 darbo dienas nuo pareiškimo dėl palikimo priėmimo patvirtinimo.</text:span><text:s/></text:p>
      <text:p text:style-name="P695">Papildyta punktu:</text:p>
      <text:p text:style-name="P696"><text:span text:style-name="T697">Nr.<text:s/></text:span><text:a xlink:href="https://www.e-tar.lt/portal/legalAct.html?documentId=032271a2a23a11e58fd1fc0b9bba68a7" office:target-frame-name="_top" xlink:show="replace"><text:span text:style-name="T698">1282</text:span></text:a><text:span text:style-name="T699">, 2015-12-09, paskelbta TAR 2015-12-14, i. k. 2015-19725</text:span></text:p>
      <text:p text:style-name="Normal"/>
      <text:p text:style-name="P700"><text:span text:style-name="T701">34</text:span><text:span text:style-name="T702">2</text:span><text:span text:style-name="T703">. Jeigu pateiktame pranešime apie pareiškimo dėl palikimo priėmimo padavimą ne palikimo atsiradimo vietos notarui nurodyti ne visi Nuostatų 16.5.2–16.5.6</text:span><text:span text:style-name="T704"><text:s/>papunkčiuose nustatyti duomenys arba nurodyti duomenys klaidingi, netikslūs ar neišsamūs,</text:span><text:span text:style-name="T705"><text:s/></text:span><text:span text:style-name="T706">taip pat jeigu Lietuvos Respublikos gyventojų registre nėra įrašyta testatoriaus ir (arba) palikėjo mirties data, registro tvarkytojas duomenų teikėjui skiria 10<text:s/></text:span><text:span text:style-name="T707">darbo dienų terminą pašalinti nustatytus trūkumus. Terminas pašalinti trūkumus pradedamas skaičiuoti nuo registro tvarkytojo pranešimo apie nustatytus trūkumus išsiuntimo elektroniniu būdu dienos. Jeigu trūkumai gali būti pašalinti tik pateikus naują prane</text:span><text:span text:style-name="T708">šimą arba per registro tvarkytojo nustatytą terminą trūkumai nepašalinami, arba pateiktame naujame pranešime nurodyti duomenys neteisingi, pareiškimo dėl palikimo priėmimo padavimo ne palikimo atsiradimo vietos notarui faktą registruoti atsisakoma, o duome</text:span><text:span text:style-name="T709">nų teikėjui ne vėliau kaip<text:s/></text:span><text:soft-page-break/><text:span text:style-name="T710">per vieną darbo dieną nuo sprendimo atsisakyti įregistruoti pareiškimo dėl palikimo priėmimo padavimo ne palikimo atsiradimo vietos notarui faktą pranešama elektroniniu būdu apie priežastis, dėl kurių faktas neįregistruotas.</text:span><text:s/></text:p>
      <text:p text:style-name="P711">Papildyta punktu:</text:p>
      <text:p text:style-name="P712"><text:span text:style-name="T713">Nr.<text:s/></text:span><text:a xlink:href="https://www.e-tar.lt/portal/legalAct.html?documentId=032271a2a23a11e58fd1fc0b9bba68a7" office:target-frame-name="_top" xlink:show="replace"><text:span text:style-name="T714">1282</text:span></text:a><text:span text:style-name="T715">, 2015-12-09, paskelbta TAR 2015-12-14, i. k. 2015-19725</text:span></text:p>
      <text:p text:style-name="Normal"/>
      <text:p text:style-name="P716"><text:span text:style-name="T717">34</text:span><text:span text:style-name="T718">3</text:span><text:span text:style-name="T719">. Pareiškimo dėl palikimo priėmimo padavimo ne palikimo atsiradimo<text:s/></text:span><text:span text:style-name="T720">vietos notarui faktas laikomas įregistruotu, kai duomenys įrašomi į registro duomenų bazę ir šiam faktui suteikiamas identifikavimo kodas.</text:span><text:s/></text:p>
      <text:p text:style-name="P721">Papildyta punktu:</text:p>
      <text:p text:style-name="P722"><text:span text:style-name="T723">Nr.<text:s/></text:span><text:a xlink:href="https://www.e-tar.lt/portal/legalAct.html?documentId=032271a2a23a11e58fd1fc0b9bba68a7" office:target-frame-name="_top" xlink:show="replace"><text:span text:style-name="T724">1282</text:span></text:a><text:span text:style-name="T725">, 2015-12-09, paskelbta TAR 2015-12-14, i. k. 2015-19725</text:span></text:p>
      <text:p text:style-name="Normal"/>
      <text:p text:style-name="P726"><text:span text:style-name="T727">34</text:span><text:span text:style-name="T728">4</text:span><text:span text:style-name="T729">. Įregistravus pareiškimo dėl palikimo priėmimo padavimo ne palikimo atsiradimo vietos notarui faktą, parengiamas pranešimas apie jo įregistravimą registre ir per vieną darbo dieną nu</text:span><text:span text:style-name="T730">o pareiškimo dėl palikimo priėmimo padavimo ne palikimo atsiradimo vietos notarui fakto įregistravimo dienos elektroniniu būdu pateikiamas duomenų teikėjui.</text:span><text:s/></text:p>
      <text:p text:style-name="P731">Papildyta punktu:</text:p>
      <text:p text:style-name="P732"><text:span text:style-name="T733">Nr.<text:s/></text:span><text:a xlink:href="https://www.e-tar.lt/portal/legalAct.html?documentId=032271a2a23a11e58fd1fc0b9bba68a7" office:target-frame-name="_top" xlink:show="replace"><text:span text:style-name="T734">1282</text:span></text:a><text:span text:style-name="T735">, 2015-12-09, paskelbta TAR 2015-12-14, i. k. 2015-19725</text:span></text:p>
      <text:p text:style-name="Normal"/>
      <text:p text:style-name="P736"><text:span text:style-name="T737">35</text:span><text:span text:style-name="T738">. Pranešimą apie palikimo priėmimą per 3 darbo dienas nuo palikimo priėmimo elektroniniu būdu</text:span><text:span text:style-name="T739"><text:s/></text:span><text:span text:style-name="T740">pateikia notaras, priėmęs pareiškimą dėl palikimo priėmimo. Jeigu asmuo<text:s/></text:span><text:span text:style-name="T741">kreipiasi dėl palikimo priėmimo pagal teismo sprendimu patvirtintą neperduotą saugoti asmeninį testamentą, notaras tai pažymi pranešime apie palikimo priėmimą. Lietuvos notarų rūmai pranešimą apie palikimo priėmimą elektroniniu būdu perduoda nedelsdami, be</text:span><text:span text:style-name="T742">t ne vėliau kaip per 3 darbo dienas po to, kai sužino apie perduotą į Lietuvos notarų rūmų archyvą paveldėjimo bylą, kurios duomenys apie palikimo priėmimo faktą Nuostatų nustatyta tvarka neperduoti registrui.</text:span></text:p>
      <text:p text:style-name="P743"><text:span text:style-name="T744">36</text:span><text:span text:style-name="T745">. Palikimo priėmimo faktas įregistruojam</text:span><text:span text:style-name="T746">as per vieną darbo dieną nuo pranešimo gavimo.<text:s/></text:span></text:p>
      <text:p text:style-name="P747"><text:span text:style-name="T748">37</text:span><text:span text:style-name="T749">. Jeigu pateiktame pranešime apie palikimo priėmimą nurodyti ne visi Nuostatų 16.3.2–16.3.4, 16.3.7 papunkčiuose nustatyti duomenys arba nurodyti duomenys klaidingi, netikslūs ar neišsamūs, taip pat jeigu Lietuvos Respublikos gyventojų registre nėra įrašyt</text:span><text:span text:style-name="T750">a testatoriaus ir (arba) palikėjo mirties data, registro tvarkytojas duomenų teikėjui skiria 10 darbo dienų terminą pašalinti nustatytus trūkumus. Terminas pašalinti trūkumus pradedamas skaičiuoti nuo registro tvarkytojo pranešimo apie nustatytus trūkumus<text:s/></text:span><text:span text:style-name="T751">išsiuntimo elektroniniu būdu dienos. Jeigu trūkumai gali būti pašalinti tik pateikus naują pranešimą arba per registro tvarkytojo nustatytą terminą trūkumai nepašalinami, arba pateiktame naujame pranešime nurodyti duomenys klaidingi, netikslūs ar neišsamūs</text:span><text:span text:style-name="T752">, palikimo priėmimo faktą registruoti atsisakoma, o duomenų teikėjui per vieną darbo dieną nuo sprendimo atsisakyti įregistruoti palikimo priėmimo faktą pranešama elektroniniu būdu apie priežastis, dėl kurių palikimo priėmimo faktas neįregistruotas.<text:s/></text:span></text:p>
      <text:p text:style-name="P753">Punkto pakeitimai:</text:p>
      <text:p text:style-name="P754"><text:span text:style-name="T755">Nr.<text:s/></text:span><text:a xlink:href="https://www.e-tar.lt/portal/legalAct.html?documentId=032271a2a23a11e58fd1fc0b9bba68a7" office:target-frame-name="_top" xlink:show="replace"><text:span text:style-name="T756">1282</text:span></text:a><text:span text:style-name="T757">, 2015-12-09, paskelbta TAR 2015-12-14, i. k. 2015-19725</text:span></text:p>
      <text:p text:style-name="Normal"/>
      <text:p text:style-name="P758"><text:span text:style-name="T759">38</text:span><text:span text:style-name="T760">. Palikimo priėmimo faktas laikomas įregistruotu, kai</text:span><text:span text:style-name="T761"><text:s/></text:span><text:span text:style-name="T762">duomenys įrašomi į</text:span><text:span text:style-name="T763"><text:s/>registro duomenų bazę ir jam suteikiamas identifikavimo kodas.</text:span></text:p>
      <text:p text:style-name="P764"><text:span text:style-name="T765">39</text:span><text:span text:style-name="T766">. Įregistravus palikimo priėmimo faktą, parengiamas pranešimas apie palikimo priėmimo fakto įregistravimą registre ir per vieną darbo dieną nuo palikimo priėmimo fakto įregistravimo dien</text:span><text:span text:style-name="T767">os elektroniniu būdu pateikiamas duomenų teikėjui.</text:span></text:p>
      <text:p text:style-name="P768"><text:span text:style-name="T769">39</text:span><text:span text:style-name="T770">1</text:span><text:span text:style-name="T771">. Pranešimą apie pareiškimo dėl palikimo atsisakymo padavimą ne palikimo atsiradimo vietos notarui elektroniniu būdu ne palikimo atsiradimo vietos notaras, kuriam paduotas pareiškimas dėl palikimo a</text:span><text:span text:style-name="T772">tsisakymo, perduoda nedelsdamas, ne vėliau kaip per 3 darbo dienas nuo pareiškimo dėl palikimo atsisakymo patvirtinimo dienos.</text:span><text:s/></text:p>
      <text:p text:style-name="P773">Papildyta punktu:</text:p>
      <text:p text:style-name="P774"><text:span text:style-name="T775">Nr.<text:s/></text:span><text:a xlink:href="https://www.e-tar.lt/portal/legalAct.html?documentId=032271a2a23a11e58fd1fc0b9bba68a7" office:target-frame-name="_top" xlink:show="replace"><text:span text:style-name="T776">1282</text:span></text:a><text:span text:style-name="T777">, 20</text:span><text:span text:style-name="T778">15-12-09, paskelbta TAR 2015-12-14, i. k. 2015-19725</text:span></text:p>
      <text:p text:style-name="Normal"/>
      <text:p text:style-name="P779"><text:span text:style-name="T780">39</text:span><text:span text:style-name="T781">2</text:span><text:span text:style-name="T782">. Jeigu pateiktame pranešime apie pareiškimo dėl palikimo atsisakymo padavimą ne palikimo atsiradimo vietos notarui nurodyti ne visi Nuostatų 16.6.2–16.6.6 papunkčiuose nustatyti duomenys arba nu</text:span><text:span text:style-name="T783">rodyti duomenys klaidingi, netikslūs ar neišsamūs, taip pat jeigu Lietuvos Respublikos gyventojų registre nėra įrašyta testatoriaus ir (arba) palikėjo mirties data, registro tvarkytojas duomenų teikėjui skiria 10 darbo dienų terminą pašalinti nustatytus tr</text:span><text:span text:style-name="T784">ūkumus. Terminas pašalinti trūkumus pradedamas skaičiuoti nuo registro tvarkytojo pranešimo apie nustatytus trūkumus išsiuntimo elektroniniu būdu dienos. Jeigu trūkumai gali būti pašalinti tik pateikus naują pranešimą arba per registro tvarkytojo nustatytą</text:span><text:span text:style-name="T785"><text:s/>terminą trūkumai nepašalinami, arba pateiktame naujame pranešime nurodyti duomenys neteisingi, pareiškimo dėl palikimo atsisakymo padavimo ne palikimo atsiradimo vietos notarui faktą registruoti atsisakoma, o duomenų teikėjui ne vėliau kaip per vieną darb</text:span><text:span text:style-name="T786">o dieną nuo sprendimo atsisakyti įregistruoti pareiškimo dėl palikimo atsisakymo padavimo ne palikimo atsiradimo vietos notarui faktą pranešama elektroniniu būdu apie priežastis, dėl kurių faktas neįregistruotas.</text:span><text:s/></text:p>
      <text:p text:style-name="P787">Papildyta punktu:</text:p>
      <text:p text:style-name="P788"><text:span text:style-name="T789">Nr.<text:s/></text:span><text:a xlink:href="https://www.e-tar.lt/portal/legalAct.html?documentId=032271a2a23a11e58fd1fc0b9bba68a7" office:target-frame-name="_top" xlink:show="replace"><text:span text:style-name="T790">1282</text:span></text:a><text:span text:style-name="T791">, 2015-12-09, paskelbta TAR 2015-12-14, i. k. 2015-19725</text:span></text:p>
      <text:p text:style-name="Normal"/>
      <text:p text:style-name="P792"><text:span text:style-name="T793">39</text:span><text:span text:style-name="T794">3</text:span><text:span text:style-name="T795">. Pareiškimo dėl palikimo atsisakymo padavimo ne palikimo atsiradimo vietos notarui faktas<text:s/></text:span><text:span text:style-name="T796">laikomas įregistruotu, kai duomenys įrašomi į registro duomenų bazę ir šiam faktui suteikiamas identifikavimo kodas.</text:span><text:s/></text:p>
      <text:p text:style-name="P797">Papildyta punktu:</text:p>
      <text:p text:style-name="P798"><text:span text:style-name="T799">Nr.<text:s/></text:span><text:a xlink:href="https://www.e-tar.lt/portal/legalAct.html?documentId=032271a2a23a11e58fd1fc0b9bba68a7" office:target-frame-name="_top" xlink:show="replace"><text:span text:style-name="T800">1282</text:span></text:a><text:span text:style-name="T801">, 2015-12-09,<text:s/></text:span><text:span text:style-name="T802">paskelbta TAR 2015-12-14, i. k. 2015-19725</text:span></text:p>
      <text:p text:style-name="Normal"/>
      <text:p text:style-name="P803"><text:span text:style-name="T804">39</text:span><text:span text:style-name="T805">4</text:span><text:span text:style-name="T806">. Įregistravus pareiškimo dėl palikimo atsisakymo padavimo ne palikimo atsiradimo vietos notarui faktą, parengiamas pranešimas apie jo įregistravimą registre ir per vieną darbo dieną nuo pareiškimo dėl pal</text:span><text:span text:style-name="T807">ikimo atsisakymo padavimo ne palikimo atsiradimo vietos notarui fakto įregistravimo dienos elektroniniu būdu pateikiamas duomenų teikėjui.</text:span><text:s/></text:p>
      <text:p text:style-name="P808">Papildyta punktu:</text:p>
      <text:p text:style-name="P809"><text:span text:style-name="T810">Nr.<text:s/></text:span><text:a xlink:href="https://www.e-tar.lt/portal/legalAct.html?documentId=032271a2a23a11e58fd1fc0b9bba68a7" office:target-frame-name="_top" xlink:show="replace"><text:span text:style-name="T811">1282</text:span></text:a><text:span text:style-name="T812">, 2015-12-09, paskelbta TAR 2015-12-14, i. k. 2015-19725</text:span></text:p>
      <text:p text:style-name="Normal"/>
      <text:p text:style-name="P813"><text:span text:style-name="T814">40</text:span><text:span text:style-name="T815">. Pranešimą apie palikimo atsisakymą per 3 darbo dienas nuo palikimo atsisakymo elektroniniu būdu</text:span><text:span text:style-name="T816"><text:s/></text:span><text:span text:style-name="T817">pateikia notaras, priėmęs pareiškimą dėl palikimo atsisakymo. Jeigu asmuo kreipiasi dė</text:span><text:span text:style-name="T818">l palikimo atsisakymo pagal teismo sprendimu patvirtintą neperduotą saugoti asmeninį testamentą, notaras tai pažymi pranešime apie palikimo atsisakymą.<text:s/></text:span></text:p>
      <text:p text:style-name="P819"><text:span text:style-name="T820">41</text:span><text:span text:style-name="T821">. Palikimo atsisakymo faktas įregistruojamas per vieną darbo dieną nuo pranešimo gavimo.<text:s/></text:span></text:p>
      <text:p text:style-name="P822"><text:span text:style-name="T823">42</text:span><text:span text:style-name="T824">.</text:span><text:span text:style-name="T825"><text:s/>Jeigu pateiktame pranešime apie palikimo atsisakymą nurodyti ne visi Nuostatų 16.4.2–16.4.5 papunkčiuose nustatyti duomenys arba nurodyti duomenys klaidingi, netikslūs ar neišsamūs, taip pat jeigu Lietuvos Respublikos gyventojų registre nėra įrašyta testa</text:span><text:span text:style-name="T826">toriaus ir (arba) palikėjo mirties data, registro tvarkytojas duomenų teikėjui skiria 10 darbo dienų terminą pašalinti nustatytus trūkumus. Terminas pašalinti trūkumus pradedamas skaičiuoti nuo registro tvarkytojo pranešimo apie nustatytus trūkumus išsiunt</text:span><text:span text:style-name="T827">imo elektroniniu būdu dienos. Jeigu trūkumai gali būti pašalinti tik pateikus naują pranešimą arba per registro tvarkytojo nustatytą terminą trūkumai nepašalinami, arba pateiktame naujame pranešime nurodyti duomenys klaidingi, netikslūs ar neišsamūs, palik</text:span><text:span text:style-name="T828">imo atsisakymo faktą registruoti atsisakoma, o duomenų teikėjui per vieną darbo dieną nuo sprendimo atsisakyti įregistruoti palikimo atsisakymo faktą pranešama elektroniniu būdu apie priežastis, dėl kurių palikimo atsisakymo faktas neįregistruotas.</text:span><text:s/></text:p>
      <text:p text:style-name="P829">Punkto<text:s/>pakeitimai:</text:p>
      <text:p text:style-name="P830"><text:span text:style-name="T831">Nr.<text:s/></text:span><text:a xlink:href="https://www.e-tar.lt/portal/legalAct.html?documentId=032271a2a23a11e58fd1fc0b9bba68a7" office:target-frame-name="_top" xlink:show="replace"><text:span text:style-name="T832">1282</text:span></text:a><text:span text:style-name="T833">, 2015-12-09, paskelbta TAR 2015-12-14, i. k. 2015-19725</text:span></text:p>
      <text:p text:style-name="Normal"/>
      <text:p text:style-name="P834"><text:span text:style-name="T835">43</text:span><text:span text:style-name="T836">. Palikimo atsisakymo faktas laikomas įregistruotu, kai</text:span><text:span text:style-name="T837"><text:s/></text:span><text:span text:style-name="T838">duomenys įrašomi<text:s/></text:span><text:span text:style-name="T839">į registro duomenų bazę ir jam suteikiamas identifikavimo kodas.</text:span></text:p>
      <text:p text:style-name="P840"><text:span text:style-name="T841">44</text:span><text:span text:style-name="T842">. Įregistravus palikimo atsisakymo faktą, parengiamas pranešimas apie palikimo atsisakymo fakto įregistravimą registre ir per vieną darbo dieną nuo palikimo atsisakymo fakto įregistravi</text:span><text:span text:style-name="T843">mo elektroniniu būdu pateikiamas duomenų teikėjui.</text:span></text:p>
      <text:p text:style-name="P844"><text:span text:style-name="T845">45</text:span><text:span text:style-name="T846">. Pranešimą apie paveldėjimo bylos išsiuntimą kitam notarui per 3 darbo dienas nuo paveldėjimo bylos išsiuntimo kitam notarui elektroniniu būdu pateikia notaras, išsiuntęs paveldėjimo bylą. Žyma apie</text:span><text:span text:style-name="T847"><text:s/>paveldėjimo bylos išsiuntimą kitam notarui įrašoma registre per vieną darbo dieną nuo pranešimo apie paveldėjimo bylos išsiuntimą kitam notarui gavimo. Įrašius žymą apie paveldėjimo bylos išsiuntimą kitam notarui, parengiamas pranešimas apie šios žymos du</text:span><text:span text:style-name="T848">omenų įrašymą registre ir per vieną darbo dieną nuo duomenų įrašymo elektroniniu būdu pateikiamas duomenų teikėjui.<text:s/></text:span></text:p>
      <text:p text:style-name="P849"><text:span text:style-name="T850">46</text:span><text:span text:style-name="T851">. Jeigu<text:s/></text:span><text:span text:style-name="T852">papildomą paveldėjimo teisės liudijimą išduoda kitas, o ne paveldėjimo bylą užvedęs notaras, p</text:span><text:span text:style-name="T853">ranešimą apie</text:span><text:span text:style-name="T854"><text:s/>papildomo paveldė</text:span><text:span text:style-name="T855">jimo teisės liudijimo išdavimą<text:s/></text:span><text:span text:style-name="T856">per 3 darbo dienas nuo jo išdavimo elektroniniu būdu pateikia jį išdavęs notaras. Žyma apie<text:s/></text:span><text:span text:style-name="T857">papildomo paveldėjimo teisės liudijimo išdavimą<text:s/></text:span><text:span text:style-name="T858">įrašoma registre per vieną darbo dieną nuo minėto pranešimo gavimo. Įrašius<text:s/></text:span><text:span text:style-name="T859">registre</text:span><text:span text:style-name="T860"><text:s/></text:span><text:span text:style-name="T861">žymą apie</text:span><text:span text:style-name="T862"><text:s/>papildomo paveldėjimo teisės liudijimo išdavimą</text:span><text:span text:style-name="T863">, parengiamas pranešimas apie šios</text:span><text:span text:style-name="T864"><text:s/>žymos duomenų įrašymą registre</text:span><text:span text:style-name="T865"><text:s/>ir per vieną darbo dieną nuo duomenų įrašymo elektroniniu būdu pateikiamas duomenų teikėjui.<text:s/></text:span></text:p>
      <text:p text:style-name="P866"><text:span text:style-name="T867">47</text:span><text:span text:style-name="T868">. Pranešimą apie paveldėjimo teis</text:span><text:span text:style-name="T869">ių perleidimą per 3 darbo dienas nuo paveldėjimo teisių perleidimo sutarties patvirtinimo elektroniniu būdu pateikia paveldėjimo teisių perleidimo sutartį patvirtinęs notaras. Žyma apie paveldėjimo teisių perleidimą įrašoma registre per vieną darbo dieną n</text:span><text:span text:style-name="T870">uo pranešimo apie paveldėjimo teisių perleidimą gavimo. Įrašius žymą apie paveldėjimo teisių perleidimą, parengiamas pranešimas apie šios žymos duomenų įrašymą registre ir per vieną darbo dieną nuo duomenų įrašymo elektroniniu būdu pateikiamas duomenų teik</text:span><text:span text:style-name="T871">ėjui.</text:span></text:p>
      <text:p text:style-name="P872"><text:span text:style-name="T873">47</text:span><text:span text:style-name="T874">1</text:span><text:span text:style-name="T875">. Pranešimą apie Europos paveldėjimo pažymėjimo išdavimą per 3 darbo dienas nuo Europos paveldėjimo pažymėjimo išdavimo elektroniniu būdu pateikia Europos paveldėjimo pažymėjimą išdavęs notaras. Žyma apie Europos paveldėjimo pažymėjimo<text:s/></text:span><text:span text:style-name="T876">išdavimo faktą įrašoma<text:s/></text:span><text:soft-page-break/><text:span text:style-name="T877">registre per vieną darbo dieną nuo pranešimo apie Europos paveldėjimo pažymėjimo išdavimą gavimo. Įrašius žymą apie Europos paveldėjimo pažymėjimo išdavimo faktą, parengiamas pranešimas apie šios žymos duomenų įrašymą registre ir per</text:span><text:span text:style-name="T878"><text:s/>vieną darbo dieną nuo duomenų įrašymo elektroniniu būdu pateikiamas duomenų teikėjui.</text:span><text:s/></text:p>
      <text:p text:style-name="P879">Papildyta punktu:</text:p>
      <text:p text:style-name="P880"><text:span text:style-name="T881">Nr.<text:s/></text:span><text:a xlink:href="https://www.e-tar.lt/portal/legalAct.html?documentId=032271a2a23a11e58fd1fc0b9bba68a7" office:target-frame-name="_top" xlink:show="replace"><text:span text:style-name="T882">1282</text:span></text:a><text:span text:style-name="T883">, 2015-12-09, paskelbta TAR 2015-12-14, i. k</text:span><text:span text:style-name="T884">. 2015-19725</text:span></text:p>
      <text:p text:style-name="Normal"/>
      <text:p text:style-name="P885"><text:span text:style-name="T886">48</text:span><text:span text:style-name="T887">. Nuostatuose nurodytų pranešimų turinį tvirtina registro<text:s/></text:span><text:span text:style-name="T888">tvarkytojas.</text:span><text:s/></text:p>
      <text:p text:style-name="P889">Punkto pakeitimai:</text:p>
      <text:p text:style-name="P890"><text:span text:style-name="T891">Nr.<text:s/></text:span><text:a xlink:href="https://www.e-tar.lt/portal/legalAct.html?documentId=032271a2a23a11e58fd1fc0b9bba68a7" office:target-frame-name="_top" xlink:show="replace"><text:span text:style-name="T892">1282</text:span></text:a><text:span text:style-name="T893">, 2015-12-09, paskelbta TAR 2015-12-14,</text:span><text:span text:style-name="T894"><text:s/>i. k. 2015-19725</text:span></text:p>
      <text:p text:style-name="Normal"/>
      <text:p text:style-name="P895"><text:span text:style-name="T896">49</text:span><text:span text:style-name="T897">. Praėjus 10 metų nuo pirmojo palikėjo palikimo priėmimo fakto įregistravimo, duomenys apie to palikėjo testamentus, sudarytus Lietuvos Respublikos teritorijoje ar Lietuvos Respublikos diplomatinėse atstovybėse, pareiškimo dėl jo p</text:span><text:span text:style-name="T898">alikimo priėmimo ar atsisakymo padavimo ne palikimo atsiradimo vietos notarui faktus ir jo palikimo priėmimo ir atsisakymo</text:span><text:span text:style-name="T899"><text:s/></text:span><text:span text:style-name="T900">faktus perkeliami į registro duomenų bazės archyvą.</text:span><text:s/></text:p>
      <text:p text:style-name="P901">Punkto pakeitimai:</text:p>
      <text:p text:style-name="P902"><text:span text:style-name="T903">Nr.<text:s/></text:span><text:a xlink:href="https://www.e-tar.lt/portal/legalAct.html?documentId=032271a2a23a11e58fd1fc0b9bba68a7" office:target-frame-name="_top" xlink:show="replace"><text:span text:style-name="T904">1282</text:span></text:a><text:span text:style-name="T905">, 2015-12-09, paskelbta TAR 2015-12-14, i. k. 2015-19725</text:span></text:p>
      <text:p text:style-name="Normal"/>
      <text:p text:style-name="P906"><text:span text:style-name="T907">50</text:span><text:span text:style-name="T908">. Registro duomenys apie užsienio valstybėse sudarytus (priimtus saugoti) testamentus į registro duomenų bazės archyvą perkeliami po 10 metų nuo du</text:span><text:span text:style-name="T909">omenų apie testatoriaus mirties faktą įrašymo.</text:span></text:p>
      <text:p text:style-name="P910"><text:span text:style-name="T911">51</text:span><text:span text:style-name="T912">. Registro duomenys duomenų bazės archyve saugomi 75 metus. Duomenų teikėjų pateikti pranešimai saugomi 5 metus nuo duomenų perkėlimo į duomenų bazės archyvą. Pasibaigus duomenų ir dokumentų saugojimo te</text:span><text:span text:style-name="T913">rminui, registro duomenys ir dokumentai sunaikinami.</text:span></text:p>
      <text:p text:style-name="P914"/>
      <text:p text:style-name="P915"><text:span text:style-name="T916">V</text:span><text:span text:style-name="T917"><text:s/>SKYRIUS</text:span></text:p>
      <text:p text:style-name="P918"/>
      <text:p text:style-name="P919"><text:span text:style-name="T920">REGISTRO DUOMENŲ TAISYMAS</text:span></text:p>
      <text:p text:style-name="P921"/>
      <text:p text:style-name="P922"><text:span text:style-name="T923">52</text:span><text:span text:style-name="T924">. Klaidingi, netikslūs ar neišsamūs registro duomenys gali būti taisomi registro tvarkytojo iniciatyva arba gavus suinteresuoto asmens (duomenų gavėjo,<text:s/></text:span><text:span text:style-name="T925">susijusio registro, duomenų subjekto) prašymą ir jį pagrindžiančius dokumentus.</text:span></text:p>
      <text:p text:style-name="P926"><text:span text:style-name="T927">53</text:span><text:span text:style-name="T928">. Jeigu nustatoma, kad dėl duomenų teikėjo kaltės registre įrašyti klaidingi, netikslūs ar</text:span><text:span text:style-name="T929"><text:s/></text:span><text:span text:style-name="T930">neišsamūs duomenys, registro tvarkytojas</text:span><text:span text:style-name="T931"><text:s/></text:span><text:span text:style-name="T932">per 3 darbo dienas nuo netikslumų nust</text:span><text:span text:style-name="T933">atymo informuoja apie tai duomenų teikėją ir pareikalauja ištaisyti netikslumus. Jeigu dėl notaro, kurio įgaliojimai sustabdyti arba pasibaigę, kaltės registre įrašyti klaidingi, netikslūs ar neišsamūs duomenys, o testamentas, paveldėjimo byla ar kiti doku</text:span><text:span text:style-name="T934">mentai perduoti Lietuvos notarų rūmams, registro tvarkytojas per 3 darbo dienas nuo netikslumų nustatymo apie klaidingus, netikslius, neišsamius ar teisės aktų nustatytų reikalavimų neatitinkančius duomenis informuoja Lietuvos notarų rūmus ir pareikalauja<text:s/></text:span><text:span text:style-name="T935">ištaisyti netikslumus.</text:span></text:p>
      <text:p text:style-name="P936"><text:span text:style-name="T937">54</text:span><text:span text:style-name="T938">. Duomenų teikėjas, pastebėjęs, kad registrui pateikti klaidingi, netikslūs ar</text:span><text:span text:style-name="T939"><text:s/></text:span><text:span text:style-name="T940">neišsamūs duomenys, turi nedelsdamas registro tvarkytojui pateikti teisingus duomenis. Registro tvarkytojas</text:span><text:span text:style-name="T941"><text:s/></text:span><text:span text:style-name="T942">per 3 darbo dienas nuo ištaisytų duomenų</text:span><text:span text:style-name="T943"><text:s/>gavimo ištaiso netikslumus registre. Ištaisius netikslumus,<text:s/></text:span><text:soft-page-break/><text:span text:style-name="T944">apie tai per vieną darbo dieną nuo netikslumų ištaisymo informuojamas duomenų teikėjas ir asmenys, kuriems perduoti klaidingi, netikslūs ar neišsamūs duomenys.</text:span></text:p>
      <text:p text:style-name="P945"><text:span text:style-name="T946">55</text:span><text:span text:style-name="T947">. Duomenų teikėjas, pastebėję</text:span><text:span text:style-name="T948">s, kad registrui duomenys apie testamentą, pareiškimo dėl palikimo priėmimo padavimo ne palikimo atsiradimo vietos notarui ar pareiškimo dėl palikimo atsisakymo padavimo ne palikimo atsiradimo vietos notarui faktą, palikimo priėmimo ar palikimo atsisakymo<text:s/></text:span><text:span text:style-name="T949">faktą pateikti per klaidą, turi nedelsdamas elektroniniu būdu pateikti registro tvarkytojui pranešimą apie perduotų per klaidą duomenų išbraukimą ir perkėlimą į archyvą. Registro tvarkytojas per 3 darbo dienas nuo pranešimo gavimo išbraukia duomenis iš reg</text:span><text:span text:style-name="T950">istro, perkelia juos į archyvą ir per vieną darbo dieną nuo duomenų išbraukimo apie tai praneša duomenų teikėjui ir asmenims, kuriems pateikti klaidingi duomenys.</text:span><text:s/></text:p>
      <text:p text:style-name="P951">Punkto pakeitimai:</text:p>
      <text:p text:style-name="P952"><text:span text:style-name="T953">Nr.<text:s/></text:span><text:a xlink:href="https://www.e-tar.lt/portal/legalAct.html?documentId=032271a2a23a11e58fd1fc0b9bba68a7" office:target-frame-name="_top" xlink:show="replace"><text:span text:style-name="T954">1282</text:span></text:a><text:span text:style-name="T955">, 2015-12-09, paskelbta TAR 2015-12-14, i. k. 2015-19725</text:span></text:p>
      <text:p text:style-name="Normal"/>
      <text:p text:style-name="P956"><text:span text:style-name="T957">56</text:span><text:span text:style-name="T958">. Jeigu nustatoma, kad į registro duomenų bazę dėl registro tvarkytojo kaltės įrašyti klaidingi, netikslūs, neišsamūs ar teisės aktų nustatytų reikalavimų<text:s/></text:span><text:span text:style-name="T959">neatitinkantys duomenys, jis privalo ne vėliau kaip per vieną darbo dieną nuo netikslumų nustatymo ištaisyti netikslius duomenis ir neatlygintinai apie tai informuoti visus duomenų gavėjus, susijusių registrų tvarkytojus, kuriems perduoti klaidingi, neišsa</text:span><text:span text:style-name="T960">mūs, netikslūs ar teisės aktų nustatytų reikalavimų neatitinkantys duomenys.</text:span></text:p>
      <text:p text:style-name="P961"><text:span text:style-name="T962">57</text:span><text:span text:style-name="T963">. Asmuo, kurio duomenys įrašyti registre, susipažinęs su registre tvarkomais jo pateiktais duomenimis, turi teisę reikalauti, kad būtų ištaisyti klaidingi, netikslūs ar neiš</text:span><text:span text:style-name="T964">samūs duomenys,</text:span><text:span text:style-name="T965"><text:s/>pašalinti nereikalingi arba neteisėtai surinkti duomenys. Registro tvarkytojas per 5 darbo dienas nuo reikalavimo ir jame nurodytus faktus patvirtinančių dokumentų gavimo privalo nurodytus netikslumus ištaisyti ir apie tai pranešti to reika</text:span><text:span text:style-name="T966">lavusiam asmeniui.</text:span></text:p>
      <text:p text:style-name="P967"><text:span text:style-name="T968">58</text:span><text:span text:style-name="T969">. Asmenys, dalyvaujantys tvarkant registro duomenis, privalo saugoti asmens duomenų paslaptį Lietuvos Respublikos įstatymų ir kitų teisės aktų nustatytą terminą.</text:span></text:p>
      <text:p text:style-name="P970"><text:span text:style-name="T971">59</text:span><text:span text:style-name="T972">. Teisinėmis, administracinėmis, organizacinėmis, techninėmis<text:s/></text:span><text:span text:style-name="T973">ir kitomis priemonėmis užtikrinama, kad tvarkant registrą nebūtų įrašyti neteisingi, netikslūs, neišsamūs duomenys, kad registro duomenys atitiktų pateiktus registruoti dokumentų duomenis.</text:span></text:p>
      <text:p text:style-name="P974"/>
      <text:p text:style-name="P975"><text:span text:style-name="T976">VI</text:span><text:span text:style-name="T977"><text:s/>SKYRIUS</text:span></text:p>
      <text:p text:style-name="P978"/>
      <text:p text:style-name="P979"><text:span text:style-name="T980">REGISTRO SĄVEIKA SU KITAIS REGISTRAIS</text:span></text:p>
      <text:p text:style-name="P981"/>
      <text:p text:style-name="P982"><text:span text:style-name="T983">60</text:span><text:span text:style-name="T984">. R</text:span><text:span text:style-name="T985">egistro funkcionavimui užtikrinti ir registre tvarkomiems duomenims įrašyti ir patikrinti naudojami šių Lietuvos Respublikos valstybės registrų duomenys:</text:span></text:p>
      <text:p text:style-name="P986"><text:span text:style-name="T987">60.1</text:span><text:span text:style-name="T988">. Lietuvos Respublikos gyventojų registro – asmens kodas, vardas, pavardė, gimimo valstybė, lyti</text:span><text:span text:style-name="T989">s, deklaruota gyvenamoji vieta, sutuoktinio asmens kodas, vardas, pavardė, mirties data (jeigu asmuo miręs);<text:s/></text:span></text:p>
      <text:p text:style-name="P990"><text:span text:style-name="T991">60.2</text:span><text:span text:style-name="T992">. Juridinių asmenų registro – juridinio asmens kodas, pavadinimas, buveinės adresas registre.</text:span></text:p>
      <text:p text:style-name="P993"><text:span text:style-name="T994">61</text:span><text:span text:style-name="T995">. Sąveika su kiekvienu registru deta</text:span><text:span text:style-name="T996">lizuojama duomenų teikimo (keitimosi jais) sutartyje.</text:span></text:p>
      <text:p text:style-name="P997"><text:span text:style-name="T998">62</text:span><text:span text:style-name="T999">. </text:span><text:span text:style-name="T1000">Jeigu nustatoma, kad iš susijusio registro gauti duomenys skiriasi nuo duomenų teikėjo pateiktų duomenų, arba randama kitų iš susijusio registro gautų duomenų netikslumų, susijusio registro tvar</text:span><text:span text:style-name="T1001">kytojui nedelsiant, bet ne vėliau kaip per vieną darbo dieną nuo netikslumų nustatymo pranešama apie pastebėtus jo pateiktų duomenų netikslumus, jam turi būti nedelsiant perduoti neteisingi, netikslūs, neišsamūs duomenys ir aplinkybių paaiškinimai.</text:span></text:p>
      <text:p text:style-name="P1002"><text:span text:style-name="T1003">63</text:span><text:span text:style-name="T1004">.</text:span><text:span text:style-name="T1005"> </text:span><text:span text:style-name="T1006">Registro tvarkytojas, gavęs iš susijusio registro informaciją apie nustatytus jam perduotų duomenų netikslumus ir aplinkybių paaiškinimus, privalo per 3 darbo dienas nuo informacijos gavimo pateiktą informaciją patikrinti ir jai pasitvirtinus ištaisyti ne</text:span><text:span text:style-name="T1007">tikslumus. Jeigu dėl netikslumų ištaisymo registro tvarkytojas turi kreiptis į duomenų teikėją, registro duomenys turi būti ištaisyti per 20 darbo dienų. Registro tvarkytojas, ištaisęs registro duomenų netikslumus, apie tai nedelsdamas praneša susijusio re</text:span><text:span text:style-name="T1008">gistro tvarkytojui ir duomenų gavėjams, kuriems perduoti neteisingi, netikslūs, neišsamūs duomenys.</text:span></text:p>
      <text:p text:style-name="P1009"><text:span text:style-name="T1010">64</text:span><text:span text:style-name="T1011">. Registras turi elektroninę sąveiką su Europos testamentų registrų tinklu. Sąveikos paskirtis – po testatoriaus mirties atskleisti testamento buvimą<text:s/></text:span><text:span text:style-name="T1012">prie Europos testamentų registrų tinklo prisijungusiose užsienio valstybėse. Sąveikos naudojimo sąlygos, duomenų teikimo tvarka ir atlyginimo už duomenų teikimą dydžiai nustatomi registro tvarkytojo su Europos testamentų registrų tinklo asociacija sudaryto</text:span><text:span text:style-name="T1013">se sutartyse.</text:span></text:p>
      <text:p text:style-name="P1014"/>
      <text:p text:style-name="P1015"><text:span text:style-name="T1016">VII</text:span><text:span text:style-name="T1017"><text:s/>SKYRIUS</text:span></text:p>
      <text:p text:style-name="P1018"/>
      <text:p text:style-name="P1019"><text:span text:style-name="T1020">REGISTRO DUOMENŲ TEIKIMAS IR NAUDOJIMAS</text:span></text:p>
      <text:p text:style-name="P1021"/>
      <text:p text:style-name="P1022"><text:span text:style-name="T1023">65</text:span><text:span text:style-name="T1024">. Registro duomenis duomenų gavėjams teikia registro tvarkytojas. Registro duomenys iki testatoriaus mirties yra nevieši.</text:span></text:p>
      <text:p text:style-name="P1025"><text:span text:style-name="T1026">66</text:span><text:span text:style-name="T1027">. Registro duomenis teisės aktų nustatytoms<text:s/></text:span><text:span text:style-name="T1028">funkcijoms atlikti turi teisę gauti: notarai, Lietuvos notarų rūmai, konsuliniai pareigūnai, teismai ir teisėtvarkos institucijos, mokesčių administravimo institucijos, antstoliai, advokatai, užsienio valstybių nacionalinės įstaigos, kiti asmenys, kurie tu</text:span><text:span text:style-name="T1029">ri teisę gauti registro duomenis įstatymų ir kitų teisės aktų nustatytais atvejais. Teisę gauti registro duomenis turi ir fiziniai asmenys, kurių duomenys įrašyti registre.</text:span></text:p>
      <text:p text:style-name="P1030"><text:span text:style-name="T1031">67</text:span><text:span text:style-name="T1032">. Registro duomenys duomenų gavėjams, išskyrus fizinius asmenis, kurių duomen</text:span><text:span text:style-name="T1033">ys įrašyti registre, teikiami tik po testatoriaus mirties.</text:span><text:s/></text:p>
      <text:p text:style-name="P1034">Punkto pakeitimai:</text:p>
      <text:p text:style-name="P1035"><text:span text:style-name="T1036">Nr.<text:s/></text:span><text:a xlink:href="https://www.e-tar.lt/portal/legalAct.html?documentId=032271a2a23a11e58fd1fc0b9bba68a7" office:target-frame-name="_top" xlink:show="replace"><text:span text:style-name="T1037">1282</text:span></text:a><text:span text:style-name="T1038">, 2015-12-09, paskelbta TAR 2015-12-14, i. k. 2015-19725</text:span></text:p>
      <text:p text:style-name="Normal"/>
      <text:p text:style-name="P1039"><text:span text:style-name="T1040">68</text:span><text:span text:style-name="T1041">. Regis</text:span><text:span text:style-name="T1042">tro duomenys teikiami teikiant registro išrašus.</text:span><text:s/></text:p>
      <text:p text:style-name="P1043">Punkto pakeitimai:</text:p>
      <text:p text:style-name="P1044"><text:span text:style-name="T1045">Nr.<text:s/></text:span><text:a xlink:href="https://www.e-tar.lt/portal/legalAct.html?documentId=032271a2a23a11e58fd1fc0b9bba68a7" office:target-frame-name="_top" xlink:show="replace"><text:span text:style-name="T1046">1282</text:span></text:a><text:span text:style-name="T1047">, 2015-12-09, paskelbta TAR 2015-12-14, i. k. 2015-19725</text:span></text:p>
      <text:p text:style-name="Normal"/>
      <text:p text:style-name="P1048"><text:span text:style-name="T1049">69</text:span><text:span text:style-name="T1050">. Registro išraša</text:span><text:span text:style-name="T1051">i gali būti teikiami paštu arba elektroninių ryšių priemonėmis, kuriomis galima tinkamai identifikuoti asmenį. Registro duomenų teikimo tvarką ir teikiamų registro duomenų apimtį nustato registro tvarkytojas registro objektų registravimo ir duomenų teikimo</text:span><text:span text:style-name="T1052"><text:s/>taisyklėse.</text:span><text:s/></text:p>
      <text:p text:style-name="P1053">Punkto pakeitimai:</text:p>
      <text:p text:style-name="P1054"><text:span text:style-name="T1055">Nr.<text:s/></text:span><text:a xlink:href="https://www.e-tar.lt/portal/legalAct.html?documentId=032271a2a23a11e58fd1fc0b9bba68a7" office:target-frame-name="_top" xlink:show="replace"><text:span text:style-name="T1056">1282</text:span></text:a><text:span text:style-name="T1057">, 2015-12-09, paskelbta TAR 2015-12-14, i. k. 2015-19725</text:span></text:p>
      <text:p text:style-name="Normal"/>
      <text:p text:style-name="P1058"><text:span text:style-name="T1059">70</text:span><text:span text:style-name="T1060">.</text:span><text:span text:style-name="T1061"> Registro</text:span><text:span text:style-name="T1062"><text:s/></text:span><text:span text:style-name="T1063">išrašai gali būti pateikti</text:span><text:span text:style-name="T1064"><text:s/></text:span><text:span text:style-name="T1065">pagal:</text:span></text:p>
      <text:p text:style-name="P1066"><text:span text:style-name="T1067">70.1</text:span><text:span text:style-name="T1068">. testamento identifikavimo kodą;</text:span></text:p>
      <text:p text:style-name="P1069"><text:span text:style-name="T1070">70.2</text:span><text:span text:style-name="T1071">. palikimo priėmimo fakto identifikavimo kodą;</text:span></text:p>
      <text:p text:style-name="P1072"><text:span text:style-name="T1073">70.3</text:span><text:span text:style-name="T1074">. palikimo atsisakymo fakto identifikavimo kodą;</text:span></text:p>
      <text:p text:style-name="P1075"><text:span text:style-name="T1076">70.4</text:span><text:span text:style-name="T1077">.</text:span><text:span text:style-name="T1078"><text:s/></text:span><text:span text:style-name="T1079">p</text:span><text:span text:style-name="T1080">areiškimo dėl palikimo priėmimo padavimo ne palikimo atsiradimo vietos notarui fakto identifikavimo</text:span><text:span text:style-name="T1081"><text:s/>kodą;</text:span><text:s/></text:p>
      <text:p text:style-name="P1082">Papildyta punktu:</text:p>
      <text:p text:style-name="P1083"><text:span text:style-name="T1084">Nr.<text:s/></text:span><text:a xlink:href="https://www.e-tar.lt/portal/legalAct.html?documentId=032271a2a23a11e58fd1fc0b9bba68a7" office:target-frame-name="_top" xlink:show="replace"><text:span text:style-name="T1085">1282</text:span></text:a><text:span text:style-name="T1086">, 2015-12-09, paskelbta TAR 2015-12-14, i. k. 2015-19725</text:span></text:p>
      <text:p text:style-name="Normal"/>
      <text:p text:style-name="P1087"><text:span text:style-name="T1088">70.5</text:span><text:span text:style-name="T1089">.</text:span><text:span text:style-name="T1090"><text:s/></text:span><text:span text:style-name="T1091">p</text:span><text:span text:style-name="T1092">areiškimo dėl palikimo atsisakymo padavimo ne palikimo<text:s/></text:span><text:span text:style-name="T1093">atsiradimo vietos notarui fakto identifikavimo kodą;</text:span><text:s/></text:p>
      <text:p text:style-name="P1094">Papildyta punktu:</text:p>
      <text:p text:style-name="P1095"><text:span text:style-name="T1096">Nr.<text:s/></text:span><text:a xlink:href="https://www.e-tar.lt/portal/legalAct.html?documentId=032271a2a23a11e58fd1fc0b9bba68a7" office:target-frame-name="_top" xlink:show="replace"><text:span text:style-name="T1097">1282</text:span></text:a><text:span text:style-name="T1098">, 2015-12-09, paskelbta TAR 2015-12-14, i. k. 2015-19725</text:span></text:p>
      <text:p text:style-name="Normal"/>
      <text:p text:style-name="P1099"><text:span text:style-name="T1100">70.6</text:span><text:span text:style-name="T1101">. testatoriaus ir (arba) palikėjo asmens kodą, o jeigu asmuo neregistruotas Lietuvos Respublikos gyventojų registre, – pagal gimimo datą, vardą ir pavardę.</text:span></text:p>
      <text:p text:style-name="P1102">Punkto numeracijos pakeitimas:</text:p>
      <text:p text:style-name="P1103"><text:span text:style-name="T1104">Nr.<text:s/></text:span><text:a xlink:href="https://www.e-tar.lt/portal/legalAct.html?documentId=032271a2a23a11e58fd1fc0b9bba68a7" office:target-frame-name="_top" xlink:show="replace"><text:span text:style-name="T1105">1282</text:span></text:a><text:span text:style-name="T1106">, 2015-12-09, paskelbta TAR 2015-12-14, i. k. 2015-19725</text:span></text:p>
      <text:p text:style-name="Normal"/>
      <text:p text:style-name="P1107"><text:span text:style-name="T1108">71</text:span><text:span text:style-name="T1109">. Asmenys prašymus (vienkartinio teikimo atveju) gauti duomenis iš registro gali pateikti asmeniškai, per įgaliotą asmenį, paštu arba elektroninėmis ryši</text:span><text:span text:style-name="T1110">ų priemonėmis, kuriomis galima tinkamai identifikuoti asmenį ir užtikrinti teksto apsaugą. Prašyme turi būti nurodyti šie duomenys: asmens, teikiančio prašymą, vardas (vardai), pavardė (juridinio asmens kodas, teisinė forma ir pavadinimas), adresas, prašom</text:span><text:span text:style-name="T1111">ų registro duomenų teikimo ir gavimo teisinis pagrindas, konkretus, apibrėžtas ir teisėtas registro duomenų naudojimo tikslas, apimtis, pageidaujamas gavimo būdas, vienas iš duomenų, nurodytų Nuostatų 70 punkte. Kartu su prašymu būtina pateikti asmens tapa</text:span><text:span text:style-name="T1112">tybę patvirtinantį dokumentą (kreipiantis asmeniškai).</text:span></text:p>
      <text:p text:style-name="P1113"><text:span text:style-name="T1114">72</text:span><text:span text:style-name="T1115">. Jeigu registre nėra testatoriaus mirties fakto patvirtinimo požymio arba Lietuvos Respublikos gyventojų registre nėra duomenų apie testatoriaus mirties datą, arba prašoma pateikti duomenis apie</text:span><text:span text:style-name="T1116"><text:s/>asmenį, kuris neregistruotas Lietuvos Respublikos gyventojų registre, kartu su prašymu gauti iš registro duomenis turi būti pateiktas testatoriaus mirties faktą patvirtinantis dokumentas arba notarine forma patvirtintas jo nuorašas.</text:span><text:s/></text:p>
      <text:p text:style-name="P1117">Punkto pakeitimai:</text:p>
      <text:p text:style-name="P1118"><text:span text:style-name="T1119">Nr</text:span><text:span text:style-name="T1120">.<text:s/></text:span><text:a xlink:href="https://www.e-tar.lt/portal/legalAct.html?documentId=032271a2a23a11e58fd1fc0b9bba68a7" office:target-frame-name="_top" xlink:show="replace"><text:span text:style-name="T1121">1282</text:span></text:a><text:span text:style-name="T1122">, 2015-12-09, paskelbta TAR 2015-12-14, i. k. 2015-19725</text:span></text:p>
      <text:p text:style-name="Normal"/>
      <text:p text:style-name="P1123"><text:span text:style-name="T1124">73</text:span><text:span text:style-name="T1125">. Registro tvarkytojas duomenis turi pateikti (išsiųsti paštu arba elektroninių ryšių pr</text:span><text:span text:style-name="T1126">iemonėmis, kuriomis galima tinkamai identifikuoti asmenį ir užtikrinti teksto apsaugą, arba asmeniškai) arba atsisakyti pateikti ne vėliau kaip per 3 darbo dienas nuo prašymo gavimo. Registro tvarkytojo kompiuterio ekrane registro duomenys gali būti peržiū</text:span><text:span text:style-name="T1127">rėti nedelsiant.</text:span></text:p>
      <text:p text:style-name="P1128"><text:span text:style-name="T1129">74</text:span><text:span text:style-name="T1130">. Pagal registro tvarkytojo ir duomenų gavėjų sudarytas sutartis (daugkartinio teikimo atveju), kuriose nurodytas konkretus, apibrėžtas ir teisėtas registro duomenų naudojimo tikslas, registro duomenų teikimo ir gavimo teisinis pagri</text:span><text:span text:style-name="T1131">ndas, sąlygos ir tvarka, teikiamų registro duomenų apimtis, registro duomenys teikiami elektroniniu būdu. Duomenų gavėjas, kuriam duomenys teikiami elektroniniu būdu pagal duomenų teikimo sutartį, norintis gauti registre atliktų paieškų išklotinę, turi pat</text:span><text:span text:style-name="T1132">eikti registro tvarkytojui rašytinį prašymą ir sumokėti nustatyto dydžio atlyginimą.<text:s/></text:span><text:soft-page-break/><text:span text:style-name="T1133">Atlyginimo už registre atliktų paieškų išklotinę dydis viešai skelbiamas registro tvarkytojo interneto svetainėje.</text:span><text:s/></text:p>
      <text:p text:style-name="P1134">Punkto pakeitimai:</text:p>
      <text:p text:style-name="P1135"><text:span text:style-name="T1136">Nr.<text:s/></text:span><text:a xlink:href="https://www.e-tar.lt/portal/legalAct.html?documentId=032271a2a23a11e58fd1fc0b9bba68a7" office:target-frame-name="_top" xlink:show="replace"><text:span text:style-name="T1137">1282</text:span></text:a><text:span text:style-name="T1138">, 2015-12-09, paskelbta TAR 2015-12-14, i. k. 2015-19725</text:span></text:p>
      <text:p text:style-name="Normal"/>
      <text:p text:style-name="P1139"><text:span text:style-name="T1140">75</text:span><text:span text:style-name="T1141">. Registro tvarkytojas, gavęs duomenų gavėjo prašymą pateikti duomenis apie užsienio valstybėje įregistruotus testamentus,</text:span><text:span text:style-name="T1142"><text:s/>dokumento, patvirtinančio testatoriaus mirties faktą, patvirtintą nuorašą, kreipiasi į</text:span><text:span text:style-name="T1143"><text:s/></text:span><text:span text:style-name="T1144">tos užsienio valstybės nacionalinę įstaigą ir persiunčia gautą atsakymą duomenų gavėjui. Prašyme turi būti nurodyti šie duomenys: asmens, teikiančio prašymą, vardas, pa</text:span><text:span text:style-name="T1145">vardė (juridinio asmens kodas, teisinė forma ir pavadinimas), adresas, konkretus, aiškus ir teisėtas registro duomenų naudojimo tikslas, testatoriaus gimimo data, vardas, pavardė, prireikus – ir pavardė gimus, gimimo vietos valstybė, testatoriaus adresas,<text:s/></text:span><text:span text:style-name="T1146">testatoriaus mirties data, testatoriaus sutuoktinio vardas, pavardė ir užsienio valstybė, į kurią turi būti kreipiamasi.</text:span><text:s/></text:p>
      <text:p text:style-name="P1147">Punkto pakeitimai:</text:p>
      <text:p text:style-name="P1148"><text:span text:style-name="T1149">Nr.<text:s/></text:span><text:a xlink:href="https://www.e-tar.lt/portal/legalAct.html?documentId=032271a2a23a11e58fd1fc0b9bba68a7" office:target-frame-name="_top" xlink:show="replace"><text:span text:style-name="T1150">1282</text:span></text:a><text:span text:style-name="T1151">,<text:s/></text:span><text:span text:style-name="T1152">2015-12-09, paskelbta TAR 2015-12-14, i. k. 2015-19725</text:span></text:p>
      <text:p text:style-name="Normal"/>
      <text:p text:style-name="P1153"><text:span text:style-name="T1154">76</text:span><text:span text:style-name="T1155">. Registro duomenys, išskyrus asmens duomenis, kurie teikiami Lietuvos Respublikos asmens duomenų teisinės apsaugos įstatymo nustatytomis sąlygomis, asmenims, pakartotinai naudojantiems registro</text:span><text:span text:style-name="T1156"><text:s/>duomenis, teikiami vadovaujantis sutartimi, sudaryta registro tvarkytojo ir duomenų gavėjo.</text:span></text:p>
      <text:p text:style-name="P1157"><text:span text:style-name="T1158">77</text:span><text:span text:style-name="T1159">. Fizinis asmuo, norintis susipažinti su registre tvarkomais savo asmens duomenimis, privalo asmeniškai atvykęs pas registro tvarkytoją pateikti asmens tapat</text:span><text:span text:style-name="T1160">ybę patvirtinantį dokumentą ir rašytinį prašymą, kuriame turi būti nurodyti šie duomenys: asmens, pageidaujančio gauti duomenis iš registro, vardas (vardai), pavardė, gyvenamosios vietos adresas, vienas iš duomenų, nurodytų Nuostatų 70.6 papunktyje, pageid</text:span><text:span text:style-name="T1161">aujamas duomenų gavimo būdas. Prašymą asmuo gali pateikti ir elektroniniu būdu ar kitomis ryšio priemonėmis, kuriomis galima tinkamai identifikuoti asmenį. Tokius duomenis registro tvarkytojas neatlygintinai teikia fiziniam asmeniui kartą per kalendorinius</text:span><text:span text:style-name="T1162"><text:s/>metus.</text:span><text:s/></text:p>
      <text:p text:style-name="P1163">Punkto pakeitimai:</text:p>
      <text:p text:style-name="P1164"><text:span text:style-name="T1165">Nr.<text:s/></text:span><text:a xlink:href="https://www.e-tar.lt/portal/legalAct.html?documentId=032271a2a23a11e58fd1fc0b9bba68a7" office:target-frame-name="_top" xlink:show="replace"><text:span text:style-name="T1166">1282</text:span></text:a><text:span text:style-name="T1167">, 2015-12-09, paskelbta TAR 2015-12-14, i. k. 2015-19725</text:span></text:p>
      <text:p text:style-name="Normal"/>
      <text:p text:style-name="P1168"><text:span text:style-name="T1169">78</text:span><text:span text:style-name="T1170">.</text:span><text:span text:style-name="T1171"> Fizinis asmuo, pageidaujantis gauti suvestinę apie asmen</text:span><text:span text:style-name="T1172">is, kurie domėjosi registre tvarkomais jo asmens duomenimis, ir iš kokių šaltinių ir kokie jo asmens duomenys surinkti, kokiu tikslu jie tvarkomi, registro tvarkytojui turi pateikti asmens tapatybę patvirtinantį dokumentą arba teisės aktų nustatyta tvarka<text:s/></text:span><text:span text:style-name="T1173">ar elektroninių ryšių priemonėmis, kuriomis galima tinkamai identifikuoti asmenį, patvirtinti savo asmens tapatybę. Suvestinė teikiama Lietuvos Respublikos asmens duomenų teisinės apsaugos įstatymo nustatyta tvarka.</text:span></text:p>
      <text:p text:style-name="P1174"><text:span text:style-name="T1175">79</text:span><text:span text:style-name="T1176">.</text:span><text:span text:style-name="T1177"> </text:span><text:span text:style-name="T1178">Kai atsisakoma teikti registro d</text:span><text:span text:style-name="T1179">uomenis, asmeniui, pateikusiam prašymą juos gauti, pranešama apie priimtą sprendimą atsisakyti tenkinti jo prašymą ir suteikiama informacija apie tokio sprendimo apskundimo tvarką. Atsisakymas teikti registro duomenis gali būti skundžiamas Lietuvos Respubl</text:span><text:span text:style-name="T1180">ikos administracinių bylų teisenos įstatymo nustatyta tvarka.</text:span></text:p>
      <text:p text:style-name="P1181"><text:span text:style-name="T1182">80</text:span><text:span text:style-name="T1183">.</text:span><text:span text:style-name="T1184"> </text:span><text:span text:style-name="T1185">Registro duomenys teikiami atlygintinai. Atlyginimo už registro duomenų naudojimą ir mokėjimo tvarką nustato Lietuvos Respublikos Vyriausybė</text:span><text:span text:style-name="T1186">. Registro tvarkytojas registro duomenis neatl</text:span><text:span text:style-name="T1187">ygintinai teikia Lietuvos Respublikos valstybės informacinių išteklių valdymo įstatymo ir kitų<text:s/></text:span><text:soft-page-break/><text:span text:style-name="T1188">Lietuvos Respublikos įstatymų ar Europos Sąjungos teisės aktų nustatytais atvejais, taip pat Lietuvos notarų rūmams, notarams ir konsuliniams pareigūnams jų teis</text:span><text:span text:style-name="T1189">ės aktų nustatytoms funkcijoms atlikti, o užsienio valstybių nacionalinėms įstaigoms – Konvencijoje nustatytais atvejais.</text:span></text:p>
      <text:p text:style-name="P1190"><text:span text:style-name="T1191">81</text:span><text:span text:style-name="T1192">. Registro duomenys užsienio valstybių nacionalinėms įstaigoms teikiami Konvencijos ir Nuostatų nustatyta tvarka.</text:span></text:p>
      <text:p text:style-name="P1193"><text:span text:style-name="T1194">82</text:span><text:span text:style-name="T1195">. </text:span><text:span text:style-name="T1196">Registro tvarkytojo interneto svetainėje pateikiama informacija apie registro objektą ir tikslus, registro tvarkytoją, registro tvarkymą, asmenų teisę susipažinti su registre tvarkomais jų duomenimis, neteisingų, netikslių, neišsamių duomenų ištaisymo tvar</text:span><text:span text:style-name="T1197">ką, duomenų teikėjus ir duomenų gavėjus.</text:span></text:p>
      <text:p text:style-name="P1198"><text:span text:style-name="T1199">83</text:span><text:span text:style-name="T1200">. </text:span><text:span text:style-name="T1201">Registro duomenys Europos Sąjungos valstybių narių ir (arba)<text:s/></text:span><text:span text:style-name="T1202">Europos ekonominės erdvės valstybių, taip pat<text:s/></text:span><text:span text:style-name="T1203">trečiųjų šalių</text:span><text:span text:style-name="T1204"><text:s/>fiziniams, juridiniams asmenims, juridinio asmens statuso neturintiems subjektams, jų</text:span><text:span text:style-name="T1205"><text:s/>filialams ir atstovybėms teikiami Lietuvos Respublikos valstybės informacinių išteklių valdymo įstatymo nustatyta tvarka</text:span><text:span text:style-name="T1206">.</text:span></text:p>
      <text:p text:style-name="P1207"/>
      <text:p text:style-name="P1208"><text:span text:style-name="T1209">viii</text:span><text:span text:style-name="T1210"><text:s/>skyrius</text:span></text:p>
      <text:p text:style-name="P1211"/>
      <text:p text:style-name="P1212"><text:span text:style-name="T1213">REGISTRO DUOMENŲ SAUGA</text:span></text:p>
      <text:p text:style-name="P1214"/>
      <text:p text:style-name="P1215"><text:span text:style-name="T1216">84</text:span><text:span text:style-name="T1217">. Už registro duomenų saugą pagal kompetenciją</text:span><text:span text:style-name="T1218"><text:s/></text:span><text:span text:style-name="T1219">atsako registro valdytojas ir regis</text:span><text:span text:style-name="T1220">tro tvarkytojas.</text:span></text:p>
      <text:p text:style-name="P1221"><text:span text:style-name="T1222">85</text:span><text:span text:style-name="T1223">. Registro duomenų saugą reglamentuoja registro valdytojo</text:span><text:span text:style-name="T1224"><text:s/></text:span><text:span text:style-name="T1225">tvirtinami registro duomenų saugos nuostatai ir kiti saugos dokumentai,<text:s/></text:span><text:span text:style-name="T1226">kurie rengiami, derinami ir tvirtinami laikantis Lietuvos Respublikos asmens duomenų teisinės apsaugos<text:s/></text:span><text:span text:style-name="T1227">įstatymo, Bendrųjų elektroninės informacijos saugos reikalavimų aprašo, patvirtinto Lietuvos Respublikos Vyriausybės 2013 m. liepos 24 d. nutarimu Nr. 716</text:span><text:span text:style-name="T1228"><text:s/>„</text:span><text:span text:style-name="T1229">Dėl Bendrųjų elektroninės informacijos saugos reikalavimų aprašo, Saugos dokumentų turinio gairių ap</text:span><text:span text:style-name="T1230">rašo ir Valstybės informacinių sistemų, registrų ir kitų informacinių sistemų klasifikavimo ir elektroninės informacijos svarbos nustatymo gairių aprašo patvirtinimo“, ir kitų teisės aktų, reglamentuojančių duomenų saugą, reikalavimų.<text:s/></text:span></text:p>
      <text:p text:style-name="P1231"><text:span text:style-name="T1232">86</text:span><text:span text:style-name="T1233">. Registro<text:s/></text:span><text:span text:style-name="T1234">tvarkytojas saugos nuostatuose ir kituose saugos dokumentuose nustatyta tvarka užtikrina reikiamas administracines, technines ir organizacines duomenų saugos priemones ir tokių priemonių laikymąsi.</text:span></text:p>
      <text:p text:style-name="P1235"><text:span text:style-name="T1236">87</text:span><text:span text:style-name="T1237">. Valstybės tarnautojai ir darbuotojai, dirbantys pa</text:span><text:span text:style-name="T1238">gal darbo sutartį, tvarkantys registro duomenis, dokumentus ir (arba) jų kopijas, privalo įsipareigoti saugoti registro duomenų paslaptį. Įsipareigojimas saugoti paslaptį galioja ir nutraukus su registro duomenų, dokumentų ir (arba) jų kopijų tvarkymu susi</text:span><text:span text:style-name="T1239">jusią veiklą.</text:span></text:p>
      <text:p text:style-name="P1240"><text:span text:style-name="T1241">88</text:span><text:span text:style-name="T1242">. Fizinių asmenų asmens duomenų saugumas užtikrinamas vadovaujantis Lietuvos Respublikos asmens duomenų teisinės apsaugos įstatymu.<text:s/></text:span></text:p>
      <text:p text:style-name="P1243"/>
      <text:p text:style-name="P1244"><text:span text:style-name="T1245">IX</text:span><text:span text:style-name="T1246"><text:s/>SKYRIUS</text:span></text:p>
      <text:p text:style-name="P1247"/>
      <text:p text:style-name="P1248"><text:span text:style-name="T1249">REGISTRO FINANSAVIMAS</text:span></text:p>
      <text:p text:style-name="P1250"/>
      <text:p text:style-name="P1251"><text:span text:style-name="T1252">89</text:span><text:span text:style-name="T1253">. Registras finansuojamas lėšomis, gautomis už registro</text:span><text:span text:style-name="T1254"><text:s/>objektų registravimą, registro duomenų ir kitų paslaugų teikimą, taip pat iš kitų Lietuvos Respublikos teisės aktuose, reglamentuojančiuose registrų finansavimą, nustatytų finansavimo šaltinių.</text:span></text:p>
      <text:p text:style-name="P1255">Punkto pakeitimai:</text:p>
      <text:p text:style-name="P1256"><text:span text:style-name="T1257">Nr.<text:s/></text:span><text:a xlink:href="https://www.e-tar.lt/portal/legalAct.html?documentId=0327b65095f111e69ad4c8713b612d0f" office:target-frame-name="_top" xlink:show="replace"><text:span text:style-name="T1258">1026</text:span></text:a><text:span text:style-name="T1259">, 2016-10-12, paskelbta TAR 2016-10-19, i. k. 2016-25397</text:span></text:p>
      <text:p text:style-name="Normal"/>
      <text:p text:style-name="P1260"><text:span text:style-name="T1261">X</text:span><text:span text:style-name="T1262"><text:s/>SKYRIUS</text:span></text:p>
      <text:p text:style-name="P1263"/>
      <text:p text:style-name="P1264"><text:span text:style-name="T1265">REGISTRO REORGANIZAVIMAS IR LIKVIDAVIMAS</text:span></text:p>
      <text:p text:style-name="P1266"/>
      <text:p text:style-name="P1267"><text:span text:style-name="T1268">90</text:span><text:span text:style-name="T1269">.</text:span><text:span text:style-name="T1270"> </text:span><text:span text:style-name="T1271">Registras reorganizuojamas ir likviduojamas Lietuvos Respublikos įs</text:span><text:span text:style-name="T1272">tatymų ir Lietuvos Respublikos Vyriausybės nustatyta tvarka.</text:span></text:p>
      <text:p text:style-name="P1273"><text:span text:style-name="T1274">91</text:span><text:span text:style-name="T1275">.</text:span><text:span text:style-name="T1276"> </text:span><text:span text:style-name="T1277">Likviduojamo ar reorganizuojamo registro duomenys perduodami kitam registrui, sunaikinami arba perduodami valstybės archyvams Lietuvos Respublikos dokumentų ir archyvų įstatymo nustatyta<text:s/></text:span><text:span text:style-name="T1278">tvarka.</text:span></text:p>
      <text:p text:style-name="P1279"><text:span text:style-name="T1280">__________________</text:span></text:p>
      <text:p text:style-name="P1281">Priedo pakeitimai:</text:p>
      <text:p text:style-name="P1282"><text:span text:style-name="T1283">Nr.<text:s/></text:span><text:a xlink:href="https://www.e-tar.lt/portal/legalAct.html?documentId=TAR.0F3141B24602" office:target-frame-name="_top" xlink:show="replace"><text:span text:style-name="T1284">795</text:span></text:a><text:span text:style-name="T1285">, 2005-07-15, Žin., 2005, Nr. 89-3338 (2005-07-23), i. k. 1051100NUTA00000795</text:span></text:p>
      <text:p text:style-name="P1286"><text:span text:style-name="T1287">Nr.<text:s/></text:span><text:a xlink:href="https://www.e-tar.lt/portal/legalAct.html?documentId=TAR.6411F9B60947" office:target-frame-name="_top" xlink:show="replace"><text:span text:style-name="T1288">193</text:span></text:a><text:span text:style-name="T1289">, 2009-03-18, Žin., 2009, Nr. 34-1288 (2009-03-28), i. k. 1091100NUTA00000193</text:span></text:p>
      <text:p text:style-name="P1290"><text:span text:style-name="T1291">Nr.<text:s/></text:span><text:a xlink:href="https://www.e-tar.lt/portal/legalAct.html?documentId=721d8db0881f11e397b5c02d3197f382" office:target-frame-name="_top" xlink:show="replace"><text:span text:style-name="T1292">73</text:span></text:a><text:span text:style-name="T1293">, 2014-01-22, paskelbta TAR 2014-01-28, i. k. 2014-00624</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Vyriausybė, Nutarimas</text:span></text:p>
      <text:p text:style-name="P1303"><text:span text:style-name="T1304">Nr.<text:s/></text:span><text:a xlink:href="https://www.e-tar.lt/portal/legalAct.html?documentId=TAR.0F3141B24602" office:target-frame-name="_top" xlink:show="replace"><text:span text:style-name="T1305">795</text:span></text:a><text:span text:style-name="T1306">, 2005-07-15, Žin., 2005, Nr. 89-3338<text:s/></text:span><text:span text:style-name="T1307">(2005-07-23), i. k. 1051100NUTA00000795</text:span></text:p>
      <text:p text:style-name="P1308"><text:span text:style-name="T1309">Dėl Lietuvos Respublikos Vyriausybės 2001 m. gegužės 22 d. nutarimo Nr. 594 "Dėl Testamentų registro steigimo ir Testamentų registro nuostatų patvirtinimo" pakeitimo</text:span></text:p>
      <text:p text:style-name="P1310"/>
      <text:p text:style-name="P1311"><text:span text:style-name="T1312">2.</text:span></text:p>
      <text:p text:style-name="P1313"><text:span text:style-name="T1314">Lietuvos Respublikos Vyriausybė, Nutarimas</text:span></text:p>
      <text:p text:style-name="P1315"><text:span text:style-name="T1316">Nr.</text:span><text:span text:style-name="T1317"><text:s/></text:span><text:a xlink:href="https://www.e-tar.lt/portal/legalAct.html?documentId=TAR.9D2E4262E266" office:target-frame-name="_top" xlink:show="replace"><text:span text:style-name="T1318">280</text:span></text:a><text:span text:style-name="T1319">, 2007-03-14, Žin., 2007, Nr. 34-1243 (2007-03-24), i. k. 1071100NUTA00000280</text:span></text:p>
      <text:p text:style-name="P1320"><text:span text:style-name="T1321">Dėl Lietuvos Respublikos Vyriausybės 2001 m. gegužės 22 d. nutarimo Nr. 594 "Dėl Testamentų<text:s/></text:span><text:span text:style-name="T1322">registro steigimo ir Testamentų registro nuostatų patvirtinimo" pakeitimo</text:span></text:p>
      <text:p text:style-name="P1323"/>
      <text:p text:style-name="P1324"><text:span text:style-name="T1325">3.</text:span></text:p>
      <text:p text:style-name="P1326"><text:span text:style-name="T1327">Lietuvos Respublikos Vyriausybė, Nutarimas</text:span></text:p>
      <text:p text:style-name="P1328"><text:span text:style-name="T1329">Nr.<text:s/></text:span><text:a xlink:href="https://www.e-tar.lt/portal/legalAct.html?documentId=TAR.6411F9B60947" office:target-frame-name="_top" xlink:show="replace"><text:span text:style-name="T1330">193</text:span></text:a><text:span text:style-name="T1331">, 2009-03-18, Žin., 2009, Nr. 34-1288 (2009-03</text:span><text:span text:style-name="T1332">-28), i. k. 1091100NUTA00000193</text:span></text:p>
      <text:p text:style-name="P1333"><text:span text:style-name="T1334">Dėl Lietuvos Respublikos Vyriausybės 2001 m. gegužės 22 d. nutarimo Nr. 594 "Dėl Testamentų registro steigimo ir Testamentų registro nuostatų patvirtinimo" pakeitimo</text:span></text:p>
      <text:p text:style-name="P1335"/>
      <text:p text:style-name="P1336"><text:span text:style-name="T1337">4.</text:span></text:p>
      <text:p text:style-name="P1338"><text:span text:style-name="T1339">Lietuvos Respublikos Vyriausybė, Nutarimas</text:span></text:p>
      <text:p text:style-name="P1340"><text:span text:style-name="T1341">Nr.<text:s/></text:span><text:a xlink:href="https://www.e-tar.lt/portal/legalAct.html?documentId=TAR.1E9325063500" office:target-frame-name="_top" xlink:show="replace"><text:span text:style-name="T1342">308</text:span></text:a><text:span text:style-name="T1343">, 2010-03-24, Žin., 2010, Nr. 36-1714 (2010-03-30), i. k. 1101100NUTA00000308</text:span></text:p>
      <text:p text:style-name="P1344"><text:span text:style-name="T1345">Dėl Lietuvos Respublikos Vyriausybės 2001 m. gegužės 22 d. nutarimo Nr. 594 "Dėl Testamentų registro</text:span><text:span text:style-name="T1346"><text:s/>steigimo ir Testamentų registro nuostatų patvirtinimo" pakeitimo</text:span></text:p>
      <text:p text:style-name="P1347"/>
      <text:p text:style-name="P1348"><text:span text:style-name="T1349">5.</text:span></text:p>
      <text:p text:style-name="P1350"><text:span text:style-name="T1351">Lietuvos Respublikos Vyriausybė, Nutarimas</text:span></text:p>
      <text:p text:style-name="P1352"><text:span text:style-name="T1353">Nr.<text:s/></text:span><text:a xlink:href="https://www.e-tar.lt/portal/legalAct.html?documentId=721d8db0881f11e397b5c02d3197f382" office:target-frame-name="_top" xlink:show="replace"><text:span text:style-name="T1354">73</text:span></text:a><text:span text:style-name="T1355">, 2014-01-22, paskelbta TAR 2014-01-28,</text:span><text:span text:style-name="T1356"><text:s/>i. k. 2014-00624</text:span></text:p>
      <text:p text:style-name="P1357"><text:span text:style-name="T1358">Dėl Lietuvos Respublikos Vyriausybės 2001 m. gegužės 22 d. nutarimo Nr. 594 „Dėl Testamentų registro steigimo ir Testamentų registro nuostatų patvirtinimo“ pakeitimo</text:span></text:p>
      <text:p text:style-name="P1359"/>
      <text:p text:style-name="P1360"><text:span text:style-name="T1361">6.</text:span></text:p>
      <text:p text:style-name="P1362"><text:span text:style-name="T1363">Lietuvos Respublikos Vyriausybė, Nutarimas</text:span></text:p>
      <text:soft-page-break/>
      <text:p text:style-name="P1364"><text:span text:style-name="T1365">Nr.<text:s/></text:span><text:a xlink:href="https://www.e-tar.lt/portal/legalAct.html?documentId=032271a2a23a11e58fd1fc0b9bba68a7" office:target-frame-name="_top" xlink:show="replace"><text:span text:style-name="T1366">1282</text:span></text:a><text:span text:style-name="T1367">, 2015-12-09, paskelbta TAR 2015-12-14, i. k. 2015-19725</text:span></text:p>
      <text:p text:style-name="P1368"><text:span text:style-name="T1369">Dėl Lietuvos Respublikos Vyriausybės 2001 m. gegužės 22 d. nutarimo Nr. 594 „Dėl Testamentų registr</text:span><text:span text:style-name="T1370">o steigimo ir Testamentų registro nuostatų patvirtinimo“ pakeitimo</text:span></text:p>
      <text:p text:style-name="P1371"/>
      <text:p text:style-name="P1372"><text:span text:style-name="T1373">7.</text:span></text:p>
      <text:p text:style-name="P1374"><text:span text:style-name="T1375">Lietuvos Respublikos Vyriausybė, Nutarimas</text:span></text:p>
      <text:p text:style-name="P1376"><text:span text:style-name="T1377">Nr.<text:s/></text:span><text:a xlink:href="https://www.e-tar.lt/portal/legalAct.html?documentId=0327b65095f111e69ad4c8713b612d0f" office:target-frame-name="_top" xlink:show="replace"><text:span text:style-name="T1378">1026</text:span></text:a><text:span text:style-name="T1379">, 2016-10-12, paskelbta TAR 2016-10-</text:span><text:span text:style-name="T1380">19, i. k. 2016-25397</text:span></text:p>
      <text:p text:style-name="P1381"><text:span text:style-name="T1382">Dėl Lietuvos Respublikos Vyriausybės 2001 m. gegužės 22 d. nutarimo Nr. 594 „Dėl Testamentų registro nuostatų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9:57:00Z</meta:creation-date>
    <dc:date>2020-07-14T09:57:00Z</dc:date>
    <meta:template xlink:href="Normal.dotm" xlink:type="simple"/>
    <meta:editing-cycles>2</meta:editing-cycles>
    <meta:editing-duration>PT0S</meta:editing-duration>
    <meta:document-statistic meta:page-count="21" meta:paragraph-count="286" meta:word-count="7682" meta:character-count="63323" meta:row-count="1016" meta:non-whitespace-character-count="55927"/>
  </office:meta>
</office:document-meta>
</file>