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left" style:position="4.725in"/>
        </style:tab-stops>
      </style:paragraph-properties>
      <style:text-properties fo:color="#000000"/>
    </style:style>
    <style:style style:name="P70" style:parent-style-name="Normal" style:family="paragraph">
      <style:paragraph-properties>
        <style:tab-stops>
          <style:tab-stop style:type="left" style:position="4.725in"/>
        </style:tab-stops>
      </style:paragraph-properties>
      <style:text-properties fo:color="#000000"/>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text-properties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text-position="super 66.6%"/>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text-indent="0.4916in"/>
      <style:text-properties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style:font-weight-complex="bold" style:font-style-complex="italic" fo:color="#000000"/>
    </style:style>
    <style:style style:name="T626" style:parent-style-name="DefaultParagraphFont" style:family="text">
      <style:text-properties style:font-weight-complex="bold" style:font-style-complex="italic"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style:font-weight-complex="bold"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07-03-25 iki 2009-03-28</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STAMENTŲ REGISTRO STEIGIMO IR TESTAMENTŲ REGISTRO NUOSTATŲ PATVIRTINIMO</text:p>
      <text:p text:style-name="P23"/>
      <text:p text:style-name="P24">2001 m. gegužės 22 d. Nr. 594</text:p>
      <text:p text:style-name="P25">Vilnius</text:p>
      <text:p text:style-name="P26"/>
      <text:p text:style-name="P27"><text:span text:style-name="T28">Vadovaudamasi Lietuvos Respublikos civilinio kodekso</text:span><text:span text:style-name="T29"><text:s/>patvirtinimo, įsigaliojimo ir įgyvendinimo įstatymo (Žin., 2000, Nr.<text:s/></text:span><text:a xlink:href="https://www.e-tar.lt/portal/lt/legalAct/TAR.8A39C83848CB" office:target-frame-name="_blank" xlink:show="new"><text:span text:style-name="T30">74-2262</text:span></text:a><text:span text:style-name="T31">) 50 straipsnio 6 punkto a) papunkčiu, Lietuvos Respublikos civilinio kodekso (Žin., 2000, Nr.</text:span><text:span text:style-name="T32"><text:s/></text:span><text:a xlink:href="https://www.e-tar.lt/portal/lt/legalAct/TAR.8A39C83848CB" office:target-frame-name="_blank" xlink:show="new"><text:span text:style-name="T33">74-2262</text:span></text:a><text:span text:style-name="T34">) 5.32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u, Lietuvos Respublikos Vyriausybė</text:span><text:span text:style-name="T37"><text:s/></text:span><text:span text:style-name="T38">nutari</text:span><text:span text:style-name="T39">a:</text:span><text:s/></text:p>
      <text:p text:style-name="P40">Preambulės pakeitimai:</text:p>
      <text:p text:style-name="P41"><text:span text:style-name="T42">Nr.<text:s/></text:span><text:a xlink:href="https://www.e-tar.lt/portal/legalAct.html?documentId=TAR.9D2E4262E266" office:target-frame-name="_top" xlink:show="replace"><text:span text:style-name="T43">280</text:span></text:a><text:span text:style-name="T44">, 2007-03-14, Žin., 2007, Nr. 34-1243<text:s/></text:span><text:span text:style-name="T45">(2007-03-24), i. k. 1071100NUTA00000280</text:span></text:p>
      <text:p text:style-name="Normal"/>
      <text:p text:style-name="P46"><text:span text:style-name="T47">1</text:span><text:span text:style-name="T48">. Įsteigti Testamentų registrą.</text:span></text:p>
      <text:p text:style-name="P49"><text:span text:style-name="T50">2</text:span><text:span text:style-name="T51">. Patvirtinti Testamentų registro nuostatus (pridedama).</text:span></text:p>
      <text:p text:style-name="P52"><text:span text:style-name="T53">3</text:span><text:span text:style-name="T54">. Paskirti Teisingumo ministeriją vadovaujančiąja Testamentų registro tvarkymo įstaiga ir pavesti jai atlikti v</text:span><text:span text:style-name="T55">isus su šio registro steigimu susijusius darbus.</text:span></text:p>
      <text:p text:style-name="P56"><text:span text:style-name="T57">4.</text:span><text:span text:style-name="T58"><text:s/>Neteko galios nuo 2005-07-24</text:span></text:p>
      <text:p text:style-name="P59">Punkto naikinimas:</text:p>
      <text:p text:style-name="P60"><text:span text:style-name="T61">Nr.<text:s/></text:span><text:a xlink:href="https://www.e-tar.lt/portal/legalAct.html?documentId=TAR.0F3141B24602" office:target-frame-name="_top" xlink:show="replace"><text:span text:style-name="T62">795</text:span></text:a><text:span text:style-name="T63">, 2005-07-15, Žin. 2005, Nr. 89-3338 (2005-07-23), i. k.<text:s/></text:span><text:span text:style-name="T64">1051100NUTA00000795</text:span></text:p>
      <text:p text:style-name="Normal"/>
      <text:p text:style-name="P65"/>
      <text:p text:style-name="P66"/>
      <text:p text:style-name="P67"/>
      <text:p text:style-name="P68">Ministras Pirmininkas<text:tab/>Rolandas Paksas</text:p>
      <text:p text:style-name="P69"/>
      <text:p text:style-name="P70"/>
      <text:p text:style-name="P71"/>
      <text:p text:style-name="P72"><text:span text:style-name="T73">Teisingumo ministras</text:span><text:span text:style-name="T74"><text:tab/>Gintautas Bartkus</text:span></text:p>
      <text:soft-page-break/>
      <text:p text:style-name="P75"><text:span text:style-name="T76">PATVIRTINTA</text:span></text:p>
      <text:p text:style-name="P77">Lietuvos Respublikos Vyriausybės</text:p>
      <text:p text:style-name="P78">2001 m. gegužės 22 d. nutarimu Nr. 594</text:p>
      <text:p text:style-name="P79">(Lietuvos Respublikos<text:s/></text:p>
      <text:p text:style-name="P80">Vyriausybės 2005 m. liepos 15 d.</text:p>
      <text:p text:style-name="P81">nutarimo Nr. 795 redakcija)</text:p>
      <text:p text:style-name="P82"/>
      <text:p text:style-name="P83"><text:span text:style-name="T84">TESTAMENTŲ REGI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Testamentų registro nuostatai (toliau vadinama – šie Nuostatai) reglamentuoja Testamentų registro (toliau vadinama – registras) paskirtį, jo objektus, registro<text:s/></text:span><text:span text:style-name="T94">tvarkymo įstaigas, jų teises ir pareigas, registro duomenų tvarkymą, sąveiką su kitais registrais, registro duomenų apsaugą, registro duomenų teikimą, registro reorganizavimą ir likvidavimą.</text:span></text:p>
      <text:p text:style-name="P95"><text:span text:style-name="T96">2</text:span><text:span text:style-name="T97">. Registro paskirtis – Lietuvos Respublikos civiliniame kode</text:span><text:span text:style-name="T98">kse (Žin., 2000, Nr.<text:s/></text:span><text:a xlink:href="https://www.e-tar.lt/portal/lt/legalAct/TAR.8A39C83848CB" office:target-frame-name="_blank" xlink:show="new"><text:span text:style-name="T99">74-2262</text:span></text:a><text:span text:style-name="T100">) ir šiuose Nuostatuose nustatyta tvarka rinkti, kaupti, apdoroti, sisteminti, saugoti ir teikti duomenis apie Lietuvos Respublikoje ar Lietuvo</text:span><text:span text:style-name="T101">s Respublikos diplomatinėse atstovybėse ir konsulinėse įstaigose (toliau vadinama – Lietuvos Respublikos diplomatinės atstovybės) patvirtintus, priimtus saugoti ar panaikintus testamentus, palikimo priėmimo faktus, taip pat rinkti, kaupti, apdoroti, sistem</text:span><text:span text:style-name="T102">inti ir teikti duomenis apie užsienio valstybėse, ratifikavusiose 1972 m. gegužės 16 d. Konvenciją dėl testamentų registravimo sistemos sukūrimo (Žin., 2004, Nr.<text:s/></text:span><text:a xlink:href="https://www.e-tar.lt/portal/lt/legalAct/TAR.58DA8F4011BF" office:target-frame-name="_blank" xlink:show="new"><text:span text:style-name="T103">77-2667</text:span></text:a><text:span text:style-name="T104">)<text:s/></text:span><text:span text:style-name="T105">(toliau vadinama – Konvencija), sudarytus ir priimtus saugoti testamentus Konvencijoje ir šiuose Nuostatuose nustatyta tvarka.</text:span></text:p>
      <text:p text:style-name="P106"><text:span text:style-name="T107">3</text:span><text:span text:style-name="T108">. Registras steigiamas vadovaujantis Lietuvos Respublikos civilinio kodekso patvirtinimo, įsigaliojimo ir įgyvendinimo įstat</text:span><text:span text:style-name="T109">ymu (Žin., 2000, Nr.<text:s/></text:span><text:a xlink:href="https://www.e-tar.lt/portal/lt/legalAct/TAR.8A39C83848CB" office:target-frame-name="_blank" xlink:show="new"><text:span text:style-name="T110">74-2262</text:span></text:a><text:span text:style-name="T111">), Lietuvos Respublikos civiliniu kodeksu ir Lietuvos Respublikos valstybės registrų įstatymu (Žin., 1996, Nr.<text:s/></text:span><text:a xlink:href="https://www.e-tar.lt/portal/lt/legalAct/TAR.65532A74E296" office:target-frame-name="_blank" xlink:show="new"><text:span text:style-name="T112">86-2043</text:span></text:a><text:span text:style-name="T113">; 2004, Nr. 124-4488).</text:span></text:p>
      <text:p text:style-name="P114"><text:span text:style-name="T115">4</text:span><text:span text:style-name="T116">. Registro objektai yra Lietuvos Respublikos teritorijoje ar Lietuvos Respublikos diplomatinėse atstovybėse sudaryti (priimti saugoti) testamentai, palikimo priėmimo<text:s/></text:span><text:span text:style-name="T117">faktai ir užsienio valstybėse, ratifikavusiose Konvenciją (toliau vadinama – užsienio valstybės), sudaryti (priimti saugoti) testamentai.</text:span></text:p>
      <text:p text:style-name="P118"><text:span text:style-name="T119">5</text:span><text:span text:style-name="T120">. Asmens duomenų tvarkymo tikslas – registro objektų tvarkymas.</text:span></text:p>
      <text:p text:style-name="P121"><text:span text:style-name="T122">6</text:span><text:span text:style-name="T123">. Registras tvarkomas vadovaujantis Konvenci</text:span><text:span text:style-name="T124">ja, Lietuvos Respublikos civiliniu kodeksu, Lietuvos Respublikos valstybės registrų įstatymu, Lietuvos Respublikos asmens duomenų teisinės apsaugos įstatymu (Žin., 1996, Nr.<text:s/></text:span><text:a xlink:href="https://www.e-tar.lt/portal/lt/legalAct/TAR.5368B592234C" office:target-frame-name="_blank" xlink:show="new"><text:span text:style-name="T125">63-1479</text:span></text:a><text:span text:style-name="T126">; 2003, Nr.<text:s/></text:span><text:a xlink:href="https://www.e-tar.lt/portal/lt/legalAct/TAR.A5D68BD2EAFF" office:target-frame-name="_blank" xlink:show="new"><text:span text:style-name="T127">15-597</text:span></text:a><text:span text:style-name="T128">), kitais įstatymais, šiais Nuostatais, kitais teisės aktais, reglamentuojančiais valstybės registrų veiklą. Pagrindinės šiuose Nuostatuose var</text:span><text:span text:style-name="T129">tojamos sąvokos atitinka Lietuvos Respublikos civiliniame kodekse, Lietuvos Respublikos valstybės registrų įstatyme ir Konvencijoje vartojamas sąvokas.</text:span></text:p>
      <text:p text:style-name="P130"><text:span text:style-name="T131">7</text:span><text:span text:style-name="T132">. Registro duomenys kaupiami vienoje duomenų bazėje.<text:s/></text:span></text:p>
      <text:p text:style-name="P133"><text:span text:style-name="T134">8</text:span><text:span text:style-name="T135">. Registro duomenų teikėjai yra notarai,</text:span><text:span text:style-name="T136"><text:s/>Lietuvos Respublikos konsuliniai pareigūnai atitinkamose užsienio valstybėse (toliau vadinama – konsuliniai pareigūnai), teismai ir užsienio valstybių nacionalinės įstaigos.</text:span><text:s/></text:p>
      <text:p text:style-name="P137">Punkto pakeitimai:</text:p>
      <text:p text:style-name="P138"><text:span text:style-name="T139">Nr.<text:s/></text:span><text:a xlink:href="https://www.e-tar.lt/portal/legalAct.html?documentId=TAR.9D2E4262E266" office:target-frame-name="_top" xlink:show="replace"><text:span text:style-name="T140">280</text:span></text:a><text:span text:style-name="T141">, 2007-03-14, Žin., 2007, Nr. 34-1243 (2007-03-24), i. k. 1071100NUTA00000280</text:span></text:p>
      <text:p text:style-name="Normal"/>
      <text:p text:style-name="P142"><text:span text:style-name="T143">II</text:span><text:span text:style-name="T144">.<text:s/></text:span><text:span text:style-name="T145">REGISTRO TVARKYMO ĮSTAIGOS</text:span></text:p>
      <text:p text:style-name="P146"/>
      <text:p text:style-name="P147"><text:span text:style-name="T148">9</text:span><text:span text:style-name="T149">. Vadovaujančioji registro tvarkymo įstaiga yra Teisingumo ministerija, kuri atlieka šias funkcijas:</text:span></text:p>
      <text:p text:style-name="P150"><text:span text:style-name="T151">9.1</text:span><text:span text:style-name="T152">. metodiškai vadovauja registro tvarkymo įstaigai ir įstatymų nustatyta tvarka vykdo jos darbo priežiūrą;</text:span></text:p>
      <text:p text:style-name="P153"><text:span text:style-name="T154">9.2</text:span><text:span text:style-name="T155">. priima teisės aktus, susijusius su registro tvarkymu ir registro duomenų sauga;</text:span></text:p>
      <text:p text:style-name="P156"><text:span text:style-name="T157">9.3</text:span><text:span text:style-name="T158">. tvirtina registrui pateikiamų pranešimų formas;</text:span></text:p>
      <text:p text:style-name="P159"><text:span text:style-name="T160">9.</text:span><text:span text:style-name="T161">4</text:span><text:span text:style-name="T162">. tvirtina registro teikiamų pažymėjimų formas;</text:span></text:p>
      <text:p text:style-name="P163"><text:span text:style-name="T164">9.5</text:span><text:span text:style-name="T165">. vykdo registro duomenų saugos reikalavimų laikymosi priežiūrą;</text:span></text:p>
      <text:p text:style-name="P166"><text:span text:style-name="T167">9.6</text:span><text:span text:style-name="T168">. nagrinėja registro tvarkymo įstaigos pasiūlymus dėl registro veiklos tobulinimo ir juos apibendrina.</text:span></text:p>
      <text:p text:style-name="P169"><text:span text:style-name="T170">10</text:span><text:span text:style-name="T171">. Registro tvar</text:span><text:span text:style-name="T172">kymo įstaiga yra Centrinė hipotekos įstaiga (toliau vadinama – registro tvarkymo įstaiga), kuri atlieka šias funkcijas:</text:span></text:p>
      <text:p text:style-name="P173"><text:span text:style-name="T174">10.1</text:span><text:span text:style-name="T175">. registruoja testamentus, įrašydama jų duomenis į registro duomenų bazę ir suteikdama jiems identifikavimo kodą;</text:span></text:p>
      <text:p text:style-name="P176"><text:span text:style-name="T177">10.2</text:span><text:span text:style-name="T178">.<text:s/></text:span><text:span text:style-name="T179">registruoja palikimo priėmimo faktus, įrašydama jų duomenis į registro duomenų bazę ir suteikdama jiems identifikavimo kodą;</text:span></text:p>
      <text:p text:style-name="P180"><text:span text:style-name="T181">10.3</text:span><text:span text:style-name="T182">. išregistruoja testamentus, suėjus terminui perkelia į duomenų bazės archyvą duomenis apie testamentus ir palikimo priėmim</text:span><text:span text:style-name="T183">o faktus;</text:span></text:p>
      <text:p text:style-name="P184"><text:span text:style-name="T185">10.4</text:span><text:span text:style-name="T186">. išduoda pažymėjimus apie testamento įregistravimą registre ir išregistravimą iš jo;</text:span></text:p>
      <text:p text:style-name="P187"><text:span text:style-name="T188">10.5</text:span><text:span text:style-name="T189">. išduoda pažymėjimus apie palikimo priėmimo fakto įregistravimą;</text:span></text:p>
      <text:p text:style-name="P190"><text:span text:style-name="T191">10.6</text:span><text:span text:style-name="T192">. tvarko registro tvarkymo įstaigai pateiktus dokumentus, duomenis ir<text:s/></text:span><text:span text:style-name="T193">informaciją;<text:s/></text:span></text:p>
      <text:p text:style-name="P194"><text:span text:style-name="T195">10.7</text:span><text:span text:style-name="T196">. taiso registro duomenų klaidas ir raštu praneša apie tai suinteresuotiems asmenims;</text:span></text:p>
      <text:p text:style-name="P197"><text:span text:style-name="T198">10.8</text:span><text:span text:style-name="T199">. užtikrina registro dokumentų, duomenų ir duomenų archyvo saugą;</text:span></text:p>
      <text:p text:style-name="P200"><text:span text:style-name="T201">10.9</text:span><text:span text:style-name="T202">. šių Nuostatų nustatyta tvarka po testatoriaus mirties teikia<text:s/></text:span><text:span text:style-name="T203">registro duomenis duomenų gavėjams;</text:span></text:p>
      <text:p text:style-name="P204"><text:span text:style-name="T205">10.10</text:span><text:span text:style-name="T206">. testatoriui pageidaujant, tvarko testamento registravimą užsienio valstybėse;</text:span></text:p>
      <text:p text:style-name="P207"><text:span text:style-name="T208">10.11</text:span><text:span text:style-name="T209">. teisės aktuose nustatyta tvarka gauna duomenis apie užsienio valstybėse sudarytus (priimtus saugoti) testamentus;</text:span></text:p>
      <text:p text:style-name="P210"><text:span text:style-name="T211">10.1</text:span><text:span text:style-name="T212">2</text:span><text:span text:style-name="T213">. teikia vadovaujančiajai registro tvarkymo įstaigai pasiūlymus dėl registro veiklos ir duomenų saugos tobulinimo;</text:span></text:p>
      <text:p text:style-name="P214"><text:span text:style-name="T215">10.13</text:span><text:span text:style-name="T216">. atlieka registro informacinės sistemos priežiūros darbus;</text:span></text:p>
      <text:p text:style-name="P217"><text:span text:style-name="T218">10.14</text:span><text:span text:style-name="T219">. tvarko registro duomenų bazės archyvą;</text:span></text:p>
      <text:p text:style-name="P220"><text:span text:style-name="T221">10.15</text:span><text:span text:style-name="T222">. tvarko p</text:span><text:span text:style-name="T223">aštu ir asmeniškai pateiktų dokumentų archyvą;</text:span></text:p>
      <text:p text:style-name="P224"><text:span text:style-name="T225">10.16</text:span><text:span text:style-name="T226">. teikia registro statistinius duomenis;</text:span></text:p>
      <text:p text:style-name="P227"><text:span text:style-name="T228">10.17</text:span><text:span text:style-name="T229">. užtikrina sąveiką su kitais registrais.</text:span></text:p>
      <text:p text:style-name="P230"><text:span text:style-name="T231">11</text:span><text:span text:style-name="T232">. Vadovaujančioji registro tvarkymo įstaiga yra asmens duomenų valdytoja, registro tvarkymo įstaiga<text:s/></text:span><text:span text:style-name="T233">yra asmens duomenų tvarkytoja.</text:span></text:p>
      <text:p text:style-name="P234"><text:span text:style-name="T235">12</text:span><text:span text:style-name="T236">. Registro tvarkymo įstaiga privalo užtikrinti, kad tvarkant registrą nebūtų įrašyti neteisingi, netikslūs, neišsamūs ar neatitinkantys teisės aktų nustatytų reikalavimų duomenys.<text:s/></text:span></text:p>
      <text:p text:style-name="P237"><text:span text:style-name="T238">13</text:span><text:span text:style-name="T239">. Įrašyti duomenis į registrą, t</text:span><text:span text:style-name="T240">aisyti klaidas registre turi teisę tik registro tvarkymo įstaigos įgalioti asmenys įstatymų, kitų teisės aktų ir šių Nuostatų nustatyta tvarka.</text:span></text:p>
      <text:p text:style-name="P241"><text:span text:style-name="T242">14.</text:span><text:span text:style-name="T243"><text:s/>Neteko galios nuo 2007-03-25</text:span></text:p>
      <text:p text:style-name="P244">Punkto naikinimas:</text:p>
      <text:p text:style-name="P245"><text:span text:style-name="T246">Nr.<text:s/></text:span><text:a xlink:href="https://www.e-tar.lt/portal/legalAct.html?documentId=TAR.9D2E4262E266" office:target-frame-name="_top" xlink:show="replace"><text:span text:style-name="T247">280</text:span></text:a><text:span text:style-name="T248">, 2007-03-14, Žin. 2007, Nr. 34-1243 (2007-03-24), i. k. 1071100NUTA00000280</text:span></text:p>
      <text:p text:style-name="Normal"/>
      <text:p text:style-name="P249"><text:span text:style-name="T250">15</text:span><text:span text:style-name="T251">. Registro duomenų teikėjai:</text:span></text:p>
      <text:p text:style-name="P252"><text:span text:style-name="T253">15.1</text:span><text:span text:style-name="T254">. įstatymų, tarptautinių sutarčių ir šių Nuostatų nust</text:span><text:span text:style-name="T255">atyta tvarka teikia duomenis registrui;</text:span></text:p>
      <text:p text:style-name="P256"><text:span text:style-name="T257">15.2</text:span><text:span text:style-name="T258">. atsako už teikiamų registrui duomenų teisingumą;</text:span></text:p>
      <text:p text:style-name="P259"><text:span text:style-name="T260">15.3</text:span><text:span text:style-name="T261">. susipažinę su registre saugomais jų pateiktais duomenimis, turi teisę reikalauti, kad būtų ištaisyti neteisingi, netikslūs, neišsamūs ar neatitinka</text:span><text:span text:style-name="T262">ntys teisės aktų nustatytų reikalavimų duomenys;<text:s/></text:span></text:p>
      <text:p text:style-name="P263"><text:span text:style-name="T264">15.4</text:span><text:span text:style-name="T265">. pastebėję (gavę informaciją), kad registrui perduoti neteisingi, netikslūs, neišsamūs ar neatitinkantys teisės aktų nustatytų reikalavimų duomenys, nedelsdami pateikia teisingus duomenis.<text:s/></text:span></text:p>
      <text:p text:style-name="P266"/>
      <text:p text:style-name="P267"><text:span text:style-name="T268">III</text:span><text:span text:style-name="T269">.<text:s/></text:span><text:span text:style-name="T270">REGISTRO DUOMENYS</text:span></text:p>
      <text:p text:style-name="P271"/>
      <text:p text:style-name="P272"><text:span text:style-name="T273">16</text:span><text:span text:style-name="T274">. Registre kaupiami ir tvarkomi duomenys:<text:s/></text:span></text:p>
      <text:p text:style-name="P275"><text:span text:style-name="T276">16.1</text:span><text:span text:style-name="T277">. apie Lietuvos Respublikos teritorijoje ar Lietuvos Respublikos diplomatinėse atstovybėse sudarytus (priimtus saugoti) testamentus, nurodant:</text:span></text:p>
      <text:p text:style-name="P278"><text:span text:style-name="T279">16.1.1</text:span><text:span text:style-name="T280">. testamento rūšį;</text:span></text:p>
      <text:p text:style-name="P281"><text:span text:style-name="T282">16.1.2</text:span><text:span text:style-name="T283">. testatorių arba testatorius, jeigu sudarytas bendrasis sutuoktinių testamentas (nurodomas Lietuvos Respublikos gyventojų registro suteiktas asmens kodas (toliau vadinama – asmens kodas), gimimo vieta (arba, jeigu gimimo vieta nežinoma, –<text:s/></text:span><text:span text:style-name="T284">valstybė), vardas, pavardė, atitinkamais atvejais – mergautinė pavardė, gyvenamoji vieta). Jeigu asmuo neregistruotas Lietuvos Respublikos gyventojų registre, nurodoma gimimo data, gimimo vieta (arba, jeigu gimimo vieta nežinoma, – valstybė), vardas, pavar</text:span><text:span text:style-name="T285">dė, atitinkamais atvejais -mergautinė pavardė, gyvenamoji vieta;</text:span></text:p>
      <text:p text:style-name="P286"><text:span text:style-name="T287">16.1.3</text:span><text:span text:style-name="T288">. testamento sudarymo datą ir vietą;</text:span></text:p>
      <text:p text:style-name="P289"><text:span text:style-name="T290">16.1.4</text:span><text:span text:style-name="T291">. testamento saugojimo vietą (įstaigos pavadinimas, adresas);</text:span></text:p>
      <text:p text:style-name="P292"><text:span text:style-name="T293">16.1.5</text:span><text:span text:style-name="T294">. testamento notarinio registro numerį (bylos Nr.);</text:span></text:p>
      <text:p text:style-name="P295"><text:span text:style-name="T296">16.1.6</text:span><text:span text:style-name="T297">. registro duomenų teikėją – notarą (konsulinį pareigūną), patvirtinusį (priėmusį saugoti) testamentą, teismą, patvirtinusį neperduotą saugoti asmeninį testamentą, notarą (konsulinį pareigūną), pranešusį apie testamento panaikinimą (fizinio (juridinio) asm</text:span><text:span text:style-name="T298">ens kodas, vardas, pavardė (įstaigos pavadinimas), adresas);</text:span></text:p>
      <text:p text:style-name="P299"><text:span text:style-name="T300">16.1.7</text:span><text:span text:style-name="T301">. testatoriaus mirties faktą;</text:span></text:p>
      <text:p text:style-name="P302"><text:span text:style-name="T303">16.1.8</text:span><text:span text:style-name="T304">. testamento išregistravimo pagrindą ir datą;</text:span></text:p>
      <text:p text:style-name="P305"><text:span text:style-name="T306">16.1.9</text:span><text:span text:style-name="T307">. testamento identifikavimo kodą;</text:span></text:p>
      <text:p text:style-name="P308"><text:span text:style-name="T309">16.1.10</text:span><text:span text:style-name="T310">. testamento įregistravimo (išregistravimo),</text:span><text:span text:style-name="T311"><text:s/>duomenų keitimo registre datą;</text:span></text:p>
      <text:p text:style-name="P312"><text:span text:style-name="T313">16.1.11</text:span><text:span text:style-name="T314">. pastabas apie testatoriaus pageidavimą įregistruoti testamentą užsienio valstybėje, asmenį, patvirtinusį oficialiam testamentui prilygintą testamentą, ar kitas pastabas;</text:span><text:s/></text:p>
      <text:p text:style-name="P315">Punkto pakeitimai:</text:p>
      <text:p text:style-name="P316"><text:span text:style-name="T317">Nr.<text:s/></text:span><text:a xlink:href="https://www.e-tar.lt/portal/legalAct.html?documentId=TAR.9D2E4262E266" office:target-frame-name="_top" xlink:show="replace"><text:span text:style-name="T318">280</text:span></text:a><text:span text:style-name="T319">, 2007-03-14, Žin., 2007, Nr. 34-1243 (2007-03-24), i. k. 1071100NUTA00000280</text:span></text:p>
      <text:p text:style-name="Normal"/>
      <text:p text:style-name="P320"><text:span text:style-name="T321">16.2</text:span><text:span text:style-name="T322">. apie užsienio valstybėse sudarytus (priimtus saugoti) testamentus, nurodant:</text:span></text:p>
      <text:p text:style-name="P323"><text:span text:style-name="T324">16.2.1</text:span><text:span text:style-name="T325">. testatorių</text:span><text:span text:style-name="T326"><text:s/>arba testatorius, jeigu sudarytas bendrasis sutuoktinių testamentas (gimimo data ir gimimo vieta (arba, jeigu gimimo vieta nežinoma, – valstybė), vardas, pavardė, atitinkamais atvejais – mergautinė pavardė, gyvenamoji vieta);</text:span></text:p>
      <text:p text:style-name="P327"><text:span text:style-name="T328">16.2.2</text:span><text:span text:style-name="T329">. testamento sudary</text:span><text:span text:style-name="T330">mo datą;</text:span></text:p>
      <text:p text:style-name="P331"><text:span text:style-name="T332">16.2.3</text:span><text:span text:style-name="T333">. notarą, valstybinę valdžios instituciją ar asmenį, kuris gavo testamentą arba kuriam jis perduotas saugoti;</text:span></text:p>
      <text:p text:style-name="P334"><text:span text:style-name="T335">16.2.4</text:span><text:span text:style-name="T336">. šių Nuostatų 16.1.1 ir 16.1.7–16.1.10 punktuose išvardytus duomenis;</text:span></text:p>
      <text:p text:style-name="P337"><text:span text:style-name="T338">16.2.5</text:span><text:span text:style-name="T339">. registro duomenų teikėją (užsienio</text:span><text:span text:style-name="T340"><text:s/>valstybės nacionalinės įstaigos pavadinimas, adresas);</text:span></text:p>
      <text:p text:style-name="P341"><text:span text:style-name="T342">16.3</text:span><text:span text:style-name="T343">. apie palikimo priėmimo faktus, nurodant:</text:span></text:p>
      <text:p text:style-name="P344"><text:span text:style-name="T345">16.3.1</text:span><text:span text:style-name="T346">. palikėją (asmens kodas, vardas, pavardė, paskutinė nuolatinė gyvenamoji vieta; jeigu asmuo neregistruotas Lietuvos Respublikos gyventojų<text:s/></text:span><text:span text:style-name="T347">registre, – gimimo data, vardas, pavardė, paskutinė nuolatinė gyvenamoji vieta);</text:span></text:p>
      <text:p text:style-name="P348"><text:span text:style-name="T349">16.3.2</text:span><text:span text:style-name="T350">. palikimo priėmimo datą;</text:span></text:p>
      <text:p text:style-name="P351"><text:span text:style-name="T352">16.3.3</text:span><text:span text:style-name="T353">. duomenų teikėją notarą, kuriam pateiktas pareiškimas dėl palikimo priėmimo, arba teismą, į kurį kreiptasi dėl turto apyrašo sud</text:span><text:span text:style-name="T354">arymo ar kuris priėmė sprendimą dėl juridinę reikšmę turinčio fakto, kad palikimas priimtas, nustatymo (fizinio (juridinio) asmens kodas, vardas, pavardė (įstaigos pavadinimas), adresas);</text:span></text:p>
      <text:p text:style-name="P355"><text:span text:style-name="T356">16.3.4</text:span><text:span text:style-name="T357">. palikimo priėmimo fakto identifikavimo kodą;</text:span></text:p>
      <text:p text:style-name="P358"><text:span text:style-name="T359">16.3.5</text:span><text:span text:style-name="T360">.</text:span><text:span text:style-name="T361"><text:s/>palikimo priėmimo fakto įregistravimo (išregistravimo), duomenų keitimo registre datą.</text:span></text:p>
      <text:p text:style-name="P362"><text:span text:style-name="T363">16.3.6</text:span><text:span text:style-name="T364">. pastabas apie notarą, kuriam išsiųsta paveldėjimo byla.</text:span><text:s/></text:p>
      <text:p text:style-name="P365">Papildyta punktu:</text:p>
      <text:p text:style-name="P366"><text:span text:style-name="T367">Nr.<text:s/></text:span><text:a xlink:href="https://www.e-tar.lt/portal/legalAct.html?documentId=TAR.9D2E4262E266" office:target-frame-name="_top" xlink:show="replace"><text:span text:style-name="T368">280</text:span></text:a><text:span text:style-name="T369">, 2007-03-14, Žin., 2007, Nr. 34-1243 (2007-03-24), i. k. 1071100NUTA00000280</text:span></text:p>
      <text:p text:style-name="Normal"/>
      <text:p text:style-name="P370"><text:span text:style-name="T371">17</text:span><text:span text:style-name="T372">. Testamento identifikavimo kodą sudaro 12 ženklų. Pirmas kodo ženklas nurodo testam</text:span><text:span text:style-name="T373">ento rūšį (1 – asmeninis, 2 – oficialusis, 4 – sudarytas (priimtas saugoti) užsienio valstybėje); antras, trečias, ketvirtas ir penktas ženklai – testamento įregistravimo registre metus; šeštas, septintas, aštuntas, devintas, dešimtas, vienuoliktas ir dvyl</text:span><text:span text:style-name="T374">iktas ženklai – eilės numerį registre.</text:span></text:p>
      <text:p text:style-name="P375"><text:span text:style-name="T376">18</text:span><text:span text:style-name="T377">. Palikimo priėmimo fakto identifikavimo kodą sudaro 12 ženklų. Pirmas kodo ženklas nurodo dokumento rūšį (3 – palikimo priėmimas); antras, trečias, ketvirtas ir penktas ženklai – duomenų apie palikimo priėmimą<text:s/></text:span><text:span text:style-name="T378">įregistravimo registre metus; šeštas, septintas, aštuntas, devintas, dešimtas, vienuoliktas ir dvyliktas ženklai – eilės numerį registre.</text:span></text:p>
      <text:p text:style-name="P379"><text:span text:style-name="T380">19</text:span><text:span text:style-name="T381">. Registre įrašant duomenis apie fizinius asmenis, kurie registruojami Lietuvos Respublikos gyventojų registre,<text:s/></text:span><text:span text:style-name="T382">naudojamas šio registro suteiktas identifikavimo kodas.</text:span></text:p>
      <text:p text:style-name="P383"><text:span text:style-name="T384">Registre</text:span><text:span text:style-name="T385">,<text:s/></text:span><text:span text:style-name="T386">įrašant duomenis apie Lietuvos Respublikoje registruotus</text:span><text:span text:style-name="T387"><text:s/></text:span><text:span text:style-name="T388">juridinius asmenis, naudojamas Juridinių asmenų registro suteiktas identifikavimo kodas.</text:span></text:p>
      <text:p text:style-name="P389">Punkto pakeitimai:</text:p>
      <text:p text:style-name="P390"><text:span text:style-name="T391">Nr.<text:s/></text:span><text:a xlink:href="https://www.e-tar.lt/portal/legalAct.html?documentId=TAR.9D2E4262E266" office:target-frame-name="_top" xlink:show="replace"><text:span text:style-name="T392">280</text:span></text:a><text:span text:style-name="T393">, 2007-03-14, Žin., 2007, Nr. 34-1243 (2007-03-24), i. k. 1071100NUTA00000280</text:span></text:p>
      <text:p text:style-name="Normal"/>
      <text:p text:style-name="P394"><text:span text:style-name="T395">20</text:span><text:span text:style-name="T396">. Duomenų teikėjo asmens kodas naudojamas duomenų teikėjui identifikuoti registro informacinėje sistemoje.</text:span></text:p>
      <text:p text:style-name="P397"/>
      <text:p text:style-name="P398"><text:span text:style-name="T399">IV</text:span><text:span text:style-name="T400">.<text:s/></text:span><text:span text:style-name="T401">REGISTRAVIMAS REGISTRE</text:span></text:p>
      <text:p text:style-name="P402"/>
      <text:p text:style-name="P403"><text:span text:style-name="T404">21</text:span><text:span text:style-name="T405">. Duomenys į registrą įrašomi remiantis notarų, konsulinių pareigūnų, teismų ir užsienio valstybių nacionalinių įstaigų pranešimais,</text:span><text:span text:style-name="T406"><text:s/></text:span><text:span text:style-name="T407">kurie teikiami elektroniniu būdu, paštu arba asmeniškai.</text:span><text:s/></text:p>
      <text:p text:style-name="P408">Punkto pakeitimai:</text:p>
      <text:p text:style-name="P409"><text:span text:style-name="T410">Nr.<text:s/></text:span><text:a xlink:href="https://www.e-tar.lt/portal/legalAct.html?documentId=TAR.9D2E4262E266" office:target-frame-name="_top" xlink:show="replace"><text:span text:style-name="T411">280</text:span></text:a><text:span text:style-name="T412">, 2007-03-14, Žin., 2007, Nr. 34-1243 (2007-03-24), i. k. 1071100NUTA00000280</text:span></text:p>
      <text:p text:style-name="Normal"/>
      <text:p text:style-name="P413"><text:span text:style-name="T414">22</text:span><text:span text:style-name="T415">. Testamentus, palikimo priėmimo faktus registruoja registro tvarkymo įstaigos įgalioti</text:span><text:span text:style-name="T416"><text:s/>asmenys. Valstybės tarnautojų ir darbuotojų pareigas ir teises nustato Testamentų registro tvarkymo instrukcija, kurią tvirtina teisingumo ministras, taip pat valstybės tarnautojų ir darbuotojų pareigybių aprašymai.<text:s/></text:span></text:p>
      <text:p text:style-name="P417"><text:span text:style-name="T418">23</text:span><text:span text:style-name="T419">. Pranešimą apie Lietuvos Respub</text:span><text:span text:style-name="T420">likos teritorijoje ar Lietuvos Respublikos diplomatinėje atstovybėje sudarytą (priimtą saugoti) testamentą per 3 darbo dienas nuo testamento patvirtinimo ar priėmimo saugoti registruotu paštu, elektroniniu būdu arba asmeniškai pateikia notaras arba konsuli</text:span><text:span text:style-name="T421">nis pareigūnas. Gautas pranešimas registruojamas elektroniniame gaunamų dokumentų žurnale.</text:span></text:p>
      <text:p text:style-name="P422"><text:span text:style-name="T423">24</text:span><text:span text:style-name="T424">. Testamentas įregistruojamas per 3 darbo dienas nuo pranešimo apie Lietuvos Respublikos teritorijoje ar Lietuvos Respublikos diplomatinėje atstovybėje<text:s/></text:span><text:span text:style-name="T425">sudarytą (priimtą saugoti) testamentą gavimo.</text:span></text:p>
      <text:p text:style-name="P426"><text:span text:style-name="T427">25</text:span><text:span text:style-name="T428">. Jeigu pateiktame pranešime nenurodyti visi šių Nuostatų 16.1.1–16.1.6 išvardyti duomenys arba nurodyti duomenys yra neteisingi, netikslūs, neišsamūs ar neatitinkantys teisės aktų nustatytų reikalavimų,<text:s/></text:span><text:span text:style-name="T429">testamentą registruoti atsisakoma, o duomenų teikėjas per 3 darbo dienas nuo pranešimo pateikimo informuojamas apie duomenų neįregistravimo priežastis.</text:span></text:p>
      <text:p text:style-name="P430"><text:span text:style-name="T431">26</text:span><text:span text:style-name="T432">. Testamentas laikomas įregistruotu, kai įrašyti į duomenų bazę duomenys išsaugomi ir testamentui<text:s/></text:span><text:span text:style-name="T433">suteikiamas identifikavimo kodas.</text:span></text:p>
      <text:p text:style-name="P434"><text:span text:style-name="T435">27</text:span><text:span text:style-name="T436">. Įregistravus testamentą, parengiamas pažymėjimas apie Lietuvos Respublikos teritorijoje ar Lietuvos Respublikos diplomatinėje atstovybėje sudaryto (priimto saugoti) testamento įregistravimą registre ir per 3 darbo<text:s/></text:span><text:span text:style-name="T437">dienas asmeniškai įteikiamas arba registruotu paštu ar elektroniniu būdu išsiunčiamas duomenų teikėjui.</text:span></text:p>
      <text:p text:style-name="P438"><text:span text:style-name="T439">28</text:span><text:span text:style-name="T440">. Jeigu gautame pranešime apie Lietuvos Respublikos teritorijoje ar Lietuvos Respublikos diplomatinėje atstovybėje sudarytą (priimtą saugoti) test</text:span><text:span text:style-name="T441">amentą yra žyma apie testatoriaus pageidavimą įregistruoti testamentą užsienio valstybėje, registro tvarkymo įstaiga Konvencijoje nustatyta tvarka kreipiasi į atitinkamos užsienio valstybės nacionalinę įstaigą dėl testamento registravimo.</text:span></text:p>
      <text:p text:style-name="P442"><text:span text:style-name="T443">29</text:span><text:span text:style-name="T444">. Registro<text:s/></text:span><text:span text:style-name="T445">tvarkymo įstaiga, gavusi teismo pranešimą apie neperduoto saugoti asmeninio testamento patvirtinimą, testamentą įregistruoja šių Nuostatų nustatyta tvarka ir terminais.</text:span></text:p>
      <text:p text:style-name="P446"><text:span text:style-name="T447">30</text:span><text:span text:style-name="T448">. Duomenys apie įregistruotą testamentą nekeičiami. Taisomi tik neteisingi, netik</text:span><text:span text:style-name="T449">slūs, neišsamūs ar neatitinkantys teisės aktų nustatytų reikalavimų duomenys.<text:s/></text:span></text:p>
      <text:p text:style-name="P450"><text:span text:style-name="T451">31</text:span><text:span text:style-name="T452">. Pranešimą apie Lietuvos Respublikos teritorijoje ar Lietuvos Respublikos diplomatinėje atstovybėje sudaryto testamento panaikinimą ir pranešimą apie Lietuvos Respublikos</text:span><text:span text:style-name="T453"><text:s/>teritorijoje ar Lietuvos Respublikos diplomatinėje atstovybėje priimto saugoti testamento atsiėmimą registruotu paštu, asmeniškai arba elektroniniu būdu pateikia notaras arba konsulinis pareigūnas per 3 darbo dienas nuo testamento atsiėmimo, testamento pa</text:span><text:span text:style-name="T454">naikinimo ar vieno iš sutuoktinių valios išreiškimo atšaukimo, įsiteisėjusio teismo sprendimo pripažinti testamentą negaliojančiu gavimo arba kito dokumento, patvirtinančio testamento panaikinimą, gavimo.<text:s/></text:span></text:p>
      <text:p text:style-name="P455"><text:span text:style-name="T456">Gautas pranešimas registruojamas elektroniniame ga</text:span><text:span text:style-name="T457">unamų dokumentų žurnale.<text:s/></text:span></text:p>
      <text:p text:style-name="P458"><text:span text:style-name="T459">32</text:span><text:span text:style-name="T460">. Registro tvarkymo įstaiga per 3 darbo dienas nuo pranešimo apie Lietuvos Respublikos teritorijoje ar Lietuvos Respublikos diplomatinėje atstovybėje sudaryto testamento panaikinimą arba pranešimo apie Lietuvos Respublikos t</text:span><text:span text:style-name="T461">eritorijoje ar Lietuvos Respublikos diplomatinėje atstovybėje priimto saugoti testamento atsiėmimą gavimo testamentą išregistruoja nurodydama testamento išregistravimo pagrindą ir jo datą.</text:span></text:p>
      <text:p text:style-name="P462"><text:span text:style-name="T463">33</text:span><text:span text:style-name="T464">. Jeigu pranešime apie testamento panaikinimą ar atsiėmimą ne</text:span><text:span text:style-name="T465">nurodyti šių Nuostatų 16.1.2, 16.1.3 (išskyrus testamento sudarymo vietą), 16.1.5, 16.1.6, 16.1.8 ir 16.1.9 punktuose išvardyti duomenys, o tais atvejais, kai duomenų teikėjas praneša apie visų testatoriaus sudarytų testamentų panaikinimą, nenurodyti šių N</text:span><text:span text:style-name="T466">uostatų 16.1.2, 16.1.6 ir 16.1.8 punktuose išvardyti duomenys, arba nurodyti duomenys yra neteisingi, netikslūs, neišsamūs ar neatitinkantys teisės aktų nustatytų reikalavimų, testamentą išregistruoti atsisakoma, o duomenų teikėjas per 3 darbo dienas nuo p</text:span><text:span text:style-name="T467">ranešimo pateikimo informuojamas apie duomenų neišregistravimo priežastis.</text:span></text:p>
      <text:p text:style-name="P468"><text:span text:style-name="T469">34</text:span><text:span text:style-name="T470">. Testamentą išregistravus, parengiamas pažymėjimas apie Lietuvos Respublikos teritorijoje ar Lietuvos Respublikos diplomatinėje atstovybėje sudaryto (priimto saugoti) testame</text:span><text:span text:style-name="T471">nto išregistravimą ir per 3 darbo dienas asmeniškai įteikiamas arba registruotu paštu ar elektroniniu būdu išsiunčiamas duomenų teikėjui.</text:span></text:p>
      <text:p text:style-name="P472"><text:span text:style-name="T473">Duomenų teikėjui pranešus apie visų testatoriaus sudarytų testamentų panaikinimą, registro tvarkymo įstaiga išregistru</text:span><text:span text:style-name="T474">oja panaikintus testamentus, parengia pažymėjimus apie sudarytų testamentų išregistravimą ir per 3 darbo dienas juos išsiunčia testamentus patvirtinusiems (priėmusiems saugoti) notarams, konsuliniams pareigūnams ar teismams.</text:span></text:p>
      <text:p text:style-name="P475"><text:span text:style-name="T476">35</text:span><text:span text:style-name="T477">. Jeigu Lietuvos Respubli</text:span><text:span text:style-name="T478">kos teritorijoje ar Lietuvos Respublikos diplomatinėje atstovybėje sudarytas (priimtas saugoti) testamentas testatoriaus pageidavimu įregistruotas užsienio valstybėje, apie testamento panaikinimą ar atsiėmimą registro tvarkymo įstaiga praneša atitinkamos u</text:span><text:span text:style-name="T479">žsienio valstybės nacionalinei įstaigai.</text:span></text:p>
      <text:p text:style-name="P480"><text:span text:style-name="T481">36</text:span><text:span text:style-name="T482">. Užsienio valstybių nacionalinių įstaigų pranešimai apie užsienio valstybėse sudarytus (priimtus saugoti) testamentus, jų panaikinimą tvarkomi Konvencijos ir šių Nuostatų nustatyta tvarka ir terminais.</text:span></text:p>
      <text:p text:style-name="P483"><text:span text:style-name="T484">37</text:span><text:span text:style-name="T485">. Pranešimą apie palikimo priėmimą per 3 darbo dienas nuo palikimo priėmimo dienos registruotu paštu, asmeniškai arba elektroniniu būdu pateikia notaras, priėmęs pareiškimą dėl palikimo priėmimo, arba teismas, į kurį kreiptasi dėl palikimo (turto) apyrašo<text:s/></text:span><text:span text:style-name="T486">sudarymo arba kuris priėmė sprendimą nustatyti juridinę reikšmę turintį faktą, kad palikimas buvo priimtas.<text:s/></text:span></text:p>
      <text:p text:style-name="P487">Pranešimą apie palikimo priėmimą per 3 darbo dienas nuo kreipimosi į notarą dienos registruotu paštu, asmeniškai arba elektroniniu būdu notaras pateikia, kai asmuo kreipiasi su palikimo (turto) apyrašu arba teismo sprendimu, kuriuo buvo nustatytas juridinę reikšmę turintis faktas, kad palikimas buvo priimtas.<text:s/></text:p>
      <text:p text:style-name="P488"><text:span text:style-name="T489">Notaras arba teismas informuoja tik apie pirmąjį gautą pareiškimą dėl to paties palikėjo pa</text:span><text:span text:style-name="T490">likimo priėmimo, pirmąjį kreipimąsi dėl to paties palikėjo palikimo (turto) apyrašo sudarymo ar juridinę reikšmę turinčio fakto nustatymo. Gauti pranešimai registruojami elektroniniame gaunamų dokumentų žurnale.</text:span><text:s/></text:p>
      <text:p text:style-name="P491">Punkto pakeitimai:</text:p>
      <text:p text:style-name="P492"><text:span text:style-name="T493">Nr.<text:s/></text:span><text:a xlink:href="https://www.e-tar.lt/portal/legalAct.html?documentId=TAR.9D2E4262E266" office:target-frame-name="_top" xlink:show="replace"><text:span text:style-name="T494">280</text:span></text:a><text:span text:style-name="T495">, 2007-03-14, Žin., 2007, Nr. 34-1243 (2007-03-24), i. k. 1071100NUTA00000280</text:span></text:p>
      <text:p text:style-name="Normal"/>
      <text:p text:style-name="P496"><text:span text:style-name="T497">38</text:span><text:span text:style-name="T498">. Palikimo priėmimo faktas įregistruojamas per 3 darbo dienas nuo pranešimo gavimo.<text:s/></text:span></text:p>
      <text:p text:style-name="P499"><text:span text:style-name="T500">3</text:span><text:span text:style-name="T501">9</text:span><text:span text:style-name="T502">. Jeigu pateiktame pranešime nenurodyti visi šių Nuostatų 16.3.1-16.3.3 punktuose išvardyti duomenys arba nurodyti duomenys yra neteisingi, netikslūs, neišsamūs, neatitinkantys teisės aktų nustatytų reikalavimų, arba registre jau yra įregistruotas to pa</text:span><text:span text:style-name="T503">ties duomenų teikėjo pranešimas apie to paties palikėjo palikimo priėmimą, palikimo priėmimo faktą registruoti atsisakoma, o duomenų teikėjas per 3 darbo dienas nuo pranešimo pateikimo informuojamas apie duomenų neįregistravimo priežastis.</text:span></text:p>
      <text:p text:style-name="P504"><text:span text:style-name="T505">40</text:span><text:span text:style-name="T506">. Palikimo</text:span><text:span text:style-name="T507"><text:s/>priėmimo faktas laikomas įregistruotu, kai įrašyti į duomenų bazę duomenys išsaugomi ir jam suteikiamas identifikavimo kodas.</text:span></text:p>
      <text:p text:style-name="P508"><text:span text:style-name="T509">41</text:span><text:span text:style-name="T510">. Įregistravus palikimo priėmimo faktą, parengiamas pažymėjimas apie palikimo priėmimo fakto įregistravimą registre ir per<text:s/></text:span><text:span text:style-name="T511">3 darbo dienas asmeniškai įteikiamas arba registruotu paštu ar elektroniniu būdu išsiunčiamas duomenų teikėjui.</text:span></text:p>
      <text:p text:style-name="P512"><text:span text:style-name="T513">41</text:span><text:span text:style-name="T514">1</text:span><text:span text:style-name="T515">. Pranešimą apie paveldėjimo bylos išsiuntimą kitam notarui per 3 darbo dienas nuo paveldėjimo bylos išsiuntimo kitam notarui dienos pašt</text:span><text:span text:style-name="T516">u, asmeniškai arba elektroniniu būdu pateikia notaras, išsiuntęs paveldėjimo bylą kitam notarui. Gautas pranešimas registruojamas elektroniniame gaunamų dokumentų žurnale.</text:span></text:p>
      <text:p text:style-name="P517">Žyma apie paveldėjimo bylos išsiuntimą kitam notarui įregistruojama per 3 darbo dienas nuo pranešimo apie paveldėjimo bylos išsiuntimą kitam notarui gavimo dienos.</text:p>
      <text:p text:style-name="P518"><text:span text:style-name="T519">Įregistravus žymą apie paveldėjimo bylos išsiuntimą kitam notarui, parengiamas pažymėjimas apie žymos dėl paveldėjimo bylos išsiuntimo kitam notarui įregistravimą registre ir p</text:span><text:span text:style-name="T520">er 3 darbo dienas asmeniškai arba registruotu paštu ar elektroniniu būdu išsiunčiamas duomenų teikėjui.</text:span><text:s/></text:p>
      <text:p text:style-name="P521">Papildyta punktu:</text:p>
      <text:p text:style-name="P522"><text:span text:style-name="T523">Nr.<text:s/></text:span><text:a xlink:href="https://www.e-tar.lt/portal/legalAct.html?documentId=TAR.9D2E4262E266" office:target-frame-name="_top" xlink:show="replace"><text:span text:style-name="T524">280</text:span></text:a><text:span text:style-name="T525">, 2007-03-14, Žin., 2007, Nr. 34-1243 (2007-</text:span><text:span text:style-name="T526">03-24), i. k. 1071100NUTA00000280</text:span></text:p>
      <text:p text:style-name="Normal"/>
      <text:p text:style-name="P527"><text:span text:style-name="T528">42</text:span><text:span text:style-name="T529">. Nustačiusi, kad dėl duomenų teikėjo kaltės registre įregistruoti neteisingi, netikslūs, neišsamūs ar teisės aktų nustatytų reikalavimų neatitinkantys duomenys, registro tvarkymo įstaiga per 5 darbo dienas informuoja apie tai duomenų teikėją ir pareikalau</text:span><text:span text:style-name="T530">ja ištaisyti klaidas.<text:s/></text:span></text:p>
      <text:p text:style-name="P531"><text:span text:style-name="T532">43</text:span><text:span text:style-name="T533">. Duomenų teikėjas, pastebėjęs, kad registrui pateikti klaidingi arba netikslūs duomenys, registro tvarkymo įstaigai nedelsdamas pateikia teisingus duomenis. Registro tvarkymo įstaiga per 3 darbo dienas nuo ištaisytų duomenų ga</text:span><text:span text:style-name="T534">vimo ištaiso klaidas registre. Ištaisius klaidas, per 3 darbo dienas informuojamas duomenų teikėjas ir asmenys, kuriems perduoti klaidingi duomenys.</text:span></text:p>
      <text:p text:style-name="P535"><text:span text:style-name="T536">44</text:span><text:span text:style-name="T537">. Jeigu į registrą įrašyti duomenys dėl registro tvarkymo įstaigos kaltės neatitinka duomenų,<text:s/></text:span><text:span text:style-name="T538">pateiktų dokumentuose, ši įstaiga privalo nedelsdama ištaisyti klaidas ir per 3 darbo dienas informuoti apie tai visus registro duomenų gavėjus, kuriems perduoti klaidingi duomenys.</text:span></text:p>
      <text:p text:style-name="P539"><text:span text:style-name="T540">45</text:span><text:span text:style-name="T541">. Praėjus 10 metų nuo pirmojo to paties palikėjo palikimo priėmimo f</text:span><text:span text:style-name="T542">akto įregistravimo, duomenys apie palikėjo testamentus, sudarytus Lietuvos Respublikos teritorijoje ar Lietuvos Respublikos diplomatinėje atstovybėje, ir jo palikimo priėmimo faktus perkeliami į duomenų bazės archyvą.<text:s/></text:span></text:p>
      <text:p text:style-name="P543"><text:span text:style-name="T544">Duomenys apie užsienio valstybėse sud</text:span><text:span text:style-name="T545">arytus (priimtus saugoti) testamentus į duomenų bazės archyvą perkeliami po 10 metų nuo duomenų apie testatoriaus mirties faktą įrašymo.</text:span></text:p>
      <text:p text:style-name="P546"><text:span text:style-name="T547">46</text:span><text:span text:style-name="T548">. Duomenys duomenų bazės archyve saugomi 100 metų.</text:span></text:p>
      <text:p text:style-name="P549"><text:span text:style-name="T550">47</text:span><text:span text:style-name="T551">. Duomenų teikėjų pateikti pranešimai saugomi 5 metus nu</text:span><text:span text:style-name="T552">o duomenų perkėlimo į duomenų bazės archyvą.</text:span></text:p>
      <text:p text:style-name="P553"/>
      <text:p text:style-name="P554"><text:span text:style-name="T555">V</text:span><text:span text:style-name="T556">.<text:s/></text:span><text:span text:style-name="T557">SĄVEIKA SU KITAIS VALSTYBĖS REGISTRAIS</text:span></text:p>
      <text:p text:style-name="P558"/>
      <text:p text:style-name="P559"><text:span text:style-name="T560">48</text:span><text:span text:style-name="T561">. Registro funkcionavimui užtikrinti naudojami šių registrų duomenys:</text:span></text:p>
      <text:p text:style-name="P562"><text:span text:style-name="T563">48.1</text:span><text:span text:style-name="T564">. Lietuvos Respublikos gyventojų registro duomenys – fizinių asmenų duomenims,<text:s/></text:span><text:span text:style-name="T565">nurodytiems šių Nuostatų 16.1.2, 16.1. 6, 16.1.7, 16.3.1 ir 16.3.3 punktuose, patikrinti;</text:span></text:p>
      <text:p text:style-name="P566"><text:span text:style-name="T567">48.2</text:span><text:span text:style-name="T568">.<text:s/></text:span><text:span text:style-name="T569">Juridinių asmenų registro duomenys – juridinių asmenų duomenims, nurodytiems šių Nuostatų 16.1.6 ir 16.3.3 punktuose, patikrinti.</text:span><text:s/></text:p>
      <text:soft-page-break/>
      <text:p text:style-name="P570">Punkto pakeitimai:</text:p>
      <text:p text:style-name="P571"><text:span text:style-name="T572">Nr.<text:s/></text:span><text:a xlink:href="https://www.e-tar.lt/portal/legalAct.html?documentId=TAR.9D2E4262E266" office:target-frame-name="_top" xlink:show="replace"><text:span text:style-name="T573">280</text:span></text:a><text:span text:style-name="T574">, 2007-03-14, Žin., 2007, Nr. 34-1243 (2007-03-24), i. k. 1071100NUTA00000280</text:span></text:p>
      <text:p text:style-name="Normal"/>
      <text:p text:style-name="P575"><text:span text:style-name="T576">48</text:span><text:span text:style-name="T577">1</text:span><text:span text:style-name="T578">. Jeigu nustatoma, kad iš susijusio registro gauti duomenys skiriasi nuo registro<text:s/></text:span><text:span text:style-name="T579">duomenų teikėjo pateiktų duomenų arba nustatomi kiti iš susijusio registro gautų duomenų netikslumai, susijusio registro tvarkymo įstaiga nedelsiant informuojama apie pastebėtus jos pateiktų duomenų netikslumus, jai turi būti nedelsiant perduoti neteisingi</text:span><text:span text:style-name="T580">, netikslūs, neišsamūs duomenys ir aplinkybių paaiškinimai.</text:span></text:p>
      <text:p text:style-name="P581"><text:span text:style-name="T582">Registro tvarkymo įstaiga, gavusi iš susijusio registro informaciją apie nustatytus jam perduotų duomenų netikslumus ir aplinkybių paaiškinimus, privalo per 3 darbo dienas pateiktą informaciją pat</text:span><text:span text:style-name="T583">ikrinti ir jai pasitvirtinus ištaisyti netikslumus. Tais atvejais, kai dėl netikslumų ištaisymo registro tvarkymo įstaiga turi kreiptis į registro duomenų teikėją, šis terminas pratęsiamas iki 30 dienų. Registro tvarkymo įstaiga, ištaisiusi registro duomen</text:span><text:span text:style-name="T584">ų netikslumus, apie tai nedelsdama informuoja susijusio registro tvarkymo įstaigą ir registro duomenų gavėjus, kuriems perduoti neteisingi, netikslūs, neišsamūs duomenys.<text:s/></text:span></text:p>
      <text:p text:style-name="P585">Papildyta punktu:</text:p>
      <text:p text:style-name="P586"><text:span text:style-name="T587">Nr.<text:s/></text:span><text:a xlink:href="https://www.e-tar.lt/portal/legalAct.html?documentId=TAR.9D2E4262E266" office:target-frame-name="_top" xlink:show="replace"><text:span text:style-name="T588">280</text:span></text:a><text:span text:style-name="T589">, 2007-03-14, Žin., 2007, Nr. 34-1243 (2007-03-24), i. k. 1071100NUTA00000280</text:span></text:p>
      <text:p text:style-name="Normal"/>
      <text:p text:style-name="P590"><text:span text:style-name="T591">VI</text:span><text:span text:style-name="T592">.<text:s/></text:span><text:span text:style-name="T593">REGISTRO DUOMENŲ NAUDOJIMAS</text:span></text:p>
      <text:p text:style-name="P594"/>
      <text:p text:style-name="P595"><text:span text:style-name="T596">49</text:span><text:span text:style-name="T597">. Registro duomenys perduodami:</text:span></text:p>
      <text:p text:style-name="P598"><text:span text:style-name="T599">49.1</text:span><text:span text:style-name="T600">. notarams;</text:span></text:p>
      <text:p text:style-name="P601"><text:span text:style-name="T602">49.2</text:span><text:span text:style-name="T603">. teismams;</text:span></text:p>
      <text:p text:style-name="P604"><text:span text:style-name="T605">49.3</text:span><text:span text:style-name="T606">. užsienio valstybių<text:s/></text:span><text:span text:style-name="T607">nacionalinėms įstaigoms;</text:span></text:p>
      <text:p text:style-name="P608"><text:span text:style-name="T609">49.4</text:span><text:span text:style-name="T610">. fiziniams asmenims, kurių duomenys įrašyti registre;</text:span></text:p>
      <text:p text:style-name="P611"><text:span text:style-name="T612">49.5</text:span><text:span text:style-name="T613">. valstybinėms valdžios, valdymo ir savivaldybės institucijoms;</text:span></text:p>
      <text:p text:style-name="P614"><text:span text:style-name="T615">49.6</text:span><text:span text:style-name="T616">. kitiems suinteresuotiems asmenims.</text:span></text:p>
      <text:p text:style-name="P617"><text:span text:style-name="T618">50</text:span><text:span text:style-name="T619">. Registro duomenys duomenų gavėjams, išsky</text:span><text:span text:style-name="T620">rus šių Nuostatų 49.4 punkte nurodytus asmenis, teikiami tik po testatoriaus mirties.<text:s/></text:span></text:p>
      <text:p text:style-name="P621"><text:span text:style-name="T622">51</text:span><text:span text:style-name="T623">. Registro duomenys teikiami šiais būdais:</text:span></text:p>
      <text:p text:style-name="P624"><text:span text:style-name="T625">51.1</text:span><text:span text:style-name="T626">. perduodant elektroniniu būdu;</text:span></text:p>
      <text:p text:style-name="P627"><text:span text:style-name="T628">51.2</text:span><text:span text:style-name="T629">. teikiant pažymėjimus apie Lietuvos Respublikos teritorijoje ar Lietuvos<text:s/></text:span><text:span text:style-name="T630">Respublikos diplomatinėse atstovybėse ir konsulinėse įstaigose sudaryto (priimto saugoti) testamento įregistravimą registre, pažymėjimus apie Lietuvos Respublikos teritorijoje ar Lietuvos Respublikos diplomatinėse atstovybėse ir konsulinėse įstaigose sudar</text:span><text:span text:style-name="T631">yto (priimto saugoti) testamento išregistravimą iš registro, pažymėjimus apie užsienio valstybėje sudaryto (priimto saugoti) testamento įregistravimą registre, pažymėjimus apie užsienio valstybėje sudaryto (priimto saugoti) testamento išregistravimą iš reg</text:span><text:span text:style-name="T632">istro, pažymėjimus apie palikimo priėmimo fakto įregistravimą registre, pažymėjimus apie žymos dėl paveldėjimo bylos išsiuntimo kitam notarui įregistravimą registre;</text:span></text:p>
      <text:p text:style-name="P633"><text:span text:style-name="T634">51.3</text:span><text:span text:style-name="T635">. teikiant registro išrašus, kurių paieška atliekama pagal šių Nuostatų 60 punkte<text:s/></text:span><text:span text:style-name="T636">nurodytus duomenis.</text:span></text:p>
      <text:p text:style-name="P637"><text:span text:style-name="T638">Registro pažymėjimai ir išrašai gali būti teikiami raštu, elektroniniu būdu ar kitomis ryšio priemonėmis.</text:span><text:s/></text:p>
      <text:p text:style-name="P639">Punkto pakeitimai:</text:p>
      <text:p text:style-name="P640"><text:span text:style-name="T641">Nr.<text:s/></text:span><text:a xlink:href="https://www.e-tar.lt/portal/legalAct.html?documentId=TAR.9D2E4262E266" office:target-frame-name="_top" xlink:show="replace"><text:span text:style-name="T642">280</text:span></text:a><text:span text:style-name="T643">, 2007-03-14, Žin.,</text:span><text:span text:style-name="T644"><text:s/>2007, Nr. 34-1243 (2007-03-24), i. k. 1071100NUTA00000280</text:span></text:p>
      <text:p text:style-name="Normal"/>
      <text:p text:style-name="P645"><text:span text:style-name="T646">52</text:span><text:span text:style-name="T647">. Asmenys, pageidaujantys gauti registro išrašą, pateikia:</text:span></text:p>
      <text:p text:style-name="P648"><text:span text:style-name="T649">52.1</text:span><text:span text:style-name="T650">. šių Nuostatų 53 punkte nurodytą prašymą pateikti duomenis, kurį galima pateikti ir elektroniniu būdu;</text:span><text:s/></text:p>
      <text:p text:style-name="P651">Punkto pakeitimai:</text:p>
      <text:p text:style-name="P652"><text:span text:style-name="T653">N</text:span><text:span text:style-name="T654">r.<text:s/></text:span><text:a xlink:href="https://www.e-tar.lt/portal/legalAct.html?documentId=TAR.9D2E4262E266" office:target-frame-name="_top" xlink:show="replace"><text:span text:style-name="T655">280</text:span></text:a><text:span text:style-name="T656">, 2007-03-14, Žin., 2007, Nr. 34-1243 (2007-03-24), i. k. 1071100NUTA00000280</text:span></text:p>
      <text:p text:style-name="Normal"/>
      <text:p text:style-name="P657"><text:span text:style-name="T658">52.2</text:span><text:span text:style-name="T659">. testatoriaus mirties faktą patvirtinantį dokumentą arba notarine forma patvirti</text:span><text:span text:style-name="T660">ntą jo nuorašą. Šių Nuostatų 49.1, 49.2 ir 49.5 punktuose nurodyti asmenys – testatoriaus mirties faktą patvirtinantį dokumentą. Minėtieji dokumentai pateikiami, jeigu registre nėra duomenų apie testatoriaus mirties faktą;</text:span><text:s/></text:p>
      <text:p text:style-name="P661">Punkto pakeitimai:</text:p>
      <text:p text:style-name="P662"><text:span text:style-name="T663">Nr.<text:s/></text:span><text:a xlink:href="https://www.e-tar.lt/portal/legalAct.html?documentId=TAR.9D2E4262E266" office:target-frame-name="_top" xlink:show="replace"><text:span text:style-name="T664">280</text:span></text:a><text:span text:style-name="T665">, 2007-03-14, Žin., 2007, Nr. 34-1243 (2007-03-24), i. k. 1071100NUTA00000280</text:span></text:p>
      <text:p text:style-name="Normal"/>
      <text:p text:style-name="P666"><text:span text:style-name="T667">52.3</text:span><text:span text:style-name="T668">. dokumentą, patvirtinantį, kad sumokėtas nustatytojo dydžio atlyginimas už registro d</text:span><text:span text:style-name="T669">uomenų naudojimą. Jeigu duomenys teisės aktuose nustatytais atvejais teikiami neatlygintinai, šiame punkte nurodytas dokumentas nepateikiamas.</text:span></text:p>
      <text:p text:style-name="P670"><text:span text:style-name="T671">53</text:span><text:span text:style-name="T672">. Prašyme pateikti duomenis turi būti nurodyta: fizinio asmens, pateikiančio prašymą, vardas, pavardė (ju</text:span><text:span text:style-name="T673">ridinio asmens kodas, teisinė forma ir pavadinimas), adresas, duomenų naudojimo tikslas, vienas iš šių Nuostatų 60.1, 60.2 ir 60.3 punktuose nurodytų duomenų.</text:span></text:p>
      <text:p text:style-name="P674"><text:span text:style-name="T675">54</text:span><text:span text:style-name="T676">. Registro išrašas parengiamas ir išsiunčiamas (pateikiamas) ne vėliau kaip per 5 darbo die</text:span><text:span text:style-name="T677">nas nuo prašymo pateikti duomenis gavimo.</text:span></text:p>
      <text:p text:style-name="P678"><text:span text:style-name="T679">55</text:span><text:span text:style-name="T680">. Fizinis asmuo, kurio duomenys įrašyti registre, turi teisę susipažinti su savo asmens duomenimis Lietuvos Respublikos asmens duomenų teisinės apsaugos įstatyme nustatyta tvarka. Asmuo privalo pateikti asmen</text:span><text:span text:style-name="T681">s tapatybę liudijantį dokumentą ir rašytinį prašymą, kuriame turi būti nurodyti šie duomenys: asmens, pageidaujančio gauti duomenis, asmens kodas (arba gimimo data, jeigu asmuo neregistruotas Lietuvos Respublikos gyventojų registre), vardas, pavardė, adres</text:span><text:span text:style-name="T682">as.</text:span></text:p>
      <text:p text:style-name="P683"><text:span text:style-name="T684">56</text:span><text:span text:style-name="T685">. Registro duomenys elektroniniu būdu, paštu arba asmeniškai teikiami notarams, konsuliniams pareigūnams, teismams ir kitoms institucijoms (pareigūnams), kurių tiesioginėms (tarnybinėms) funkcijoms atlikti reikia registro duomenų, pagal duomenų<text:s/></text:span><text:span text:style-name="T686">teikimo sutartis, sudarytas tarp registro duomenų tvarkytojo ir duomenų gavėjo. Sutartyse turi būti nurodytas duomenų naudojimo tikslas, sąlygos ir tvarka.</text:span><text:s/></text:p>
      <text:p text:style-name="P687">Punkto pakeitimai:</text:p>
      <text:p text:style-name="P688"><text:span text:style-name="T689">Nr.<text:s/></text:span><text:a xlink:href="https://www.e-tar.lt/portal/legalAct.html?documentId=TAR.9D2E4262E266" office:target-frame-name="_top" xlink:show="replace"><text:span text:style-name="T690">280</text:span></text:a><text:span text:style-name="T691">, 2007-03-14, Žin., 2007, Nr. 34-1243 (2007-03-24), i. k. 1071100NUTA00000280</text:span></text:p>
      <text:p text:style-name="Normal"/>
      <text:p text:style-name="P692"><text:span text:style-name="T693">57</text:span><text:span text:style-name="T694">. Registro duomenų gavėjas gali naudoti duomenis tik tokiam tikslui, tokia apimtimi ir tokiu būdu, kokie nurodyti gaunant duomenis.</text:span></text:p>
      <text:p text:style-name="P695"><text:span text:style-name="T696">58</text:span><text:span text:style-name="T697">. Registro duomenys užsi</text:span><text:span text:style-name="T698">enio valstybių nacionalinėms įstaigoms teikiami šių Nuostatų ir Konvencijos nustatyta tvarka.</text:span></text:p>
      <text:p text:style-name="P699"><text:span text:style-name="T700">59</text:span><text:span text:style-name="T701">. Atlyginimo už registro duomenų naudojimą dydžius nustato Lietuvos Respublikos Vyriausybė.</text:span></text:p>
      <text:p text:style-name="P702"><text:span text:style-name="T703">Fiziniams asmenims, kurių duomenys yra registro objektas, regist</text:span><text:span text:style-name="T704">ro duomenys teikiami neatlygintinai kartą per kalendorinius metus.<text:s/></text:span></text:p>
      <text:p text:style-name="P705"><text:span text:style-name="T706">60</text:span><text:span text:style-name="T707">. Registro duomenys teikiami pagal:</text:span></text:p>
      <text:p text:style-name="P708"><text:span text:style-name="T709">60.1</text:span><text:span text:style-name="T710">. testamento identifikavimo kodą;</text:span></text:p>
      <text:p text:style-name="P711"><text:span text:style-name="T712">60.2</text:span><text:span text:style-name="T713">. palikimo priėmimo fakto identifikavimo kodą;</text:span></text:p>
      <text:p text:style-name="P714"><text:span text:style-name="T715">60.3</text:span><text:span text:style-name="T716">. testatoriaus (palikėjo) asmens kodą ir<text:s/></text:span><text:span text:style-name="T717">vardą bei pavardę, o jeigu asmuo neregistruotas Lietuvos Respublikos gyventojų registre, – pagal gimimo datą ir vardą bei pavardę.</text:span></text:p>
      <text:p text:style-name="P718"><text:span text:style-name="T719">61</text:span><text:span text:style-name="T720">. Registro išraše pagal testamento identifikavimo kodą pateikiami šių Nuostatų 16.1 arba 16.2 punkte nurodyti duomeny</text:span><text:span text:style-name="T721">s, išskyrus 16.1.6 arba 16.2.5 ir 16.1.7 punktuose išvardytus duomenis.</text:span></text:p>
      <text:p text:style-name="P722">Registro išraše pagal palikimo priėmimo fakto identifikavimo kodą pateikiami šių Nuostatų 16.3 punkte nurodyti duomenys, išskyrus duomenų teikėjo asmens kodą.</text:p>
      <text:p text:style-name="P723"><text:span text:style-name="T724">Registro išraše pagal tes</text:span><text:span text:style-name="T725">tatoriaus (palikėjo) duomenis pateikiami šių Nuostatų 16.1 ir (arba) 16.2 punkte nurodyti duomenys, išskyrus 16.1.6 ir (arba) 16.2.5, 16.1.7 punktuose išvardytus duomenis, ir (arba) šių Nuostatų 16.3 punkte nurodyti duomenys, išskyrus duomenų teikėjo asmen</text:span><text:span text:style-name="T726">s kodą.</text:span></text:p>
      <text:p text:style-name="P727"><text:span text:style-name="T728">62</text:span><text:span text:style-name="T729">. Registro tvarkymo įstaiga, gavusi duomenų gavėjo prašymą pateikti duomenis apie užsienio valstybėje įregistruotus testamentus, dokumento, patvirtinančio testatoriaus mirties faktą, įstatymų nustatyta tvarka patvirtintą nuorašą ir dokumentą,</text:span><text:span text:style-name="T730"><text:s/>patvirtinantį, kad sumokėtas nustatytojo<text:s/></text:span><text:soft-page-break/><text:span text:style-name="T731">dydžio atlyginimas už registro duomenų naudojimą (jeigu duomenys teisės aktuose nustatytais atvejais teikiami neatlygintinai, nurodytasis dokumentas nepateikiamas), užklausia atitinkamos užsienio valstybės nacional</text:span><text:span text:style-name="T732">inę įstaigą, o gautą atsakymą persiunčia duomenų gavėjui. Prašyme turi būti nurodyti šie duomenys: asmens, pateikiančio prašymą, vardas, pavardė (juridinio asmens kodas, teisinė forma ir pavadinimas), adresas, duomenų naudojimo tikslas, testatoriaus gimimo</text:span><text:span text:style-name="T733"><text:s/>data, vardas, pavardė, atitinkamais atvejais – ir mergautinė pavardė, gimimo vieta (arba, jeigu gimimo vieta nežinoma, – valstybė) ir užsienio valstybė, kurios turi būti užklausta.</text:span></text:p>
      <text:p text:style-name="P734"/>
      <text:p text:style-name="P735"><text:span text:style-name="T736">VII</text:span><text:span text:style-name="T737">.<text:s/></text:span><text:span text:style-name="T738">REGISTRO DUOMENŲ PERDAVIMAS Į UŽSIENIO VALSTYBES</text:span></text:p>
      <text:p text:style-name="P739"/>
      <text:p text:style-name="P740"><text:span text:style-name="T741">63</text:span><text:span text:style-name="T742">. Regi</text:span><text:span text:style-name="T743">stro duomenys Europos Sąjungos valstybių narių juridiniams ir fiziniams asmenims teikiami ta pačia tvarka kaip Lietuvos Respublikos juridiniams ir fiziniams asmenims.</text:span></text:p>
      <text:p text:style-name="P744"><text:span text:style-name="T745">64</text:span><text:span text:style-name="T746">. Registro duomenys trečiųjų valstybių juridiniams ir fiziniams asmenims teikiami v</text:span><text:span text:style-name="T747">adovaujantis Lietuvos Respublikos įstatymais, kitais teisės aktais ir tarptautinėmis sutartimis.</text:span></text:p>
      <text:p text:style-name="P748"/>
      <text:p text:style-name="P749"><text:span text:style-name="T750">VIII</text:span><text:span text:style-name="T751">.<text:s/></text:span><text:span text:style-name="T752">REGISTRO DUOMENŲ SAUGA</text:span></text:p>
      <text:p text:style-name="P753"/>
      <text:p text:style-name="P754"><text:span text:style-name="T755">65</text:span><text:span text:style-name="T756">. Už registro duomenų saugą atsako registro tvarkymo įstaiga.</text:span></text:p>
      <text:p text:style-name="P757"><text:span text:style-name="T758">66</text:span><text:span text:style-name="T759">. Asmenys, dalyvaujantys tvarkant registro duome</text:span><text:span text:style-name="T760">nis, privalo saugoti asmens duomenų paslaptį įstatymų ir kitų teisės aktų nustatytą laiką.</text:span></text:p>
      <text:p text:style-name="P761"><text:span text:style-name="T762">67</text:span><text:span text:style-name="T763">. Registro duomenų saugą reglamentuoja vadovaujančiosios registro tvarkymo įstaigos patvirtinti Registro duomenų saugos nuostatai.</text:span></text:p>
      <text:p text:style-name="P764"><text:span text:style-name="T765">68</text:span><text:span text:style-name="T766">. Tvarkant registrą, turi būti taikomos tinkamos saugos priemonės, skirtos apsaugoti duomenis nuo atsitiktinio ar neteisėto sunaikinimo, pakeitimo, atskleidimo, taip pat bet kokio kito neteisėto tvarkymo. Šias priemones nustato vadovaujančioji registro tva</text:span><text:span text:style-name="T767">rkymo įstaiga, vadovaudamasi Lietuvos Respublikos asmens duomenų teisinės apsaugos į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768">83-2075</text:span></text:a><text:span text:style-name="T769">; 2003, Nr. 2-45), Valstybinės duomenų apsaugos inspekcijos teisės aktais ir kitais duomenų saugą reglamentuojančiais teisės aktais.</text:span></text:p>
      <text:p text:style-name="P770"><text:span text:style-name="T771">69</text:span><text:span text:style-name="T772">. Turi būti taikomos šios tvarkomo registro</text:span><text:span text:style-name="T773"><text:s/>saugos nuo neteisėto duomenų sunaikinimo, pakeitimo ir naudojimo priemonės:</text:span></text:p>
      <text:p text:style-name="P774"><text:span text:style-name="T775">69.1</text:span><text:span text:style-name="T776">. programinės;</text:span></text:p>
      <text:p text:style-name="P777"><text:span text:style-name="T778">69.2</text:span><text:span text:style-name="T779">. techninės;</text:span></text:p>
      <text:p text:style-name="P780"><text:span text:style-name="T781">69.3</text:span><text:span text:style-name="T782">. patalpų saugos;</text:span></text:p>
      <text:p text:style-name="P783"><text:span text:style-name="T784">69.4</text:span><text:span text:style-name="T785">. administracinės.<text:s/></text:span></text:p>
      <text:p text:style-name="P786"/>
      <text:p text:style-name="P787"><text:span text:style-name="T788">IX</text:span><text:span text:style-name="T789">.<text:s/></text:span><text:span text:style-name="T790">REGISTRO FINANSAVIMAS</text:span></text:p>
      <text:p text:style-name="P791"/>
      <text:p text:style-name="P792"><text:span text:style-name="T793">70</text:span><text:span text:style-name="T794">. Registras finansuojamas iš Lietuvos<text:s/></text:span><text:span text:style-name="T795">Respublikos valstybės biudžeto, taip pat lėšomis, gautomis už registro teikiamas paslaugas, ir iš kitų šaltinių teisės aktų nustatyta tvarka.</text:span></text:p>
      <text:p text:style-name="P796"/>
      <text:p text:style-name="P797"><text:span text:style-name="T798">X</text:span><text:span text:style-name="T799">.<text:s/></text:span><text:span text:style-name="T800">REGISTRO REORGANIZAVIMAS IR LIKVIDAVIMAS</text:span></text:p>
      <text:p text:style-name="P801"/>
      <text:p text:style-name="P802"><text:span text:style-name="T803">71</text:span><text:span text:style-name="T804">. Registras reorganizuojamas ir likviduojamas įstatymų i</text:span><text:span text:style-name="T805">r kitų teisės aktų nustatyta tvarka.</text:span></text:p>
      <text:p text:style-name="P806"><text:span text:style-name="T807">72</text:span><text:span text:style-name="T808">. Likviduojamo ar reorganizuojamo valstybės registro duomenys perduodami kitam valstybės registrui, valstybės archyvams Lietuvos Respublikos dokumentų ir archyvų įstatymo (Žin., 1995, Nr.<text:s/></text:span><text:a xlink:href="https://www.e-tar.lt/portal/lt/legalAct/TAR.1FEF229DA7C6" office:target-frame-name="_blank" xlink:show="new"><text:span text:style-name="T809">107-2389</text:span></text:a><text:span text:style-name="T810">; 2004, Nr. 57-1982) nustatyta tvarka arba sunaikinami teisės aktų nustatyta tvarka.</text:span></text:p>
      <text:p text:style-name="P811"><text:span text:style-name="T812">______________</text:span></text:p>
      <text:p text:style-name="P813">Priedo pakeitimai:</text:p>
      <text:p text:style-name="P814"><text:span text:style-name="T815">Nr.<text:s/></text:span><text:a xlink:href="https://www.e-tar.lt/portal/legalAct.html?documentId=TAR.0F3141B24602" office:target-frame-name="_top" xlink:show="replace"><text:span text:style-name="T816">795</text:span></text:a><text:span text:style-name="T817">, 2005-07-15, Žin., 2005, Nr. 89-3338 (2005-07-23), i. k. 1051100NUTA00000795</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0F3141B24602" office:target-frame-name="_top" xlink:show="replace"><text:span text:style-name="T829">795</text:span></text:a><text:span text:style-name="T830">,</text:span><text:span text:style-name="T831"><text:s/>2005-07-15, Žin., 2005, Nr. 89-3338 (2005-07-23), i. k. 1051100NUTA00000795</text:span></text:p>
      <text:p text:style-name="P832"><text:span text:style-name="T833">Dėl Lietuvos Respublikos Vyriausybės 2001 m. gegužės 22 d. nutarimo Nr. 594 "Dėl Testamentų registro steigimo ir Testamentų registro nuostatų patvirtinimo" pakeitimo</text:span></text:p>
      <text:p text:style-name="P834"/>
      <text:p text:style-name="P835"><text:span text:style-name="T836">2.</text:span></text:p>
      <text:p text:style-name="P837"><text:span text:style-name="T838">Lietuvos<text:s/></text:span><text:span text:style-name="T839">Respublikos Vyriausybė, Nutarimas</text:span></text:p>
      <text:p text:style-name="P840"><text:span text:style-name="T841">Nr.<text:s/></text:span><text:a xlink:href="https://www.e-tar.lt/portal/legalAct.html?documentId=TAR.9D2E4262E266" office:target-frame-name="_top" xlink:show="replace"><text:span text:style-name="T842">280</text:span></text:a><text:span text:style-name="T843">, 2007-03-14, Žin., 2007, Nr. 34-1243 (2007-03-24), i. k. 1071100NUTA00000280</text:span></text:p>
      <text:p text:style-name="P844"><text:span text:style-name="T845">Dėl Lietuvos Respublikos Vyriausybės 2001 m. gegužės 22</text:span><text:span text:style-name="T846"><text:s/>d. nutarimo Nr. 594 "Dėl Testamentų registro steigimo ir Testamentų registro nuostat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19:00Z</meta:creation-date>
    <dc:date>2015-12-16T02:19:00Z</dc:date>
    <meta:template xlink:href="Normal" xlink:type="simple"/>
    <meta:editing-cycles>2</meta:editing-cycles>
    <meta:editing-duration>PT0S</meta:editing-duration>
    <meta:document-statistic meta:page-count="11" meta:paragraph-count="293" meta:word-count="4398" meta:character-count="36391" meta:row-count="949" meta:non-whitespace-character-count="32286"/>
  </office:meta>
</office:document-meta>
</file>