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fo:text-indent="0.5in"/>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694in" style:language-asian="lt" style:country-asian="LT"/>
    </style:style>
    <style:style style:name="T38" style:parent-style-name="DefaultParagraphFont" style:family="text">
      <style:text-properties fo:letter-spacing="0.048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left" style:position="4.725in"/>
        </style:tab-stops>
      </style:paragraph-properties>
      <style:text-properties fo:color="#000000"/>
    </style:style>
    <style:style style:name="P47" style:parent-style-name="Normal" style:family="paragraph">
      <style:paragraph-properties>
        <style:tab-stops>
          <style:tab-stop style:type="left" style:position="4.725in"/>
        </style:tab-stops>
      </style:paragraph-properties>
      <style:text-properties fo:color="#000000"/>
    </style:style>
    <style:style style:name="P48" style:parent-style-name="Normal" style:family="paragraph">
      <style:paragraph-properties>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style>
    <style:style style:name="P69" style:parent-style-name="Normal" style:family="paragraph">
      <style:paragraph-properties style:punctuation-wrap="simple" fo:text-align="center" fo:line-height="115%"/>
      <style:text-properties fo:font-weight="bold" style:font-weight-asian="bold" style:font-size-complex="12pt"/>
    </style:style>
    <style:style style:name="P70" style:parent-style-name="Normal" style:family="paragraph">
      <style:paragraph-properties style:punctuation-wrap="simple"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justify" fo:text-indent="0.5in"/>
      <style:text-properties style:font-size-complex="12pt"/>
    </style:style>
    <style:style style:name="P76" style:parent-style-name="Normal" style:family="paragraph">
      <style:paragraph-properties style:punctuation-wrap="simple" fo:text-align="justify" fo:line-height="115%" fo:margin-right="-0.0006in" fo:text-indent="0.3937in"/>
    </style:style>
    <style:style style:name="P77" style:parent-style-name="Normal" style:family="paragraph">
      <style:paragraph-properties style:punctuation-wrap="simple" fo:text-align="justify" fo:line-height="115%" fo:margin-right="-0.0006in" fo:text-indent="0.3937in"/>
    </style:style>
    <style:style style:name="P78" style:parent-style-name="Normal" style:family="paragraph">
      <style:paragraph-properties style:punctuation-wrap="simple" fo:text-align="justify" fo:line-height="115%" fo:margin-right="-0.0006in"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fo:line-height="115%" fo:margin-right="-0.0006in" fo:text-indent="0.3937in"/>
    </style:style>
    <style:style style:name="P82" style:parent-style-name="Normal" style:family="paragraph">
      <style:paragraph-properties style:punctuation-wrap="simple" fo:text-align="justify" fo:line-height="115%" fo:margin-right="-0.0006in"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fo:line-height="115%" fo:margin-right="-0.0006in" fo:text-indent="0.3937in"/>
    </style:style>
    <style:style style:name="P86" style:parent-style-name="Normal" style:family="paragraph">
      <style:paragraph-properties style:punctuation-wrap="simple" fo:text-align="justify" fo:line-height="115%" fo:margin-right="-0.0006in"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P94" style:parent-style-name="Normal" style:family="paragraph">
      <style:paragraph-properties fo:text-align="justify" fo:line-height="115%" fo:text-indent="0.5in"/>
    </style:style>
    <style:style style:name="P95" style:parent-style-name="Normal" style:family="paragraph">
      <style:paragraph-properties fo:text-align="justify" fo:line-height="115%" fo:text-indent="0.5in"/>
    </style:style>
    <style:style style:name="P96" style:parent-style-name="Normal" style:family="paragraph">
      <style:paragraph-properties fo:text-align="justify" fo:line-height="115%" fo:text-indent="0.5in"/>
    </style:style>
    <style:style style:name="P97" style:parent-style-name="Normal" style:family="paragraph">
      <style:paragraph-properties fo:text-align="justify" fo:line-height="115%" fo:text-indent="0.5in"/>
    </style:style>
    <style:style style:name="P98" style:parent-style-name="Normal" style:family="paragraph">
      <style:paragraph-properties fo:text-align="justify" fo:line-height="115%" fo:text-indent="0.5in"/>
    </style:style>
    <style:style style:name="P99" style:parent-style-name="Normal" style:family="paragraph">
      <style:paragraph-properties fo:text-align="justify" fo:line-height="115%" fo:text-indent="0.5in"/>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justify" fo:line-height="115%" fo:text-indent="0.5in"/>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justify" fo:line-height="115%" fo:text-indent="0.5in"/>
    </style:style>
    <style:style style:name="P104" style:parent-style-name="Normal" style:family="paragraph">
      <style:paragraph-properties fo:text-align="justify" fo:line-height="115%" fo:text-indent="0.5in"/>
    </style:style>
    <style:style style:name="P105" style:parent-style-name="Normal" style:family="paragraph">
      <style:paragraph-properties fo:text-align="justify" fo:line-height="115%" fo:text-indent="0.5in"/>
    </style:style>
    <style:style style:name="P106" style:parent-style-name="Normal" style:family="paragraph">
      <style:paragraph-properties fo:text-align="justify" fo:line-height="115%" fo:text-indent="0.5in"/>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5in"/>
    </style:style>
    <style:style style:name="P120" style:parent-style-name="Normal" style:family="paragraph">
      <style:paragraph-properties fo:text-align="justify" fo:line-height="115%" fo:text-indent="0.5in"/>
    </style:style>
    <style:style style:name="P121" style:parent-style-name="Normal" style:family="paragraph">
      <style:paragraph-properties fo:text-align="justify" fo:line-height="115%" fo:text-indent="0.5in"/>
    </style:style>
    <style:style style:name="T122" style:parent-style-name="DefaultParagraphFont" style:family="text">
      <style:text-properties fo:color="#000000"/>
    </style:style>
    <style:style style:name="P123" style:parent-style-name="Normal" style:family="paragraph">
      <style:paragraph-properties fo:text-align="justify" fo:line-height="115%" fo:text-indent="0.5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15%" fo:text-indent="0.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line-height="115%" fo:text-indent="0.5in"/>
    </style:style>
    <style:style style:name="P132" style:parent-style-name="Normal" style:family="paragraph">
      <style:paragraph-properties fo:text-align="justify" fo:line-height="115%" fo:text-indent="0.5in"/>
    </style:style>
    <style:style style:name="P133" style:parent-style-name="Normal" style:family="paragraph">
      <style:paragraph-properties fo:text-align="justify" fo:line-height="115%" fo:text-indent="0.5in"/>
    </style:style>
    <style:style style:name="P134" style:parent-style-name="Normal" style:family="paragraph">
      <style:paragraph-properties fo:text-align="justify" fo:line-height="115%" fo:text-indent="0.5in"/>
    </style:style>
    <style:style style:name="P135" style:parent-style-name="Normal" style:family="paragraph">
      <style:paragraph-properties fo:text-align="justify" fo:line-height="115%" fo:text-indent="0.5in"/>
    </style:style>
    <style:style style:name="P136" style:parent-style-name="Normal" style:family="paragraph">
      <style:paragraph-properties fo:text-align="justify" fo:line-height="115%" fo:text-indent="0.5in"/>
    </style:style>
    <style:style style:name="P137" style:parent-style-name="Normal" style:family="paragraph">
      <style:paragraph-properties fo:text-align="justify" fo:line-height="115%" fo:text-indent="0.5in"/>
    </style:style>
    <style:style style:name="P138" style:parent-style-name="Normal" style:family="paragraph">
      <style:paragraph-properties fo:text-align="justify" fo:line-height="115%" fo:text-indent="0.5in"/>
    </style:style>
    <style:style style:name="P139" style:parent-style-name="Normal" style:family="paragraph">
      <style:paragraph-properties fo:text-align="justify" fo:line-height="115%" fo:text-indent="0.5in"/>
    </style:style>
    <style:style style:name="P140" style:parent-style-name="Normal" style:family="paragraph">
      <style:paragraph-properties fo:text-align="justify" fo:line-height="115%" fo:text-indent="0.5in"/>
    </style:style>
    <style:style style:name="P141" style:parent-style-name="Normal" style:family="paragraph">
      <style:paragraph-properties fo:text-align="justify" fo:line-height="115%" fo:text-indent="0.5in"/>
    </style:style>
    <style:style style:name="P142" style:parent-style-name="Normal" style:family="paragraph">
      <style:paragraph-properties fo:text-align="justify" fo:line-height="115%" fo:text-indent="0.5in"/>
    </style:style>
    <style:style style:name="P143" style:parent-style-name="Normal" style:family="paragraph">
      <style:paragraph-properties fo:text-align="justify" fo:line-height="115%" fo:text-indent="0.5in"/>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justify" fo:line-height="115%" fo:text-indent="0.5in"/>
    </style:style>
    <style:style style:name="P149" style:parent-style-name="Normal" style:family="paragraph">
      <style:paragraph-properties fo:text-align="justify" fo:line-height="115%" fo:text-indent="0.5in"/>
    </style:style>
    <style:style style:name="P150" style:parent-style-name="Normal" style:family="paragraph">
      <style:paragraph-properties fo:text-align="justify" fo:line-height="115%" fo:text-indent="0.5in"/>
    </style:style>
    <style:style style:name="P151" style:parent-style-name="Normal" style:family="paragraph">
      <style:paragraph-properties fo:text-align="justify" fo:line-height="115%" fo:text-indent="0.5in"/>
    </style:style>
    <style:style style:name="P152" style:parent-style-name="Normal" style:family="paragraph">
      <style:paragraph-properties fo:text-align="justify" fo:line-height="115%" fo:text-indent="0.5in"/>
    </style:style>
    <style:style style:name="P153" style:parent-style-name="Normal" style:family="paragraph">
      <style:paragraph-properties fo:text-align="justify" fo:line-height="115%" fo:text-indent="0.5in"/>
    </style:style>
    <style:style style:name="P154" style:parent-style-name="Normal" style:family="paragraph">
      <style:paragraph-properties fo:text-align="justify" fo:line-height="115%" fo:text-indent="0.5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15%" fo:text-indent="0.5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15%" fo:text-indent="0.5in"/>
    </style:style>
    <style:style style:name="P159" style:parent-style-name="Normal" style:family="paragraph">
      <style:paragraph-properties fo:text-align="justify" fo:line-height="115%" fo:text-indent="0.5in"/>
    </style:style>
    <style:style style:name="P160" style:parent-style-name="Normal" style:family="paragraph">
      <style:paragraph-properties fo:text-align="justify" fo:line-height="115%" fo:text-indent="0.5in"/>
    </style:style>
    <style:style style:name="P161" style:parent-style-name="Normal" style:family="paragraph">
      <style:paragraph-properties fo:text-align="justify" fo:line-height="115%" fo:text-indent="0.5in"/>
    </style:style>
    <style:style style:name="P162" style:parent-style-name="Normal" style:family="paragraph">
      <style:paragraph-properties fo:text-align="justify" fo:line-height="115%" fo:text-indent="0.5in"/>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weight-complex="bold"/>
    </style:style>
    <style:style style:name="P167" style:parent-style-name="Normal" style:family="paragraph">
      <style:paragraph-properties fo:text-align="justify" fo:line-height="115%" fo:text-indent="0.5in"/>
    </style:style>
    <style:style style:name="P168" style:parent-style-name="Normal" style:family="paragraph">
      <style:paragraph-properties fo:text-align="justify" fo:line-height="115%" fo:text-indent="0.5in"/>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weight-complex="bold"/>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weight-complex="bold"/>
    </style:style>
    <style:style style:name="P181" style:parent-style-name="Normal" style:family="paragraph">
      <style:paragraph-properties fo:text-align="justify" fo:line-height="115%" fo:text-indent="0.5in"/>
    </style:style>
    <style:style style:name="P182" style:parent-style-name="Normal" style:family="paragraph">
      <style:paragraph-properties fo:text-align="justify" fo:line-height="115%" fo:text-indent="0.5in"/>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weight-complex="bold"/>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text-position="super 66.6%"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15%" fo:text-indent="0.5in"/>
    </style:style>
    <style:style style:name="P209" style:parent-style-name="Normal" style:family="paragraph">
      <style:paragraph-properties fo:text-align="justify" fo:line-height="115%" fo:text-indent="0.5in"/>
    </style:style>
    <style:style style:name="P210" style:parent-style-name="Normal" style:family="paragraph">
      <style:paragraph-properties fo:text-align="justify" fo:line-height="115%" fo:text-indent="0.5in"/>
    </style:style>
    <style:style style:name="P211" style:parent-style-name="Normal" style:family="paragraph">
      <style:paragraph-properties fo:text-align="justify" fo:line-height="115%" fo:text-indent="0.5in"/>
    </style:style>
    <style:style style:name="P212" style:parent-style-name="Normal" style:family="paragraph">
      <style:paragraph-properties fo:text-align="justify" fo:line-height="115%" fo:text-indent="0.5in"/>
    </style:style>
    <style:style style:name="P213" style:parent-style-name="Normal" style:family="paragraph">
      <style:paragraph-properties fo:text-align="justify" fo:line-height="115%" fo:text-indent="0.5in"/>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weight-complex="bold"/>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weight-complex="bold"/>
    </style:style>
    <style:style style:name="P218" style:parent-style-name="Normal" style:family="paragraph">
      <style:paragraph-properties fo:text-align="justify" fo:line-height="115%" fo:text-indent="0.5in"/>
    </style:style>
    <style:style style:name="P219" style:parent-style-name="Normal" style:family="paragraph">
      <style:paragraph-properties fo:text-align="justify" fo:line-height="115%" fo:text-indent="0.5in"/>
    </style:style>
    <style:style style:name="P220" style:parent-style-name="Normal" style:family="paragraph">
      <style:paragraph-properties fo:text-align="justify" fo:line-height="115%" fo:text-indent="0.5in"/>
    </style:style>
    <style:style style:name="P221" style:parent-style-name="Normal" style:family="paragraph">
      <style:paragraph-properties fo:text-align="justify" fo:line-height="115%" fo:text-indent="0.5in"/>
    </style:style>
    <style:style style:name="P222" style:parent-style-name="Normal" style:family="paragraph">
      <style:paragraph-properties fo:text-align="justify" fo:line-height="115%" fo:text-indent="0.5in"/>
    </style:style>
    <style:style style:name="P223" style:parent-style-name="Normal" style:family="paragraph">
      <style:paragraph-properties fo:text-align="justify" fo:line-height="115%" fo:text-indent="0.5in"/>
    </style:style>
    <style:style style:name="P224" style:parent-style-name="Normal" style:family="paragraph">
      <style:paragraph-properties fo:text-align="justify" fo:line-height="115%" fo:text-indent="0.5in"/>
    </style:style>
    <style:style style:name="P225" style:parent-style-name="Normal" style:family="paragraph">
      <style:paragraph-properties fo:text-align="justify" fo:line-height="115%" fo:text-indent="0.5in"/>
    </style:style>
    <style:style style:name="P226" style:parent-style-name="Normal" style:family="paragraph">
      <style:paragraph-properties fo:text-align="justify" fo:line-height="115%" fo:text-indent="0.5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line-height="115%" fo:text-indent="0.5in"/>
    </style:style>
    <style:style style:name="P229" style:parent-style-name="Normal" style:family="paragraph">
      <style:paragraph-properties fo:text-align="justify" fo:line-height="115%" fo:text-indent="0.5in"/>
    </style:style>
    <style:style style:name="P230" style:parent-style-name="Normal" style:family="paragraph">
      <style:paragraph-properties fo:text-align="justify" fo:line-height="115%" fo:text-indent="0.5in"/>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weight-complex="bold"/>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weight-complex="bold"/>
    </style:style>
    <style:style style:name="P235" style:parent-style-name="Normal" style:family="paragraph">
      <style:paragraph-properties fo:text-align="justify" fo:line-height="115%" fo:text-indent="0.5in"/>
    </style:style>
    <style:style style:name="P236" style:parent-style-name="Normal" style:family="paragraph">
      <style:paragraph-properties fo:text-align="justify" fo:line-height="115%" fo:text-indent="0.5in"/>
    </style:style>
    <style:style style:name="P237" style:parent-style-name="Normal" style:family="paragraph">
      <style:paragraph-properties fo:text-align="justify" fo:line-height="115%" fo:text-indent="0.5in"/>
    </style:style>
    <style:style style:name="P238" style:parent-style-name="Normal" style:family="paragraph">
      <style:paragraph-properties fo:text-align="justify" fo:line-height="115%" fo:text-indent="0.5in"/>
    </style:style>
    <style:style style:name="P239" style:parent-style-name="Normal" style:family="paragraph">
      <style:paragraph-properties fo:text-align="justify" fo:line-height="115%" fo:text-indent="0.5in"/>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weight-complex="bold"/>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6.6%"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15%" fo:text-indent="0.5in"/>
    </style:style>
    <style:style style:name="P265" style:parent-style-name="Normal" style:family="paragraph">
      <style:paragraph-properties fo:text-align="justify" fo:line-height="115%" fo:text-indent="0.5in"/>
    </style:style>
    <style:style style:name="P266" style:parent-style-name="Normal" style:family="paragraph">
      <style:paragraph-properties fo:text-align="justify" fo:line-height="115%" fo:text-indent="0.5in"/>
    </style:style>
    <style:style style:name="T267" style:parent-style-name="DefaultParagraphFont" style:family="text">
      <style:text-properties fo:font-size="8pt" style:font-size-asian="8pt" style:font-size-complex="8pt"/>
    </style:style>
    <style:style style:name="P268" style:parent-style-name="Normal" style:family="paragraph">
      <style:paragraph-properties fo:text-align="justify" fo:line-height="115%" fo:text-indent="0.5in"/>
    </style:style>
    <style:style style:name="P269" style:parent-style-name="Normal" style:family="paragraph">
      <style:paragraph-properties fo:text-align="justify" fo:line-height="115%" fo:text-indent="0.5in"/>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weight-complex="bold"/>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weight-complex="bold"/>
    </style:style>
    <style:style style:name="P274" style:parent-style-name="Normal" style:family="paragraph">
      <style:paragraph-properties fo:text-align="justify" fo:line-height="115%" fo:text-indent="0.5in"/>
    </style:style>
    <style:style style:name="P275" style:parent-style-name="Normal" style:family="paragraph">
      <style:paragraph-properties fo:text-align="justify" fo:line-height="115%" fo:text-indent="0.5in"/>
    </style:style>
    <style:style style:name="P276" style:parent-style-name="Normal" style:family="paragraph">
      <style:paragraph-properties fo:text-align="justify" fo:line-height="115%" fo:text-indent="0.5in"/>
    </style:style>
    <style:style style:name="P277" style:parent-style-name="Normal" style:family="paragraph">
      <style:paragraph-properties fo:text-align="justify" fo:line-height="115%" fo:text-indent="0.5in"/>
    </style:style>
    <style:style style:name="P278" style:parent-style-name="Normal" style:family="paragraph">
      <style:paragraph-properties fo:text-align="justify" fo:line-height="115%" fo:text-indent="0.5in"/>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weight-complex="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line-height="115%" fo:text-indent="0.5in"/>
    </style:style>
    <style:style style:name="P283" style:parent-style-name="Normal" style:family="paragraph">
      <style:paragraph-properties fo:text-align="justify" fo:line-height="115%" fo:text-indent="0.5in"/>
    </style:style>
    <style:style style:name="P284" style:parent-style-name="Normal" style:family="paragraph">
      <style:paragraph-properties fo:text-align="justify" fo:line-height="115%" fo:text-indent="0.5in"/>
    </style:style>
    <style:style style:name="P285" style:parent-style-name="Normal" style:family="paragraph">
      <style:paragraph-properties fo:text-align="justify" fo:line-height="115%" fo:text-indent="0.5in"/>
    </style:style>
    <style:style style:name="P286" style:parent-style-name="Normal" style:family="paragraph">
      <style:paragraph-properties fo:text-align="justify" fo:line-height="115%" fo:text-indent="0.5in"/>
    </style:style>
    <style:style style:name="P287" style:parent-style-name="Normal" style:family="paragraph">
      <style:paragraph-properties fo:text-align="justify" fo:line-height="115%" fo:text-indent="0.5in"/>
    </style:style>
    <style:style style:name="P288" style:parent-style-name="Normal" style:family="paragraph">
      <style:paragraph-properties fo:text-align="justify" fo:line-height="115%" fo:text-indent="0.5in"/>
    </style:style>
    <style:style style:name="P289" style:parent-style-name="Normal" style:family="paragraph">
      <style:paragraph-properties fo:text-align="justify" fo:line-height="115%" fo:text-indent="0.5in"/>
    </style:style>
    <style:style style:name="P290" style:parent-style-name="Normal" style:family="paragraph">
      <style:paragraph-properties fo:text-align="justify" fo:line-height="115%" fo:text-indent="0.5in"/>
    </style:style>
    <style:style style:name="P291" style:parent-style-name="Normal" style:family="paragraph">
      <style:paragraph-properties fo:text-align="justify" fo:line-height="115%" fo:text-indent="0.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line-height="115%" fo:text-indent="0.5in"/>
    </style:style>
    <style:style style:name="P299" style:parent-style-name="Normal" style:family="paragraph">
      <style:paragraph-properties fo:text-align="justify" fo:line-height="115%" fo:text-indent="0.5in"/>
    </style:style>
    <style:style style:name="P300" style:parent-style-name="Normal" style:family="paragraph">
      <style:paragraph-properties fo:text-align="justify" fo:line-height="115%" fo:text-indent="0.5in"/>
    </style:style>
    <style:style style:name="P301" style:parent-style-name="Normal" style:family="paragraph">
      <style:paragraph-properties fo:text-align="justify" fo:line-height="115%" fo:text-indent="0.5in"/>
    </style:style>
    <style:style style:name="P302" style:parent-style-name="Normal" style:family="paragraph">
      <style:paragraph-properties fo:text-align="justify" fo:line-height="115%" fo:text-indent="0.5in"/>
    </style:style>
    <style:style style:name="P303" style:parent-style-name="Normal" style:family="paragraph">
      <style:paragraph-properties fo:text-align="justify" fo:line-height="115%" fo:text-indent="0.5in"/>
    </style:style>
    <style:style style:name="P304"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P305" style:parent-style-name="Normal" style:family="paragraph">
      <style:paragraph-properties fo:text-align="justify" fo:line-height="115%" fo:text-indent="0.5in"/>
    </style:style>
    <style:style style:name="P306" style:parent-style-name="Normal" style:family="paragraph">
      <style:paragraph-properties fo:text-align="justify" fo:line-height="115%" fo:text-indent="0.5in"/>
    </style:style>
    <style:style style:name="P307" style:parent-style-name="Normal" style:family="paragraph">
      <style:paragraph-properties fo:text-align="justify" fo:line-height="115%" fo:text-indent="0.5in"/>
    </style:style>
    <style:style style:name="P308" style:parent-style-name="Normal" style:family="paragraph">
      <style:paragraph-properties fo:text-align="justify" fo:line-height="115%" fo:text-indent="0.5in"/>
    </style:style>
    <style:style style:name="P309" style:parent-style-name="Normal" style:family="paragraph">
      <style:paragraph-properties fo:text-align="justify" fo:line-height="115%" fo:text-indent="0.5in"/>
    </style:style>
    <style:style style:name="P310" style:parent-style-name="Normal" style:family="paragraph">
      <style:paragraph-properties fo:text-align="justify" fo:line-height="115%" fo:text-indent="0.5in"/>
    </style:style>
    <style:style style:name="P311" style:parent-style-name="Normal" style:family="paragraph">
      <style:paragraph-properties fo:text-align="justify" fo:line-height="115%" fo:text-indent="0.5in"/>
    </style:style>
    <style:style style:name="P312" style:parent-style-name="Normal" style:family="paragraph">
      <style:paragraph-properties fo:text-align="justify" fo:line-height="115%" fo:text-indent="0.5in"/>
    </style:style>
    <style:style style:name="P313" style:parent-style-name="Normal" style:family="paragraph">
      <style:paragraph-properties fo:text-align="justify" fo:line-height="115%" fo:text-indent="0.5in"/>
    </style:style>
    <style:style style:name="P314" style:parent-style-name="Normal" style:family="paragraph">
      <style:paragraph-properties fo:text-align="justify" fo:line-height="115%" fo:text-indent="0.5in"/>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line-height="115%" fo:text-indent="0.5in"/>
    </style:style>
    <style:style style:name="P317" style:parent-style-name="Normal" style:family="paragraph">
      <style:paragraph-properties fo:text-align="justify" fo:line-height="115%" fo:text-indent="0.5in"/>
    </style:style>
    <style:style style:name="P318" style:parent-style-name="Normal" style:family="paragraph">
      <style:paragraph-properties fo:text-align="justify" fo:line-height="115%" fo:text-indent="0.5in"/>
    </style:style>
    <style:style style:name="P319" style:parent-style-name="Normal" style:family="paragraph">
      <style:paragraph-properties fo:text-align="justify" fo:line-height="115%" fo:text-indent="0.5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line-height="115%" fo:text-indent="0.5in"/>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weight-complex="bold"/>
    </style:style>
    <style:style style:name="P324" style:parent-style-name="Normal" style:family="paragraph">
      <style:paragraph-properties fo:text-align="justify" fo:line-height="115%" fo:text-indent="0.5in"/>
    </style:style>
    <style:style style:name="T325" style:parent-style-name="DefaultParagraphFont" style:family="text">
      <style:text-properties fo:font-weight="bold" style:font-weight-asian="bold"/>
    </style:style>
    <style:style style:name="T326" style:parent-style-name="DefaultParagraphFont" style:family="text">
      <style:text-properties style:font-weight-complex="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line-height="115%" fo:text-indent="0.5in"/>
    </style:style>
    <style:style style:name="P329" style:parent-style-name="Normal" style:family="paragraph">
      <style:paragraph-properties fo:text-align="justify" fo:line-height="115%" fo:text-indent="0.5in"/>
    </style:style>
    <style:style style:name="P330" style:parent-style-name="Normal" style:family="paragraph">
      <style:paragraph-properties fo:text-align="justify" fo:line-height="115%" fo:text-indent="0.5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line-height="115%" fo:text-indent="0.5in"/>
    </style:style>
    <style:style style:name="P333" style:parent-style-name="Normal" style:family="paragraph">
      <style:paragraph-properties fo:text-align="justify" fo:line-height="115%" fo:text-indent="0.5in"/>
    </style:style>
    <style:style style:name="P334" style:parent-style-name="Normal" style:family="paragraph">
      <style:paragraph-properties fo:text-align="justify" fo:line-height="115%" fo:text-indent="0.5in"/>
    </style:style>
    <style:style style:name="P335" style:parent-style-name="Normal" style:family="paragraph">
      <style:paragraph-properties fo:text-align="justify" fo:line-height="115%" fo:text-indent="0.5in"/>
    </style:style>
    <style:style style:name="P336" style:parent-style-name="Normal" style:family="paragraph">
      <style:paragraph-properties fo:text-align="justify" fo:line-height="115%" fo:text-indent="0.5in"/>
    </style:style>
    <style:style style:name="P337" style:parent-style-name="Normal" style:family="paragraph">
      <style:paragraph-properties fo:text-align="justify" fo:line-height="115%" fo:text-indent="0.5in"/>
    </style:style>
    <style:style style:name="T338" style:parent-style-name="DefaultParagraphFont" style:family="text">
      <style:text-properties fo:font-weight="bold" style:font-weight-asian="bold"/>
    </style:style>
    <style:style style:name="T339" style:parent-style-name="DefaultParagraphFont" style:family="text">
      <style:text-properties style:font-weight-complex="bold"/>
    </style:style>
    <style:style style:name="P340" style:parent-style-name="Normal" style:family="paragraph">
      <style:paragraph-properties fo:text-align="justify" fo:line-height="115%" fo:text-indent="0.5in"/>
    </style:style>
    <style:style style:name="P341" style:parent-style-name="Normal" style:family="paragraph">
      <style:paragraph-properties fo:text-align="justify" fo:line-height="115%" fo:text-indent="0.5in"/>
    </style:style>
    <style:style style:name="P342" style:parent-style-name="Normal" style:family="paragraph">
      <style:paragraph-properties fo:text-align="justify" fo:line-height="115%" fo:text-indent="0.5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line-height="115%" fo:text-indent="0.5in"/>
    </style:style>
    <style:style style:name="P345" style:parent-style-name="Normal" style:family="paragraph">
      <style:paragraph-properties fo:text-align="justify" fo:line-height="115%" fo:text-indent="0.5in"/>
    </style:style>
    <style:style style:name="P346" style:parent-style-name="Normal" style:family="paragraph">
      <style:paragraph-properties fo:text-align="justify" fo:line-height="115%" fo:text-indent="0.5in"/>
    </style:style>
    <style:style style:name="P347" style:parent-style-name="Normal" style:family="paragraph">
      <style:paragraph-properties fo:text-align="justify" fo:line-height="115%" fo:text-indent="0.5in"/>
    </style:style>
    <style:style style:name="P348" style:parent-style-name="Normal" style:family="paragraph">
      <style:paragraph-properties fo:text-align="justify" fo:line-height="115%" fo:text-indent="0.5in"/>
    </style:style>
    <style:style style:name="P349" style:parent-style-name="Normal" style:family="paragraph">
      <style:paragraph-properties fo:text-align="justify" fo:line-height="115%" fo:text-indent="0.5in"/>
    </style:style>
    <style:style style:name="P350" style:parent-style-name="Normal" style:family="paragraph">
      <style:paragraph-properties fo:text-align="justify" fo:line-height="115%" fo:text-indent="0.5in"/>
    </style:style>
    <style:style style:name="P351" style:parent-style-name="Normal" style:family="paragraph">
      <style:paragraph-properties fo:text-align="justify" fo:line-height="115%" fo:text-indent="0.5in"/>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text-position="super 66.6%"/>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fo:font-weight="bold" style:font-weight-asian="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style-complex="italic"/>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tyle-complex="italic"/>
    </style:style>
    <style:style style:name="T372" style:parent-style-name="DefaultParagraphFont" style:family="text">
      <style:text-properties style:font-style-complex="italic"/>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tyle-complex="italic"/>
    </style:style>
    <style:style style:name="T375" style:parent-style-name="DefaultParagraphFont" style:family="text">
      <style:text-properties style:font-style-complex="italic"/>
    </style:style>
    <style:style style:name="T376" style:parent-style-name="DefaultParagraphFont" style:family="text">
      <style:text-properties style:font-style-complex="italic"/>
    </style:style>
    <style:style style:name="P377" style:parent-style-name="Normal" style:family="paragraph">
      <style:paragraph-properties fo:text-align="justify" fo:line-height="115%" fo:text-indent="0.5in"/>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per 66.6%"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font-weight-complex="bold"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style-complex="italic"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6.6%"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15%" fo:text-indent="0.5in"/>
    </style:style>
    <style:style style:name="P404" style:parent-style-name="Normal" style:family="paragraph">
      <style:paragraph-properties fo:text-align="justify" fo:line-height="115%" fo:text-indent="0.5in"/>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line-height="115%" fo:text-indent="0.5in"/>
    </style:style>
    <style:style style:name="P407" style:parent-style-name="Normal" style:family="paragraph">
      <style:paragraph-properties fo:text-align="justify" fo:line-height="115%" fo:text-indent="0.5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line-height="115%" fo:text-indent="0.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line-height="115%" fo:text-indent="1in"/>
    </style:style>
    <style:style style:name="P416" style:parent-style-name="Normal" style:family="paragraph">
      <style:paragraph-properties fo:text-align="justify" fo:line-height="115%" fo:text-indent="0.5in"/>
    </style:style>
    <style:style style:name="P417" style:parent-style-name="Normal" style:family="paragraph">
      <style:paragraph-properties fo:text-align="justify" fo:line-height="115%" fo:text-indent="0.5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line-height="115%" fo:text-indent="0.5in"/>
    </style:style>
    <style:style style:name="P421" style:parent-style-name="Normal" style:family="paragraph">
      <style:paragraph-properties fo:text-align="justify" fo:line-height="115%" fo:text-indent="0.5in"/>
    </style:style>
    <style:style style:name="T422" style:parent-style-name="DefaultParagraphFont" style:family="text">
      <style:text-properties fo:language="en" fo:country="US"/>
    </style:style>
    <style:style style:name="T423" style:parent-style-name="DefaultParagraphFont" style:family="text">
      <style:text-properties fo:language="en" fo:country="U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15%" fo:text-indent="0.5in"/>
    </style:style>
    <style:style style:name="P429" style:parent-style-name="Normal" style:family="paragraph">
      <style:paragraph-properties fo:text-align="justify" fo:line-height="115%" fo:text-indent="0.5in"/>
    </style:style>
    <style:style style:name="P430" style:parent-style-name="Normal" style:family="paragraph">
      <style:paragraph-properties fo:text-align="justify" fo:line-height="115%" fo:text-indent="0.5in"/>
    </style:style>
    <style:style style:name="P431" style:parent-style-name="Normal" style:family="paragraph">
      <style:paragraph-properties fo:text-align="justify" fo:line-height="115%" fo:text-indent="0.5in"/>
    </style:style>
    <style:style style:name="P432" style:parent-style-name="Normal" style:family="paragraph">
      <style:paragraph-properties fo:text-align="justify" fo:line-height="115%" fo:text-indent="0.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fo:text-indent="0.5in"/>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fo:line-height="115%" fo:text-indent="0.5in"/>
    </style:style>
    <style:style style:name="P439" style:parent-style-name="Normal" style:family="paragraph">
      <style:paragraph-properties fo:text-align="justify" fo:line-height="115%" fo:text-indent="0.5in"/>
    </style:style>
    <style:style style:name="P440" style:parent-style-name="Normal" style:family="paragraph">
      <style:paragraph-properties fo:text-align="justify" fo:line-height="115%" fo:text-indent="0.5in"/>
    </style:style>
    <style:style style:name="P441" style:parent-style-name="Normal" style:family="paragraph">
      <style:paragraph-properties fo:text-align="justify" fo:line-height="115%" fo:text-indent="0.5in"/>
    </style:style>
    <style:style style:name="P442" style:parent-style-name="Normal" style:family="paragraph">
      <style:paragraph-properties fo:text-align="justify" fo:line-height="115%" fo:text-indent="0.5in"/>
    </style:style>
    <style:style style:name="T443" style:parent-style-name="DefaultParagraphFont" style:family="text">
      <style:text-properties style:font-weight-complex="bold"/>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15%" fo:text-indent="0.5in"/>
    </style:style>
    <style:style style:name="P458" style:parent-style-name="Normal" style:family="paragraph">
      <style:paragraph-properties fo:text-align="justify" fo:line-height="115%" fo:text-indent="0.5in"/>
    </style:style>
    <style:style style:name="P459" style:parent-style-name="Normal" style:family="paragraph">
      <style:paragraph-properties fo:text-align="center" fo:text-indent="0.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line-height="115%" fo:text-indent="0.5in"/>
    </style:style>
    <style:style style:name="P466" style:parent-style-name="Normal" style:family="paragraph">
      <style:paragraph-properties fo:text-align="justify" fo:line-height="115%" fo:text-indent="0.5in"/>
    </style:style>
    <style:style style:name="P467" style:parent-style-name="Normal" style:family="paragraph">
      <style:paragraph-properties fo:text-align="justify" fo:line-height="115%" fo:text-indent="0.5in"/>
    </style:style>
    <style:style style:name="P468" style:parent-style-name="Normal" style:family="paragraph">
      <style:paragraph-properties fo:text-align="justify" fo:line-height="115%" fo:text-indent="0.5in"/>
    </style:style>
    <style:style style:name="P469" style:parent-style-name="Normal" style:family="paragraph">
      <style:paragraph-properties fo:text-align="justify" fo:line-height="115%" fo:text-indent="0.5in"/>
    </style:style>
    <style:style style:name="P470" style:parent-style-name="Normal" style:family="paragraph">
      <style:paragraph-properties fo:text-align="justify" fo:line-height="115%" fo:text-indent="0.5in"/>
    </style:style>
    <style:style style:name="P471" style:parent-style-name="Normal" style:family="paragraph">
      <style:paragraph-properties fo:text-align="justify" fo:line-height="115%" fo:text-indent="0.5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line-height="115%" fo:text-indent="0.5in"/>
    </style:style>
    <style:style style:name="P475" style:parent-style-name="Normal" style:family="paragraph">
      <style:paragraph-properties fo:text-align="justify" fo:line-height="115%" fo:text-indent="0.5in"/>
    </style:style>
    <style:style style:name="P476" style:parent-style-name="Normal" style:family="paragraph">
      <style:paragraph-properties fo:text-align="justify" fo:line-height="115%" fo:text-indent="0.5in"/>
    </style:style>
    <style:style style:name="P477" style:parent-style-name="Normal" style:family="paragraph">
      <style:paragraph-properties fo:text-align="justify" fo:line-height="115%" fo:text-indent="0.5in"/>
    </style:style>
    <style:style style:name="T478" style:parent-style-name="DefaultParagraphFont" style:family="text">
      <style:text-properties style:text-position="super 66.6%"/>
    </style:style>
    <style:style style:name="P479" style:parent-style-name="Normal" style:family="paragraph">
      <style:paragraph-properties fo:text-align="justify" fo:line-height="115%" fo:text-indent="0.5in"/>
    </style:style>
    <style:style style:name="T480" style:parent-style-name="DefaultParagraphFont" style:family="text">
      <style:text-properties style:text-position="super 66.6%"/>
    </style:style>
    <style:style style:name="P481" style:parent-style-name="Normal" style:family="paragraph">
      <style:paragraph-properties fo:text-align="justify" fo:line-height="115%" fo:text-indent="0.5in"/>
    </style:style>
    <style:style style:name="P482" style:parent-style-name="Normal" style:family="paragraph">
      <style:paragraph-properties fo:text-align="justify" fo:line-height="115%" fo:text-indent="0.5in"/>
    </style:style>
    <style:style style:name="P483" style:parent-style-name="Normal" style:family="paragraph">
      <style:paragraph-properties fo:text-align="justify" fo:line-height="115%" fo:text-indent="0.5in"/>
    </style:style>
    <style:style style:name="P484" style:parent-style-name="Normal" style:family="paragraph">
      <style:paragraph-properties fo:text-align="justify" fo:line-height="115%" fo:text-indent="0.5in"/>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line-height="115%" fo:text-indent="0.5in"/>
    </style:style>
    <style:style style:name="P487" style:parent-style-name="Normal" style:family="paragraph">
      <style:paragraph-properties fo:text-align="justify" fo:line-height="115%" fo:text-indent="0.5in"/>
    </style:style>
    <style:style style:name="P488" style:parent-style-name="Normal" style:family="paragraph">
      <style:paragraph-properties fo:text-align="justify" fo:line-height="115%" fo:text-indent="0.5in"/>
    </style:style>
    <style:style style:name="T489" style:parent-style-name="DefaultParagraphFont" style:family="text">
      <style:text-properties style:font-weight-complex="bold"/>
    </style:style>
    <style:style style:name="P490" style:parent-style-name="Normal" style:family="paragraph">
      <style:paragraph-properties fo:text-align="justify" fo:line-height="115%" fo:text-indent="0.5in"/>
    </style:style>
    <style:style style:name="P491" style:parent-style-name="Normal" style:family="paragraph">
      <style:paragraph-properties fo:text-align="justify" fo:line-height="115%" fo:text-indent="0.5in"/>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line-height="115%" fo:text-indent="0.5in"/>
    </style:style>
    <style:style style:name="T494" style:parent-style-name="DefaultParagraphFont" style:family="text">
      <style:text-properties fo:color="#000000"/>
    </style:style>
    <style:style style:name="P495" style:parent-style-name="Normal" style:family="paragraph">
      <style:paragraph-properties fo:text-align="justify" fo:line-height="115%" fo:text-indent="0.5in"/>
    </style:style>
    <style:style style:name="P496" style:parent-style-name="Normal" style:family="paragraph">
      <style:paragraph-properties fo:text-align="justify" fo:line-height="115%" fo:text-indent="0.5in"/>
    </style:style>
    <style:style style:name="P497" style:parent-style-name="Normal" style:family="paragraph">
      <style:paragraph-properties fo:text-align="justify" fo:line-height="115%" fo:text-indent="0.5in"/>
    </style:style>
    <style:style style:name="T498" style:parent-style-name="DefaultParagraphFont" style:family="text">
      <style:text-properties fo:font-weight="bold" style:font-weight-asian="bold"/>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line-height="115%" fo:text-indent="0.5in"/>
    </style:style>
    <style:style style:name="T503" style:parent-style-name="DefaultParagraphFont" style:family="text">
      <style:text-properties fo:language="pt" fo:country="BR"/>
    </style:style>
    <style:style style:name="P504" style:parent-style-name="Normal" style:family="paragraph">
      <style:paragraph-properties fo:text-align="justify" fo:line-height="115%" fo:text-indent="0.5in"/>
    </style:style>
    <style:style style:name="P505" style:parent-style-name="Normal" style:family="paragraph">
      <style:paragraph-properties fo:text-align="justify" fo:line-height="115%" fo:text-indent="0.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fo:line-height="115%" fo:text-indent="0.5in"/>
      <style:text-properties fo:font-weight="bold" style:font-weight-asian="bold"/>
    </style:style>
    <style:style style:name="P512" style:parent-style-name="Normal" style:family="paragraph">
      <style:paragraph-properties fo:text-align="justify" fo:line-height="115%" fo:text-indent="0.5in"/>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line-height="115%" fo:text-indent="0.5in"/>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weight-complex="bold"/>
    </style:style>
    <style:style style:name="P518" style:parent-style-name="Normal" style:family="paragraph">
      <style:paragraph-properties fo:text-align="justify" fo:line-height="115%" fo:text-indent="0.5in"/>
    </style:style>
    <style:style style:name="P519" style:parent-style-name="Normal" style:family="paragraph">
      <style:paragraph-properties fo:text-align="justify" fo:line-height="115%" fo:text-indent="0.5in"/>
    </style:style>
    <style:style style:name="P520" style:parent-style-name="Normal" style:family="paragraph">
      <style:paragraph-properties fo:text-align="center" fo:text-indent="0.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fo:line-height="115%" fo:text-indent="0.5in"/>
    </style:style>
    <style:style style:name="P527" style:parent-style-name="Normal" style:family="paragraph">
      <style:paragraph-properties fo:text-align="justify" fo:line-height="115%" fo:text-indent="0.5in"/>
    </style:style>
    <style:style style:name="P528" style:parent-style-name="Normal" style:family="paragraph">
      <style:paragraph-properties fo:text-align="center" fo:text-indent="0.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line-height="115%" fo:text-indent="0.5in"/>
    </style:style>
    <style:style style:name="P536" style:parent-style-name="Normal" style:family="paragraph">
      <style:paragraph-properties fo:text-align="justify" fo:line-height="115%" fo:text-indent="0.5in"/>
    </style:style>
    <style:style style:name="P537" style:parent-style-name="Normal" style:family="paragraph">
      <style:paragraph-properties fo:text-align="justify" fo:line-height="115%" fo:text-indent="0.5in"/>
    </style:style>
    <style:style style:name="P538" style:parent-style-name="Normal" style:family="paragraph">
      <style:paragraph-properties fo:text-align="justify" fo:line-height="115%" fo:text-indent="0.5in"/>
    </style:style>
    <style:style style:name="P539" style:parent-style-name="Normal" style:family="paragraph">
      <style:paragraph-properties fo:text-align="center" fo:line-height="115%"/>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9">Suvestinė redakcija nuo 2025-01-31</text:span></text:p>
      <text:p text:style-name="P10"/>
      <text:p text:style-name="P11"><text:span text:style-name="T12">Nutarimas paskelbtas: Žin. 2001, Nr.<text:s/></text:span><text:a xlink:href="https://www.e-tar.lt/portal/legalAct.html?documentId=TAR.CAA79252EC21" office:target-frame-name="_top" xlink:show="replace"><text:span text:style-name="T13">44-1547</text:span></text:a><text:span text:style-name="T14">, i. k. 1011100NUTA00000594</text:span></text:p>
      <text:p text:style-name="P15"/>
      <text:p text:style-name="P16">Nauja redakcija nuo 2020-10-01:</text:p>
      <text:p text:style-name="Normal"><text:span text:style-name="T17">Nr.<text:s/></text:span><text:a xlink:href="https://www.e-tar.lt/portal/legalAct.html?documentId=b80fc240c2ae11ea9815f635b9c0dcef" office:target-frame-name="_top" xlink:show="replace"><text:span text:style-name="T18">772</text:span></text:a><text:span text:style-name="T19">, 2020-07-08, paskelbta TAR 2020-07-10, i. k. 2020-15561</text:span></text:p>
      <text:p text:style-name="P20"/>
      <text:p text:style-name="P21">LIETUVOS RESPUBLIKOS VYRIAUSYBĖ</text:p>
      <text:p text:style-name="P22"/>
      <text:p text:style-name="P23">NUTARIMAS</text:p>
      <text:p text:style-name="P24">DĖL TESTAMENTŲ REGISTRO NUOSTATŲ PATVIRTINIMO</text:p>
      <text:p text:style-name="P25"/>
      <text:p text:style-name="P26"><text:span text:style-name="T27">2001 m. g</text:span><text:span text:style-name="T28">egužės 22 d. Nr. 594</text:span></text:p>
      <text:p text:style-name="P29">Vilnius</text:p>
      <text:p text:style-name="P30"/>
      <text:p text:style-name="P31"><text:span text:style-name="T32">Vadovaudamasi Lietuvos Respublikos civilinio kodekso 5.32 straipsnio</text:span><text:span text:style-name="T33"><text:s/></text:span><text:span text:style-name="T34">1 dalimi, Lietuvos Respublikos valstybės informacinių išteklių valdymo įstatymo 18 straipsnio 2 dalimi, 20 straipsnio 1 dalimi ir atsižvelgdama į 2012 m.<text:s/></text:span><text:span text:style-name="T35">liepos 4 d. Europos Parlamento ir Tarybos reglamentą (ES) Nr. 650/2012 dėl jurisdikcijos, taikytinos teisės, teismo sprendimų paveldėjimo klausimais pripažinimo ir vykdymo bei autentiškų dokumentų paveldėjimo klausimais priėmimo ir vykdymo bei dėl Europos<text:s/></text:span><text:span text:style-name="T36">paveldėjimo pažymėjimo sukūrimo, Lietuvos Respublikos Vyriausybė</text:span><text:span text:style-name="T37"><text:s/></text:span><text:span text:style-name="T38">nutari</text:span><text:span text:style-name="T39">a:</text:span></text:p>
      <text:p text:style-name="P40"><text:span text:style-name="T41">Patvirtinti Testamentų registro nuostatus (pridedama).</text:span><text:s/></text:p>
      <text:p text:style-name="P42"/>
      <text:p text:style-name="P43"/>
      <text:p text:style-name="P44"/>
      <text:p text:style-name="P45">Ministras Pirmininkas<text:tab/>Rolandas Paksas</text:p>
      <text:p text:style-name="P46"/>
      <text:p text:style-name="P47"/>
      <text:p text:style-name="P48"/>
      <text:p text:style-name="P49"><text:span text:style-name="T50">Teisingumo ministras</text:span><text:span text:style-name="T51"><text:tab/>Gintautas Bartkus</text:span></text:p>
      <text:p text:style-name="Normal"/>
      <text:soft-page-break/>
      <text:p text:style-name="P52"><text:span text:style-name="T60">PATVIRTINTA</text:span><text:span text:style-name="T61"><text:line-break/>Lietuvos Respublikos Vyriausybės</text:span><text:span text:style-name="T62"><text:line-break/></text:span><text:span text:style-name="T63">2023 m. liepos 19 d.<text:s/></text:span><text:span text:style-name="T64">nutarimu<text:s/></text:span>Nr. 589 <text:s/></text:p>
      <text:p text:style-name="P65"/>
      <text:p text:style-name="P66"/>
      <text:p text:style-name="P67"><text:span text:style-name="T68">TESTAMENTŲ REGISTRO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1. Testamentų registro nuostatai (toliau – Nuostatai) nustato Testamentų registro<text:s/><text:line-break/>(toliau – Registras) paskirtį, asmens duomenų tvarkymo tikslus, Registro valdytoją ir tvarkytoją, jų pareigas ir teises, Registro objektus, jų<text:s/>registravimo tvarką, Registro duomenų ir informacijos, Registrui pateiktų dokumentų ir (arba) jų kopijų (toliau kartu – Registro duomenys) teikėjus (toliau – duomenų teikėjai), jų pareigas, Registro sąveiką su kitais registrais ir valstybės informacinėmis<text:s/>sistemomis, Registro duomenų teikimo ir naudojimo tvarką, jų saugos reikalavimus, Registro finansavimo ir reorganizavimo ar likvidavimo tvarką.</text:p>
      <text:p text:style-name="P77">2. Registro paskirtis – registruoti Nuostatų 13 punkte nurodytus Registro objektus, rinkti, kaupti, apdoroti, sisteminti, saugoti ir teikti Registro duomenis, atlikti kitus Registro duomenų tvarkymo veiksmus.</text:p>
      <text:p text:style-name="P78"><text:span text:style-name="T79">3</text:span><text:span text:style-name="T80">.<text:s/></text:span>Registras yra valstybės registras. Registro duomenys kaupiami ir saugomi vienoje duomenų bazėje.<text:s/></text:p>
      <text:p text:style-name="P81">4. Asmens duomenys Registre tvarkomi su įregistruotais Registro objektais susijusių asmenų tapatybės nustatymo, Registro objektų registravimo, Registro duomenų teikimo ir Registro objektų apskaitos tikslais.<text:s/></text:p>
      <text:p text:style-name="P82"><text:span text:style-name="T83">5</text:span><text:span text:style-name="T84">.<text:s/></text:span>Nuostatuose vartojamos sąvokos suprantamos taip, kaip jos apibrėžtos 2012 m.<text:s/><text:line-break/>liepos 4 d. Europos Parlamento ir Tarybos reglamente (ES) Nr. 650/2012 dėl jurisdikcijos, taikytinos teisės, teismo sprendimų paveldėjimo klausimais pripažinimo ir vykdymo bei autentiškų dokumentų paveldėjimo klausimais priėmimo ir vykdymo bei dėl Europos paveldėjimo pažymėjimo sukūrimo, 2016 m. balandžio 27 d. Europos Parlamento ir Tarybos reglamente (ES) 2016/679 dėl fizinių asmenų apsaugos tvarkant asmens duomenis ir dėl laisvo tokių duomenų judėjimo ir kuriuo panaikinama Direktyva 95/46/EB (Bendrasis duomenų apsaugos reglamentas), Lietuvos Respublikos civiliniame kodekse, Lietuvos Respublikos teisės gauti informaciją ir duomenų pakartotinio naudojimo įstatyme ir Lietuvos Respublikos valstybės informacinių išteklių valdymo įstatyme.<text:s/></text:p>
      <text:p text:style-name="P85">6. Registras tvarkomas vadovaujantis 1972 m. gegužės 16 d. Konvencija dėl testamentų registravimo sistemos sukūrimo (toliau – Konvencija), Reglamentu (ES) Nr. 650/2012, Reglamentu (ES) 2016/679, Civiliniu kodeksu, Valstybės informacinių išteklių valdymo įstatymu, Lietuvos Respublikos asmens duomenų teisinės apsaugos įstatymu, Lietuvos Respublikos notariato įstatymu, Nuostatais ir kitais teisės aktais, reguliuojančiais registrų veiklą, Registro ir asmens duomenų tvarkymą bei saugą.<text:s/></text:p>
      <text:p text:style-name="P86"/>
      <text:p text:style-name="P87"><text:span text:style-name="T88">II</text:span><text:span text:style-name="T89"><text:s/>SKYRIUS</text:span></text:p>
      <text:p text:style-name="P90"><text:span text:style-name="T91">REGISTRO VALDYTOJAS IR TVARKYTO</text:span><text:span text:style-name="T92">JAS, JŲ TEISĖS IR PAREIGOS<text:s/></text:span></text:p>
      <text:p text:style-name="P93"/>
      <text:p text:style-name="P94">7. Registro valdytoja ir Registre tvarkomų asmens duomenų valdytoja yra Lietuvos Respublikos teisingumo ministerija (toliau – Registro valdytojas).</text:p>
      <text:p text:style-name="P95">8. Registro tvarkytoja ir Registre tvarkomų asmens duomenų tvarkytoja yra valstybės įmonė Registrų centras (toliau – Registro tvarkytojas).<text:s/></text:p>
      <text:p text:style-name="P96">9. Registro valdytojas vykdo Reglamente (ES) 2016/679 nustatytas duomenų valdytojo prievoles ir Valstybės informacinių išteklių valdymo įstatyme nustatytas funkcijas, atlieka šiame įstatyme nurodytas pareigas ir turi jame nustatytas teises.<text:s/></text:p>
      <text:p text:style-name="P97">10. Registro tvarkytojas vykdo Reglamente (ES) 2016/679 nustatytas duomenų tvarkytojo prievoles ir Valstybės informacinių išteklių valdymo įstatyme nustatytas funkcijas, atlieka šiame įstatyme<text:s/>nurodytas pareigas ir turi jame nustatytas teises.<text:s/></text:p>
      <text:p text:style-name="P98">11. Registro tvarkytojas privalo:</text:p>
      <text:p text:style-name="P99">11.1. užtikrinti, kad Registre tvarkomi asmens duomenys būtų tvarkomi vadovaujantis Reglamentu (ES) 2016/679 ir Asmens duomenų teisinės apsaugos įstatymu;</text:p>
      <text:p text:style-name="P100">11.2. užtikrinti Registro techninės bei programinės įrangos ir Registro duomenų bazės techninę priežiūrą;</text:p>
      <text:p text:style-name="P101">11.3. užtikrinti, kad įrašant duomenis į Registrą būtų naudojami nuolat atnaujinami susijusių registrų ir valstybės informacinių sistemų duomenys;</text:p>
      <text:p text:style-name="P102">11.4. tvarkyti Registro duomenų bazę ir jos archyvą;</text:p>
      <text:p text:style-name="P103">11.5. tvarkyti Registrui pateiktų dokumentų (kopijų) archyvą;</text:p>
      <text:p text:style-name="P104">11.6. sudaryti Registro duomenų teikimo ir duomenų teikimo Registrui sutartis;</text:p>
      <text:p text:style-name="P105">11.7. perduoti Registro duomenis susijusiems<text:s/>registrams ir valstybės informacinėms sistemoms;</text:p>
      <text:p text:style-name="P106">11.8. teikti metodinę ir informacinę pagalbą Registro duomenų teikimo ir gavimo klausimais duomenų teikėjams ir asmenims, gaunantiems Registro duomenis (toliau – duomenų gavėjai);</text:p>
      <text:p text:style-name="P107">11.9. Registro valdytojo vardu užtikrinti duomenų subjekto teisių, nustatytų Reglamento (ES) 2016/679 III skyriuje, įgyvendinimą pagal Registro valdytojo tvirtinamą duomenų subjektų teisių įgyvendinimo tvarkant asmens duomenis Lietuvos Respublikos teisingumo ministerijos valdomuose registruose ir valstybės informacinėse sistemose tvarkos aprašą;</text:p>
      <text:p text:style-name="P108">11.10. prisidėti Registro valdytojui vykdant pareigas, nustatytas Reglamento (ES) 2016/679 35–36 straipsniuose, teikti pranešimus apie asmens duomenų saugumo pažeidimus Registro valdytojui ir asmens duomenų priežiūros institucijai ir atlikti kitas reikalingas asmens duomenų saugumo pažeidimų valdymo procedūras, įskaitant duomenų subjekto informavimą, nurodytas Registro valdytojo tvirtinamose asmens duomenų saugumo pažeidimų valdymo<text:s/>tvarkant asmens duomenis registruose ir valstybės informacinėse sistemose taisyklėse;</text:p>
      <text:p text:style-name="P109">11.11. nedelsdamas informuoti Registro valdytoją, jei, jo vertinimu, Registro valdytojo nurodymas pažeidžia Reglamentą (ES) 2016/679 ar kitas Europos Sąjungos ar valstybės narės duomenų apsaugos nuostatas, ir teikti Registro valdytojui visą informaciją apie Registro veiklą, Reglamento (ES) 2016/679 28 straipsnyje nustatytų prievolių vykdymą, taip pat sudaryti sąlygas ir padėti Registro valdytojui arba kitam jo įgaliotam auditoriui atlikti auditą, įskaitant patikrinimus;</text:p>
      <text:p text:style-name="P110">11.12.<text:s/><text:span text:style-name="T111">atsižvelgdamas į asmens duomenų tvarkymo pobūdį ir duomenų tvarkytojui prieinamą informaciją, prisidėti Registro valdytojui vykdant duomenų valdytojo pareigą atlikti numatytų asmens duomenų t</text:span><text:span text:style-name="T112">varkymo operacijų poveikio duomenų apsaugai vertinimą, jei šių duomenų tvarkymas gali sukelti didelę riziką fizinių asmenų teisėms ir laisvėms; taip pat dalyvauti Registro valdytojui konsultuojantis su Valstybine duomenų apsaugos inspekcija prieš pradedant</text:span><text:span text:style-name="T113"><text:s/></text:span><text:soft-page-break/><text:span text:style-name="T114">tvarkyti duomenis, jei atlikus poveikio duomenų apsaugai vertinimą paaiškėtų, kad duomenų tvarkymas sukeltų didelę riziką, duomenų valdytojui nesiėmus priemonių jai sumažinti</text:span>;</text:p>
      <text:p text:style-name="P115">11.13. laikytis Reglamento (ES) 2016/679 28 straipsnio 2 ir 4 dalyse nurodytų kito duomenų tvarkytojo pasitelkimo sąlygų pagal duomenų valdytojo sprendimą;</text:p>
      <text:p text:style-name="P116">11.14. tvarkyti asmens duomenis tik pagal Registro valdytojo dokumentais įformintus nurodymus, įskaitant nurodymus, susijusius su asmens duomenų perdavimu trečiajai valstybei ar tarptautinei organizacijai, išskyrus atvejus, kai tai daryti reikalaujama pagal Europos Sąjungos arba valstybės narės teisę, kuri taikoma Registro tvarkytojui. Tokiu atveju Registro tvarkytojas, prieš pradėdamas tvarkyti duomenis, apie tokį teisinį<text:s/>reikalavimą praneša Registro valdytojui, išskyrus atvejus, kai pagal tą teisę toks pranešimas draudžiamas dėl svarbių priežasčių, susijusių su viešuoju interesu;</text:p>
      <text:p text:style-name="P117">11.15. užtikrinti, kad Registro tvarkytojo įgalioti asmenys, tvarkantys asmens duomenis, būtų įsipareigoję laikytis konfidencialumo reikalavimų;</text:p>
      <text:p text:style-name="P118">11.16. taikyti visas reikiamas technines ir organizacines priemones, kad būtų užtikrintas asmens duomenų saugumas, įskaitant apsaugą nuo atsitiktinio ar neteisėto duomenų sunaikinimo, pakeitimo, atskleidimo, taip pat nuo bet kokio kito neteisėto tvarkymo, o Registro valdytojo prašymu – per nurodytą terminą pateikti reikalingą informaciją, įrodančią, kad tokios priemonės buvo taikomos;</text:p>
      <text:p text:style-name="P119">11.17. nustojęs vykdyti Registro tvarkytojo funkcijas, atsižvelgdamas į Registro valdytojo nurodymus, sunaikinti Registre tvarkomus asmens duomenis arba grąžinti juos Registro valdytojui, taip pat sunaikinti turimus jų nuorašus arba kopijas, išskyrus atvejus, kai pagal Europos Sąjungos ar Lietuvos Respublikos teisės<text:s/>aktus jam nustatyta pareiga juos saugoti;</text:p>
      <text:p text:style-name="P120">11.18. inventorizuoti Registro duomenis ir sudaryti Registro duomenų rinkinius, kaip tai nurodyta Teisės gauti informaciją ir duomenų pakartotinio naudojimo įstatyme;</text:p>
      <text:p text:style-name="P121">11.19. užtikrinti, kad sudaryti Registro duomenų rinkiniai būtų pateikti skelbti Lietuvos atvirų duomenų portale naudojantis Valstybės duomenų valdysenos informacinės sistemos funkcionalumu<text:s/><text:span text:style-name="T122">Valstybės duomenų agentūros<text:s/></text:span>nustatyta tvarka.</text:p>
      <text:p text:style-name="P123">12. Registro tvarkytojas turi teisę rengti ir tvirtinti techninio pobūdžio<text:span text:style-name="T124"><text:s/></text:span>teisės aktus, susijusius su Registro tvarkymu.</text:p>
      <text:p text:style-name="P125"/>
      <text:p text:style-name="P126"><text:span text:style-name="T127">III</text:span><text:span text:style-name="T128"><text:s/>SKYRIUS</text:span></text:p>
      <text:p text:style-name="P129"><text:span text:style-name="T130">REGISTRO OBJEKTAI IR JŲ DUOMENYS</text:span></text:p>
      <text:p text:style-name="P131"/>
      <text:p text:style-name="P132">13. Registro objektai yra:</text:p>
      <text:p text:style-name="P133">13.1. Lietuvos Respublikos teritorijoje sudaryti ir notaro patvirtinti (priimti saugoti)<text:s/>testamentai;</text:p>
      <text:p text:style-name="P134">13.2. Lietuvos Respublikos diplomatinėse atstovybėse ir konsulinėse įstaigose (toliau – Lietuvos Respublikos diplomatinės atstovybės) sudaryti ir Lietuvos Respublikos konsulinio pareigūno patvirtinti (priimti saugoti) testamentai;</text:p>
      <text:p text:style-name="P135">13.3. Konvenciją priėmusiose, ratifikavusiose arba prie jos prisijungusiose užsienio valstybėse (toliau – užsienio valstybės) sudaryti (priimti saugoti) testamentai;</text:p>
      <text:p text:style-name="P136">13.4. pareiškimo dėl palikimo priėmimo padavimo ne palikimo atsiradimo vietos notarui faktai;<text:s/></text:p>
      <text:p text:style-name="P137">13.5. pareiškimo dėl palikimo atsisakymo padavimo ne palikimo atsiradimo vietos notarui faktai;</text:p>
      <text:p text:style-name="P138">13.6. palikimo priėmimo faktai;</text:p>
      <text:p text:style-name="P139">13.7. palikimo atsisakymo faktai.<text:s/></text:p>
      <text:p text:style-name="P140">14. Registre kaupiami ir tvarkomi duomenys:</text:p>
      <text:p text:style-name="P141">14.1. apie Lietuvos Respublikos teritorijoje ir Lietuvos Respublikos diplomatinėse atstovybėse sudarytus (priimtus saugoti) testamentus (toliau – testamentas):</text:p>
      <text:p text:style-name="P142">14.1.1. testamento identifikavimo kodas;</text:p>
      <text:p text:style-name="P143">14.1.2. testamento rūšis;</text:p>
      <text:p text:style-name="P144">14.1.3. testatoriui arba testatoriams (jeigu sudarytas bendrasis sutuoktinių testamentas) asmens kodas, gimimo data, gimimo vieta ir gimimo vietos valstybė (jeigu gimimo vieta nežinoma, – tik valstybė), vardas, pavardė, prireikus – pavardė gimus, gyvenamosios vietos adresas;<text:span text:style-name="T145"><text:s/></text:span>interesų Lietuvoje turinčio užsieniečio kodas (toliau – ILTU kodas), gimimo data, gimimo vieta ir gimimo vietos valstybė (jeigu gimimo vieta nežinoma, – tik valstybė), vardas, pavardė, prireikus – pavardė gimus, asmens dokumentą išdavusi užsienio valstybė, gyvenamosios vietos adresas;<text:span text:style-name="T146"><text:s/></text:span>gimimo data, gimimo vieta ir gimimo vietos valstybė (jeigu gimimo vieta nežinoma, – tik valstybė), vardas, pavardė, prireikus – pavardė gimus, fizinio asmens identifikavimo kodas užsienio valstybėje (jei suteiktas), asmens dokumentą išdavusi užsienio valstybė, gyvenamosios vietos adresas;<text:s/></text:p>
      <text:p text:style-name="P147">14.1.4. testamento sudarymo data ir vieta;</text:p>
      <text:p text:style-name="P148">14.1.5. testamento saugojimo vieta (įstaigos pavadinimas, buveinės adresas);</text:p>
      <text:p text:style-name="P149">14.1.6. testamento notarinio registro numeris (jei testamentas oficialusis) arba testamento priėmimo saugoti notarinio registro numeris (jei testamentas asmeninis arba prilygintas oficialiajam testamentui);</text:p>
      <text:p text:style-name="P150">14.1.7. notaro (konsulinio pareigūno), patvirtinusio (priėmusio saugoti) testamentą, notaro (konsulinio pareigūno), patvirtinusio testamento panaikinimą ar priimto saugoti testamento atsiėmimą, pareigos, vardas, pavardė, notaro biuro ar įstaigos pavadinimas, notaro biuro ar buveinės adresas;</text:p>
      <text:p text:style-name="P151">14.1.8. testatoriaus mirties fakto patvirtinimas (Nuostatų 89 punkte numatytu atveju –<text:s/>ir mirties fakto patvirtinimo dokumento kopija);</text:p>
      <text:p text:style-name="P152">14.1.9. testamento arba visų testamentų panaikinimo pagrindas ir data, testamento atsiėmimo data;</text:p>
      <text:p text:style-name="P153">14.1.10. laikotarpis, per kurį sudaryti testamentai panaikinami (jei teikiamas pranešimas apie visų<text:s/>testamentų panaikinimą);</text:p>
      <text:p text:style-name="P154">14.1.11.<text:span text:style-name="T155"><text:s/></text:span>testamento duomenų keitimo pagrindas;</text:p>
      <text:p text:style-name="P156">14.1.12. pastabos apie testatoriaus pageidavimą įregistruoti testamentą užsienio valstybėje, duomenys apie testamento įregistravimą (išregistravimą) užsienio valstybėje (įregistravimo (išregistravimo) data, užsienio valstybė, užsienio valstybės nacionalinės įstaigos pavadinimas, buveinės adresas), pastabos apie asmenį, patvirtinusį oficialiajam testamentui prilygintą testamentą (asmens, patvirtinusio oficialiajam testamentui prilygintą testamentą, pareigos, vardas, pavardė,<text:span text:style-name="T157"><text:s/></text:span>testamento registracijos numeris) ar kitos pastabos, kurios paaiškina ar patikslina į Registrą įrašomus duomenis;<text:s/></text:p>
      <text:p text:style-name="P158">14.1.13. žyma apie testamento perdavimą saugoti (notaras, Lietuvos notarų rūmai, konsulinis pareigūnas, kuriam (-iems) perduotas testamentas (pareigos, vardas, pavardė, notaro biuro ar įstaigos pavadinimas, notaro biuro ar buveinės adresas), testamento perdavimo data, perduoto testamento saugojimo vieta (notaro biuro ar įstaigos pavadinimas, notaro biuro ar buveinės adresas);</text:p>
      <text:p text:style-name="P159">14.1.14. testamento įregistravimo (išregistravimo), žymos įrašymo, duomenų pakeitimo Registre data ir laikas;</text:p>
      <text:p text:style-name="P160">14.1.15. duomenų teikėjo duomenys:</text:p>
      <text:p text:style-name="P161">14.1.15.1. notaro (konsulinio pareigūno), pranešusio apie patvirtintą (priimtą saugoti) testamentą, testamento perdavimą ar panaikinimą, visų sudarytų (priimtų saugoti) testamentų panaikinimą ar priimto saugoti testamento atsiėmimą, – pareigos, vardas, pavardė, notaro biuro ar įstaigos pavadinimas, notaro biuro ar buveinės<text:s/>adresas;<text:s/></text:p>
      <text:p text:style-name="P162">14.1.15.2. Lietuvos notarų rūmų, pranešusių apie notaro patvirtintą ar priimtą saugoti testamentą, kai jis perduotas saugoti į Lietuvos notarų rūmų archyvą, arba testamento perdavimą ar panaikinimą, visų sudarytų (priimtų saugoti) testamentų<text:s/>panaikinimą, priimto saugoti testamento atsiėmimą, – juridinio asmens kodas, įstaigos pavadinimas, buveinės adresas;</text:p>
      <text:p text:style-name="P163">14.1.16. kreipimosi į užsienio valstybės nacionalinę įstaigą dėl testamento registravimo Nuostatų 25 punkte nustatytais atvejais ir<text:s/>iš šios įstaigos gautų dokumentų apie testamento įregistravimą ar išregistravimą Nuostatų 25 ir 33 punktuose nustatytais atvejais kopijos;</text:p>
      <text:p text:style-name="P164">14.2. apie užsienio valstybėse sudarytus (priimtus saugoti) testamentus:</text:p>
      <text:p text:style-name="P165">14.2.1. testatoriaus arba testatorių<text:s/>(jeigu sudarytas bendrasis sutuoktinių testamentas) ILTU kodas, gimimo data, gimimo vieta ir gimimo vietos valstybė (jeigu gimimo vieta nežinoma, – tik valstybė), vardas, pavardė, prireikus – pavardė gimus, asmens dokumentą išdavusi užsienio valstybė, gyvenamosios vietos adresas;<text:span text:style-name="T166"><text:s/></text:span>gimimo data, gimimo vieta ir gimimo vietos valstybė (jeigu gimimo vieta nežinoma, – tik valstybė), vardas, pavardė, prireikus – pavardė gimus, fizinio asmens identifikavimo kodas užsienio valstybėje (jei suteiktas), asmens dokumentą išdavusi užsienio valstybė, gyvenamosios vietos adresas;<text:s/></text:p>
      <text:p text:style-name="P167">14.2.2. testamento sudarymo data;</text:p>
      <text:p text:style-name="P168">14.2.3. notaro, valstybinės valdžios institucijos ar asmens, kuris gavo testamentą arba kuriam jis perduotas saugoti, pareigos, vardas, pavardė, įstaigos<text:s/>pavadinimas, buveinės adresas, testamento perdavimo data, perduoto testamento saugojimo vieta (įstaigos pavadinimas, buveinės adresas);</text:p>
      <text:p text:style-name="P169">14.2.4. Nuostatų 14.1.1, 14.1.2, 14.1.8, 14.1.9 ir 14.1.11 papunkčiuose išvardyti duomenys;</text:p>
      <text:p text:style-name="P170">14.2.5. duomenų teikėjo – užsienio valstybės nacionalinės įstaigos pavadinimas, buveinės adresas;</text:p>
      <text:p text:style-name="P171">14.3. apie palikimo priėmimo faktus:</text:p>
      <text:p text:style-name="P172">14.3.1. palikimo priėmimo fakto identifikavimo kodas;</text:p>
      <text:p text:style-name="P173">14.3.2. palikėjo asmens kodas, gimimo data, vardas, pavardė, paskutinės<text:s/>gyvenamosios vietos adresas; ILTU kodas, gimimo data, vardas, pavardė, asmens dokumentą išdavusi užsienio valstybė, paskutinės gyvenamosios vietos adresas;<text:span text:style-name="T174"><text:s/></text:span>gimimo data, vardas, pavardė, fizinio asmens identifikavimo kodas užsienio valstybėje (jei suteiktas), asmens dokumentą išdavusi užsienio valstybė, paskutinės gyvenamosios vietos adresas;</text:p>
      <text:p text:style-name="P175">14.3.3. palikimo priėmimo data;</text:p>
      <text:p text:style-name="P176">14.3.4. notaro, kuriam pateiktas pareiškimas dėl palikimo priėmimo, pareigos, vardas, pavardė, notaro biuro pavadinimas, buveinės adresas;</text:p>
      <text:p text:style-name="P177">14.3.5. palikimo priėmimo fakto duomenų keitimo Registre pagrindas;</text:p>
      <text:p text:style-name="P178">14.3.6. pastabos apie neperduoto saugoti asmeninio testamento patvirtinimo faktą ar kitos pastabos, kurios paaiškina ar patikslina į Registrą įrašomus duomenis;</text:p>
      <text:p text:style-name="P179">14.3.7. palikimą priėmusio asmens kodas, gimimo data, vardas, pavardė, gyvenamosios vietos adresas; ILTU kodas, gimimo data, vardas, pavardė, asmens dokumentą išdavusi užsienio valstybė, gyvenamosios vietos adresas;<text:span text:style-name="T180"><text:s/></text:span>gimimo data, vardas, pavardė, fizinio asmens<text:s/>identifikavimo kodas užsienio valstybėje (jei suteiktas), asmens dokumentą išdavusi užsienio valstybė, gyvenamosios vietos adresas; juridinio asmens kodas, pavadinimas, buveinės adresas arba užsienio juridinio asmens pavadinimas, kodas (registracijos numeris), kurį suteikė užsienio šalies juridinius asmenis registruojanti institucija, valstybės, kurioje registruotas juridinis asmuo, pavadinimas, buveinės adresas;</text:p>
      <text:p text:style-name="P181">14.3.8. žyma apie paveldėjimo bylos išsiuntimą kitam notarui (notaro, kuriam išsiųsta paveldėjimo byla, pareigos, vardas, pavardė, notaro biuro pavadinimas, buveinės adresas, paveldėjimo bylos išsiuntimo data);</text:p>
      <text:p text:style-name="P182">14.3.9. žyma apie papildomo paveldėjimo teisės liudijimo išdavimą (kai jį išduoda kitas, o ne paveldėjimo bylą užvedęs notaras) (notaro, išdavusio papildomą paveldėjimo teisės liudijimą, pareigos, vardas, pavardė, notaro biuro pavadinimas, buveinės adresas, papildomo paveldėjimo teisės liudijimo išdavimo data ir numeris);<text:s/></text:p>
      <text:p text:style-name="P183">14.3.10. žyma apie paveldėjimo teisių perleidimą (notaro pareigos, vardas, pavardė, notaro biuro pavadinimas, buveinės adresas, paveldėjimo teises perleidusio asmens kodas, gimimo data, vardas, pavardė, gyvenamosios vietos adresas; ILTU kodas, gimimo data, vardas, pavardė, asmens dokumentą išdavusi užsienio valstybė, gyvenamosios vietos adresas;<text:span text:style-name="T184"><text:s/></text:span>gimimo data, vardas, pavardė, fizinio asmens identifikavimo kodas užsienio valstybėje (jei suteiktas), asmens dokumentą išdavusi užsienio valstybė, gyvenamosios vietos adresas; juridinio asmens kodas, pavadinimas, buveinės<text:s/>adresas arba užsienio juridinio asmens pavadinimas, kodas (registracijos numeris), kurį suteikė užsienio šalies juridinius asmenis registruojanti institucija, valstybės, kurioje registruotas juridinis asmuo, pavadinimas, buveinės adresas; paveldėjimo teises įgijusio asmens kodas, gimimo data, vardas, pavardė, gyvenamosios vietos adresas; ILTU kodas, gimimo data, vardas, pavardė, asmens dokumentą išdavusi užsienio valstybė, gyvenamosios vietos adresas;<text:span text:style-name="T185"><text:s/></text:span>gimimo data, vardas, pavardė, fizinio asmens identifikavimo kodas užsienio valstybėje (jei suteiktas), asmens dokumentą išdavusi užsienio valstybė, gyvenamosios vietos adresas; juridinio asmens kodas, pavadinimas, buveinės adresas arba užsienio juridinio asmens pavadinimas, kodas (registracijos numeris), kurį<text:s/>suteikė užsienio šalies juridinius asmenis registruojanti institucija, valstybės, kurioje registruotas juridinis asmuo, pavadinimas, buveinės adresas, paveldėjimo teisių perleidimo data ir notarinio registro numeris);</text:p>
      <text:p text:style-name="P186">14.3.11. žyma apie Europos paveldėjimo pažymėjimo išdavimo faktą (notaro, išdavusio Europos paveldėjimo pažymėjimą, pareigos, vardas, pavardė, notaro biuro pavadinimas, buveinės adresas, Europos paveldėjimo pažymėjimo išdavimo data, asmens, kuriam išduotas šis pažymėjimas, asmens kodas, gimimo data, vardas, pavardė, gyvenamosios vietos adresas; ILTU kodas, gimimo data, vardas, pavardė, asmens dokumentą išdavusi užsienio valstybė, gyvenamosios vietos adresas;<text:span text:style-name="T187"><text:s/></text:span>gimimo data, vardas, pavardė, fizinio asmens identifikavimo kodas užsienio valstybėje (jei suteiktas), asmens dokumentą išdavusi užsienio valstyb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 buveinės adresas);</text:p>
      <text:p text:style-name="P188"><text:span text:style-name="T189">14.3.11</text:span><text:span text:style-name="T190">1</text:span><text:span text:style-name="T191">. informacija apie paveldėjimo teisių perėjimą (antstolio, pasirašiusio paveldėjimo teisių perėjimą patvirtinantį dokum</text:span><text:span text:style-name="T192">entą, pareigos, vardas, pavardė, antstolio kontoros pavadinimas, buveinės adresas), asmens, kurio paveldėjimo teisės perėjo, asmens kodas, gimimo data, vardas, pavardė, gyvenamosios vietos adresas; ILTU kodas, gimimo data, vardas, pavardė, asmens dokumentą</text:span><text:span text:style-name="T193"><text:s/>išdavusi užsienio valstybė, gyvenamosios vietos adresas;</text:span><text:span text:style-name="T194"><text:s/></text:span><text:span text:style-name="T195">gimimo data, vardas, pavardė, fizinio asmens identifikavimo kodas užsienio valstybėje (jei suteiktas), asmens dokumentą išdavusi užsienio valstybė, gyvenamosios vietos adresas; juridinio asmens koda</text:span><text:span text:style-name="T196">s, pavadinimas, buveinės adresas arba užsienio juridinio asmens pavadinimas, kodas (registracijos numeris), kurį suteikė užsienio šalies juridinius asmenis registruojanti institucija, valstybės, kurioje registruotas juridinis asmuo, pavadinimas, buveinės a</text:span><text:span text:style-name="T197">dresas; paveldėjimo teises įgijusio asmens kodas, gimimo data, vardas, pavardė, gyvenamosios vietos adresas; ILTU kodas, gimimo data, vardas, pavardė, asmens dokumentą išdavusi užsienio valstybė, gyvenamosios vietos adresas;</text:span><text:span text:style-name="T198"><text:s/></text:span><text:span text:style-name="T199">gimimo data, vardas, pavardė, f</text:span><text:span text:style-name="T200">izinio asmens identifikavimo kodas užsienio valstybėje (jei suteiktas), asmens dokumentą išdavusi užsienio valstybė, gyvenamosios vietos adresas; juridinio asmens kodas, pavadinimas, buveinės adresas arba užsienio juridinio asmens pavadinimas, kodas (regis</text:span><text:span text:style-name="T201">tracijos numeris), kurį suteikė užsienio šalies juridinius asmenis registruojanti institucija, valstybės, kurioje registruotas juridinis asmuo, pavadinimas, buveinės adresas), paveldėjimo teisių perėjimo data ir dokumento numeris);</text:span><text:s/></text:p>
      <text:p text:style-name="P202">Papildyta papunkčiu:</text:p>
      <text:p text:style-name="P203"><text:span text:style-name="T204">Nr</text:span><text:span text:style-name="T205">.<text:s/></text:span><text:a xlink:href="https://www.e-tar.lt/portal/legalAct.html?documentId=6ccdedf0270c11ee9de9e7e0fd363afc" office:target-frame-name="_top" xlink:show="replace"><text:span text:style-name="T206">589</text:span></text:a><text:span text:style-name="T207">, 2023-07-19, paskelbta TAR 2023-07-20, i. k. 2023-14917</text:span></text:p>
      <text:p text:style-name="Normal"/>
      <text:p text:style-name="P208">14.3.12. palikimo priėmimo fakto įregistravimo, žymos įrašymo, duomenų pakeitimo Registre<text:s/>data ir laikas;</text:p>
      <text:p text:style-name="P209">14.3.13. duomenų teikėjo duomenys:</text:p>
      <text:p text:style-name="P210">14.3.13.1. notaro, pranešusio apie pateiktą pareiškimą dėl palikimo priėmimo, paveldėjimo bylos išsiuntimą kitam notarui, papildomo paveldėjimo liudijimo išdavimą, paveldėjimo teisių perleidimo sandorio sudarymą ar Europos paveldėjimo pažymėjimo išdavimą, – pareigos, vardas, pavardė, notaro biuro pavadinimas, buveinės adresas;<text:s/></text:p>
      <text:p text:style-name="P211">14.3.13.2. Lietuvos notarų rūmų, pranešusių apie notaro priimtą pareiškimą dėl palikimo priėmimo, kai paveldėjimo byla perduota saugoti į Lietuvos notarų rūmų archyvą, – juridinio asmens kodas, įstaigos pavadinimas, buveinės adresas;</text:p>
      <text:p text:style-name="P212">14.4. apie palikimo atsisakymo faktus:</text:p>
      <text:p text:style-name="P213">14.4.1. palikimo atsisakymo fakto identifikavimo kodas;</text:p>
      <text:p text:style-name="P214">14.4.2. palikėjo asmens kodas,<text:s/>gimimo data, vardas, pavardė, paskutinės gyvenamosios vietos adresas; ILTU kodas, gimimo data, vardas, pavardė, asmens dokumentą išdavusi užsienio valstybė, paskutinės gyvenamosios vietos adresas;<text:span text:style-name="T215"><text:s/></text:span>gimimo data, vardas, pavardė, fizinio asmens identifikavimo<text:s/>kodas užsienio valstybėje (jei suteiktas), asmens dokumentą išdavusi užsienio valstybė, paskutinės gyvenamosios vietos adresas;</text:p>
      <text:p text:style-name="P216">14.4.3. palikimo atsisakiusio asmens kodas, gimimo data, vardas, pavardė, gyvenamosios vietos adresas; ILTU kodas, gimimo data, vardas, pavardė, asmens dokumentą išdavusi užsienio valstybė, gyvenamosios vietos adresas;<text:span text:style-name="T217"><text:s/></text:span>gimimo data, vardas, pavardė, fizinio asmens identifikavimo kodas užsienio valstybėje (jei suteiktas), asmens dokumentą išdavusi užsienio valstybė, gyvenamosios<text:s/>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 buveinės adresas;</text:p>
      <text:p text:style-name="P218">14.4.4. palikimo atsisakymo data;</text:p>
      <text:p text:style-name="P219">14.4.5. notaro, kuriam pateiktas pareiškimas dėl palikimo atsisakymo, pareigos, vardas, pavardė, notaro biuro pavadinimas, buveinės adresas;</text:p>
      <text:p text:style-name="P220">14.4.6. palikimo atsisakymo fakto duomenų keitimo pagrindas;</text:p>
      <text:p text:style-name="P221">14.4.7. pastabos apie neperduoto saugoti asmeninio testamento patvirtinimo faktą ar kitos pastabos, kurios paaiškina ar patikslina į Registrą įrašomus duomenis;</text:p>
      <text:p text:style-name="P222">14.4.8. žyma apie paveldėjimo bylos išsiuntimą kitam notarui (notaro, kuriam išsiųsta paveldėjimo byla, pareigos, vardas, pavardė, notaro biuro pavadinimas, buveinės adresas, paveldėjimo bylos išsiuntimo data);</text:p>
      <text:p text:style-name="P223">14.4.9. palikimo atsisakymo fakto įregistravimo, žymos įrašymo, duomenų pakeitimo Registre data ir laikas;</text:p>
      <text:p text:style-name="P224">14.4.10. duomenų teikėjo duomenys:</text:p>
      <text:p text:style-name="P225">14.4.10.1. notaro, pranešusio apie pateiktą pareiškimą dėl palikimo atsisakymo ar paveldėjimo bylos išsiuntimą kitam notarui, pareigos, notaro biuro pavadinimas, buveinės adresas;</text:p>
      <text:p text:style-name="P226">14.4.10.2.<text:s/>Lietuvos notarų rūmų, pranešusių apie notaro priimtą pareiškimą dėl palikimo atsisakymo, kai paveldėjimo byla perduota saugoti į Lietuvos notarų rūmų archyvą, – juridinio asmens kodas, įstaigos pavadinimas, buveinės adresas;<text:span text:style-name="T227"><text:s text:c="2"/></text:span></text:p>
      <text:p text:style-name="P228">14.5. apie pareiškimo<text:s/>dėl palikimo priėmimo padavimo ne palikimo atsiradimo vietos notarui faktus:</text:p>
      <text:p text:style-name="P229">14.5.1. šio pareiškimo padavimo fakto identifikavimo kodas;</text:p>
      <text:p text:style-name="P230">14.5.2. šio pareiškimo padavimo data;</text:p>
      <text:p text:style-name="P231">14.5.3. pareiškėjo asmens kodas, gimimo data, vardas, pavardė, gyvenamosios vietos adresas; ILTU kodas, gimimo data, vardas, pavardė, asmens dokumentą išdavusi užsienio valstybė, gyvenamosios vietos adresas;<text:span text:style-name="T232"><text:s/></text:span>gimimo data, vardas, pavardė, fizinio asmens identifikavimo kodas užsienio valstybėje (jei suteiktas), asmens dokumentą išdavusi užsienio valstyb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 buveinės adresas;</text:p>
      <text:p text:style-name="P233">14.5.4. palikėjo asmens kodas, gimimo data, vardas, pavardė, paskutinės gyvenamosios vietos adresas; ILTU kodas, gimimo data, vardas, pavardė, asmens dokumentą išdavusi užsienio valstybė, paskutinės gyvenamosios vietos adresas;<text:span text:style-name="T234"><text:s/></text:span>gimimo data, vardas, pavardė, fizinio asmens identifikavimo kodas užsienio valstybėje (jei suteiktas), asmens dokumentą išdavusi užsienio valstybė, paskutinės gyvenamosios vietos adresas;</text:p>
      <text:p text:style-name="P235">14.5.5. palikimo atsiradimo vietos notaro, kuriam išsiųstas pareiškimas dėl palikimo priėmimo, pareigos, vardas, pavardė, notaro biuro pavadinimas, adresas;</text:p>
      <text:p text:style-name="P236">14.5.6. šio pareiškimo padavimo fakto duomenų keitimo pagrindas;</text:p>
      <text:p text:style-name="P237">14.5.7. pastabos apie neperduoto saugoti asmeninio testamento patvirtinimo faktą ar kitos pastabos, kurios paaiškina ar patikslina į Registrą įrašomus duomenis;</text:p>
      <text:p text:style-name="P238">14.5.8. žyma apie paveldėjimo bylos išsiuntimą kitam notarui (notaro, kuriam išsiųsta paveldėjimo byla, pareigos, vardas, pavardė, notaro biuro pavadinimas, buveinės adresas, paveldėjimo bylos išsiuntimo data);</text:p>
      <text:p text:style-name="P239">14.5.9. žyma apie papildomo paveldėjimo teisės liudijimo išdavimą, kai jį išduoda kitas, o ne paveldėjimo bylą užvedęs notaras (notaro, išdavusio papildomą paveldėjimo teisės liudijimą, pareigos, vardas, pavardė, notaro biuro pavadinimas, buveinės adresas, papildomo paveldėjimo teisės liudijimo išdavimo data ir numeris);<text:s/></text:p>
      <text:p text:style-name="P240">14.5.10. žyma apie paveldėjimo teisių perleidimą (notaro pareigos, vardas, pavardė, notaro biuro pavadinimas, buveinės adresas, paveldėjimo teises perleidusio asmens kodas, gimimo data, vardas, pavardė, gyvenamosios vietos adresas; ILTU kodas, gimimo data, vardas, pavardė, asmens dokumentą išdavusi užsienio valstybė, gyvenamosios vietos adresas;<text:span text:style-name="T241"><text:s/></text:span>gimimo data, vardas, pavardė, fizinio asmens identifikavimo kodas užsienio valstybėje (jei suteiktas), asmens dokumentą išdavusi užsienio valstybė, gyvenamosios vietos adresas; juridinio asmens kodas, pavadinimas, buveinės adresas arba užsienio juridinio asmens pavadinimas, kodas (registracijos numeris), kurį suteikė užsienio šalies juridinius asmenis registruojanti institucija, valstybės, kurioje registruotas juridinis asmuo, pavadinimas, buveinės adresas; paveldėjimo teises įgijusio asmens kodas, gimimo data, vardas, pavardė, gyvenamosios vietos adresas; ILTU kodas, gimimo data, vardas, pavardė, asmens dokumentą išdavusi užsienio valstybė, gyvenamosios vietos adresas;<text:span text:style-name="T242"><text:s/></text:span>gimimo data, vardas, pavardė, fizinio asmens identifikavimo kodas užsienio valstybėje (jei suteiktas), asmens dokumentą išdavusi užsienio valstybė, gyvenamosios vietos adresas; juridinio asmens kodas, pavadinimas, buveinės adresas arba užsienio juridinio asmens pavadinimas, kodas (registracijos numeris), kurį suteikė užsienio šalies juridinius asmenis registruojanti institucija, valstybės, kurioje registruotas juridinis asmuo, pavadinimas, buveinės adresas, paveldėjimo teisių perleidimo data ir notarinio registro numeris);</text:p>
      <text:p text:style-name="P243">14.5.11. žyma apie Europos paveldėjimo pažymėjimo išdavimo faktą (notaro, išdavusio Europos paveldėjimo pažymėjimą, pareigos, vardas, pavardė, notaro biuro pavadinimas, buveinės adresas, Europos paveldėjimo pažymėjimo išdavimo data, asmens, kuriam išduotas šis pažymėjimas, asmens kodas, gimimo data, vardas, pavardė,<text:s/>gyvenamosios vietos adresas; ILTU kodas, gimimo data, vardas, pavardė, asmens dokumentą išdavusi užsienio valstybė, gyvenamosios vietos adresas;<text:span text:style-name="T244"><text:s/></text:span>gimimo data, vardas, pavardė, fizinio asmens identifikavimo kodas užsienio valstybėje (jei suteiktas), asmens<text:s/>dokumentą išdavusi užsienio valstyb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 buveinės adresas);</text:p>
      <text:p text:style-name="P245"><text:span text:style-name="T246">14.5.11</text:span><text:span text:style-name="T247">1</text:span><text:span text:style-name="T248">. informacija apie paveldėjimo teisių perėjimą (antstolio, pasirašiusio paveldėjimo teisių perėjimą patvirtinantį dokumentą, pareigos, vardas, pav</text:span><text:span text:style-name="T249">ardė, antstolio kontoros pavadinimas, buveinės adresas), asmens, kurio paveldėjimo teisės perėjo, asmens kodas, gimimo data, vardas, pavardė, gyvenamosios vietos adresas; ILTU kodas, gimimo data, vardas, pavardė, asmens dokumentą išdavusi užsienio valstybė</text:span><text:span text:style-name="T250">, gyvenamosios vietos adresas;</text:span><text:span text:style-name="T251"><text:s/></text:span><text:span text:style-name="T252">gimimo data, vardas, pavardė, fizinio asmens identifikavimo kodas užsienio valstybėje (jei suteiktas), asmens dokumentą išdavusi užsienio valstybė, gyvenamosios vietos adresas; juridinio asmens kodas, pavadinimas, buveinės ad</text:span><text:span text:style-name="T253">resas arba užsienio juridinio asmens pavadinimas, kodas (registracijos numeris), kurį suteikė užsienio šalies juridinius asmenis registruojanti institucija, valstybės, kurioje registruotas juridinis asmuo, pavadinimas, buveinės adresas; paveldėjimo teises<text:s/></text:span><text:span text:style-name="T254">įgijusio asmens kodas, gimimo data, vardas, pavardė, gyvenamosios vietos adresas; ILTU kodas, gimimo data, vardas, pavardė, asmens dokumentą išdavusi užsienio valstybė, gyvenamosios vietos adresas;</text:span><text:span text:style-name="T255"><text:s/></text:span><text:span text:style-name="T256">gimimo data, vardas, pavardė, fizinio asmens identifikavim</text:span><text:span text:style-name="T257">o kodas užsienio valstybėje (jei suteiktas), asmens dokumentą išdavusi užsienio valstybė, gyvenamosios vietos adresas; juridinio asmens kodas, pavadinimas, buveinės adresas arba užsienio juridinio asmens pavadinimas, kodas (registracijos numeris), kurį sut</text:span><text:span text:style-name="T258">eikė užsienio šalies juridinius asmenis registruojanti institucija, valstybės, kurioje registruotas juridinis asmuo, pavadinimas, buveinės adresas), paveldėjimo teisių perėjimo data ir dokumento numeris);</text:span><text:s/></text:p>
      <text:p text:style-name="P259">Papildyta papunkčiu:</text:p>
      <text:p text:style-name="P260"><text:span text:style-name="T261">Nr.<text:s/></text:span><text:a xlink:href="https://www.e-tar.lt/portal/legalAct.html?documentId=6ccdedf0270c11ee9de9e7e0fd363afc" office:target-frame-name="_top" xlink:show="replace"><text:span text:style-name="T262">589</text:span></text:a><text:span text:style-name="T263">, 2023-07-19, paskelbta TAR 2023-07-20, i. k. 2023-14917</text:span></text:p>
      <text:p text:style-name="Normal"/>
      <text:p text:style-name="P264">14.5.12. šio pareiškimo padavimo fakto įregistravimo, žymos įrašymo, duomenų pakeitimo Registre data ir laikas;<text:s/></text:p>
      <text:p text:style-name="P265">14.5.13. duomenų teikėjo – ne palikimo atsiradimo vietos notaro, kuriam pateiktas pareiškimas dėl palikimo priėmimo, pareigos, vardas, pavardė, notaro biuro pavadinimas, adresas;</text:p>
      <text:p text:style-name="P266">14.6. apie pareiškimo dėl palikimo atsisakymo padavimo ne palikimo atsiradimo vietos notarui ar konsuliniam pareigūnui<text:s/><text:span text:style-name="T267"><text:s/></text:span>faktus:</text:p>
      <text:p text:style-name="P268">14.6.1. šio pareiškimo padavimo fakto identifikavimo kodas;</text:p>
      <text:p text:style-name="P269">14.6.2. šio pareiškimo<text:s/>padavimo data;</text:p>
      <text:p text:style-name="P270">14.6.3. pareiškėjo asmens kodas, vardas, pavardė, gyvenamosios vietos adresas; ILTU kodas, gimimo data, vardas, pavardė, asmens dokumentą išdavusi užsienio valstybė, gyvenamosios vietos adresas;<text:span text:style-name="T271"><text:s/></text:span>gimimo data, vardas, pavardė, fizinio asmens identifikavimo kodas užsienio valstybėje (jei suteiktas), asmens dokumentą išdavusi užsienio valstybė, gyvenamosios vietos adresas; juridinio asmens kodas, pavadinimas, buveinės adresas arba užsienio juridinio asmens kodas ar registracijos numeris, kurį<text:s/>suteikė užsienio šalies juridinius asmenis registruojanti institucija, valstybės, kurioje registruotas juridinis asmuo, pavadinimas;</text:p>
      <text:p text:style-name="P272">14.6.4. palikėjo asmens kodas, gimimo data, vardas, pavardė, paskutinės gyvenamosios vietos adresas; ILTU kodas, gimimo data, vardas, pavardė, asmens dokumentą išdavusi užsienio valstybė, paskutinės gyvenamosios vietos adresas;<text:span text:style-name="T273"><text:s/></text:span>gimimo data, vardas, pavardė, fizinio asmens identifikavimo kodas užsienio valstybėje (jei suteiktas), asmens dokumentą išdavusi užsienio valstybė, paskutinės gyvenamosios vietos adresas;</text:p>
      <text:p text:style-name="P274">14.6.5. palikimo atsiradimo vietos notaro, kuriam išsiųstas pareiškimas dėl palikimo atsisakymo, pareigos, vardas, pavardė, notaro biuro pavadinimas, adresas;</text:p>
      <text:p text:style-name="P275">14.6.6. šio pareiškimo padavimo fakto duomenų keitimo pagrindas;</text:p>
      <text:p text:style-name="P276">14.6.7. pastabos apie neperduoto saugoti asmeninio testamento patvirtinimo faktą ar kitos pastabos, kurios paaiškina ar patikslina į Registrą įrašomus duomenis;</text:p>
      <text:p text:style-name="P277">14.6.8. žyma apie paveldėjimo bylos išsiuntimą kitam notarui (notaro,<text:s/>kuriam išsiųsta paveldėjimo byla, pareigos, vardas, pavardė, notaro biuro pavadinimas, buveinės adresas, paveldėjimo bylos išsiuntimo data);</text:p>
      <text:p text:style-name="P278">14.6.9. šio pareiškimo padavimo fakto įregistravimo, žymos įrašymo ir duomenų pakeitimo Registre data ir laikas;<text:s/></text:p>
      <text:p text:style-name="P279">14.6.10.<text:span text:style-name="T280"><text:s/></text:span>duomenų teikėjo – ne palikimo atsiradimo vietos notaro ar konsulinio pareigūno,<text:span text:style-name="T281"><text:s/></text:span>kuriam pateiktas pareiškimas dėl palikimo atsisakymo, pareigos, vardas, pavardė, notaro biuro ar įstaigos pavadinimas, buveinės adresas.</text:p>
      <text:p text:style-name="P282">15. Testamento, pareiškimo dėl palikimo priėmimo padavimo ne palikimo atsiradimo vietos notarui fakto, pareiškimo dėl palikimo atsisakymo padavimo ne palikimo atsiradimo vietos notarui fakto, palikimo priėmimo fakto ir palikimo atsisakymo fakto identifikavimo kodą sudaro 12 ženklų seka, sukuriama informacinių technologijų priemonėmis.<text:s/></text:p>
      <text:p text:style-name="P283">16. Registro duomenims tvarkyti ir registro objektams įregistruoti (išregistruoti) naudojami šie klasifikatoriai:</text:p>
      <text:p text:style-name="P284">16.1. siunčiamų pranešimų rūšių;</text:p>
      <text:p text:style-name="P285">16.2. gautų pranešimų rūšių;</text:p>
      <text:p text:style-name="P286">16.3. testamento rūšių;</text:p>
      <text:p text:style-name="P287">16.4. valstybių;</text:p>
      <text:p text:style-name="P288">16.5. Registro objektų duomenų keitimo pagrindų;</text:p>
      <text:p text:style-name="P289">16.6. testamento panaikinimo pagrindų;</text:p>
      <text:p text:style-name="P290">16.7. atsisakymo įregistruoti registro objektą priežasčių.</text:p>
      <text:p text:style-name="P291"/>
      <text:p text:style-name="P292"><text:span text:style-name="T293">IV</text:span><text:span text:style-name="T294"><text:s/>SKYRIUS</text:span></text:p>
      <text:p text:style-name="P295"><text:span text:style-name="T296">REGISTRO OBJEKTŲ R</text:span><text:span text:style-name="T297">EGISTRAVIMAS<text:s/></text:span></text:p>
      <text:p text:style-name="P298"/>
      <text:p text:style-name="P299">17. Duomenų teikėjai yra notarai, Lietuvos notarų rūmai, konsuliniai pareigūnai, užsienio valstybių paskirtos nacionalinės įstaigos, atsakingos už Konvencijos nuostatų įgyvendinimą (toliau – užsienio valstybių nacionalinės įstaigos).</text:p>
      <text:p text:style-name="P300">18. Duomenys į Registrą įrašomi remiantis notarų, Lietuvos notarų rūmų ar konsulinių pareigūnų pranešimais, Registrui pateiktais elektroniniu būdu, o Nuostatų 34 punkte nustatytais atvejais – elektroniniu būdu arba paštu.</text:p>
      <text:p text:style-name="P301">19. Duomenų teikėjai atsako<text:s/>už Registrui pateiktų duomenų tikslumą ir teisingumą Konvencijos ir Lietuvos Respublikos teisės aktų nustatyta tvarka, o gavę informacijos apie tai, kad jų pateikti duomenys neteisingi ar neišsamūs, juos nedelsdami ištaiso ir pateikia ištaisytus duomenis Registro tvarkytojui.</text:p>
      <text:p text:style-name="P302">20. Pranešimą apie testamentą ne vėliau kaip per 3 darbo dienas nuo testamento patvirtinimo ar priėmimo saugoti dienos elektroniniu būdu Registrui pateikia notaras arba konsulinis pareigūnas. Lietuvos notarų rūmai pranešimą apie Lietuvos Respublikos teritorijoje sudarytą (priimtą saugoti) testamentą elektroniniu būdu Registrui pateikia ne vėliau kaip per 3 darbo dienas nuo tos dienos, kai sužino apie į Lietuvos notarų rūmų archyvą perduotą testamentą, apie kurį duomenys Nuostatų nustatyta tvarka nebuvo perduoti Registrui. Pranešime apie testamentą turi būti pateikti Nuostatų 14.1.2–14.1.7 ir 14.1.15 papunkčiuose nurodyti duomenys.</text:p>
      <text:p text:style-name="P303">21. Testamentas įregistruojamas ne vėliau kaip per vieną darbo dieną nuo pranešimo apie jį gavimo dienos.</text:p>
      <text:p text:style-name="P304">22. Jeigu pranešime apie testamentą pateikti ne visi Nuostatų 14.1.2–14.1.7 ir<text:s/><text:line-break/>14.1.15 papunkčiuose nurodyti duomenys arba pateikti duomenys klaidingi, netikslūs ar neišsamūs, Registro tvarkytojas duomenų teikėjui nustato 5 darbo dienų terminą trūkumams pašalinti. Šis terminas pradedamas skaičiuoti nuo Registro tvarkytojo pranešimo apie nustatytus trūkumus išsiuntimo elektroniniu būdu dienos. Jeigu trūkumai gali būti pašalinti tik pateikus naują pranešimą apie testamentą arba per Registro tvarkytojo nustatytą terminą trūkumai nepašalinami, testamentą registruoti atsisakoma, o duomenų teikėjas ne vėliau kaip per vieną darbo dieną nuo sprendimo atsisakyti įregistruoti testamentą priėmimo dienos informuojamas elektroniniu būdu apie priežastis, dėl kurių testamentas neįregistruotas.</text:p>
      <text:p text:style-name="P305">23. Testamentas laikomas įregistruotu, kai duomenys įrašomi į Registro duomenų bazę ir jam suteikiamas identifikavimo kodas.<text:s/></text:p>
      <text:p text:style-name="P306">24. Įregistravus testamentą, parengiamas pranešimas apie jo įregistravimą Registre ir ne vėliau kaip per vieną darbo dieną nuo testamento įregistravimo dienos elektroniniu būdu pateikiamas duomenų teikėjui.<text:s/></text:p>
      <text:p text:style-name="P307">25. Jeigu gautame pranešime apie testamentą yra pastaba apie testatoriaus pageidavimą įregistruoti testamentą užsienio valstybėje, Registro tvarkytojas Konvencijos nustatyta tvarka kreipiasi į tos užsienio valstybės nacionalinę įstaigą dėl testamento registravimo.</text:p>
      <text:p text:style-name="P308">26. Registro duomenys apie įregistruotą testamentą nekeičiami. Taisomi tik klaidingi, netikslūs ar neišsamūs duomenų teikėjų pranešimuose nurodyti duomenys.<text:s/></text:p>
      <text:p text:style-name="P309">27. Pranešimą apie testamento panaikinimą ar atsiėmimą arba pranešimą apie visų sudarytų (priimtų saugoti) testamentų panaikinimą elektroniniu būdu Registrui pateikia notaras arba konsulinis pareigūnas ne vėliau kaip per 3 darbo dienas nuo testamento atsiėmimo, panaikinimo ar vieno iš sutuoktinių valios išreiškimo atšaukimo, įsiteisėjusio teismo sprendimo pripažinti testamentą negaliojančiu gavimo arba kito dokumento, patvirtinančio testamento panaikinimą, gavimo dienos.<text:s/></text:p>
      <text:p text:style-name="P310">28. Lietuvos notarų rūmai pranešimą apie Lietuvos Respublikos teritorijoje sudaryto testamento panaikinimą arba pranešimą apie Lietuvos Respublikos teritorijoje priimto saugoti testamento atsiėmimą elektroniniu būdu Registrui pateikia ne vėliau kaip per 3 darbo dienas po to, kai sužino apie į Lietuvos notarų rūmų archyvą perduotus dokumentus, patvirtinančius testamento atsiėmimą, testamento panaikinimą ar vieno<text:s/>iš sutuoktinių valios išreiškimo atšaukimą, įsiteisėjusį teismo sprendimą pripažinti testamentą negaliojančiu arba kitą dokumentą, patvirtinantį testamento panaikinimą, kurių duomenys Nuostatų nustatyta tvarka nebuvo perduoti Registrui.<text:s/></text:p>
      <text:p text:style-name="P311">29. Pranešime<text:s/>apie testamento panaikinimą arba pranešime apie testamento atsiėmimą turi būti pateikti Nuostatų 14.1.1, 14.1.3 ir 14.1.4 (išskyrus testamento sudarymo vietą), 14.1.6, 14.1.7, 14.1.9 (išskyrus visų testamentų panaikinimo pagrindą ir datą) ir 14.1.15 papunkčiuose nurodyti duomenys. Pranešime apie visų sudarytų (priimtų saugoti) testamentų panaikinimą turi būti pateikti testatoriaus duomenys, nurodyti Nuostatų 14.1.3 papunktyje, notaro (konsulinio pareigūno), patvirtinusio visų testamentų panaikinimą, duomenys, nurodyti 14.1.7 papunktyje, 14.1.9 (išskyrus testamento panaikinimo ar jo atsiėmimo datą, testamento panaikinimo pagrindą), 14.1.10 ir 14.1.15 papunkčiuose nurodyti duomenys.</text:p>
      <text:p text:style-name="P312">30. Registro tvarkytojas ne vėliau kaip per vieną darbo dieną nuo pranešimo apie testamento panaikinimą ar pranešimo apie visų sudarytų (priimtų saugoti) testamentų panaikinimą arba pranešimo apie testamento atsiėmimą gavimo dienos testamentą išregistruoja, nurodydamas jo išregistravimo pagrindą ir jo datą.</text:p>
      <text:p text:style-name="P313">31. Jeigu pranešime apie testamento panaikinimą ar atsiėmimą nepateikti Nuostatų 14.1.1, 14.1.3 ir 14.1.4 (išskyrus testamento sudarymo vietą), 14.1.6, 14.1.7, 14.1.9 (išskyrus visų testamentų panaikinimo pagrindą ir datą) ir 14.1.15 papunkčiuose nurodyti duomenys, o tais<text:s/>atvejais, kai duomenų teikėjas praneša apie visų testatoriaus sudarytų testamentų panaikinimą, – nepateikti Nuostatų 14.1.3 papunktyje nurodyti duomenys, notaro (konsulinio pareigūno), patvirtinusio visų testamentų panaikinimą, duomenys, nurodyti 13.1.7 papunktyje, 14.1.9 (išskyrus testamento panaikinimo pagrindą, datą ir jo atsiėmimo datą), 14.1.10 ir<text:s/><text:line-break/>14.1.15 papunkčiuose nurodyti duomenys arba pateikti duomenys klaidingi, netikslūs ar neišsamūs, Registro tvarkytojas duomenų teikėjui nustato 5 darbo dienų terminą trūkumams pašalinti. Šis terminas pradedamas skaičiuoti nuo Registro tvarkytojo pranešimo apie nustatytus trūkumus išsiuntimo elektroniniu būdu dienos. Jeigu trūkumai gali būti pašalinti tik pateikus naują pranešimą apie testamento panaikinimą ar<text:s/>atsiėmimą arba per Registro tvarkytojo nustatytą terminą trūkumai nepašalinami, testamentą (visus testamentus) išregistruoti atsisakoma, o duomenų teikėjui ne vėliau kaip per vieną darbo dieną nuo sprendimo atsisakyti išregistruoti testamentą (visus testamentus) priėmimo dienos pranešama elektroniniu būdu apie priežastis, dėl kurių testamentas ar visi testamentai neišregistruoti.<text:s/></text:p>
      <text:p text:style-name="P314">32. Testamentą išregistravus, parengiamas pranešimas apie jo išregistravimą ir ne vėliau kaip per vieną darbo dieną nuo testamento išregistravimo dienos elektroniniu būdu pateikiamas duomenų teikėjui ir testamentą patvirtinusiam (priėmusiam saugoti) notarui ar konsuliniam pareigūnui. Jei buvo sudaryti keli testamentai, duomenų teikėjui pranešus apie visų testatoriaus sudarytų<text:s/>testamentų panaikinimą, Registro tvarkytojas išregistruoja panaikintus testamentus, parengia pranešimus apie testamentų išregistravimą ir ne vėliau kaip per vieną darbo dieną nuo testamentų išregistravimo dienos elektroniniu būdu<text:span text:style-name="T315"><text:s/></text:span>pranešimus pateikia testamentus patvirtinusiems (priėmusiems saugoti) notarams ar konsuliniams pareigūnams.</text:p>
      <text:p text:style-name="P316">33. Jeigu testamentas testatoriaus pageidavimu įregistruotas užsienio valstybėje, apie testamento panaikinimą ar atsiėmimą Registro tvarkytojas praneša tos užsienio valstybės nacionalinei įstaigai.</text:p>
      <text:p text:style-name="P317">34. Užsienio valstybėse sudaryti (priimti saugoti) testamentai registruojami, duomenys apie jų panaikinimą ar atsiėmimą įrašomi gavus užsienio valstybių nacionalinių įstaigų pranešimus apie sudarytus (priimtus saugoti) testamentus, jų panaikinimą ar atsiėmimą laikantis Konvencijos ir Nuostatų 17–19, 21, 23, 26 ir 30 punktuose nustatytos tvarkos ir terminų.</text:p>
      <text:p text:style-name="P318">35. Ne palikimo atsiradimo vietos notaras gautą pranešimą apie pareiškimo dėl palikimo priėmimo padavimą elektroniniu<text:s/>būdu Registrui perduoda ne vėliau kaip per 3 darbo dienas nuo šio pareiškimo patvirtinimo dienos. Pranešime ne palikimo atsiradimo vietos notarui turi būti pateikti Nuostatų 14.5.2–14.5.5 papunkčiuose nurodyti duomenys.</text:p>
      <text:p text:style-name="P319">36. Jeigu pranešime apie pareiškimo dėl palikimo priėmimo padavimą ne palikimo atsiradimo vietos notarui pateikti ne visi Nuostatų 14.5.2–14.5.5 papunkčiuose nurodyti duomenys arba pateikti duomenys klaidingi, netikslūs ar neišsamūs,<text:span text:style-name="T320"><text:s/></text:span>taip pat jeigu Gyventojų registre nėra įrašyta testatoriaus ir (arba) palikėjo mirties data, Registro tvarkytojas duomenų teikėjui nustato 5 darbo dienų terminą trūkumams pašalinti. Šis terminas pradedamas skaičiuoti nuo Registro tvarkytojo pranešimo apie nustatytus trūkumus išsiuntimo elektroniniu būdu dienos. Jeigu trūkumai gali būti pašalinti tik pateikus naują pranešimą apie pareiškimo dėl palikimo priėmimo padavimą ne palikimo atsiradimo vietos notarui arba per Registro tvarkytojo nustatytą terminą trūkumai nepašalinami, pareiškimo dėl palikimo priėmimo<text:s/>padavimo ne palikimo atsiradimo vietos notarui faktą registruoti atsisakoma, o duomenų teikėjui ne vėliau kaip per vieną darbo dieną nuo sprendimo atsisakyti įregistruoti šį faktą priėmimo dienos pranešama elektroniniu būdu apie priežastis, dėl kurių faktas neįregistruotas.<text:s/></text:p>
      <text:p text:style-name="P321">37. Pareiškimo dėl palikimo priėmimo padavimo ne palikimo atsiradimo vietos notarui faktas laikomas įregistruotu, kai duomenys įrašomi į Registro duomenų bazę ir šiam faktui suteikiamas identifikavimo kodas.<text:s/></text:p>
      <text:p text:style-name="P322">38. Įregistravus pareiškimo dėl palikimo priėmimo padavimo ne palikimo atsiradimo vietos notarui faktą, parengiamas pranešimas apie jo įregistravimą Registre ir ne vėliau kaip per vieną darbo dieną nuo pareiškimo dėl palikimo priėmimo padavimo ne palikimo atsiradimo vietos notarui fakto įregistravimo dienos elektroniniu būdu pateikiamas duomenų teikėjui<text:s/><text:span text:style-name="T323">ir pranešime nurodytam palikimo atsiradimo vietos notarui.<text:s/></text:span></text:p>
      <text:p text:style-name="P324">39. Pranešimą apie palikimo priėmimą ne vėliau kaip per 3 darbo dienas nuo palikimo priėmimo dienos elektroniniu būdu<text:span text:style-name="T325"><text:s/></text:span><text:span text:style-name="T326">Registrui</text:span><text:span text:style-name="T327"><text:s/></text:span>pateikia notaras, priėmęs pareiškimą dėl palikimo priėmimo. Jeigu asmuo kreipiasi dėl palikimo priėmimo pagal teismo sprendimu patvirtintą neperduotą saugoti asmeninį testamentą, notaras tai pažymi pranešime apie palikimo priėmimą.<text:s/>Lietuvos notarų rūmai pranešimą apie palikimo priėmimą elektroniniu būdu Registrui pateikia ne vėliau kaip per 3 darbo dienas po to, kai sužino apie į Lietuvos notarų rūmų archyvą perduotą paveldėjimo bylą, kurios duomenys apie palikimo priėmimo faktą Nuostatų nustatyta tvarka nebuvo perduoti Registrui. Pranešime apie palikimo priėmimą turi būti pateikti Nuostatų 14.3.2–14.3.4, 14.3.7 ir 14.3.13 papunkčiuose nurodyti duomenys.</text:p>
      <text:p text:style-name="P328">40. Palikimo priėmimo faktas įregistruojamas ne vėliau kaip per vieną darbo dieną nuo pranešimo gavimo dienos.<text:s/></text:p>
      <text:p text:style-name="P329">41. Jeigu pranešime apie palikimo priėmimą pateikti ne visi Nuostatų 14.3.2–14.3.4, 14.3.7 ir 14.3.13 papunkčiuose nurodyti duomenys arba pateikti duomenys klaidingi, netikslūs ar neišsamūs, taip pat jeigu Gyventojų registre nėra įrašyta testatoriaus ir (arba) palikėjo mirties data, Registro tvarkytojas duomenų teikėjui nustato 5 darbo dienų terminą trūkumams pašalinti. Šis terminas pradedamas skaičiuoti nuo Registro tvarkytojo pranešimo apie nustatytus trūkumus išsiuntimo elektroniniu būdu dienos. Jeigu trūkumai gali būti pašalinti tik pateikus naują pranešimą apie palikimo priėmimą arba per Registro tvarkytojo nustatytą terminą trūkumai nepašalinami, palikimo priėmimo faktą registruoti atsisakoma, o duomenų teikėjui ne vėliau kaip per vieną darbo dieną nuo sprendimo atsisakyti įregistruoti šį faktą priėmimo dienos pranešama elektroniniu būdu apie priežastis, dėl kurių palikimo priėmimo faktas neįregistruotas.<text:s/></text:p>
      <text:p text:style-name="P330">42. Palikimo priėmimo faktas laikomas įregistruotu, kai<text:span text:style-name="T331"><text:s/></text:span>duomenys įrašomi į Registro duomenų bazę ir šiam faktui suteikiamas identifikavimo kodas.</text:p>
      <text:p text:style-name="P332">43. Įregistravus palikimo priėmimo faktą, parengiamas pranešimas apie palikimo priėmimo fakto įregistravimą Registre ir ne vėliau kaip per vieną darbo dieną nuo<text:s/>palikimo priėmimo fakto įregistravimo dienos elektroniniu būdu pateikiamas duomenų teikėjui.</text:p>
      <text:p text:style-name="P333">44. Pranešimą apie pareiškimo dėl palikimo atsisakymo padavimą ne palikimo atsiradimo vietos notarui elektroniniu būdu ne palikimo atsiradimo vietos notaras ar konsulinis pareigūnas, kuriam pateiktas šis pareiškimas, Registrui perduoda ne vėliau kaip per 3 darbo dienas nuo pareiškimo dėl palikimo atsisakymo patvirtinimo dienos. Šiame pranešime turi būti pateikti Nuostatų 14.6.2–14.6.5 papunkčiuose nurodyti duomenys.<text:s/></text:p>
      <text:p text:style-name="P334">45. Jeigu pranešime apie pareiškimo dėl palikimo atsisakymo padavimą ne palikimo atsiradimo vietos notarui pateikti ne visi Nuostatų 14.6.2–14.6.5 papunkčiuose nurodyti duomenys arba pateikti duomenys klaidingi, netikslūs ar neišsamūs, taip pat jeigu Lietuvos Respublikos gyventojų registre nėra įrašyta testatoriaus ir (arba) palikėjo mirties data, Registro tvarkytojas duomenų teikėjui nustato 5 darbo dienų terminą trūkumams pašalinti. Šis terminas pradedamas skaičiuoti nuo Registro tvarkytojo pranešimo apie nustatytus trūkumus išsiuntimo elektroniniu būdu dienos. Jeigu trūkumai gali būti pašalinti tik pateikus naują pranešimą apie pareiškimo dėl palikimo atsisakymo padavimą ne palikimo atsiradimo vietos notarui arba per Registro tvarkytojo nustatytą terminą trūkumai nepašalinami, pareiškimo dėl palikimo atsisakymo padavimo ne palikimo atsiradimo<text:s/>vietos notarui faktą registruoti atsisakoma, o duomenų teikėjui ne vėliau kaip per vieną darbo dieną nuo sprendimo atsisakyti įregistruoti šį faktą priėmimo dienos pranešama elektroniniu būdu apie priežastis, dėl kurių faktas neįregistruotas.<text:s/></text:p>
      <text:p text:style-name="P335">46. Pareiškimo dėl palikimo atsisakymo padavimo ne palikimo atsiradimo vietos notarui faktas laikomas įregistruotu, kai duomenys įrašomi į Registro duomenų bazę ir šiam faktui suteikiamas identifikavimo kodas.<text:s/></text:p>
      <text:p text:style-name="P336">47. Įregistravus pareiškimo dėl palikimo atsisakymo padavimo ne palikimo atsiradimo vietos notarui faktą, parengiamas pranešimas apie jo įregistravimą Registre ir ne vėliau kaip per vieną darbo dieną nuo šio pareiškimo padavimo fakto įregistravimo dienos elektroniniu būdu pateikiamas duomenų teikėjui ir<text:s/>pranešime nurodytam palikimo atsiradimo vietos notarui.<text:s/></text:p>
      <text:p text:style-name="P337">48. Pranešimą apie palikimo atsisakymą ne vėliau kaip per 3 darbo dienas nuo palikimo atsisakymo elektroniniu būdu<text:span text:style-name="T338"><text:s/></text:span><text:span text:style-name="T339">Registrui p</text:span>ateikia notaras, priėmęs šį pareiškimą. Jeigu asmuo kreipiasi dėl palikimo atsisakymo pagal teismo sprendimu patvirtintą neperduotą saugoti asmeninį testamentą, notaras tai pažymi pranešime apie palikimo atsisakymą. Šiame pranešime turi būti pateikti Nuostatų 14.4.2–14.4.5 ir 14.4.10 papunkčiuose nurodyti duomenys.<text:s/></text:p>
      <text:p text:style-name="P340">49. Palikimo atsisakymo faktas įregistruojamas ne vėliau kaip per vieną darbo dieną nuo pranešimo gavimo dienos.<text:s/></text:p>
      <text:p text:style-name="P341">50. Jeigu pranešime apie palikimo atsisakymą pateikti ne visi Nuostatų 14.4.2–14.4.5 ir 14.4.10 papunkčiuose nurodyti duomenys arba pateikti<text:s/>duomenys klaidingi, netikslūs ar neišsamūs, taip pat jeigu Gyventojų registre nėra įrašyta testatoriaus ir (arba) palikėjo mirties data, Registro tvarkytojas duomenų teikėjui nustato 5 darbo dienų terminą trūkumams pašalinti. Šis terminas pradedamas skaičiuoti nuo Registro tvarkytojo pranešimo apie nustatytus trūkumus išsiuntimo elektroniniu būdu dienos. Jeigu trūkumai gali būti pašalinti tik pateikus naują pranešimą apie palikimo atsisakymą arba per Registro tvarkytojo nustatytą terminą trūkumai nepašalinami, palikimo atsisakymo faktą registruoti atsisakoma, o duomenų teikėjui ne vėliau kaip per vieną darbo dieną nuo sprendimo atsisakyti įregistruoti šį faktą priėmimo dienos pranešama elektroniniu būdu apie priežastis, dėl kurių palikimo atsisakymo faktas<text:s/>neįregistruotas.<text:s/></text:p>
      <text:p text:style-name="P342">51. Palikimo atsisakymo faktas laikomas įregistruotu, kai<text:span text:style-name="T343"><text:s/></text:span>duomenys įrašomi į Registro duomenų bazę ir šiam faktui suteikiamas identifikavimo kodas.</text:p>
      <text:p text:style-name="P344">52. Įregistravus palikimo atsisakymo faktą, parengiamas pranešimas apie palikimo atsisakymo fakto įregistravimą Registre ir ne vėliau kaip per vieną darbo dieną nuo šio fakto įregistravimo dienos elektroniniu būdu pateikiamas duomenų teikėjui.</text:p>
      <text:p text:style-name="P345">53. Pranešimą apie paveldėjimo bylos išsiuntimą kitam notarui ne vėliau kaip per<text:s/><text:line-break/>3 darbo<text:s/>dienas nuo šios bylos išsiuntimo dienos elektroniniu būdu Registrui pateikia notaras, išsiuntęs paveldėjimo bylą. Šiame pranešime turi būti pateikti Nuostatų 14.3.8 papunktyje nurodyti duomenys. Žyma apie paveldėjimo bylos išsiuntimą kitam notarui įrašoma<text:s/>Registre ne vėliau kaip per vieną darbo dieną nuo pranešimo apie paveldėjimo bylos išsiuntimą kitam notarui gavimo dienos. Įrašius šią žymą, parengiamas pranešimas apie jos duomenų įrašymą Registre ir ne vėliau kaip per vieną darbo dieną nuo šių duomenų įrašymo dienos elektroniniu būdu pateikiamas duomenų teikėjui ir pranešime nurodytam palikimo atsiradimo vietos notarui.<text:s/></text:p>
      <text:p text:style-name="P346">54. Jeigu pranešime apie paveldėjimo bylos išsiuntimą kitam notarui pateikti ne visi Nuostatų 14.3.8 papunktyje nurodyti duomenys arba pateikti duomenys klaidingi, netikslūs ar neišsamūs, Registro tvarkytojas duomenų teikėjui nustato 5 darbo dienų terminą trūkumams pašalinti. Šis terminas pradedamas skaičiuoti nuo Registro tvarkytojo pranešimo apie nustatytus trūkumus išsiuntimo elektroniniu būdu dienos. Jeigu trūkumai gali būti pašalinti tik pateikus naują pranešimą apie paveldėjimo bylos išsiuntimą kitam notarui arba per Registro tvarkytojo nustatytą terminą trūkumai nepašalinami, žymą apie paveldėjimo bylos išsiuntimą kitam notarui įrašyti atsisakoma, o duomenų teikėjui ne vėliau kaip per vieną darbo dieną nuo sprendimo atsisakyti įrašyti šią žymą priėmimo dienos pranešama elektroniniu būdu apie priežastis, dėl kurių žyma apie paveldėjimo bylos išsiuntimą kitam notarui neįrašyta.</text:p>
      <text:p text:style-name="P347">55. Jeigu papildomą paveldėjimo teisės liudijimą išduoda kitas, o ne paveldėjimo bylą užvedęs notaras, pranešimą apie papildomo paveldėjimo teisės liudijimo išdavimą ne vėliau kaip per 3 darbo dienas nuo jo išdavimo dienos elektroniniu būdu Registrui pateikia jį išdavęs notaras. Šiame pranešime turi būti pateikti Nuostatų 14.3.9 papunktyje nurodyti duomenys. Žyma apie papildomo paveldėjimo teisės liudijimo išdavimą įrašoma Registre ne vėliau kaip per vieną darbo dieną nuo minėto pranešimo gavimo dienos. Įrašius šią žymą, parengiamas pranešimas apie jos duomenų įrašymą Registre ir ne vėliau kaip per vieną darbo dieną nuo šių duomenų įrašymo dienos elektroniniu būdu pateikiamas duomenų teikėjui.<text:s/></text:p>
      <text:p text:style-name="P348">56. Jeigu pranešime apie papildomo paveldėjimo teisės liudijimo išdavimą pateikti ne visi Nuostatų 14.3.9 papunktyje nurodyti duomenys arba pateikti duomenys klaidingi, netikslūs ar neišsamūs, Registro tvarkytojas duomenų teikėjui nustato 5 darbo dienų terminą trūkumams pašalinti. Šis terminas pradedamas skaičiuoti<text:s/>nuo Registro tvarkytojo pranešimo apie nustatytus trūkumus išsiuntimo elektroniniu būdu dienos. Jeigu trūkumai gali būti pašalinti tik pateikus naują pranešimą apie papildomo paveldėjimo teisės liudijimo išdavimą arba per Registro tvarkytojo nustatytą terminą trūkumai nepašalinami, žymą apie papildomo paveldėjimo teisės liudijimo išdavimą įrašyti atsisakoma, o duomenų teikėjui ne vėliau kaip per vieną darbo dieną nuo sprendimo atsisakyti įrašyti šią žymą priėmimo dienos pranešama elektroniniu būdu apie priežastis, dėl kurių žyma apie papildomo paveldėjimo teisės liudijimo išdavimą neįrašyta.</text:p>
      <text:p text:style-name="P349">57. Pranešimą apie paveldėjimo teisių perleidimą ne vėliau kaip per 3 darbo dienas nuo paveldėjimo teisių perleidimo sutarties patvirtinimo dienos elektroniniu būdu<text:s/>Registrui pateikia paveldėjimo teisių perleidimo sutartį patvirtinęs notaras. Šiame pranešime turi būti pateikti Nuostatų 14.3.10 papunktyje nurodyti duomenys. Žyma apie paveldėjimo teisių perleidimą įrašoma Registre ne vėliau kaip per vieną darbo dieną nuo minėto pranešimo gavimo dienos. Įrašius šią žymą, parengiamas pranešimas apie jos duomenų įrašymą Registre ir ne vėliau kaip per vieną darbo dieną nuo šių duomenų įrašymo dienos elektroniniu būdu pateikiamas duomenų teikėjui.</text:p>
      <text:p text:style-name="P350">58. Jeigu pranešime apie paveldėjimo teisių perleidimą pateikti ne visi Nuostatų<text:s/><text:line-break/>14.3.10 papunktyje nurodyti duomenys arba pateikti duomenys klaidingi, netikslūs ar neišsamūs, Registro tvarkytojas duomenų teikėjui nustato 5 darbo dienų terminą trūkumams pašalinti. Šis terminas<text:s/>pradedamas skaičiuoti nuo Registro tvarkytojo pranešimo apie nustatytus trūkumus išsiuntimo elektroniniu būdu dienos. Jeigu trūkumai gali būti pašalinti tik pateikus naują pranešimą apie paveldėjimo teisių perleidimą arba per Registro tvarkytojo nustatytą<text:s/>terminą trūkumai nepašalinami, žymą apie paveldėjimo teisių perleidimą įrašyti atsisakoma, o duomenų teikėjui ne vėliau kaip per vieną darbo dieną nuo sprendimo atsisakyti įrašyti šią žymą priėmimo dienos pranešama elektroniniu būdu apie priežastis, dėl kurių žyma apie paveldėjimo teisių perleidimą neįrašyta.</text:p>
      <text:p text:style-name="P351">59. Pranešimą apie Europos paveldėjimo pažymėjimo išdavimą ne vėliau kaip per<text:s/><text:line-break/>3 darbo dienas nuo šio pažymėjimo išdavimo dienos elektroniniu būdu Registrui pateikia Europos paveldėjimo pažymėjimą<text:s/>išdavęs notaras. Šiame pranešime turi būti pateikti Nuostatų 14.3.11 papunktyje nurodyti duomenys. Žyma apie Europos paveldėjimo pažymėjimo išdavimo faktą įrašoma Registre ne vėliau kaip per vieną darbo dieną nuo pranešimo apie šio pažymėjimo išdavimą gavimo dienos. Įrašius šią žymą, parengiamas pranešimas apie jos duomenų įrašymą Registre ir ne vėliau kaip per vieną darbo dieną nuo šių duomenų įrašymo dienos elektroniniu būdu pateikiamas duomenų teikėjui.<text:s/></text:p>
      <text:p text:style-name="P352">60.<text:span text:style-name="T353"><text:s/></text:span>Jeigu pranešime apie Europos paveldėjimo pažymėjimo išdavimą pateikti ne visi Nuostatų 14.3.11 papunktyje nurodyti duomenys arba pateikti duomenys klaidingi, netikslūs ar neišsamūs, Registro tvarkytojas duomenų teikėjui nustato 5 darbo dienų terminą trūkumams pašalinti. Šis terminas pradedamas skaičiuoti nuo Registro tvarkytojo pranešimo apie nustatytus trūkumus išsiuntimo elektroniniu būdu dienos. Jeigu trūkumai gali būti pašalinti tik pateikus naują pranešimą apie Europos paveldėjimo pažymėjimo išdavimą arba per Registro tvarkytojo nustatytą terminą trūkumai nepašalinami, žymą apie Europos paveldėjimo pažymėjimo išdavimo faktą įrašyti atsisakoma, o duomenų teikėjui ne vėliau kaip per vieną darbo dieną nuo sprendimo atsisakyti įrašyti šią žymą priėmimo dienos pranešama elektroniniu būdu apie priežastis, dėl kurių žyma apie Europos paveldėjimo pažymėjimo išdavimo faktą neįrašyta.</text:p>
      <text:p text:style-name="P354"><text:span text:style-name="T355">61</text:span><text:span text:style-name="T356">. Pranešimą apie priimto saugoti testamento perdavimą kitam notarui ne vėliau kaip per 3 darbo dienas nuo šio testamento perdavimo dienos elektroniniu būdu Registrui p</text:span><text:span text:style-name="T357">ateikia notaras, perdavęs testamentą. Šiame pranešime turi būti pateikti Nuostatų 14.1.13 papunktyje nurodyti duomenys. Žyma apie testamento perdavimą įrašoma Registre ne vėliau kaip per vieną darbo dieną nuo pranešimo apie testamento perdavimą kitam notar</text:span><text:span text:style-name="T358">ui gavimo dienos. Įrašius šią žymą, parengiamas pranešimas apie jos duomenų įrašymą Registre ir ne vėliau kaip per vieną darbo dieną nuo šių duomenų įrašymo dienos elektroniniu būdu pateikiamas duomenų teikėjui ir pranešime nurodytam notarui, kuriam perduo</text:span><text:span text:style-name="T359">tas saugoti testamentas.<text:s/></text:span></text:p>
      <text:p text:style-name="P360"><text:span text:style-name="T361">62</text:span><text:span text:style-name="T362">. Jeigu pranešime apie paveldėjimo bylos išsiuntimą kitam notarui pateikti ne visi Nuostatų 14.1.13 papunktyje nurodyti duomenys arba pateikti duomenys klaidingi, netikslūs ar neišsamūs, Registro tvarkytojas duomenų teikėjui</text:span><text:span text:style-name="T363"><text:s/>nustato 5 darbo dienų terminą trūkumams pašalinti. Šis terminas pradedamas skaičiuoti nuo Registro tvarkytojo pranešimo</text:span><text:span text:style-name="T364"><text:s/></text:span><text:span text:style-name="T365">apie nustatytus trūkumus išsiuntimo elektroniniu būdu dienos. Jeigu trūkumai gali būti pašalinti tik pateikus naują pranešimą apie test</text:span><text:span text:style-name="T366">amento perdavimą arba per Registro tvarkytojo nustatytą terminą trūkumai nepašalinami, žymą apie testamento perdavimą kitam notarui įrašyti atsisakoma, o duomenų teikėjui ne vėliau kaip per vieną darbo dieną nuo sprendimo atsisakyti įrašyti šią žymą priėmi</text:span><text:span text:style-name="T367">mo dienos pranešama elektroniniu būdu apie priežastis, dėl kurių žyma apie testamento perdavimą kitam notarui neįrašyta.</text:span></text:p>
      <text:p text:style-name="P368">63<text:span text:style-name="T369">. Registre gavus Gyventojų registro duomenis apie:</text:span></text:p>
      <text:p text:style-name="P370"><text:span text:style-name="T371">63.1</text:span><text:span text:style-name="T372">. asmens, Registre įrašyto testatoriumi, mirtį, Registre įrašomas<text:s/></text:span>mirties faktas;</text:p>
      <text:p text:style-name="P373"><text:span text:style-name="T374">63.2</text:span><text:span text:style-name="T375">.<text:s/></text:span>Registre įrašytų testatoriaus, palikėjo, palikimą priėmusio ar jo atsisakiusio asmens, pareiškėjo, paveldėjimo teises perleidusio ar paveldėjimo teises įgijusio asmens ar asmens, kuriam išduotas Europos paveldėjimo pažymėjimas, asmens kodo, gimimo datos, vardo ar pavardės<text:s/><text:span text:style-name="T376">pasikeitimą, Registre įrašomi pakeisti duomenys.</text:span></text:p>
      <text:p text:style-name="P377">64. Nuostatų 89 punkte nurodytais atvejais, gavus asmens prašymą suteikti duomenis apie asmenį, kurio duomenų nėra Gyventojų registre, ir jo mirties faktą patvirtinančius dokumentus, Registre įrašomi mirusio asmens duomenys (vardas, pavardė, gimimo data, mirties data, mirties liudijimo ar kito mirties faktą patvirtinančio dokumento numeris) ir prašymą pateikusio fizinio asmens duomenys (vardas, pavardė, adresas arba<text:s/>juridinio asmens pavadinimas, buveinės adresas, asmens vardas, pavardė, pareigos).</text:p>
      <text:p text:style-name="P378"><text:span text:style-name="T379">64</text:span><text:span text:style-name="T380">1</text:span><text:span text:style-name="T381">. Registre gavus Antstolių informacinės sistemos duomenis apie Registre įrašyto palikimą priėmusio asmens paveldėjimo teisių perdavimą paveldėjimo teises įgijusiam as</text:span><text:span text:style-name="T382">meniui, Registre įrašomi fizinio asmens, kurio paveldėjimo teisės perėjo, ir fizinio asmens, įgijusio paveldėjimo teises, asmens kodas, gimimo data, vardas, pavardė, gyvenamosios vietos adresas; gimimo data, vardas, pavardė, fizinio asmens identifikavimo k</text:span><text:span text:style-name="T383">odas užsienio valstybėje (jei suteiktas), asmens dokumentą išdavusi užsienio valstybė, gyvenamosios vietos adresas; juridinio asmens kodas, pavadinimas, buveinės adresas arba užsienio juridinio asmens kodas ar registracijos numeris, kurį suteikė užsienio š</text:span><text:span text:style-name="T384">alies juridinius asmenis registruojanti institucija, valstybės, kurioje registruotas juridinis asmuo, pavadinimas; antstolio, pasirašiusio paveldėjimo teisių perėjimą patvirtinantį dokumentą, pareigos, vardas, pavardė, antstolio kontoros pavadinimas, buvei</text:span><text:span text:style-name="T385">nės adresas, paveldėjimo teisių perėjimą patvirtinančio dokumento numeris ir data.<text:s/></text:span><text:span text:style-name="T386">Įrašius duomenis apie Registre įrašyto palikimą priėmusio asmens paveldėjimo teisių perdavimą paveldėjimo teises įgijusiam asmeniui, parengiamas pranešimas apie šių duomenų<text:s/></text:span><text:span text:style-name="T387">įrašymą Registre ir ne vėliau kaip per vieną darbo dieną nuo šių duomenų įrašymo dienos elektroniniu būdu pateikiamas palikimo atsiradimo vietos notarui.</text:span><text:s/></text:p>
      <text:p text:style-name="P388">Papildyta punktu:</text:p>
      <text:p text:style-name="P389"><text:span text:style-name="T390">Nr.<text:s/></text:span><text:a xlink:href="https://www.e-tar.lt/portal/legalAct.html?documentId=6ccdedf0270c11ee9de9e7e0fd363afc" office:target-frame-name="_top" xlink:show="replace"><text:span text:style-name="T391">589</text:span></text:a><text:span text:style-name="T392">, 2023-07-19, paskelbta TAR 2023-07-20, i. k. 2023-14917</text:span></text:p>
      <text:p text:style-name="Normal"/>
      <text:p text:style-name="P393"><text:span text:style-name="T394">65</text:span><text:span text:style-name="T395">. Nuostatų 62–64</text:span><text:span text:style-name="T396">1</text:span><text:span text:style-name="T397"><text:s/>punktuose nurodytų Registro duomenų pakeitimai Registre atliekami ne vėliau kaip per vieną darbo dieną nuo duomenų gavimo dienos.</text:span><text:s/></text:p>
      <text:p text:style-name="P398">Punkto pakeitimai:</text:p>
      <text:p text:style-name="P399"><text:span text:style-name="T400">Nr.<text:s/></text:span><text:a xlink:href="https://www.e-tar.lt/portal/legalAct.html?documentId=6ccdedf0270c11ee9de9e7e0fd363afc" office:target-frame-name="_top" xlink:show="replace"><text:span text:style-name="T401">589</text:span></text:a><text:span text:style-name="T402">, 2023-07-19, paskelbta TAR 2023-07-20, i. k. 2023-14917</text:span></text:p>
      <text:p text:style-name="Normal"/>
      <text:p text:style-name="P403">66. Už testamento įregistravimą (išregistravimą), pareiškimo dėl palikimo priėmimo padavimo ne palikimo atsiradimo vietos notarui fakto, pareiškimo dėl palikimo atsisakymo padavimo ne palikimo atsiradimo vietos notarui fakto, palikimo priėmimo fakto ir palikimo atsisakymo fakto įregistravimą, duomenų keitimą, žymos apie paveldėjimo bylos išsiuntimą kitam notarui, papildomo paveldėjimo teisės liudijimo išdavimą, paveldėjimo teisių perleidimą ir Europos paveldėjimo pažymėjimo išdavimo fakto įrašymą Registre mokamas Lietuvos Respublikos Vyriausybės nustatyto dydžio atlyginimas. Atlyginimo mokėjimo<text:s/>tvarką nustato Registro tvarkytojas. Neatlygintinai šiame punkte nurodyti objektai Registre registruojami Valstybės informacinių išteklių valdymo įstatymo nustatytais atvejais.<text:s/></text:p>
      <text:p text:style-name="P404">67. Praėjus 30 metų nuo testatoriaus (palikėjo) mirties, Registro duomenys apie to palikėjo testamentus, pareiškimo dėl jo palikimo priėmimo ar atsisakymo padavimo ne palikimo atsiradimo vietos notarui faktus ir palikimo priėmimo ar atsisakymo<text:span text:style-name="T405"><text:s/></text:span>faktus, žymas, duomenų keitimus perkeliami į Registro duomenų bazės archyvą.<text:s/></text:p>
      <text:p text:style-name="P406">68.<text:s/>Registro duomenys apie užsienio valstybėse sudarytus (priimtus saugoti) testamentus ir duomenų keitimus į Registro duomenų bazės archyvą perkeliami praėjus 30 metų nuo duomenų apie testatoriaus mirties faktą įrašymo dienos.</text:p>
      <text:p text:style-name="P407">69. Registro duomenys duomenų bazės archyve saugomi 75 metus. Duomenų teikėjų<text:span text:style-name="T408"><text:s/></text:span>paštu ar asmeniškai pateikti pranešimai, dokumentai ir jų kopijos Registro tvarkytojo fiziniame archyve saugomi 10 metų nuo šių dokumentų ir (ar) jų kopijų duomenų įrašymo Registre dienos. Duomenų teikėjų<text:s/>pateikti ir Registre neįregistruoti pranešimai ir Registro pranešimai apie atsisakymą įrašyti pateiktus duomenis Registro duomenų bazėje saugomi 10 metų nuo atsisakymo įrašyti duomenis dienos. Pasibaigus duomenų ir dokumentų saugojimo terminui, Registro duomenys ir dokumentai sunaikinami.</text:p>
      <text:p text:style-name="P409"/>
      <text:p text:style-name="P410"><text:span text:style-name="T411">V</text:span><text:span text:style-name="T412"><text:s/>SKYRIUS</text:span></text:p>
      <text:p text:style-name="P413"><text:span text:style-name="T414">REGISTRO DUOMENŲ TAISYMAS</text:span></text:p>
      <text:p text:style-name="P415"/>
      <text:p text:style-name="P416">70. Klaidingi, netikslūs ar neišsamūs Registro duomenys gali būti taisomi Registro tvarkytojo iniciatyva arba paštu ar elektroninių ryšių priemonėmis gavus suinteresuoto asmens (duomenų gavėjo, susijusio registro ar valstybės informacinės sistemos tvarkytojo, duomenų subjekto) prašymą ir jį pagrindžiančius dokumentus.</text:p>
      <text:p text:style-name="P417">71. Jeigu nustatoma, kad dėl duomenų teikėjo kaltės Registre įrašyti klaidingi, netikslūs ar<text:span text:style-name="T418"><text:s/></text:span>neišsamūs duomenys, Registro tvarkytojas<text:span text:style-name="T419"><text:s/></text:span>per 3 darbo dienas nuo netikslumų nustatymo dienos informuoja apie tai duomenų teikėją ir pareikalauja juos ištaisyti. Jeigu dėl notaro, kurio įgaliojimai sustabdyti arba pasibaigę, kaltės Registre įrašyti klaidingi, netikslūs<text:s/>ar neišsamūs duomenys, o testamentas, paveldėjimo byla ar kiti dokumentai perduoti Lietuvos notarų rūmams, Registro tvarkytojas per 3 darbo dienas nuo netikslumų nustatymo dienos apie klaidingus, netikslius, neišsamius ar teisės aktų nustatytų reikalavimų<text:s/>neatitinkančius duomenis informuoja Lietuvos notarų rūmus ir pareikalauja ištaisyti netikslumus.</text:p>
      <text:p text:style-name="P420">72. Registro tvarkytojas, nustatęs duomenų teikėjo pateiktų duomenų arba susijusio registro ar valstybės informacinės sistemos sąveikos būdu perduotų duomenų netikslumų, ne vėliau kaip per 3 darbo dienas nuo duomenų netikslumų nustatymo dienos apie tai praneša duomenų teikėjui arba susijusio registro ar valstybės informacinės sistemos tvarkytojui, pareikalauja ištaisyti netikslumus ir pateikti patikslintus duomenis, o šis, gavęs tokį pranešimą, ne vėliau kaip per 3 darbo dienas privalo pateikti patikslintus duomenis arba motyvuotą atsisakymą juos patikslinti.<text:s/></text:p>
      <text:p text:style-name="P421"><text:span text:style-name="T422">73</text:span><text:span text:style-name="T423">.<text:s/></text:span>Duomenų teikėjas, pastebėjęs, kad Registrui pateikė klaidingus, netikslius ar<text:span text:style-name="T424"><text:s/></text:span>neišsamius duomenis, turi ne vėliau kaip per 5 darbo dienas Registro tvarkytojui pateikti teisingus, patikslintus ar papildytus duomenis. Registro tvarkytojas<text:span text:style-name="T425"><text:s/></text:span>per 3 darbo dienas nuo šių duomenų gavimo dienos ištaiso<text:span text:style-name="T426"><text:s/>klaidingus, patikslina netikslius ar papildo neišsamiu</text:span><text:span text:style-name="T427">s duomenis ir per vieną darbo dieną nuo šių veiksmų atlikimo dienos apie tai informuoja duomenų teikėją.</text:span></text:p>
      <text:p text:style-name="P428">74. Duomenų teikėjas, pastebėjęs, kad Registrui duomenys apie testamentą, pareiškimo dėl palikimo priėmimo padavimo ne palikimo atsiradimo vietos notarui ar pareiškimo dėl palikimo atsisakymo padavimo ne palikimo atsiradimo vietos notarui faktą, palikimo priėmimo ar palikimo atsisakymo faktą, žymas ar duomenų keitimus pateikti per klaidą, turi nedelsdamas elektroniniu būdu pateikti Registro tvarkytojui prašymą dėl per klaidą perduotų duomenų išbraukimo ir perkėlimo į archyvą. Registro tvarkytojas per 3 darbo dienas nuo šio prašymo gavimo dienos išbraukia duomenis iš Registro, perkelia juos į archyvą ir per vieną darbo dieną nuo duomenų išbraukimo dienos apie tai praneša duomenų teikėjui.<text:s/></text:p>
      <text:p text:style-name="P429">75. Jei duomenų teikėjas pranešimą apie testamento panaikinimą, pagal kurį iš Registro išregistruotas šis testamentas, Registrui pateikė per klaidą, jis turi nedelsdamas elektroniniu būdu pateikti Registro tvarkytojui prašymą dėl duomenų patikslinimo (klaidų ištaisymo) ir išregistruoto testamento duomenų atkūrimo. Registro tvarkytojas, gavęs tokį prašymą, per vieną darbo dieną nuo jo gavimo dienos grąžina išregistruoto testamento duomenis iš Registro duomenų bazės<text:s/>archyvo į aktualią Registro duomenų bazę ir ne vėliau kaip kitą darbo dieną apie tai praneša duomenų teikėjui.</text:p>
      <text:p text:style-name="P430">76. Duomenų gavėjas ar duomenų subjektas, pastebėjęs, kad Registre nurodyti klaidingi, netikslūs ar neišsamūs duomenys, turi teisę reikalauti, kad klaidingi duomenys būtų ištaisyti,<text:s/><text:line-break/>netikslūs – patikslinti, o neišsamūs – papildyti. Gavęs šį reikalavimą Registro tvarkytojas privalo ištaisyti klaidingus duomenis arba nurodytus duomenis patikslinti ar papildyti. Jeigu Registro tvarkytojui nepateikiami nurodytus faktus patvirtinantys dokumentai, duomenys nėra taisomi ir apie atsisakymą juos taisyti nurodant atsisakymo priežastis per 5 darbo dienas nuo reikalavimo gavimo dienos elektroniniu būdu pranešama reikalavimą pateikusiam asmeniui.</text:p>
      <text:p text:style-name="P431">77. Jeigu nustatoma, kad į Registro duomenų bazę dėl Registro tvarkytojo kaltės įrašyti klaidingi, netikslūs, neišsamūs ar teisės aktų nustatytų reikalavimų neatitinkantys duomenys, jis privalo ne vėliau kaip per 24 valandas nuo klaidingų, netikslių ar neišsamių<text:s/>duomenų nustatymo momento tokius duomenis ištaisyti, patikslinti ar papildyti ir neatlygintinai apie tai elektroniniu būdu informuoti visus duomenų gavėjus, susijusių registrų ir valstybės informacinių sistemų tvarkytojus, kuriems buvo perduoti klaidingi,<text:s/>neišsamūs, netikslūs ar teisės aktų nustatytų reikalavimų neatitinkantys duomenys, ir duomenų subjektą.</text:p>
      <text:p text:style-name="P432">78. Duomenų subjekto teisės įgyvendinamos vadovaujantis Reglamentu (ES) 2016/679 ir Registro valdytojo tvirtinamose duomenų subjekto teisių įgyvendinimo tvarkant asmens duomenis registruose ir valstybės informacinėse sistemose taisyklėse nustatyta tvarka.</text:p>
      <text:p text:style-name="Normal"/>
      <text:p text:style-name="P433"><text:span text:style-name="T434">VI</text:span><text:span text:style-name="T435"><text:s/>SKYRIUS</text:span></text:p>
      <text:p text:style-name="P436"><text:span text:style-name="T437">REGISTRO SĄVEIKA SU KITAIS REGISTRAIS IR VALSTYBĖS INFORMACINĖMIS SISTEMOMIS</text:span></text:p>
      <text:p text:style-name="P438"/>
      <text:p text:style-name="P439">79. Registro funkcionavimui užtikrinti<text:s/>naudojami šių valstybės registrų ir informacinių sistemų duomenys:</text:p>
      <text:p text:style-name="P440">79.1. Gyventojų registro – asmens kodas, gimimo data, vardas, pavardė, gimimo vietos valstybė, deklaruota gyvenamoji vieta, sutuoktinio asmens kodas, vardas, pavardė, mirties data (jeigu<text:s/>asmuo miręs);<text:s/></text:p>
      <text:p text:style-name="P441">79.2. Juridinių asmenų registro – juridinio asmens kodas, pavadinimas, buveinės adresas;</text:p>
      <text:p text:style-name="P442">79.3. Užsieniečių registro – ILTU kodas, gimimo data, vardas, pavardė, asmens dokumentą išdavusi užsienio valstybė, gyvenamosios vietos adresas<text:span text:style-name="T443">;</text:span></text:p>
      <text:p text:style-name="P444"><text:span text:style-name="T445">79.4</text:span><text:span text:style-name="T446">. Antstolių informacinės sistemos – fizinio asmens, kurio paveldėjimo teisės perėjo, ir fizinio asmens, įgijusio paveldėjimo teises, asmens kodas, gimimo data, vardas, pavardė, gyvenamosios vietos adresas; gimimo data, vardas, pavardė, fizinio asm</text:span><text:span text:style-name="T447">ens identifikavimo kodas užsienio valstybėje (jei suteiktas), asmens dokumentą išdavusi užsienio valstybė, gyvenamosios vietos adresas; juridinio asmens kodas, pavadinimas, buveinės adresas arba užsienio juridinio asmens kodas ar registracijos numeris, kur</text:span><text:span text:style-name="T448">į suteikė užsienio šalies juridinius asmenis registruojanti institucija, valstybės, kurioje registruotas juridinis asmuo, pavadinimas; antstolio, pasirašiusio paveldėjimo teisių perėjimą patvirtinantį dokumentą, pareigos, vardas, pavardė, antstolio kontoro</text:span><text:span text:style-name="T449">s pavadinimas, buveinės adresas, paveldėjimo teisių perėjimą patvirtinančio dokumento numeris ir data.</text:span><text:span text:style-name="T450"><text:tab/></text:span></text:p>
      <text:p text:style-name="P451">Papildyta papunkčiu:</text:p>
      <text:p text:style-name="P452"><text:span text:style-name="T453">Nr.<text:s/></text:span><text:a xlink:href="https://www.e-tar.lt/portal/legalAct.html?documentId=6ccdedf0270c11ee9de9e7e0fd363afc" office:target-frame-name="_top" xlink:show="replace"><text:span text:style-name="T454">589</text:span></text:a><text:span text:style-name="T455">, 2023-07-19, paskelbta<text:s/></text:span><text:span text:style-name="T456">TAR 2023-07-20, i. k. 2023-14917</text:span></text:p>
      <text:p text:style-name="Normal"/>
      <text:p text:style-name="P457">80. Susiję registrai ir valstybės informacinės sistemos, nurodyti Nuostatų 79 punkte, duomenis Registrui teikia sąveikos būdu. Sąveika su kitų registrų ar informacinių sistemų tvarkytojų tvarkomais registrais ir informacinėmis sistemomis detalizuojama duomenų teikimo ir keitimosi jais sutartyse.</text:p>
      <text:p text:style-name="P458">81. Registras gali turėti elektroninę sąsają su Europos testamentų registrų tinklu (toliau – ETRT). Dėl elektroninės sąsajos su ETRT sprendžia Registro tvarkytojas suderinęs su Registro valdytoju. Sąveikos su ETRT paskirtis – po testatoriaus mirties atskleisti testamento buvimą prie ETRT prisijungusiose užsienio valstybėse. Sąveikos su ETRT sąlygos, šiuo būdu gautų duomenų teikimo tvarka ir atlyginimo už šių duomenų teikimą<text:s/>Registrui dydžiai nustatomi Registro tvarkytojo su ETRT asociacija sudarytose sutartyse.</text:p>
      <text:p text:style-name="P459"/>
      <text:p text:style-name="P460"><text:span text:style-name="T461">VII</text:span><text:span text:style-name="T462"><text:s/>SKYRIUS</text:span></text:p>
      <text:p text:style-name="P463"><text:span text:style-name="T464">REGISTRO DUOMENŲ TEIKIMAS IR NAUDOJIMAS</text:span></text:p>
      <text:p text:style-name="P465"/>
      <text:p text:style-name="P466">82. Registro duomenis duomenų gavėjams teikia Registro tvarkytojas. Registro duomenys iki testatoriaus<text:s/>mirties yra nevieši.</text:p>
      <text:p text:style-name="P467">83. Registro duomenis, įskaitant Registre tvarkomus asmens duomenis, teisės aktų nustatytoms funkcijoms atlikti turi teisę gauti valstybės institucijos ir įstaigos, notarai, Lietuvos notarų rūmai, konsuliniai pareigūnai, teismai ir teisėtvarkos institucijos, mokesčių administravimo institucijos, antstoliai, advokatai, užsienio valstybių nacionalinės įstaigos, asmenys, kurie turi teisę gauti Registro duomenis įstatymų ir kitų teisės aktų nustatytais atvejais, kiti fiziniai ar juridiniai asmenys, jei yra nors viena iš Reglamento (ES) 2016/679 6 straipsnio 1 dalyje nurodytų asmens duomenų tvarkymo teisėtumo sąlygų. Teisę gauti Registro duomenis turi ir fiziniai asmenys, kurių duomenys įrašyti Registre. Duomenis, susijusius su testamento registravimo Registre faktu, po testatoriaus mirties turi teisę gauti kiekvienas suinteresuotas asmuo.</text:p>
      <text:p text:style-name="P468">84. Registro duomenys duomenų gavėjams, išskyrus fizinius asmenis, kurių duomenys įrašyti Registre, teikiami tik po testatoriaus mirties.<text:s/></text:p>
      <text:p text:style-name="P469">85.<text:s/>Registro duomenys teikiami teikiant Registro išrašus ir užsakomuosius Registro duomenų rinkinius.<text:s/></text:p>
      <text:p text:style-name="P470">86. Registro tvarkytojas Registro išrašus duomenų gavėjams pateikia perduodamas asmeniškai, paštu arba elektroninių ryšių priemonėmis. Registro duomenų teikimo tvarka ir teikiamų Registro duomenų apimtis nustatoma Registro tvarkytojo tvirtinamose Registro objektų registravimo ir duomenų teikimo taisyklėse.<text:s/></text:p>
      <text:p text:style-name="P471">87. Registro<text:span text:style-name="T472"><text:s/></text:span>išrašai gali būti pateikti<text:span text:style-name="T473"><text:s/></text:span>pagal:</text:p>
      <text:p text:style-name="P474">87.1. testamento identifikavimo kodą;</text:p>
      <text:p text:style-name="P475">87.2.<text:s/>palikimo priėmimo fakto identifikavimo kodą;</text:p>
      <text:p text:style-name="P476">87.3. palikimo atsisakymo fakto identifikavimo kodą;</text:p>
      <text:p text:style-name="P477">87.4.<text:span text:style-name="T478"><text:s/></text:span>pareiškimo dėl palikimo priėmimo padavimo ne palikimo atsiradimo vietos notarui fakto identifikavimo kodą;<text:s/></text:p>
      <text:p text:style-name="P479">87.5.<text:span text:style-name="T480"><text:s/></text:span>pareiškimo dėl palikimo atsisakymo padavimo ne palikimo atsiradimo vietos notarui fakto identifikavimo kodą;<text:s/></text:p>
      <text:p text:style-name="P481">87.6. testatoriaus ir (arba) palikėjo asmens arba ILTU kodą;<text:s/></text:p>
      <text:p text:style-name="P482">87.7. testatoriaus ir (arba) palikėjo gimimo datą, vardą ir pavardę.</text:p>
      <text:p text:style-name="P483">88. Asmenys prašymus gauti Registro duomenis (vienkartinio teikimo atveju) gali pateikti asmeniškai, per įgaliotą asmenį, paštu arba elektroninėmis ryšių priemonėmis. Prašyme turi būti nurodyti šie duomenys: asmens, teikiančio prašymą, vardas, pavardė, (juridinio asmens kodas, teisinė forma ir pavadinimas), kontaktinis adresas, Registro duomenų gavimo teisinis pagrindas, apibrėžtas ir teisėtas Registro duomenų naudojimo tikslas, apimtis, pageidaujamas gavimo būdas, vienas iš duomenų, nurodytų Nuostatų 87 punkte. Kreipiantis asmeniškai kartu su prašymu būtina pateikti asmens tapatybę patvirtinantį dokumentą, o siunčiant prašymą paštu arba elektroninių ryšių priemonėmis – šio dokumento kopiją. Jeigu prašymas pateikiamas per įgaliotą asmenį, kartu turi būti pateiktas Civilinio kodekso nustatyta tvarka patvirtintas įgaliojimas. Testatoriui mirus, duomenis, susijusius su testamento registravimo Registre faktu, turi teisę gauti kiekvienas asmuo. Teikiant prašymą dėl duomenų, susijusių su testamento registravimo Registre faktu, Registro duomenų gavimo teisinis pagrindas ir apibrėžtas bei teisėtas Registro duomenų naudojimo tikslas gali būti nenurodyti.</text:p>
      <text:p text:style-name="P484">89. Jeigu prašoma pateikti duomenis apie<text:span text:style-name="T485"><text:s/></text:span>testatorių ar palikėją, kurio duomenų nėra Gyventojų registre, kartu su<text:s/>prašymu turi būti pateiktas testatoriaus ar palikėjo mirties faktą patvirtinantis dokumentas arba notarine forma patvirtintas jo nuorašas.<text:s/></text:p>
      <text:p text:style-name="P486">90. Registro tvarkytojas duomenis turi pateikti (išsiųsti paštu, elektroninių ryšių priemonėmis arba asmeniškai)<text:s/>arba atsisakyti pateikti ne vėliau kaip per 3 darbo dienas nuo prašymo gavimo dienos.<text:s/></text:p>
      <text:p text:style-name="P487">91. Pagal Registro tvarkytojo ir duomenų gavėjų sudarytas sutartis (daugkartinio teikimo atveju), kuriose nurodytas apibrėžtas ir teisėtas Registro duomenų naudojimo tikslas, Registro duomenų teikimo ir gavimo teisinis pagrindas, sąlygos ir tvarka, teikiamų Registro duomenų apimtis, Registro duomenys teikiami elektroniniu būdu. Duomenų gavėjas, kuriam duomenys teikiami elektroniniu būdu pagal duomenų teikimo sutartį,<text:s/>norintis gauti suteiktų Registro paslaugų išklotinę, turi pateikti Registro tvarkytojui rašytinį prašymą ir sumokėti Vyriausybės nustatyto dydžio atlyginimą. Registro duomenys Valstybės duomenų agentūrai Lietuvos Respublikos oficialiosios statistikos ir valstybės duomenų valdysenos įstatyme nustatytais tikslais teikiami šio įstatymo nustatyta tvarka ir būdais.</text:p>
      <text:p text:style-name="P488">92. Registro tvarkytojas, gavęs duomenų gavėjo prašymą pateikti duomenis apie užsienio valstybėje įregistruotus testamentus, dokumento, patvirtinančio testatoriaus mirties faktą, patvirtintą nuorašą, kreipiasi į<text:span text:style-name="T489"><text:s/></text:span>tos užsienio valstybės nacionalinę įstaigą ir persiunčia gautą atsakymą duomenų gavėjui. Prašyme turi būti nurodyti šie duomenys: asmens, teikiančio prašymą, vardas, pavardė (juridinio asmens kodas, teisinė forma ir pavadinimas), gyvenamosios vietos adresas, apibrėžtas ir teisėtas Registro duomenų naudojimo tikslas, duomenų gavimo teisinis pagrindas, testatoriaus gimimo data, vardas, pavardė, prireikus – ir pavardė gimus, gimimo vietos valstybė, testatoriaus paskutinės gyvenamosios vietos adresas, testatoriaus mirties data, testatoriaus sutuoktinio vardas, pavardė ir užsienio valstybė, į kurią turi būti kreipiamasi.</text:p>
      <text:p text:style-name="P490">93. Duomenų gavėjas Registro duomenis gali tvarkyti tik tokiu tikslu, tokia apimtimi ir tokiu būdu, kokie buvo nurodyti juos gaunant.<text:s/></text:p>
      <text:p text:style-name="P491">94.<text:span text:style-name="T492"><text:s/></text:span>Registro duomenų pakartotinio naudojimo sąlygas, Registro duomenų rinkinių sudarymo ir su šiais rinkiniais susijusių paslaugų teikimo tvarką nustato Teisės gauti informaciją ir duomenų<text:s/>pakartotinio naudojimo įstatymas. Registro duomenų gavėjai, teikiantys Registro duomenis tretiesiems asmenims, negali keisti Registro duomenų ir privalo nurodyti teikiamų duomenų šaltinį.</text:p>
      <text:p text:style-name="P493">95. Kai atsisakoma teikti Registro duomenis, asmeniui, pateikusiam prašymą juos gauti, tokiu pačiu būdu, kokiu gautas prašymas, arba tokiu būdu, koks yra nurodytas prašyme, pranešama apie priimtą sprendimą atsisakyti tenkinti jo prašymą ir suteikiama informacija apie tokio sprendimo priežastis bei apskundimo tvarką. Atsisakymas teikti Registro duomenis<text:s/><text:span text:style-name="T494">ar vilkinimas juos pateikti<text:s/></text:span>gali būti skundžiamas Lietuvos Respublikos viešojo administravimo įstatymo arba Lietuvos Respublikos administracinių bylų teisenos įstatymo nustatyta tvarka.<text:s/></text:p>
      <text:p text:style-name="P495">96. Registro duomenys teikiami<text:s/>atlygintinai. Atlyginimo už Registro duomenų teikimą dydžius nustato Vyriausybė. Atlyginimo mokėjimo tvarką nustato Registro tvarkytojas. Registro tvarkytojas Registro duomenis neatlygintinai teikia Valstybės informacinių išteklių valdymo įstatymo ir kitų<text:s/>įstatymų nustatytais atvejais, o užsienio valstybių nacionalinėms įstaigoms – Konvencijoje nustatytais atvejais.<text:s/></text:p>
      <text:p text:style-name="P496">97. Registro duomenys užsienio valstybių nacionalinėms įstaigoms teikiami Konvencijos ir Nuostatų nustatyta tvarka. Prie ETRT prisijungusioms užsienio valstybėms Registro duomenys teikiami Registro tvarkytojo ir ETRT asociacijos sudarytų sutarčių nustatyta tvarka.</text:p>
      <text:p text:style-name="P497">98.<text:span text:style-name="T498"><text:s/></text:span>Registro tvarkytojo interneto svetainėje pateikiama informacija apie Registro objektus, Registro paskirtį, asmens duomenų tvarkymo tikslus, Registro tvarkytoją, Registro tvarkymą, duomenų subjektų teises, jų įgyvendinimo tvarką,<text:s/><text:span text:style-name="T499">netikslių duomenų ištaisymo tvarką</text:span>, Registro duomenų teikėjus ir gavėjus,<text:s/><text:span text:style-name="T500">susijusius registrus ir valstybės informacines sistemas, kuriems perduoda</text:span><text:span text:style-name="T501">mi Registro duomenys, apie tai, kokie duomenys ir (ar) dokumentai teikiami Registrui, kokiu būdu jie pateikiami Registro tvarkytojui ir kokius reikalavimus turi atitikti,<text:s/></text:span>taip pat informacija, susijusi su asmens duomenų saugojimo Registre laikotarpiu ir<text:s/>teise pateikti skundą dėl Registre tvarkomų asmens duomenų, kita Reglamento (ES) 2016/679 13 ir 14 straipsniuose nurodyta informacija (Registro tvarkytojo interneto svetainėje nėra viešinami asmens duomenys). Detali duomenų subjekto teisių įgyvendinimo tvarka nustatyta Registro valdytojo tvirtinamose duomenų subjektų teisių įgyvendinimo tvarkant asmens duomenis registruose ir valstybės informacinėse sistemose taisyklėse.</text:p>
      <text:p text:style-name="P502">99. Registro duomenys Europos Sąjungos valstybių narių ir (arba) Europos ekonominės<text:s/>erdvės valstybių, taip pat<text:s/><text:span text:style-name="T503">trečiųjų šalių</text:span><text:s/>fiziniams, juridiniams asmenims, juridinio asmens statuso neturintiems subjektams, jų filialams ir atstovybėms teikiami Valstybės informacinių išteklių valdymo įstatymo ir Nuostatų nustatyta tvarka, vadovaujantis<text:s/>Reglamentu (ES) 2016/679. Trečiosioms valstybėms arba tarptautinėms organizacijoms Registre tvarkomi asmens duomenys perduodami laikantis Reglamento (ES) 2016/679 V skyriuje nustatytų asmens duomenų perdavimo sąlygų.</text:p>
      <text:p text:style-name="P504">100. Duomenų gavėjų duomenys saugomi 3 metus nuo atliktos paieškos Registre, pasibaigus terminui, duomenys sunaikinami Registro tvarkytojo nustatyta tvarka.</text:p>
      <text:p text:style-name="P505"/>
      <text:p text:style-name="P506"><text:span text:style-name="T507">VIII</text:span><text:span text:style-name="T508"><text:s/>SKYRIUS</text:span></text:p>
      <text:p text:style-name="P509"><text:span text:style-name="T510">REGISTRO DUOMENŲ SAUGA</text:span></text:p>
      <text:p text:style-name="P511"/>
      <text:p text:style-name="P512">101. Už Registro duomenų saugumą pagal kompetenciją<text:span text:style-name="T513"><text:s/></text:span>atsako Registro valdytojas ir Registro tvarkytojas.</text:p>
      <text:p text:style-name="P514">102. Registro duomenų saugą reglamentuoja Registro valdytojo<text:span text:style-name="T515"><text:s/></text:span>tvirtinami valstybės įmonės Registrų centro tvarkomų registrų ir informacinių sistemų duomenų saugos nuostatai ir kiti saugos dokumentai,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text:s/>reikalavimų aprašas), Organizacinių ir techninių kibernetinio saugumo reikalavimų, taikomų kibernetinio saugumo subjektams, aprašo, patvirtinto Lietuvos Respublikos Vyriausybės 2018 m. rugpjūčio 13 d. nutarimu Nr. 818 „Dėl Lietuvos Respublikos kibernetinio<text:s/>saugumo įstatymo įgyvendinimo“ (toliau – Organizacinių ir techninių kibernetinio saugumo reikalavimų aprašas), nustatyta tvarka.</text:p>
      <text:p text:style-name="P516">103.<text:span text:style-name="T517"><text:s/></text:span>Registro duomenų, įskaitant Registre tvarkomus asmens duomenis, saugumas užtikrinamas vadovaujantis Reglamentu (ES) 2016/679, Valstybės informacinių išteklių valdymo įstatymu, Lietuvos Respublikos kibernetinio saugumo įstatymu, Bendrųjų elektroninės informacijos saugos reikalavimų aprašu ir Organizacinių ir techninių kibernetinio saugumo reikalavimų aprašu.</text:p>
      <text:p text:style-name="P518">104. Asmenys, tvarkantys asmens duomenis Registre, privalo laikytis Reglamento (ES) 2016/679 nuostatų ir saugoti asmens duomenų paslaptį, jeigu šie duomenys neskirti teikti ir skelbti viešai. Ši pareiga galioja ir perėjus dirbti į kitas pareigas arba pasibaigus darbo ar sutartiniams santykiams. Už neteisėtą asmens duomenų tvarkymą šiame punkte nurodyti asmenys atsako Lietuvos Respublikos įstatymų nustatyta tvarka.</text:p>
      <text:p text:style-name="P519">105. Teisinėmis, administracinėmis, organizacinėmis, techninėmis ir kitomis priemonėmis užtikrinama, kad tvarkant Registrą nebūtų įrašyti neteisingi, netikslūs, neišsamūs duomenys, kad Registro duomenys atitiktų pateiktų registruoti dokumentų duomenis.</text:p>
      <text:p text:style-name="P520"/>
      <text:p text:style-name="P521"><text:span text:style-name="T522">IX</text:span><text:span text:style-name="T523"><text:s/>SKYRIUS</text:span></text:p>
      <text:p text:style-name="P524"><text:span text:style-name="T525">REGISTRO FINANSAVIMAS</text:span></text:p>
      <text:p text:style-name="P526"/>
      <text:p text:style-name="P527">106. Registras finansuojamas lėšomis, gautomis už<text:s/>Registro objektų registravimą, Registro duomenų ir kitų paslaugų teikimą, taip pat iš kitų Lietuvos Respublikos teisės aktuose, reglamentuojančiuose registrų finansavimą, nustatytų finansavimo šaltinių.</text:p>
      <text:p text:style-name="P528"/>
      <text:p text:style-name="P529"><text:span text:style-name="T530">X</text:span><text:span text:style-name="T531"><text:s/>SKYRIUS</text:span></text:p>
      <text:p text:style-name="P532"><text:span text:style-name="T533">REGISTRO REORGANIZAVIMAS IR LIKVIDAV</text:span><text:span text:style-name="T534">IMAS</text:span></text:p>
      <text:p text:style-name="P535"/>
      <text:p text:style-name="P536">107. Registras reorganizuojamas ar likviduojamas Valstybės informacinių išteklių valdymo įstatymo nustatytais atvejais ir tvarka.<text:s/></text:p>
      <text:p text:style-name="P537">108. Reorganizuojamo ar likviduojamo Registro duomenys perduodami kitam registrui, sunaikinami arba perduodami<text:s/>valstybės archyvams Lietuvos Respublikos dokumentų ir archyvų įstatymo nustatyta tvarka.</text:p>
      <text:p text:style-name="P538"/>
      <text:p text:style-name="P539">––––––––––––––––––––</text:p>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Vyriausybė, Nutarimas</text:span></text:p>
      <text:p text:style-name="P549"><text:span text:style-name="T550">Nr.<text:s/></text:span><text:a xlink:href="https://www.e-tar.lt/portal/legalAct.html?documentId=TAR.0F3141B24602" office:target-frame-name="_top" xlink:show="replace"><text:span text:style-name="T551">795</text:span></text:a><text:span text:style-name="T552">, 2005-07-15, Žin., 2005, Nr. 89-3338 (2005-07-23), i. k. 1051100NUTA00000795</text:span></text:p>
      <text:p text:style-name="P553"><text:span text:style-name="T554">Dėl Lietuvos Respublikos Vyriausybės 2001 m. gegužės 22 d. nutarimo Nr. 594 "Dėl Testamentų reg</text:span><text:span text:style-name="T555">istro steigimo ir Testamentų registro nuostatų patvirtinimo" pakeitimo</text:span></text:p>
      <text:p text:style-name="P556"/>
      <text:p text:style-name="P557"><text:span text:style-name="T558">2.</text:span></text:p>
      <text:p text:style-name="P559"><text:span text:style-name="T560">Lietuvos Respublikos Vyriausybė, Nutarimas</text:span></text:p>
      <text:p text:style-name="P561"><text:span text:style-name="T562">Nr.<text:s/></text:span><text:a xlink:href="https://www.e-tar.lt/portal/legalAct.html?documentId=TAR.9D2E4262E266" office:target-frame-name="_top" xlink:show="replace"><text:span text:style-name="T563">280</text:span></text:a><text:span text:style-name="T564">, 2007-03-14, Žin., 2007, Nr. 34-1243<text:s/></text:span><text:span text:style-name="T565">(2007-03-24), i. k. 1071100NUTA00000280</text:span></text:p>
      <text:p text:style-name="P566"><text:span text:style-name="T567">Dėl Lietuvos Respublikos Vyriausybės 2001 m. gegužės 22 d. nutarimo Nr. 594 "Dėl Testamentų registro steigimo ir Testamentų registro nuostatų patvirtinimo" pakeitimo</text:span></text:p>
      <text:p text:style-name="P568"/>
      <text:p text:style-name="P569"><text:span text:style-name="T570">3.</text:span></text:p>
      <text:p text:style-name="P571"><text:span text:style-name="T572">Lietuvos Respublikos Vyriausybė, Nutarimas</text:span></text:p>
      <text:p text:style-name="P573"><text:span text:style-name="T574">Nr.</text:span><text:span text:style-name="T575"><text:s/></text:span><text:a xlink:href="https://www.e-tar.lt/portal/legalAct.html?documentId=TAR.6411F9B60947" office:target-frame-name="_top" xlink:show="replace"><text:span text:style-name="T576">193</text:span></text:a><text:span text:style-name="T577">, 2009-03-18, Žin., 2009, Nr. 34-1288 (2009-03-28), i. k. 1091100NUTA00000193</text:span></text:p>
      <text:p text:style-name="P578"><text:span text:style-name="T579">Dėl Lietuvos Respublikos Vyriausybės 2001 m. gegužės 22 d. nutarimo Nr. 594 "Dėl Testamentų<text:s/></text:span><text:span text:style-name="T580">registro steigimo ir Testamentų registro nuostatų patvirtinimo" pakeitimo</text:span></text:p>
      <text:p text:style-name="P581"/>
      <text:p text:style-name="P582"><text:span text:style-name="T583">4.</text:span></text:p>
      <text:p text:style-name="P584"><text:span text:style-name="T585">Lietuvos Respublikos Vyriausybė, Nutarimas</text:span></text:p>
      <text:p text:style-name="P586"><text:span text:style-name="T587">Nr.<text:s/></text:span><text:a xlink:href="https://www.e-tar.lt/portal/legalAct.html?documentId=TAR.1E9325063500" office:target-frame-name="_top" xlink:show="replace"><text:span text:style-name="T588">308</text:span></text:a><text:span text:style-name="T589">, 2010-03-24, Žin., 2010, Nr. 36-1714 (2010-03</text:span><text:span text:style-name="T590">-30), i. k. 1101100NUTA00000308</text:span></text:p>
      <text:p text:style-name="P591"><text:span text:style-name="T592">Dėl Lietuvos Respublikos Vyriausybės 2001 m. gegužės 22 d. nutarimo Nr. 594 "Dėl Testamentų registro steigimo ir Testamentų registro nuostatų patvirtinimo" pakeitimo</text:span></text:p>
      <text:p text:style-name="P593"/>
      <text:p text:style-name="P594"><text:span text:style-name="T595">5.</text:span></text:p>
      <text:p text:style-name="P596"><text:span text:style-name="T597">Lietuvos Respublikos Vyriausybė, Nutarimas</text:span></text:p>
      <text:p text:style-name="P598"><text:span text:style-name="T599">Nr.<text:s/></text:span><text:a xlink:href="https://www.e-tar.lt/portal/legalAct.html?documentId=721d8db0881f11e397b5c02d3197f382" office:target-frame-name="_top" xlink:show="replace"><text:span text:style-name="T600">73</text:span></text:a><text:span text:style-name="T601">, 2014-01-22, paskelbta TAR 2014-01-28, i. k. 2014-00624</text:span></text:p>
      <text:p text:style-name="P602"><text:span text:style-name="T603">Dėl Lietuvos Respublikos Vyriausybės 2001 m. gegužės 22 d. nutarimo Nr. 594 „Dėl Testamentų registro steig</text:span><text:span text:style-name="T604">imo ir Testamentų registro nuostatų patvirtinimo“ pakeitimo</text:span></text:p>
      <text:p text:style-name="P605"/>
      <text:p text:style-name="P606"><text:span text:style-name="T607">6.</text:span></text:p>
      <text:p text:style-name="P608"><text:span text:style-name="T609">Lietuvos Respublikos Vyriausybė, Nutarimas</text:span></text:p>
      <text:p text:style-name="P610"><text:span text:style-name="T611">Nr.<text:s/></text:span><text:a xlink:href="https://www.e-tar.lt/portal/legalAct.html?documentId=032271a2a23a11e58fd1fc0b9bba68a7" office:target-frame-name="_top" xlink:show="replace"><text:span text:style-name="T612">1282</text:span></text:a><text:span text:style-name="T613">, 2015-12-09, paskelbta TAR 2015-12-14, i.<text:s/></text:span><text:span text:style-name="T614">k. 2015-19725</text:span></text:p>
      <text:p text:style-name="P615"><text:span text:style-name="T616">Dėl Lietuvos Respublikos Vyriausybės 2001 m. gegužės 22 d. nutarimo Nr. 594 „Dėl Testamentų registro steigimo ir Testamentų registro nuostatų patvirtinimo“ pakeitimo</text:span></text:p>
      <text:p text:style-name="P617"/>
      <text:p text:style-name="P618"><text:span text:style-name="T619">7.</text:span></text:p>
      <text:p text:style-name="P620"><text:span text:style-name="T621">Lietuvos Respublikos Vyriausybė, Nutarimas</text:span></text:p>
      <text:p text:style-name="P622"><text:span text:style-name="T623">Nr.<text:s/></text:span><text:a xlink:href="https://www.e-tar.lt/portal/legalAct.html?documentId=0327b65095f111e69ad4c8713b612d0f" office:target-frame-name="_top" xlink:show="replace"><text:span text:style-name="T624">1026</text:span></text:a><text:span text:style-name="T625">, 2016-10-12, paskelbta TAR 2016-10-19, i. k. 2016-25397</text:span></text:p>
      <text:p text:style-name="P626"><text:span text:style-name="T627">Dėl Lietuvos Respublikos Vyriausybės 2001 m. gegužės 22 d. nutarimo Nr. 594 „Dėl Testamentų registro nuostatų patvirtinimo</text:span><text:span text:style-name="T628">“ pakeitimo</text:span></text:p>
      <text:p text:style-name="P629"/>
      <text:p text:style-name="P630"><text:span text:style-name="T631">8.</text:span></text:p>
      <text:p text:style-name="P632"><text:span text:style-name="T633">Lietuvos Respublikos Vyriausybė, Nutarimas</text:span></text:p>
      <text:p text:style-name="P634"><text:span text:style-name="T635">Nr.<text:s/></text:span><text:a xlink:href="https://www.e-tar.lt/portal/legalAct.html?documentId=b80fc240c2ae11ea9815f635b9c0dcef" office:target-frame-name="_top" xlink:show="replace"><text:span text:style-name="T636">772</text:span></text:a><text:span text:style-name="T637">, 2020-07-08, paskelbta TAR 2020-07-10, i. k. 2020-15561</text:span></text:p>
      <text:p text:style-name="P638"><text:span text:style-name="T639">Dėl Lietuvos Respublikos<text:s/></text:span><text:span text:style-name="T640">Vyriausybės 2001 m. gegužės 22 d. nutarimo Nr. 594 „Dėl Testamentų registro reorganizavimo ir Testamentų registro nuostatų patvirtinimo“ pakeitimo</text:span></text:p>
      <text:p text:style-name="P641"/>
      <text:p text:style-name="P642"><text:span text:style-name="T643">9.</text:span></text:p>
      <text:p text:style-name="P644"><text:span text:style-name="T645">Lietuvos Respublikos Vyriausybė, Nutarimas</text:span></text:p>
      <text:p text:style-name="P646"><text:span text:style-name="T647">Nr.<text:s/></text:span><text:a xlink:href="https://www.e-tar.lt/portal/legalAct.html?documentId=6ccdedf0270c11ee9de9e7e0fd363afc" office:target-frame-name="_top" xlink:show="replace"><text:span text:style-name="T648">589</text:span></text:a><text:span text:style-name="T649">, 2023-07-19, paskelbta TAR 2023-07-20, i. k. 2023-14917</text:span></text:p>
      <text:p text:style-name="P650"><text:span text:style-name="T651">Dėl Lietuvos Respublikos Vyriausybės 2001 m. gegužės 22 d. nutarimo Nr. 594 „Dėl Testamentų registro nuostatų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0</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21T10:58:00Z</meta:creation-date>
    <dc:date>2023-07-21T10:58:00Z</dc:date>
    <meta:template xlink:href="Normal.dotm" xlink:type="simple"/>
    <meta:editing-cycles>2</meta:editing-cycles>
    <meta:editing-duration>PT0S</meta:editing-duration>
    <meta:document-statistic meta:page-count="11" meta:paragraph-count="700" meta:word-count="10437" meta:character-count="86873" meta:row-count="2029" meta:non-whitespace-character-count="77136"/>
  </office:meta>
</office:document-meta>
</file>