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left" style:position="4.725in"/>
        </style:tab-stops>
      </style:paragraph-properties>
      <style:text-properties fo:color="#000000"/>
    </style:style>
    <style:style style:name="P44" style:parent-style-name="Normal" style:family="paragraph">
      <style:paragraph-properties>
        <style:tab-stops>
          <style:tab-stop style:type="left" style:position="4.725in"/>
        </style:tab-stops>
      </style:paragraph-properties>
      <style:text-properties fo:color="#000000"/>
    </style:style>
    <style:style style:name="P45" style:parent-style-name="Normal" style:family="paragraph">
      <style:paragraph-properties>
        <style:tab-stops>
          <style:tab-stop style:type="left" style:position="4.725in"/>
        </style:tab-stops>
      </style:paragraph-properties>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tab-stop style:type="left" style:position="1.3777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style:tab-stops>
          <style:tab-stop style:type="left" style:position="4.725in"/>
        </style:tab-stops>
      </style:paragraph-properties>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5194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style:tab-stops>
          <style:tab-stop style:type="left" style:position="0in"/>
          <style:tab-stop style:type="left" style:position="0.4923in"/>
        </style:tab-stops>
      </style:paragraph-properties>
    </style:style>
    <style:style style:name="P113" style:parent-style-name="Normal" style:family="paragraph">
      <style:paragraph-properties fo:text-align="center">
        <style:tab-stops>
          <style:tab-stop style:type="left" style:position="0in"/>
        </style:tab-stops>
      </style:paragraph-properties>
    </style:style>
    <style:style style:name="T114" style:parent-style-name="DefaultParagraphFont" style:family="text">
      <style:text-properties fo:font-weight="bold" style:font-weight-asian="bold" fo:text-transform="uppercase" style:font-size-complex="12pt" style:language-asian="lt" style:country-asian="LT"/>
    </style:style>
    <style:style style:name="T115" style:parent-style-name="DefaultParagraphFont" style:family="text">
      <style:text-properties fo:font-weight="bold" style:font-weight-asian="bold" fo:text-transform="uppercase" style:font-size-complex="12p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center">
        <style:tab-stops>
          <style:tab-stop style:type="left" style:position="0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style:tab-stops>
          <style:tab-stop style:type="left" style:position="0.4923in"/>
          <style:tab-stop style:type="left" style:position="0.8861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393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393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393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393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tab-stops>
          <style:tab-stop style:type="left" style:position="0in"/>
        </style:tab-stops>
      </style:paragraph-properties>
    </style:style>
    <style:style style:name="P192" style:parent-style-name="Normal" style:family="paragraph">
      <style:paragraph-properties fo:text-align="center">
        <style:tab-stops>
          <style:tab-stop style:type="left" style:position="0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ext-properties fo:font-weight="bold" style:font-weight-asian="bold"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Symbol" style:font-name-asian="Symbol" style:font-name-complex="Symbol"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style:font-size-complex="12pt" style:language-asian="lt" style:country-asian="LT"/>
    </style:style>
    <style:style style:name="T394" style:parent-style-name="DefaultParagraphFont" style:family="text">
      <style:text-properties fo:font-weight="bold" style:font-weight-asian="bold" fo:text-transform="uppercase" style:font-size-complex="12pt" style:language-asian="lt" style:country-asian="LT"/>
    </style:style>
    <style:style style:name="P395" style:parent-style-name="Normal" style:family="paragraph">
      <style:text-properties fo:font-size="5pt" style:font-size-asian="5pt" style:font-size-complex="5pt"/>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fo:text-transform="uppercase"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keep-with-next="alway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2.067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2.067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2.067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2.067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2.067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2.067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2.067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2.067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tab-stops>
          <style:tab-stop style:type="left" style:position="-2.067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2.067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2.067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2.067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tab-stops>
          <style:tab-stop style:type="left" style:position="-2.067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2.067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tab-stops>
          <style:tab-stop style:type="left" style:position="-2.067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MS Mincho"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style:font-size-complex="12pt" style:language-asian="lt" style:country-asian="LT"/>
    </style:style>
    <style:style style:name="T641" style:parent-style-name="DefaultParagraphFont" style:family="text">
      <style:text-properties fo:font-weight="bold" style:font-weight-asian="bold" fo:text-transform="uppercase" style:font-size-complex="12pt" style:language-asian="lt" style:country-asian="LT"/>
    </style:style>
    <style:style style:name="P642" style:parent-style-name="Normal" style:family="paragraph">
      <style:text-properties fo:font-size="5pt" style:font-size-asian="5pt" style:font-size-complex="5pt"/>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fo:text-transform="uppercase"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0.492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tab-stops>
          <style:tab-stop style:type="left" style:position="0.492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tab-stops>
          <style:tab-stop style:type="left" style:position="0.492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5.315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5.315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5.3159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tab-stops>
          <style:tab-stop style:type="left" style:position="0.7875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style:font-size-complex="12pt" style:language-asian="lt" style:country-asian="LT"/>
    </style:style>
    <style:style style:name="T682" style:parent-style-name="DefaultParagraphFont" style:family="text">
      <style:text-properties fo:font-weight="bold" style:font-weight-asian="bold" fo:text-transform="uppercase" style:font-size-complex="12pt" style:language-asian="lt" style:country-asian="LT"/>
    </style:style>
    <style:style style:name="P683" style:parent-style-name="Normal" style:family="paragraph">
      <style:text-properties fo:font-size="5pt" style:font-size-asian="5pt" style:font-size-complex="5pt"/>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text-transform="uppercase" style:font-size-complex="12pt" style:language-asian="lt" style:country-asian="LT"/>
    </style:style>
    <style:style style:name="P686" style:parent-style-name="Normal" style:family="paragraph">
      <style:paragraph-properties fo:text-align="center">
        <style:tab-stops>
          <style:tab-stop style:type="left" style:position="1.2708in"/>
        </style:tab-stops>
      </style:paragraph-properties>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name-asian="MS Mincho" style:font-size-complex="12pt" style:language-asian="lt" style:country-asian="LT"/>
    </style:style>
    <style:style style:name="T704" style:parent-style-name="DefaultParagraphFont" style:family="text">
      <style:text-properties style:font-name-asian="MS Mincho"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MS Mincho" style:font-size-complex="12pt" style:language-asian="lt" style:country-asian="LT"/>
    </style:style>
    <style:style style:name="T707" style:parent-style-name="DefaultParagraphFont" style:family="text">
      <style:text-properties style:font-name-asian="MS Mincho" style:font-size-complex="12pt" style:language-asian="lt" style:country-asian="LT"/>
    </style:style>
    <style:style style:name="T708" style:parent-style-name="DefaultParagraphFont" style:family="text">
      <style:text-properties style:font-name-asian="MS Mincho" style:font-size-complex="12pt" style:language-asian="lt" style:country-asian="LT"/>
    </style:style>
    <style:style style:name="T709" style:parent-style-name="DefaultParagraphFont" style:family="text">
      <style:text-properties style:font-name-asian="MS Mincho" style:font-size-complex="12pt" style:language-asian="lt" style:country-asian="LT"/>
    </style:style>
    <style:style style:name="T710" style:parent-style-name="DefaultParagraphFont" style:family="text">
      <style:text-properties style:font-name-asian="MS Mincho"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MS Mincho"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sian="MS Mincho"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MS Mincho"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name-asian="MS Mincho" style:font-size-complex="12pt" style:language-asian="lt" style:country-asian="LT"/>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tab-stops>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5in" fo:text-indent="0.5in">
        <style:tab-stops>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tab-stops>
          <style:tab-stop style:type="left" style:position="6.693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language="pt" fo:country="BR"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style:font-size-complex="12pt" style:language-asian="lt" style:country-asian="LT"/>
    </style:style>
    <style:style style:name="T826" style:parent-style-name="DefaultParagraphFont" style:family="text">
      <style:text-properties fo:font-weight="bold" style:font-weight-asian="bold" fo:text-transform="uppercase" style:font-size-complex="12pt" style:language-asian="lt" style:country-asian="LT"/>
    </style:style>
    <style:style style:name="P827" style:parent-style-name="Normal" style:family="paragraph">
      <style:text-properties fo:font-size="5pt" style:font-size-asian="5pt" style:font-size-complex="5pt"/>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style:tab-stops>
          <style:tab-stop style:type="left" style:position="-2.0673in"/>
          <style:tab-stop style:type="left" style:position="0.625in"/>
        </style:tab-stops>
      </style:paragraph-properties>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5in">
        <style:tab-stops>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center" style:line-height-at-least="0.25in">
        <style:tab-stops>
          <style:tab-stop style:type="left" style:position="4.3312in"/>
        </style:tab-stops>
      </style:paragraph-properties>
    </style:style>
    <style:style style:name="T894" style:parent-style-name="DefaultParagraphFont" style:family="text">
      <style:text-properties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office:automatic-styles>
  <office:body>
    <office:text text:use-soft-page-breaks="true">
      <text:p text:style-name="P1"><text:span text:style-name="T9">Suvestinė redakcija nuo 2015-08-17 iki 2016-02-29</text:span></text:p>
      <text:p text:style-name="P10"/>
      <text:p text:style-name="P11"><text:span text:style-name="T12">Nutarimas paskelbtas: Žin. 2001, Nr.<text:s/></text:span><text:a xlink:href="https://www.e-tar.lt/portal/legalAct.html?documentId=TAR.CAA79252EC21" office:target-frame-name="_top" xlink:show="replace"><text:span text:style-name="T13">44-1547</text:span></text:a><text:span text:style-name="T14">, i. k. 1011100NUTA00000594</text:span></text:p>
      <text:p text:style-name="P15"/>
      <text:p text:style-name="P16">Nauja redakcija nuo 2014-07-01:</text:p>
      <text:p text:style-name="Normal"><text:span text:style-name="T17">Nr.<text:s/></text:span><text:a xlink:href="https://www.e-tar.lt/portal/legalAct.html?documentId=721d8db0881f11e397b5c02d3197f382" office:target-frame-name="_top" xlink:show="replace"><text:span text:style-name="T18">73</text:span></text:a><text:span text:style-name="T19">, 2014-01-22, paskelbta TAR 2014-01-28, i. k. 2014-00624</text:span></text:p>
      <text:p text:style-name="P20"/>
      <text:p text:style-name="P21">LIETUVOS RESPUBLIKOS VYRIAUSYBĖ</text:p>
      <text:p text:style-name="P22"/>
      <text:p text:style-name="P23">NUTARIMAS</text:p>
      <text:p text:style-name="P24">DĖL TESTAMENTŲ REGISTRO NUOSTATŲ PATVIRTINIMO</text:p>
      <text:p text:style-name="P25"/>
      <text:p text:style-name="P26"><text:span text:style-name="T27">2001 m. ge</text:span><text:span text:style-name="T28">gužės 22 d. Nr. 594</text:span></text:p>
      <text:p text:style-name="P29">Vilnius</text:p>
      <text:p text:style-name="P30"/>
      <text:p text:style-name="P31"><text:span text:style-name="T32">Vadovaudamasi Lietuvos Respublikos civilinio kodekso 5.32 straipsniu, Lietuvos Respublikos valstybės informacinių išteklių valdymo įstatymo 18 straipsnio 2 dalimi ir atsižvelgdama į 2012 m. liepos 4 d. Europos Parlamento ir Tar</text:span><text:span text:style-name="T33">ybos reglamentą (ES) Nr. 650/2012 dėl jurisdikcijos, taikytinos teisės, teismo sprendimų paveldėjimo klausimais pripažinimo ir vykdymo bei autentiškų dokumentų paveldėjimo klausimais priėmimo ir vykdymo bei dėl Europos paveldėjimo pažymėjimo sukūrimo (OL 2</text:span><text:span text:style-name="T34">012 L 201, p. 107), Lietuvos Respublikos Vyriausybė</text:span><text:span text:style-name="T35"><text:s/>nutaria</text:span><text:span text:style-name="T36">:</text:span></text:p>
      <text:p text:style-name="P37"><text:span text:style-name="T38">Patvirtinti Testamentų registro nuostatus (pridedama).</text:span><text:s/></text:p>
      <text:p text:style-name="P39"/>
      <text:p text:style-name="P40"/>
      <text:p text:style-name="P41"/>
      <text:p text:style-name="P42">Ministras Pirmininkas<text:tab/>Rolandas Paksas</text:p>
      <text:p text:style-name="P43"/>
      <text:p text:style-name="P44"/>
      <text:p text:style-name="P45"/>
      <text:p text:style-name="P46"><text:span text:style-name="T47">Teisingumo ministras</text:span><text:span text:style-name="T48"><text:tab/>Gintautas Bartkus</text:span></text:p>
      <text:p text:style-name="Normal"/>
      <text:p text:style-name="P49"/>
      <text:p text:style-name="P50"/>
      <text:soft-page-break/>
      <text:p text:style-name="P51"><text:span text:style-name="T52">PATVIRTINTA</text:span><text:span text:style-name="T53"><text:line-break/></text:span><text:span text:style-name="T54">Lietuvos Respublikos Vyriausybės</text:span><text:span text:style-name="T55"><text:line-break/>2001 m. gegužės 22 d. nutarimu Nr. 594</text:span><text:span text:style-name="T56"><text:line-break/>(Lietuvos Respublikos Vyriausybės</text:span><text:span text:style-name="T57"><text:line-break/></text:span><text:span text:style-name="T58">2014 m. sausio 22 d.</text:span><text:span text:style-name="T59"><text:s/></text:span><text:span text:style-name="T60">nutarimo Nr.<text:s/></text:span><text:span text:style-name="T61">73</text:span><text:span text:style-name="T62"><text:line-break/>redakcija)</text:span></text:p>
      <text:p text:style-name="P63"/>
      <text:p text:style-name="P64"/>
      <text:p text:style-name="P65"><text:span text:style-name="T66">TESTAMENTŲ REGISTRO NUOSTATAI</text:span></text:p>
      <text:p text:style-name="P67"/>
      <text:p text:style-name="P68"/>
      <text:p text:style-name="P69"/>
      <text:p text:style-name="P70"><text:span text:style-name="T71">I</text:span><text:span text:style-name="T72"><text:s/>SKYRIUS</text:span></text:p>
      <text:p text:style-name="P73"/>
      <text:p text:style-name="P74"><text:span text:style-name="T75">BENDROSIOS NUOSTATOS</text:span></text:p>
      <text:p text:style-name="P76"/>
      <text:p text:style-name="P77"><text:span text:style-name="T78">1</text:span><text:span text:style-name="T79">. Testamentų registro nuostatai (toliau – Nuostatai)<text:s/></text:span><text:span text:style-name="T80">regl</text:span><text:span text:style-name="T81">amentuoja<text:s/></text:span><text:span text:style-name="T82">Testamentų registro (toliau – registras) paskirtį, objektus,<text:s/></text:span><text:span text:style-name="T83">registro valdytoją ir tvarkytoją, jų teises ir pareigas, registro duomenų ir registro informacijos (toliau – registro duomenys), registrui pateiktų dokumentų ir (arba) jų kopijų tvarkym</text:span><text:span text:style-name="T84">ą, sąveiką su kitais registrais, registro duomenų saugą, teikimą ir perdavimą užsienio valstybėms, registro finansavimą, reorganizavimą ir likvidavimą.</text:span></text:p>
      <text:p text:style-name="P85"><text:span text:style-name="T86">2</text:span><text:span text:style-name="T87">. Registro paskirtis – registruoti Nuostatų 15 punkte nurodytus objektus, rinkti, kaupti, apdoroti,</text:span><text:span text:style-name="T88"><text:s/>sisteminti, saugoti ir teikti registro duomenis, atlikti kitus registro duomenų tvarkymo veiksmus.</text:span></text:p>
      <text:p text:style-name="P89"><text:span text:style-name="T90">3</text:span><text:span text:style-name="T91">. Registras yra valstybės registras. Registro duomenys kaupiami vienoje duomenų bazėje.</text:span></text:p>
      <text:p text:style-name="P92"><text:span text:style-name="T93">4</text:span><text:span text:style-name="T94">. Asmens duomenys tvarkomi siekiant rinkti, kaupti,<text:s/></text:span><text:span text:style-name="T95">apdoroti, sisteminti, saugoti ir teikti išsamius ir teisingus duomenis apie registro objektus.</text:span></text:p>
      <text:p text:style-name="P96"><text:span text:style-name="T97">5</text:span><text:span text:style-name="T98">. Pagrindinės Nuostatuose vartojamos sąvokos</text:span><text:span text:style-name="T99"><text:s/>apibrėžtos<text:s/></text:span><text:span text:style-name="T100">1972 m. gegužės 16 d. Konvencijoje dėl testamentų registravimo sistemos sukūrimo (toliau – Konvencij</text:span><text:span text:style-name="T101">a)</text:span><text:span text:style-name="T102">, Lietuvos Respublikos civiliniame kodekse, Lietuvos Respublikos valstybės informacinių išteklių valdymo įstatyme ir kituose Lietuvos Respublikos teisės aktuose</text:span><text:span text:style-name="T103">.</text:span></text:p>
      <text:p text:style-name="P104"><text:span text:style-name="T105">6</text:span><text:span text:style-name="T106">. Registras tvarkomas vadovaujantis Konvencija, Lietuvos Respublikos civiliniu kodeksu,</text:span><text:span text:style-name="T107"><text:s/></text:span><text:span text:style-name="T108">Lietuvos Respublikos valstybės informacinių išteklių valdymo įstatymu,<text:s/></text:span><text:span text:style-name="T109">Lietuvos Respublikos asmens duomenų teisinės apsaugos įstatymu, Lietuvos Respublikos notariato įstatymu,<text:s/></text:span><text:span text:style-name="T110">Nuostatais ir kitais teisės aktais, reglamentuojančiais valstybės registrų veik</text:span><text:span text:style-name="T111">lą.</text:span></text:p>
      <text:p text:style-name="P112"/>
      <text:p text:style-name="P113"><text:span text:style-name="T114">II</text:span><text:span text:style-name="T115"><text:s/>SKYRIUS</text:span></text:p>
      <text:p text:style-name="P116"/>
      <text:p text:style-name="P117"><text:span text:style-name="T118">REGISTRO VALDYTOJAS IR TVARKYTOJAS, JŲ PAREIGOS IR TEISĖS</text:span></text:p>
      <text:p text:style-name="P119"/>
      <text:p text:style-name="P120"><text:span text:style-name="T121">7</text:span><text:span text:style-name="T122">. Registro valdytoja yra Teisingumo ministerija (toliau – registro valdytojas).</text:span></text:p>
      <text:p text:style-name="P123"><text:span text:style-name="T124">8</text:span><text:span text:style-name="T125">. Registro tvarkytoja yra Centrinė hipotekos įstaiga (toliau – registro tvarkytojas)</text:span><text:span text:style-name="T126">.</text:span></text:p>
      <text:p text:style-name="P127"><text:span text:style-name="T128">9</text:span><text:span text:style-name="T129">. Registro valdytojas turi Lietuvos Respublikos valstybės informacinių išteklių valdymo įstatyme nustatytas pareigas.</text:span></text:p>
      <text:p text:style-name="P130"><text:span text:style-name="T131">10</text:span><text:span text:style-name="T132">. Registro valdytojas turi:</text:span></text:p>
      <text:p text:style-name="P133"><text:span text:style-name="T134">10.1</text:span><text:span text:style-name="T135">. teisę rengti ir priimti teisės aktus dėl registro duomenų teikimo formų ir apimties<text:s/></text:span><text:span text:style-name="T136">nustatymo;</text:span></text:p>
      <text:p text:style-name="P137"><text:span text:style-name="T138">10.2</text:span><text:span text:style-name="T139">. kitų Lietuvos Respublikos valstybės informacinių išteklių valdymo įstatyme nustatytų teisių.</text:span></text:p>
      <text:p text:style-name="P140"><text:span text:style-name="T141">11</text:span><text:span text:style-name="T142">. Registro tvarkytojas registruoja registro objektus, tvarko registro duomenis, registrui pateiktus dokumentus ir (arba) jų kopijas ir atsako už registro duomenų saugą.<text:s/></text:span></text:p>
      <text:p text:style-name="P143"><text:span text:style-name="T144">12</text:span><text:span text:style-name="T145">. Registro tvarkytojas privalo:</text:span></text:p>
      <text:p text:style-name="P146"><text:span text:style-name="T147">12.1</text:span><text:span text:style-name="T148">. užtikrinti registro techninės ir program</text:span><text:span text:style-name="T149">inės įrangos, registro duomenų bazės techninę priežiūrą;</text:span></text:p>
      <text:p text:style-name="P150"><text:span text:style-name="T151">12.2</text:span><text:span text:style-name="T152">. užtikrinti, kad įrašant duomenis į registrą būtų naudojami ir nuolat atnaujinami susijusių registrų duomenys;<text:s/></text:span></text:p>
      <text:p text:style-name="P153"><text:span text:style-name="T154">12.3</text:span><text:span text:style-name="T155">. tvarkyti registrui pateiktų dokumentų (kopijų) archyvą;</text:span></text:p>
      <text:p text:style-name="P156"><text:span text:style-name="T157">12.4</text:span><text:span text:style-name="T158">. tv</text:span><text:span text:style-name="T159">arkyti registro duomenų bazę ir duomenų bazės archyvą;</text:span></text:p>
      <text:p text:style-name="P160"><text:span text:style-name="T161">12.5</text:span><text:span text:style-name="T162">. sudaryti duomenų teikimo iš registro ir duomenų teikimo registrui sutartis;</text:span></text:p>
      <text:p text:style-name="P163"><text:span text:style-name="T164">12.6</text:span><text:span text:style-name="T165">. nustatyti ryšius su susijusiais registrais, perduoti registro duomenis susijusiems registrams;</text:span></text:p>
      <text:p text:style-name="P166"><text:span text:style-name="T167">12.7</text:span><text:span text:style-name="T168">. </text:span><text:span text:style-name="T169">teikti metodinę ir informacinę pagalbą asmenims, teikiantiems duomenis registrui (toliau – duomenų teikėjai), ir asmenims, gaunantiems registro duomenis (toliau – duomenų gavėjai),<text:s/></text:span><text:span text:style-name="T170">registro<text:s/></text:span><text:span text:style-name="T171">duomenų teikimo ir gavimo klausimais;</text:span></text:p>
      <text:p text:style-name="P172"><text:span text:style-name="T173">12.8</text:span><text:span text:style-name="T174">. atlikti kitus Liet</text:span><text:span text:style-name="T175">uvos Respublikos valstybės informacinių išteklių valdymo įstatyme nustatytus veiksmus.</text:span></text:p>
      <text:p text:style-name="P176"><text:span text:style-name="T177">13</text:span><text:span text:style-name="T178">. Registro tvarkytojas turi:</text:span></text:p>
      <text:p text:style-name="P179"><text:span text:style-name="T180">13.1</text:span><text:span text:style-name="T181">. teisę teikti informaciją apie registro veiklą ir registro statistikos duomenis;</text:span></text:p>
      <text:p text:style-name="P182"><text:span text:style-name="T183">13.2</text:span><text:span text:style-name="T184">. kitų Lietuvos Respublikos valstybė</text:span><text:span text:style-name="T185">s informacinių išteklių valdymo įstatyme nustatytų teisių.</text:span></text:p>
      <text:p text:style-name="P186"><text:span text:style-name="T187">14</text:span><text:span text:style-name="T188">. Registro valdytojas</text:span><text:span text:style-name="T189"><text:s/></text:span><text:span text:style-name="T190">yra asmens duomenų valdytojas, registro tvarkytojas yra asmens duomenų tvarkytojas.</text:span></text:p>
      <text:p text:style-name="P191"/>
      <text:p text:style-name="P192"><text:span text:style-name="T193">III</text:span><text:span text:style-name="T194"><text:s/>SKYRIUS</text:span></text:p>
      <text:p text:style-name="P195"/>
      <text:p text:style-name="P196"><text:span text:style-name="T197">REGISTRO OBJEKTAI, JŲ DUOMENYS</text:span></text:p>
      <text:p text:style-name="P198"/>
      <text:p text:style-name="P199"><text:span text:style-name="T200">15</text:span><text:span text:style-name="T201">. Registro objektai yra<text:s/></text:span><text:span text:style-name="T202">Lietuvos Respublikos teritorijoje sudaryti ir notaro patvirtinti (priimti saugoti) testamentai, Lietuvos Respublikos diplomatinėse atstovybėse ir konsulinėse įstaigose (toliau – Lietuvos Respublikos diplomatinės atstovybės) sudaryti ir konsulinio pareigūno</text:span><text:span text:style-name="T203"><text:s/>patvirtinti (priimti saugoti) testamentai, taip pat Konvenciją priėmusiose, ratifikavusiose arba prie jos prisijungusiose užsienio valstybėse (toliau – užsienio valstybės) sudaryti (priimti saugoti) testamentai, palikimo priėmimo faktai ir palikimo atsisa</text:span><text:span text:style-name="T204">kymo faktai.</text:span></text:p>
      <text:p text:style-name="P205"><text:span text:style-name="T206">16</text:span><text:span text:style-name="T207">. Registre kaupiami ir tvarkomi duomenys:</text:span></text:p>
      <text:p text:style-name="P208"><text:span text:style-name="T209">16.1</text:span><text:span text:style-name="T210">. apie Lietuvos Respublikos teritorijoje ar Lietuvos Respublikos diplomatinėse atstovybėse sudarytus (priimtus saugoti) testamentus, nurodant:</text:span></text:p>
      <text:p text:style-name="P211"><text:span text:style-name="T212">16.1.1</text:span><text:span text:style-name="T213">. testamento identifikavimo kodą;</text:span></text:p>
      <text:p text:style-name="P214"><text:span text:style-name="T215">16</text:span><text:span text:style-name="T216">.1.2</text:span><text:span text:style-name="T217">. testamento rūšį;</text:span></text:p>
      <text:p text:style-name="P218"><text:span text:style-name="T219">16.1.3</text:span><text:span text:style-name="T220">. testatorių arba testatorius, jeigu sudarytas bendrasis sutuoktinių testamentas (nurodomas Lietuvos Respublikos gyventojų registro suteiktas asmens kodas (toliau – asmens kodas),<text:s/></text:span><text:span text:style-name="T221">gimimo data, gimimo vieta ir gimimo vieto</text:span><text:span text:style-name="T222">s valstybė (jeigu gimimo vieta nežinoma, – tik valstybė), lytis, vardas, pavardė, prireikus – mergautinė pavardė, gyvenamosios vietos adresas</text:span><text:span text:style-name="T223">;</text:span><text:span text:style-name="T224"><text:s/></text:span><text:span text:style-name="T225">jeigu asmens duomenų nėra Lietuvos Respublikos gyventojų registre, – gimimo data, gimimo vieta ir<text:s/></text:span><text:span text:style-name="T226">gimimo vietos v</text:span><text:span text:style-name="T227">alstybė<text:s/></text:span><text:span text:style-name="T228">(jeigu gimimo vieta nežinoma, – tik valstybė)</text:span><text:span text:style-name="T229">,<text:s/></text:span><text:span text:style-name="T230">lytis,<text:s/></text:span><text:span text:style-name="T231">vardas, pavardė, prireikus –</text:span><text:span text:style-name="T232"><text:s/>mergautinė pavardė, gyvenamosios vietos adresas</text:span><text:span text:style-name="T233">;</text:span></text:p>
      <text:p text:style-name="P234"><text:span text:style-name="T235">16.1.4</text:span><text:span text:style-name="T236">. testamento sudarymo datą ir vietą;</text:span></text:p>
      <text:p text:style-name="P237"><text:span text:style-name="T238">16.1.5</text:span><text:span text:style-name="T239">. testamento saugojimo vietą (įstaigos pavadinimas,<text:s/></text:span><text:span text:style-name="T240">buveinės adresas);</text:span></text:p>
      <text:p text:style-name="P241"><text:span text:style-name="T242">16.1.6</text:span><text:span text:style-name="T243">. testamento notarinio registro numerį;</text:span></text:p>
      <text:p text:style-name="P244"><text:span text:style-name="T245">16.1.7</text:span><text:span text:style-name="T246">. duomenų teikėją – notarą (konsulinį pareigūną), patvirtinusį (priėmusį saugoti) testamentą, notarą (konsulinį pareigūną), pranešusį apie testamento panaikinimą, priimto saugot</text:span><text:span text:style-name="T247">i testamento atsiėmimą (nurodomas fizinio (juridinio) asmens kodas, vardas, pavardė, įstaigos pavadinimas, buveinės adresas), Lietuvos notarų rūmus, pranešusius apie notaro patvirtintą ar priimtą saugoti testamentą, kai testamentas perduotas saugoti į Liet</text:span><text:span text:style-name="T248">uvos notarų rūmų archyvą, ar testamento panaikinimą, priimto saugoti testamento atsiėmimą (nurodomas juridinio asmens kodas, įstaigos pavadinimas, buveinės adresas);</text:span></text:p>
      <text:p text:style-name="P249"><text:span text:style-name="T250">16.1.8</text:span><text:span text:style-name="T251">. testatoriaus mirties fakto patvirtinimą;</text:span></text:p>
      <text:p text:style-name="P252"><text:span text:style-name="T253">16.1.9</text:span><text:span text:style-name="T254">. testamento panaikinimo pa</text:span><text:span text:style-name="T255">grindą ir datą;</text:span></text:p>
      <text:p text:style-name="P256"><text:span text:style-name="T257">16.1.10</text:span><text:span text:style-name="T258">. testamento įregistravimo (išregistravimo), duomenų keitimo registre datą;</text:span></text:p>
      <text:p text:style-name="P259"><text:span text:style-name="T260">16.1.11</text:span><text:span text:style-name="T261">. pastabas apie testatoriaus pageidavimą įregistruoti testamentą užsienio valstybėje, asmenį, patvirtinusį oficialiam testamentui prilygintą<text:s/></text:span><text:span text:style-name="T262">testamentą (nurodomos asmens, patvirtinusio oficialiam testamentui prilygintą testamentą, pareigos, vardas, pavardė), ar kitas pastabas;</text:span></text:p>
      <text:p text:style-name="P263"><text:span text:style-name="T264">16.2</text:span><text:span text:style-name="T265">. apie užsienio valstybėse sudarytus (priimtus saugoti) testamentus, nurodant:</text:span></text:p>
      <text:p text:style-name="P266"><text:span text:style-name="T267">16.2.1</text:span><text:span text:style-name="T268">. testatorių arba test</text:span><text:span text:style-name="T269">atorius, jeigu sudarytas bendrasis sutuoktinių testamentas (nurodoma<text:s/></text:span><text:span text:style-name="T270">gimimo data, gimimo vieta ir gimimo vietos valstybė (jeigu gimimo vieta nežinoma, – tik valstybė), lytis, vardas, pavardė, prireikus – mergautinė pavardė, gyvenamosios vietos adresas);</text:span></text:p>
      <text:p text:style-name="P271"><text:span text:style-name="T272">16.2.2</text:span><text:span text:style-name="T273">. testamento sudarymo datą;</text:span></text:p>
      <text:p text:style-name="P274"><text:span text:style-name="T275">16.2.3</text:span><text:span text:style-name="T276">. notarą, valstybės įstaigą ar asmenį, kuris gavo testamentą arba kuriam jis perduotas saugoti (nurodomos pareigos, vardas, pavardė, įstaigos pavadinimas, buveinės adresas);</text:span></text:p>
      <text:p text:style-name="P277"><text:span text:style-name="T278">16.2.4</text:span><text:span text:style-name="T279">. Nuostatų 16.1.1, 16.1.2<text:s/></text:span><text:span text:style-name="T280">ir 16.1.8–16.1.10 papunkčiuose išvardytus duomenis;</text:span></text:p>
      <text:p text:style-name="P281"><text:span text:style-name="T282">16.2.5</text:span><text:span text:style-name="T283">. duomenų teikėją (nurodomas užsienio valstybės nacionalinės įstaigos pavadinimas, buveinės adresas);</text:span></text:p>
      <text:p text:style-name="P284"><text:span text:style-name="T285">16.3</text:span><text:span text:style-name="T286">. apie palikimo priėmimo faktus, nurodant:</text:span></text:p>
      <text:p text:style-name="P287"><text:span text:style-name="T288">16.3.1</text:span><text:span text:style-name="T289">. palikimo priėmimo fakto ident</text:span><text:span text:style-name="T290">ifikavimo kodą;</text:span></text:p>
      <text:p text:style-name="P291"><text:span text:style-name="T292">16.3.2</text:span><text:span text:style-name="T293">. palikėją (nurodomas asmens kodas, vardas, pavardė, paskutinės gyvenamosios vietos adresas; jeigu asmens duomenų nėra Lietuvos Respublikos gyventojų registre, – gimimo data, vardas, pavardė, paskutinės gyvenamosios vietos adresas</text:span><text:span text:style-name="T294">);</text:span></text:p>
      <text:p text:style-name="P295"><text:span text:style-name="T296">16.3.3</text:span><text:span text:style-name="T297">. palikimo priėmimo datą;</text:span></text:p>
      <text:p text:style-name="P298"><text:span text:style-name="T299">16.3.4</text:span><text:span text:style-name="T300">. duomenų teikėją<text:s/></text:span><text:span text:style-name="T301">-</text:span><text:span text:style-name="T302"><text:s/>notarą, kuriam pateiktas pareiškimas dėl palikimo priėmimo (nurodomas fizinio asmens kodas, vardas, pavardė, notaro biuro pavadinimas, buveinės adresas), Lietuvos notarų rūmus, pranešusius apie notaro priimtą pareiškimą dėl palikimo priėmimo, kai paveldėj</text:span><text:span text:style-name="T303">imo byla perduota saugoti į Lietuvos notarų rūmų archyvą (nurodomas juridinio asmens kodas, įstaigos pavadinimas, buveinės adresas);</text:span></text:p>
      <text:p text:style-name="P304"><text:span text:style-name="T305">16.3.5</text:span><text:span text:style-name="T306">. palikimo priėmimo fakto įregistravimo, duomenų keitimo registre datą;</text:span></text:p>
      <text:p text:style-name="P307"><text:span text:style-name="T308">16.3.6</text:span><text:span text:style-name="T309">. pastabas:</text:span></text:p>
      <text:p text:style-name="P310"><text:span text:style-name="T311">16.3.6.1</text:span><text:span text:style-name="T312">. apie ne</text:span><text:span text:style-name="T313">perduoto saugoti asmeninio testamento patvirtinimo faktą;</text:span></text:p>
      <text:p text:style-name="P314"><text:span text:style-name="T315">16.3.6.2</text:span><text:span text:style-name="T316">. apie notarą, kuriam išsiųsta paveldėjimo byla;</text:span></text:p>
      <text:p text:style-name="P317"><text:span text:style-name="T318">16.3.6.3</text:span><text:span text:style-name="T319">. apie išduotą papildomą paveldėjimo teisės liudijimą, kai jį išduoda kitas, o ne užvedęs paveldėjimo bylą notaras;</text:span></text:p>
      <text:p text:style-name="P320"><text:span text:style-name="T321">16.3.6.4</text:span><text:span text:style-name="T322">. apie paveldėjimo teisių perleidimą;</text:span></text:p>
      <text:p text:style-name="P323"><text:span text:style-name="T324">16.3.7</text:span><text:span text:style-name="T325">. palikimą priėmusius asmenis (nurodomas asmens kodas, vardas, pavardė, gyvenamosios vietos adresas; jeigu asmens duomenų nėra Lietuvos Respublikos gyventojų registre, – gimimo data, vardas, pavar</text:span><text:span text:style-name="T326">dė, gyvenamosios vietos adresas; juridinio asmens kodas, pavadinimas, buveinės adresas);</text:span></text:p>
      <text:p text:style-name="P327"><text:span text:style-name="T328">16.4</text:span><text:span text:style-name="T329">. apie palikimo atsisakymo faktus, nurodant:</text:span></text:p>
      <text:p text:style-name="P330"><text:span text:style-name="T331">16.4.1</text:span><text:span text:style-name="T332">. palikimo atsisakymo fakto identifikavimo kodą;</text:span></text:p>
      <text:p text:style-name="P333"><text:span text:style-name="T334">16.4.2</text:span><text:span text:style-name="T335">. palikėją (nurodomas asmens kodas, vardas, p</text:span><text:span text:style-name="T336">avardė, paskutinės gyvenamosios vietos adresas; jeigu asmens duomenų nėra Lietuvos Respublikos gyventojų registre, – gimimo data, vardas, pavardė, paskutinės gyvenamosios vietos adresas);</text:span></text:p>
      <text:p text:style-name="P337"><text:span text:style-name="T338">16.4.3</text:span><text:span text:style-name="T339">. palikimo atsisakiusį asmenį (nurodomas asmens kodas, var</text:span><text:span text:style-name="T340">das, pavardė, gyvenamosios vietos adresas; jeigu asmens duomenų nėra Lietuvos Respublikos gyventojų registre, – gimimo data, vardas, pavardė, gyvenamosios vietos adresas; juridinio asmens kodas, pavadinimas, buveinės adresas);</text:span></text:p>
      <text:p text:style-name="P341"><text:span text:style-name="T342">16.4.4</text:span><text:span text:style-name="T343">. palikimo atsisaky</text:span><text:span text:style-name="T344">mo datą;</text:span></text:p>
      <text:p text:style-name="P345"><text:span text:style-name="T346">16.4.5</text:span><text:span text:style-name="T347">. duomenų teikėją – notarą, kuriam pateiktas pareiškimas dėl palikimo atsisakymo (nurodomas fizinio asmens kodas, vardas, pavardė, notaro biuro pavadinimas, buveinės adresas), Lietuvos notarų rūmus, pranešusius apie notaro priimtą pareiš</text:span><text:span text:style-name="T348">kimą dėl palikimo atsisakymo, kai paveldėjimo byla perduota saugoti į Lietuvos notarų rūmų archyvą (nurodomas juridinio asmens kodas, įstaigos pavadinimas, buveinės adresas);</text:span></text:p>
      <text:p text:style-name="P349"><text:span text:style-name="T350">16.4.6</text:span><text:span text:style-name="T351">. palikimo atsisakymo fakto įregistravimo, duomenų keitimo registre dat</text:span><text:span text:style-name="T352">ą;</text:span></text:p>
      <text:p text:style-name="P353"><text:span text:style-name="T354">16.4.7</text:span><text:span text:style-name="T355">. pastabas:</text:span></text:p>
      <text:p text:style-name="P356"><text:span text:style-name="T357">16.4.7.1</text:span><text:span text:style-name="T358">. apie neperduoto saugoti asmeninio testamento patvirtinimo faktą;</text:span></text:p>
      <text:p text:style-name="P359"><text:span text:style-name="T360">16.4.7.2</text:span><text:span text:style-name="T361">. apie notarą, kuriam išsiųsta paveldėjimo byla.</text:span></text:p>
      <text:p text:style-name="P362"><text:span text:style-name="T363">17</text:span><text:span text:style-name="T364">. Testamento, palikimo priėmimo ir palikimo atsisakymo fakto identifikavimo kodą<text:s/></text:span><text:span text:style-name="T365">sudaro 12 ženklų seka, kuri sukuriama informacinių technologijų priemonėmis.</text:span></text:p>
      <text:p text:style-name="P366"><text:span text:style-name="T367">18</text:span><text:span text:style-name="T368">. Registro duomenims tvarkyti ir registro objektams įregistruoti (išregistruoti) naudojami šie klasifikatoriai:</text:span></text:p>
      <text:p text:style-name="P369"><text:span text:style-name="T370">18.1</text:span><text:span text:style-name="T371">. siunčiamų pranešimų rūšių;</text:span></text:p>
      <text:p text:style-name="P372"><text:span text:style-name="T373">18.2</text:span><text:span text:style-name="T374">. gautų pranešimų<text:s/></text:span><text:span text:style-name="T375">rūšių;</text:span></text:p>
      <text:p text:style-name="P376"><text:span text:style-name="T377">18.3</text:span><text:span text:style-name="T378">. testamento rūšių;</text:span></text:p>
      <text:p text:style-name="P379"><text:span text:style-name="T380">18.4</text:span><text:span text:style-name="T381">. testatoriaus gyvenamosios vietos šalių;</text:span></text:p>
      <text:p text:style-name="P382"><text:span text:style-name="T383">18.5</text:span><text:span text:style-name="T384">. testatoriaus gimimo vietos šalių;</text:span></text:p>
      <text:p text:style-name="P385"><text:span text:style-name="T386">18.6</text:span><text:span text:style-name="T387">. testamento panaikinimo pagrindų;</text:span></text:p>
      <text:p text:style-name="P388"><text:span text:style-name="T389">18.7</text:span><text:span text:style-name="T390">. atsisakymo įregistruoti registro objektą priežasčių.</text:span></text:p>
      <text:p text:style-name="P391"/>
      <text:p text:style-name="P392"><text:span text:style-name="T393">IV</text:span><text:span text:style-name="T394"><text:s/>SKYRIUS</text:span></text:p>
      <text:p text:style-name="P395"/>
      <text:p text:style-name="P396"><text:span text:style-name="T397">REGISTRO OBJEKTŲ REGISTRAVIMAS</text:span></text:p>
      <text:p text:style-name="P398"/>
      <text:p text:style-name="P399"><text:span text:style-name="T400">19</text:span><text:span text:style-name="T401">. Duomenų teikėjai yra notarai, Lietuvos notarų rūmai, Lietuvos Respublikos konsuliniai pareigūnai užsienio valstybėse (toliau – konsuliniai pareigūnai), užsienio valstybių paskirtos nacionalinės įstaigos, atsakingos<text:s/></text:span><text:span text:style-name="T402">už Konvencijos nuostatų įgyvendinimą (toliau – užsienio valstybės nacionalinė įstaiga).</text:span></text:p>
      <text:p text:style-name="P403"><text:span text:style-name="T404">20</text:span><text:span text:style-name="T405">. Duomenys į registrą įrašomi remiantis notarų, Lietuvos notarų rūmų, konsulinių pareigūnų ir užsienio valstybių nacionalinių įstaigų pranešimais, kurie registrui</text:span><text:span text:style-name="T406"><text:s/>teikiami elektroniniu būdu.</text:span></text:p>
      <text:p text:style-name="P407"><text:span text:style-name="T408">21</text:span><text:span text:style-name="T409">.</text:span><text:span text:style-name="T410"> </text:span><text:span text:style-name="T411">Duomenų teikėjai atsako už registrui pateiktų duomenų tikslumą ir teisingumą Konvencijos ir Lietuvos Respublikos teisės aktų nustatyta tvarka, o gavę informacijos apie tai, kad jų pateikti duomenys neteisingi ar neišsam</text:span><text:span text:style-name="T412">ūs, juos nedelsdami ištaiso ir pateikia ištaisytus duomenis registro tvarkytojui.</text:span></text:p>
      <text:p text:style-name="P413"><text:span text:style-name="T414">22</text:span><text:span text:style-name="T415">.</text:span><text:span text:style-name="T416"> Pranešimą apie Lietuvos Respublikos teritorijoje ar Lietuvos Respublikos diplomatinėje atstovybėje sudarytą (priimtą saugoti) testamentą per 3 darbo dienas nuo testamento patvirtinimo ar priėmimo saugoti elektroniniu būdu pateikia notaras arba konsulinis<text:s/></text:span><text:span text:style-name="T417">pareigūnas. Lietuvos notarų rūmai pranešimą apie Lietuvos Respublikos teritorijoje sudarytą (priimtą saugoti) testamentą elektroniniu būdu perduoda nedelsdami, bet ne vėliau kaip per 3 darbo dienas po to, kai sužino apie perduotą į Lietuvos notarų rūmų arc</text:span><text:span text:style-name="T418">hyvą testamentą, apie kurį duomenys Nuostatų nustatyta tvarka neperduoti registrui.<text:s/></text:span></text:p>
      <text:p text:style-name="P419"><text:span text:style-name="T420">23</text:span><text:span text:style-name="T421">. Testamentas įregistruojamas per vieną darbo dieną nuo pranešimo apie Lietuvos Respublikos teritorijoje ar Lietuvos Respublikos diplomatinėje atstovybėje sudarytą (</text:span><text:span text:style-name="T422">priimtą saugoti) testamentą gavimo.</text:span></text:p>
      <text:p text:style-name="P423"><text:span text:style-name="T424">24</text:span><text:span text:style-name="T425">. Jeigu pateiktame pranešime apie Lietuvos Respublikos teritorijoje ar Lietuvos Respublikos diplomatinėje atstovybėje sudarytą (priimtą saugoti) testamentą nurodyti ne visi Nuostatų 16.1.2–16.1.7 papunkčiuose nusta</text:span><text:span text:style-name="T426">tyti duomenys arba nurodyti duomenys klaidingi, netikslūs ar neišsamūs, registro tvarkytojas duomenų teikėjui skiria 10 darbo dienų terminą nustatytiems trūkumams pašalinti. Terminas trūkumams pašalinti pradedamas skaičiuoti nuo registro tvarkytojo praneši</text:span><text:span text:style-name="T427">mo apie nustatytus trūkumus išsiuntimo elektroniniu būdu dienos. Jeigu trūkumai gali būti pašalinti tik pateikus naują pranešimą arba per registro tvarkytojo nustatytą terminą trūkumai nepašalinami, arba pateiktame naujame pranešime nurodyti duomenys netei</text:span><text:span text:style-name="T428">singi, testamentą registruoti atsisakoma, o duomenų teikėjas per vieną darbo dieną nuo sprendimo<text:s/></text:span><text:soft-page-break/><text:span text:style-name="T429">atsisakyti įregistruoti testamentą informuojamas elektroniniu būdu apie priežastis, dėl kurių testamentas neįregistruotas.</text:span></text:p>
      <text:p text:style-name="P430"><text:span text:style-name="T431">25</text:span><text:span text:style-name="T432">. Testamentas laikomas įregist</text:span><text:span text:style-name="T433">ruotu, kai duomenys įrašomi į registro duomenų bazę ir jam suteikiamas identifikavimo kodas.<text:s/></text:span></text:p>
      <text:p text:style-name="P434"><text:span text:style-name="T435">26</text:span><text:span text:style-name="T436">. Įregistravus testamentą, parengiamas pranešimas apie Lietuvos Respublikos teritorijoje ar Lietuvos Respublikos diplomatinėje atstovybėje sudaryto (priimto</text:span><text:span text:style-name="T437"><text:s/>saugoti) testamento įregistravimą registre ir per vieną darbo dieną nuo testamento įregistravimo elektroniniu būdu pateikiamas duomenų teikėjui.<text:s/></text:span></text:p>
      <text:p text:style-name="P438"><text:span text:style-name="T439">27</text:span><text:span text:style-name="T440">. Jeigu gautame pranešime apie Lietuvos Respublikos teritorijoje ar Lietuvos Respublikos diplomatinėje<text:s/></text:span><text:span text:style-name="T441">atstovybėje sudarytą (priimtą saugoti) testamentą yra žyma apie testatoriaus pageidavimą įregistruoti testamentą užsienio valstybėje, registro tvarkytojas Konvencijoje nustatyta tvarka kreipiasi į tos užsienio valstybės nacionalinę įstaigą dėl testamento r</text:span><text:span text:style-name="T442">egistravimo.</text:span></text:p>
      <text:p text:style-name="P443"><text:span text:style-name="T444">28</text:span><text:span text:style-name="T445">. Registro duomenys apie įregistruotą testamentą nekeičiami. Taisomi tik klaidingi, netikslūs ar neišsamūs duomenų teikėjų pranešimuose nurodyti duomenys.<text:s/></text:span></text:p>
      <text:p text:style-name="P446"><text:span text:style-name="T447">29</text:span><text:span text:style-name="T448">. Pranešimą apie Lietuvos Respublikos teritorijoje ar Lietuvos Respublikos<text:s/></text:span><text:span text:style-name="T449">diplomatinėje atstovybėje sudaryto testamento panaikinimą arba pranešimą apie Lietuvos Respublikos teritorijoje ar Lietuvos Respublikos diplomatinėje atstovybėje priimto saugoti testamento atsiėmimą elektroniniu būdu pateikia notaras arba konsulinis pareig</text:span><text:span text:style-name="T450">ūnas per 3 darbo dienas nuo testamento atsiėmimo, testamento panaikinimo ar vieno iš sutuoktinių valios išreiškimo atšaukimo, įsiteisėjusio teismo sprendimo pripažinti testamentą negaliojančiu gavimo arba kito dokumento, patvirtinančio testamento panaikini</text:span><text:span text:style-name="T451">mą, gavimo. Lietuvos notarų rūmai pranešimą apie Lietuvos Respublikos teritorijoje sudaryto testamento panaikinimą arba pranešimą apie Lietuvos Respublikos teritorijoje priimto saugoti testamento atsiėmimą elektroniniu būdu perduoda nedelsdami, bet ne vėli</text:span><text:span text:style-name="T452">au kaip per 3 darbo dienas po to, kai sužino apie perduotus į Lietuvos notarų rūmų archyvą dokumentus, patvirtinančius testamento atsiėmimą, testamento panaikinimą ar vieno iš sutuoktinių valios išreiškimo atšaukimą, įsiteisėjusį teismo sprendimą pripažint</text:span><text:span text:style-name="T453">i testamentą negaliojančiu arba kitą dokumentą, patvirtinantį testamento panaikinimą, kurių duomenys Nuostatų nustatyta tvarka neperduoti registrui.<text:s/></text:span></text:p>
      <text:p text:style-name="P454"><text:span text:style-name="T455">30</text:span><text:span text:style-name="T456">. Registro tvarkytojas per vieną darbo dieną nuo pranešimo apie Lietuvos Respublikos teritorijoje ar</text:span><text:span text:style-name="T457"><text:s/>Lietuvos Respublikos diplomatinėje atstovybėje sudaryto testamento panaikinimą arba pranešimo apie Lietuvos Respublikos teritorijoje ar Lietuvos Respublikos diplomatinėje atstovybėje priimto saugoti testamento atsiėmimą gavimo testamentą išregistruoja, nu</text:span><text:span text:style-name="T458">rodydamas testamento išregistravimo pagrindą ir jo datą.</text:span></text:p>
      <text:p text:style-name="P459"><text:span text:style-name="T460">31</text:span><text:span text:style-name="T461">. Jeigu pranešime apie testamento panaikinimą ar atsiėmimą nenurodyti Nuostatų 17.1.1, 17.1.3 ir 17.1.4 (išskyrus testamento sudarymo vietą), 17.1.6, 17.1.7 ir 17.1.9 papunkčiuose nustatyti duo</text:span><text:span text:style-name="T462">menys, o tais atvejais, kai duomenų teikėjas praneša apie visų testatoriaus sudarytų testamentų panaikinimą, – nenurodyti Nuostatų 17.1.3 ir 17.1.9 papunkčiuose nustatyti duomenys arba nurodyti duomenys klaidingi, netikslūs ar neišsamūs, registro tvarkytoj</text:span><text:span text:style-name="T463">as duomenų teikėjui skiria 10 darbo dienų terminą nustatytiems trūkumams pašalinti. Terminas trūkumams pašalinti pradedamas skaičiuoti nuo registro tvarkytojo pranešimo apie nustatytus trūkumus išsiuntimo<text:s/></text:span><text:soft-page-break/><text:span text:style-name="T464">elektroniniu būdu dienos. Jeigu trūkumai gali būti<text:s/></text:span><text:span text:style-name="T465">pašalinti tik pateikus naują pranešimą arba per registro tvarkytojo nustatytą terminą trūkumai nepašalinami, arba pateiktame naujame pranešime nurodyti duomenys neteisingi, testamentą išregistruoti atsisakoma, o duomenų teikėjas per vieną darbo dieną nuo s</text:span><text:span text:style-name="T466">prendimo atsisakyti išregistruoti testamentą informuojamas elektroniniu būdu apie priežastis, dėl kurių testamentas neišregistruotas.</text:span></text:p>
      <text:p text:style-name="P467"><text:span text:style-name="T468">32</text:span><text:span text:style-name="T469">. Testamentą išregistravus, parengiamas pranešimas apie Lietuvos Respublikos teritorijoje ar Lietuvos Respublikos di</text:span><text:span text:style-name="T470">plomatinėje atstovybėje sudaryto (priimto saugoti) testamento išregistravimą ir per vieną darbo dieną nuo testamento išregistravimo elektroniniu būdu pateikiamas duomenų teikėjui. Duomenų teikėjui pranešus apie visų testatoriaus sudarytų testamentų panaiki</text:span><text:span text:style-name="T471">nimą, registro tvarkytojas išregistruoja panaikintus testamentus, parengia pranešimus apie sudarytų testamentų išregistravimą ir per vieną darbo dieną nuo visų testamentų išregistravimo elektroniniu būdu</text:span><text:span text:style-name="T472"><text:s/></text:span><text:span text:style-name="T473">juos pateikia testamentus patvirtinusiems (priėmusie</text:span><text:span text:style-name="T474">ms saugoti) notarams, konsuliniams pareigūnams.</text:span></text:p>
      <text:p text:style-name="P475"><text:span text:style-name="T476">33</text:span><text:span text:style-name="T477">. Jeigu Lietuvos Respublikos teritorijoje ar Lietuvos Respublikos diplomatinėje atstovybėje sudarytas (priimtas saugoti) testamentas testatoriaus pageidavimu įregistruotas užsienio valstybėje, apie test</text:span><text:span text:style-name="T478">amento panaikinimą ar atsiėmimą registro tvarkytojas praneša tos užsienio valstybės nacionalinei įstaigai.</text:span></text:p>
      <text:p text:style-name="P479"><text:span text:style-name="T480">34</text:span><text:span text:style-name="T481">. Užsienio valstybėse sudaryti (priimti saugoti) testamentai registruojami, duomenys apie jų panaikinimą ar atsiėmimą įrašomi gavus užsienio va</text:span><text:span text:style-name="T482">lstybių nacionalinių įstaigų pranešimus apie sudarytus (priimtus saugoti) testamentus, jų panaikinimą ar atsiėmimą laikantis Konvencijos ir Nuostatų 23–33 punktuose nustatytos tvarkos ir terminų.</text:span></text:p>
      <text:p text:style-name="P483"><text:span text:style-name="T484">35</text:span><text:span text:style-name="T485">. Pranešimą apie palikimo priėmimą per 3 darbo dienas<text:s/></text:span><text:span text:style-name="T486">nuo palikimo priėmimo elektroniniu būdu</text:span><text:span text:style-name="T487"><text:s/></text:span><text:span text:style-name="T488">pateikia notaras, priėmęs pareiškimą dėl palikimo priėmimo. Jeigu asmuo kreipiasi dėl palikimo priėmimo pagal teismo sprendimu patvirtintą neperduotą saugoti asmeninį testamentą, notaras tai pažymi pranešime apie pal</text:span><text:span text:style-name="T489">ikimo priėmimą. Lietuvos notarų rūmai pranešimą apie palikimo priėmimą elektroniniu būdu perduoda nedelsdami, bet ne vėliau kaip per 3 darbo dienas po to, kai sužino apie perduotą į Lietuvos notarų rūmų archyvą paveldėjimo bylą, kurios duomenys apie paliki</text:span><text:span text:style-name="T490">mo priėmimo faktą Nuostatų nustatyta tvarka neperduoti registrui.</text:span></text:p>
      <text:p text:style-name="P491"><text:span text:style-name="T492">36</text:span><text:span text:style-name="T493">. Palikimo priėmimo faktas įregistruojamas per vieną darbo dieną nuo pranešimo gavimo.<text:s/></text:span></text:p>
      <text:p text:style-name="P494"><text:span text:style-name="T495">37</text:span><text:span text:style-name="T496">. Jeigu pateiktame pranešime apie palikimo priėmimą nurodyti ne visi Nuostatų 16.3.2–16.3.</text:span><text:span text:style-name="T497">4, 16.3.7 papunkčiuose nustatyti duomenys arba nurodyti duomenys klaidingi, netikslūs ar</text:span><text:span text:style-name="T498"><text:s/></text:span><text:span text:style-name="T499">neišsamūs, registro tvarkytojas duomenų teikėjui skiria 10 darbo dienų terminą nustatytiems trūkumams pašalinti. Terminas trūkumams pašalinti pradedamas skaičiuoti nuo</text:span><text:span text:style-name="T500"><text:s/>registro tvarkytojo pranešimo apie nustatytus trūkumus išsiuntimo elektroniniu būdu dienos. Jeigu trūkumai gali būti pašalinti tik pateikus naują pranešimą arba per registro tvarkytojo nustatytą terminą trūkumai nepašalinami, arba pateiktame naujame prane</text:span><text:span text:style-name="T501">šime nurodyti duomenys klaidingi, netikslūs ar neišsamūs, palikimo priėmimo faktą registruoti atsisakoma, o duomenų teikėjas per vieną darbo dieną nuo sprendimo atsisakyti įregistruoti palikimo priėmimo faktą informuojamas elektroniniu būdu apie priežastis</text:span><text:span text:style-name="T502">, dėl kurių palikimo priėmimo faktas neįregistruotas.</text:span></text:p>
      <text:p text:style-name="P503"><text:span text:style-name="T504">38</text:span><text:span text:style-name="T505">. Palikimo priėmimo faktas laikomas įregistruotu, kai</text:span><text:span text:style-name="T506"><text:s/></text:span><text:span text:style-name="T507">duomenys įrašomi į registro duomenų bazę ir jam suteikiamas identifikavimo kodas.</text:span></text:p>
      <text:p text:style-name="P508"><text:span text:style-name="T509">39</text:span><text:span text:style-name="T510">. Įregistravus palikimo priėmimo faktą, parengiamas<text:s/></text:span><text:span text:style-name="T511">pranešimas apie palikimo priėmimo fakto įregistravimą registre ir per vieną darbo dieną nuo palikimo priėmimo fakto įregistravimo dienos elektroniniu būdu pateikiamas duomenų teikėjui.</text:span></text:p>
      <text:p text:style-name="P512"><text:span text:style-name="T513">40</text:span><text:span text:style-name="T514">. Pranešimą apie palikimo atsisakymą per 3 darbo dienas nuo<text:s/></text:span><text:span text:style-name="T515">palikimo atsisakymo elektroniniu būdu</text:span><text:span text:style-name="T516"><text:s/></text:span><text:span text:style-name="T517">pateikia notaras, priėmęs pareiškimą dėl palikimo atsisakymo. Jeigu asmuo kreipiasi dėl palikimo atsisakymo pagal teismo sprendimu patvirtintą neperduotą saugoti asmeninį testamentą, notaras tai pažymi pranešime apie p</text:span><text:span text:style-name="T518">alikimo atsisakymą.<text:s/></text:span></text:p>
      <text:p text:style-name="P519"><text:span text:style-name="T520">41</text:span><text:span text:style-name="T521">. Palikimo atsisakymo faktas įregistruojamas per vieną darbo dieną nuo pranešimo gavimo.<text:s/></text:span></text:p>
      <text:p text:style-name="P522"><text:span text:style-name="T523">42</text:span><text:span text:style-name="T524">. Jeigu pateiktame pranešime apie palikimo atsisakymą nurodyti ne visi Nuostatų 16.4.2–16.4.5 papunkčiuose nustatyti duomenys arba nu</text:span><text:span text:style-name="T525">rodyti duomenys klaidingi, netikslūs ar</text:span><text:span text:style-name="T526"><text:s/></text:span><text:span text:style-name="T527">neišsamūs, registro tvarkytojas duomenų teikėjui skiria 10 darbo dienų terminą nustatytiems trūkumams pašalinti. Terminas trūkumams pašalinti pradedamas skaičiuoti nuo registro tvarkytojo pranešimo apie nustatytus tr</text:span><text:span text:style-name="T528">ūkumus išsiuntimo elektroniniu būdu dienos. Jeigu trūkumai gali būti pašalinti tik pateikus naują pranešimą arba per registro tvarkytojo nustatytą terminą trūkumai nepašalinami, arba pateiktame naujame pranešime nurodyti duomenys klaidingi, netikslūs ar ne</text:span><text:span text:style-name="T529">išsamūs, palikimo atsisakymo faktą registruoti atsisakoma, o duomenų teikėjas per vieną darbo dieną nuo sprendimo atsisakyti įregistruoti palikimo atsisakymo faktą informuojamas elektroniniu būdu apie priežastis, dėl kurių palikimo atsisakymo faktas neįreg</text:span><text:span text:style-name="T530">istruotas.</text:span></text:p>
      <text:p text:style-name="P531"><text:span text:style-name="T532">43</text:span><text:span text:style-name="T533">. Palikimo atsisakymo faktas laikomas įregistruotu, kai</text:span><text:span text:style-name="T534"><text:s/></text:span><text:span text:style-name="T535">duomenys įrašomi į registro duomenų bazę ir jam suteikiamas identifikavimo kodas.</text:span></text:p>
      <text:p text:style-name="P536"><text:span text:style-name="T537">44</text:span><text:span text:style-name="T538">. Įregistravus palikimo atsisakymo faktą, parengiamas pranešimas apie palikimo atsisakymo fakto</text:span><text:span text:style-name="T539"><text:s/>įregistravimą registre ir per vieną darbo dieną nuo palikimo atsisakymo fakto įregistravimo elektroniniu būdu pateikiamas duomenų teikėjui.</text:span></text:p>
      <text:p text:style-name="P540"><text:span text:style-name="T541">45</text:span><text:span text:style-name="T542">. Pranešimą apie paveldėjimo bylos išsiuntimą kitam notarui per 3 darbo dienas nuo paveldėjimo bylos išsiunti</text:span><text:span text:style-name="T543">mo kitam notarui elektroniniu būdu pateikia notaras, išsiuntęs paveldėjimo bylą. Žyma apie paveldėjimo bylos išsiuntimą kitam notarui įrašoma registre per vieną darbo dieną nuo pranešimo apie paveldėjimo bylos išsiuntimą kitam notarui gavimo. Įrašius žymą<text:s/></text:span><text:span text:style-name="T544">apie paveldėjimo bylos išsiuntimą kitam notarui, parengiamas pranešimas apie šios žymos duomenų įrašymą registre ir per vieną darbo dieną nuo duomenų įrašymo elektroniniu būdu pateikiamas duomenų teikėjui.<text:s/></text:span></text:p>
      <text:p text:style-name="P545"><text:span text:style-name="T546">46</text:span><text:span text:style-name="T547">. Jeigu<text:s/></text:span><text:span text:style-name="T548">papildomą paveldėjimo teisės liudij</text:span><text:span text:style-name="T549">imą išduoda kitas, o ne paveldėjimo bylą užvedęs notaras, p</text:span><text:span text:style-name="T550">ranešimą apie</text:span><text:span text:style-name="T551"><text:s/>papildomo paveldėjimo teisės liudijimo išdavimą<text:s/></text:span><text:span text:style-name="T552">per 3 darbo dienas nuo jo išdavimo elektroniniu būdu pateikia jį išdavęs notaras. Žyma apie<text:s/></text:span><text:span text:style-name="T553">papildomo paveldėjimo teisės liudijimo išda</text:span><text:span text:style-name="T554">vimą<text:s/></text:span><text:span text:style-name="T555">įrašoma registre per vieną darbo dieną nuo minėto pranešimo gavimo. Įrašius<text:s/></text:span><text:span text:style-name="T556">registre</text:span><text:span text:style-name="T557"><text:s/>žymą apie</text:span><text:span text:style-name="T558"><text:s/>papildomo paveldėjimo teisės liudijimo išdavimą</text:span><text:span text:style-name="T559">, parengiamas pranešimas apie šios</text:span><text:span text:style-name="T560"><text:s/>žymos duomenų įrašymą registre</text:span><text:span text:style-name="T561"><text:s/>ir per vieną darbo dieną nuo duomenų įrašym</text:span><text:span text:style-name="T562">o elektroniniu būdu pateikiamas duomenų teikėjui.<text:s/></text:span></text:p>
      <text:p text:style-name="P563"><text:span text:style-name="T564">47</text:span><text:span text:style-name="T565">. Pranešimą apie paveldėjimo teisių perleidimą per 3 darbo dienas nuo paveldėjimo teisių perleidimo sutarties patvirtinimo elektroniniu būdu pateikia paveldėjimo teisių perleidimo sutartį patvirtinęs</text:span><text:span text:style-name="T566"><text:s/>notaras. Žyma apie paveldėjimo teisių perleidimą įrašoma registre per vieną darbo dieną nuo pranešimo apie paveldėjimo teisių perleidimą gavimo. Įrašius žymą apie paveldėjimo teisių perleidimą, parengiamas pranešimas apie šios žymos duomenų įrašymą regist</text:span><text:span text:style-name="T567">re ir per vieną darbo dieną nuo duomenų įrašymo elektroniniu būdu pateikiamas duomenų teikėjui.</text:span></text:p>
      <text:p text:style-name="P568"><text:span text:style-name="T569">48</text:span><text:span text:style-name="T570">. Nuostatuose nurodytų pranešimų turinį tvirtina registro valdytojas.</text:span></text:p>
      <text:p text:style-name="P571"><text:span text:style-name="T572">49</text:span><text:span text:style-name="T573">. Praėjus 10 metų nuo pirmojo palikėjo palikimo priėmimo fakto įregistravimo,<text:s/></text:span><text:span text:style-name="T574">duomenys apie to palikėjo testamentus, sudarytus Lietuvos Respublikos teritorijoje ar Lietuvos Respublikos diplomatinėse atstovybėse, ir jo palikimo priėmimo faktus perkeliami į registro duomenų bazės archyvą.<text:s/></text:span></text:p>
      <text:p text:style-name="P575"><text:span text:style-name="T576">50</text:span><text:span text:style-name="T577">. Registro duomenys apie užsienio valst</text:span><text:span text:style-name="T578">ybėse sudarytus (priimtus saugoti) testamentus į registro duomenų bazės archyvą perkeliami po 10 metų nuo duomenų apie testatoriaus mirties faktą įrašymo.</text:span></text:p>
      <text:p text:style-name="P579"><text:span text:style-name="T580">51</text:span><text:span text:style-name="T581">. Registro duomenys duomenų bazės archyve saugomi 75 metus. Duomenų teikėjų pateikti pranešimai</text:span><text:span text:style-name="T582"><text:s/>saugomi 5 metus nuo duomenų perkėlimo į duomenų bazės archyvą. Pasibaigus duomenų ir dokumentų saugojimo terminui, registro duomenys ir dokumentai sunaikinami.</text:span></text:p>
      <text:p text:style-name="P583"/>
      <text:p text:style-name="P584"><text:span text:style-name="T585">V</text:span><text:span text:style-name="T586"><text:s/>SKYRIUS</text:span></text:p>
      <text:p text:style-name="P587"/>
      <text:p text:style-name="P588"><text:span text:style-name="T589">REGISTRO DUOMENŲ TAISYMAS</text:span></text:p>
      <text:p text:style-name="P590"/>
      <text:p text:style-name="P591"><text:span text:style-name="T592">52</text:span><text:span text:style-name="T593">. Klaidingi, netikslūs ar neišsamūs registro</text:span><text:span text:style-name="T594"><text:s/>duomenys gali būti taisomi registro tvarkytojo iniciatyva arba gavus suinteresuoto asmens (duomenų gavėjo, susijusio registro, duomenų subjekto) prašymą ir jį pagrindžiančius dokumentus.</text:span></text:p>
      <text:p text:style-name="P595"><text:span text:style-name="T596">53</text:span><text:span text:style-name="T597">. Jeigu nustatoma, kad dėl duomenų teikėjo kaltės registre įra</text:span><text:span text:style-name="T598">šyti klaidingi, netikslūs ar</text:span><text:span text:style-name="T599"><text:s/></text:span><text:span text:style-name="T600">neišsamūs duomenys, registro tvarkytojas</text:span><text:span text:style-name="T601"><text:s/></text:span><text:span text:style-name="T602">per 3 darbo dienas nuo netikslumų nustatymo informuoja apie tai duomenų teikėją ir pareikalauja ištaisyti netikslumus. Jeigu dėl notaro, kurio įgaliojimai sustabdyti arba pasibaigę, kalt</text:span><text:span text:style-name="T603">ės registre įrašyti klaidingi, netikslūs ar neišsamūs duomenys, o testamentas, paveldėjimo byla ar kiti dokumentai perduoti Lietuvos notarų rūmams, registro tvarkytojas per 3 darbo dienas nuo netikslumų nustatymo apie klaidingus, netikslius, neišsamius ar<text:s/></text:span><text:span text:style-name="T604">teisės aktų nustatytų reikalavimų neatitinkančius duomenis informuoja Lietuvos notarų rūmus ir pareikalauja ištaisyti netikslumus.</text:span></text:p>
      <text:p text:style-name="P605"><text:span text:style-name="T606">54</text:span><text:span text:style-name="T607">. Duomenų teikėjas, pastebėjęs, kad registrui pateikti klaidingi, netikslūs ar</text:span><text:span text:style-name="T608"><text:s/></text:span><text:span text:style-name="T609">neišsamūs duomenys, turi nedelsdamas reg</text:span><text:span text:style-name="T610">istro tvarkytojui pateikti teisingus duomenis. Registro tvarkytojas</text:span><text:span text:style-name="T611"><text:s/></text:span><text:span text:style-name="T612">per 3 darbo dienas nuo ištaisytų duomenų gavimo ištaiso netikslumus registre. Ištaisius netikslumus, apie tai per vieną darbo dieną nuo netikslumų ištaisymo informuojamas duomenų teikėjas<text:s/></text:span><text:span text:style-name="T613">ir asmenys, kuriems perduoti klaidingi, netikslūs ar neišsamūs duomenys.</text:span></text:p>
      <text:p text:style-name="P614"><text:span text:style-name="T615">55</text:span><text:span text:style-name="T616">. Duomenų teikėjas, pastebėjęs, kad registrui duomenys apie testamentą, palikimo priėmimo ar palikimo atsisakymo faktą pateikti per klaidą, turi nedelsdamas registro tvarkytojui</text:span><text:span text:style-name="T617"><text:s/>elektroniniu būdu pateikti pranešimą apie perduotų per klaidą duomenų išbraukimą ir perkėlimą į archyvą. Registro tvarkytojas per 3 darbo dienas nuo pranešimo gavimo išbraukia duomenis iš<text:s/></text:span><text:soft-page-break/><text:span text:style-name="T618">registro, perkelia juos į archyvą ir per vieną darbo dieną nuo duom</text:span><text:span text:style-name="T619">enų išbraukimo apie tai informuoja duomenų teikėją ir asmenis, kuriems pateikti klaidingi duomenys.</text:span></text:p>
      <text:p text:style-name="P620"><text:span text:style-name="T621">56</text:span><text:span text:style-name="T622">. Jeigu nustatoma, kad į registro duomenų bazę dėl registro tvarkytojo kaltės įrašyti klaidingi, netikslūs, neišsamūs ar teisės aktų nustatytų reikala</text:span><text:span text:style-name="T623">vimų neatitinkantys duomenys, jis privalo ne vėliau kaip per vieną darbo dieną nuo netikslumų nustatymo ištaisyti netikslius duomenis ir neatlygintinai apie tai informuoti visus duomenų gavėjus, susijusių registrų tvarkytojus, kuriems perduoti klaidingi, n</text:span><text:span text:style-name="T624">eišsamūs, netikslūs ar teisės aktų nustatytų reikalavimų neatitinkantys duomenys.</text:span></text:p>
      <text:p text:style-name="P625"><text:span text:style-name="T626">57</text:span><text:span text:style-name="T627">. Asmuo, kurio duomenys įrašyti registre, susipažinęs su registre tvarkomais jo pateiktais duomenimis, turi teisę reikalauti, kad būtų ištaisyti klaidingi, netikslūs ar</text:span><text:span text:style-name="T628"><text:s/>neišsamūs duomenys,</text:span><text:span text:style-name="T629"><text:s/>pašalinti nereikalingi arba neteisėtai surinkti duomenys. Registro tvarkytojas per 5 darbo dienas nuo reikalavimo ir jame nurodytus faktus patvirtinančių dokumentų gavimo privalo nurodytus netikslumus ištaisyti ir apie tai pranešti to<text:s/></text:span><text:span text:style-name="T630">reikalavusiam asmeniui.</text:span></text:p>
      <text:p text:style-name="P631"><text:span text:style-name="T632">58</text:span><text:span text:style-name="T633">. Asmenys, dalyvaujantys tvarkant registro duomenis, privalo saugoti asmens duomenų paslaptį Lietuvos Respublikos įstatymų ir kitų teisės aktų nustatytą terminą.</text:span></text:p>
      <text:p text:style-name="P634"><text:span text:style-name="T635">59</text:span><text:span text:style-name="T636">. Teisinėmis, administracinėmis, organizacinėmis, techninė</text:span><text:span text:style-name="T637">mis ir kitomis priemonėmis užtikrinama, kad tvarkant registrą nebūtų įrašyti neteisingi, netikslūs, neišsamūs duomenys, kad registro duomenys atitiktų pateiktus registruoti dokumentų duomenis.</text:span></text:p>
      <text:p text:style-name="P638"/>
      <text:p text:style-name="P639"><text:span text:style-name="T640">VI</text:span><text:span text:style-name="T641"><text:s/>SKYRIUS</text:span></text:p>
      <text:p text:style-name="P642"/>
      <text:p text:style-name="P643"><text:span text:style-name="T644">REGISTRO SĄVEIKA SU KITAIS REGISTRAIS</text:span></text:p>
      <text:p text:style-name="P645"/>
      <text:p text:style-name="P646"><text:span text:style-name="T647">60</text:span><text:span text:style-name="T648">. Registro funkcionavimui užtikrinti ir registre tvarkomiems duomenims įrašyti ir patikrinti naudojami šių Lietuvos Respublikos valstybės registrų duomenys:</text:span></text:p>
      <text:p text:style-name="P649"><text:span text:style-name="T650">60.1</text:span><text:span text:style-name="T651">. Lietuvos Respublikos gyventojų registro – asmens kodas, vardas, pavardė, gimimo valstybė,<text:s/></text:span><text:span text:style-name="T652">lytis, deklaruota gyvenamoji vieta, sutuoktinio asmens kodas, vardas, pavardė, mirties data (jeigu asmuo miręs);<text:s/></text:span></text:p>
      <text:p text:style-name="P653"><text:span text:style-name="T654">60.2</text:span><text:span text:style-name="T655">. Juridinių asmenų registro – juridinio asmens kodas, pavadinimas, buveinės adresas registre.</text:span></text:p>
      <text:p text:style-name="P656"><text:span text:style-name="T657">61</text:span><text:span text:style-name="T658">. Sąveika su kiekvienu registru<text:s/></text:span><text:span text:style-name="T659">detalizuojama duomenų teikimo (keitimosi jais) sutartyje.</text:span></text:p>
      <text:p text:style-name="P660"><text:span text:style-name="T661">62</text:span><text:span text:style-name="T662">. </text:span><text:span text:style-name="T663">Jeigu nustatoma, kad iš susijusio registro gauti duomenys skiriasi nuo duomenų teikėjo pateiktų duomenų, arba randama kitų iš susijusio registro gautų duomenų netikslumų, susijusio registro<text:s/></text:span><text:span text:style-name="T664">tvarkytojui nedelsiant, bet ne vėliau kaip per vieną darbo dieną nuo netikslumų nustatymo pranešama apie pastebėtus jo pateiktų duomenų netikslumus, jam turi būti nedelsiant perduoti neteisingi, netikslūs, neišsamūs duomenys ir aplinkybių paaiškinimai.</text:span></text:p>
      <text:p text:style-name="P665"><text:span text:style-name="T666">6</text:span><text:span text:style-name="T667">3</text:span><text:span text:style-name="T668">.</text:span><text:span text:style-name="T669"> </text:span><text:span text:style-name="T670">Registro tvarkytojas, gavęs iš susijusio registro informaciją apie nustatytus jam perduotų duomenų netikslumus ir aplinkybių paaiškinimus, privalo per 3 darbo dienas nuo informacijos gavimo pateiktą informaciją patikrinti ir jai pasitvirtinus ištaisyt</text:span><text:span text:style-name="T671">i netikslumus. Jeigu dėl netikslumų ištaisymo registro tvarkytojas turi kreiptis į duomenų teikėją, registro duomenys turi būti ištaisyti per 20 darbo dienų. Registro tvarkytojas, ištaisęs registro duomenų netikslumus, apie tai<text:s/></text:span><text:soft-page-break/><text:span text:style-name="T672">nedelsdamas praneša susijusi</text:span><text:span text:style-name="T673">o registro tvarkytojui ir duomenų gavėjams, kuriems perduoti neteisingi, netikslūs, neišsamūs duomenys.</text:span></text:p>
      <text:p text:style-name="P674"><text:span text:style-name="T675">64</text:span><text:span text:style-name="T676">. Registras turi elektroninę sąveiką su Europos testamentų registrų tinklu. Sąveikos paskirtis – po testatoriaus mirties atskleisti testamento buv</text:span><text:span text:style-name="T677">imą prie Europos testamentų registrų tinklo prisijungusiose užsienio valstybėse. Sąveikos naudojimo sąlygos, duomenų teikimo tvarka ir atlyginimo už duomenų teikimą dydžiai nustatomi registro tvarkytojo su Europos testamentų registrų tinklo asociacija suda</text:span><text:span text:style-name="T678">rytose sutartyse.</text:span></text:p>
      <text:p text:style-name="P679"/>
      <text:p text:style-name="P680"><text:span text:style-name="T681">VII</text:span><text:span text:style-name="T682"><text:s/>SKYRIUS</text:span></text:p>
      <text:p text:style-name="P683"/>
      <text:p text:style-name="P684"><text:span text:style-name="T685">REGISTRO DUOMENŲ TEIKIMAS IR NAUDOJIMAS</text:span></text:p>
      <text:p text:style-name="P686"/>
      <text:p text:style-name="P687"><text:span text:style-name="T688">65</text:span><text:span text:style-name="T689">. Registro duomenis duomenų gavėjams teikia registro tvarkytojas. Registro duomenys iki testatoriaus mirties yra nevieši.</text:span></text:p>
      <text:p text:style-name="P690"><text:span text:style-name="T691">66</text:span><text:span text:style-name="T692">. Registro duomenis teisės aktų nustatytoms</text:span><text:span text:style-name="T693"><text:s/>funkcijoms atlikti turi teisę gauti: notarai, Lietuvos notarų rūmai, konsuliniai pareigūnai, teismai ir teisėtvarkos institucijos, mokesčių administravimo institucijos, antstoliai, advokatai, užsienio valstybių nacionalinės įstaigos, kiti asmenys, kurie t</text:span><text:span text:style-name="T694">uri teisę gauti registro duomenis įstatymų ir kitų teisės aktų nustatytais atvejais. Teisę gauti registro duomenis turi ir fiziniai asmenys, kurių duomenys įrašyti registre.</text:span></text:p>
      <text:p text:style-name="P695"><text:span text:style-name="T696">67</text:span><text:span text:style-name="T697">. Registro duomenys, išskyrus Nuostatų 68.1 papunktyje nurodytus duomenų tei</text:span><text:span text:style-name="T698">kėjams teikiamus pranešimus, duomenų gavėjams, išskyrus fizinius asmenis, kurių duomenys įrašyti registre, teikiami tik po testatoriaus mirties.<text:s/></text:span></text:p>
      <text:p text:style-name="P699"><text:span text:style-name="T700">68</text:span><text:span text:style-name="T701">. Registro duomenys teikiami:</text:span></text:p>
      <text:p text:style-name="P702"><text:span text:style-name="T703">68.1</text:span><text:span text:style-name="T704">.</text:span><text:span text:style-name="T705"> </text:span><text:span text:style-name="T706">teikiant pranešimus apie Lietuvos Respublikos teritorijoje ar<text:s/></text:span><text:span text:style-name="T707">Lietuvos Respublikos diplomatinėje atstovybėje sudaryto (priimto saugoti) testamento įregistravimą registre, apie Lietuvos Respublikos teritorijoje ar Lietuvos Respublikos diplomatinėje atstovybėje sudaryto (priimto saugoti) testamento išregistravimą iš re</text:span><text:span text:style-name="T708">gistro, apie užsienio valstybėje sudaryto (priimto saugoti) testamento įregistravimą registre, apie užsienio valstybėje sudaryto (priimto saugoti) testamento išregistravimą iš registro, apie palikimo priėmimo fakto įregistravimą registre, apie palikimo ats</text:span><text:span text:style-name="T709">isakymo fakto įregistravimą registre, apie žymos apie paveldėjimo bylos išsiuntimą kitam notarui įrašymą registre, apie žymos apie papildomo paveldėjimo teisės liudijimo išdavimą duomenų įrašymą registre, apie žymos apie paveldėjimo teisių perleidimą duome</text:span><text:span text:style-name="T710">nų įrašymą registre, kurie teikiami tik duomenų teikėjams;</text:span></text:p>
      <text:p text:style-name="P711"><text:span text:style-name="T712">68.2</text:span><text:span text:style-name="T713">.</text:span><text:span text:style-name="T714"> </text:span><text:span text:style-name="T715">teikiant registro išrašus.</text:span></text:p>
      <text:p text:style-name="P716"><text:span text:style-name="T717">69</text:span><text:span text:style-name="T718">.</text:span><text:span text:style-name="T719"> </text:span><text:span text:style-name="T720">R</text:span><text:span text:style-name="T721">egistro pranešimai ir išrašai gali būti teikiami paštu arba elektroninių ryšių priemonėmis, kuriomis galima tinkamai identifikuoti asmenį. Registro d</text:span><text:span text:style-name="T722">uomenų teikimo tvarką ir teikiamų registro duomenų apimtį nustato registro valdytojas registro objektų registravimo ir duomenų teikimo taisyklėse.</text:span></text:p>
      <text:p text:style-name="P723"><text:span text:style-name="T724">70</text:span><text:span text:style-name="T725">.</text:span><text:span text:style-name="T726"> Registro</text:span><text:span text:style-name="T727"><text:s/></text:span><text:span text:style-name="T728">išrašai gali būti pateikti</text:span><text:span text:style-name="T729"><text:s/></text:span><text:span text:style-name="T730">pagal:</text:span></text:p>
      <text:p text:style-name="P731"><text:span text:style-name="T732">70.1</text:span><text:span text:style-name="T733">. testamento identifikavimo kodą;</text:span></text:p>
      <text:p text:style-name="P734"><text:span text:style-name="T735">70.2</text:span><text:span text:style-name="T736">. palikimo</text:span><text:span text:style-name="T737"><text:s/>priėmimo fakto identifikavimo kodą;</text:span></text:p>
      <text:p text:style-name="P738"><text:span text:style-name="T739">70.3</text:span><text:span text:style-name="T740">. palikimo atsisakymo fakto identifikavimo kodą;</text:span></text:p>
      <text:p text:style-name="P741"><text:span text:style-name="T742">70.4</text:span><text:span text:style-name="T743">. testatoriaus ir (arba) palikėjo asmens kodą, o jeigu asmuo neregistruotas Lietuvos Respublikos gyventojų registre, – pagal gimimo datą, vardą ir pavardę</text:span><text:span text:style-name="T744">.</text:span></text:p>
      <text:p text:style-name="P745"><text:span text:style-name="T746">71</text:span><text:span text:style-name="T747">. Asmenys prašymus (vienkartinio teikimo atveju) gauti duomenis iš registro gali pateikti asmeniškai, per įgaliotą asmenį, paštu arba elektroninėmis ryšių priemonėmis, kuriomis galima tinkamai identifikuoti asmenį ir užtikrinti teksto apsaugą. Pr</text:span><text:span text:style-name="T748">ašyme turi būti nurodyti šie duomenys: asmens, teikiančio prašymą, vardas (vardai), pavardė (juridinio asmens kodas, teisinė forma ir pavadinimas), adresas, prašomų registro duomenų teikimo ir gavimo teisinis pagrindas, konkretus, apibrėžtas ir teisėtas re</text:span><text:span text:style-name="T749">gistro duomenų naudojimo tikslas, apimtis, pageidaujamas gavimo būdas, vienas iš duomenų, nurodytų Nuostatų 70 punkte. Kartu su prašymu būtina pateikti asmens tapatybę patvirtinantį dokumentą (kreipiantis asmeniškai).</text:span></text:p>
      <text:p text:style-name="P750"><text:span text:style-name="T751">72</text:span><text:span text:style-name="T752">. Jeigu registre nėra testatoria</text:span><text:span text:style-name="T753">us mirties fakto patvirtinimo požymio arba Lietuvos Respublikos gyventojų registre nėra duomenų apie testatoriaus mirties datą, asmuo kartu su prašymu gauti iš registro duomenis turi pateikti testatoriaus mirties faktą patvirtinantį dokumentą arba notarine</text:span><text:span text:style-name="T754"><text:s/>forma patvirtintą jo nuorašą (šį dokumentą turi pateikti notarai, teismai ir teisėtvarkos institucijos, konsuliniai pareigūnai, Lietuvos notarų rūmai ir kiti asmenys, kurie turi teisę gauti registro duomenis įstatymų ir kitų teisės aktų nustatytais atveja</text:span><text:span text:style-name="T755">is).</text:span></text:p>
      <text:p text:style-name="P756"><text:span text:style-name="T757">73</text:span><text:span text:style-name="T758">. Registro tvarkytojas duomenis turi pateikti (išsiųsti paštu arba elektroninių ryšių priemonėmis, kuriomis galima tinkamai identifikuoti asmenį ir užtikrinti teksto apsaugą, arba asmeniškai) arba atsisakyti pateikti ne vėliau kaip per 3 darbo d</text:span><text:span text:style-name="T759">ienas nuo prašymo gavimo. Registro tvarkytojo kompiuterio ekrane registro duomenys gali būti peržiūrėti nedelsiant.</text:span></text:p>
      <text:p text:style-name="P760"><text:span text:style-name="T761">74</text:span><text:span text:style-name="T762">. Pagal registro tvarkytojo ir duomenų gavėjų sudarytas sutartis (daugkartinio teikimo atveju), kuriose nurodytas konkretus, apibrėžta</text:span><text:span text:style-name="T763">s ir teisėtas registro duomenų naudojimo tikslas, registro duomenų teikimo ir gavimo teisinis pagrindas, sąlygos ir tvarka, teikiamų registro duomenų apimtis, registro duomenys teikiami elektroniniu būdu. Duomenų gavėjas, kuriam duomenys teikiami elektroni</text:span><text:span text:style-name="T764">niu būdu pagal duomenų teikimo sutartį, norintis gauti registre atliktų paieškų išklotinę, registro tvarkytojui turi pateikti rašytinį prašymą ir sumokėti nustatyto dydžio atlyginimą.</text:span></text:p>
      <text:p text:style-name="P765"><text:span text:style-name="T766">75</text:span><text:span text:style-name="T767">. Registro tvarkytojas, gavęs duomenų gavėjo prašymą pateikti<text:s/></text:span><text:span text:style-name="T768">duomenis apie užsienio valstybėje įregistruotus testamentus, dokumento, patvirtinančio testatoriaus mirties faktą, įstatymų nustatyta tvarka patvirtintą nuorašą, kreipiasi į</text:span><text:span text:style-name="T769"><text:s/></text:span><text:span text:style-name="T770">tos užsienio valstybės nacionalinę įstaigą ir gautą atsakymą persiunčia duomenų ga</text:span><text:span text:style-name="T771">vėjui. Prašyme turi būti nurodyti šie duomenys: asmens, teikiančio prašymą, vardas, pavardė (juridinio asmens kodas, teisinė forma ir pavadinimas), adresas, konkretus, aiškus ir teisėtas registro duomenų naudojimo tikslas, testatoriaus gimimo data, vardas,</text:span><text:span text:style-name="T772"><text:s/>pavardė, prireikus – ir mergautinė pavardė, gimimo vietos<text:s/></text:span><text:span text:style-name="T773">valstybė, testatoriaus adresas, testatoriaus mirties data, testatoriaus sutuoktinio vardas, pavardė</text:span><text:span text:style-name="T774"><text:s/>ir užsienio valstybė, į kurią turi būti kreipiamasi.<text:s/></text:span></text:p>
      <text:p text:style-name="P775"><text:span text:style-name="T776">76</text:span><text:span text:style-name="T777">. Registro duomenys, išskyrus asmens<text:s/></text:span><text:span text:style-name="T778">duomenis, kurie teikiami Lietuvos Respublikos asmens duomenų teisinės apsaugos įstatymo nustatytomis sąlygomis, asmenims, pakartotinai naudojantiems registro duomenis, teikiami vadovaujantis sutartimi, sudaryta registro tvarkytojo ir duomenų gavėjo.</text:span></text:p>
      <text:p text:style-name="P779"><text:span text:style-name="T780">77</text:span><text:span text:style-name="T781">. Fizinis asmuo, norintis susipažinti su registre tvarkomais jo asmens duomenimis, privalo asmeniškai atvykęs pas registro tvarkytoją pateikti asmens tapatybę patvirtinantį dokumentą ir rašytinį prašymą, kuriame turi būti nurodyti šie duomenys: asmens, pag</text:span><text:span text:style-name="T782">eidaujančio gauti duomenis iš registro, vardas (vardai), pavardė, gyvenamosios vietos adresas, vienas iš duomenų, nurodytų Nuostatų 70.4 papunktyje, pageidaujamas duomenų gavimo būdas. Prašymą asmuo gali pateikti ir elektroniniu būdu ar kitomis ryšio priem</text:span><text:span text:style-name="T783">onėmis, kuriomis galima tinkamai identifikuoti asmenį. Neatlygintinai tokius duomenis registro tvarkytojas fiziniam asmeniui teikia kartą per kalendorinius metus.</text:span></text:p>
      <text:p text:style-name="P784"><text:span text:style-name="T785">78</text:span><text:span text:style-name="T786">.</text:span><text:span text:style-name="T787"> Fizinis asmuo, pageidaujantis gauti suvestinę apie asmenis, kurie domėjosi registre t</text:span><text:span text:style-name="T788">varkomais jo asmens duomenimis, ir iš kokių šaltinių ir kokie jo asmens duomenys surinkti, kokiu tikslu jie tvarkomi, registro tvarkytojui turi pateikti asmens tapatybę patvirtinantį dokumentą arba teisės aktų nustatyta tvarka ar elektroninių ryšių priemon</text:span><text:span text:style-name="T789">ėmis, kuriomis galima tinkamai identifikuoti asmenį, patvirtinti savo asmens tapatybę. Suvestinė teikiama Lietuvos Respublikos asmens duomenų teisinės apsaugos įstatymo nustatyta tvarka.</text:span></text:p>
      <text:p text:style-name="P790"><text:span text:style-name="T791">79</text:span><text:span text:style-name="T792">.</text:span><text:span text:style-name="T793"> </text:span><text:span text:style-name="T794">Kai atsisakoma teikti registro duomenis, asmeniui, pateikusia</text:span><text:span text:style-name="T795">m prašymą juos gauti, pranešama apie priimtą sprendimą atsisakyti tenkinti jo prašymą ir suteikiama informacija apie tokio sprendimo apskundimo tvarką. Atsisakymas teikti registro duomenis gali būti skundžiamas Lietuvos Respublikos administracinių bylų tei</text:span><text:span text:style-name="T796">senos įstatymo nustatyta tvarka.</text:span></text:p>
      <text:p text:style-name="P797"><text:span text:style-name="T798">80</text:span><text:span text:style-name="T799">.</text:span><text:span text:style-name="T800"> </text:span><text:span text:style-name="T801">Registro duomenys teikiami atlygintinai. Atlyginimo už registro duomenų naudojimą ir mokėjimo tvarką nustato Lietuvos Respublikos Vyriausybė</text:span><text:span text:style-name="T802">. Registro tvarkytojas registro duomenis neatlygintinai teikia Lietuvos Res</text:span><text:span text:style-name="T803">publikos valstybės informacinių išteklių valdymo įstatymo ir kitų Lietuvos Respublikos įstatymų ar Europos Sąjungos teisės aktų nustatytais atvejais, taip pat Lietuvos notarų rūmams, notarams ir konsuliniams pareigūnams jų teisės aktų nustatytoms funkcijom</text:span><text:span text:style-name="T804">s atlikti, o užsienio valstybių nacionalinėms įstaigoms – Konvencijoje nustatytais atvejais.</text:span></text:p>
      <text:p text:style-name="P805"><text:span text:style-name="T806">81</text:span><text:span text:style-name="T807">. Registro duomenys užsienio valstybių nacionalinėms įstaigoms teikiami Konvencijos ir Nuostatų nustatyta tvarka.</text:span></text:p>
      <text:p text:style-name="P808"><text:span text:style-name="T809">82</text:span><text:span text:style-name="T810">. </text:span><text:span text:style-name="T811">Registro tvarkytojo interneto sveta</text:span><text:span text:style-name="T812">inėje pateikiama informacija apie registro objektą ir tikslus, registro tvarkytoją, registro tvarkymą, asmenų teisę susipažinti su registre tvarkomais jų duomenimis, neteisingų, netikslių, neišsamių duomenų ištaisymo tvarką, duomenų teikėjus ir duomenų gav</text:span><text:span text:style-name="T813">ėjus.</text:span></text:p>
      <text:p text:style-name="P814"><text:span text:style-name="T815">83</text:span><text:span text:style-name="T816">. </text:span><text:span text:style-name="T817">Registro duomenys Europos Sąjungos valstybių narių ir (arba)<text:s/></text:span><text:span text:style-name="T818">Europos ekonominės erdvės valstybių, taip pat<text:s/></text:span><text:span text:style-name="T819">trečiųjų šalių</text:span><text:span text:style-name="T820"><text:s/>fiziniams, juridiniams asmenims, juridinio asmens statuso neturintiems subjektams, jų filialams ir atstovybėms teikiami<text:s/></text:span><text:span text:style-name="T821">Lietuvos Respublikos valstybės informacinių išteklių valdymo įstatymo nustatyta tvarka</text:span><text:span text:style-name="T822">.</text:span></text:p>
      <text:p text:style-name="P823"/>
      <text:p text:style-name="P824"><text:span text:style-name="T825">viii</text:span><text:span text:style-name="T826"><text:s/>skyrius</text:span></text:p>
      <text:p text:style-name="P827"/>
      <text:p text:style-name="P828"><text:span text:style-name="T829">REGISTRO DUOMENŲ SAUGA</text:span></text:p>
      <text:p text:style-name="P830"/>
      <text:p text:style-name="P831"><text:span text:style-name="T832">84</text:span><text:span text:style-name="T833">. Už registro duomenų saugą pagal kompetenciją</text:span><text:span text:style-name="T834"><text:s/></text:span><text:span text:style-name="T835">atsako registro valdytojas ir registro tvarkytojas.</text:span></text:p>
      <text:p text:style-name="P836"><text:span text:style-name="T837">85</text:span><text:span text:style-name="T838">. Registro<text:s/></text:span><text:span text:style-name="T839">duomenų saugą reglamentuoja registro valdytojo</text:span><text:span text:style-name="T840"><text:s/></text:span><text:span text:style-name="T841">tvirtinami registro duomenų saugos nuostatai ir kiti saugos dokumentai,<text:s/></text:span><text:span text:style-name="T842">kurie rengiami, derinami ir tvirtinami laikantis Lietuvos Respublikos asmens duomenų teisinės apsaugos įstatymo, Bendrųjų elektroninės in</text:span><text:span text:style-name="T843">formacijos saugos reikalavimų aprašo, patvirtinto Lietuvos Respublikos Vyriausybės 2013 m. liepos 24 d. nutarimu Nr. 716</text:span><text:span text:style-name="T844"><text:s/>„</text:span><text:span text:style-name="T845">Dėl Bendrųjų elektroninės informacijos saugos reikalavimų aprašo, Saugos dokumentų turinio gairių aprašo ir Valstybės informacinių sis</text:span><text:span text:style-name="T846">temų, registrų ir kitų informacinių sistemų klasifikavimo ir elektroninės informacijos svarbos nustatymo gairių aprašo patvirtinimo“, ir kitų teisės aktų, reglamentuojančių duomenų saugą, reikalavimų.<text:s/></text:span></text:p>
      <text:p text:style-name="P847"><text:span text:style-name="T848">86</text:span><text:span text:style-name="T849">. Registro tvarkytojas saugos nuostatuose ir kit</text:span><text:span text:style-name="T850">uose saugos dokumentuose nustatyta tvarka užtikrina reikiamas administracines, technines ir organizacines duomenų saugos priemones ir tokių priemonių laikymąsi.</text:span></text:p>
      <text:p text:style-name="P851"><text:span text:style-name="T852">87</text:span><text:span text:style-name="T853">. Valstybės tarnautojai ir darbuotojai, dirbantys pagal darbo sutartį, tvarkantys registr</text:span><text:span text:style-name="T854">o duomenis, dokumentus ir (arba) jų kopijas, privalo įsipareigoti saugoti registro duomenų paslaptį. Įsipareigojimas saugoti paslaptį galioja ir nutraukus su registro duomenų, dokumentų ir (arba) jų kopijų tvarkymu susijusią veiklą.</text:span></text:p>
      <text:p text:style-name="P855"><text:span text:style-name="T856">88</text:span><text:span text:style-name="T857">. Fizinių asmenų<text:s/></text:span><text:span text:style-name="T858">asmens duomenų saugumas užtikrinamas vadovaujantis Lietuvos Respublikos asmens duomenų teisinės apsaugos įstatymu.<text:s/></text:span></text:p>
      <text:p text:style-name="P859"/>
      <text:p text:style-name="P860"><text:span text:style-name="T861">IX</text:span><text:span text:style-name="T862"><text:s/>SKYRIUS</text:span></text:p>
      <text:p text:style-name="P863"/>
      <text:p text:style-name="P864"><text:span text:style-name="T865">REGISTRO FINANSAVIMAS</text:span></text:p>
      <text:p text:style-name="P866"/>
      <text:p text:style-name="P867"><text:span text:style-name="T868">89</text:span><text:span text:style-name="T869">.</text:span><text:span text:style-name="T870"> </text:span><text:span text:style-name="T871">Registras finansuojamas iš Lietuvos Respublikos valstybės biudžeto lėšų (įskaitant Europos</text:span><text:span text:style-name="T872"><text:s/>Sąjungos lėšas), kitų Lietuvos Respublikos teisės aktuose nustatytų finansavimo šaltinių ir lėšų, gautų už registro tvarkytojo teikiamas paslaugas.</text:span></text:p>
      <text:p text:style-name="P873"/>
      <text:p text:style-name="P874"><text:span text:style-name="T875">X</text:span><text:span text:style-name="T876"><text:s/>SKYRIUS</text:span></text:p>
      <text:p text:style-name="P877"/>
      <text:p text:style-name="P878"><text:span text:style-name="T879">REGISTRO REORGANIZAVIMAS IR LIKVIDAVIMAS</text:span></text:p>
      <text:p text:style-name="P880"/>
      <text:p text:style-name="P881"><text:span text:style-name="T882">90</text:span><text:span text:style-name="T883">.</text:span><text:span text:style-name="T884"> </text:span><text:span text:style-name="T885">Registras reorganizuojamas ir<text:s/></text:span><text:span text:style-name="T886">likviduojamas Lietuvos Respublikos įstatymų ir Lietuvos Respublikos Vyriausybės nustatyta tvarka.</text:span></text:p>
      <text:p text:style-name="P887"><text:span text:style-name="T888">91</text:span><text:span text:style-name="T889">.</text:span><text:span text:style-name="T890"> </text:span><text:span text:style-name="T891">Likviduojamo ar reorganizuojamo registro duomenys perduodami kitam registrui, sunaikinami arba perduodami valstybės archyvams Lietuvos Respublikos<text:s/></text:span><text:span text:style-name="T892">dokumentų ir archyvų įstatymo nustatyta tvarka.</text:span></text:p>
      <text:p text:style-name="P893"><text:span text:style-name="T894">__________________</text:span></text:p>
      <text:p text:style-name="P895">Priedo pakeitimai:</text:p>
      <text:p text:style-name="P896"><text:span text:style-name="T897">Nr.<text:s/></text:span><text:a xlink:href="https://www.e-tar.lt/portal/legalAct.html?documentId=TAR.0F3141B24602" office:target-frame-name="_top" xlink:show="replace"><text:span text:style-name="T898">795</text:span></text:a><text:span text:style-name="T899">, 2005-07-15, Žin., 2005, Nr. 89-3338 (2005-07-23), i. k. 1051100NUTA000007</text:span><text:span text:style-name="T900">95</text:span></text:p>
      <text:p text:style-name="P901"><text:span text:style-name="T902">Nr.<text:s/></text:span><text:a xlink:href="https://www.e-tar.lt/portal/legalAct.html?documentId=TAR.6411F9B60947" office:target-frame-name="_top" xlink:show="replace"><text:span text:style-name="T903">193</text:span></text:a><text:span text:style-name="T904">, 2009-03-18, Žin., 2009, Nr. 34-1288 (2009-03-28), i. k. 1091100NUTA00000193</text:span></text:p>
      <text:p text:style-name="P905"><text:span text:style-name="T906">Nr.<text:s/></text:span><text:a xlink:href="https://www.e-tar.lt/portal/legalAct.html?documentId=721d8db0881f11e397b5c02d3197f382" office:target-frame-name="_top" xlink:show="replace"><text:span text:style-name="T907">73</text:span></text:a><text:span text:style-name="T908">, 2014-01-22, paskelbta TAR 2014-01-28, i. k. 2014-00624</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Vyriausybė, Nutarimas</text:span></text:p>
      <text:soft-page-break/>
      <text:p text:style-name="P918"><text:span text:style-name="T919">Nr.<text:s/></text:span><text:a xlink:href="https://www.e-tar.lt/portal/legalAct.html?documentId=TAR.0F3141B24602" office:target-frame-name="_top" xlink:show="replace"><text:span text:style-name="T920">795</text:span></text:a><text:span text:style-name="T921">, 2005-07-15, Žin., 2005, Nr.<text:s/></text:span><text:span text:style-name="T922">89-3338 (2005-07-23), i. k. 1051100NUTA00000795</text:span></text:p>
      <text:p text:style-name="P923"><text:span text:style-name="T924">Dėl Lietuvos Respublikos Vyriausybės 2001 m. gegužės 22 d. nutarimo Nr. 594 "Dėl Testamentų registro steigimo ir Testamentų registro nuostatų patvirtinimo" pakeitimo</text:span></text:p>
      <text:p text:style-name="P925"/>
      <text:p text:style-name="P926"><text:span text:style-name="T927">2.</text:span></text:p>
      <text:p text:style-name="P928"><text:span text:style-name="T929">Lietuvos Respublikos Vyriausybė, Nutar</text:span><text:span text:style-name="T930">imas</text:span></text:p>
      <text:p text:style-name="P931"><text:span text:style-name="T932">Nr.<text:s/></text:span><text:a xlink:href="https://www.e-tar.lt/portal/legalAct.html?documentId=TAR.9D2E4262E266" office:target-frame-name="_top" xlink:show="replace"><text:span text:style-name="T933">280</text:span></text:a><text:span text:style-name="T934">, 2007-03-14, Žin., 2007, Nr. 34-1243 (2007-03-24), i. k. 1071100NUTA00000280</text:span></text:p>
      <text:p text:style-name="P935"><text:span text:style-name="T936">Dėl Lietuvos Respublikos Vyriausybės 2001 m. gegužės 22 d. nutarimo Nr. 594 "Dėl Tes</text:span><text:span text:style-name="T937">tamentų registro steigimo ir Testamentų registro nuostatų patvirtinimo" pakeitimo</text:span></text:p>
      <text:p text:style-name="P938"/>
      <text:p text:style-name="P939"><text:span text:style-name="T940">3.</text:span></text:p>
      <text:p text:style-name="P941"><text:span text:style-name="T942">Lietuvos Respublikos Vyriausybė, Nutarimas</text:span></text:p>
      <text:p text:style-name="P943"><text:span text:style-name="T944">Nr.<text:s/></text:span><text:a xlink:href="https://www.e-tar.lt/portal/legalAct.html?documentId=TAR.6411F9B60947" office:target-frame-name="_top" xlink:show="replace"><text:span text:style-name="T945">193</text:span></text:a><text:span text:style-name="T946">, 2009-03-18, Žin., 2009, Nr. 34-1288<text:s/></text:span><text:span text:style-name="T947">(2009-03-28), i. k. 1091100NUTA00000193</text:span></text:p>
      <text:p text:style-name="P948"><text:span text:style-name="T949">Dėl Lietuvos Respublikos Vyriausybės 2001 m. gegužės 22 d. nutarimo Nr. 594 "Dėl Testamentų registro steigimo ir Testamentų registro nuostatų patvirtinimo" pakeitimo</text:span></text:p>
      <text:p text:style-name="P950"/>
      <text:p text:style-name="P951"><text:span text:style-name="T952">4.</text:span></text:p>
      <text:p text:style-name="P953"><text:span text:style-name="T954">Lietuvos Respublikos Vyriausybė, Nutarimas</text:span></text:p>
      <text:p text:style-name="P955"><text:span text:style-name="T956">Nr.<text:s/></text:span><text:a xlink:href="https://www.e-tar.lt/portal/legalAct.html?documentId=TAR.1E9325063500" office:target-frame-name="_top" xlink:show="replace"><text:span text:style-name="T957">308</text:span></text:a><text:span text:style-name="T958">, 2010-03-24, Žin., 2010, Nr. 36-1714 (2010-03-30), i. k. 1101100NUTA00000308</text:span></text:p>
      <text:p text:style-name="P959"><text:span text:style-name="T960">Dėl Lietuvos Respublikos Vyriausybės 2001 m. gegužės 22 d. nutarimo Nr. 594 "Dėl Testamen</text:span><text:span text:style-name="T961">tų registro steigimo ir Testamentų registro nuostatų patvirtinimo" pakeitimo</text:span></text:p>
      <text:p text:style-name="P962"/>
      <text:p text:style-name="P963"><text:span text:style-name="T964">5.</text:span></text:p>
      <text:p text:style-name="P965"><text:span text:style-name="T966">Lietuvos Respublikos Vyriausybė, Nutarimas</text:span></text:p>
      <text:p text:style-name="P967"><text:span text:style-name="T968">Nr.<text:s/></text:span><text:a xlink:href="https://www.e-tar.lt/portal/legalAct.html?documentId=721d8db0881f11e397b5c02d3197f382" office:target-frame-name="_top" xlink:show="replace"><text:span text:style-name="T969">73</text:span></text:a><text:span text:style-name="T970">, 2014-01-22, paskelbta TAR<text:s/></text:span><text:span text:style-name="T971">2014-01-28, i. k. 2014-00624</text:span></text:p>
      <text:p text:style-name="P972"><text:span text:style-name="T973">Dėl Lietuvos Respublikos Vyriausybės 2001 m. gegužės 22 d. nutarimo Nr. 594 „Dėl Testamentų registro steigimo ir Testamentų registro nuostatų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6T02:20:00Z</meta:creation-date>
    <dc:date>2015-12-16T02:20:00Z</dc:date>
    <meta:template xlink:href="Normal" xlink:type="simple"/>
    <meta:editing-cycles>2</meta:editing-cycles>
    <meta:editing-duration>PT0S</meta:editing-duration>
    <meta:document-statistic meta:page-count="16" meta:paragraph-count="256" meta:word-count="5414" meta:character-count="44951" meta:row-count="1047" meta:non-whitespace-character-count="39793"/>
  </office:meta>
</office:document-meta>
</file>