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fo:text-indent="0.5in"/>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fo:letter-spacing="0.048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style:tab-stops>
          <style:tab-stop style:type="left" style:position="4.725in"/>
        </style:tab-stops>
      </style:paragraph-properties>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anguage="en" fo:country="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language="en" fo:country="US" style:language-asian="lt" style:country-asian="LT"/>
    </style:style>
    <style:style style:name="T129" style:parent-style-name="DefaultParagraphFont" style:family="text">
      <style:text-properties fo:language="en" fo:country="U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language="en" fo:country="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DefaultParagraphFont" style:family="text">
      <style:text-properties fo:font-weight="bold" style:font-weight-asian="bold" fo:text-transform="uppercase" style:font-size-complex="12pt" style:language-asian="lt" style:country-asian="LT"/>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3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3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ab-stops>
          <style:tab-stop style:type="left" style:position="0in"/>
        </style:tab-stops>
      </style:paragraph-properties>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Symbol" style:font-name-asian="Symbol" style:font-name-complex="Symbol"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fo:letter-spacing="-0.0013in"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fo:letter-spacing="-0.0013in"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fo:letter-spacing="-0.0013in"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color="#000000" fo:letter-spacing="-0.0013in"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fo:letter-spacing="-0.0013in"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fo:letter-spacing="-0.0013in"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font-size-complex="12pt" style:language-asian="lt" style:country-asian="LT"/>
    </style:style>
    <style:style style:name="T597" style:parent-style-name="DefaultParagraphFont" style:family="text">
      <style:text-properties fo:font-weight="bold" style:font-weight-asian="bold" fo:text-transform="uppercase"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text-transform="uppercase"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keep-with-next="alway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2.067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2.067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2.067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text-position="super 66.6%"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2.0673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text-position="super 66.6%"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fo:font-weight="bold" style:font-weight-asian="bold"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2.0673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2.0673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text-position="super 66.6%"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2.067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2.067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2.067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2.067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text-position="super 66.6%"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2.0673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text-position="super 66.6%"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2.0673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text-position="super 66.6%"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2.0673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text-position="super 66.6%"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2.067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2.067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2.067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2.067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2.067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2.067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text-position="super 66.6%"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fo:font-weight="bold" style:font-weight-asian="bold"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style:font-size-complex="12pt" style:language-asian="lt" style:country-asian="LT"/>
    </style:style>
    <style:style style:name="T1000" style:parent-style-name="DefaultParagraphFont" style:family="text">
      <style:text-properties fo:font-weight="bold" style:font-weight-asian="bold" fo:text-transform="uppercase"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text-transform="uppercase"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492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492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492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 style:type="left" style:position="1.0833in"/>
          <style:tab-stop style:type="left" style:position="5.315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7875in"/>
          <style:tab-stop style:type="left" style:position="1.0833in"/>
          <style:tab-stop style:type="left" style:position="5.315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 style:type="left" style:position="1.0833in"/>
          <style:tab-stop style:type="left" style:position="5.3159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tab-stops>
          <style:tab-stop style:type="left" style:position="0.7875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style:font-size-complex="12pt" style:language-asian="lt" style:country-asian="LT"/>
    </style:style>
    <style:style style:name="T1040" style:parent-style-name="DefaultParagraphFont" style:family="text">
      <style:text-properties fo:font-weight="bold" style:font-weight-asian="bold" fo:text-transform="uppercase" style:font-size-complex="12pt" style:language-asian="lt" style:country-asian="LT"/>
    </style:style>
    <style:style style:name="P1041" style:parent-style-name="Normal" style:family="paragraph">
      <style:text-properties fo:font-size="5pt" style:font-size-asian="5pt" style:font-size-complex="5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text-transform="uppercase" style:font-size-complex="12pt" style:language-asian="lt" style:country-asian="LT"/>
    </style:style>
    <style:style style:name="P1044" style:parent-style-name="Normal" style:family="paragraph">
      <style:paragraph-properties fo:text-align="center">
        <style:tab-stops>
          <style:tab-stop style:type="left" style:position="1.2708in"/>
        </style:tab-stops>
      </style:paragraph-properties>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492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text-position="super 66.6%" style:font-size-complex="12pt" style:language-asian="lt" style:country-asian="LT"/>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text-position="super 66.6%"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weight-complex="bold"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6.693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fo:language="pt" fo:country="BR"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fo:text-transform="uppercase" style:font-size-complex="12pt" style:language-asian="lt" style:country-asian="LT"/>
    </style:style>
    <style:style style:name="P1246" style:parent-style-name="Normal" style:family="paragraph">
      <style:text-properties fo:font-size="5pt" style:font-size-asian="5pt" style:font-size-complex="5p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center">
        <style:tab-stops>
          <style:tab-stop style:type="left" style:position="4.3312in"/>
        </style:tab-stops>
      </style:paragraph-properties>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9">Suvestinė redakcija nuo 2020-10-01 iki 2024-01-30</text:span></text:p>
      <text:p text:style-name="P10"/>
      <text:p text:style-name="P11"><text:span text:style-name="T12">Nutarimas paskelbtas: Žin. 2001, Nr.<text:s/></text:span><text:a xlink:href="https://www.e-tar.lt/portal/legalAct.html?documentId=TAR.CAA79252EC21" office:target-frame-name="_top" xlink:show="replace"><text:span text:style-name="T13">44-1547</text:span></text:a><text:span text:style-name="T14">, i. k. 1011100NUTA00000594</text:span></text:p>
      <text:p text:style-name="P15"/>
      <text:p text:style-name="P16">Nauja redakcija nuo 2020-10-01:</text:p>
      <text:p text:style-name="Normal"><text:span text:style-name="T17">Nr.<text:s/></text:span><text:a xlink:href="https://www.e-tar.lt/portal/legalAct.html?documentId=b80fc240c2ae11ea9815f635b9c0dcef" office:target-frame-name="_top" xlink:show="replace"><text:span text:style-name="T18">772</text:span></text:a><text:span text:style-name="T19">, 2020-07-08, paskelbta TAR 2020-07-10, i. k. 2020-15561</text:span></text:p>
      <text:p text:style-name="P20"/>
      <text:p text:style-name="P21">LIETUVOS RESPUBLIKOS VYRIAUSYBĖ</text:p>
      <text:p text:style-name="P22"/>
      <text:p text:style-name="P23">NUTARIMAS</text:p>
      <text:p text:style-name="P24">DĖL TESTAMENTŲ REGISTRO NUOSTATŲ PATVIRTINIMO</text:p>
      <text:p text:style-name="P25"/>
      <text:p text:style-name="P26"><text:span text:style-name="T27">2001 m. g</text:span><text:span text:style-name="T28">egužės 22 d. Nr. 594</text:span></text:p>
      <text:p text:style-name="P29">Vilnius</text:p>
      <text:p text:style-name="P30"/>
      <text:p text:style-name="P31"><text:span text:style-name="T32">Vadovaudamasi Lietuvos Respublikos civilinio kodekso 5.32 straipsnio</text:span><text:span text:style-name="T33"><text:s/></text:span><text:span text:style-name="T34">1 dalimi, Lietuvos Respublikos valstybės informacinių išteklių valdymo įstatymo 18 straipsnio 2 dalimi, 20 straipsnio 1 dalimi ir atsižvelgdama į 2012 m.<text:s/></text:span><text:span text:style-name="T35">liepos 4 d. Europos Parlamento ir Tarybos reglamentą (ES) Nr. 650/2012 dėl jurisdikcijos, taikytinos teisės, teismo sprendimų paveldėjimo klausimais pripažinimo ir vykdymo bei autentiškų dokumentų paveldėjimo klausimais priėmimo ir vykdymo bei dėl Europos<text:s/></text:span><text:span text:style-name="T36">paveldėjimo pažymėjimo sukūrimo, Lietuvos Respublikos Vyriausybė</text:span><text:span text:style-name="T37"><text:s/></text:span><text:span text:style-name="T38">nutari</text:span><text:span text:style-name="T39">a:</text:span></text:p>
      <text:p text:style-name="P40"><text:span text:style-name="T41">Patvirtinti Testamentų registro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Teisingumo ministras</text:span><text:span text:style-name="T51"><text:tab/>Gintautas Bartkus</text:span></text:p>
      <text:p text:style-name="Normal"/>
      <text:p text:style-name="P52"/>
      <text:soft-page-break/>
      <text:p text:style-name="P53"><text:span text:style-name="T61">PATVIRTINTA</text:span><text:span text:style-name="T62"><text:line-break/></text:span><text:span text:style-name="T63">Lietuvos Respublikos Vyriausybės</text:span><text:span text:style-name="T64"><text:line-break/>2001 m. gegužės 22 d. nutarimu Nr. 594</text:span><text:span text:style-name="T65"><text:line-break/>(Lietuvos Respublikos Vyriausybės</text:span><text:span text:style-name="T66"><text:line-break/></text:span><text:span text:style-name="T67">2014 m. sausio 22 d.</text:span><text:span text:style-name="T68"><text:s/></text:span><text:span text:style-name="T69">n</text:span><text:span text:style-name="T70">utarimo Nr.<text:s/></text:span><text:span text:style-name="T71">73</text:span><text:span text:style-name="T72"><text:line-break/>redakcija)</text:span></text:p>
      <text:p text:style-name="P73"/>
      <text:p text:style-name="P74"/>
      <text:h text:style-name="P75" text:outline-level="2"><text:span text:style-name="T76">TESTAMENTŲ REGISTRO NUOSTATAI</text:span></text:h>
      <text:p text:style-name="P77"/>
      <text:p text:style-name="P78"/>
      <text:p text:style-name="P79"/>
      <text:p text:style-name="P80"><text:span text:style-name="T81">I</text:span><text:span text:style-name="T82"><text:s/>SKYRIUS</text:span></text:p>
      <text:p text:style-name="P83"/>
      <text:p text:style-name="P84"><text:span text:style-name="T85">BENDROSIOS NUOSTATOS</text:span></text:p>
      <text:p text:style-name="P86"/>
      <text:p text:style-name="P87"><text:span text:style-name="T88">1</text:span><text:span text:style-name="T89">. Testamentų registro nuostatai (toliau – Nuostatai)<text:s/></text:span><text:span text:style-name="T90">reglamentuoja<text:s/></text:span><text:span text:style-name="T91">Testamentų registro (toliau – registras) paskirtį, objektus,<text:s/></text:span><text:span text:style-name="T92">registro valdytoją ir<text:s/></text:span><text:span text:style-name="T93">tvarkytoją, jų teises ir pareigas, registro duomenų ir registro informacijos (toliau – registro duomenys), registrui pateiktų dokumentų ir (arba) jų kopijų tvarkymą, sąveiką su kitais registrais, registro duomenų saugą, teikimą ir perdavimą užsienio valsty</text:span><text:span text:style-name="T94">bėms, registro finansavimą, reorganizavimą ir likvidavimą.</text:span></text:p>
      <text:p text:style-name="P95"><text:span text:style-name="T96">2</text:span><text:span text:style-name="T97">. Registro paskirtis – registruoti Nuostatų 15 punkte nurodytus objektus, rinkti, kaupti, apdoroti, sisteminti, saugoti ir teikti registro duomenis, atlikti kitus registro duomenų tvarkymo vei</text:span><text:span text:style-name="T98">ksmus.</text:span></text:p>
      <text:p text:style-name="P99"><text:span text:style-name="T100">3</text:span><text:span text:style-name="T101">. Registras yra valstybės registras. Registro duomenys kaupiami vienoje duomenų bazėje.</text:span></text:p>
      <text:p text:style-name="P102"><text:span text:style-name="T103">4</text:span><text:span text:style-name="T104">. Asmens duomenys tvarkomi siekiant rinkti, kaupti, apdoroti, sisteminti, saugoti ir teikti išsamius ir teisingus duomenis apie registro objektus.</text:span></text:p>
      <text:p text:style-name="P105"><text:span text:style-name="T106">5</text:span><text:span text:style-name="T107">. Pagrindinės Nuostatuose vartojamos sąvokos</text:span><text:span text:style-name="T108"><text:s/>apibrėžtos<text:s/></text:span><text:span text:style-name="T109">1972 m. gegužės 16 d. Konvencijoje dėl testamentų registravimo sistemos sukūrimo (toliau – Konvencija)</text:span><text:span text:style-name="T110">,<text:s/></text:span><text:span text:style-name="T111">Reglamente (ES) </text:span><text:span text:style-name="T112">650</text:span><text:span text:style-name="T113">/2012</text:span><text:span text:style-name="T114">,<text:s/></text:span><text:span text:style-name="T115">Lietuvos Respublikos civiliniame kodekse, Lietuvos Respublikos valsty</text:span><text:span text:style-name="T116">bės informacinių išteklių valdymo įstatyme.</text:span><text:span text:style-name="T117"><text:s/></text:span></text:p>
      <text:p text:style-name="P118">Punkto pakeitimai:</text:p>
      <text:p text:style-name="P119"><text:span text:style-name="T120">Nr.<text:s/></text:span><text:a xlink:href="https://www.e-tar.lt/portal/legalAct.html?documentId=032271a2a23a11e58fd1fc0b9bba68a7" office:target-frame-name="_top" xlink:show="replace"><text:span text:style-name="T121">1282</text:span></text:a><text:span text:style-name="T122">, 2015-12-09, paskelbta TAR 2015-12-14, i. k. 2015-19725</text:span></text:p>
      <text:p text:style-name="P123"><text:span text:style-name="T124">Nr.<text:s/></text:span><text:a xlink:href="https://www.e-tar.lt/portal/legalAct.html?documentId=b80fc240c2ae11ea9815f635b9c0dcef" office:target-frame-name="_top" xlink:show="replace"><text:span text:style-name="T125">772</text:span></text:a><text:span text:style-name="T126">, 2020-07-08, paskelbta TAR 2020-07-10, i. k. 2020-15561</text:span></text:p>
      <text:p text:style-name="Normal"/>
      <text:p text:style-name="P127"><text:span text:style-name="T128">6</text:span><text:span text:style-name="T129">.<text:s/></text:span><text:span text:style-name="T130">Registras tvarkomas vadovaujantis Konvencija,<text:s/></text:span><text:span text:style-name="T131">Reglamentu (ES) </text:span><text:span text:style-name="T132">650</text:span><text:span text:style-name="T133">/2012</text:span><text:span text:style-name="T134">, Lietuvos Respublikos</text:span><text:span text:style-name="T135"><text:s/>civiliniu kodeksu,<text:s/></text:span><text:span text:style-name="T136">Lietuvos Respublikos valstybės informacinių išteklių valdymo įstatymu,<text:s/></text:span><text:span text:style-name="T137">Lietuvos Respublikos asmens duomenų teisinės apsaugos įstatymu, Lietuvos Respublikos notariato įstatymu,<text:s/></text:span><text:span text:style-name="T138">Nuostatais ir registro valdytojo ir (ar) registro tvarkytojo</text:span><text:span text:style-name="T139"><text:s/>patvirtintomis taisyklėmis.</text:span><text:s/></text:p>
      <text:p text:style-name="P140">Punkto pakeitimai:</text:p>
      <text:p text:style-name="P141"><text:span text:style-name="T142">Nr.<text:s/></text:span><text:a xlink:href="https://www.e-tar.lt/portal/legalAct.html?documentId=032271a2a23a11e58fd1fc0b9bba68a7" office:target-frame-name="_top" xlink:show="replace"><text:span text:style-name="T143">1282</text:span></text:a><text:span text:style-name="T144">, 2015-12-09, paskelbta TAR 2015-12-14, i. k. 2015-19725</text:span></text:p>
      <text:p text:style-name="P145"><text:span text:style-name="T146">Nr.<text:s/></text:span><text:a xlink:href="https://www.e-tar.lt/portal/legalAct.html?documentId=b80fc240c2ae11ea9815f635b9c0dcef" office:target-frame-name="_top" xlink:show="replace"><text:span text:style-name="T147">772</text:span></text:a><text:span text:style-name="T148">, 2020-07-08, paskelbta TAR 2020-07-10, i. k. 2020-15561</text:span></text:p>
      <text:p text:style-name="Normal"/>
      <text:p text:style-name="P149"><text:span text:style-name="T150">II</text:span><text:span text:style-name="T151"><text:s/>SKYRIUS</text:span></text:p>
      <text:p text:style-name="P152"/>
      <text:p text:style-name="P153"><text:span text:style-name="T154">REGISTRO VALDYTOJAS IR TVARKYTOJAS, JŲ PAREIGOS IR TEISĖS</text:span></text:p>
      <text:p text:style-name="P155"/>
      <text:p text:style-name="P156"><text:span text:style-name="T157">7</text:span><text:span text:style-name="T158">. Registro<text:s/></text:span><text:span text:style-name="T159">valdytoja yra Teisingumo ministerija (toliau – registro valdytojas).</text:span></text:p>
      <text:p text:style-name="P160"><text:span text:style-name="T161">8</text:span><text:span text:style-name="T162">. Registro tvarkytoja yra valstybės įmonė Registrų centras (toliau – registro tvarkytojas).</text:span><text:s/></text:p>
      <text:p text:style-name="P163">Punkto pakeitimai:</text:p>
      <text:p text:style-name="P164"><text:span text:style-name="T165">Nr.<text:s/></text:span><text:a xlink:href="https://www.e-tar.lt/portal/legalAct.html?documentId=032271a2a23a11e58fd1fc0b9bba68a7" office:target-frame-name="_top" xlink:show="replace"><text:span text:style-name="T166">1282</text:span></text:a><text:span text:style-name="T167">, 2015-12-09, paskelbta TAR 2015-12-14, i. k. 2015-19725</text:span></text:p>
      <text:p text:style-name="P168"><text:span text:style-name="T169">Nr.<text:s/></text:span><text:a xlink:href="https://www.e-tar.lt/portal/legalAct.html?documentId=0327b65095f111e69ad4c8713b612d0f" office:target-frame-name="_top" xlink:show="replace"><text:span text:style-name="T170">1026</text:span></text:a><text:span text:style-name="T171">, 2016-10-12, paskelbta TAR 2016-10-19, i. k. 2016-25397</text:span></text:p>
      <text:p text:style-name="Normal"/>
      <text:p text:style-name="P172"><text:span text:style-name="T173">9</text:span><text:span text:style-name="T174">. Registro valdytojas ir tvarkytojas turi Lietuvos Respublikos valstybės informacinių išteklių valdymo įstatyme nustatytas funkcijas, teises ir pareigas bei Lietuvos Respublikos asmens duomenų teisinės apsaugos įstatyme nustatytas teises ir pareigas.</text:span><text:s/></text:p>
      <text:p text:style-name="P175">Punkto pakeitimai:</text:p>
      <text:p text:style-name="P176"><text:span text:style-name="T177">Nr.<text:s/></text:span><text:a xlink:href="https://www.e-tar.lt/portal/legalAct.html?documentId=032271a2a23a11e58fd1fc0b9bba68a7" office:target-frame-name="_top" xlink:show="replace"><text:span text:style-name="T178">1282</text:span></text:a><text:span text:style-name="T179">, 2015-12-09, paskelbta TAR 2015-12-14, i. k. 2015-19725</text:span></text:p>
      <text:p text:style-name="Normal"/>
      <text:p text:style-name="P180"><text:span text:style-name="T181">10.</text:span><text:span text:style-name="T182"><text:s/>Neteko galios nuo 2016-03-01</text:span></text:p>
      <text:p text:style-name="P183">Punkto naikinimas:</text:p>
      <text:p text:style-name="P184"><text:span text:style-name="T185">Nr.<text:s/></text:span><text:a xlink:href="https://www.e-tar.lt/portal/legalAct.html?documentId=032271a2a23a11e58fd1fc0b9bba68a7" office:target-frame-name="_top" xlink:show="replace"><text:span text:style-name="T186">1282</text:span></text:a><text:span text:style-name="T187">, 2015-12-09, paskelbta TAR 2015-12-14, i. k. 2015-19725</text:span></text:p>
      <text:p text:style-name="Normal"/>
      <text:p text:style-name="P188"><text:span text:style-name="T189">11.</text:span><text:span text:style-name="T190"><text:s/>Neteko galios nuo 2016-03-01</text:span></text:p>
      <text:p text:style-name="P191">Punkto naikinimas:</text:p>
      <text:p text:style-name="P192"><text:span text:style-name="T193">Nr.<text:s/></text:span><text:a xlink:href="https://www.e-tar.lt/portal/legalAct.html?documentId=032271a2a23a11e58fd1fc0b9bba68a7" office:target-frame-name="_top" xlink:show="replace"><text:span text:style-name="T194">1282</text:span></text:a><text:span text:style-name="T195">, 2015-12-09, paskelbta TAR 2015-12-14, i. k. 2015-19725</text:span></text:p>
      <text:p text:style-name="Normal"/>
      <text:p text:style-name="P196"><text:span text:style-name="T197">12</text:span><text:span text:style-name="T198">. Registro tvarkytojas privalo:</text:span></text:p>
      <text:p text:style-name="P199"><text:span text:style-name="T200">12.1</text:span><text:span text:style-name="T201">. užtikrinti registro techninės ir programinės įrangos</text:span><text:span text:style-name="T202">, registro duomenų bazės techninę priežiūrą;</text:span></text:p>
      <text:p text:style-name="P203"><text:span text:style-name="T204">12.2</text:span><text:span text:style-name="T205">. užtikrinti, kad įrašant duomenis į registrą būtų naudojami nuolat atnaujinami susijusių registrų duomenys;</text:span><text:s/></text:p>
      <text:p text:style-name="P206">Punkto pakeitimai:</text:p>
      <text:p text:style-name="P207"><text:span text:style-name="T208">Nr.<text:s/></text:span><text:a xlink:href="https://www.e-tar.lt/portal/legalAct.html?documentId=032271a2a23a11e58fd1fc0b9bba68a7" office:target-frame-name="_top" xlink:show="replace"><text:span text:style-name="T209">1282</text:span></text:a><text:span text:style-name="T210">, 2015-12-09, paskelbta TAR 2015-12-14, i. k. 2015-19725</text:span></text:p>
      <text:p text:style-name="Normal"/>
      <text:p text:style-name="P211"><text:span text:style-name="T212">12.3</text:span><text:span text:style-name="T213">. tvarkyti registrui pateiktų dokumentų (kopijų) archyvą;</text:span></text:p>
      <text:p text:style-name="P214"><text:span text:style-name="T215">12.4</text:span><text:span text:style-name="T216">. tvarkyti registro duomenų bazę ir duomenų bazės archyvą;</text:span></text:p>
      <text:p text:style-name="P217"><text:span text:style-name="T218">12.5</text:span><text:span text:style-name="T219">. sudaryti registro<text:s/></text:span><text:span text:style-name="T220">duomenų teikimo ir duomenų teikimo registrui sutartis;</text:span><text:s/></text:p>
      <text:p text:style-name="P221">Punkto pakeitimai:</text:p>
      <text:p text:style-name="P222"><text:span text:style-name="T223">Nr.<text:s/></text:span><text:a xlink:href="https://www.e-tar.lt/portal/legalAct.html?documentId=032271a2a23a11e58fd1fc0b9bba68a7" office:target-frame-name="_top" xlink:show="replace"><text:span text:style-name="T224">1282</text:span></text:a><text:span text:style-name="T225">, 2015-12-09, paskelbta TAR 2015-12-14, i. k. 2015-19725</text:span></text:p>
      <text:p text:style-name="Normal"/>
      <text:p text:style-name="P226"><text:span text:style-name="T227">12.6</text:span><text:span text:style-name="T228">. nustaty</text:span><text:span text:style-name="T229">ti ryšius su susijusiais registrais, perduoti registro duomenis susijusiems registrams;</text:span></text:p>
      <text:p text:style-name="P230"><text:span text:style-name="T231">12.7</text:span><text:span text:style-name="T232">. teikti metodinę ir informacinę pagalbą asmenims, teikiantiems duomenis registrui (toliau – duomenų teikėjai), ir asmenims, gaunantiems registro duomenis (toli</text:span><text:span text:style-name="T233">au – duomenų gavėjai),<text:s/></text:span><text:span text:style-name="T234">registro<text:s/></text:span><text:span text:style-name="T235">duomenų teikimo ir gavimo klausimais;</text:span></text:p>
      <text:p text:style-name="P236"><text:span text:style-name="T237">12.8</text:span><text:span text:style-name="T238">. užtikrinti, kad asmens duomenys būtų tvarkomi Lietuvos Respublikos asmens duomenų teisinės apsaugos įstatymo nustatyta tvarka.</text:span><text:s/></text:p>
      <text:p text:style-name="P239">Punkto pakeitimai:</text:p>
      <text:p text:style-name="P240"><text:span text:style-name="T241">Nr.<text:s/></text:span><text:a xlink:href="https://www.e-tar.lt/portal/legalAct.html?documentId=032271a2a23a11e58fd1fc0b9bba68a7" office:target-frame-name="_top" xlink:show="replace"><text:span text:style-name="T242">1282</text:span></text:a><text:span text:style-name="T243">, 2015-12-09, paskelbta TAR 2015-12-14, i. k. 2015-19725</text:span></text:p>
      <text:p text:style-name="Normal"/>
      <text:p text:style-name="P244"><text:span text:style-name="T245">13</text:span><text:span text:style-name="T246">. Registro tvarkytojas turi:</text:span></text:p>
      <text:p text:style-name="P247"><text:span text:style-name="T248">13.1</text:span><text:span text:style-name="T249">. teisę teikti informaciją apie registro veiklą ir registro statistinius<text:s/></text:span><text:span text:style-name="T250">duomenis;</text:span></text:p>
      <text:p text:style-name="P251"><text:span text:style-name="T252">13.2</text:span><text:span text:style-name="T253">. teisę tvarkyti asmens duomenis;</text:span></text:p>
      <text:p text:style-name="P254"><text:span text:style-name="T255">13.3</text:span><text:span text:style-name="T256">. rengti ir tvirtinti techninio pobūdžio</text:span><text:span text:style-name="T257"><text:s/></text:span><text:span text:style-name="T258">teisės aktus registro tvarkymo klausimais;</text:span><text:s/></text:p>
      <text:p text:style-name="P259">Punkto pakeitimai:</text:p>
      <text:p text:style-name="P260"><text:span text:style-name="T261">Nr.<text:s/></text:span><text:a xlink:href="https://www.e-tar.lt/portal/legalAct.html?documentId=0327b65095f111e69ad4c8713b612d0f" office:target-frame-name="_top" xlink:show="replace"><text:span text:style-name="T262">1026</text:span></text:a><text:span text:style-name="T263">, 2016-10-12, paskelbta TAR 2016-10-19, i. k. 2016-25397</text:span></text:p>
      <text:p text:style-name="Normal"/>
      <text:p text:style-name="P264"><text:span text:style-name="T265">13.4.</text:span><text:span text:style-name="T266"><text:s/>Neteko galios nuo 2020-10-01</text:span></text:p>
      <text:p text:style-name="P267">Punkto naikinimas:</text:p>
      <text:p text:style-name="P268"><text:span text:style-name="T269">Nr.<text:s/></text:span><text:a xlink:href="https://www.e-tar.lt/portal/legalAct.html?documentId=b80fc240c2ae11ea9815f635b9c0dcef" office:target-frame-name="_top" xlink:show="replace"><text:span text:style-name="T270">772</text:span></text:a><text:span text:style-name="T271">, 2020-07-08, paskelbta TAR 2020-07-10, i. k. 2020-15561</text:span></text:p>
      <text:p text:style-name="Normal"/>
      <text:p text:style-name="P272">Punkto pakeitimai:</text:p>
      <text:p text:style-name="P273"><text:span text:style-name="T274">Nr.<text:s/></text:span><text:a xlink:href="https://www.e-tar.lt/portal/legalAct.html?documentId=032271a2a23a11e58fd1fc0b9bba68a7" office:target-frame-name="_top" xlink:show="replace"><text:span text:style-name="T275">1282</text:span></text:a><text:span text:style-name="T276">, 2015-1</text:span><text:span text:style-name="T277">2-09, paskelbta TAR 2015-12-14, i. k. 2015-19725</text:span></text:p>
      <text:p text:style-name="Normal"/>
      <text:p text:style-name="P278"><text:span text:style-name="T279">14</text:span><text:span text:style-name="T280">. Registro valdytojas</text:span><text:span text:style-name="T281"><text:s/></text:span><text:span text:style-name="T282">yra asmens duomenų valdytojas, registro tvarkytojas yra asmens duomenų tvarkytojas.</text:span></text:p>
      <text:p text:style-name="P283"/>
      <text:p text:style-name="P284"><text:span text:style-name="T285">III</text:span><text:span text:style-name="T286"><text:s/>SKYRIUS</text:span></text:p>
      <text:p text:style-name="P287"/>
      <text:p text:style-name="P288"><text:span text:style-name="T289">REGISTRO OBJEKTAI, JŲ DUOMENYS</text:span></text:p>
      <text:p text:style-name="P290"/>
      <text:p text:style-name="P291"><text:span text:style-name="T292">15</text:span><text:span text:style-name="T293">. Registro objektai yra Lietuvos<text:s/></text:span><text:span text:style-name="T294">Respublikos teritorijoje sudaryti ir notaro patvirtinti (priimti saugoti) testamentai, Lietuvos Respublikos diplomatinėse atstovybėse ir konsulinėse įstaigose (toliau – Lietuvos Respublikos diplomatinės atstovybės) sudaryti ir konsulinio pareigūno patvirti</text:span><text:span text:style-name="T295">nti (priimti saugoti) testamentai, taip pat Konvenciją priėmusiose, ratifikavusiose arba prie jos prisijungusiose užsienio valstybėse (toliau – užsienio valstybės) sudaryti (priimti saugoti) testamentai, pareiškimo dėl palikimo priėmimo padavimo ne palikim</text:span><text:span text:style-name="T296">o atsiradimo vietos notarui faktai, pareiškimo dėl palikimo atsisakymo padavimo ne palikimo atsiradimo vietos notarui faktai, palikimo priėmimo faktai ir palikimo atsisakymo faktai.</text:span><text:s/></text:p>
      <text:p text:style-name="P297">Punkto pakeitimai:</text:p>
      <text:p text:style-name="P298"><text:span text:style-name="T299">Nr.<text:s/></text:span><text:a xlink:href="https://www.e-tar.lt/portal/legalAct.html?documentId=032271a2a23a11e58fd1fc0b9bba68a7" office:target-frame-name="_top" xlink:show="replace"><text:span text:style-name="T300">1282</text:span></text:a><text:span text:style-name="T301">, 2015-12-09, paskelbta TAR 2015-12-14, i. k. 2015-19725</text:span></text:p>
      <text:p text:style-name="Normal"/>
      <text:p text:style-name="P302"><text:span text:style-name="T303">16</text:span><text:span text:style-name="T304">. Registre kaupiami ir tvarkomi duomenys:</text:span></text:p>
      <text:p text:style-name="P305"><text:span text:style-name="T306">16.1</text:span><text:span text:style-name="T307">. apie Lietuvos Respublikos teritorijoje ar<text:s/></text:span><text:span text:style-name="T308">Lietuvos Respublikos diplomatinėse atstovybėse sudarytus (priimtus saugoti) testamentus, nurodant:</text:span></text:p>
      <text:p text:style-name="P309"><text:span text:style-name="T310">16.1.1</text:span><text:span text:style-name="T311">. testamento identifikavimo kodą;</text:span></text:p>
      <text:p text:style-name="P312"><text:span text:style-name="T313">16.1.2</text:span><text:span text:style-name="T314">. testamento rūšį;</text:span></text:p>
      <text:p text:style-name="P315"><text:span text:style-name="T316">16.1.3</text:span><text:span text:style-name="T317">. testatorių arba testatorius, jeigu sudarytas bendrasis sutuoktinių<text:s/></text:span><text:span text:style-name="T318">testamentas (nurodomas Lietuvos Respublikos gyventojų registro suteiktas asmens kodas (toliau – asmens kodas), gimimo data, gimimo vieta ir gimimo vietos valstybė (jeigu gimimo vieta nežinoma, – tik valstybė), lytis, vardas, pavardė, prireikus – pavardė gi</text:span><text:span text:style-name="T319">mus, gyvenamosios vietos adresas;</text:span><text:span text:style-name="T320"><text:s/></text:span><text:span text:style-name="T321">jeigu asmens duomenų nėra Lietuvos Respublikos gyventojų registre, – gimimo data, gimimo vieta ir gimimo vietos valstybė (jeigu gimimo vieta nežinoma, – tik valstybė), lytis, vardas, pavardė, prireikus – pavardė gimus, gyv</text:span><text:span text:style-name="T322">enamosios vietos adresas);</text:span><text:s/></text:p>
      <text:soft-page-break/>
      <text:p text:style-name="P323">Punkto pakeitimai:</text:p>
      <text:p text:style-name="P324"><text:span text:style-name="T325">Nr.<text:s/></text:span><text:a xlink:href="https://www.e-tar.lt/portal/legalAct.html?documentId=032271a2a23a11e58fd1fc0b9bba68a7" office:target-frame-name="_top" xlink:show="replace"><text:span text:style-name="T326">1282</text:span></text:a><text:span text:style-name="T327">, 2015-12-09, paskelbta TAR 2015-12-14, i. k. 2015-19725</text:span></text:p>
      <text:p text:style-name="Normal"/>
      <text:p text:style-name="P328"><text:span text:style-name="T329">16.1.4</text:span><text:span text:style-name="T330">. testamento sudarymo datą ir vietą</text:span><text:span text:style-name="T331">;</text:span></text:p>
      <text:p text:style-name="P332"><text:span text:style-name="T333">16.1.5</text:span><text:span text:style-name="T334">. testamento saugojimo vietą (įstaigos pavadinimas, buveinės adresas);</text:span></text:p>
      <text:p text:style-name="P335"><text:span text:style-name="T336">16.1.6</text:span><text:span text:style-name="T337">. testamento notarinio registro numerį;</text:span></text:p>
      <text:p text:style-name="P338"><text:span text:style-name="T339">16.1.7</text:span><text:span text:style-name="T340">. duomenų teikėją – notarą (konsulinį pareigūną), patvirtinusį (priėmusį saugoti) testamentą, notarą (konsulinį p</text:span><text:span text:style-name="T341">areigūną), pranešusį apie testamento panaikinimą, priimto saugoti testamento atsiėmimą (nurodomas fizinio (juridinio) asmens kodas, vardas, pavardė, įstaigos pavadinimas, buveinės adresas), Lietuvos notarų rūmus, pranešusius apie notaro patvirtintą ar prii</text:span><text:span text:style-name="T342">mtą saugoti testamentą, kai testamentas perduotas saugoti į Lietuvos notarų rūmų archyvą, ar testamento panaikinimą, priimto saugoti testamento atsiėmimą (nurodomas juridinio asmens kodas, įstaigos pavadinimas, buveinės adresas);</text:span></text:p>
      <text:p text:style-name="P343"><text:span text:style-name="T344">16.1.8</text:span><text:span text:style-name="T345">. testatoriaus m</text:span><text:span text:style-name="T346">irties fakto patvirtinimą;</text:span></text:p>
      <text:p text:style-name="P347"><text:span text:style-name="T348">16.1.9</text:span><text:span text:style-name="T349">. testamento panaikinimo pagrindą ir datą;</text:span></text:p>
      <text:p text:style-name="P350"><text:span text:style-name="T351">16.1.10</text:span><text:span text:style-name="T352">. testamento įregistravimo (išregistravimo), duomenų keitimo registre datą;</text:span></text:p>
      <text:p text:style-name="P353"><text:span text:style-name="T354">16.1.11</text:span><text:span text:style-name="T355">. pastabas apie testatoriaus pageidavimą įregistruoti testamentą užsienio vals</text:span><text:span text:style-name="T356">tybėje, asmenį, patvirtinusį oficialiam testamentui prilygintą testamentą (nurodomos asmens, patvirtinusio oficialiam testamentui prilygintą testamentą, pareigos, vardas, pavardė), ar kitas pastabas;</text:span></text:p>
      <text:p text:style-name="P357"><text:span text:style-name="T358">16.2</text:span><text:span text:style-name="T359">. apie užsienio valstybėse sudarytus (priimtus</text:span><text:span text:style-name="T360"><text:s/>saugoti) testamentus, nurodant:</text:span></text:p>
      <text:p text:style-name="P361"><text:span text:style-name="T362">16.2.1</text:span><text:span text:style-name="T363">. testatorių arba testatorius, jeigu sudarytas bendrasis sutuoktinių testamentas (nurodoma gimimo data, gimimo vieta ir gimimo vietos valstybė (jeigu gimimo vieta nežinoma, – tik valstybė), lytis, vardas, pavardė,<text:s/></text:span><text:span text:style-name="T364">prireikus – pavardė gimus, gyvenamosios vietos adresas);</text:span><text:s/></text:p>
      <text:p text:style-name="P365">Punkto pakeitimai:</text:p>
      <text:p text:style-name="P366"><text:span text:style-name="T367">Nr.<text:s/></text:span><text:a xlink:href="https://www.e-tar.lt/portal/legalAct.html?documentId=032271a2a23a11e58fd1fc0b9bba68a7" office:target-frame-name="_top" xlink:show="replace"><text:span text:style-name="T368">1282</text:span></text:a><text:span text:style-name="T369">, 2015-12-09, paskelbta TAR 2015-12-14, i. k. 2015-19725</text:span></text:p>
      <text:p text:style-name="Normal"/>
      <text:p text:style-name="P370"><text:span text:style-name="T371">16.2.2</text:span><text:span text:style-name="T372">. testamento sudarymo datą;</text:span></text:p>
      <text:p text:style-name="P373"><text:span text:style-name="T374">16.2.3</text:span><text:span text:style-name="T375">. notarą, valstybės įstaigą ar asmenį, kuris gavo testamentą arba kuriam jis perduotas saugoti (nurodomos pareigos, vardas, pavardė, įstaigos pavadinimas, buveinės adresas);</text:span></text:p>
      <text:p text:style-name="P376"><text:span text:style-name="T377">16.2.4</text:span><text:span text:style-name="T378">. Nuostatų 16.1.1, 16.1.2 ir 16.1.</text:span><text:span text:style-name="T379">8–16.1.10 papunkčiuose išvardytus duomenis;</text:span></text:p>
      <text:p text:style-name="P380"><text:span text:style-name="T381">16.2.5</text:span><text:span text:style-name="T382">. duomenų teikėją (nurodomas užsienio valstybės nacionalinės įstaigos pavadinimas, buveinės adresas);</text:span></text:p>
      <text:p text:style-name="P383"><text:span text:style-name="T384">16.3</text:span><text:span text:style-name="T385">. apie palikimo priėmimo faktus, nurodant:</text:span></text:p>
      <text:p text:style-name="P386"><text:span text:style-name="T387">16.3.1</text:span><text:span text:style-name="T388">. palikimo priėmimo fakto identifikavim</text:span><text:span text:style-name="T389">o kodą;</text:span></text:p>
      <text:p text:style-name="P390"><text:span text:style-name="T391">16.3.2</text:span><text:span text:style-name="T392">. palikėją (nurodomas asmens kodas, vardas, pavardė, paskutinės gyvenamosios vietos adresas; jeigu asmens duomenų nėra Lietuvos Respublikos gyventojų registre, – gimimo data, vardas, pavardė, paskutinės gyvenamosios vietos adresas);</text:span></text:p>
      <text:p text:style-name="P393"><text:span text:style-name="T394">16.</text:span><text:span text:style-name="T395">3.3</text:span><text:span text:style-name="T396">. palikimo priėmimo datą;</text:span></text:p>
      <text:p text:style-name="P397"><text:span text:style-name="T398">16.3.4</text:span><text:span text:style-name="T399">. duomenų teikėją<text:s/></text:span><text:span text:style-name="T400">-</text:span><text:span text:style-name="T401"><text:s/>notarą, kuriam pateiktas pareiškimas dėl palikimo priėmimo (nurodomas fizinio asmens kodas, vardas, pavardė, notaro biuro pavadinimas, buveinės adresas), Lietuvos notarų rūmus, pranešusius apie notaro priimtą pareiškimą dėl palikimo priėmimo, kai paveldėj</text:span><text:span text:style-name="T402">imo byla perduota saugoti į Lietuvos notarų rūmų archyvą (nurodomas juridinio asmens kodas, įstaigos pavadinimas, buveinės adresas);</text:span></text:p>
      <text:p text:style-name="P403"><text:span text:style-name="T404">16.3.5</text:span><text:span text:style-name="T405">. palikimo priėmimo fakto įregistravimo, duomenų keitimo registre datą;</text:span></text:p>
      <text:p text:style-name="P406"><text:span text:style-name="T407">16.3.6</text:span><text:span text:style-name="T408">. pastabas:</text:span></text:p>
      <text:p text:style-name="P409"><text:span text:style-name="T410">16.3.6.1</text:span><text:span text:style-name="T411">. apie ne</text:span><text:span text:style-name="T412">perduoto saugoti asmeninio testamento patvirtinimo faktą;</text:span></text:p>
      <text:p text:style-name="P413"><text:span text:style-name="T414">16.3.6.2</text:span><text:span text:style-name="T415">. apie notarą, kuriam išsiųsta paveldėjimo byla;</text:span></text:p>
      <text:p text:style-name="P416"><text:span text:style-name="T417">16.3.6.3</text:span><text:span text:style-name="T418">. apie išduotą papildomą paveldėjimo teisės liudijimą, kai jį išduoda kitas, o ne užvedęs paveldėjimo bylą notaras;</text:span></text:p>
      <text:p text:style-name="P419"><text:span text:style-name="T420">16.3.6.</text:span><text:span text:style-name="T421">4</text:span><text:span text:style-name="T422">. apie paveldėjimo teisių perleidimą;</text:span></text:p>
      <text:p text:style-name="P423"><text:span text:style-name="T424">16.3.6.5</text:span><text:span text:style-name="T425">. apie Europos paveldėjimo pažymėjimo išdavimo faktą;</text:span><text:s/></text:p>
      <text:p text:style-name="P426">Papildyta punktu:</text:p>
      <text:soft-page-break/>
      <text:p text:style-name="P427"><text:span text:style-name="T428">Nr.<text:s/></text:span><text:a xlink:href="https://www.e-tar.lt/portal/legalAct.html?documentId=032271a2a23a11e58fd1fc0b9bba68a7" office:target-frame-name="_top" xlink:show="replace"><text:span text:style-name="T429">1282</text:span></text:a><text:span text:style-name="T430">, 2015-12-09, paskelbta<text:s/></text:span><text:span text:style-name="T431">TAR 2015-12-14, i. k. 2015-19725</text:span></text:p>
      <text:p text:style-name="Normal"/>
      <text:p text:style-name="P432"><text:span text:style-name="T433">16.3.7</text:span><text:span text:style-name="T434">. palikimą priėmusius asmenis (nurodomas asmens kodas, vardas, pavardė, gyvenamosios vietos adresas; jeigu asmens duomenų nėra Lietuvos Respublikos gyventojų registre, – gimimo data, vardas, pavardė, gyvenamosi</text:span><text:span text:style-name="T435">os vietos adresas; juridinio asmens kodas, pavadinimas, buveinės adresas);</text:span></text:p>
      <text:p text:style-name="P436"><text:span text:style-name="T437">16.4</text:span><text:span text:style-name="T438">. apie palikimo atsisakymo faktus, nurodant:</text:span></text:p>
      <text:p text:style-name="P439"><text:span text:style-name="T440">16.4.1</text:span><text:span text:style-name="T441">. palikimo atsisakymo fakto identifikavimo kodą;</text:span></text:p>
      <text:p text:style-name="P442"><text:span text:style-name="T443">16.4.2</text:span><text:span text:style-name="T444">. palikėją (nurodomas asmens kodas, vardas, pavardė,<text:s/></text:span><text:span text:style-name="T445">paskutinės gyvenamosios vietos adresas; jeigu asmens duomenų nėra Lietuvos Respublikos gyventojų registre, – gimimo data, vardas, pavardė, paskutinės gyvenamosios vietos adresas);</text:span></text:p>
      <text:p text:style-name="P446"><text:span text:style-name="T447">16.4.3</text:span><text:span text:style-name="T448">. palikimo atsisakiusį asmenį (nurodomas asmens kodas, vardas,<text:s/></text:span><text:span text:style-name="T449">pavardė, gyvenamosios vietos adresas; jeigu asmens duomenų nėra Lietuvos Respublikos gyventojų registre, – gimimo data, vardas, pavardė, gyvenamosios vietos adresas; juridinio asmens kodas, pavadinimas, buveinės adresas);</text:span></text:p>
      <text:p text:style-name="P450"><text:span text:style-name="T451">16.4.4</text:span><text:span text:style-name="T452">. palikimo atsisakymo da</text:span><text:span text:style-name="T453">tą;</text:span></text:p>
      <text:p text:style-name="P454"><text:span text:style-name="T455">16.4.5</text:span><text:span text:style-name="T456">. duomenų teikėją – notarą, kuriam pateiktas pareiškimas dėl palikimo atsisakymo (nurodomas fizinio asmens kodas, vardas, pavardė, notaro biuro pavadinimas, buveinės adresas), Lietuvos notarų rūmus, pranešusius apie notaro priimtą pareiškimą<text:s/></text:span><text:span text:style-name="T457">dėl palikimo atsisakymo, kai paveldėjimo byla perduota saugoti į Lietuvos notarų rūmų archyvą (nurodomas juridinio asmens kodas, įstaigos pavadinimas, buveinės adresas);</text:span></text:p>
      <text:p text:style-name="P458"><text:span text:style-name="T459">16.4.6</text:span><text:span text:style-name="T460">. palikimo atsisakymo fakto įregistravimo, duomenų keitimo registre datą;</text:span></text:p>
      <text:p text:style-name="P461"><text:span text:style-name="T462">16.4.7</text:span><text:span text:style-name="T463">. pastabas:</text:span></text:p>
      <text:p text:style-name="P464"><text:span text:style-name="T465">16.4.7.1</text:span><text:span text:style-name="T466">. apie neperduoto saugoti asmeninio testamento patvirtinimo faktą;</text:span></text:p>
      <text:p text:style-name="P467"><text:span text:style-name="T468">16.4.7.2</text:span><text:span text:style-name="T469">. apie notarą, kuriam išsiųsta paveldėjimo byla.</text:span></text:p>
      <text:p text:style-name="P470"><text:span text:style-name="T471">16.5</text:span><text:span text:style-name="T472">. apie pareiškimo dėl palikimo priėmimo padavimo ne palikimo atsiradimo vietos notarui</text:span><text:span text:style-name="T473"><text:s/>faktus, nurodant:</text:span></text:p>
      <text:p text:style-name="P474"><text:span text:style-name="T475">16.5.1</text:span><text:span text:style-name="T476">. pareiškimo dėl palikimo priėmimo padavimo ne palikimo atsiradimo vietos notarui fakto identifikavimo kodą;</text:span></text:p>
      <text:p text:style-name="P477"><text:span text:style-name="T478">16.5.2</text:span><text:span text:style-name="T479">. pareiškimo dėl palikimo priėmimo padavimo ne palikimo atsiradimo vietos notarui datą;</text:span></text:p>
      <text:p text:style-name="P480"><text:span text:style-name="T481">16.5.3</text:span><text:span text:style-name="T482">. pareiškėją</text:span><text:span text:style-name="T483"><text:s/>(nurodomas asmens kodas, vardas, pavardė, gyvenamosios vietos adresas; jeigu asmens duomenų nėra Lietuvos Respublikos gyventojų registre, – gimimo data, vardas, pavardė, gyvenamosios vietos adresas; juridinio asmens kodas, pavadinimas, buveinės adresas ar</text:span><text:span text:style-name="T484">ba užsienio juridinio asmens kodas ar registracijos numeris, kurį suteikė užsienio šalies juridinius asmenis registruojanti institucija, valstybės, kurioje registruotas juridinis asmuo, pavadinimas);</text:span></text:p>
      <text:p text:style-name="P485"><text:span text:style-name="T486">16.5.4</text:span><text:span text:style-name="T487">. palikėją (nurodomas asmens kodas,<text:s/></text:span><text:span text:style-name="T488">gimimo dat</text:span><text:span text:style-name="T489">a, gimimo vieta ir gimimo vietos valstybė (jeigu gimimo vieta nežinoma, – tik valstybė), lytis, vardas, pavardė,</text:span><text:span text:style-name="T490"><text:line-break/>prireikus – pavardė gimus, gyvenamosios vietos adresas</text:span><text:span text:style-name="T491">; jeigu asmens duomenų nėra Lietuvos Respublikos gyventojų registre, – gimimo data, gimim</text:span><text:span text:style-name="T492">o vieta ir<text:s/></text:span><text:span text:style-name="T493">gimimo vietos valstybė<text:s/></text:span><text:span text:style-name="T494">(jeigu gimimo vieta nežinoma, – tik valstybė)</text:span><text:span text:style-name="T495">,<text:s/></text:span><text:span text:style-name="T496">lytis,<text:s/></text:span><text:span text:style-name="T497">vardas, pavardė, prireikus –<text:s/></text:span><text:span text:style-name="T498">pavardė gimus, gyvenamosios vietos adresas);</text:span></text:p>
      <text:p text:style-name="P499"><text:span text:style-name="T500">16.5.5</text:span><text:span text:style-name="T501">. palikimo atsiradimo vietos notarą, kuriam išsiųstas pareiškimas dėl palikimo<text:s/></text:span><text:span text:style-name="T502">priėmimo (nurodomos pareigos, vardas, pavardė, notaro biuro pavadinimas, buveinės adresas);</text:span></text:p>
      <text:p text:style-name="P503"><text:span text:style-name="T504">16.5.6</text:span><text:span text:style-name="T505">. duomenų teikėją – ne palikimo atsiradimo vietos notarą, kuriam paduotas pareiškimas dėl palikimo priėmimo (nurodomos pareigos, vardas, pavardė, notaro b</text:span><text:span text:style-name="T506">iuro pavadinimas, buveinės adresas);</text:span></text:p>
      <text:p text:style-name="P507"><text:span text:style-name="T508">16.5.7</text:span><text:span text:style-name="T509">. pareiškimo dėl palikimo priėmimo padavimo ne palikimo atsiradimo vietos notarui fakto įregistravimo, duomenų keitimo registre datą ir laiką.</text:span><text:s/></text:p>
      <text:p text:style-name="P510">Papildyta punktu:</text:p>
      <text:p text:style-name="P511"><text:span text:style-name="T512">Nr.<text:s/></text:span><text:a xlink:href="https://www.e-tar.lt/portal/legalAct.html?documentId=032271a2a23a11e58fd1fc0b9bba68a7" office:target-frame-name="_top" xlink:show="replace"><text:span text:style-name="T513">1282</text:span></text:a><text:span text:style-name="T514">, 2015-12-09, paskelbta TAR 2015-12-14, i. k. 2015-19725</text:span></text:p>
      <text:p text:style-name="Normal"/>
      <text:p text:style-name="P515"><text:span text:style-name="T516">16.6</text:span><text:span text:style-name="T517">. apie pareiškimo dėl palikimo atsisakymo padavimo ne palikimo atsiradimo vietos notarui faktus, nurodant:</text:span></text:p>
      <text:p text:style-name="P518"><text:span text:style-name="T519">16.6.1</text:span><text:span text:style-name="T520">. pareiškimo d</text:span><text:span text:style-name="T521">ėl palikimo atsisakymo padavimo ne palikimo atsiradimo vietos notarui fakto identifikavimo kodą;</text:span></text:p>
      <text:p text:style-name="P522"><text:span text:style-name="T523">16.6.2</text:span><text:span text:style-name="T524">. pareiškimo palikimo atsisakymo padavimo ne palikimo atsiradimo vietos notarui datą;</text:span></text:p>
      <text:p text:style-name="P525"><text:span text:style-name="T526">16.6.3</text:span><text:span text:style-name="T527">. pareiškėją (nurodomas asmens kodas, vardas, pavardė</text:span><text:span text:style-name="T528">, gyvenamosios vietos adresas; jeigu asmens duomenų nėra Lietuvos Respublikos gyventojų registre, – gimimo data, vardas, pavardė, gyvenamosios vietos adresas; juridinio asmens kodas, pavadinimas, buveinės adresas arba užsienio juridinio asmens kodas ar reg</text:span><text:span text:style-name="T529">istracijos numeris, kurį suteikė užsienio šalies juridinius asmenis registruojanti institucija, valstybės, kurioje registruotas juridinis asmuo, pavadinimas);</text:span></text:p>
      <text:p text:style-name="P530"><text:span text:style-name="T531">16.6.4</text:span><text:span text:style-name="T532">. palikėją (nurodomas asmens kodas,<text:s/></text:span><text:span text:style-name="T533">gimimo data, gimimo vieta ir gimimo vietos valstybė</text:span><text:span text:style-name="T534"><text:s/>(jeigu gimimo vieta nežinoma, – tik valstybė), lytis, vardas, pavardė,</text:span><text:span text:style-name="T535"><text:line-break/>prireikus – pavardė gimus, gyvenamosios vietos adresas</text:span><text:span text:style-name="T536">; jeigu asmens duomenų nėra Lietuvos Respublikos gyventojų registre, – gimimo data, gimimo vieta ir<text:s/></text:span><text:span text:style-name="T537">gimimo vietos valstybė<text:s/></text:span><text:span text:style-name="T538">(jeigu<text:s/></text:span><text:span text:style-name="T539">gimimo vieta nežinoma, – tik valstybė)</text:span><text:span text:style-name="T540">,<text:s/></text:span><text:span text:style-name="T541">lytis,<text:s/></text:span><text:span text:style-name="T542">vardas, pavardė, prireikus –</text:span><text:span text:style-name="T543"><text:s/>pavardė gimus, gyvenamosios vietos adresas);</text:span></text:p>
      <text:p text:style-name="P544"><text:span text:style-name="T545">16.6.5</text:span><text:span text:style-name="T546">. palikimo atsiradimo vietos notarą, kuriam išsiųstas pareiškimas dėl palikimo atsisakymo (nurodomos pareigos, vardas,<text:s/></text:span><text:span text:style-name="T547">pavardė, notaro biuro pavadinimas, buveinės adresas);</text:span></text:p>
      <text:p text:style-name="P548"><text:span text:style-name="T549">16.6.6</text:span><text:span text:style-name="T550">. duomenų teikėją – ne palikimo atsiradimo vietos notarą, kuriam paduotas pareiškimas dėl palikimo atsisakymo (nurodomos pareigos, vardas, pavardė, notaro biuro pavadinimas, buveinės adresas);</text:span></text:p>
      <text:p text:style-name="P551"><text:span text:style-name="T552">16.6.7</text:span><text:span text:style-name="T553">. pareiškimo dėl palikimo atsisakymo padavimo ne palikimo atsiradimo vietos notarui fakto įregistravimo, duomenų keitimo registre datą ir laiką.<text:s/></text:span></text:p>
      <text:p text:style-name="P554">Papildyta punktu:</text:p>
      <text:p text:style-name="P555"><text:span text:style-name="T556">Nr.<text:s/></text:span><text:a xlink:href="https://www.e-tar.lt/portal/legalAct.html?documentId=032271a2a23a11e58fd1fc0b9bba68a7" office:target-frame-name="_top" xlink:show="replace"><text:span text:style-name="T557">1282</text:span></text:a><text:span text:style-name="T558">, 2015-12-09, paskelbta TAR 2015-12-14, i. k. 2015-19725</text:span></text:p>
      <text:p text:style-name="Normal"/>
      <text:p text:style-name="P559"><text:span text:style-name="T560">17</text:span><text:span text:style-name="T561">. Testamento, pareiškimo dėl palikimo priėmimo padavimo ne palikimo atsiradimo vietos notarui fakto, pareiškimo dėl palikimo atsisakymo padavimo ne palikimo atsira</text:span><text:span text:style-name="T562">dimo vietos notarui fakto, palikimo priėmimo fakto ir palikimo atsisakymo fakto identifikavimo kodą sudaro 12 ženklų seka, kuri sukuriama informacinių technologijų priemonėmis.</text:span><text:s/></text:p>
      <text:p text:style-name="P563">Punkto pakeitimai:</text:p>
      <text:p text:style-name="P564"><text:span text:style-name="T565">Nr.<text:s/></text:span><text:a xlink:href="https://www.e-tar.lt/portal/legalAct.html?documentId=032271a2a23a11e58fd1fc0b9bba68a7" office:target-frame-name="_top" xlink:show="replace"><text:span text:style-name="T566">1282</text:span></text:a><text:span text:style-name="T567">, 2015-12-09, paskelbta TAR 2015-12-14, i. k. 2015-19725</text:span></text:p>
      <text:p text:style-name="Normal"/>
      <text:p text:style-name="P568"><text:span text:style-name="T569">18</text:span><text:span text:style-name="T570">. Registro duomenims tvarkyti ir registro objektams įregistruoti (išregistruoti) naudojami šie klasifikatoriai:</text:span></text:p>
      <text:p text:style-name="P571"><text:span text:style-name="T572">18.1</text:span><text:span text:style-name="T573">. siunčiamų pranešimų rūšių</text:span><text:span text:style-name="T574">;</text:span></text:p>
      <text:p text:style-name="P575"><text:span text:style-name="T576">18.2</text:span><text:span text:style-name="T577">. gautų pranešimų rūšių;</text:span></text:p>
      <text:p text:style-name="P578"><text:span text:style-name="T579">18.3</text:span><text:span text:style-name="T580">. testamento rūšių;</text:span></text:p>
      <text:p text:style-name="P581"><text:span text:style-name="T582">18.4</text:span><text:span text:style-name="T583">. testatoriaus gyvenamosios vietos šalių;</text:span></text:p>
      <text:p text:style-name="P584"><text:span text:style-name="T585">18.5</text:span><text:span text:style-name="T586">. testatoriaus gimimo vietos šalių;</text:span></text:p>
      <text:p text:style-name="P587"><text:span text:style-name="T588">18.6</text:span><text:span text:style-name="T589">. testamento panaikinimo pagrindų;</text:span></text:p>
      <text:p text:style-name="P590"><text:span text:style-name="T591">18.7</text:span><text:span text:style-name="T592">. atsisakymo įregistruoti registro objektą<text:s/></text:span><text:span text:style-name="T593">priežasčių.</text:span></text:p>
      <text:p text:style-name="P594"/>
      <text:p text:style-name="P595"><text:span text:style-name="T596">IV</text:span><text:span text:style-name="T597"><text:s/>SKYRIUS</text:span></text:p>
      <text:p text:style-name="P598"/>
      <text:p text:style-name="P599"><text:span text:style-name="T600">REGISTRO OBJEKTŲ REGISTRAVIMAS</text:span></text:p>
      <text:p text:style-name="P601"/>
      <text:p text:style-name="P602"><text:span text:style-name="T603">19</text:span><text:span text:style-name="T604">. Duomenų teikėjai yra notarai, Lietuvos notarų rūmai, Lietuvos Respublikos konsuliniai pareigūnai užsienio valstybėse (toliau – konsuliniai pareigūnai), užsienio valstybių paskirtos na</text:span><text:span text:style-name="T605">cionalinės įstaigos, atsakingos už Konvencijos nuostatų įgyvendinimą (toliau – užsienio valstybės nacionalinė įstaiga).</text:span></text:p>
      <text:p text:style-name="P606"><text:span text:style-name="T607">20</text:span><text:span text:style-name="T608">. Duomenys į registrą įrašomi remiantis notarų, Lietuvos notarų rūmų, konsulinių pareigūnų ir užsienio valstybių nacionalinių<text:s/></text:span><text:span text:style-name="T609">įstaigų pranešimais, kurie registrui teikiami elektroniniu būdu.</text:span></text:p>
      <text:p text:style-name="P610"><text:span text:style-name="T611">21</text:span><text:span text:style-name="T612">.</text:span><text:span text:style-name="T613"> </text:span><text:span text:style-name="T614">Duomenų teikėjai atsako už registrui pateiktų duomenų tikslumą ir teisingumą Konvencijos ir Lietuvos Respublikos teisės aktų nustatyta tvarka, o gavę informacijos apie tai, kad jų pat</text:span><text:span text:style-name="T615">eikti duomenys neteisingi ar neišsamūs, juos nedelsdami ištaiso ir pateikia ištaisytus duomenis registro tvarkytojui.</text:span></text:p>
      <text:p text:style-name="P616"><text:span text:style-name="T617">22</text:span><text:span text:style-name="T618">.</text:span><text:span text:style-name="T619"> Pranešimą apie Lietuvos Respublikos teritorijoje ar Lietuvos Respublikos diplomatinėje atstovybėje sudarytą (priimtą saugoti) test</text:span><text:span text:style-name="T620">amentą per 3 darbo dienas nuo testamento patvirtinimo ar priėmimo saugoti elektroniniu būdu pateikia notaras arba konsulinis pareigūnas. Lietuvos notarų rūmai pranešimą apie Lietuvos Respublikos teritorijoje sudarytą (priimtą saugoti) testamentą elektronin</text:span><text:span text:style-name="T621">iu būdu perduoda nedelsdami, bet ne vėliau kaip per 3 darbo dienas po to, kai sužino apie perduotą į Lietuvos notarų rūmų archyvą testamentą, apie kurį duomenys Nuostatų nustatyta tvarka neperduoti registrui.<text:s/></text:span></text:p>
      <text:p text:style-name="P622"><text:span text:style-name="T623">23</text:span><text:span text:style-name="T624">. Testamentas įregistruojamas per vieną<text:s/></text:span><text:span text:style-name="T625">darbo dieną nuo pranešimo apie Lietuvos Respublikos teritorijoje ar Lietuvos Respublikos diplomatinėje atstovybėje sudarytą (priimtą saugoti) testamentą gavimo.</text:span></text:p>
      <text:p text:style-name="P626"><text:span text:style-name="T627">24</text:span><text:span text:style-name="T628">. Jeigu pateiktame pranešime apie Lietuvos Respublikos teritorijoje ar Lietuvos Respublik</text:span><text:span text:style-name="T629">os diplomatinėje atstovybėje sudarytą (priimtą saugoti) testamentą nurodyti ne visi Nuostatų 16.1.2–16.1.7 papunkčiuose nustatyti duomenys arba nurodyti duomenys klaidingi, netikslūs ar neišsamūs, registro tvarkytojas duomenų teikėjui skiria 10 darbo dienų</text:span><text:span text:style-name="T630"><text:s/>terminą nustatytiems trūkumams pašalinti. Terminas trūkumams pašalinti pradedamas skaičiuoti nuo registro tvarkytojo pranešimo apie nustatytus trūkumus išsiuntimo elektroniniu būdu dienos. Jeigu trūkumai gali būti pašalinti tik pateikus naują pranešimą ar</text:span><text:span text:style-name="T631">ba per registro tvarkytojo nustatytą terminą trūkumai nepašalinami, arba pateiktame naujame pranešime nurodyti duomenys neteisingi, testamentą registruoti atsisakoma, o duomenų teikėjas per vieną darbo dieną nuo sprendimo atsisakyti įregistruoti testamentą</text:span><text:span text:style-name="T632"><text:s/>informuojamas elektroniniu būdu apie priežastis, dėl kurių testamentas neįregistruotas.</text:span></text:p>
      <text:p text:style-name="P633"><text:span text:style-name="T634">25</text:span><text:span text:style-name="T635">. Testamentas laikomas įregistruotu, kai duomenys įrašomi į registro duomenų bazę ir jam suteikiamas identifikavimo kodas.<text:s/></text:span></text:p>
      <text:p text:style-name="P636"><text:span text:style-name="T637">26</text:span><text:span text:style-name="T638">. Įregistravus testamentą, parengiamas pranešimas apie Lietuvos Respublikos teritorijoje ar Lietuvos Respublikos diplomatinėje atstovybėje sudaryto (priimto saugoti) testamento įregistravimą registre ir per vieną darbo dieną nuo testamento įregistravimo el</text:span><text:span text:style-name="T639">ektroniniu būdu pateikiamas duomenų teikėjui.<text:s/></text:span></text:p>
      <text:p text:style-name="P640"><text:span text:style-name="T641">27</text:span><text:span text:style-name="T642">. Jeigu gautame pranešime apie Lietuvos Respublikos teritorijoje ar Lietuvos Respublikos diplomatinėje atstovybėje sudarytą (priimtą saugoti) testamentą yra žyma apie testatoriaus pageidavimą įregistruot</text:span><text:span text:style-name="T643">i testamentą užsienio valstybėje, registro tvarkytojas Konvencijoje nustatyta tvarka kreipiasi į tos užsienio valstybės nacionalinę įstaigą dėl testamento registravimo.</text:span></text:p>
      <text:p text:style-name="P644"><text:span text:style-name="T645">28</text:span><text:span text:style-name="T646">. Registro duomenys apie įregistruotą testamentą nekeičiami. Taisomi tik klaiding</text:span><text:span text:style-name="T647">i, netikslūs ar neišsamūs duomenų teikėjų pranešimuose nurodyti duomenys.<text:s/></text:span></text:p>
      <text:p text:style-name="P648"><text:span text:style-name="T649">29</text:span><text:span text:style-name="T650">. Pranešimą apie Lietuvos Respublikos teritorijoje ar Lietuvos Respublikos diplomatinėje atstovybėje sudaryto testamento panaikinimą arba pranešimą apie Lietuvos Respublikos t</text:span><text:span text:style-name="T651">eritorijoje ar Lietuvos Respublikos diplomatinėje atstovybėje priimto saugoti testamento atsiėmimą elektroniniu būdu pateikia notaras arba konsulinis pareigūnas per 3 darbo dienas nuo testamento atsiėmimo, testamento panaikinimo ar vieno iš sutuoktinių val</text:span><text:span text:style-name="T652">ios išreiškimo atšaukimo, įsiteisėjusio teismo sprendimo pripažinti testamentą negaliojančiu gavimo arba kito dokumento, patvirtinančio testamento panaikinimą, gavimo. Lietuvos notarų rūmai pranešimą apie Lietuvos Respublikos teritorijoje sudaryto testamen</text:span><text:span text:style-name="T653">to panaikinimą arba pranešimą apie Lietuvos Respublikos teritorijoje priimto saugoti testamento atsiėmimą elektroniniu būdu perduoda nedelsdami, bet ne vėliau kaip per 3 darbo dienas po to, kai sužino apie perduotus į Lietuvos notarų rūmų archyvą dokumentu</text:span><text:span text:style-name="T654">s, patvirtinančius testamento atsiėmimą, testamento panaikinimą ar vieno iš sutuoktinių valios išreiškimo atšaukimą, įsiteisėjusį teismo sprendimą pripažinti testamentą negaliojančiu arba kitą dokumentą, patvirtinantį testamento panaikinimą, kurių duomenys</text:span><text:span text:style-name="T655"><text:s/>Nuostatų nustatyta tvarka neperduoti registrui.<text:s/></text:span></text:p>
      <text:p text:style-name="P656"><text:span text:style-name="T657">30</text:span><text:span text:style-name="T658">. Registro tvarkytojas per vieną darbo dieną nuo pranešimo apie Lietuvos Respublikos teritorijoje ar Lietuvos Respublikos diplomatinėje atstovybėje sudaryto testamento panaikinimą arba pranešimo apie<text:s/></text:span><text:span text:style-name="T659">Lietuvos Respublikos teritorijoje ar Lietuvos Respublikos diplomatinėje atstovybėje priimto saugoti testamento atsiėmimą gavimo testamentą išregistruoja, nurodydamas testamento išregistravimo pagrindą ir jo datą.</text:span></text:p>
      <text:p text:style-name="P660"><text:span text:style-name="T661">31</text:span><text:span text:style-name="T662">. Jeigu pranešime apie testamento pan</text:span><text:span text:style-name="T663">aikinimą ar atsiėmimą nenurodyti Nuostatų 16.1.1, 16.1.3 ir 16.1.4 (išskyrus testamento sudarymo vietą), 16.1.6, 16.1.7 ir 16.1.9 papunkčiuose nustatyti duomenys, o tais atvejais, kai duomenų teikėjas praneša apie visų testatoriaus sudarytų testamentų pana</text:span><text:span text:style-name="T664">ikinimą, – nenurodyti Nuostatų 16.1.3 ir 16.1.9 papunkčiuose nustatyti duomenys arba nurodyti duomenys klaidingi, netikslūs ar neišsamūs, registro tvarkytojas duomenų teikėjui skiria 10 darbo dienų terminą pašalinti nustatytus trūkumus. Terminas pašalinti<text:s/></text:span><text:span text:style-name="T665">trūkumus pradedamas skaičiuoti nuo registro tvarkytojo pranešimo apie nustatytus trūkumus išsiuntimo elektroniniu būdu dienos. Jeigu trūkumai gali būti pašalinti tik pateikus naują pranešimą arba per registro tvarkytojo nustatytą terminą trūkumai nepašalin</text:span><text:span text:style-name="T666">ami, arba pateiktame naujame pranešime nurodyti duomenys neteisingi, testamentą išregistruoti atsisakoma, o duomenų teikėjui per vieną darbo dieną nuo sprendimo atsisakyti išregistruoti testamentą pranešama elektroniniu būdu apie priežastis, dėl kurių test</text:span><text:span text:style-name="T667">amentas neišregistruotas.</text:span><text:s/></text:p>
      <text:p text:style-name="P668">Punkto pakeitimai:</text:p>
      <text:p text:style-name="P669"><text:span text:style-name="T670">Nr.<text:s/></text:span><text:a xlink:href="https://www.e-tar.lt/portal/legalAct.html?documentId=032271a2a23a11e58fd1fc0b9bba68a7" office:target-frame-name="_top" xlink:show="replace"><text:span text:style-name="T671">1282</text:span></text:a><text:span text:style-name="T672">, 2015-12-09, paskelbta TAR 2015-12-14, i. k. 2015-19725</text:span></text:p>
      <text:p text:style-name="Normal"/>
      <text:p text:style-name="P673"><text:span text:style-name="T674">32</text:span><text:span text:style-name="T675">. Testamentą išregistravus, parengiamas<text:s/></text:span><text:span text:style-name="T676">pranešimas apie Lietuvos Respublikos teritorijoje ar Lietuvos Respublikos diplomatinėje atstovybėje sudaryto (priimto saugoti) testamento išregistravimą ir per vieną darbo dieną nuo testamento išregistravimo elektroniniu būdu pateikiamas duomenų teikėjui.<text:s/></text:span><text:span text:style-name="T677">Duomenų teikėjui pranešus apie visų testatoriaus sudarytų testamentų panaikinimą, registro tvarkytojas išregistruoja panaikintus testamentus, parengia pranešimus apie sudarytų testamentų išregistravimą ir per vieną darbo dieną nuo visų testamentų išregistr</text:span><text:span text:style-name="T678">avimo elektroniniu būdu</text:span><text:span text:style-name="T679"><text:s/></text:span><text:span text:style-name="T680">juos pateikia testamentus patvirtinusiems (priėmusiems saugoti) notarams, konsuliniams pareigūnams.</text:span></text:p>
      <text:p text:style-name="P681"><text:span text:style-name="T682">33</text:span><text:span text:style-name="T683">. Jeigu Lietuvos Respublikos teritorijoje ar Lietuvos Respublikos diplomatinėje atstovybėje sudarytas (priimtas saugoti) testa</text:span><text:span text:style-name="T684">mentas testatoriaus pageidavimu įregistruotas užsienio valstybėje, apie testamento panaikinimą ar atsiėmimą registro tvarkytojas praneša tos užsienio valstybės nacionalinei įstaigai.</text:span></text:p>
      <text:p text:style-name="P685"><text:span text:style-name="T686">34</text:span><text:span text:style-name="T687">. Užsienio valstybėse sudaryti (priimti saugoti) testamentai regist</text:span><text:span text:style-name="T688">ruojami, duomenys apie jų panaikinimą ar atsiėmimą įrašomi gavus užsienio valstybių nacionalinių įstaigų pranešimus apie sudarytus (priimtus saugoti) testamentus, jų panaikinimą ar atsiėmimą laikantis Konvencijos ir Nuostatų 23–33 punktuose nustatytos tvar</text:span><text:span text:style-name="T689">kos ir terminų.</text:span></text:p>
      <text:p text:style-name="P690"><text:span text:style-name="T691">34</text:span><text:span text:style-name="T692">1</text:span><text:span text:style-name="T693">. Pranešimą apie pareiškimo dėl palikimo priėmimo padavimą ne palikimo atsiradimo vietos notarui elektroniniu būdu ne palikimo atsiradimo vietos notaras, kuriam paduotas pareiškimas dėl palikimo priėmimo, perduoda nedelsdamas, ne<text:s/></text:span><text:span text:style-name="T694">vėliau kaip per 3 darbo dienas nuo pareiškimo dėl palikimo priėmimo patvirtinimo.</text:span><text:s/></text:p>
      <text:p text:style-name="P695">Papildyta punktu:</text:p>
      <text:p text:style-name="P696"><text:span text:style-name="T697">Nr.<text:s/></text:span><text:a xlink:href="https://www.e-tar.lt/portal/legalAct.html?documentId=032271a2a23a11e58fd1fc0b9bba68a7" office:target-frame-name="_top" xlink:show="replace"><text:span text:style-name="T698">1282</text:span></text:a><text:span text:style-name="T699">, 2015-12-09, paskelbta TAR 2015-12-14, i. k. 201</text:span><text:span text:style-name="T700">5-19725</text:span></text:p>
      <text:p text:style-name="Normal"/>
      <text:p text:style-name="P701"><text:span text:style-name="T702">34</text:span><text:span text:style-name="T703">2</text:span><text:span text:style-name="T704">. Jeigu pateiktame pranešime apie pareiškimo dėl palikimo priėmimo padavimą ne palikimo atsiradimo vietos notarui nurodyti ne visi Nuostatų 16.5.2–16.5.6 papunkčiuose nustatyti duomenys arba nurodyti duomenys klaidingi, netikslūs ar neišsam</text:span><text:span text:style-name="T705">ūs,</text:span><text:span text:style-name="T706"><text:s/></text:span><text:span text:style-name="T707">taip pat jeigu Lietuvos Respublikos gyventojų registre nėra įrašyta testatoriaus ir (arba) palikėjo mirties data, registro tvarkytojas duomenų teikėjui skiria 10 darbo dienų terminą pašalinti nustatytus trūkumus. Terminas pašalinti trūkumus pradedamas<text:s/></text:span><text:span text:style-name="T708">skaičiuoti nuo registro tvarkytojo pranešimo apie nustatytus trūkumus išsiuntimo elektroniniu būdu dienos. Jeigu trūkumai gali būti pašalinti tik pateikus naują pranešimą arba per registro tvarkytojo nustatytą terminą trūkumai nepašalinami, arba pateiktame</text:span><text:span text:style-name="T709"><text:s/>naujame pranešime nurodyti duomenys neteisingi, pareiškimo dėl palikimo priėmimo padavimo ne palikimo atsiradimo vietos notarui faktą registruoti atsisakoma, o duomenų teikėjui ne vėliau kaip per vieną darbo dieną nuo sprendimo atsisakyti įregistruoti par</text:span><text:span text:style-name="T710">eiškimo dėl palikimo priėmimo padavimo ne palikimo atsiradimo vietos notarui faktą pranešama elektroniniu būdu apie priežastis, dėl kurių faktas neįregistruotas.</text:span><text:s/></text:p>
      <text:p text:style-name="P711">Papildyta punktu:</text:p>
      <text:p text:style-name="P712"><text:span text:style-name="T713">Nr.<text:s/></text:span><text:a xlink:href="https://www.e-tar.lt/portal/legalAct.html?documentId=032271a2a23a11e58fd1fc0b9bba68a7" office:target-frame-name="_top" xlink:show="replace"><text:span text:style-name="T714">1282</text:span></text:a><text:span text:style-name="T715">, 2015-12-09, paskelbta TAR 2015-12-14, i. k. 2015-19725</text:span></text:p>
      <text:p text:style-name="Normal"/>
      <text:p text:style-name="P716"><text:span text:style-name="T717">34</text:span><text:span text:style-name="T718">3</text:span><text:span text:style-name="T719">. Pareiškimo dėl palikimo priėmimo padavimo ne palikimo atsiradimo vietos notarui faktas la</text:span><text:span text:style-name="T720">ikomas įregistruotu, kai duomenys įrašomi į registro duomenų bazę ir šiam faktui suteikiamas identifikavimo kodas.</text:span><text:s/></text:p>
      <text:p text:style-name="P721">Papildyta punktu:</text:p>
      <text:p text:style-name="P722"><text:span text:style-name="T723">Nr.<text:s/></text:span><text:a xlink:href="https://www.e-tar.lt/portal/legalAct.html?documentId=032271a2a23a11e58fd1fc0b9bba68a7" office:target-frame-name="_top" xlink:show="replace"><text:span text:style-name="T724">1282</text:span></text:a><text:span text:style-name="T725">, 2015-12-09, pa</text:span><text:span text:style-name="T726">skelbta TAR 2015-12-14, i. k. 2015-19725</text:span></text:p>
      <text:p text:style-name="Normal"/>
      <text:p text:style-name="P727"><text:span text:style-name="T728">34</text:span><text:span text:style-name="T729">4</text:span><text:span text:style-name="T730">. Įregistravus pareiškimo dėl palikimo priėmimo padavimo ne palikimo atsiradimo vietos notarui faktą, parengiamas pranešimas apie jo įregistravimą registre ir per vieną darbo dieną nuo pareiškimo dėl palikim</text:span><text:span text:style-name="T731">o priėmimo padavimo ne palikimo atsiradimo vietos notarui fakto įregistravimo dienos elektroniniu būdu pateikiamas duomenų teikėjui.</text:span><text:s/></text:p>
      <text:p text:style-name="P732">Papildyta punktu:</text:p>
      <text:p text:style-name="P733"><text:span text:style-name="T734">Nr.<text:s/></text:span><text:a xlink:href="https://www.e-tar.lt/portal/legalAct.html?documentId=032271a2a23a11e58fd1fc0b9bba68a7" office:target-frame-name="_top" xlink:show="replace"><text:span text:style-name="T735">1282</text:span></text:a><text:span text:style-name="T736">, 2015-12-09, paskelbta TAR 2015-12-14, i. k. 2015-19725</text:span></text:p>
      <text:p text:style-name="Normal"/>
      <text:p text:style-name="P737"><text:span text:style-name="T738">35</text:span><text:span text:style-name="T739">. Pranešimą apie palikimo priėmimą per 3 darbo dienas nuo palikimo priėmimo elektroniniu būdu</text:span><text:span text:style-name="T740"><text:s/></text:span><text:span text:style-name="T741">pateikia notaras, priėmęs pareiškimą dėl palikimo priėmimo. Jeigu asmuo kreipiasi dėl palikimo</text:span><text:span text:style-name="T742"><text:s/>priėmimo pagal teismo sprendimu patvirtintą neperduotą saugoti asmeninį testamentą, notaras tai pažymi pranešime apie palikimo priėmimą. Lietuvos notarų rūmai pranešimą apie palikimo priėmimą elektroniniu būdu perduoda nedelsdami, bet ne vėliau kaip per 3</text:span><text:span text:style-name="T743"><text:s/>darbo dienas po to, kai sužino apie perduotą į Lietuvos notarų rūmų archyvą paveldėjimo bylą, kurios duomenys apie palikimo priėmimo faktą Nuostatų nustatyta tvarka neperduoti registrui.</text:span></text:p>
      <text:p text:style-name="P744"><text:span text:style-name="T745">36</text:span><text:span text:style-name="T746">. Palikimo priėmimo faktas įregistruojamas per vieną darbo die</text:span><text:span text:style-name="T747">ną nuo pranešimo gavimo.<text:s/></text:span></text:p>
      <text:p text:style-name="P748"><text:span text:style-name="T749">37</text:span><text:span text:style-name="T750">. Jeigu pateiktame pranešime apie palikimo priėmimą nurodyti ne visi Nuostatų 16.3.2–16.3.4, 16.3.7 papunkčiuose nustatyti duomenys arba nurodyti duomenys klaidingi, netikslūs ar neišsamūs, taip pat jeigu Lietuvos Respubliko</text:span><text:span text:style-name="T751">s gyventojų registre nėra įrašyta testatoriaus ir (arba) palikėjo mirties data, registro tvarkytojas duomenų teikėjui skiria 10 darbo dienų terminą pašalinti nustatytus trūkumus. Terminas pašalinti trūkumus pradedamas skaičiuoti nuo registro tvarkytojo pra</text:span><text:span text:style-name="T752">nešimo apie nustatytus trūkumus išsiuntimo elektroniniu būdu dienos. Jeigu trūkumai gali būti pašalinti tik pateikus naują pranešimą arba per registro tvarkytojo nustatytą terminą trūkumai nepašalinami, arba pateiktame naujame pranešime nurodyti duomenys k</text:span><text:span text:style-name="T753">laidingi, netikslūs ar neišsamūs, palikimo priėmimo faktą registruoti atsisakoma, o duomenų teikėjui per vieną darbo dieną nuo sprendimo atsisakyti įregistruoti palikimo priėmimo faktą pranešama elektroniniu būdu apie priežastis, dėl kurių palikimo priėmim</text:span><text:span text:style-name="T754">o faktas neįregistruotas.<text:s/></text:span></text:p>
      <text:p text:style-name="P755">Punkto pakeitimai:</text:p>
      <text:p text:style-name="P756"><text:span text:style-name="T757">Nr.<text:s/></text:span><text:a xlink:href="https://www.e-tar.lt/portal/legalAct.html?documentId=032271a2a23a11e58fd1fc0b9bba68a7" office:target-frame-name="_top" xlink:show="replace"><text:span text:style-name="T758">1282</text:span></text:a><text:span text:style-name="T759">, 2015-12-09, paskelbta TAR 2015-12-14, i. k. 2015-19725</text:span></text:p>
      <text:p text:style-name="Normal"/>
      <text:p text:style-name="P760"><text:span text:style-name="T761">38</text:span><text:span text:style-name="T762">. Palikimo priėmimo faktas laikomas įreg</text:span><text:span text:style-name="T763">istruotu, kai</text:span><text:span text:style-name="T764"><text:s/></text:span><text:span text:style-name="T765">duomenys įrašomi į registro duomenų bazę ir jam suteikiamas identifikavimo kodas.</text:span></text:p>
      <text:p text:style-name="P766"><text:span text:style-name="T767">39</text:span><text:span text:style-name="T768">. Įregistravus palikimo priėmimo faktą, parengiamas pranešimas apie palikimo priėmimo fakto įregistravimą registre ir per vieną darbo dieną nuo palikimo p</text:span><text:span text:style-name="T769">riėmimo fakto įregistravimo dienos elektroniniu būdu pateikiamas duomenų teikėjui.</text:span></text:p>
      <text:p text:style-name="P770"><text:span text:style-name="T771">39</text:span><text:span text:style-name="T772">1</text:span><text:span text:style-name="T773">. Pranešimą apie pareiškimo dėl palikimo atsisakymo padavimą ne palikimo atsiradimo vietos notarui elektroniniu būdu ne palikimo atsiradimo vietos notaras, kuriam pad</text:span><text:span text:style-name="T774">uotas pareiškimas dėl palikimo atsisakymo, perduoda nedelsdamas, ne vėliau kaip per 3 darbo dienas nuo pareiškimo dėl palikimo atsisakymo patvirtinimo dienos.</text:span><text:s/></text:p>
      <text:p text:style-name="P775">Papildyta punktu:</text:p>
      <text:p text:style-name="P776"><text:span text:style-name="T777">Nr.<text:s/></text:span><text:a xlink:href="https://www.e-tar.lt/portal/legalAct.html?documentId=032271a2a23a11e58fd1fc0b9bba68a7" office:target-frame-name="_top" xlink:show="replace"><text:span text:style-name="T778">1282</text:span></text:a><text:span text:style-name="T779">, 2015-12-09, paskelbta TAR 2015-12-14, i. k. 2015-19725</text:span></text:p>
      <text:p text:style-name="Normal"/>
      <text:p text:style-name="P780"><text:span text:style-name="T781">39</text:span><text:span text:style-name="T782">2</text:span><text:span text:style-name="T783">. Jeigu pateiktame pranešime apie pareiškimo dėl palikimo atsisakymo padavimą ne palikimo atsiradimo vietos notarui nurodyti ne visi Nuostatų 16.6.2–16.6.6<text:s/></text:span><text:span text:style-name="T784">papunkčiuose nustatyti duomenys arba nurodyti duomenys klaidingi, netikslūs ar neišsamūs, taip pat jeigu Lietuvos Respublikos gyventojų registre nėra įrašyta testatoriaus ir (arba) palikėjo mirties data, registro tvarkytojas duomenų teikėjui skiria 10 darb</text:span><text:span text:style-name="T785">o dienų terminą pašalinti nustatytus trūkumus. Terminas pašalinti trūkumus pradedamas skaičiuoti nuo registro tvarkytojo pranešimo apie nustatytus trūkumus išsiuntimo elektroniniu būdu dienos. Jeigu trūkumai gali būti pašalinti tik pateikus naują pranešimą</text:span><text:span text:style-name="T786"><text:s/>arba per registro tvarkytojo nustatytą terminą trūkumai nepašalinami, arba pateiktame naujame pranešime nurodyti duomenys neteisingi, pareiškimo dėl palikimo atsisakymo padavimo ne palikimo atsiradimo vietos notarui faktą registruoti atsisakoma, o duomenų</text:span><text:span text:style-name="T787"><text:s/>teikėjui ne vėliau kaip per vieną darbo dieną nuo sprendimo atsisakyti įregistruoti pareiškimo dėl palikimo atsisakymo padavimo ne palikimo atsiradimo vietos notarui faktą pranešama elektroniniu būdu apie priežastis, dėl kurių faktas neįregistruotas.</text:span><text:s/></text:p>
      <text:p text:style-name="P788">Papildyta punktu:</text:p>
      <text:p text:style-name="P789"><text:span text:style-name="T790">Nr.<text:s/></text:span><text:a xlink:href="https://www.e-tar.lt/portal/legalAct.html?documentId=032271a2a23a11e58fd1fc0b9bba68a7" office:target-frame-name="_top" xlink:show="replace"><text:span text:style-name="T791">1282</text:span></text:a><text:span text:style-name="T792">, 2015-12-09, paskelbta TAR 2015-12-14, i. k. 2015-19725</text:span></text:p>
      <text:p text:style-name="Normal"/>
      <text:p text:style-name="P793"><text:span text:style-name="T794">39</text:span><text:span text:style-name="T795">3</text:span><text:span text:style-name="T796">. Pareiškimo dėl palikimo atsisakymo padavimo ne palikimo atsiradimo<text:s/></text:span><text:span text:style-name="T797">vietos notarui faktas laikomas įregistruotu, kai duomenys įrašomi į registro duomenų bazę ir šiam faktui suteikiamas identifikavimo kodas.</text:span><text:s/></text:p>
      <text:p text:style-name="P798">Papildyta punktu:</text:p>
      <text:p text:style-name="P799"><text:span text:style-name="T800">Nr.<text:s/></text:span><text:a xlink:href="https://www.e-tar.lt/portal/legalAct.html?documentId=032271a2a23a11e58fd1fc0b9bba68a7" office:target-frame-name="_top" xlink:show="replace"><text:span text:style-name="T801">1282</text:span></text:a><text:span text:style-name="T802">, 2015-12-09, paskelbta TAR 2015-12-14, i. k. 2015-19725</text:span></text:p>
      <text:p text:style-name="Normal"/>
      <text:p text:style-name="P803"><text:span text:style-name="T804">39</text:span><text:span text:style-name="T805">4</text:span><text:span text:style-name="T806">. Įregistravus pareiškimo dėl palikimo atsisakymo padavimo ne palikimo atsiradimo vietos notarui faktą, parengiamas pranešimas apie jo įregistravimą registre ir per vieną darbo dieną<text:s/></text:span><text:span text:style-name="T807">nuo pareiškimo dėl palikimo atsisakymo padavimo ne palikimo atsiradimo vietos notarui fakto įregistravimo dienos elektroniniu būdu pateikiamas duomenų teikėjui.</text:span><text:s/></text:p>
      <text:p text:style-name="P808">Papildyta punktu:</text:p>
      <text:p text:style-name="P809"><text:span text:style-name="T810">Nr.<text:s/></text:span><text:a xlink:href="https://www.e-tar.lt/portal/legalAct.html?documentId=032271a2a23a11e58fd1fc0b9bba68a7" office:target-frame-name="_top" xlink:show="replace"><text:span text:style-name="T811">1282</text:span></text:a><text:span text:style-name="T812">, 2015-12-09, paskelbta TAR 2015-12-14, i. k. 2015-19725</text:span></text:p>
      <text:p text:style-name="Normal"/>
      <text:p text:style-name="P813"><text:span text:style-name="T814">40</text:span><text:span text:style-name="T815">. Pranešimą apie palikimo atsisakymą per 3 darbo dienas nuo palikimo atsisakymo elektroniniu būdu</text:span><text:span text:style-name="T816"><text:s/></text:span><text:span text:style-name="T817">pateikia notaras, priėmęs pareiškimą dėl palikimo atsisakymo. Je</text:span><text:span text:style-name="T818">igu asmuo kreipiasi dėl palikimo atsisakymo pagal teismo sprendimu patvirtintą neperduotą saugoti asmeninį testamentą, notaras tai pažymi pranešime apie palikimo atsisakymą.<text:s/></text:span></text:p>
      <text:p text:style-name="P819"><text:span text:style-name="T820">41</text:span><text:span text:style-name="T821">. Palikimo atsisakymo faktas įregistruojamas per vieną darbo dieną nuo pran</text:span><text:span text:style-name="T822">ešimo gavimo.<text:s/></text:span></text:p>
      <text:p text:style-name="P823"><text:span text:style-name="T824">42</text:span><text:span text:style-name="T825">. Jeigu pateiktame pranešime apie palikimo atsisakymą nurodyti ne visi Nuostatų 16.4.2–16.4.5 papunkčiuose nustatyti duomenys arba nurodyti duomenys klaidingi, netikslūs ar neišsamūs, taip pat jeigu Lietuvos Respublikos gyventojų<text:s/></text:span><text:span text:style-name="T826">registre nėra įrašyta testatoriaus ir (arba) palikėjo mirties data, registro tvarkytojas duomenų teikėjui skiria 10 darbo dienų terminą pašalinti nustatytus trūkumus. Terminas pašalinti trūkumus pradedamas skaičiuoti nuo registro tvarkytojo pranešimo apie<text:s/></text:span><text:span text:style-name="T827">nustatytus trūkumus išsiuntimo elektroniniu būdu dienos. Jeigu trūkumai gali būti pašalinti tik pateikus naują pranešimą arba per registro tvarkytojo nustatytą terminą trūkumai nepašalinami, arba pateiktame naujame pranešime nurodyti duomenys klaidingi, ne</text:span><text:span text:style-name="T828">tikslūs ar neišsamūs, palikimo atsisakymo faktą registruoti atsisakoma, o duomenų teikėjui per vieną darbo dieną nuo sprendimo atsisakyti įregistruoti palikimo atsisakymo faktą pranešama elektroniniu būdu apie priežastis, dėl kurių palikimo atsisakymo fakt</text:span><text:span text:style-name="T829">as neįregistruotas.</text:span><text:s/></text:p>
      <text:p text:style-name="P830">Punkto pakeitimai:</text:p>
      <text:p text:style-name="P831"><text:span text:style-name="T832">Nr.<text:s/></text:span><text:a xlink:href="https://www.e-tar.lt/portal/legalAct.html?documentId=032271a2a23a11e58fd1fc0b9bba68a7" office:target-frame-name="_top" xlink:show="replace"><text:span text:style-name="T833">1282</text:span></text:a><text:span text:style-name="T834">, 2015-12-09, paskelbta TAR 2015-12-14, i. k. 2015-19725</text:span></text:p>
      <text:p text:style-name="Normal"/>
      <text:p text:style-name="P835"><text:span text:style-name="T836">43</text:span><text:span text:style-name="T837">. Palikimo atsisakymo faktas laikomas įregistr</text:span><text:span text:style-name="T838">uotu, kai</text:span><text:span text:style-name="T839"><text:s/></text:span><text:span text:style-name="T840">duomenys įrašomi į registro duomenų bazę ir jam suteikiamas identifikavimo kodas.</text:span></text:p>
      <text:p text:style-name="P841"><text:span text:style-name="T842">44</text:span><text:span text:style-name="T843">. Įregistravus palikimo atsisakymo faktą, parengiamas pranešimas apie palikimo atsisakymo fakto įregistravimą registre ir per vieną darbo dieną nuo palikimo a</text:span><text:span text:style-name="T844">tsisakymo fakto įregistravimo elektroniniu būdu pateikiamas duomenų teikėjui.</text:span></text:p>
      <text:p text:style-name="P845"><text:span text:style-name="T846">45</text:span><text:span text:style-name="T847">. Pranešimą apie paveldėjimo bylos išsiuntimą kitam notarui per 3 darbo dienas nuo paveldėjimo bylos išsiuntimo kitam notarui elektroniniu būdu pateikia notaras, išsiuntęs<text:s/></text:span><text:span text:style-name="T848">paveldėjimo bylą. Žyma apie paveldėjimo bylos išsiuntimą kitam notarui įrašoma registre per vieną darbo dieną nuo pranešimo apie paveldėjimo bylos išsiuntimą kitam notarui gavimo. Įrašius žymą apie paveldėjimo bylos išsiuntimą kitam notarui, parengiamas pr</text:span><text:span text:style-name="T849">anešimas apie šios žymos duomenų įrašymą registre ir per vieną darbo dieną nuo duomenų įrašymo elektroniniu būdu pateikiamas duomenų teikėjui.<text:s/></text:span></text:p>
      <text:p text:style-name="P850"><text:span text:style-name="T851">46</text:span><text:span text:style-name="T852">. Jeigu<text:s/></text:span><text:span text:style-name="T853">papildomą paveldėjimo teisės liudijimą išduoda kitas, o ne paveldėjimo bylą užvedęs notaras, p</text:span><text:span text:style-name="T854">rane</text:span><text:span text:style-name="T855">šimą apie</text:span><text:span text:style-name="T856"><text:s/>papildomo paveldėjimo teisės liudijimo išdavimą<text:s/></text:span><text:span text:style-name="T857">per 3 darbo dienas nuo jo išdavimo elektroniniu būdu pateikia jį išdavęs notaras. Žyma apie<text:s/></text:span><text:span text:style-name="T858">papildomo paveldėjimo teisės liudijimo išdavimą<text:s/></text:span><text:span text:style-name="T859">įrašoma registre per vieną darbo dieną nuo minėto pranešim</text:span><text:span text:style-name="T860">o gavimo. Įrašius<text:s/></text:span><text:span text:style-name="T861">registre</text:span><text:span text:style-name="T862"><text:s/>žymą apie</text:span><text:span text:style-name="T863"><text:s/>papildomo paveldėjimo teisės liudijimo išdavimą</text:span><text:span text:style-name="T864">, parengiamas pranešimas apie šios</text:span><text:span text:style-name="T865"><text:s/>žymos duomenų įrašymą registre</text:span><text:span text:style-name="T866"><text:s/>ir per vieną darbo dieną nuo duomenų įrašymo elektroniniu būdu pateikiamas duomenų teikėjui.<text:s/></text:span></text:p>
      <text:p text:style-name="P867"><text:span text:style-name="T868">47</text:span><text:span text:style-name="T869">. Pran</text:span><text:span text:style-name="T870">ešimą apie paveldėjimo teisių perleidimą per 3 darbo dienas nuo paveldėjimo teisių perleidimo sutarties patvirtinimo elektroniniu būdu pateikia paveldėjimo teisių perleidimo sutartį patvirtinęs notaras. Žyma apie paveldėjimo teisių perleidimą įrašoma regis</text:span><text:span text:style-name="T871">tre per vieną darbo dieną nuo pranešimo apie paveldėjimo teisių perleidimą gavimo. Įrašius žymą apie paveldėjimo teisių perleidimą, parengiamas pranešimas apie šios žymos duomenų įrašymą registre ir per vieną darbo dieną nuo duomenų įrašymo elektroniniu bū</text:span><text:span text:style-name="T872">du pateikiamas duomenų teikėjui.</text:span></text:p>
      <text:p text:style-name="P873"><text:span text:style-name="T874">47</text:span><text:span text:style-name="T875">1</text:span><text:span text:style-name="T876">. Pranešimą apie Europos paveldėjimo pažymėjimo išdavimą per 3 darbo dienas nuo Europos paveldėjimo pažymėjimo išdavimo elektroniniu būdu pateikia Europos paveldėjimo pažymėjimą išdavęs notaras. Žyma apie Europos pav</text:span><text:span text:style-name="T877">eldėjimo pažymėjimo išdavimo faktą įrašoma registre per vieną darbo dieną nuo pranešimo apie Europos paveldėjimo pažymėjimo išdavimą gavimo. Įrašius žymą apie Europos paveldėjimo pažymėjimo išdavimo faktą, parengiamas pranešimas apie šios žymos duomenų įra</text:span><text:span text:style-name="T878">šymą registre ir per vieną darbo dieną nuo duomenų įrašymo elektroniniu būdu pateikiamas duomenų teikėjui.</text:span><text:s/></text:p>
      <text:p text:style-name="P879">Papildyta punktu:</text:p>
      <text:p text:style-name="P880"><text:span text:style-name="T881">Nr.<text:s/></text:span><text:a xlink:href="https://www.e-tar.lt/portal/legalAct.html?documentId=032271a2a23a11e58fd1fc0b9bba68a7" office:target-frame-name="_top" xlink:show="replace"><text:span text:style-name="T882">1282</text:span></text:a><text:span text:style-name="T883">, 2015-12-09, paskelbta<text:s/></text:span><text:span text:style-name="T884">TAR 2015-12-14, i. k. 2015-19725</text:span></text:p>
      <text:p text:style-name="Normal"/>
      <text:p text:style-name="P885"><text:span text:style-name="T886">48</text:span><text:span text:style-name="T887">. Nuostatuose nurodytų pranešimų turinį tvirtina registro<text:s/></text:span><text:span text:style-name="T888">tvarkytojas.</text:span><text:s/></text:p>
      <text:p text:style-name="P889">Punkto pakeitimai:</text:p>
      <text:p text:style-name="P890"><text:span text:style-name="T891">Nr.<text:s/></text:span><text:a xlink:href="https://www.e-tar.lt/portal/legalAct.html?documentId=032271a2a23a11e58fd1fc0b9bba68a7" office:target-frame-name="_top" xlink:show="replace"><text:span text:style-name="T892">1282</text:span></text:a><text:span text:style-name="T893">, 2015-12-09,<text:s/></text:span><text:span text:style-name="T894">paskelbta TAR 2015-12-14, i. k. 2015-19725</text:span></text:p>
      <text:p text:style-name="Normal"/>
      <text:p text:style-name="P895"><text:span text:style-name="T896">48</text:span><text:span text:style-name="T897">1</text:span><text:span text:style-name="T898">. Už<text:s/></text:span><text:span text:style-name="T899">testamento įregistravimą (išregistravimą), pareiškimo dėl palikimo priėmimo padavimo ne palikimo atsiradimo vietos notarui fakto, pareiškimo dėl palikimo atsisakymo padavimo ne palikimo atsiradimo vie</text:span><text:span text:style-name="T900">tos notarui fakto, palikimo priėmimo fakto ir palikimo atsisakymo fakto<text:s/></text:span><text:span text:style-name="T901">įregistravimą, duomenų keitimo, žymos<text:s/></text:span><text:span text:style-name="T902">apie paveldėjimo bylos išsiuntimą kitam notarui,<text:s/></text:span><text:span text:style-name="T903">papildomo paveldėjimo teisės liudijimo išdavimą</text:span><text:span text:style-name="T904">,</text:span><text:span text:style-name="T905"><text:s/>paveldėjimo teisių perleidimą</text:span><text:span text:style-name="T906">, taip pat<text:s/></text:span><text:span text:style-name="T907">apie Eur</text:span><text:span text:style-name="T908">opos paveldėjimo pažymėjimo išdavimo faktą<text:s/></text:span><text:span text:style-name="T909">įrašymą registre mokamas Lietuvos Respublikos Vyriausybės nustatyto dydžio atlyginimas.<text:s/></text:span><text:span text:style-name="T910">Atlyginimo mokėjimo tvarką nustato registro tvarkytojas.<text:s/></text:span><text:span text:style-name="T911">Neatlygintinai šiame punkte nurodyti objektai registre registruojami</text:span><text:span text:style-name="T912"><text:s/>Lietuvos Respublikos valstybės informacinių išteklių valdymo įstatymo nustatytais atvejais.</text:span><text:s/></text:p>
      <text:p text:style-name="P913">Papildyta punktu:</text:p>
      <text:p text:style-name="P914"><text:span text:style-name="T915">Nr.<text:s/></text:span><text:a xlink:href="https://www.e-tar.lt/portal/legalAct.html?documentId=b80fc240c2ae11ea9815f635b9c0dcef" office:target-frame-name="_top" xlink:show="replace"><text:span text:style-name="T916">772</text:span></text:a><text:span text:style-name="T917">, 2020-07-08, paskelbta TAR 2020-07-10,</text:span><text:span text:style-name="T918"><text:s/>i. k. 2020-15561</text:span></text:p>
      <text:p text:style-name="Normal"/>
      <text:p text:style-name="P919"><text:span text:style-name="T920">49</text:span><text:span text:style-name="T921">. Praėjus 10 metų nuo pirmojo palikėjo palikimo priėmimo fakto įregistravimo, duomenys apie to palikėjo testamentus, sudarytus Lietuvos Respublikos teritorijoje ar Lietuvos Respublikos diplomatinėse atstovybėse, pareiškimo dėl jo<text:s/></text:span><text:span text:style-name="T922">palikimo priėmimo ar atsisakymo padavimo ne palikimo atsiradimo vietos notarui faktus ir jo palikimo priėmimo ir atsisakymo</text:span><text:span text:style-name="T923"><text:s/></text:span><text:span text:style-name="T924">faktus perkeliami į registro duomenų bazės archyvą.</text:span><text:s/></text:p>
      <text:p text:style-name="P925">Punkto pakeitimai:</text:p>
      <text:p text:style-name="P926"><text:span text:style-name="T927">Nr.<text:s/></text:span><text:a xlink:href="https://www.e-tar.lt/portal/legalAct.html?documentId=032271a2a23a11e58fd1fc0b9bba68a7" office:target-frame-name="_top" xlink:show="replace"><text:span text:style-name="T928">1282</text:span></text:a><text:span text:style-name="T929">, 2015-12-09, paskelbta TAR 2015-12-14, i. k. 2015-19725</text:span></text:p>
      <text:p text:style-name="Normal"/>
      <text:p text:style-name="P930"><text:span text:style-name="T931">50</text:span><text:span text:style-name="T932">. Registro duomenys apie užsienio valstybėse sudarytus (priimtus saugoti) testamentus į registro duomenų bazės archyvą perkeliami po 10 metų nuo d</text:span><text:span text:style-name="T933">uomenų apie testatoriaus mirties faktą įrašymo.</text:span></text:p>
      <text:p text:style-name="P934"><text:span text:style-name="T935">51</text:span><text:span text:style-name="T936">. Registro duomenys duomenų bazės archyve saugomi 75 metus. Duomenų teikėjų pateikti pranešimai saugomi 5 metus nuo duomenų perkėlimo į duomenų bazės archyvą. Pasibaigus duomenų ir dokumentų saugojimo t</text:span><text:span text:style-name="T937">erminui, registro duomenys ir dokumentai sunaikinami.</text:span></text:p>
      <text:p text:style-name="P938"/>
      <text:p text:style-name="P939"><text:span text:style-name="T940">V</text:span><text:span text:style-name="T941"><text:s/>SKYRIUS</text:span></text:p>
      <text:p text:style-name="P942"/>
      <text:p text:style-name="P943"><text:span text:style-name="T944">REGISTRO DUOMENŲ TAISYMAS</text:span></text:p>
      <text:p text:style-name="P945"/>
      <text:p text:style-name="P946"><text:span text:style-name="T947">52</text:span><text:span text:style-name="T948">. Klaidingi, netikslūs ar neišsamūs registro duomenys gali būti taisomi registro tvarkytojo iniciatyva arba gavus suinteresuoto asmens (duomenų gavėjo,</text:span><text:span text:style-name="T949"><text:s/>susijusio registro, duomenų subjekto) prašymą ir jį pagrindžiančius dokumentus.</text:span></text:p>
      <text:p text:style-name="P950"><text:span text:style-name="T951">53</text:span><text:span text:style-name="T952">. Jeigu nustatoma, kad dėl duomenų teikėjo kaltės registre įrašyti klaidingi, netikslūs ar</text:span><text:span text:style-name="T953"><text:s/></text:span><text:span text:style-name="T954">neišsamūs duomenys, registro tvarkytojas</text:span><text:span text:style-name="T955"><text:s/></text:span><text:span text:style-name="T956">per 3 darbo dienas nuo netikslumų nus</text:span><text:span text:style-name="T957">tatymo informuoja apie tai duomenų teikėją ir pareikalauja ištaisyti netikslumus. Jeigu dėl notaro, kurio įgaliojimai sustabdyti arba pasibaigę, kaltės registre įrašyti klaidingi, netikslūs ar neišsamūs duomenys, o testamentas, paveldėjimo byla ar kiti dok</text:span><text:span text:style-name="T958">umentai perduoti Lietuvos notarų rūmams, registro tvarkytojas per 3 darbo dienas nuo netikslumų nustatymo apie klaidingus, netikslius, neišsamius ar teisės aktų nustatytų reikalavimų neatitinkančius duomenis informuoja Lietuvos notarų rūmus ir pareikalauja</text:span><text:span text:style-name="T959"><text:s/>ištaisyti netikslumus.</text:span></text:p>
      <text:p text:style-name="P960"><text:span text:style-name="T961">54</text:span><text:span text:style-name="T962">. Duomenų teikėjas, pastebėjęs, kad registrui pateikti klaidingi, netikslūs ar</text:span><text:span text:style-name="T963"><text:s/></text:span><text:span text:style-name="T964">neišsamūs duomenys, turi nedelsdamas registro tvarkytojui pateikti teisingus duomenis. Registro tvarkytojas</text:span><text:span text:style-name="T965"><text:s/></text:span><text:span text:style-name="T966">per 3 darbo dienas nuo ištaisytų<text:s/></text:span><text:span text:style-name="T967">duomenų gavimo ištaiso netikslumus registre. Ištaisius netikslumus, apie tai per vieną darbo dieną nuo netikslumų ištaisymo informuojamas duomenų teikėjas ir asmenys, kuriems perduoti klaidingi, netikslūs ar neišsamūs duomenys.</text:span></text:p>
      <text:p text:style-name="P968"><text:span text:style-name="T969">55</text:span><text:span text:style-name="T970">. Duomenų teikėjas, pa</text:span><text:span text:style-name="T971">stebėjęs, kad registrui duomenys apie testamentą, pareiškimo dėl palikimo priėmimo padavimo ne palikimo atsiradimo vietos notarui ar pareiškimo dėl palikimo atsisakymo padavimo ne palikimo atsiradimo vietos notarui faktą, palikimo priėmimo ar palikimo atsi</text:span><text:span text:style-name="T972">sakymo faktą pateikti per klaidą, turi nedelsdamas elektroniniu būdu pateikti registro tvarkytojui pranešimą apie perduotų per klaidą duomenų išbraukimą ir perkėlimą į archyvą. Registro tvarkytojas per 3 darbo dienas nuo pranešimo gavimo išbraukia duomenis</text:span><text:span text:style-name="T973"><text:s/>iš registro, perkelia juos į archyvą ir per vieną darbo dieną nuo duomenų išbraukimo apie tai praneša duomenų teikėjui ir asmenims, kuriems pateikti klaidingi duomenys.</text:span><text:s/></text:p>
      <text:p text:style-name="P974">Punkto pakeitimai:</text:p>
      <text:p text:style-name="P975"><text:span text:style-name="T976">Nr.<text:s/></text:span><text:a xlink:href="https://www.e-tar.lt/portal/legalAct.html?documentId=032271a2a23a11e58fd1fc0b9bba68a7" office:target-frame-name="_top" xlink:show="replace"><text:span text:style-name="T977">1282</text:span></text:a><text:span text:style-name="T978">, 2015-12-09, paskelbta TAR 2015-12-14, i. k. 2015-19725</text:span></text:p>
      <text:p text:style-name="Normal"/>
      <text:p text:style-name="P979"><text:span text:style-name="T980">56</text:span><text:span text:style-name="T981">. Jeigu nustatoma, kad į registro duomenų bazę dėl registro tvarkytojo kaltės įrašyti klaidingi, netikslūs, neišsamūs ar teisės aktų nustatytų<text:s/></text:span><text:span text:style-name="T982">reikalavimų neatitinkantys duomenys, jis privalo ne vėliau kaip per vieną darbo dieną nuo netikslumų nustatymo ištaisyti netikslius duomenis ir neatlygintinai apie tai informuoti visus duomenų gavėjus, susijusių registrų tvarkytojus, kuriems perduoti klaid</text:span><text:span text:style-name="T983">ingi, neišsamūs, netikslūs ar teisės aktų nustatytų reikalavimų neatitinkantys duomenys.</text:span></text:p>
      <text:p text:style-name="P984"><text:span text:style-name="T985">57</text:span><text:span text:style-name="T986">. Asmuo, kurio duomenys įrašyti registre, susipažinęs su registre tvarkomais jo pateiktais duomenimis, turi teisę reikalauti, kad būtų ištaisyti klaidingi, netik</text:span><text:span text:style-name="T987">slūs ar neišsamūs duomenys,</text:span><text:span text:style-name="T988"><text:s/>pašalinti nereikalingi arba neteisėtai surinkti duomenys. Registro tvarkytojas per 5 darbo dienas nuo reikalavimo ir jame nurodytus faktus patvirtinančių dokumentų gavimo privalo nurodytus netikslumus ištaisyti ir apie tai prane</text:span><text:span text:style-name="T989">šti to reikalavusiam asmeniui.</text:span></text:p>
      <text:p text:style-name="P990"><text:span text:style-name="T991">58</text:span><text:span text:style-name="T992">. Asmenys, dalyvaujantys tvarkant registro duomenis, privalo saugoti asmens duomenų paslaptį Lietuvos Respublikos įstatymų ir kitų teisės aktų nustatytą terminą.</text:span></text:p>
      <text:p text:style-name="P993"><text:span text:style-name="T994">59</text:span><text:span text:style-name="T995">. Teisinėmis, administracinėmis, organizacinėmis, t</text:span><text:span text:style-name="T996">echninėmis ir kitomis priemonėmis užtikrinama, kad tvarkant registrą nebūtų įrašyti neteisingi, netikslūs, neišsamūs duomenys, kad registro duomenys atitiktų pateiktus registruoti dokumentų duomenis.</text:span></text:p>
      <text:p text:style-name="P997"/>
      <text:p text:style-name="P998"><text:span text:style-name="T999">VI</text:span><text:span text:style-name="T1000"><text:s/>SKYRIUS</text:span></text:p>
      <text:p text:style-name="P1001"/>
      <text:p text:style-name="P1002"><text:span text:style-name="T1003">REGISTRO SĄVEIKA SU KITAIS REGISTRAIS</text:span></text:p>
      <text:p text:style-name="P1004"/>
      <text:p text:style-name="P1005"><text:span text:style-name="T1006">60</text:span><text:span text:style-name="T1007">. Registro funkcionavimui užtikrinti ir registre tvarkomiems duomenims įrašyti ir patikrinti naudojami šių Lietuvos Respublikos valstybės registrų duomenys:</text:span></text:p>
      <text:p text:style-name="P1008"><text:span text:style-name="T1009">60.1</text:span><text:span text:style-name="T1010">. Lietuvos Respublikos gyventojų registro – asmens kodas, vardas, pavardė, gimimo val</text:span><text:span text:style-name="T1011">stybė, lytis, deklaruota gyvenamoji vieta, sutuoktinio asmens kodas, vardas, pavardė, mirties data (jeigu asmuo miręs);<text:s/></text:span></text:p>
      <text:p text:style-name="P1012"><text:span text:style-name="T1013">60.2</text:span><text:span text:style-name="T1014">. Juridinių asmenų registro – juridinio asmens kodas, pavadinimas, buveinės adresas registre.</text:span></text:p>
      <text:p text:style-name="P1015"><text:span text:style-name="T1016">61</text:span><text:span text:style-name="T1017">. Sąveika su kiekvienu re</text:span><text:span text:style-name="T1018">gistru detalizuojama duomenų teikimo (keitimosi jais) sutartyje.</text:span></text:p>
      <text:p text:style-name="P1019"><text:span text:style-name="T1020">62</text:span><text:span text:style-name="T1021">. </text:span><text:span text:style-name="T1022">Jeigu nustatoma, kad iš susijusio registro gauti duomenys skiriasi nuo duomenų teikėjo pateiktų duomenų, arba randama kitų iš susijusio registro gautų duomenų netikslumų, susijusio re</text:span><text:span text:style-name="T1023">gistro tvarkytojui nedelsiant, bet ne vėliau kaip per vieną darbo dieną nuo netikslumų nustatymo pranešama apie pastebėtus jo pateiktų duomenų netikslumus, jam turi būti nedelsiant perduoti neteisingi, netikslūs, neišsamūs duomenys ir aplinkybių paaiškinim</text:span><text:span text:style-name="T1024">ai.</text:span></text:p>
      <text:p text:style-name="P1025"><text:span text:style-name="T1026">63</text:span><text:span text:style-name="T1027">.</text:span><text:span text:style-name="T1028"> </text:span><text:span text:style-name="T1029">Registro tvarkytojas, gavęs iš susijusio registro informaciją apie nustatytus jam perduotų duomenų netikslumus ir aplinkybių paaiškinimus, privalo per 3 darbo dienas nuo informacijos gavimo pateiktą informaciją patikrinti ir jai pasitvirtinus i</text:span><text:span text:style-name="T1030">štaisyti netikslumus. Jeigu dėl netikslumų ištaisymo registro tvarkytojas turi kreiptis į duomenų teikėją, registro duomenys turi būti ištaisyti per 20 darbo dienų. Registro tvarkytojas, ištaisęs registro duomenų netikslumus, apie tai nedelsdamas praneša s</text:span><text:span text:style-name="T1031">usijusio registro tvarkytojui ir duomenų gavėjams, kuriems perduoti neteisingi, netikslūs, neišsamūs duomenys.</text:span></text:p>
      <text:p text:style-name="P1032"><text:span text:style-name="T1033">64</text:span><text:span text:style-name="T1034">. Registras turi elektroninę sąveiką su Europos testamentų registrų tinklu. Sąveikos paskirtis – po testatoriaus mirties atskleisti testame</text:span><text:span text:style-name="T1035">nto buvimą prie Europos testamentų registrų tinklo prisijungusiose užsienio valstybėse. Sąveikos naudojimo sąlygos, duomenų teikimo tvarka ir atlyginimo už duomenų teikimą dydžiai nustatomi registro tvarkytojo su Europos testamentų registrų tinklo asociaci</text:span><text:span text:style-name="T1036">ja sudarytose sutartyse.</text:span></text:p>
      <text:p text:style-name="P1037"/>
      <text:p text:style-name="P1038"><text:span text:style-name="T1039">VII</text:span><text:span text:style-name="T1040"><text:s/>SKYRIUS</text:span></text:p>
      <text:p text:style-name="P1041"/>
      <text:p text:style-name="P1042"><text:span text:style-name="T1043">REGISTRO DUOMENŲ TEIKIMAS IR NAUDOJIMAS</text:span></text:p>
      <text:p text:style-name="P1044"/>
      <text:p text:style-name="P1045"><text:span text:style-name="T1046">65</text:span><text:span text:style-name="T1047">. Registro duomenis duomenų gavėjams teikia registro tvarkytojas. Registro duomenys iki testatoriaus mirties yra nevieši.</text:span></text:p>
      <text:p text:style-name="P1048"><text:span text:style-name="T1049">66</text:span><text:span text:style-name="T1050">. Registro duomenis teisės aktų<text:s/></text:span><text:span text:style-name="T1051">nustatytoms funkcijoms atlikti turi teisę gauti: notarai, Lietuvos notarų rūmai, konsuliniai pareigūnai, teismai ir teisėtvarkos institucijos, mokesčių administravimo institucijos, antstoliai, advokatai, užsienio valstybių nacionalinės įstaigos, kiti asmen</text:span><text:span text:style-name="T1052">ys, kurie turi teisę gauti registro duomenis įstatymų ir kitų teisės aktų nustatytais atvejais. Teisę gauti registro duomenis turi ir fiziniai asmenys, kurių duomenys įrašyti registre.</text:span></text:p>
      <text:p text:style-name="P1053"><text:span text:style-name="T1054">67</text:span><text:span text:style-name="T1055">. Registro duomenys duomenų gavėjams, išskyrus fizinius asmenis,<text:s/></text:span><text:span text:style-name="T1056">kurių duomenys įrašyti registre, teikiami tik po testatoriaus mirties.</text:span><text:s/></text:p>
      <text:p text:style-name="P1057">Punkto pakeitimai:</text:p>
      <text:p text:style-name="P1058"><text:span text:style-name="T1059">Nr.<text:s/></text:span><text:a xlink:href="https://www.e-tar.lt/portal/legalAct.html?documentId=032271a2a23a11e58fd1fc0b9bba68a7" office:target-frame-name="_top" xlink:show="replace"><text:span text:style-name="T1060">1282</text:span></text:a><text:span text:style-name="T1061">, 2015-12-09, paskelbta TAR 2015-12-14, i. k. 2015-19725</text:span></text:p>
      <text:p text:style-name="Normal"/>
      <text:p text:style-name="P1062"><text:span text:style-name="T1063">68</text:span><text:span text:style-name="T1064">.<text:s/></text:span><text:span text:style-name="T1065">Registro duomenys teikiami teikiant registro išrašus ir užsakomuosius registro duomenų rinkinius.</text:span><text:s/></text:p>
      <text:p text:style-name="P1066">Punkto pakeitimai:</text:p>
      <text:p text:style-name="P1067"><text:span text:style-name="T1068">Nr.<text:s/></text:span><text:a xlink:href="https://www.e-tar.lt/portal/legalAct.html?documentId=032271a2a23a11e58fd1fc0b9bba68a7" office:target-frame-name="_top" xlink:show="replace"><text:span text:style-name="T1069">1282</text:span></text:a><text:span text:style-name="T1070">, 2015-12-09, paskelbta T</text:span><text:span text:style-name="T1071">AR 2015-12-14, i. k. 2015-19725</text:span></text:p>
      <text:p text:style-name="P1072"><text:span text:style-name="T1073">Nr.<text:s/></text:span><text:a xlink:href="https://www.e-tar.lt/portal/legalAct.html?documentId=b80fc240c2ae11ea9815f635b9c0dcef" office:target-frame-name="_top" xlink:show="replace"><text:span text:style-name="T1074">772</text:span></text:a><text:span text:style-name="T1075">, 2020-07-08, paskelbta TAR 2020-07-10, i. k. 2020-15561</text:span></text:p>
      <text:p text:style-name="Normal"/>
      <text:p text:style-name="P1076"><text:span text:style-name="T1077">69</text:span><text:span text:style-name="T1078">. Registro išrašai gali būti teikiami paštu arba elektr</text:span><text:span text:style-name="T1079">oninių ryšių priemonėmis, kuriomis galima tinkamai identifikuoti asmenį. Registro duomenų teikimo tvarką ir teikiamų registro duomenų apimtį nustato registro tvarkytojas registro objektų registravimo ir duomenų teikimo taisyklėse.</text:span><text:s/></text:p>
      <text:p text:style-name="P1080">Punkto pakeitimai:</text:p>
      <text:p text:style-name="P1081"><text:span text:style-name="T1082">Nr.<text:s/></text:span><text:a xlink:href="https://www.e-tar.lt/portal/legalAct.html?documentId=032271a2a23a11e58fd1fc0b9bba68a7" office:target-frame-name="_top" xlink:show="replace"><text:span text:style-name="T1083">1282</text:span></text:a><text:span text:style-name="T1084">, 2015-12-09, paskelbta TAR 2015-12-14, i. k. 2015-19725</text:span></text:p>
      <text:p text:style-name="Normal"/>
      <text:p text:style-name="P1085"><text:span text:style-name="T1086">70</text:span><text:span text:style-name="T1087">.</text:span><text:span text:style-name="T1088"> Registro</text:span><text:span text:style-name="T1089"><text:s/></text:span><text:span text:style-name="T1090">išrašai gali būti pateikti</text:span><text:span text:style-name="T1091"><text:s/></text:span><text:span text:style-name="T1092">pagal:</text:span></text:p>
      <text:p text:style-name="P1093"><text:span text:style-name="T1094">70.1</text:span><text:span text:style-name="T1095">. testamento identifikavimo kodą;</text:span></text:p>
      <text:p text:style-name="P1096"><text:span text:style-name="T1097">70.2</text:span><text:span text:style-name="T1098">. palikimo priėmimo fakto identifikavimo kodą;</text:span></text:p>
      <text:p text:style-name="P1099"><text:span text:style-name="T1100">70.3</text:span><text:span text:style-name="T1101">. palikimo atsisakymo fakto identifikavimo kodą;</text:span></text:p>
      <text:p text:style-name="P1102"><text:span text:style-name="T1103">70.4</text:span><text:span text:style-name="T1104">.</text:span><text:span text:style-name="T1105"><text:s/></text:span><text:span text:style-name="T1106">p</text:span><text:span text:style-name="T1107">areiškimo dėl palikimo priėmimo padavimo ne palikimo atsiradimo vietos notarui fakto identifikavimo kodą;</text:span><text:s/></text:p>
      <text:p text:style-name="P1108">Papildyta punktu:</text:p>
      <text:p text:style-name="P1109"><text:span text:style-name="T1110">Nr.<text:s/></text:span><text:a xlink:href="https://www.e-tar.lt/portal/legalAct.html?documentId=032271a2a23a11e58fd1fc0b9bba68a7" office:target-frame-name="_top" xlink:show="replace"><text:span text:style-name="T1111">1282</text:span></text:a><text:span text:style-name="T1112">, 2015-12-09, paskelbta TAR 2015-12-14, i. k. 2015-19725</text:span></text:p>
      <text:p text:style-name="Normal"/>
      <text:p text:style-name="P1113"><text:span text:style-name="T1114">70.5</text:span><text:span text:style-name="T1115">.</text:span><text:span text:style-name="T1116"><text:s/></text:span><text:span text:style-name="T1117">p</text:span><text:span text:style-name="T1118">areiškimo dėl palikimo atsisakymo padavimo ne palikimo atsiradimo vietos notarui fakto<text:s/></text:span><text:span text:style-name="T1119">identifikavimo kodą;</text:span><text:s/></text:p>
      <text:p text:style-name="P1120">Papildyta punktu:</text:p>
      <text:p text:style-name="P1121"><text:span text:style-name="T1122">Nr.<text:s/></text:span><text:a xlink:href="https://www.e-tar.lt/portal/legalAct.html?documentId=032271a2a23a11e58fd1fc0b9bba68a7" office:target-frame-name="_top" xlink:show="replace"><text:span text:style-name="T1123">1282</text:span></text:a><text:span text:style-name="T1124">, 2015-12-09, paskelbta TAR 2015-12-14, i. k. 2015-19725</text:span></text:p>
      <text:p text:style-name="Normal"/>
      <text:p text:style-name="P1125"><text:span text:style-name="T1126">70.6</text:span><text:span text:style-name="T1127">. testatoriaus ir (arba) palikėjo asmens<text:s/></text:span><text:span text:style-name="T1128">kodą, o jeigu asmuo neregistruotas Lietuvos Respublikos gyventojų registre, – pagal gimimo datą, vardą ir pavardę.</text:span></text:p>
      <text:p text:style-name="P1129">Punkto numeracijos pakeitimas:</text:p>
      <text:p text:style-name="P1130"><text:span text:style-name="T1131">Nr.<text:s/></text:span><text:a xlink:href="https://www.e-tar.lt/portal/legalAct.html?documentId=032271a2a23a11e58fd1fc0b9bba68a7" office:target-frame-name="_top" xlink:show="replace"><text:span text:style-name="T1132">1282</text:span></text:a><text:span text:style-name="T1133">, 20</text:span><text:span text:style-name="T1134">15-12-09, paskelbta TAR 2015-12-14, i. k. 2015-19725</text:span></text:p>
      <text:p text:style-name="Normal"/>
      <text:p text:style-name="P1135"><text:span text:style-name="T1136">71</text:span><text:span text:style-name="T1137">. Asmenys prašymus (vienkartinio teikimo atveju) gauti duomenis iš registro gali pateikti asmeniškai, per įgaliotą asmenį, paštu arba elektroninėmis ryšių priemonėmis, kuriomis galima tinkamai i</text:span><text:span text:style-name="T1138">dentifikuoti asmenį ir užtikrinti teksto apsaugą. Prašyme turi būti nurodyti šie duomenys: asmens, teikiančio prašymą, vardas (vardai), pavardė (juridinio asmens kodas, teisinė forma ir pavadinimas), adresas, prašomų registro duomenų teikimo ir gavimo teis</text:span><text:span text:style-name="T1139">inis pagrindas, konkretus, apibrėžtas ir teisėtas registro duomenų naudojimo tikslas, apimtis, pageidaujamas gavimo būdas, vienas iš duomenų, nurodytų Nuostatų 70 punkte. Kartu su prašymu būtina pateikti asmens tapatybę patvirtinantį dokumentą (kreipiantis</text:span><text:span text:style-name="T1140"><text:s/>asmeniškai).</text:span></text:p>
      <text:p text:style-name="P1141"><text:span text:style-name="T1142">72</text:span><text:span text:style-name="T1143">. Jeigu registre nėra testatoriaus mirties fakto patvirtinimo požymio arba Lietuvos Respublikos gyventojų registre nėra duomenų apie testatoriaus mirties datą, arba prašoma pateikti duomenis apie asmenį, kuris neregistruotas Lietuvos Re</text:span><text:span text:style-name="T1144">spublikos gyventojų registre, kartu su prašymu gauti iš registro duomenis turi būti pateiktas testatoriaus mirties faktą patvirtinantis dokumentas arba notarine forma patvirtintas jo nuorašas.</text:span><text:s/></text:p>
      <text:p text:style-name="P1145">Punkto pakeitimai:</text:p>
      <text:p text:style-name="P1146"><text:span text:style-name="T1147">Nr.<text:s/></text:span><text:a xlink:href="https://www.e-tar.lt/portal/legalAct.html?documentId=032271a2a23a11e58fd1fc0b9bba68a7" office:target-frame-name="_top" xlink:show="replace"><text:span text:style-name="T1148">1282</text:span></text:a><text:span text:style-name="T1149">, 2015-12-09, paskelbta TAR 2015-12-14, i. k. 2015-19725</text:span></text:p>
      <text:p text:style-name="Normal"/>
      <text:p text:style-name="P1150"><text:span text:style-name="T1151">73</text:span><text:span text:style-name="T1152">. Registro tvarkytojas duomenis turi pateikti (išsiųsti paštu arba elektroninių ryšių priemonėmis, kuriomis galima tinkamai ident</text:span><text:span text:style-name="T1153">ifikuoti asmenį ir užtikrinti teksto apsaugą, arba asmeniškai) arba atsisakyti pateikti ne vėliau kaip per 3 darbo dienas nuo prašymo gavimo. Registro tvarkytojo kompiuterio ekrane registro duomenys gali būti peržiūrėti nedelsiant.</text:span></text:p>
      <text:p text:style-name="P1154"><text:span text:style-name="T1155">74</text:span><text:span text:style-name="T1156">. Pagal registro t</text:span><text:span text:style-name="T1157">varkytojo ir duomenų gavėjų sudarytas sutartis (daugkartinio teikimo atveju), kuriose nurodytas konkretus, apibrėžtas ir teisėtas registro duomenų naudojimo tikslas, registro duomenų teikimo ir gavimo teisinis pagrindas, sąlygos ir tvarka, teikiamų registr</text:span><text:span text:style-name="T1158">o duomenų apimtis, registro duomenys teikiami elektroniniu būdu. Duomenų gavėjas, kuriam duomenys teikiami elektroniniu būdu pagal duomenų teikimo sutartį, norintis gauti registre suteiktų paslaugų išklotinę, turi pateikti registro tvarkytojui rašytinį pra</text:span><text:span text:style-name="T1159">šymą ir sumokėti Lietuvos Respublikos Vyriausybės nustatyto dydžio atlyginimą.</text:span><text:s/></text:p>
      <text:p text:style-name="P1160">Punkto pakeitimai:</text:p>
      <text:p text:style-name="P1161"><text:span text:style-name="T1162">Nr.<text:s/></text:span><text:a xlink:href="https://www.e-tar.lt/portal/legalAct.html?documentId=032271a2a23a11e58fd1fc0b9bba68a7" office:target-frame-name="_top" xlink:show="replace"><text:span text:style-name="T1163">1282</text:span></text:a><text:span text:style-name="T1164">, 2015-12-09, paskelbta TAR 2015-12-14, i. k. 2015-</text:span><text:span text:style-name="T1165">19725</text:span></text:p>
      <text:p text:style-name="P1166"><text:span text:style-name="T1167">Nr.<text:s/></text:span><text:a xlink:href="https://www.e-tar.lt/portal/legalAct.html?documentId=b80fc240c2ae11ea9815f635b9c0dcef" office:target-frame-name="_top" xlink:show="replace"><text:span text:style-name="T1168">772</text:span></text:a><text:span text:style-name="T1169">, 2020-07-08, paskelbta TAR 2020-07-10, i. k. 2020-15561</text:span></text:p>
      <text:p text:style-name="Normal"/>
      <text:p text:style-name="P1170"><text:span text:style-name="T1171">75</text:span><text:span text:style-name="T1172">. Registro tvarkytojas, gavęs duomenų gavėjo prašymą pateikti duomenis apie<text:s/></text:span><text:span text:style-name="T1173">užsienio valstybėje įregistruotus testamentus, dokumento, patvirtinančio testatoriaus mirties faktą, patvirtintą nuorašą, kreipiasi į</text:span><text:span text:style-name="T1174"><text:s/></text:span><text:span text:style-name="T1175">tos užsienio valstybės nacionalinę įstaigą ir persiunčia gautą atsakymą duomenų gavėjui. Prašyme turi būti nurodyti šie du</text:span><text:span text:style-name="T1176">omenys: asmens, teikiančio prašymą, vardas, pavardė (juridinio asmens kodas, teisinė forma ir pavadinimas), adresas, konkretus, aiškus ir teisėtas registro duomenų naudojimo tikslas, testatoriaus gimimo data, vardas, pavardė, prireikus – ir pavardė gimus,<text:s/></text:span><text:span text:style-name="T1177">gimimo vietos valstybė, testatoriaus adresas, testatoriaus mirties data, testatoriaus sutuoktinio vardas, pavardė ir užsienio valstybė, į kurią turi būti kreipiamasi.</text:span><text:s/></text:p>
      <text:p text:style-name="P1178">Punkto pakeitimai:</text:p>
      <text:p text:style-name="P1179"><text:span text:style-name="T1180">Nr.<text:s/></text:span><text:a xlink:href="https://www.e-tar.lt/portal/legalAct.html?documentId=032271a2a23a11e58fd1fc0b9bba68a7" office:target-frame-name="_top" xlink:show="replace"><text:span text:style-name="T1181">1282</text:span></text:a><text:span text:style-name="T1182">, 2015-12-09, paskelbta TAR 2015-12-14, i. k. 2015-19725</text:span></text:p>
      <text:p text:style-name="Normal"/>
      <text:p text:style-name="P1183"><text:span text:style-name="T1184">76</text:span><text:span text:style-name="T1185">. Registro duomenys, išskyrus asmens duomenis, kurie teikiami Lietuvos Respublikos asmens du</text:span><text:span text:style-name="T1186">omenų teisinės apsaugos įstatymo nustatytomis sąlygomis, asmenims, pakartotinai naudojantiems registro duomenis, teikiami vadovaujantis sutartimi, sudaryta registro tvarkytojo ir duomenų gavėjo.</text:span></text:p>
      <text:p text:style-name="P1187"><text:span text:style-name="T1188">77</text:span><text:span text:style-name="T1189">. Fizinis asmuo, norintis susipažinti su registre tvark</text:span><text:span text:style-name="T1190">omais savo asmens duomenimis, privalo asmeniškai atvykęs pas registro tvarkytoją pateikti asmens tapatybę patvirtinantį dokumentą ir rašytinį prašymą, kuriame turi būti nurodyti šie duomenys: asmens, pageidaujančio gauti duomenis iš registro, vardas (varda</text:span><text:span text:style-name="T1191">i), pavardė, gyvenamosios vietos adresas, vienas iš duomenų, nurodytų Nuostatų 70.6 papunktyje, pageidaujamas duomenų gavimo būdas. Prašymą asmuo gali pateikti ir elektroniniu būdu ar kitomis ryšio priemonėmis, kuriomis galima tinkamai identifikuoti asmenį</text:span><text:span text:style-name="T1192">. Tokius duomenis registro tvarkytojas neatlygintinai teikia fiziniam asmeniui kartą per kalendorinius metus.</text:span><text:s/></text:p>
      <text:p text:style-name="P1193">Punkto pakeitimai:</text:p>
      <text:p text:style-name="P1194"><text:span text:style-name="T1195">Nr.<text:s/></text:span><text:a xlink:href="https://www.e-tar.lt/portal/legalAct.html?documentId=032271a2a23a11e58fd1fc0b9bba68a7" office:target-frame-name="_top" xlink:show="replace"><text:span text:style-name="T1196">1282</text:span></text:a><text:span text:style-name="T1197">, 2015-12-09, paskel</text:span><text:span text:style-name="T1198">bta TAR 2015-12-14, i. k. 2015-19725</text:span></text:p>
      <text:p text:style-name="Normal"/>
      <text:p text:style-name="P1199"><text:span text:style-name="T1200">78</text:span><text:span text:style-name="T1201">.</text:span><text:span text:style-name="T1202"> Fizinis asmuo, pageidaujantis gauti suvestinę apie asmenis, kurie domėjosi registre tvarkomais jo asmens duomenimis, ir iš kokių šaltinių ir kokie jo asmens duomenys surinkti, kokiu tikslu jie tvarkomi, registr</text:span><text:span text:style-name="T1203">o tvarkytojui turi pateikti asmens tapatybę patvirtinantį dokumentą arba teisės aktų nustatyta tvarka ar elektroninių ryšių priemonėmis, kuriomis galima tinkamai identifikuoti asmenį, patvirtinti savo asmens tapatybę. Suvestinė teikiama Lietuvos Respubliko</text:span><text:span text:style-name="T1204">s asmens duomenų teisinės apsaugos įstatymo nustatyta tvarka.</text:span></text:p>
      <text:p text:style-name="P1205"><text:span text:style-name="T1206">79</text:span><text:span text:style-name="T1207">.</text:span><text:span text:style-name="T1208"> </text:span><text:span text:style-name="T1209">Kai atsisakoma teikti registro duomenis, asmeniui, pateikusiam prašymą juos gauti, pranešama apie priimtą sprendimą atsisakyti tenkinti jo prašymą ir suteikiama informacija apie tokio sp</text:span><text:span text:style-name="T1210">rendimo apskundimo tvarką. Atsisakymas teikti registro duomenis gali būti skundžiamas Lietuvos Respublikos administracinių bylų teisenos įstatymo nustatyta tvarka.</text:span></text:p>
      <text:p text:style-name="P1211"><text:span text:style-name="T1212">80</text:span><text:span text:style-name="T1213">. Registro duomenys teikiami atlygintinai. Atlyginimo už registro duomenų teikimą dydž</text:span><text:span text:style-name="T1214">ius nustato Lietuvos Respublikos Vyriausybė.<text:s/></text:span><text:span text:style-name="T1215">Atlyginimo mokėjimo tvarką nustato registro tvarkytojas.<text:s/></text:span><text:span text:style-name="T1216">Registro tvarkytojas registro duomenis neatlygintinai teikia Lietuvos Respublikos valstybės informacinių išteklių valdymo įstatymo o užsienio valstybių<text:s/></text:span><text:span text:style-name="T1217">nacionalinėms įstaigoms – Konvencijoje nustatytais atvejais.</text:span><text:s/></text:p>
      <text:p text:style-name="P1218">Punkto pakeitimai:</text:p>
      <text:p text:style-name="P1219"><text:span text:style-name="T1220">Nr.<text:s/></text:span><text:a xlink:href="https://www.e-tar.lt/portal/legalAct.html?documentId=b80fc240c2ae11ea9815f635b9c0dcef" office:target-frame-name="_top" xlink:show="replace"><text:span text:style-name="T1221">772</text:span></text:a><text:span text:style-name="T1222">, 2020-07-08, paskelbta TAR 2020-07-10, i. k. 2020-15561</text:span></text:p>
      <text:p text:style-name="Normal"/>
      <text:p text:style-name="P1223"><text:span text:style-name="T1224">81</text:span><text:span text:style-name="T1225">. Regi</text:span><text:span text:style-name="T1226">stro duomenys užsienio valstybių nacionalinėms įstaigoms teikiami Konvencijos ir Nuostatų nustatyta tvarka.</text:span></text:p>
      <text:p text:style-name="P1227"><text:span text:style-name="T1228">82</text:span><text:span text:style-name="T1229">. </text:span><text:span text:style-name="T1230">Registro tvarkytojo interneto svetainėje pateikiama informacija apie registro objektą ir tikslus, registro tvarkytoją, registro tvarkymą, as</text:span><text:span text:style-name="T1231">menų teisę susipažinti su registre tvarkomais jų duomenimis, neteisingų, netikslių, neišsamių duomenų ištaisymo tvarką, duomenų teikėjus ir duomenų gavėjus.</text:span></text:p>
      <text:p text:style-name="P1232"><text:span text:style-name="T1233">83</text:span><text:span text:style-name="T1234">. </text:span><text:span text:style-name="T1235">Registro duomenys Europos Sąjungos valstybių narių ir (arba)<text:s/></text:span><text:span text:style-name="T1236">Europos ekonominės erdvės vals</text:span><text:span text:style-name="T1237">tybių, taip pat<text:s/></text:span><text:span text:style-name="T1238">trečiųjų šalių</text:span><text:span text:style-name="T1239"><text:s/>fiziniams, juridiniams asmenims, juridinio asmens statuso neturintiems subjektams, jų filialams ir atstovybėms teikiami Lietuvos Respublikos valstybės informacinių išteklių valdymo įstatymo nustatyta tvarka</text:span><text:span text:style-name="T1240">.</text:span></text:p>
      <text:p text:style-name="P1241"/>
      <text:p text:style-name="P1242"><text:span text:style-name="T1243">viii</text:span><text:span text:style-name="T1244"><text:s/>skyri</text:span><text:span text:style-name="T1245">us</text:span></text:p>
      <text:p text:style-name="P1246"/>
      <text:p text:style-name="P1247"><text:span text:style-name="T1248">REGISTRO DUOMENŲ SAUGA</text:span></text:p>
      <text:p text:style-name="P1249"/>
      <text:p text:style-name="P1250"><text:span text:style-name="T1251">84</text:span><text:span text:style-name="T1252">. Už registro duomenų saugą pagal kompetenciją</text:span><text:span text:style-name="T1253"><text:s/></text:span><text:span text:style-name="T1254">atsako registro valdytojas ir registro tvarkytojas.</text:span></text:p>
      <text:p text:style-name="P1255"><text:span text:style-name="T1256">85</text:span><text:span text:style-name="T1257">. Registro duomenų saugą reglamentuoja registro valdytojo</text:span><text:span text:style-name="T1258"><text:s/></text:span><text:span text:style-name="T1259">tvirtinami registro duomenų saugos nuostatai ir kiti saugos dokumentai,<text:s/></text:span><text:span text:style-name="T1260">kurie rengiami, derinami ir tvirtinami laikantis Lietuvos Respublikos asmens duomenų teisinės apsaugos įstatymo, Bendrųjų elektroninės informacijos saugos reikalavimų aprašo, patvirtin</text:span><text:span text:style-name="T1261">to Lietuvos Respublikos Vyriausybės 2013 m. liepos 24 d. nutarimu Nr. 716</text:span><text:span text:style-name="T1262"><text:s/>„</text:span><text:span text:style-name="T1263">Dėl Bendrųjų elektroninės informacijos saugos reikalavimų aprašo, Saugos dokumentų turinio gairių aprašo ir Valstybės informacinių sistemų, registrų ir kitų informacinių sistemų kla</text:span><text:span text:style-name="T1264">sifikavimo ir elektroninės informacijos svarbos nustatymo gairių aprašo patvirtinimo“, ir kitų teisės aktų, reglamentuojančių duomenų saugą, reikalavimų.<text:s/></text:span></text:p>
      <text:p text:style-name="P1265"><text:span text:style-name="T1266">86</text:span><text:span text:style-name="T1267">. Registro tvarkytojas saugos nuostatuose ir kituose saugos dokumentuose nustatyta tvarka užtik</text:span><text:span text:style-name="T1268">rina reikiamas administracines, technines ir organizacines duomenų saugos priemones ir tokių priemonių laikymąsi.</text:span></text:p>
      <text:p text:style-name="P1269"><text:span text:style-name="T1270">87</text:span><text:span text:style-name="T1271">. Valstybės tarnautojai ir darbuotojai, dirbantys pagal darbo sutartį, tvarkantys registro duomenis, dokumentus ir (arba) jų kopijas, pr</text:span><text:span text:style-name="T1272">ivalo įsipareigoti saugoti registro duomenų paslaptį. Įsipareigojimas saugoti paslaptį galioja ir nutraukus su registro duomenų, dokumentų ir (arba) jų kopijų tvarkymu susijusią veiklą.</text:span></text:p>
      <text:p text:style-name="P1273"><text:span text:style-name="T1274">88</text:span><text:span text:style-name="T1275">. Fizinių asmenų asmens duomenų saugumas užtikrinamas vadovaujan</text:span><text:span text:style-name="T1276">tis Lietuvos Respublikos asmens duomenų teisinės apsaugos įstatymu.<text:s/></text:span></text:p>
      <text:p text:style-name="P1277"/>
      <text:p text:style-name="P1278"><text:span text:style-name="T1279">IX</text:span><text:span text:style-name="T1280"><text:s/>SKYRIUS</text:span></text:p>
      <text:p text:style-name="P1281"/>
      <text:p text:style-name="P1282"><text:span text:style-name="T1283">REGISTRO FINANSAVIMAS</text:span></text:p>
      <text:p text:style-name="P1284"/>
      <text:p text:style-name="P1285"><text:span text:style-name="T1286">89</text:span><text:span text:style-name="T1287">. Registras finansuojamas lėšomis, gautomis už registro objektų registravimą, registro duomenų ir kitų paslaugų teikimą, taip pat iš kitų L</text:span><text:span text:style-name="T1288">ietuvos Respublikos teisės aktuose, reglamentuojančiuose registrų finansavimą, nustatytų finansavimo šaltinių.</text:span></text:p>
      <text:p text:style-name="P1289">Punkto pakeitimai:</text:p>
      <text:p text:style-name="P1290"><text:span text:style-name="T1291">Nr.<text:s/></text:span><text:a xlink:href="https://www.e-tar.lt/portal/legalAct.html?documentId=0327b65095f111e69ad4c8713b612d0f" office:target-frame-name="_top" xlink:show="replace"><text:span text:style-name="T1292">1026</text:span></text:a><text:span text:style-name="T1293">, 2016-10-12,<text:s/></text:span><text:span text:style-name="T1294">paskelbta TAR 2016-10-19, i. k. 2016-25397</text:span></text:p>
      <text:p text:style-name="Normal"/>
      <text:p text:style-name="P1295"><text:span text:style-name="T1296">X</text:span><text:span text:style-name="T1297"><text:s/>SKYRIUS</text:span></text:p>
      <text:p text:style-name="P1298"/>
      <text:p text:style-name="P1299"><text:span text:style-name="T1300">REGISTRO REORGANIZAVIMAS IR LIKVIDAVIMAS</text:span></text:p>
      <text:p text:style-name="P1301"/>
      <text:p text:style-name="P1302"><text:span text:style-name="T1303">90</text:span><text:span text:style-name="T1304">.</text:span><text:span text:style-name="T1305"> </text:span><text:span text:style-name="T1306">Registras reorganizuojamas ir likviduojamas Lietuvos Respublikos įstatymų ir Lietuvos Respublikos Vyriausybės nustatyta tvarka.</text:span></text:p>
      <text:p text:style-name="P1307"><text:span text:style-name="T1308">91</text:span><text:span text:style-name="T1309">.</text:span><text:span text:style-name="T1310"> </text:span><text:span text:style-name="T1311">Likviduoj</text:span><text:span text:style-name="T1312">amo ar reorganizuojamo registro duomenys perduodami kitam registrui, sunaikinami arba perduodami valstybės archyvams Lietuvos Respublikos dokumentų ir archyvų įstatymo nustatyta tvarka.</text:span></text:p>
      <text:p text:style-name="P1313"><text:span text:style-name="T1314">__________________</text:span></text:p>
      <text:p text:style-name="P1315">Priedo pakeitimai:</text:p>
      <text:p text:style-name="P1316"><text:span text:style-name="T1317">Nr.<text:s/></text:span><text:a xlink:href="https://www.e-tar.lt/portal/legalAct.html?documentId=TAR.0F3141B24602" office:target-frame-name="_top" xlink:show="replace"><text:span text:style-name="T1318">795</text:span></text:a><text:span text:style-name="T1319">, 2005-07-15, Žin., 2005, Nr. 89-3338 (2005-07-23), i. k. 1051100NUTA00000795</text:span></text:p>
      <text:p text:style-name="P1320"><text:span text:style-name="T1321">Nr.<text:s/></text:span><text:a xlink:href="https://www.e-tar.lt/portal/legalAct.html?documentId=TAR.6411F9B60947" office:target-frame-name="_top" xlink:show="replace"><text:span text:style-name="T1322">193</text:span></text:a><text:span text:style-name="T1323">, 2009-03-18, Žin., 2009,<text:s/></text:span><text:span text:style-name="T1324">Nr. 34-1288 (2009-03-28), i. k. 1091100NUTA00000193</text:span></text:p>
      <text:p text:style-name="P1325"><text:span text:style-name="T1326">Nr.<text:s/></text:span><text:a xlink:href="https://www.e-tar.lt/portal/legalAct.html?documentId=721d8db0881f11e397b5c02d3197f382" office:target-frame-name="_top" xlink:show="replace"><text:span text:style-name="T1327">73</text:span></text:a><text:span text:style-name="T1328">, 2014-01-22, paskelbta TAR 2014-01-28, i. k. 2014-00624</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text:s/></text:span><text:span text:style-name="T1338">Vyriausybė, Nutarimas</text:span></text:p>
      <text:p text:style-name="P1339"><text:span text:style-name="T1340">Nr.<text:s/></text:span><text:a xlink:href="https://www.e-tar.lt/portal/legalAct.html?documentId=TAR.0F3141B24602" office:target-frame-name="_top" xlink:show="replace"><text:span text:style-name="T1341">795</text:span></text:a><text:span text:style-name="T1342">, 2005-07-15, Žin., 2005, Nr. 89-3338 (2005-07-23), i. k. 1051100NUTA00000795</text:span></text:p>
      <text:p text:style-name="P1343"><text:span text:style-name="T1344">Dėl Lietuvos Respublikos Vyriausybės 2001 m. gegužės 22 d. nutarimo</text:span><text:span text:style-name="T1345"><text:s/>Nr. 594 "Dėl Testamentų registro steigimo ir Testamentų registro nuostatų patvirtinimo" pakeitimo</text:span></text:p>
      <text:p text:style-name="P1346"/>
      <text:p text:style-name="P1347"><text:span text:style-name="T1348">2.</text:span></text:p>
      <text:p text:style-name="P1349"><text:span text:style-name="T1350">Lietuvos Respublikos Vyriausybė, Nutarimas</text:span></text:p>
      <text:p text:style-name="P1351"><text:span text:style-name="T1352">Nr.<text:s/></text:span><text:a xlink:href="https://www.e-tar.lt/portal/legalAct.html?documentId=TAR.9D2E4262E266" office:target-frame-name="_top" xlink:show="replace"><text:span text:style-name="T1353">280</text:span></text:a><text:span text:style-name="T1354">, 2007-03-14, Žin., 2</text:span><text:span text:style-name="T1355">007, Nr. 34-1243 (2007-03-24), i. k. 1071100NUTA00000280</text:span></text:p>
      <text:p text:style-name="P1356"><text:span text:style-name="T1357">Dėl Lietuvos Respublikos Vyriausybės 2001 m. gegužės 22 d. nutarimo Nr. 594 "Dėl Testamentų registro steigimo ir Testamentų registro nuostatų patvirtinimo" pakeitimo</text:span></text:p>
      <text:p text:style-name="P1358"/>
      <text:p text:style-name="P1359"><text:span text:style-name="T1360">3.</text:span></text:p>
      <text:p text:style-name="P1361"><text:span text:style-name="T1362">Lietuvos Respublikos Vyriausy</text:span><text:span text:style-name="T1363">bė, Nutarimas</text:span></text:p>
      <text:p text:style-name="P1364"><text:span text:style-name="T1365">Nr.<text:s/></text:span><text:a xlink:href="https://www.e-tar.lt/portal/legalAct.html?documentId=TAR.6411F9B60947" office:target-frame-name="_top" xlink:show="replace"><text:span text:style-name="T1366">193</text:span></text:a><text:span text:style-name="T1367">, 2009-03-18, Žin., 2009, Nr. 34-1288 (2009-03-28), i. k. 1091100NUTA00000193</text:span></text:p>
      <text:p text:style-name="P1368"><text:span text:style-name="T1369">Dėl Lietuvos Respublikos Vyriausybės 2001 m. gegužės 22 d. nutarimo Nr. 594</text:span><text:span text:style-name="T1370"><text:s/>"Dėl Testamentų registro steigimo ir Testamentų registro nuostatų patvirtinimo" pakeitimo</text:span></text:p>
      <text:p text:style-name="P1371"/>
      <text:p text:style-name="P1372"><text:span text:style-name="T1373">4.</text:span></text:p>
      <text:p text:style-name="P1374"><text:span text:style-name="T1375">Lietuvos Respublikos Vyriausybė, Nutarimas</text:span></text:p>
      <text:p text:style-name="P1376"><text:span text:style-name="T1377">Nr.<text:s/></text:span><text:a xlink:href="https://www.e-tar.lt/portal/legalAct.html?documentId=TAR.1E9325063500" office:target-frame-name="_top" xlink:show="replace"><text:span text:style-name="T1378">308</text:span></text:a><text:span text:style-name="T1379">, 2010-03-24, Žin., 2010, Nr.</text:span><text:span text:style-name="T1380"><text:s/>36-1714 (2010-03-30), i. k. 1101100NUTA00000308</text:span></text:p>
      <text:p text:style-name="P1381"><text:span text:style-name="T1382">Dėl Lietuvos Respublikos Vyriausybės 2001 m. gegužės 22 d. nutarimo Nr. 594 "Dėl Testamentų registro steigimo ir Testamentų registro nuostatų patvirtinimo" pakeitimo</text:span></text:p>
      <text:p text:style-name="P1383"/>
      <text:p text:style-name="P1384"><text:span text:style-name="T1385">5.</text:span></text:p>
      <text:p text:style-name="P1386"><text:span text:style-name="T1387">Lietuvos Respublikos Vyriausybė, Nuta</text:span><text:span text:style-name="T1388">rimas</text:span></text:p>
      <text:p text:style-name="P1389"><text:span text:style-name="T1390">Nr.<text:s/></text:span><text:a xlink:href="https://www.e-tar.lt/portal/legalAct.html?documentId=721d8db0881f11e397b5c02d3197f382" office:target-frame-name="_top" xlink:show="replace"><text:span text:style-name="T1391">73</text:span></text:a><text:span text:style-name="T1392">, 2014-01-22, paskelbta TAR 2014-01-28, i. k. 2014-00624</text:span></text:p>
      <text:p text:style-name="P1393"><text:span text:style-name="T1394">Dėl Lietuvos Respublikos Vyriausybės 2001 m. gegužės 22 d. nutarimo Nr. 594 „Dėl<text:s/></text:span><text:span text:style-name="T1395">Testamentų registro steigimo ir Testamentų registro nuostatų patvirtinimo“ pakeitimo</text:span></text:p>
      <text:p text:style-name="P1396"/>
      <text:p text:style-name="P1397"><text:span text:style-name="T1398">6.</text:span></text:p>
      <text:p text:style-name="P1399"><text:span text:style-name="T1400">Lietuvos Respublikos Vyriausybė, Nutarimas</text:span></text:p>
      <text:p text:style-name="P1401"><text:span text:style-name="T1402">Nr.<text:s/></text:span><text:a xlink:href="https://www.e-tar.lt/portal/legalAct.html?documentId=032271a2a23a11e58fd1fc0b9bba68a7" office:target-frame-name="_top" xlink:show="replace"><text:span text:style-name="T1403">1282</text:span></text:a><text:span text:style-name="T1404">, 2015-12-09, pask</text:span><text:span text:style-name="T1405">elbta TAR 2015-12-14, i. k. 2015-19725</text:span></text:p>
      <text:p text:style-name="P1406"><text:span text:style-name="T1407">Dėl Lietuvos Respublikos Vyriausybės 2001 m. gegužės 22 d. nutarimo Nr. 594 „Dėl Testamentų registro steigimo ir Testamentų registro nuostatų patvirtinimo“ pakeitimo</text:span></text:p>
      <text:p text:style-name="P1408"/>
      <text:p text:style-name="P1409"><text:span text:style-name="T1410">7.</text:span></text:p>
      <text:p text:style-name="P1411"><text:span text:style-name="T1412">Lietuvos Respublikos Vyriausybė, Nutarimas</text:span></text:p>
      <text:p text:style-name="P1413"><text:span text:style-name="T1414">Nr.<text:s/></text:span><text:a xlink:href="https://www.e-tar.lt/portal/legalAct.html?documentId=0327b65095f111e69ad4c8713b612d0f" office:target-frame-name="_top" xlink:show="replace"><text:span text:style-name="T1415">1026</text:span></text:a><text:span text:style-name="T1416">, 2016-10-12, paskelbta TAR 2016-10-19, i. k. 2016-25397</text:span></text:p>
      <text:p text:style-name="P1417"><text:span text:style-name="T1418">Dėl Lietuvos Respublikos Vyriausybės 2001 m. gegužės 22 d. nutarimo Nr. 594 „Dėl Testamentų regis</text:span><text:span text:style-name="T1419">tro nuostatų patvirtinimo“ pakeitimo</text:span></text:p>
      <text:p text:style-name="P1420"/>
      <text:p text:style-name="P1421"><text:span text:style-name="T1422">8.</text:span></text:p>
      <text:p text:style-name="P1423"><text:span text:style-name="T1424">Lietuvos Respublikos Vyriausybė, Nutarimas</text:span></text:p>
      <text:p text:style-name="P1425"><text:span text:style-name="T1426">Nr.<text:s/></text:span><text:a xlink:href="https://www.e-tar.lt/portal/legalAct.html?documentId=b80fc240c2ae11ea9815f635b9c0dcef" office:target-frame-name="_top" xlink:show="replace"><text:span text:style-name="T1427">772</text:span></text:a><text:span text:style-name="T1428">, 2020-07-08, paskelbta TAR 2020-07-10, i. k. 2020-15561</text:span></text:p>
      <text:p text:style-name="P1429"><text:span text:style-name="T1430">Dėl Lietuv</text:span><text:span text:style-name="T1431">os Respublikos Vyriausybės 2001 m. gegužės 22 d. nutarimo Nr. 594 „Dėl Testamentų registro reorganizavimo ir Testamentų registro nuostatų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1T10:41:00Z</meta:creation-date>
    <dc:date>2023-07-21T10:41:00Z</dc:date>
    <meta:template xlink:href="Normal.dotm" xlink:type="simple"/>
    <meta:editing-cycles>2</meta:editing-cycles>
    <meta:editing-duration>PT0S</meta:editing-duration>
    <meta:document-statistic meta:page-count="11" meta:paragraph-count="249" meta:word-count="7837" meta:character-count="64486" meta:row-count="1293" meta:non-whitespace-character-count="56898"/>
  </office:meta>
</office:document-meta>
</file>