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05-07-24 iki 2007-03-24</text:span></text:p>
      <text:p text:style-name="P10"/>
      <text:p text:style-name="P11"><text:span text:style-name="T12">Nutarimas paskelbtas: Žin. 2001, Nr.<text:s/></text:span><text:a xlink:href="https://www.e-tar.lt/portal/legalAct.html?documentId=TAR.CAA79252EC21" office:target-frame-name="_top" xlink:show="replace"><text:span text:style-name="T13">44-1547</text:span></text:a><text:span text:style-name="T14">, i. k. 1011100NUTA0000059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STAMENTŲ REGISTRO STEIGIMO IR TESTAMENTŲ REGISTRO NUOSTATŲ PATVIRTINIMO</text:p>
      <text:p text:style-name="P23"/>
      <text:p text:style-name="P24">2001 m. gegužės 22 d. Nr. 594</text:p>
      <text:p text:style-name="P25">Vilnius</text:p>
      <text:p text:style-name="P26"/>
      <text:p text:style-name="P27"><text:span text:style-name="T28">Vadovaudamasi Lietuvos Respublikos civilinio kodekso</text:span><text:span text:style-name="T29"><text:s/>patvirtinimo, įsigaliojimo ir įgyvendinimo įstatymo (Žin., 2000, Nr.<text:s/></text:span><text:a xlink:href="https://www.e-tar.lt/portal/lt/legalAct/TAR.8A39C83848CB" office:target-frame-name="_blank" xlink:show="new"><text:span text:style-name="T30">74-2262</text:span></text:a><text:span text:style-name="T31">) 50 straipsnio 6 punkto a) papunkčiu, Lietuvos Respublikos civilinio kodekso (Žin., 2000, Nr.</text:span><text:span text:style-name="T32"><text:s/></text:span><text:a xlink:href="https://www.e-tar.lt/portal/lt/legalAct/TAR.8A39C83848CB" office:target-frame-name="_blank" xlink:show="new"><text:span text:style-name="T33">74-2262</text:span></text:a><text:span text:style-name="T34">) 5.32 straipsniu ir Lietuvos Respublikos valstybės registrų įstatymo (Žin., 1996, Nr.<text:s/></text:span><text:a xlink:href="https://www.e-tar.lt/portal/lt/legalAct/TAR.65532A74E296" office:target-frame-name="_blank" xlink:show="new"><text:span text:style-name="T35">86-2043</text:span></text:a><text:span text:style-name="T36">) 6 straipsniu, Lietuvos Respublikos Vyriausybė</text:span><text:span text:style-name="T37"><text:s/></text:span><text:span text:style-name="T38">nutari</text:span><text:span text:style-name="T39">a:</text:span></text:p>
      <text:p text:style-name="P40"><text:span text:style-name="T41">1</text:span><text:span text:style-name="T42">. Įsteigti Testamentų registrą.</text:span></text:p>
      <text:p text:style-name="P43"><text:span text:style-name="T44">2</text:span><text:span text:style-name="T45">. Patvirtinti Testamentų registro nuostatus (pridedama).</text:span></text:p>
      <text:p text:style-name="P46"><text:span text:style-name="T47">3</text:span><text:span text:style-name="T48">. Paskirti Teisingumo ministeriją vadovaujančiąja Testamentų registro tvarkymo<text:s/></text:span><text:span text:style-name="T49">įstaiga ir pavesti jai atlikti visus su šio registro steigimu susijusius darbus.</text:span></text:p>
      <text:p text:style-name="P50"><text:span text:style-name="T51">4.</text:span><text:span text:style-name="T52"><text:s/>Neteko galios nuo 2005-07-24</text:span></text:p>
      <text:p text:style-name="P53">Punkto naikinimas:</text:p>
      <text:p text:style-name="P54"><text:span text:style-name="T55">Nr.<text:s/></text:span><text:a xlink:href="https://www.e-tar.lt/portal/legalAct.html?documentId=TAR.0F3141B24602" office:target-frame-name="_top" xlink:show="replace"><text:span text:style-name="T56">795</text:span></text:a><text:span text:style-name="T57">, 2005-07-15, Žin. 2005, Nr. 89-3</text:span><text:span text:style-name="T58">338 (2005-07-23), i. k. 1051100NUTA00000795</text:span></text:p>
      <text:p text:style-name="Normal"/>
      <text:p text:style-name="P59"/>
      <text:p text:style-name="P60"/>
      <text:p text:style-name="P61"/>
      <text:p text:style-name="P62">Ministras Pirmininkas<text:tab/>Rolandas Paksas</text:p>
      <text:p text:style-name="P63"/>
      <text:p text:style-name="P64"/>
      <text:p text:style-name="P65"/>
      <text:p text:style-name="P66"><text:span text:style-name="T67">Teisingumo ministras</text:span><text:span text:style-name="T68"><text:tab/>Gintautas Bartkus</text:span></text:p>
      <text:soft-page-break/>
      <text:p text:style-name="P69"><text:span text:style-name="T70">PATVIRTINTA</text:span></text:p>
      <text:p text:style-name="P71">Lietuvos Respublikos Vyriausybės</text:p>
      <text:p text:style-name="P72">2001 m. gegužės 22 d. nutarimu Nr. 594</text:p>
      <text:p text:style-name="P73">(Lietuvos Respublikos<text:s/></text:p>
      <text:p text:style-name="P74">Vyriausybės<text:s/>2005 m. liepos 15 d.</text:p>
      <text:p text:style-name="P75">nutarimo Nr. 795 redakcija)</text:p>
      <text:p text:style-name="P76"/>
      <text:p text:style-name="P77"><text:span text:style-name="T78">TESTAMENTŲ REGISTRO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estamentų registro nuostatai (toliau vadinama – šie Nuostatai) reglamentuoja Testamentų registro (toliau vadinama – registras) paskirtį,<text:s/></text:span><text:span text:style-name="T88">jo objektus, registro tvarkymo įstaigas, jų teises ir pareigas, registro duomenų tvarkymą, sąveiką su kitais registrais, registro duomenų apsaugą, registro duomenų teikimą, registro reorganizavimą ir likvidavimą.</text:span></text:p>
      <text:p text:style-name="P89"><text:span text:style-name="T90">2</text:span><text:span text:style-name="T91">. Registro paskirtis – Lietuvos Respub</text:span><text:span text:style-name="T92">likos civiliniame kodekse (Žin., 2000, Nr.<text:s/></text:span><text:a xlink:href="https://www.e-tar.lt/portal/lt/legalAct/TAR.8A39C83848CB" office:target-frame-name="_blank" xlink:show="new"><text:span text:style-name="T93">74-2262</text:span></text:a><text:span text:style-name="T94">) ir šiuose Nuostatuose nustatyta tvarka rinkti, kaupti, apdoroti, sisteminti, saugoti ir teikti duomenis apie Lietuvos R</text:span><text:span text:style-name="T95">espublikoje ar Lietuvos Respublikos diplomatinėse atstovybėse ir konsulinėse įstaigose (toliau vadinama – Lietuvos Respublikos diplomatinės atstovybės) patvirtintus, priimtus saugoti ar panaikintus testamentus, palikimo priėmimo faktus, taip pat rinkti, ka</text:span><text:span text:style-name="T96">upti, apdoroti, sisteminti ir teikti duomenis apie užsienio valstybėse, ratifikavusiose 1972 m. gegužės 16 d. Konvenciją dėl testamentų registravimo sistemos sukūrimo (Žin., 2004, Nr.<text:s/></text:span><text:a xlink:href="https://www.e-tar.lt/portal/lt/legalAct/TAR.58DA8F4011BF" office:target-frame-name="_blank" xlink:show="new"><text:span text:style-name="T97">77-2667</text:span></text:a><text:span text:style-name="T98">) (toliau vadinama – Konvencija), sudarytus ir priimtus saugoti testamentus Konvencijoje ir šiuose Nuostatuose nustatyta tvarka.</text:span></text:p>
      <text:p text:style-name="P99"><text:span text:style-name="T100">3</text:span><text:span text:style-name="T101">. Registras steigiamas vadovaujantis Lietuvos Respublikos civilinio kodekso patvirtinimo, įsigaliojimo</text:span><text:span text:style-name="T102"><text:s/>ir įgyvendinimo įstatymu (Žin., 2000, Nr.<text:s/></text:span><text:a xlink:href="https://www.e-tar.lt/portal/lt/legalAct/TAR.8A39C83848CB" office:target-frame-name="_blank" xlink:show="new"><text:span text:style-name="T103">74-2262</text:span></text:a><text:span text:style-name="T104">), Lietuvos Respublikos civiliniu kodeksu ir Lietuvos Respublikos valstybės registrų įstatymu (Žin., 1996, Nr.<text:s/></text:span><text:a xlink:href="https://www.e-tar.lt/portal/lt/legalAct/TAR.65532A74E296" office:target-frame-name="_blank" xlink:show="new"><text:span text:style-name="T105">86-2043</text:span></text:a><text:span text:style-name="T106">; 2004, Nr. 124-4488).</text:span></text:p>
      <text:p text:style-name="P107"><text:span text:style-name="T108">4</text:span><text:span text:style-name="T109">. Registro objektai yra Lietuvos Respublikos teritorijoje ar Lietuvos Respublikos diplomatinėse atstovybėse sudaryti (priimti saugoti) testamentai</text:span><text:span text:style-name="T110">, palikimo priėmimo faktai ir užsienio valstybėse, ratifikavusiose Konvenciją (toliau vadinama – užsienio valstybės), sudaryti (priimti saugoti) testamentai.</text:span></text:p>
      <text:p text:style-name="P111"><text:span text:style-name="T112">5</text:span><text:span text:style-name="T113">. Asmens duomenų tvarkymo tikslas – registro objektų tvarkymas.</text:span></text:p>
      <text:p text:style-name="P114"><text:span text:style-name="T115">6</text:span><text:span text:style-name="T116">. Registras tvarkomas va</text:span><text:span text:style-name="T117">dovaujantis Konvencija, Lietuvos Respublikos civiliniu kodeksu, Lietuvos Respublikos valstybės registrų įstatymu, Lietuvos Respublikos asmens duomenų teisinės apsaugos įstatymu (Žin., 1996, Nr.<text:s/></text:span><text:a xlink:href="https://www.e-tar.lt/portal/lt/legalAct/TAR.5368B592234C" office:target-frame-name="_blank" xlink:show="new"><text:span text:style-name="T118">63-1479</text:span></text:a><text:span text:style-name="T119">; 2003, Nr.<text:s/></text:span><text:a xlink:href="https://www.e-tar.lt/portal/lt/legalAct/TAR.A5D68BD2EAFF" office:target-frame-name="_blank" xlink:show="new"><text:span text:style-name="T120">15-597</text:span></text:a><text:span text:style-name="T121">), kitais įstatymais, šiais Nuostatais, kitais teisės aktais, reglamentuojančiais valstybės registrų veiklą. Pagrindinės ši</text:span><text:span text:style-name="T122">uose Nuostatuose vartojamos sąvokos atitinka Lietuvos Respublikos civiliniame kodekse, Lietuvos Respublikos valstybės registrų įstatyme ir Konvencijoje vartojamas sąvokas.</text:span></text:p>
      <text:p text:style-name="P123"><text:span text:style-name="T124">7</text:span><text:span text:style-name="T125">. Registro duomenys kaupiami vienoje duomenų bazėje.<text:s/></text:span></text:p>
      <text:p text:style-name="P126"><text:span text:style-name="T127">8</text:span><text:span text:style-name="T128">. Registras yra<text:s/></text:span><text:span text:style-name="T129">nepagrindinis valstybės registras.</text:span></text:p>
      <text:p text:style-name="P130"/>
      <text:p text:style-name="P131"><text:span text:style-name="T132">II</text:span><text:span text:style-name="T133">.<text:s/></text:span><text:span text:style-name="T134">REGISTRO TVARKYMO ĮSTAIGOS</text:span></text:p>
      <text:p text:style-name="P135"/>
      <text:p text:style-name="P136"><text:span text:style-name="T137">9</text:span><text:span text:style-name="T138">. Vadovaujančioji registro tvarkymo įstaiga yra Teisingumo ministerija, kuri atlieka šias funkcijas:</text:span></text:p>
      <text:p text:style-name="P139"><text:span text:style-name="T140">9.1</text:span><text:span text:style-name="T141">. metodiškai vadovauja registro tvarkymo įstaigai ir įstatymų nustatyta</text:span><text:span text:style-name="T142"><text:s/>tvarka vykdo jos darbo priežiūrą;</text:span></text:p>
      <text:p text:style-name="P143"><text:span text:style-name="T144">9.2</text:span><text:span text:style-name="T145">. priima teisės aktus, susijusius su registro tvarkymu ir registro duomenų sauga;</text:span></text:p>
      <text:p text:style-name="P146"><text:span text:style-name="T147">9.3</text:span><text:span text:style-name="T148">. tvirtina registrui pateikiamų pranešimų formas;</text:span></text:p>
      <text:p text:style-name="P149"><text:span text:style-name="T150">9.4</text:span><text:span text:style-name="T151">. tvirtina registro teikiamų pažymėjimų formas;</text:span></text:p>
      <text:p text:style-name="P152"><text:span text:style-name="T153">9.5</text:span><text:span text:style-name="T154">. vykdo regis</text:span><text:span text:style-name="T155">tro duomenų saugos reikalavimų laikymosi priežiūrą;</text:span></text:p>
      <text:p text:style-name="P156"><text:span text:style-name="T157">9.6</text:span><text:span text:style-name="T158">. nagrinėja registro tvarkymo įstaigos pasiūlymus dėl registro veiklos tobulinimo ir juos apibendrina.</text:span></text:p>
      <text:p text:style-name="P159"><text:span text:style-name="T160">10</text:span><text:span text:style-name="T161">. Registro tvarkymo įstaiga yra Centrinė hipotekos įstaiga (toliau vadinama – registro</text:span><text:span text:style-name="T162"><text:s/>tvarkymo įstaiga), kuri atlieka šias funkcijas:</text:span></text:p>
      <text:p text:style-name="P163"><text:span text:style-name="T164">10.1</text:span><text:span text:style-name="T165">. registruoja testamentus, įrašydama jų duomenis į registro duomenų bazę ir suteikdama jiems identifikavimo kodą;</text:span></text:p>
      <text:p text:style-name="P166"><text:span text:style-name="T167">10.2</text:span><text:span text:style-name="T168">. registruoja palikimo priėmimo faktus, įrašydama jų duomenis į registro duomen</text:span><text:span text:style-name="T169">ų bazę ir suteikdama jiems identifikavimo kodą;</text:span></text:p>
      <text:p text:style-name="P170"><text:span text:style-name="T171">10.3</text:span><text:span text:style-name="T172">. išregistruoja testamentus, suėjus terminui perkelia į duomenų bazės archyvą duomenis apie testamentus ir palikimo priėmimo faktus;</text:span></text:p>
      <text:p text:style-name="P173"><text:span text:style-name="T174">10.4</text:span><text:span text:style-name="T175">. išduoda pažymėjimus apie testamento įregistravimą registr</text:span><text:span text:style-name="T176">e ir išregistravimą iš jo;</text:span></text:p>
      <text:p text:style-name="P177"><text:span text:style-name="T178">10.5</text:span><text:span text:style-name="T179">. išduoda pažymėjimus apie palikimo priėmimo fakto įregistravimą;</text:span></text:p>
      <text:p text:style-name="P180"><text:span text:style-name="T181">10.6</text:span><text:span text:style-name="T182">. tvarko registro tvarkymo įstaigai pateiktus dokumentus, duomenis ir informaciją;<text:s/></text:span></text:p>
      <text:p text:style-name="P183"><text:span text:style-name="T184">10.7</text:span><text:span text:style-name="T185">. taiso registro duomenų klaidas ir raštu praneša apie<text:s/></text:span><text:span text:style-name="T186">tai suinteresuotiems asmenims;</text:span></text:p>
      <text:p text:style-name="P187"><text:span text:style-name="T188">10.8</text:span><text:span text:style-name="T189">. užtikrina registro dokumentų, duomenų ir duomenų archyvo saugą;</text:span></text:p>
      <text:p text:style-name="P190"><text:span text:style-name="T191">10.9</text:span><text:span text:style-name="T192">. šių Nuostatų nustatyta tvarka po testatoriaus mirties teikia registro duomenis duomenų gavėjams;</text:span></text:p>
      <text:p text:style-name="P193"><text:span text:style-name="T194">10.10</text:span><text:span text:style-name="T195">. testatoriui pageidaujant, tvarko<text:s/></text:span><text:span text:style-name="T196">testamento registravimą užsienio valstybėse;</text:span></text:p>
      <text:p text:style-name="P197"><text:span text:style-name="T198">10.11</text:span><text:span text:style-name="T199">. teisės aktuose nustatyta tvarka gauna duomenis apie užsienio valstybėse sudarytus (priimtus saugoti) testamentus;</text:span></text:p>
      <text:p text:style-name="P200"><text:span text:style-name="T201">10.12</text:span><text:span text:style-name="T202">. teikia vadovaujančiajai registro tvarkymo įstaigai pasiūlymus dėl registro<text:s/></text:span><text:span text:style-name="T203">veiklos ir duomenų saugos tobulinimo;</text:span></text:p>
      <text:p text:style-name="P204"><text:span text:style-name="T205">10.13</text:span><text:span text:style-name="T206">. atlieka registro informacinės sistemos priežiūros darbus;</text:span></text:p>
      <text:p text:style-name="P207"><text:span text:style-name="T208">10.14</text:span><text:span text:style-name="T209">. tvarko registro duomenų bazės archyvą;</text:span></text:p>
      <text:p text:style-name="P210"><text:span text:style-name="T211">10.15</text:span><text:span text:style-name="T212">. tvarko paštu ir asmeniškai pateiktų dokumentų archyvą;</text:span></text:p>
      <text:p text:style-name="P213"><text:span text:style-name="T214">10.16</text:span><text:span text:style-name="T215">. teikia registro statis</text:span><text:span text:style-name="T216">tinius duomenis;</text:span></text:p>
      <text:p text:style-name="P217"><text:span text:style-name="T218">10.17</text:span><text:span text:style-name="T219">. užtikrina sąveiką su kitais registrais.</text:span></text:p>
      <text:p text:style-name="P220"><text:span text:style-name="T221">11</text:span><text:span text:style-name="T222">. Vadovaujančioji registro tvarkymo įstaiga yra asmens duomenų valdytoja, registro tvarkymo įstaiga yra asmens duomenų tvarkytoja.</text:span></text:p>
      <text:p text:style-name="P223"><text:span text:style-name="T224">12</text:span><text:span text:style-name="T225">. Registro tvarkymo įstaiga privalo užtikrinti, kad tvarkant registrą nebūtų įrašyti neteisingi, netikslūs, neišsamūs ar neatitinkantys teisės aktų nustatytų reikalavimų duomenys.<text:s/></text:span></text:p>
      <text:p text:style-name="P226"><text:span text:style-name="T227">13</text:span><text:span text:style-name="T228">. Įrašyti duomenis į registrą, taisyti klaidas registre turi teisę ti</text:span><text:span text:style-name="T229">k registro tvarkymo įstaigos įgalioti asmenys įstatymų, kitų teisės aktų ir šių Nuostatų nustatyta tvarka.</text:span></text:p>
      <text:p text:style-name="P230"><text:span text:style-name="T231">14</text:span><text:span text:style-name="T232">. Registro duomenų teikėjai yra notarai, Lietuvos Respublikos konsuliniai pareigūnai atitinkamose užsienio valstybėse (toliau vadinama – konsul</text:span><text:span text:style-name="T233">iniai pareigūnai), teismai ir užsienio valstybių nacionalinės įstaigos.</text:span></text:p>
      <text:p text:style-name="P234"><text:span text:style-name="T235">15</text:span><text:span text:style-name="T236">. Registro duomenų teikėjai:</text:span></text:p>
      <text:p text:style-name="P237"><text:span text:style-name="T238">15.1</text:span><text:span text:style-name="T239">. įstatymų, tarptautinių sutarčių ir šių Nuostatų nustatyta tvarka teikia duomenis registrui;</text:span></text:p>
      <text:p text:style-name="P240"><text:span text:style-name="T241">15.2</text:span><text:span text:style-name="T242">. atsako už teikiamų registrui duomenų te</text:span><text:span text:style-name="T243">isingumą;</text:span></text:p>
      <text:p text:style-name="P244"><text:span text:style-name="T245">15.3</text:span><text:span text:style-name="T246">. susipažinę su registre saugomais jų pateiktais duomenimis, turi teisę reikalauti, kad būtų ištaisyti neteisingi, netikslūs, neišsamūs ar neatitinkantys teisės aktų nustatytų reikalavimų duomenys;<text:s/></text:span></text:p>
      <text:p text:style-name="P247"><text:span text:style-name="T248">15.4</text:span><text:span text:style-name="T249">. pastebėję (gavę informaciją),</text:span><text:span text:style-name="T250"><text:s/>kad registrui perduoti neteisingi, netikslūs, neišsamūs ar neatitinkantys teisės aktų nustatytų reikalavimų duomenys, nedelsdami pateikia teisingus duomenis.<text:s/></text:span></text:p>
      <text:p text:style-name="P251"/>
      <text:p text:style-name="P252"><text:span text:style-name="T253">III</text:span><text:span text:style-name="T254">.<text:s/></text:span><text:span text:style-name="T255">REGISTRO DUOMENYS</text:span></text:p>
      <text:p text:style-name="P256"/>
      <text:p text:style-name="P257"><text:span text:style-name="T258">16</text:span><text:span text:style-name="T259">. Registre kaupiami ir tvarkomi duomenys:<text:s/></text:span></text:p>
      <text:p text:style-name="P260"><text:span text:style-name="T261">16.1</text:span><text:span text:style-name="T262">. apie<text:s/></text:span><text:span text:style-name="T263">Lietuvos Respublikos teritorijoje ar Lietuvos Respublikos diplomatinėse atstovybėse sudarytus (priimtus saugoti) testamentus, nurodant:</text:span></text:p>
      <text:p text:style-name="P264"><text:span text:style-name="T265">16.1.1</text:span><text:span text:style-name="T266">. testamento rūšį;</text:span></text:p>
      <text:p text:style-name="P267"><text:span text:style-name="T268">16.1.2</text:span><text:span text:style-name="T269">. testatorių arba testatorius, jeigu sudarytas bendrasis sutuoktinių testamentas (n</text:span><text:span text:style-name="T270">urodomas Lietuvos Respublikos gyventojų registro suteiktas asmens kodas (toliau vadinama – asmens kodas), gimimo vieta (arba, jeigu gimimo vieta nežinoma, – valstybė), vardas, pavardė, atitinkamais atvejais – mergautinė pavardė, gyvenamoji vieta). Jeigu as</text:span><text:span text:style-name="T271">muo neregistruotas Lietuvos Respublikos gyventojų registre, nurodoma gimimo data, gimimo vieta (arba, jeigu gimimo vieta nežinoma, – valstybė), vardas, pavardė, atitinkamais atvejais -mergautinė pavardė, gyvenamoji vieta;</text:span></text:p>
      <text:p text:style-name="P272"><text:span text:style-name="T273">16.1.3</text:span><text:span text:style-name="T274">. testamento sudarymo da</text:span><text:span text:style-name="T275">tą ir vietą;</text:span></text:p>
      <text:p text:style-name="P276"><text:span text:style-name="T277">16.1.4</text:span><text:span text:style-name="T278">. testamento saugojimo vietą (įstaigos pavadinimas, adresas);</text:span></text:p>
      <text:p text:style-name="P279"><text:span text:style-name="T280">16.1.5</text:span><text:span text:style-name="T281">. testamento notarinio registro numerį (bylos Nr.);</text:span></text:p>
      <text:p text:style-name="P282"><text:span text:style-name="T283">16.1.6</text:span><text:span text:style-name="T284">. registro duomenų teikėją – notarą (konsulinį pareigūną), patvirtinusį (priėmusį saugoti) testamen</text:span><text:span text:style-name="T285">tą, teismą, patvirtinusį neperduotą saugoti asmeninį testamentą, notarą (konsulinį pareigūną), pranešusį apie testamento panaikinimą (fizinio (juridinio) asmens kodas, vardas, pavardė (įstaigos pavadinimas), adresas);</text:span></text:p>
      <text:p text:style-name="P286"><text:span text:style-name="T287">16.1.7</text:span><text:span text:style-name="T288">. testatoriaus mirties faktą</text:span><text:span text:style-name="T289">;</text:span></text:p>
      <text:p text:style-name="P290"><text:span text:style-name="T291">16.1.8</text:span><text:span text:style-name="T292">. testamento išregistravimo pagrindą ir datą;</text:span></text:p>
      <text:p text:style-name="P293"><text:span text:style-name="T294">16.1.9</text:span><text:span text:style-name="T295">. testamento identifikavimo kodą;</text:span></text:p>
      <text:p text:style-name="P296"><text:span text:style-name="T297">16.1.10</text:span><text:span text:style-name="T298">. testamento įregistravimo (išregistravimo), duomenų keitimo registre datą;</text:span></text:p>
      <text:p text:style-name="P299"><text:span text:style-name="T300">16.1.11</text:span><text:span text:style-name="T301">. duomenis apie testatoriaus pageidavimą įregistruoti te</text:span><text:span text:style-name="T302">stamentą užsienio valstybėje, įrašant atitinkamą pastabą;</text:span></text:p>
      <text:p text:style-name="P303"><text:span text:style-name="T304">16.2</text:span><text:span text:style-name="T305">. apie užsienio valstybėse sudarytus (priimtus saugoti) testamentus, nurodant:</text:span></text:p>
      <text:p text:style-name="P306"><text:span text:style-name="T307">16.2.1</text:span><text:span text:style-name="T308">. testatorių arba testatorius, jeigu sudarytas bendrasis sutuoktinių testamentas (gimimo data ir gimi</text:span><text:span text:style-name="T309">mo vieta (arba, jeigu gimimo vieta nežinoma, – valstybė), vardas, pavardė, atitinkamais atvejais – mergautinė pavardė, gyvenamoji vieta);</text:span></text:p>
      <text:p text:style-name="P310"><text:span text:style-name="T311">16.2.2</text:span><text:span text:style-name="T312">. testamento sudarymo datą;</text:span></text:p>
      <text:p text:style-name="P313"><text:span text:style-name="T314">16.2.3</text:span><text:span text:style-name="T315">. notarą, valstybinę valdžios instituciją ar asmenį, kuris gavo<text:s/></text:span><text:span text:style-name="T316">testamentą arba kuriam jis perduotas saugoti;</text:span></text:p>
      <text:p text:style-name="P317"><text:span text:style-name="T318">16.2.4</text:span><text:span text:style-name="T319">. šių Nuostatų 16.1.1 ir 16.1.7–16.1.10 punktuose išvardytus duomenis;</text:span></text:p>
      <text:p text:style-name="P320"><text:span text:style-name="T321">16.2.5</text:span><text:span text:style-name="T322">. registro duomenų teikėją (užsienio valstybės nacionalinės įstaigos pavadinimas, adresas);</text:span></text:p>
      <text:p text:style-name="P323"><text:span text:style-name="T324">16.3</text:span><text:span text:style-name="T325">. apie palikimo<text:s/></text:span><text:span text:style-name="T326">priėmimo faktus, nurodant:</text:span></text:p>
      <text:p text:style-name="P327"><text:span text:style-name="T328">16.3.1</text:span><text:span text:style-name="T329">. palikėją (asmens kodas, vardas, pavardė, paskutinė nuolatinė gyvenamoji vieta; jeigu asmuo neregistruotas Lietuvos Respublikos gyventojų registre, – gimimo data, vardas, pavardė, paskutinė nuolatinė gyvenamoji vieta);</text:span></text:p>
      <text:p text:style-name="P330"><text:span text:style-name="T331">16.3.2</text:span><text:span text:style-name="T332">. palikimo priėmimo datą;</text:span></text:p>
      <text:p text:style-name="P333"><text:span text:style-name="T334">16.3.3</text:span><text:span text:style-name="T335">. duomenų teikėją notarą, kuriam pateiktas pareiškimas dėl palikimo priėmimo, arba teismą, į kurį kreiptasi dėl turto apyrašo sudarymo ar kuris priėmė sprendimą dėl juridinę reikšmę turinčio fakto, kad palikimas</text:span><text:span text:style-name="T336"><text:s/>priimtas, nustatymo (fizinio (juridinio) asmens kodas, vardas, pavardė (įstaigos pavadinimas), adresas);</text:span></text:p>
      <text:p text:style-name="P337"><text:span text:style-name="T338">16.3.4</text:span><text:span text:style-name="T339">. palikimo priėmimo fakto identifikavimo kodą;</text:span></text:p>
      <text:p text:style-name="P340"><text:span text:style-name="T341">16.3.5</text:span><text:span text:style-name="T342">. palikimo priėmimo fakto įregistravimo (išregistravimo), duomenų keitimo registre<text:s/></text:span><text:span text:style-name="T343">datą.</text:span></text:p>
      <text:p text:style-name="P344"><text:span text:style-name="T345">17</text:span><text:span text:style-name="T346">. Testamento identifikavimo kodą sudaro 12 ženklų. Pirmas kodo ženklas nurodo testamento rūšį (1 – asmeninis, 2 – oficialusis, 4 – sudarytas (priimtas saugoti) užsienio valstybėje); antras, trečias, ketvirtas ir penktas ženklai – testamento</text:span><text:span text:style-name="T347"><text:s/>įregistravimo registre metus; šeštas, septintas, aštuntas, devintas, dešimtas, vienuoliktas ir dvyliktas ženklai – eilės numerį registre.</text:span></text:p>
      <text:p text:style-name="P348"><text:span text:style-name="T349">18</text:span><text:span text:style-name="T350">. Palikimo priėmimo fakto identifikavimo kodą sudaro 12 ženklų. Pirmas kodo ženklas nurodo dokumento rūšį (3 –<text:s/></text:span><text:span text:style-name="T351">palikimo priėmimas); antras, trečias, ketvirtas ir penktas ženklai – duomenų apie palikimo priėmimą įregistravimo registre metus; šeštas, septintas, aštuntas, devintas, dešimtas, vienuoliktas ir dvyliktas ženklai – eilės numerį registre.</text:span></text:p>
      <text:p text:style-name="P352"><text:span text:style-name="T353">19</text:span><text:span text:style-name="T354">. Registre į</text:span><text:span text:style-name="T355">rašant duomenis apie fizinius asmenis, kurie registruojami Lietuvos Respublikos gyventojų registre, naudojamas šio registro suteiktas identifikavimo kodas.</text:span></text:p>
      <text:soft-page-break/>
      <text:p text:style-name="P356"><text:span text:style-name="T357">Registre įrašant duomenis apie juridinius asmenis, kurie registruojami Lietuvos Respublikos juridini</text:span><text:span text:style-name="T358">ų asmenų registre, naudojamas šio registro suteiktas identifikavimo kodas.</text:span></text:p>
      <text:p text:style-name="P359"><text:span text:style-name="T360">20</text:span><text:span text:style-name="T361">. Duomenų teikėjo asmens kodas naudojamas duomenų teikėjui identifikuoti registro informacinėje sistemoje.</text:span></text:p>
      <text:p text:style-name="P362"/>
      <text:p text:style-name="P363"><text:span text:style-name="T364">IV</text:span><text:span text:style-name="T365">.<text:s/></text:span><text:span text:style-name="T366">REGISTRAVIMAS REGISTRE</text:span></text:p>
      <text:p text:style-name="P367"/>
      <text:p text:style-name="P368"><text:span text:style-name="T369">21</text:span><text:span text:style-name="T370">. Duomenys į registrą įrašo</text:span><text:span text:style-name="T371">mi remiantis notarų, konsulinių pareigūnų, teismų ir užsienio valstybių nacionalinių įstaigų pranešimais.<text:s/></text:span></text:p>
      <text:p text:style-name="P372"><text:span text:style-name="T373">22</text:span><text:span text:style-name="T374">. Testamentus, palikimo priėmimo faktus registruoja registro tvarkymo įstaigos įgalioti asmenys. Valstybės tarnautojų ir darbuotojų pareigas ir</text:span><text:span text:style-name="T375"><text:s/>teises nustato Testamentų registro tvarkymo instrukcija, kurią tvirtina teisingumo ministras, taip pat valstybės tarnautojų ir darbuotojų pareigybių aprašymai.<text:s/></text:span></text:p>
      <text:p text:style-name="P376"><text:span text:style-name="T377">23</text:span><text:span text:style-name="T378">. Pranešimą apie Lietuvos Respublikos teritorijoje ar Lietuvos Respublikos diplomatinėje</text:span><text:span text:style-name="T379"><text:s/>atstovybėje sudarytą (priimtą saugoti) testamentą per 3 darbo dienas nuo testamento patvirtinimo ar priėmimo saugoti registruotu paštu, elektroniniu būdu arba asmeniškai pateikia notaras arba konsulinis pareigūnas. Gautas pranešimas registruojamas elektro</text:span><text:span text:style-name="T380">niniame gaunamų dokumentų žurnale.</text:span></text:p>
      <text:p text:style-name="P381"><text:span text:style-name="T382">24</text:span><text:span text:style-name="T383">. Testamentas įregistruojamas per 3 darbo dienas nuo pranešimo apie Lietuvos Respublikos teritorijoje ar Lietuvos Respublikos diplomatinėje atstovybėje sudarytą (priimtą saugoti) testamentą gavimo.</text:span></text:p>
      <text:p text:style-name="P384"><text:span text:style-name="T385">25</text:span><text:span text:style-name="T386">. Jeigu pat</text:span><text:span text:style-name="T387">eiktame pranešime nenurodyti visi šių Nuostatų 16.1.1–16.1.6 išvardyti duomenys arba nurodyti duomenys yra neteisingi, netikslūs, neišsamūs ar neatitinkantys teisės aktų nustatytų reikalavimų, testamentą registruoti atsisakoma, o duomenų teikėjas per 3 dar</text:span><text:span text:style-name="T388">bo dienas nuo pranešimo pateikimo informuojamas apie duomenų neįregistravimo priežastis.</text:span></text:p>
      <text:p text:style-name="P389"><text:span text:style-name="T390">26</text:span><text:span text:style-name="T391">. Testamentas laikomas įregistruotu, kai įrašyti į duomenų bazę duomenys išsaugomi ir testamentui suteikiamas identifikavimo kodas.</text:span></text:p>
      <text:p text:style-name="P392"><text:span text:style-name="T393">27</text:span><text:span text:style-name="T394">. Įregistravus<text:s/></text:span><text:span text:style-name="T395">testamentą, parengiamas pažymėjimas apie Lietuvos Respublikos teritorijoje ar Lietuvos Respublikos diplomatinėje atstovybėje sudaryto (priimto saugoti) testamento įregistravimą registre ir per 3 darbo dienas asmeniškai įteikiamas arba registruotu paštu ar<text:s/></text:span><text:span text:style-name="T396">elektroniniu būdu išsiunčiamas duomenų teikėjui.</text:span></text:p>
      <text:p text:style-name="P397"><text:span text:style-name="T398">28</text:span><text:span text:style-name="T399">. Jeigu gautame pranešime apie Lietuvos Respublikos teritorijoje ar Lietuvos Respublikos diplomatinėje atstovybėje sudarytą (priimtą saugoti) testamentą yra žyma apie testatoriaus pageidavimą įregistru</text:span><text:span text:style-name="T400">oti testamentą užsienio valstybėje, registro tvarkymo įstaiga Konvencijoje nustatyta tvarka kreipiasi į atitinkamos užsienio valstybės nacionalinę įstaigą dėl testamento registravimo.</text:span></text:p>
      <text:p text:style-name="P401"><text:span text:style-name="T402">29</text:span><text:span text:style-name="T403">. Registro tvarkymo įstaiga, gavusi teismo pranešimą apie neperduo</text:span><text:span text:style-name="T404">to saugoti asmeninio testamento patvirtinimą, testamentą įregistruoja šių Nuostatų nustatyta tvarka ir terminais.</text:span></text:p>
      <text:p text:style-name="P405"><text:span text:style-name="T406">30</text:span><text:span text:style-name="T407">. Duomenys apie įregistruotą testamentą nekeičiami. Taisomi tik neteisingi, netikslūs, neišsamūs ar neatitinkantys teisės aktų nustatytų</text:span><text:span text:style-name="T408"><text:s/>reikalavimų duomenys.<text:s/></text:span></text:p>
      <text:p text:style-name="P409"><text:span text:style-name="T410">31</text:span><text:span text:style-name="T411">. Pranešimą apie Lietuvos Respublikos teritorijoje ar Lietuvos Respublikos diplomatinėje atstovybėje sudaryto testamento panaikinimą ir pranešimą apie Lietuvos Respublikos teritorijoje ar Lietuvos Respublikos diplomatinėje atstovybėje priimto saugoti testa</text:span><text:span text:style-name="T412">mento atsiėmimą registruotu paštu, asmeniškai arba elektroniniu būdu pateikia notaras arba konsulinis pareigūnas per 3 darbo dienas nuo testamento atsiėmimo, testamento panaikinimo ar vieno iš sutuoktinių valios išreiškimo atšaukimo, įsiteisėjusio teismo s</text:span><text:span text:style-name="T413">prendimo pripažinti testamentą negaliojančiu gavimo arba kito dokumento, patvirtinančio testamento panaikinimą, gavimo.<text:s/></text:span></text:p>
      <text:p text:style-name="P414"><text:span text:style-name="T415">Gautas pranešimas registruojamas elektroniniame gaunamų dokumentų žurnale.<text:s/></text:span></text:p>
      <text:p text:style-name="P416"><text:span text:style-name="T417">32</text:span><text:span text:style-name="T418">. Registro tvarkymo įstaiga per 3 darbo dienas nuo pr</text:span><text:span text:style-name="T419">anešimo apie Lietuvos Respublikos teritorijoje ar Lietuvos Respublikos diplomatinėje atstovybėje sudaryto testamento panaikinimą arba pranešimo apie Lietuvos Respublikos teritorijoje ar Lietuvos Respublikos diplomatinėje<text:s/></text:span><text:soft-page-break/><text:span text:style-name="T420">atstovybėje priimto saugoti testame</text:span><text:span text:style-name="T421">nto atsiėmimą gavimo testamentą išregistruoja nurodydama testamento išregistravimo pagrindą ir jo datą.</text:span></text:p>
      <text:p text:style-name="P422"><text:span text:style-name="T423">33</text:span><text:span text:style-name="T424">. Jeigu pranešime apie testamento panaikinimą ar atsiėmimą nenurodyti šių Nuostatų 16.1.2, 16.1.3 (išskyrus testamento sudarymo vietą), 16.1.5, 16</text:span><text:span text:style-name="T425">.1.6, 16.1.8 ir 16.1.9 punktuose išvardyti duomenys, o tais atvejais, kai duomenų teikėjas praneša apie visų testatoriaus sudarytų testamentų panaikinimą, nenurodyti šių Nuostatų 16.1.2, 16.1.6 ir 16.1.8 punktuose išvardyti duomenys, arba nurodyti duomenys</text:span><text:span text:style-name="T426"><text:s/>yra neteisingi, netikslūs, neišsamūs ar neatitinkantys teisės aktų nustatytų reikalavimų, testamentą išregistruoti atsisakoma, o duomenų teikėjas per 3 darbo dienas nuo pranešimo pateikimo informuojamas apie duomenų neišregistravimo priežastis.</text:span></text:p>
      <text:p text:style-name="P427"><text:span text:style-name="T428">34</text:span><text:span text:style-name="T429">. Te</text:span><text:span text:style-name="T430">stamentą išregistravus, parengiamas pažymėjimas apie Lietuvos Respublikos teritorijoje ar Lietuvos Respublikos diplomatinėje atstovybėje sudaryto (priimto saugoti) testamento išregistravimą ir per 3 darbo dienas asmeniškai įteikiamas arba registruotu paštu</text:span><text:span text:style-name="T431"><text:s/>ar elektroniniu būdu išsiunčiamas duomenų teikėjui.</text:span></text:p>
      <text:p text:style-name="P432"><text:span text:style-name="T433">Duomenų teikėjui pranešus apie visų testatoriaus sudarytų testamentų panaikinimą, registro tvarkymo įstaiga išregistruoja panaikintus testamentus, parengia pažymėjimus apie sudarytų testamentų išregistra</text:span><text:span text:style-name="T434">vimą ir per 3 darbo dienas juos išsiunčia testamentus patvirtinusiems (priėmusiems saugoti) notarams, konsuliniams pareigūnams ar teismams.</text:span></text:p>
      <text:p text:style-name="P435"><text:span text:style-name="T436">35</text:span><text:span text:style-name="T437">. Jeigu Lietuvos Respublikos teritorijoje ar Lietuvos Respublikos diplomatinėje atstovybėje sudarytas (priimta</text:span><text:span text:style-name="T438">s saugoti) testamentas testatoriaus pageidavimu įregistruotas užsienio valstybėje, apie testamento panaikinimą ar atsiėmimą registro tvarkymo įstaiga praneša atitinkamos užsienio valstybės nacionalinei įstaigai.</text:span></text:p>
      <text:p text:style-name="P439"><text:span text:style-name="T440">36</text:span><text:span text:style-name="T441">. Užsienio valstybių nacionalinių įsta</text:span><text:span text:style-name="T442">igų pranešimai apie užsienio valstybėse sudarytus (priimtus saugoti) testamentus, jų panaikinimą tvarkomi Konvencijos ir šių Nuostatų nustatyta tvarka ir terminais.</text:span></text:p>
      <text:p text:style-name="P443"><text:span text:style-name="T444">37</text:span><text:span text:style-name="T445">. Pranešimą apie palikimo priėmimą per 3 darbo dienas nuo palikimo priėmimo registruo</text:span><text:span text:style-name="T446">tu paštu, asmeniškai arba elektroniniu būdu pateikia notaras, priėmęs pareiškimą dėl palikimo priėmimo, arba teismas, į kurį kreiptasi dėl turto apyrašo sudarymo arba kuris priėmė sprendimą nustatyti juridinę reikšmę turintį faktą, kad palikimas buvo priim</text:span><text:span text:style-name="T447">tas. Notaras arba teismas informuoja tik apie pirmąjį gautą pareiškimą dėl to paties palikėjo palikimo priėmimo, pirmąjį kreipimąsi dėl to paties palikėjo turto apyrašo sudarymo ir juridinę reikšmę turinčio fakto nustatymą. Gauti pranešimai registruojami e</text:span><text:span text:style-name="T448">lektroniniame gaunamų dokumentų žurnale.</text:span></text:p>
      <text:p text:style-name="P449"><text:span text:style-name="T450">38</text:span><text:span text:style-name="T451">. Palikimo priėmimo faktas įregistruojamas per 3 darbo dienas nuo pranešimo gavimo.<text:s/></text:span></text:p>
      <text:p text:style-name="P452"><text:span text:style-name="T453">39</text:span><text:span text:style-name="T454">. Jeigu pateiktame pranešime nenurodyti visi šių Nuostatų 16.3.1-16.3.3 punktuose išvardyti duomenys arba nurodyti duo</text:span><text:span text:style-name="T455">menys yra neteisingi, netikslūs, neišsamūs, neatitinkantys teisės aktų nustatytų reikalavimų, arba registre jau yra įregistruotas to paties duomenų teikėjo pranešimas apie to paties palikėjo palikimo priėmimą, palikimo priėmimo faktą registruoti atsisakoma</text:span><text:span text:style-name="T456">, o duomenų teikėjas per 3 darbo dienas nuo pranešimo pateikimo informuojamas apie duomenų neįregistravimo priežastis.</text:span></text:p>
      <text:p text:style-name="P457"><text:span text:style-name="T458">40</text:span><text:span text:style-name="T459">. Palikimo priėmimo faktas laikomas įregistruotu, kai įrašyti į duomenų bazę duomenys išsaugomi ir jam suteikiamas identifikavimo k</text:span><text:span text:style-name="T460">odas.</text:span></text:p>
      <text:p text:style-name="P461"><text:span text:style-name="T462">41</text:span><text:span text:style-name="T463">. Įregistravus palikimo priėmimo faktą, parengiamas pažymėjimas apie palikimo priėmimo fakto įregistravimą registre ir per 3 darbo dienas asmeniškai įteikiamas arba registruotu paštu ar elektroniniu būdu išsiunčiamas duomenų teikėjui.</text:span></text:p>
      <text:p text:style-name="P464"><text:span text:style-name="T465">42</text:span><text:span text:style-name="T466">. N</text:span><text:span text:style-name="T467">ustačiusi, kad dėl duomenų teikėjo kaltės registre įregistruoti neteisingi, netikslūs, neišsamūs ar teisės aktų nustatytų reikalavimų neatitinkantys duomenys, registro tvarkymo įstaiga per 5 darbo dienas informuoja apie tai duomenų teikėją ir pareikalauja<text:s/></text:span><text:span text:style-name="T468">ištaisyti klaidas.<text:s/></text:span></text:p>
      <text:p text:style-name="P469"><text:span text:style-name="T470">43</text:span><text:span text:style-name="T471">. Duomenų teikėjas, pastebėjęs, kad registrui pateikti klaidingi arba netikslūs duomenys, registro tvarkymo įstaigai nedelsdamas pateikia teisingus duomenis. Registro tvarkymo įstaiga per 3 darbo dienas nuo ištaisytų duomenų gavim</text:span><text:span text:style-name="T472">o ištaiso klaidas registre. Ištaisius klaidas, per 3 darbo dienas informuojamas duomenų teikėjas ir asmenys, kuriems perduoti klaidingi duomenys.</text:span></text:p>
      <text:p text:style-name="P473"><text:span text:style-name="T474">44</text:span><text:span text:style-name="T475">. Jeigu į registrą įrašyti duomenys dėl registro tvarkymo įstaigos kaltės neatitinka duomenų, pateiktų d</text:span><text:span text:style-name="T476">okumentuose, ši įstaiga privalo nedelsdama ištaisyti klaidas ir per 3 darbo dienas informuoti apie tai visus registro duomenų gavėjus, kuriems perduoti klaidingi duomenys.</text:span></text:p>
      <text:p text:style-name="P477"><text:span text:style-name="T478">45</text:span><text:span text:style-name="T479">. Praėjus 10 metų nuo pirmojo to paties palikėjo palikimo priėmimo fakto įregistravimo, duomenys apie palikėjo testamentus, sudarytus Lietuvos Respublikos teritorijoje ar Lietuvos Respublikos diplomatinėje atstovybėje, ir jo palikimo priėmimo faktus perkel</text:span><text:span text:style-name="T480">iami į duomenų bazės archyvą.<text:s/></text:span></text:p>
      <text:p text:style-name="P481"><text:span text:style-name="T482">Duomenys apie užsienio valstybėse sudarytus (priimtus saugoti) testamentus į duomenų bazės archyvą perkeliami po 10 metų nuo duomenų apie testatoriaus mirties faktą įrašymo.</text:span></text:p>
      <text:p text:style-name="P483"><text:span text:style-name="T484">46</text:span><text:span text:style-name="T485">. Duomenys duomenų bazės archyve saugomi 100<text:s/></text:span><text:span text:style-name="T486">metų.</text:span></text:p>
      <text:p text:style-name="P487"><text:span text:style-name="T488">47</text:span><text:span text:style-name="T489">. Duomenų teikėjų pateikti pranešimai saugomi 5 metus nuo duomenų perkėlimo į duomenų bazės archyvą.</text:span></text:p>
      <text:p text:style-name="P490"/>
      <text:p text:style-name="P491"><text:span text:style-name="T492">V</text:span><text:span text:style-name="T493">.<text:s/></text:span><text:span text:style-name="T494">SĄVEIKA SU KITAIS VALSTYBĖS REGISTRAIS</text:span></text:p>
      <text:p text:style-name="P495"/>
      <text:p text:style-name="P496"><text:span text:style-name="T497">48</text:span><text:span text:style-name="T498">. Registro funkcionavimui užtikrinti naudojami šių registrų duomenys:</text:span></text:p>
      <text:p text:style-name="P499"><text:span text:style-name="T500">48.1</text:span><text:span text:style-name="T501">. Lietuvos<text:s/></text:span><text:span text:style-name="T502">Respublikos gyventojų registro duomenys – fizinių asmenų duomenims, nurodytiems šių Nuostatų 16.1.2, 16.1. 6, 16.1.7, 16.3.1 ir 16.3.3 punktuose, patikrinti;</text:span></text:p>
      <text:p text:style-name="P503"><text:span text:style-name="T504">48.2</text:span><text:span text:style-name="T505">. Lietuvos Respublikos juridinių asmenų registro duomenys – juridinių asmenų duomenims, nu</text:span><text:span text:style-name="T506">rodytiems šių Nuostatų 16.1.6 ir 16.3.3 punktuose, patikrinti.</text:span></text:p>
      <text:p text:style-name="P507"/>
      <text:p text:style-name="P508"><text:span text:style-name="T509">VI</text:span><text:span text:style-name="T510">.<text:s/></text:span><text:span text:style-name="T511">REGISTRO DUOMENŲ NAUDOJIMAS</text:span></text:p>
      <text:p text:style-name="P512"/>
      <text:p text:style-name="P513"><text:span text:style-name="T514">49</text:span><text:span text:style-name="T515">. Registro duomenys perduodami:</text:span></text:p>
      <text:p text:style-name="P516"><text:span text:style-name="T517">49.1</text:span><text:span text:style-name="T518">. notarams;</text:span></text:p>
      <text:p text:style-name="P519"><text:span text:style-name="T520">49.2</text:span><text:span text:style-name="T521">. teismams;</text:span></text:p>
      <text:p text:style-name="P522"><text:span text:style-name="T523">49.3</text:span><text:span text:style-name="T524">. užsienio valstybių nacionalinėms įstaigoms;</text:span></text:p>
      <text:p text:style-name="P525"><text:span text:style-name="T526">49.4</text:span><text:span text:style-name="T527">. fiziniams<text:s/></text:span><text:span text:style-name="T528">asmenims, kurių duomenys įrašyti registre;</text:span></text:p>
      <text:p text:style-name="P529"><text:span text:style-name="T530">49.5</text:span><text:span text:style-name="T531">. valstybinėms valdžios, valdymo ir savivaldybės institucijoms;</text:span></text:p>
      <text:p text:style-name="P532"><text:span text:style-name="T533">49.6</text:span><text:span text:style-name="T534">. kitiems suinteresuotiems asmenims.</text:span></text:p>
      <text:p text:style-name="P535"><text:span text:style-name="T536">50</text:span><text:span text:style-name="T537">. Registro duomenys duomenų gavėjams, išskyrus šių Nuostatų 49.4 punkte nurodytus asmeni</text:span><text:span text:style-name="T538">s, teikiami tik po testatoriaus mirties.<text:s/></text:span></text:p>
      <text:p text:style-name="P539"><text:span text:style-name="T540">51</text:span><text:span text:style-name="T541">. Registro duomenys teikiami:</text:span></text:p>
      <text:p text:style-name="P542"><text:span text:style-name="T543">51.1</text:span><text:span text:style-name="T544">. paštu arba asmeniškai, išduodant registro išrašus;</text:span></text:p>
      <text:p text:style-name="P545"><text:span text:style-name="T546">51.2</text:span><text:span text:style-name="T547">. kompiuterių tinklais ir kitais automatiniais kanalais.</text:span></text:p>
      <text:p text:style-name="P548"><text:span text:style-name="T549">52</text:span><text:span text:style-name="T550">. Asmenys, pageidaujantys gauti registro<text:s/></text:span><text:span text:style-name="T551">išrašą, pateikia:</text:span></text:p>
      <text:p text:style-name="P552"><text:span text:style-name="T553">52.1</text:span><text:span text:style-name="T554">. šių Nuostatų 53 punkte nurodytą prašymą pateikti duomenis;</text:span></text:p>
      <text:p text:style-name="P555"><text:span text:style-name="T556">52.2</text:span><text:span text:style-name="T557">. testatoriaus mirties faktą patvirtinantį dokumentą arba notarine forma patvirtintą jo nuorašą. Šių Nuostatų 49.1, 49.2 ir 49.5 punktuose nurodyti asmenys testato</text:span><text:span text:style-name="T558">riaus mirties faktą patvirtinantį dokumentą pateikia, jeigu registre nėra duomenų apie testatoriaus mirties faktą;</text:span></text:p>
      <text:p text:style-name="P559"><text:span text:style-name="T560">52.3</text:span><text:span text:style-name="T561">. dokumentą, patvirtinantį, kad sumokėtas nustatytojo dydžio atlyginimas už registro duomenų naudojimą. Jeigu duomenys teisės aktuose</text:span><text:span text:style-name="T562"><text:s/>nustatytais atvejais teikiami neatlygintinai, šiame punkte nurodytas dokumentas nepateikiamas.</text:span></text:p>
      <text:p text:style-name="P563"><text:span text:style-name="T564">53</text:span><text:span text:style-name="T565">. Prašyme pateikti duomenis turi būti nurodyta: fizinio asmens, pateikiančio prašymą, vardas, pavardė (juridinio asmens kodas, teisinė forma ir pavadini</text:span><text:span text:style-name="T566">mas), adresas, duomenų naudojimo tikslas, vienas iš šių Nuostatų 60.1, 60.2 ir 60.3 punktuose nurodytų duomenų.</text:span></text:p>
      <text:p text:style-name="P567"><text:span text:style-name="T568">54</text:span><text:span text:style-name="T569">. Registro išrašas parengiamas ir išsiunčiamas (pateikiamas) ne vėliau kaip per 5 darbo dienas nuo prašymo pateikti duomenis gavimo.</text:span></text:p>
      <text:p text:style-name="P570"><text:span text:style-name="T571">55</text:span><text:span text:style-name="T572">. Fizinis asmuo, kurio duomenys įrašyti registre, turi teisę susipažinti su savo asmens duomenimis Lietuvos Respublikos asmens duomenų teisinės apsaugos įstatyme nustatyta tvarka. Asmuo privalo pateikti asmens tapatybę liudijantį dokumentą ir rašytinį pra</text:span><text:span text:style-name="T573">šymą, kuriame turi būti<text:s/></text:span><text:soft-page-break/><text:span text:style-name="T574">nurodyti šie duomenys: asmens, pageidaujančio gauti duomenis, asmens kodas (arba gimimo data, jeigu asmuo neregistruotas Lietuvos Respublikos gyventojų registre), vardas, pavardė, adresas.</text:span></text:p>
      <text:p text:style-name="P575"><text:span text:style-name="T576">56</text:span><text:span text:style-name="T577">. Registro duomenys kompiuterių tinkl</text:span><text:span text:style-name="T578">ais ir kitais automatiniais kanalais teikiami notarams, Lietuvos Respublikos konsulinėms įstaigoms, teismams ir kitoms institucijoms (asmenims), kurių tarnybinėms funkcijoms atlikti reikia registro duomenų, pagal duomenų teikimo sutartis, sudarytas tarp re</text:span><text:span text:style-name="T579">gistro duomenų tvarkytojo ir duomenų gavėjo. Sutartyse turi būti nurodytas duomenų naudojimo tikslas, sąlygos ir tvarka.</text:span></text:p>
      <text:p text:style-name="P580"><text:span text:style-name="T581">57</text:span><text:span text:style-name="T582">. Registro duomenų gavėjas gali naudoti duomenis tik tokiam tikslui, tokia apimtimi ir tokiu būdu, kokie nurodyti gaunant duomeni</text:span><text:span text:style-name="T583">s.</text:span></text:p>
      <text:p text:style-name="P584"><text:span text:style-name="T585">58</text:span><text:span text:style-name="T586">. Registro duomenys užsienio valstybių nacionalinėms įstaigoms teikiami šių Nuostatų ir Konvencijos nustatyta tvarka.</text:span></text:p>
      <text:p text:style-name="P587"><text:span text:style-name="T588">59</text:span><text:span text:style-name="T589">. Atlyginimo už registro duomenų naudojimą dydžius nustato Lietuvos Respublikos Vyriausybė.</text:span></text:p>
      <text:p text:style-name="P590"><text:span text:style-name="T591">Fiziniams asmenims, kurių duome</text:span><text:span text:style-name="T592">nys yra registro objektas, registro duomenys teikiami neatlygintinai kartą per kalendorinius metus.<text:s/></text:span></text:p>
      <text:p text:style-name="P593"><text:span text:style-name="T594">60</text:span><text:span text:style-name="T595">. Registro duomenys teikiami pagal:</text:span></text:p>
      <text:p text:style-name="P596"><text:span text:style-name="T597">60.1</text:span><text:span text:style-name="T598">. testamento identifikavimo kodą;</text:span></text:p>
      <text:p text:style-name="P599"><text:span text:style-name="T600">60.2</text:span><text:span text:style-name="T601">. palikimo priėmimo fakto identifikavimo kodą;</text:span></text:p>
      <text:p text:style-name="P602"><text:span text:style-name="T603">60.3</text:span><text:span text:style-name="T604">. testator</text:span><text:span text:style-name="T605">iaus (palikėjo) asmens kodą ir vardą bei pavardę, o jeigu asmuo neregistruotas Lietuvos Respublikos gyventojų registre, – pagal gimimo datą ir vardą bei pavardę.</text:span></text:p>
      <text:p text:style-name="P606"><text:span text:style-name="T607">61</text:span><text:span text:style-name="T608">. Registro išraše pagal testamento identifikavimo kodą pateikiami šių Nuostatų 16.1<text:s/></text:span><text:span text:style-name="T609">arba 16.2 punkte nurodyti duomenys, išskyrus 16.1.6 arba 16.2.5 ir 16.1.7 punktuose išvardytus duomenis.</text:span></text:p>
      <text:p text:style-name="P610">Registro išraše pagal palikimo priėmimo fakto identifikavimo kodą pateikiami šių Nuostatų 16.3 punkte nurodyti duomenys, išskyrus duomenų teikėjo asmens kodą.</text:p>
      <text:p text:style-name="P611"><text:span text:style-name="T612">Registro išraše pagal testatoriaus (palikėjo) duomenis pateikiami šių Nuostatų 16.1 ir (arba) 16.2 punkte nurodyti duomenys, išskyrus 16.1.6 ir (arba) 16.2.5, 16.1.7 punktuose išvardytus duomenis, ir (arba) šių Nuostatų 16.3 punkte nurodyti duomeny</text:span><text:span text:style-name="T613">s, išskyrus duomenų teikėjo asmens kodą.</text:span></text:p>
      <text:p text:style-name="P614"><text:span text:style-name="T615">62</text:span><text:span text:style-name="T616">. Registro tvarkymo įstaiga, gavusi duomenų gavėjo prašymą pateikti duomenis apie užsienio valstybėje įregistruotus testamentus, dokumento, patvirtinančio testatoriaus mirties faktą, įstatymų nustatyta tvarka<text:s/></text:span><text:span text:style-name="T617">patvirtintą nuorašą ir dokumentą, patvirtinantį, kad sumokėtas nustatytojo dydžio atlyginimas už registro duomenų naudojimą (jeigu duomenys teisės aktuose nustatytais atvejais teikiami neatlygintinai, nurodytasis dokumentas nepateikiamas), užklausia atitin</text:span><text:span text:style-name="T618">kamos užsienio valstybės nacionalinę įstaigą, o gautą atsakymą persiunčia duomenų gavėjui. Prašyme turi būti nurodyti šie duomenys: asmens, pateikiančio prašymą, vardas, pavardė (juridinio asmens kodas, teisinė forma ir pavadinimas), adresas, duomenų naudo</text:span><text:span text:style-name="T619">jimo tikslas, testatoriaus gimimo data, vardas, pavardė, atitinkamais atvejais – ir mergautinė pavardė, gimimo vieta (arba, jeigu gimimo vieta nežinoma, – valstybė) ir užsienio valstybė, kurios turi būti užklausta.</text:span></text:p>
      <text:p text:style-name="P620"/>
      <text:p text:style-name="P621"><text:span text:style-name="T622">VII</text:span><text:span text:style-name="T623">.<text:s/></text:span><text:span text:style-name="T624">REGISTRO DUOMENŲ PERDAVIMAS Į</text:span><text:span text:style-name="T625"><text:s/>UŽSIENIO VALSTYBES</text:span></text:p>
      <text:p text:style-name="P626"/>
      <text:p text:style-name="P627"><text:span text:style-name="T628">63</text:span><text:span text:style-name="T629">. Registro duomenys Europos Sąjungos valstybių narių juridiniams ir fiziniams asmenims teikiami ta pačia tvarka kaip Lietuvos Respublikos juridiniams ir fiziniams asmenims.</text:span></text:p>
      <text:p text:style-name="P630"><text:span text:style-name="T631">64</text:span><text:span text:style-name="T632">. Registro duomenys trečiųjų valstybių juridiniams</text:span><text:span text:style-name="T633"><text:s/>ir fiziniams asmenims teikiami vadovaujantis Lietuvos Respublikos įstatymais, kitais teisės aktais ir tarptautinėmis sutartimis.</text:span></text:p>
      <text:p text:style-name="P634"/>
      <text:p text:style-name="P635"><text:span text:style-name="T636">VIII</text:span><text:span text:style-name="T637">.<text:s/></text:span><text:span text:style-name="T638">REGISTRO DUOMENŲ SAUGA</text:span></text:p>
      <text:p text:style-name="P639"/>
      <text:p text:style-name="P640"><text:span text:style-name="T641">65</text:span><text:span text:style-name="T642">. Už registro duomenų saugą atsako registro tvarkymo įstaiga.</text:span></text:p>
      <text:p text:style-name="P643"><text:span text:style-name="T644">66</text:span><text:span text:style-name="T645">. Asmenys, daly</text:span><text:span text:style-name="T646">vaujantys tvarkant registro duomenis, privalo saugoti asmens duomenų paslaptį įstatymų ir kitų teisės aktų nustatytą laiką.</text:span></text:p>
      <text:p text:style-name="P647"><text:span text:style-name="T648">67</text:span><text:span text:style-name="T649">. Registro duomenų saugą reglamentuoja vadovaujančiosios registro tvarkymo įstaigos patvirtinti Registro duomenų saugos nuosta</text:span><text:span text:style-name="T650">tai.</text:span></text:p>
      <text:p text:style-name="P651"><text:span text:style-name="T652">68</text:span><text:span text:style-name="T653">. Tvarkant registrą, turi būti taikomos tinkamos saugos priemonės, skirtos apsaugoti duomenis nuo atsitiktinio ar neteisėto sunaikinimo, pakeitimo, atskleidimo, taip pat bet kokio kito neteisėto tvarkymo. Šias priemones nustato vadovaujančioji r</text:span><text:span text:style-name="T654">egistro tvarkymo įstaiga, vadovaudamasi Lietuvos Respublikos asmens duomenų teisinės apsaugos įstatymu, Bendraisiais duomenų saugos reikalavimais, patvirtintais Lietuvos Respublikos Vyriausybės 1997 m. rugsėjo 4 d. nutarimu Nr. 952 (Žin., 1997, Nr.<text:s/></text:span><text:a xlink:href="https://www.e-tar.lt/portal/lt/legalAct/TAR.69A782236F58" office:target-frame-name="_blank" xlink:show="new"><text:span text:style-name="T655">83-2075</text:span></text:a><text:span text:style-name="T656">; 2003, Nr. 2-45), Valstybinės duomenų apsaugos inspekcijos teisės aktais ir kitais duomenų saugą reglamentuojančiais teisės aktais.</text:span></text:p>
      <text:p text:style-name="P657"><text:span text:style-name="T658">69</text:span><text:span text:style-name="T659">. Turi būti taikomos šios tvarko</text:span><text:span text:style-name="T660">mo registro saugos nuo neteisėto duomenų sunaikinimo, pakeitimo ir naudojimo priemonės:</text:span></text:p>
      <text:p text:style-name="P661"><text:span text:style-name="T662">69.1</text:span><text:span text:style-name="T663">. programinės;</text:span></text:p>
      <text:p text:style-name="P664"><text:span text:style-name="T665">69.2</text:span><text:span text:style-name="T666">. techninės;</text:span></text:p>
      <text:p text:style-name="P667"><text:span text:style-name="T668">69.3</text:span><text:span text:style-name="T669">. patalpų saugos;</text:span></text:p>
      <text:p text:style-name="P670"><text:span text:style-name="T671">69.4</text:span><text:span text:style-name="T672">. administracinės.<text:s/></text:span></text:p>
      <text:p text:style-name="P673"/>
      <text:p text:style-name="P674"><text:span text:style-name="T675">IX</text:span><text:span text:style-name="T676">.<text:s/></text:span><text:span text:style-name="T677">REGISTRO FINANSAVIMAS</text:span></text:p>
      <text:p text:style-name="P678"/>
      <text:p text:style-name="P679"><text:span text:style-name="T680">70</text:span><text:span text:style-name="T681">. Registras finansuojamas iš<text:s/></text:span><text:span text:style-name="T682">Lietuvos Respublikos valstybės biudžeto, taip pat lėšomis, gautomis už registro teikiamas paslaugas, ir iš kitų šaltinių teisės aktų nustatyta tvarka.</text:span></text:p>
      <text:p text:style-name="P683"/>
      <text:p text:style-name="P684"><text:span text:style-name="T685">X</text:span><text:span text:style-name="T686">.<text:s/></text:span><text:span text:style-name="T687">REGISTRO REORGANIZAVIMAS IR LIKVIDAVIMAS</text:span></text:p>
      <text:p text:style-name="P688"/>
      <text:p text:style-name="P689"><text:span text:style-name="T690">71</text:span><text:span text:style-name="T691">. Registras reorganizuojamas ir likviduojamas<text:s/></text:span><text:span text:style-name="T692">įstatymų ir kitų teisės aktų nustatyta tvarka.</text:span></text:p>
      <text:p text:style-name="P693"><text:span text:style-name="T694">72</text:span><text:span text:style-name="T695">. Likviduojamo ar reorganizuojamo valstybės registro duomenys perduodami kitam valstybės registrui, valstybės archyvams Lietuvos Respublikos dokumentų ir archyvų įstatymo (Žin., 1995, Nr.<text:s/></text:span><text:a xlink:href="https://www.e-tar.lt/portal/lt/legalAct/TAR.1FEF229DA7C6" office:target-frame-name="_blank" xlink:show="new"><text:span text:style-name="T696">107-2389</text:span></text:a><text:span text:style-name="T697">; 2004, Nr. 57-1982) nustatyta tvarka arba sunaikinami teisės aktų nustatyta tvarka.</text:span></text:p>
      <text:p text:style-name="P698"><text:span text:style-name="T699">______________</text:span></text:p>
      <text:p text:style-name="P700">Priedo pakeitimai:</text:p>
      <text:p text:style-name="P701"><text:span text:style-name="T702">Nr.<text:s/></text:span><text:a xlink:href="https://www.e-tar.lt/portal/legalAct.html?documentId=TAR.0F3141B24602" office:target-frame-name="_top" xlink:show="replace"><text:span text:style-name="T703">795</text:span></text:a><text:span text:style-name="T704">, 2005-07-15, Žin., 2005, Nr. 89-3338 (2005-07-23), i. k. 1051100NUTA00000795</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Vyriausybė, Nutarimas</text:span></text:p>
      <text:p text:style-name="P714"><text:span text:style-name="T715">Nr.<text:s/></text:span><text:a xlink:href="https://www.e-tar.lt/portal/legalAct.html?documentId=TAR.0F3141B24602" office:target-frame-name="_top" xlink:show="replace"><text:span text:style-name="T716">795</text:span></text:a><text:span text:style-name="T717">, 2005-07-15, Žin., 2005, Nr. 89-3338 (2005-07-23), i. k. 1051100NUTA00000795</text:span></text:p>
      <text:p text:style-name="P718"><text:span text:style-name="T719">Dėl Lietuvos Respublikos Vyriausybės 2001 m. gegužės 22 d. nutarimo Nr. 594 "Dėl Testamentų reg</text:span><text:span text:style-name="T720">istro steigimo ir Testamentų registro nuostat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6T02:19:00Z</meta:creation-date>
    <dc:date>2015-12-16T02:19:00Z</dc:date>
    <meta:template xlink:href="Normal" xlink:type="simple"/>
    <meta:editing-cycles>2</meta:editing-cycles>
    <meta:editing-duration>PT0S</meta:editing-duration>
    <meta:document-statistic meta:page-count="9" meta:paragraph-count="196" meta:word-count="3632" meta:character-count="30063" meta:row-count="719" meta:non-whitespace-character-count="26627"/>
  </office:meta>
</office:document-meta>
</file>