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line-height-at-least="0.25in" fo:text-indent="0.5in">
        <style:tab-stops>
          <style:tab-stop style:type="left" style:position="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3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361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361in"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361in"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tab-stops>
          <style:tab-stop style:type="left" style:position="0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ab-stops>
          <style:tab-stop style:type="left" style:position="0in"/>
        </style:tab-stops>
      </style:paragraph-properties>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justify" style:line-height-at-least="0.2361in"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361in"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361in"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Symbol" style:font-name-asian="Symbol" style:font-name-complex="Symbol"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361in"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361in"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line-height-at-least="0.2361in"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line-height-at-least="0.2361in"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361in"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line-height-at-least="0.2361in"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fo:letter-spacing="-0.0013in"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fo:letter-spacing="-0.0013in"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fo:letter-spacing="-0.0013in"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style:line-height-at-least="0.2361in"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line-height-at-least="0.2361in"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line-height-at-least="0.2361in"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line-height-at-least="0.2361in"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line-height-at-least="0.2361in"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2361in"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line-height-at-least="0.2361in"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style:line-height-at-least="0.2361in"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0" fo:letter-spacing="-0.0013in"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fo:letter-spacing="-0.0013in"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fo:letter-spacing="-0.0013in"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style:line-height-at-least="0.2361in"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style:line-height-at-least="0.2361in"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style:line-height-at-least="0.2361in"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2361in"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font-size-complex="12pt" style:language-asian="lt" style:country-asian="LT"/>
    </style:style>
    <style:style style:name="T559" style:parent-style-name="DefaultParagraphFont" style:family="text">
      <style:text-properties fo:font-weight="bold" style:font-weight-asian="bold" fo:text-transform="uppercase"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keep-with-next="alway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25in" fo:text-indent="0.5in">
        <style:tab-stops>
          <style:tab-stop style:type="left" style:position="-2.067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2.067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2.067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361in"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text-position="super 66.6%"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line-height-at-least="0.2361in" fo:text-indent="0.5in">
        <style:tab-stops>
          <style:tab-stop style:type="left" style:position="-2.067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text-position="super 66.6%"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361in" fo:text-indent="0.5in">
        <style:tab-stops>
          <style:tab-stop style:type="left" style:position="-2.0673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text-position="super 66.6%"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361in" fo:text-indent="0.5in">
        <style:tab-stops>
          <style:tab-stop style:type="left" style:position="-2.0673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text-position="super 66.6%"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25in" fo:text-indent="0.5in">
        <style:tab-stops>
          <style:tab-stop style:type="left" style:position="-2.067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2.067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5in" fo:text-indent="0.5in">
        <style:tab-stops>
          <style:tab-stop style:type="left" style:position="-2.067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tab-stops>
          <style:tab-stop style:type="left" style:position="-2.067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361in"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line-height-at-least="0.2361in" fo:text-indent="0.5in">
        <style:tab-stops>
          <style:tab-stop style:type="left" style:position="-2.0673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text-position="super 66.6%"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2361in" fo:text-indent="0.5in">
        <style:tab-stops>
          <style:tab-stop style:type="left" style:position="-2.0673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text-position="super 66.6%"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line-height-at-least="0.2361in" fo:text-indent="0.5in">
        <style:tab-stops>
          <style:tab-stop style:type="left" style:position="-2.0673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text-position="super 66.6%"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tab-stops>
          <style:tab-stop style:type="left" style:position="-2.067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2.067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361in"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5in" fo:text-indent="0.5in">
        <style:tab-stops>
          <style:tab-stop style:type="left" style:position="-2.067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2.067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tab-stops>
          <style:tab-stop style:type="left" style:position="-2.067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tab-stops>
          <style:tab-stop style:type="left" style:position="-2.067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361in"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text-position="super 66.6%"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line-height-at-least="0.2361in"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line-height-at-least="0.2361in" fo:text-indent="0.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font-weight="bold" style:font-weight-asian="bold"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361in"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text-properties fo:font-size="5pt" style:font-size-asian="5pt" style:font-size-complex="5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text-transform="uppercase"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justify" style:line-height-at-least="0.25in" fo:text-indent="0.5in">
        <style:tab-stops>
          <style:tab-stop style:type="left" style:position="0.492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tab-stops>
          <style:tab-stop style:type="left" style:position="0.492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tab-stops>
          <style:tab-stop style:type="left" style:position="0.492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tab-stops>
          <style:tab-stop style:type="left" style:position="0.787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font-size-complex="12pt" style:language-asian="lt" style:country-asian="LT"/>
    </style:style>
    <style:style style:name="T983" style:parent-style-name="DefaultParagraphFont" style:family="text">
      <style:text-properties fo:font-weight="bold" style:font-weight-asian="bold" fo:text-transform="uppercase"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style:font-size-complex="12pt" style:language-asian="lt" style:country-asian="LT"/>
    </style:style>
    <style:style style:name="P987" style:parent-style-name="Normal" style:family="paragraph">
      <style:paragraph-properties fo:text-align="center">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361in"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2361in"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line-height-at-least="0.2361in" fo:text-indent="0.5in"/>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tab-stops>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text-position="super 66.6%"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text-position="super 66.6%"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line-height-at-least="0.25in" fo:text-indent="0.5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weight-complex="bold"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tab-stops>
          <style:tab-stop style:type="left" style:position="6.69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language="pt" fo:country="BR"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style:font-size-complex="12pt" style:language-asian="lt" style:country-asian="LT"/>
    </style:style>
    <style:style style:name="T1175" style:parent-style-name="DefaultParagraphFont" style:family="text">
      <style:text-properties fo:font-weight="bold" style:font-weight-asian="bold" fo:text-transform="uppercase" style:font-size-complex="12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tab-stops>
          <style:tab-stop style:type="left" style:position="-2.0673in"/>
          <style:tab-stop style:type="left" style:position="0.62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5in" fo:text-indent="0.5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line-height-at-least="0.25in">
        <style:tab-stops>
          <style:tab-stop style:type="left" style:position="4.3312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9">Suvestinė redakcija nuo 2016-03-01 iki 2016-10-19</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Nauja redakcija nuo 2014-07-01:</text:p>
      <text:p text:style-name="Normal"><text:span text:style-name="T17">Nr.<text:s/></text:span><text:a xlink:href="https://www.e-tar.lt/portal/legalAct.html?documentId=721d8db0881f11e397b5c02d3197f382" office:target-frame-name="_top" xlink:show="replace"><text:span text:style-name="T18">73</text:span></text:a><text:span text:style-name="T19">, 2014-01-22, paskelbta TAR 2014-01-28, i. k. 2014-00624</text:span></text:p>
      <text:p text:style-name="P20"/>
      <text:p text:style-name="P21">LIETUVOS RESPUBLIKOS VYRIAUSYBĖ</text:p>
      <text:p text:style-name="P22"/>
      <text:p text:style-name="P23">NUTARIMAS</text:p>
      <text:p text:style-name="P24">DĖL TESTAMENTŲ REGISTRO NUOSTATŲ PATVIRTINIMO</text:p>
      <text:p text:style-name="P25"/>
      <text:p text:style-name="P26"><text:span text:style-name="T27">2001 m. ge</text:span><text:span text:style-name="T28">gužės 22 d. Nr. 594</text:span></text:p>
      <text:p text:style-name="P29">Vilnius</text:p>
      <text:p text:style-name="P30"/>
      <text:p text:style-name="P31"><text:span text:style-name="T32">Vadovaudamasi Lietuvos Respublikos civilinio kodekso 5.32 straipsniu, Lietuvos Respublikos valstybės informacinių išteklių valdymo įstatymo 18 straipsnio 2 dalimi ir atsižvelgdama į 2012 m. liepos 4 d. Europos Parlamento ir Tar</text:span><text:span text:style-name="T33">ybos reglamentą (ES) Nr. 650/2012 dėl jurisdikcijos, taikytinos teisės, teismo sprendimų paveldėjimo klausimais pripažinimo ir vykdymo bei autentiškų dokumentų paveldėjimo klausimais priėmimo ir vykdymo bei dėl Europos paveldėjimo pažymėjimo sukūrimo (OL 2</text:span><text:span text:style-name="T34">012 L 201, p. 107), Lietuvos Respublikos Vyriausybė</text:span><text:span text:style-name="T35"><text:s/>nutaria</text:span><text:span text:style-name="T36">:</text:span></text:p>
      <text:p text:style-name="P37"><text:span text:style-name="T38">Patvirtinti Testamentų registro nuostatus (pridedama).</text:span><text:s/></text:p>
      <text:p text:style-name="P39"/>
      <text:p text:style-name="P40"/>
      <text:p text:style-name="P41"/>
      <text:p text:style-name="P42">Ministras Pirmininkas<text:tab/>Rolandas Paksas</text:p>
      <text:p text:style-name="P43"/>
      <text:p text:style-name="P44"/>
      <text:p text:style-name="P45"/>
      <text:p text:style-name="P46"><text:span text:style-name="T47">Teisingumo ministras</text:span><text:span text:style-name="T48"><text:tab/>Gintautas Bartkus</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1 m. gegužės 22 d. nutarimu Nr. 594</text:span><text:span text:style-name="T56"><text:line-break/>(Lietuvos Respublikos Vyriausybės</text:span><text:span text:style-name="T57"><text:line-break/></text:span><text:span text:style-name="T58">2014 m. sausio 22 d.</text:span><text:span text:style-name="T59"><text:s/></text:span><text:span text:style-name="T60">nutarimo Nr.<text:s/></text:span><text:span text:style-name="T61">73</text:span><text:span text:style-name="T62"><text:line-break/>redakcija)</text:span></text:p>
      <text:p text:style-name="P63"/>
      <text:p text:style-name="P64"/>
      <text:p text:style-name="P65"><text:span text:style-name="T66">TESTAMENTŲ REGISTRO NUOSTATAI</text:span></text:p>
      <text:p text:style-name="P67"/>
      <text:p text:style-name="P68"/>
      <text:p text:style-name="P69"/>
      <text:p text:style-name="P70"><text:span text:style-name="T71">I</text:span><text:span text:style-name="T72"><text:s/>SKYRIUS</text:span></text:p>
      <text:p text:style-name="P73"/>
      <text:p text:style-name="P74"><text:span text:style-name="T75">BENDROSIOS NUOSTATOS</text:span></text:p>
      <text:p text:style-name="P76"/>
      <text:p text:style-name="P77"><text:span text:style-name="T78">1</text:span><text:span text:style-name="T79">. Testamentų registro nuostatai (toliau – Nuostatai)<text:s/></text:span><text:span text:style-name="T80">regl</text:span><text:span text:style-name="T81">amentuoja<text:s/></text:span><text:span text:style-name="T82">Testamentų registro (toliau – registras) paskirtį, objektus,<text:s/></text:span><text:span text:style-name="T83">registro valdytoją ir tvarkytoją, jų teises ir pareigas, registro duomenų ir registro informacijos (toliau – registro duomenys), registrui pateiktų dokumentų ir (arba) jų kopijų tvarkym</text:span><text:span text:style-name="T84">ą, sąveiką su kitais registrais, registro duomenų saugą, teikimą ir perdavimą užsienio valstybėms, registro finansavimą, reorganizavimą ir likvidavimą.</text:span></text:p>
      <text:p text:style-name="P85"><text:span text:style-name="T86">2</text:span><text:span text:style-name="T87">. Registro paskirtis – registruoti Nuostatų 15 punkte nurodytus objektus, rinkti, kaupti, apdoroti,</text:span><text:span text:style-name="T88"><text:s/>sisteminti, saugoti ir teikti registro duomenis, atlikti kitus registro duomenų tvarkymo veiksmus.</text:span></text:p>
      <text:p text:style-name="P89"><text:span text:style-name="T90">3</text:span><text:span text:style-name="T91">. Registras yra valstybės registras. Registro duomenys kaupiami vienoje duomenų bazėje.</text:span></text:p>
      <text:p text:style-name="P92"><text:span text:style-name="T93">4</text:span><text:span text:style-name="T94">. Asmens duomenys tvarkomi siekiant rinkti, kaupti,<text:s/></text:span><text:span text:style-name="T95">apdoroti, sisteminti, saugoti ir teikti išsamius ir teisingus duomenis apie registro objektus.</text:span></text:p>
      <text:p text:style-name="P96"><text:span text:style-name="T97">5</text:span><text:span text:style-name="T98">. Pagrindinės Nuostatuose vartojamos sąvokos</text:span><text:span text:style-name="T99"><text:s/>apibrėžtos<text:s/></text:span><text:span text:style-name="T100">1972 m. gegužės 16 d. Konvencijoje dėl testamentų registravimo sistemos sukūrimo (toliau – Konvencij</text:span><text:span text:style-name="T101">a)</text:span><text:span text:style-name="T102">,<text:s/></text:span><text:span text:style-name="T103">Europos Parlamento ir Tarybos 2012 m. liepos 4 d. reglamente (ES) Nr. 650/2012 dėl jurisdikcijos, taikytinos teisės, teismo sprendimų paveldėjimo klausimais pripažinimo ir vykdymo bei autentiškų dokumentų paveldėjimo klausimais priėmimo ir vykdymo bei<text:s/></text:span><text:span text:style-name="T104">dėl Europos paveldėjimo pažymėjimo sukūrimo (toliau – Reglamentas),<text:s/></text:span><text:span text:style-name="T105">Lietuvos Respublikos civiliniame kodekse, Lietuvos Respublikos valstybės informacinių išteklių valdymo įstatyme.</text:span><text:s/></text:p>
      <text:p text:style-name="P106">Punkto pakeitimai:</text:p>
      <text:p text:style-name="P107"><text:span text:style-name="T108">Nr.<text:s/></text:span><text:a xlink:href="https://www.e-tar.lt/portal/legalAct.html?documentId=032271a2a23a11e58fd1fc0b9bba68a7" office:target-frame-name="_top" xlink:show="replace"><text:span text:style-name="T109">1282</text:span></text:a><text:span text:style-name="T110">, 2015-12-09, paskelbta TAR 2015-12-14, i. k. 2015-19725</text:span></text:p>
      <text:p text:style-name="Normal"/>
      <text:p text:style-name="P111"><text:span text:style-name="T112">6</text:span><text:span text:style-name="T113">. Registras tvarkomas vadovaujantis Konvencija, Reglamentu, Lietuvos Respublikos civiliniu kodeksu,<text:s/></text:span><text:span text:style-name="T114">Lietuvos Respublikos valstybės informacini</text:span><text:span text:style-name="T115">ų išteklių valdymo įstatymu,<text:s/></text:span><text:span text:style-name="T116">Lietuvos Respublikos asmens duomenų teisinės apsaugos įstatymu, Lietuvos Respublikos notariato įstatymu,<text:s/></text:span><text:span text:style-name="T117">Nuostatais ir registro valdytojo ir (ar) registro tvarkytojo patvirtintomis taisyklėmis.</text:span><text:s/></text:p>
      <text:p text:style-name="P118">Punkto pakeitimai:</text:p>
      <text:p text:style-name="P119"><text:span text:style-name="T120">Nr.<text:s/></text:span><text:a xlink:href="https://www.e-tar.lt/portal/legalAct.html?documentId=032271a2a23a11e58fd1fc0b9bba68a7" office:target-frame-name="_top" xlink:show="replace"><text:span text:style-name="T121">1282</text:span></text:a><text:span text:style-name="T122">, 2015-12-09, paskelbta TAR 2015-12-14, i. k. 2015-19725</text:span></text:p>
      <text:p text:style-name="Normal"/>
      <text:p text:style-name="P123"><text:span text:style-name="T124">II</text:span><text:span text:style-name="T125"><text:s/>SKYRIUS</text:span></text:p>
      <text:p text:style-name="P126"/>
      <text:p text:style-name="P127"><text:span text:style-name="T128">REGISTRO VALDYTOJAS IR TVARKYTOJAS, JŲ PAREIGOS IR TEISĖS</text:span></text:p>
      <text:p text:style-name="P129"/>
      <text:p text:style-name="P130"><text:span text:style-name="T131">7</text:span><text:span text:style-name="T132">. Registro valdytoja<text:s/></text:span><text:span text:style-name="T133">yra Teisingumo ministerija (toliau – registro valdytojas).</text:span></text:p>
      <text:p text:style-name="P134"><text:span text:style-name="T135">8</text:span><text:span text:style-name="T136">. Registro tvarkytoja yra valstybės įmonė Centrinė hipotekos įstaiga (toliau – registro tvarkytojas).</text:span><text:s/></text:p>
      <text:p text:style-name="P137">Punkto pakeitimai:</text:p>
      <text:p text:style-name="P138"><text:span text:style-name="T139">Nr.<text:s/></text:span><text:a xlink:href="https://www.e-tar.lt/portal/legalAct.html?documentId=032271a2a23a11e58fd1fc0b9bba68a7" office:target-frame-name="_top" xlink:show="replace"><text:span text:style-name="T140">1282</text:span></text:a><text:span text:style-name="T141">, 2015-12-09, paskelbta TAR 2015-12-14, i. k. 2015-19725</text:span></text:p>
      <text:p text:style-name="Normal"/>
      <text:p text:style-name="P142"><text:span text:style-name="T143">9</text:span><text:span text:style-name="T144">. Registro valdytojas ir tvarkytojas turi Lietuvos Respublikos valstybės informacinių išteklių valdymo įstatyme nustatytas funkcijas, teises ir pareigas bei<text:s/></text:span><text:span text:style-name="T145">Lietuvos Respublikos asmens duomenų teisinės apsaugos įstatyme nustatytas teises ir pareigas.</text:span><text:s/></text:p>
      <text:p text:style-name="P146">Punkto pakeitimai:</text:p>
      <text:p text:style-name="P147"><text:span text:style-name="T148">Nr.<text:s/></text:span><text:a xlink:href="https://www.e-tar.lt/portal/legalAct.html?documentId=032271a2a23a11e58fd1fc0b9bba68a7" office:target-frame-name="_top" xlink:show="replace"><text:span text:style-name="T149">1282</text:span></text:a><text:span text:style-name="T150">, 2015-12-09, paskelbta TAR 2015-12-</text:span><text:span text:style-name="T151">14, i. k. 2015-19725</text:span></text:p>
      <text:p text:style-name="Normal"/>
      <text:p text:style-name="P152"><text:span text:style-name="T153">10.</text:span><text:span text:style-name="T154"><text:s/>Neteko galios nuo 2016-03-01</text:span></text:p>
      <text:p text:style-name="P155">Punkto naikinimas:</text:p>
      <text:p text:style-name="P156"><text:span text:style-name="T157">Nr.<text:s/></text:span><text:a xlink:href="https://www.e-tar.lt/portal/legalAct.html?documentId=032271a2a23a11e58fd1fc0b9bba68a7" office:target-frame-name="_top" xlink:show="replace"><text:span text:style-name="T158">1282</text:span></text:a><text:span text:style-name="T159">, 2015-12-09, paskelbta TAR 2015-12-14, i. k. 2015-19725</text:span></text:p>
      <text:p text:style-name="Normal"/>
      <text:p text:style-name="P160"><text:span text:style-name="T161">11.</text:span><text:span text:style-name="T162"><text:s/>Neteko galios nuo 2016-03-01</text:span></text:p>
      <text:p text:style-name="P163">Punkto naikinimas:</text:p>
      <text:p text:style-name="P164"><text:span text:style-name="T165">Nr.<text:s/></text:span><text:a xlink:href="https://www.e-tar.lt/portal/legalAct.html?documentId=032271a2a23a11e58fd1fc0b9bba68a7" office:target-frame-name="_top" xlink:show="replace"><text:span text:style-name="T166">1282</text:span></text:a><text:span text:style-name="T167">, 2015-12-09, paskelbta TAR 2015-12-14, i. k. 2015-19725</text:span></text:p>
      <text:p text:style-name="Normal"/>
      <text:p text:style-name="P168"><text:span text:style-name="T169">12</text:span><text:span text:style-name="T170">. Registro tvarkytojas privalo:</text:span></text:p>
      <text:p text:style-name="P171"><text:span text:style-name="T172">12.1</text:span><text:span text:style-name="T173">. užtikrinti registro techninės ir programinės įrangos, registro duomenų bazės techninę priežiūrą;</text:span></text:p>
      <text:p text:style-name="P174"><text:span text:style-name="T175">12.2</text:span><text:span text:style-name="T176">. užtikrinti, kad įrašant duomenis į registrą būtų naudojami nuolat atnaujinami susijusių registrų duomenys;</text:span><text:s/></text:p>
      <text:p text:style-name="P177">Punkto pakeitimai:</text:p>
      <text:p text:style-name="P178"><text:span text:style-name="T179">Nr.<text:s/></text:span><text:a xlink:href="https://www.e-tar.lt/portal/legalAct.html?documentId=032271a2a23a11e58fd1fc0b9bba68a7" office:target-frame-name="_top" xlink:show="replace"><text:span text:style-name="T180">1282</text:span></text:a><text:span text:style-name="T181">, 2015-12-09, paskelbta TAR 2015-12-14, i. k. 2015-19725</text:span></text:p>
      <text:p text:style-name="Normal"/>
      <text:p text:style-name="P182"><text:span text:style-name="T183">12.3</text:span><text:span text:style-name="T184">. tvarkyti registrui pateiktų dokumentų (kopijų) archyvą;</text:span></text:p>
      <text:p text:style-name="P185"><text:span text:style-name="T186">12.4</text:span><text:span text:style-name="T187">. tvarkyti registro duom</text:span><text:span text:style-name="T188">enų bazę ir duomenų bazės archyvą;</text:span></text:p>
      <text:p text:style-name="P189"><text:span text:style-name="T190">12.5</text:span><text:span text:style-name="T191">. sudaryti registro duomenų teikimo ir duomenų teikimo registrui sutartis;</text:span><text:s/></text:p>
      <text:p text:style-name="P192">Punkto pakeitimai:</text:p>
      <text:p text:style-name="P193"><text:span text:style-name="T194">Nr.<text:s/></text:span><text:a xlink:href="https://www.e-tar.lt/portal/legalAct.html?documentId=032271a2a23a11e58fd1fc0b9bba68a7" office:target-frame-name="_top" xlink:show="replace"><text:span text:style-name="T195">1282</text:span></text:a><text:span text:style-name="T196">, 2015-12-09</text:span><text:span text:style-name="T197">, paskelbta TAR 2015-12-14, i. k. 2015-19725</text:span></text:p>
      <text:p text:style-name="Normal"/>
      <text:p text:style-name="P198"><text:span text:style-name="T199">12.6</text:span><text:span text:style-name="T200">. nustatyti ryšius su susijusiais registrais, perduoti registro duomenis susijusiems registrams;</text:span></text:p>
      <text:p text:style-name="P201"><text:span text:style-name="T202">12.7</text:span><text:span text:style-name="T203">. teikti metodinę ir informacinę pagalbą asmenims, teikiantiems duomenis registrui (toliau – duomenų teikėjai), ir asmenims, gaunantiems registro duomenis (toliau – duomenų gavėjai),<text:s/></text:span><text:span text:style-name="T204">registro<text:s/></text:span><text:span text:style-name="T205">duomenų teikimo ir gavimo klausimais;</text:span></text:p>
      <text:p text:style-name="P206"><text:span text:style-name="T207">12.8</text:span><text:span text:style-name="T208">. užtikrinti, kad<text:s/></text:span><text:span text:style-name="T209">asmens duomenys būtų tvarkomi Lietuvos Respublikos asmens duomenų teisinės apsaugos įstatymo nustatyta tvarka.</text:span><text:s/></text:p>
      <text:p text:style-name="P210">Punkto pakeitimai:</text:p>
      <text:p text:style-name="P211"><text:span text:style-name="T212">Nr.<text:s/></text:span><text:a xlink:href="https://www.e-tar.lt/portal/legalAct.html?documentId=032271a2a23a11e58fd1fc0b9bba68a7" office:target-frame-name="_top" xlink:show="replace"><text:span text:style-name="T213">1282</text:span></text:a><text:span text:style-name="T214">, 2015-12-09,<text:s/></text:span><text:span text:style-name="T215">paskelbta TAR 2015-12-14, i. k. 2015-19725</text:span></text:p>
      <text:p text:style-name="Normal"/>
      <text:p text:style-name="P216"><text:span text:style-name="T217">13</text:span><text:span text:style-name="T218">. Registro tvarkytojas turi:</text:span></text:p>
      <text:p text:style-name="P219"><text:span text:style-name="T220">13.1</text:span><text:span text:style-name="T221">. teisę teikti informaciją apie registro veiklą ir registro statistinius duomenis;</text:span></text:p>
      <text:p text:style-name="P222"><text:span text:style-name="T223">13.2</text:span><text:span text:style-name="T224">. teisę tvarkyti asmens duomenis;</text:span></text:p>
      <text:p text:style-name="P225"><text:span text:style-name="T226">13.3</text:span><text:span text:style-name="T227">. rengti ir tvirtinti teisės aktus,<text:s/></text:span><text:span text:style-name="T228">reglamentuojančius duomenų teikimą registrui ir registro duomenų teikimą elektroniniu būdu;<text:s/></text:span></text:p>
      <text:p text:style-name="P229"><text:span text:style-name="T230">13.4</text:span><text:span text:style-name="T231">. teisę nustatyti registre atliktų paieškų išklotinės, suvestinės apie asmenis, kurie domėjosi registre tvarkomais asmens duomenimis, atlyginimo dydžius.</text:span><text:s/></text:p>
      <text:p text:style-name="P232">Punkto pakeitimai:</text:p>
      <text:p text:style-name="P233"><text:span text:style-name="T234">Nr.<text:s/></text:span><text:a xlink:href="https://www.e-tar.lt/portal/legalAct.html?documentId=032271a2a23a11e58fd1fc0b9bba68a7" office:target-frame-name="_top" xlink:show="replace"><text:span text:style-name="T235">1282</text:span></text:a><text:span text:style-name="T236">, 2015-12-09, paskelbta TAR 2015-12-14, i. k. 2015-19725</text:span></text:p>
      <text:p text:style-name="Normal"/>
      <text:p text:style-name="P237"><text:span text:style-name="T238">14</text:span><text:span text:style-name="T239">. Registro valdytojas</text:span><text:span text:style-name="T240"><text:s/></text:span><text:span text:style-name="T241">yra asmens duomenų valdytojas, registro tva</text:span><text:span text:style-name="T242">rkytojas yra asmens duomenų tvarkytojas.</text:span></text:p>
      <text:p text:style-name="P243"/>
      <text:p text:style-name="P244"><text:span text:style-name="T245">III</text:span><text:span text:style-name="T246"><text:s/>SKYRIUS</text:span></text:p>
      <text:p text:style-name="P247"/>
      <text:p text:style-name="P248"><text:span text:style-name="T249">REGISTRO OBJEKTAI, JŲ DUOMENYS</text:span></text:p>
      <text:p text:style-name="P250"/>
      <text:p text:style-name="P251"><text:span text:style-name="T252">15</text:span><text:span text:style-name="T253">. Registro objektai yra Lietuvos Respublikos teritorijoje sudaryti ir notaro patvirtinti (priimti saugoti) testamentai, Lietuvos Respublikos diplomatinėse<text:s/></text:span><text:span text:style-name="T254">atstovybėse ir konsulinėse įstaigose (toliau – Lietuvos Respublikos diplomatinės atstovybės) sudaryti ir konsulinio pareigūno patvirtinti (priimti saugoti) testamentai, taip pat Konvenciją priėmusiose, ratifikavusiose arba prie jos prisijungusiose užsienio</text:span><text:span text:style-name="T255"><text:s/>valstybėse (toliau – užsienio valstybės) sudaryti (priimti saugoti) testamentai, pareiškimo dėl palikimo priėmimo padavimo ne palikimo atsiradimo vietos notarui faktai, pareiškimo dėl palikimo atsisakymo padavimo ne palikimo atsiradimo vietos notarui fakt</text:span><text:span text:style-name="T256">ai, palikimo priėmimo faktai ir palikimo atsisakymo faktai.</text:span><text:s/></text:p>
      <text:p text:style-name="P257">Punkto pakeitimai:</text:p>
      <text:p text:style-name="P258"><text:span text:style-name="T259">Nr.<text:s/></text:span><text:a xlink:href="https://www.e-tar.lt/portal/legalAct.html?documentId=032271a2a23a11e58fd1fc0b9bba68a7" office:target-frame-name="_top" xlink:show="replace"><text:span text:style-name="T260">1282</text:span></text:a><text:span text:style-name="T261">, 2015-12-09, paskelbta TAR 2015-12-14, i. k. 2015-19725</text:span></text:p>
      <text:p text:style-name="Normal"/>
      <text:p text:style-name="P262"><text:span text:style-name="T263">16</text:span><text:span text:style-name="T264">. Registre kaupiami ir tvarkomi duomenys:</text:span></text:p>
      <text:p text:style-name="P265"><text:span text:style-name="T266">16.1</text:span><text:span text:style-name="T267">. apie Lietuvos Respublikos teritorijoje ar Lietuvos Respublikos diplomatinėse atstovybėse sudarytus (priimtus saugoti) testamentus, nurodant:</text:span></text:p>
      <text:p text:style-name="P268"><text:span text:style-name="T269">16.1.1</text:span><text:span text:style-name="T270">. testamento identifikavimo kodą;</text:span></text:p>
      <text:p text:style-name="P271"><text:span text:style-name="T272">16.1.2</text:span><text:span text:style-name="T273">. testamento<text:s/></text:span><text:span text:style-name="T274">rūšį;</text:span></text:p>
      <text:p text:style-name="P275"><text:span text:style-name="T276">16.1.3</text:span><text:span text:style-name="T277">. testatorių arba testatorius, jeigu sudarytas bendrasis sutuoktinių testamentas (nurodomas Lietuvos Respublikos gyventojų registro suteiktas asmens kodas (toliau – asmens kodas), gimimo data, gimimo vieta ir gimimo vietos valstybė (jeigu g</text:span><text:span text:style-name="T278">imimo vieta nežinoma, – tik valstybė), lytis, vardas, pavardė, prireikus – pavardė gimus, gyvenamosios vietos adresas;</text:span><text:span text:style-name="T279"><text:s/></text:span><text:span text:style-name="T280">jeigu asmens duomenų nėra Lietuvos Respublikos gyventojų registre, – gimimo data, gimimo vieta ir gimimo vietos valstybė (jeigu gimimo vi</text:span><text:span text:style-name="T281">eta nežinoma, – tik valstybė), lytis, vardas, pavardė, prireikus – pavardė gimus, gyvenamosios vietos adresas);</text:span><text:s/></text:p>
      <text:p text:style-name="P282">Punkto pakeitimai:</text:p>
      <text:p text:style-name="P283"><text:span text:style-name="T284">Nr.<text:s/></text:span><text:a xlink:href="https://www.e-tar.lt/portal/legalAct.html?documentId=032271a2a23a11e58fd1fc0b9bba68a7" office:target-frame-name="_top" xlink:show="replace"><text:span text:style-name="T285">1282</text:span></text:a><text:span text:style-name="T286">, 2015-12-09,<text:s/></text:span><text:span text:style-name="T287">paskelbta TAR 2015-12-14, i. k. 2015-19725</text:span></text:p>
      <text:p text:style-name="Normal"/>
      <text:p text:style-name="P288"><text:span text:style-name="T289">16.1.4</text:span><text:span text:style-name="T290">. testamento sudarymo datą ir vietą;</text:span></text:p>
      <text:p text:style-name="P291"><text:span text:style-name="T292">16.1.5</text:span><text:span text:style-name="T293">. testamento saugojimo vietą (įstaigos pavadinimas, buveinės adresas);</text:span></text:p>
      <text:p text:style-name="P294"><text:span text:style-name="T295">16.1.6</text:span><text:span text:style-name="T296">. testamento notarinio registro numerį;</text:span></text:p>
      <text:p text:style-name="P297"><text:span text:style-name="T298">16.1.7</text:span><text:span text:style-name="T299">. duomenų teikėją – nota</text:span><text:span text:style-name="T300">rą (konsulinį pareigūną), patvirtinusį (priėmusį saugoti) testamentą, notarą (konsulinį pareigūną), pranešusį apie testamento panaikinimą, priimto saugoti testamento atsiėmimą (nurodomas fizinio (juridinio) asmens kodas, vardas, pavardė, įstaigos pavadinim</text:span><text:span text:style-name="T301">as, buveinės adresas), Lietuvos notarų rūmus, pranešusius apie notaro patvirtintą ar<text:s/></text:span><text:soft-page-break/><text:span text:style-name="T302">priimtą saugoti testamentą, kai testamentas perduotas saugoti į Lietuvos notarų rūmų archyvą, ar testamento panaikinimą, priimto saugoti testamento atsiėmimą (nurodomas ju</text:span><text:span text:style-name="T303">ridinio asmens kodas, įstaigos pavadinimas, buveinės adresas);</text:span></text:p>
      <text:p text:style-name="P304"><text:span text:style-name="T305">16.1.8</text:span><text:span text:style-name="T306">. testatoriaus mirties fakto patvirtinimą;</text:span></text:p>
      <text:p text:style-name="P307"><text:span text:style-name="T308">16.1.9</text:span><text:span text:style-name="T309">. testamento panaikinimo pagrindą ir datą;</text:span></text:p>
      <text:p text:style-name="P310"><text:span text:style-name="T311">16.1.10</text:span><text:span text:style-name="T312">. testamento įregistravimo (išregistravimo), duomenų keitimo registre datą;</text:span></text:p>
      <text:p text:style-name="P313"><text:span text:style-name="T314">16.1.11</text:span><text:span text:style-name="T315">. pastabas apie testatoriaus pageidavimą įregistruoti testamentą užsienio valstybėje, asmenį, patvirtinusį oficialiam testamentui prilygintą testamentą (nurodomos asmens, patvirtinusio oficialiam testamentui prilygintą testamentą, pareigos, vard</text:span><text:span text:style-name="T316">as, pavardė), ar kitas pastabas;</text:span></text:p>
      <text:p text:style-name="P317"><text:span text:style-name="T318">16.2</text:span><text:span text:style-name="T319">. apie užsienio valstybėse sudarytus (priimtus saugoti) testamentus, nurodant:</text:span></text:p>
      <text:p text:style-name="P320"><text:span text:style-name="T321">16.2.1</text:span><text:span text:style-name="T322">. testatorių arba testatorius, jeigu sudarytas bendrasis sutuoktinių testamentas (nurodoma gimimo data, gimimo vieta ir gimimo</text:span><text:span text:style-name="T323"><text:s/>vietos valstybė (jeigu gimimo vieta nežinoma, – tik valstybė), lytis, vardas, pavardė, prireikus – pavardė gimus, gyvenamosios vietos adresas);</text:span><text:s/></text:p>
      <text:p text:style-name="P324">Punkto pakeitimai:</text:p>
      <text:p text:style-name="P325"><text:span text:style-name="T326">Nr.<text:s/></text:span><text:a xlink:href="https://www.e-tar.lt/portal/legalAct.html?documentId=032271a2a23a11e58fd1fc0b9bba68a7" office:target-frame-name="_top" xlink:show="replace"><text:span text:style-name="T327">1282</text:span></text:a><text:span text:style-name="T328">, 2015-12-09, paskelbta TAR 2015-12-14, i. k. 2015-19725</text:span></text:p>
      <text:p text:style-name="Normal"/>
      <text:p text:style-name="P329"><text:span text:style-name="T330">16.2.2</text:span><text:span text:style-name="T331">. testamento sudarymo datą;</text:span></text:p>
      <text:p text:style-name="P332"><text:span text:style-name="T333">16.2.3</text:span><text:span text:style-name="T334">. notarą, valstybės įstaigą ar asmenį, kuris gavo<text:s/></text:span><text:span text:style-name="T335">testamentą arba kuriam jis perduotas saugoti (nurodomos pareigos, vardas, pavardė, įstaigos pavadinimas, buveinės adresas);</text:span></text:p>
      <text:p text:style-name="P336"><text:span text:style-name="T337">16.2.4</text:span><text:span text:style-name="T338">. Nuostatų 16.1.1, 16.1.2 ir 16.1.8–16.1.10 papunkčiuose išvardytus duomenis;</text:span></text:p>
      <text:p text:style-name="P339"><text:span text:style-name="T340">16.2.5</text:span><text:span text:style-name="T341">. duomenų teikėją (nurodomas užsie</text:span><text:span text:style-name="T342">nio valstybės nacionalinės įstaigos pavadinimas, buveinės adresas);</text:span></text:p>
      <text:p text:style-name="P343"><text:span text:style-name="T344">16.3</text:span><text:span text:style-name="T345">. apie palikimo priėmimo faktus, nurodant:</text:span></text:p>
      <text:p text:style-name="P346"><text:span text:style-name="T347">16.3.1</text:span><text:span text:style-name="T348">. palikimo priėmimo fakto identifikavimo kodą;</text:span></text:p>
      <text:p text:style-name="P349"><text:span text:style-name="T350">16.3.2</text:span><text:span text:style-name="T351">. palikėją (nurodomas asmens kodas, vardas, pavardė, paskutinės gyvena</text:span><text:span text:style-name="T352">mosios vietos adresas; jeigu asmens duomenų nėra Lietuvos Respublikos gyventojų registre, – gimimo data, vardas, pavardė, paskutinės gyvenamosios vietos adresas);</text:span></text:p>
      <text:p text:style-name="P353"><text:span text:style-name="T354">16.3.3</text:span><text:span text:style-name="T355">. palikimo priėmimo datą;</text:span></text:p>
      <text:p text:style-name="P356"><text:span text:style-name="T357">16.3.4</text:span><text:span text:style-name="T358">. duomenų teikėją<text:s/></text:span><text:span text:style-name="T359">-</text:span><text:span text:style-name="T360"><text:s/>notarą, kuriam pateiktas pa</text:span><text:span text:style-name="T361">reiškimas dėl palikimo priėmimo (nurodomas fizinio asmens kodas, vardas, pavardė, notaro biuro pavadinimas, buveinės adresas), Lietuvos notarų rūmus, pranešusius apie notaro priimtą pareiškimą dėl palikimo priėmimo, kai paveldėjimo byla perduota saugoti į<text:s/></text:span><text:span text:style-name="T362">Lietuvos notarų rūmų archyvą (nurodomas juridinio asmens kodas, įstaigos pavadinimas, buveinės adresas);</text:span></text:p>
      <text:p text:style-name="P363"><text:span text:style-name="T364">16.3.5</text:span><text:span text:style-name="T365">. palikimo priėmimo fakto įregistravimo, duomenų keitimo registre datą;</text:span></text:p>
      <text:p text:style-name="P366"><text:span text:style-name="T367">16.3.6</text:span><text:span text:style-name="T368">. pastabas:</text:span></text:p>
      <text:p text:style-name="P369"><text:span text:style-name="T370">16.3.6.1</text:span><text:span text:style-name="T371">. apie neperduoto saugoti asmeninio t</text:span><text:span text:style-name="T372">estamento patvirtinimo faktą;</text:span></text:p>
      <text:p text:style-name="P373"><text:span text:style-name="T374">16.3.6.2</text:span><text:span text:style-name="T375">. apie notarą, kuriam išsiųsta paveldėjimo byla;</text:span></text:p>
      <text:p text:style-name="P376"><text:span text:style-name="T377">16.3.6.3</text:span><text:span text:style-name="T378">. apie išduotą papildomą paveldėjimo teisės liudijimą, kai jį išduoda kitas, o ne užvedęs paveldėjimo bylą notaras;</text:span></text:p>
      <text:p text:style-name="P379"><text:span text:style-name="T380">16.3.6.4</text:span><text:span text:style-name="T381">. apie paveldėjimo teisių</text:span><text:span text:style-name="T382"><text:s/>perleidimą;</text:span></text:p>
      <text:p text:style-name="P383"><text:span text:style-name="T384">16.3.6.5</text:span><text:span text:style-name="T385">. apie Europos paveldėjimo pažymėjimo išdavimo faktą;</text:span><text:s/></text:p>
      <text:p text:style-name="P386">Papildyta punktu:</text:p>
      <text:soft-page-break/>
      <text:p text:style-name="P387"><text:span text:style-name="T388">Nr.<text:s/></text:span><text:a xlink:href="https://www.e-tar.lt/portal/legalAct.html?documentId=032271a2a23a11e58fd1fc0b9bba68a7" office:target-frame-name="_top" xlink:show="replace"><text:span text:style-name="T389">1282</text:span></text:a><text:span text:style-name="T390">, 2015-12-09, paskelbta TAR 2015-12-14, i. k. 2015-1</text:span><text:span text:style-name="T391">9725</text:span></text:p>
      <text:p text:style-name="Normal"/>
      <text:p text:style-name="P392"><text:span text:style-name="T393">16.3.7</text:span><text:span text:style-name="T394">. palikimą priėmusius asmenis (nurodomas asmens kodas, vardas, pavardė, gyvenamosios vietos adresas; jeigu asmens duomenų nėra Lietuvos Respublikos gyventojų registre, – gimimo data, vardas, pavardė, gyvenamosios vietos adresas; juridinio</text:span><text:span text:style-name="T395"><text:s/>asmens kodas, pavadinimas, buveinės adresas);</text:span></text:p>
      <text:p text:style-name="P396"><text:span text:style-name="T397">16.4</text:span><text:span text:style-name="T398">. apie palikimo atsisakymo faktus, nurodant:</text:span></text:p>
      <text:p text:style-name="P399"><text:span text:style-name="T400">16.4.1</text:span><text:span text:style-name="T401">. palikimo atsisakymo fakto identifikavimo kodą;</text:span></text:p>
      <text:p text:style-name="P402"><text:span text:style-name="T403">16.4.2</text:span><text:span text:style-name="T404">. palikėją (nurodomas asmens kodas, vardas, pavardė, paskutinės gyvenamosios vietos adr</text:span><text:span text:style-name="T405">esas; jeigu asmens duomenų nėra Lietuvos Respublikos gyventojų registre, – gimimo data, vardas, pavardė, paskutinės gyvenamosios vietos adresas);</text:span></text:p>
      <text:p text:style-name="P406"><text:span text:style-name="T407">16.4.3</text:span><text:span text:style-name="T408">. palikimo atsisakiusį asmenį (nurodomas asmens kodas, vardas, pavardė, gyvenamosios vietos adresas;</text:span><text:span text:style-name="T409"><text:s/>jeigu asmens duomenų nėra Lietuvos Respublikos gyventojų registre, – gimimo data, vardas, pavardė, gyvenamosios vietos adresas; juridinio asmens kodas, pavadinimas, buveinės adresas);</text:span></text:p>
      <text:p text:style-name="P410"><text:span text:style-name="T411">16.4.4</text:span><text:span text:style-name="T412">. palikimo atsisakymo datą;</text:span></text:p>
      <text:p text:style-name="P413"><text:span text:style-name="T414">16.4.5</text:span><text:span text:style-name="T415">. duomenų teikėją – not</text:span><text:span text:style-name="T416">arą, kuriam pateiktas pareiškimas dėl palikimo atsisakymo (nurodomas fizinio asmens kodas, vardas, pavardė, notaro biuro pavadinimas, buveinės adresas), Lietuvos notarų rūmus, pranešusius apie notaro priimtą pareiškimą dėl palikimo atsisakymo, kai paveldėj</text:span><text:span text:style-name="T417">imo byla perduota saugoti į Lietuvos notarų rūmų archyvą (nurodomas juridinio asmens kodas, įstaigos pavadinimas, buveinės adresas);</text:span></text:p>
      <text:p text:style-name="P418"><text:span text:style-name="T419">16.4.6</text:span><text:span text:style-name="T420">. palikimo atsisakymo fakto įregistravimo, duomenų keitimo registre datą;</text:span></text:p>
      <text:p text:style-name="P421"><text:span text:style-name="T422">16.4.7</text:span><text:span text:style-name="T423">. pastabas:</text:span></text:p>
      <text:p text:style-name="P424"><text:span text:style-name="T425">16.4.7.1</text:span><text:span text:style-name="T426">. apie<text:s/></text:span><text:span text:style-name="T427">neperduoto saugoti asmeninio testamento patvirtinimo faktą;</text:span></text:p>
      <text:p text:style-name="P428"><text:span text:style-name="T429">16.4.7.2</text:span><text:span text:style-name="T430">. apie notarą, kuriam išsiųsta paveldėjimo byla.</text:span></text:p>
      <text:p text:style-name="P431"><text:span text:style-name="T432">16.5</text:span><text:span text:style-name="T433">. apie pareiškimo dėl palikimo priėmimo padavimo ne palikimo atsiradimo vietos notarui faktus, nurodant:</text:span></text:p>
      <text:p text:style-name="P434"><text:span text:style-name="T435">16.5.1</text:span><text:span text:style-name="T436">. pareiški</text:span><text:span text:style-name="T437">mo dėl palikimo priėmimo padavimo ne palikimo atsiradimo vietos notarui fakto identifikavimo kodą;</text:span></text:p>
      <text:p text:style-name="P438"><text:span text:style-name="T439">16.5.2</text:span><text:span text:style-name="T440">. pareiškimo dėl palikimo priėmimo padavimo ne palikimo atsiradimo vietos notarui datą;</text:span></text:p>
      <text:p text:style-name="P441"><text:span text:style-name="T442">16.5.3</text:span><text:span text:style-name="T443">. pareiškėją (nurodomas asmens kodas, vardas, pav</text:span><text:span text:style-name="T444">ardė, gyvenamosios vietos adresas; jeigu asmens duomenų nėra Lietuvos Respublikos gyventojų registre, – gimimo data, vardas, pavardė, gyvenamosios vietos adresas; juridinio asmens kodas, pavadinimas, buveinės adresas arba užsienio juridinio asmens kodas ar</text:span><text:span text:style-name="T445"><text:s/>registracijos numeris, kurį suteikė užsienio šalies juridinius asmenis registruojanti institucija, valstybės, kurioje registruotas juridinis asmuo, pavadinimas);</text:span></text:p>
      <text:p text:style-name="P446"><text:span text:style-name="T447">16.5.4</text:span><text:span text:style-name="T448">. palikėją (nurodomas asmens kodas,<text:s/></text:span><text:span text:style-name="T449">gimimo data, gimimo vieta ir gimimo vietos vals</text:span><text:span text:style-name="T450">tybė (jeigu gimimo vieta nežinoma, – tik valstybė), lytis, vardas, pavardė,</text:span><text:span text:style-name="T451"><text:line-break/>prireikus – pavardė gimus, gyvenamosios vietos adresas</text:span><text:span text:style-name="T452">; jeigu asmens duomenų nėra Lietuvos Respublikos gyventojų registre, – gimimo data, gimimo vieta ir<text:s/></text:span><text:span text:style-name="T453">gimimo vietos valstybė<text:s/></text:span><text:span text:style-name="T454">(je</text:span><text:span text:style-name="T455">igu gimimo vieta nežinoma, – tik valstybė)</text:span><text:span text:style-name="T456">,<text:s/></text:span><text:span text:style-name="T457">lytis,<text:s/></text:span><text:span text:style-name="T458">vardas, pavardė, prireikus –<text:s/></text:span><text:span text:style-name="T459">pavardė gimus, gyvenamosios vietos adresas);</text:span></text:p>
      <text:p text:style-name="P460"><text:span text:style-name="T461">16.5.5</text:span><text:span text:style-name="T462">. palikimo atsiradimo vietos notarą, kuriam išsiųstas pareiškimas dėl palikimo priėmimo (nurodomos pareigos, vardas, pava</text:span><text:span text:style-name="T463">rdė, notaro biuro pavadinimas, buveinės adresas);</text:span></text:p>
      <text:p text:style-name="P464"><text:span text:style-name="T465">16.5.6</text:span><text:span text:style-name="T466">. duomenų teikėją – ne palikimo atsiradimo vietos notarą, kuriam paduotas pareiškimas dėl palikimo priėmimo (nurodomos pareigos, vardas, pavardė, notaro biuro pavadinimas, buveinės adresas);</text:span></text:p>
      <text:p text:style-name="P467"><text:span text:style-name="T468">16.</text:span><text:span text:style-name="T469">5.7</text:span><text:span text:style-name="T470">. pareiškimo dėl palikimo priėmimo padavimo ne palikimo atsiradimo vietos notarui fakto įregistravimo, duomenų keitimo registre datą ir laiką.</text:span><text:s/></text:p>
      <text:p text:style-name="P471">Papildyta punktu:</text:p>
      <text:p text:style-name="P472"><text:span text:style-name="T473">Nr.<text:s/></text:span><text:a xlink:href="https://www.e-tar.lt/portal/legalAct.html?documentId=032271a2a23a11e58fd1fc0b9bba68a7" office:target-frame-name="_top" xlink:show="replace"><text:span text:style-name="T474">1282</text:span></text:a><text:span text:style-name="T475">, 2015-12-09, paskelbta TAR 2015-12-14, i. k. 2015-19725</text:span></text:p>
      <text:p text:style-name="Normal"/>
      <text:p text:style-name="P476"><text:span text:style-name="T477">16.6</text:span><text:span text:style-name="T478">. apie pareiškimo dėl palikimo atsisakymo padavimo ne palikimo atsiradimo vietos notarui f</text:span><text:span text:style-name="T479">aktus, nurodant:</text:span></text:p>
      <text:p text:style-name="P480"><text:span text:style-name="T481">16.6.1</text:span><text:span text:style-name="T482">. pareiškimo dėl palikimo atsisakymo padavimo ne palikimo atsiradimo vietos notarui fakto identifikavimo kodą;</text:span></text:p>
      <text:p text:style-name="P483"><text:span text:style-name="T484">16.6.2</text:span><text:span text:style-name="T485">. pareiškimo palikimo atsisakymo padavimo ne palikimo atsiradimo vietos notarui datą;</text:span></text:p>
      <text:p text:style-name="P486"><text:span text:style-name="T487">16.6.3</text:span><text:span text:style-name="T488">. pareiškėją<text:s/></text:span><text:span text:style-name="T489">(nurodomas asmens kodas, vardas, pavardė, gyvenamosios vietos adresas; jeigu asmens duomenų nėra Lietuvos Respublikos gyventojų registre, – gimimo data, vardas, pavardė, gyvenamosios vietos adresas; juridinio asmens kodas, pavadinimas, buveinės adresas arb</text:span><text:span text:style-name="T490">a užsienio juridinio asmens kodas ar registracijos numeris, kurį suteikė užsienio šalies juridinius asmenis registruojanti institucija, valstybės, kurioje registruotas juridinis asmuo, pavadinimas);</text:span></text:p>
      <text:p text:style-name="P491"><text:span text:style-name="T492">16.6.4</text:span><text:span text:style-name="T493">. palikėją (nurodomas asmens kodas,<text:s/></text:span><text:span text:style-name="T494">gimimo data</text:span><text:span text:style-name="T495">, gimimo vieta ir gimimo vietos valstybė (jeigu gimimo vieta nežinoma, – tik valstybė), lytis, vardas, pavardė,</text:span><text:span text:style-name="T496"><text:line-break/>prireikus – pavardė gimus, gyvenamosios vietos adresas</text:span><text:span text:style-name="T497">; jeigu asmens duomenų nėra Lietuvos Respublikos gyventojų registre, – gimimo data, gimimo</text:span><text:span text:style-name="T498"><text:s/>vieta ir<text:s/></text:span><text:span text:style-name="T499">gimimo vietos valstybė<text:s/></text:span><text:span text:style-name="T500">(jeigu gimimo vieta nežinoma, – tik valstybė)</text:span><text:span text:style-name="T501">,<text:s/></text:span><text:span text:style-name="T502">lytis,<text:s/></text:span><text:span text:style-name="T503">vardas, pavardė, prireikus –</text:span><text:span text:style-name="T504"><text:s/>pavardė gimus, gyvenamosios vietos adresas);</text:span></text:p>
      <text:p text:style-name="P505"><text:span text:style-name="T506">16.6.5</text:span><text:span text:style-name="T507">. palikimo atsiradimo vietos notarą, kuriam išsiųstas pareiškimas dėl palikimo atsisa</text:span><text:span text:style-name="T508">kymo (nurodomos pareigos, vardas, pavardė, notaro biuro pavadinimas, buveinės adresas);</text:span></text:p>
      <text:p text:style-name="P509"><text:span text:style-name="T510">16.6.6</text:span><text:span text:style-name="T511">. duomenų teikėją – ne palikimo atsiradimo vietos notarą, kuriam paduotas pareiškimas dėl palikimo atsisakymo (nurodomos pareigos, vardas, pavardė, notaro biu</text:span><text:span text:style-name="T512">ro pavadinimas, buveinės adresas);</text:span></text:p>
      <text:p text:style-name="P513"><text:span text:style-name="T514">16.6.7</text:span><text:span text:style-name="T515">. pareiškimo dėl palikimo atsisakymo padavimo ne palikimo atsiradimo vietos notarui fakto įregistravimo, duomenų keitimo registre datą ir laiką.<text:s/></text:span></text:p>
      <text:p text:style-name="P516">Papildyta punktu:</text:p>
      <text:p text:style-name="P517"><text:span text:style-name="T518">Nr.<text:s/></text:span><text:a xlink:href="https://www.e-tar.lt/portal/legalAct.html?documentId=032271a2a23a11e58fd1fc0b9bba68a7" office:target-frame-name="_top" xlink:show="replace"><text:span text:style-name="T519">1282</text:span></text:a><text:span text:style-name="T520">, 2015-12-09, paskelbta TAR 2015-12-14, i. k. 2015-19725</text:span></text:p>
      <text:p text:style-name="Normal"/>
      <text:p text:style-name="P521"><text:span text:style-name="T522">17</text:span><text:span text:style-name="T523">. Testamento, pareiškimo dėl palikimo priėmimo padavimo ne palikimo atsiradimo vietos nota</text:span><text:span text:style-name="T524">rui fakto, pareiškimo dėl palikimo atsisakymo padavimo ne palikimo atsiradimo vietos notarui fakto, palikimo priėmimo fakto ir palikimo atsisakymo fakto identifikavimo kodą sudaro 12 ženklų seka, kuri sukuriama informacinių technologijų priemonėmis.</text:span><text:s/></text:p>
      <text:p text:style-name="P525">Punkto pakeitimai:</text:p>
      <text:p text:style-name="P526"><text:span text:style-name="T527">Nr.<text:s/></text:span><text:a xlink:href="https://www.e-tar.lt/portal/legalAct.html?documentId=032271a2a23a11e58fd1fc0b9bba68a7" office:target-frame-name="_top" xlink:show="replace"><text:span text:style-name="T528">1282</text:span></text:a><text:span text:style-name="T529">, 2015-12-09, paskelbta TAR 2015-12-14, i. k. 2015-19725</text:span></text:p>
      <text:p text:style-name="Normal"/>
      <text:p text:style-name="P530"><text:span text:style-name="T531">18</text:span><text:span text:style-name="T532">. Registro duomenims tvarkyti ir registro objektams įregistruoti (išregi</text:span><text:span text:style-name="T533">struoti) naudojami šie klasifikatoriai:</text:span></text:p>
      <text:p text:style-name="P534"><text:span text:style-name="T535">18.1</text:span><text:span text:style-name="T536">. siunčiamų pranešimų rūšių;</text:span></text:p>
      <text:p text:style-name="P537"><text:span text:style-name="T538">18.2</text:span><text:span text:style-name="T539">. gautų pranešimų rūšių;</text:span></text:p>
      <text:p text:style-name="P540"><text:span text:style-name="T541">18.3</text:span><text:span text:style-name="T542">. testamento rūšių;</text:span></text:p>
      <text:p text:style-name="P543"><text:span text:style-name="T544">18.4</text:span><text:span text:style-name="T545">. testatoriaus gyvenamosios vietos šalių;</text:span></text:p>
      <text:p text:style-name="P546"><text:span text:style-name="T547">18.5</text:span><text:span text:style-name="T548">. testatoriaus gimimo vietos šalių;</text:span></text:p>
      <text:p text:style-name="P549"><text:span text:style-name="T550">18.6</text:span><text:span text:style-name="T551">. testamento panai</text:span><text:span text:style-name="T552">kinimo pagrindų;</text:span></text:p>
      <text:p text:style-name="P553"><text:span text:style-name="T554">18.7</text:span><text:span text:style-name="T555">. atsisakymo įregistruoti registro objektą priežasčių.</text:span></text:p>
      <text:p text:style-name="P556"/>
      <text:p text:style-name="P557"><text:span text:style-name="T558">IV</text:span><text:span text:style-name="T559"><text:s/>SKYRIUS</text:span></text:p>
      <text:p text:style-name="P560"/>
      <text:p text:style-name="P561"><text:span text:style-name="T562">REGISTRO OBJEKTŲ REGISTRAVIMAS</text:span></text:p>
      <text:p text:style-name="P563"/>
      <text:p text:style-name="P564"><text:span text:style-name="T565">19</text:span><text:span text:style-name="T566">. Duomenų teikėjai yra notarai, Lietuvos notarų rūmai, Lietuvos Respublikos konsuliniai pareigūnai užsienio<text:s/></text:span><text:span text:style-name="T567">valstybėse (toliau – konsuliniai pareigūnai), užsienio valstybių paskirtos nacionalinės įstaigos, atsakingos už Konvencijos nuostatų įgyvendinimą (toliau – užsienio valstybės nacionalinė įstaiga).</text:span></text:p>
      <text:p text:style-name="P568"><text:span text:style-name="T569">20</text:span><text:span text:style-name="T570">. Duomenys į registrą įrašomi remiantis notarų, Lietu</text:span><text:span text:style-name="T571">vos notarų rūmų, konsulinių pareigūnų ir užsienio valstybių nacionalinių įstaigų pranešimais, kurie registrui teikiami elektroniniu būdu.</text:span></text:p>
      <text:p text:style-name="P572"><text:span text:style-name="T573">21</text:span><text:span text:style-name="T574">.</text:span><text:span text:style-name="T575"> </text:span><text:span text:style-name="T576">Duomenų teikėjai atsako už registrui pateiktų duomenų tikslumą ir teisingumą Konvencijos ir Lietuvos Respublik</text:span><text:span text:style-name="T577">os teisės aktų nustatyta tvarka, o gavę informacijos apie tai, kad jų pateikti duomenys neteisingi ar neišsamūs, juos nedelsdami ištaiso ir pateikia ištaisytus duomenis registro tvarkytojui.</text:span></text:p>
      <text:p text:style-name="P578"><text:span text:style-name="T579">22</text:span><text:span text:style-name="T580">.</text:span><text:span text:style-name="T581"> Pranešimą apie Lietuvos Respublikos teritorijoje ar Lietu</text:span><text:span text:style-name="T582">vos Respublikos diplomatinėje atstovybėje sudarytą (priimtą saugoti) testamentą per 3 darbo dienas nuo testamento patvirtinimo ar priėmimo saugoti elektroniniu būdu pateikia notaras arba konsulinis pareigūnas. Lietuvos notarų rūmai pranešimą apie Lietuvos<text:s/></text:span><text:span text:style-name="T583">Respublikos teritorijoje sudarytą (priimtą saugoti) testamentą elektroniniu būdu perduoda nedelsdami, bet ne vėliau kaip per 3 darbo dienas po to, kai sužino apie perduotą į Lietuvos notarų rūmų archyvą testamentą, apie kurį duomenys Nuostatų nustatyta tva</text:span><text:span text:style-name="T584">rka neperduoti registrui.<text:s/></text:span></text:p>
      <text:p text:style-name="P585"><text:span text:style-name="T586">23</text:span><text:span text:style-name="T587">. Testamentas įregistruojamas per vieną darbo dieną nuo pranešimo apie Lietuvos Respublikos teritorijoje ar Lietuvos Respublikos diplomatinėje atstovybėje sudarytą (priimtą saugoti) testamentą gavimo.</text:span></text:p>
      <text:p text:style-name="P588"><text:span text:style-name="T589">24</text:span><text:span text:style-name="T590">. Jeigu pateikta</text:span><text:span text:style-name="T591">me pranešime apie Lietuvos Respublikos teritorijoje ar Lietuvos Respublikos diplomatinėje atstovybėje sudarytą (priimtą saugoti) testamentą nurodyti ne visi Nuostatų 16.1.2–16.1.7 papunkčiuose nustatyti duomenys arba nurodyti duomenys klaidingi, netikslūs<text:s/></text:span><text:span text:style-name="T592">ar neišsamūs, registro tvarkytojas duomenų teikėjui skiria 10 darbo dienų terminą nustatytiems trūkumams pašalinti. Terminas trūkumams pašalinti pradedamas skaičiuoti nuo registro tvarkytojo pranešimo apie nustatytus trūkumus išsiuntimo elektroniniu būdu d</text:span><text:span text:style-name="T593">ienos. Jeigu trūkumai gali būti pašalinti tik pateikus naują pranešimą arba per registro tvarkytojo nustatytą<text:s/></text:span><text:soft-page-break/><text:span text:style-name="T594">terminą trūkumai nepašalinami, arba pateiktame naujame pranešime nurodyti duomenys neteisingi, testamentą registruoti atsisakoma, o duomenų teikėj</text:span><text:span text:style-name="T595">as per vieną darbo dieną nuo sprendimo atsisakyti įregistruoti testamentą informuojamas elektroniniu būdu apie priežastis, dėl kurių testamentas neįregistruotas.</text:span></text:p>
      <text:p text:style-name="P596"><text:span text:style-name="T597">25</text:span><text:span text:style-name="T598">. Testamentas laikomas įregistruotu, kai duomenys įrašomi į registro duomenų bazę ir jam</text:span><text:span text:style-name="T599"><text:s/>suteikiamas identifikavimo kodas.<text:s/></text:span></text:p>
      <text:p text:style-name="P600"><text:span text:style-name="T601">26</text:span><text:span text:style-name="T602">. Įregistravus testamentą, parengiamas pranešimas apie Lietuvos Respublikos teritorijoje ar Lietuvos Respublikos diplomatinėje atstovybėje sudaryto (priimto saugoti) testamento įregistravimą registre ir per vieną d</text:span><text:span text:style-name="T603">arbo dieną nuo testamento įregistravimo elektroniniu būdu pateikiamas duomenų teikėjui.<text:s/></text:span></text:p>
      <text:p text:style-name="P604"><text:span text:style-name="T605">27</text:span><text:span text:style-name="T606">. Jeigu gautame pranešime apie Lietuvos Respublikos teritorijoje ar Lietuvos Respublikos diplomatinėje atstovybėje sudarytą (priimtą saugoti) testamentą yra žyma</text:span><text:span text:style-name="T607"><text:s/>apie testatoriaus pageidavimą įregistruoti testamentą užsienio valstybėje, registro tvarkytojas Konvencijoje nustatyta tvarka kreipiasi į tos užsienio valstybės nacionalinę įstaigą dėl testamento registravimo.</text:span></text:p>
      <text:p text:style-name="P608"><text:span text:style-name="T609">28</text:span><text:span text:style-name="T610">. Registro duomenys apie įregistruotą t</text:span><text:span text:style-name="T611">estamentą nekeičiami. Taisomi tik klaidingi, netikslūs ar neišsamūs duomenų teikėjų pranešimuose nurodyti duomenys.<text:s/></text:span></text:p>
      <text:p text:style-name="P612"><text:span text:style-name="T613">29</text:span><text:span text:style-name="T614">. Pranešimą apie Lietuvos Respublikos teritorijoje ar Lietuvos Respublikos diplomatinėje atstovybėje sudaryto testamento panaikinimą<text:s/></text:span><text:span text:style-name="T615">arba pranešimą apie Lietuvos Respublikos teritorijoje ar Lietuvos Respublikos diplomatinėje atstovybėje priimto saugoti testamento atsiėmimą elektroniniu būdu pateikia notaras arba konsulinis pareigūnas per 3 darbo dienas nuo testamento atsiėmimo, testamen</text:span><text:span text:style-name="T616">to panaikinimo ar vieno iš sutuoktinių valios išreiškimo atšaukimo, įsiteisėjusio teismo sprendimo pripažinti testamentą negaliojančiu gavimo arba kito dokumento, patvirtinančio testamento panaikinimą, gavimo. Lietuvos notarų rūmai pranešimą apie Lietuvos<text:s/></text:span><text:span text:style-name="T617">Respublikos teritorijoje sudaryto testamento panaikinimą arba pranešimą apie Lietuvos Respublikos teritorijoje priimto saugoti testamento atsiėmimą elektroniniu būdu perduoda nedelsdami, bet ne vėliau kaip per 3 darbo dienas po to, kai sužino apie perduotu</text:span><text:span text:style-name="T618">s į Lietuvos notarų rūmų archyvą dokumentus, patvirtinančius testamento atsiėmimą, testamento panaikinimą ar vieno iš sutuoktinių valios išreiškimo atšaukimą, įsiteisėjusį teismo sprendimą pripažinti testamentą negaliojančiu arba kitą dokumentą, patvirtina</text:span><text:span text:style-name="T619">ntį testamento panaikinimą, kurių duomenys Nuostatų nustatyta tvarka neperduoti registrui.<text:s/></text:span></text:p>
      <text:p text:style-name="P620"><text:span text:style-name="T621">30</text:span><text:span text:style-name="T622">. Registro tvarkytojas per vieną darbo dieną nuo pranešimo apie Lietuvos Respublikos teritorijoje ar Lietuvos Respublikos diplomatinėje atstovybėje sudaryto<text:s/></text:span><text:span text:style-name="T623">testamento panaikinimą arba pranešimo apie Lietuvos Respublikos teritorijoje ar Lietuvos Respublikos diplomatinėje atstovybėje priimto saugoti testamento atsiėmimą gavimo testamentą išregistruoja, nurodydamas testamento išregistravimo pagrindą ir jo datą.</text:span></text:p>
      <text:p text:style-name="P624"><text:span text:style-name="T625">31</text:span><text:span text:style-name="T626">. Jeigu pranešime apie testamento panaikinimą ar atsiėmimą nenurodyti Nuostatų 16.1.1, 16.1.3 ir 16.1.4 (išskyrus testamento sudarymo vietą), 16.1.6, 16.1.7 ir 16.1.9 papunkčiuose nustatyti duomenys, o tais atvejais, kai duomenų teikėjas praneša apie</text:span><text:span text:style-name="T627"><text:s/>visų testatoriaus sudarytų testamentų panaikinimą, – nenurodyti Nuostatų 16.1.3 ir 16.1.9 papunkčiuose nustatyti duomenys arba nurodyti duomenys klaidingi, netikslūs ar neišsamūs, registro tvarkytojas duomenų teikėjui<text:s/></text:span><text:soft-page-break/><text:span text:style-name="T628">skiria 10 darbo dienų terminą pašalin</text:span><text:span text:style-name="T629">ti nustatytus trūkumus. Terminas pašalinti trūkumus pradedamas skaičiuoti nuo registro tvarkytojo pranešimo apie nustatytus trūkumus išsiuntimo elektroniniu būdu dienos. Jeigu trūkumai gali būti pašalinti tik pateikus naują pranešimą arba per registro tvar</text:span><text:span text:style-name="T630">kytojo nustatytą terminą trūkumai nepašalinami, arba pateiktame naujame pranešime nurodyti duomenys neteisingi, testamentą išregistruoti atsisakoma, o duomenų teikėjui per vieną darbo dieną nuo sprendimo atsisakyti išregistruoti testamentą pranešama elektr</text:span><text:span text:style-name="T631">oniniu būdu apie priežastis, dėl kurių testamentas neišregistruotas.</text:span><text:s/></text:p>
      <text:p text:style-name="P632">Punkto pakeitimai:</text:p>
      <text:p text:style-name="P633"><text:span text:style-name="T634">Nr.<text:s/></text:span><text:a xlink:href="https://www.e-tar.lt/portal/legalAct.html?documentId=032271a2a23a11e58fd1fc0b9bba68a7" office:target-frame-name="_top" xlink:show="replace"><text:span text:style-name="T635">1282</text:span></text:a><text:span text:style-name="T636">, 2015-12-09, paskelbta TAR 2015-12-14, i. k. 2015-19725</text:span></text:p>
      <text:p text:style-name="Normal"/>
      <text:p text:style-name="P637"><text:span text:style-name="T638">3</text:span><text:span text:style-name="T639">2</text:span><text:span text:style-name="T640">. Testamentą išregistravus, parengiamas pranešimas apie Lietuvos Respublikos teritorijoje ar Lietuvos Respublikos diplomatinėje atstovybėje sudaryto (priimto saugoti) testamento išregistravimą ir per vieną darbo dieną nuo testamento išregistravimo elekt</text:span><text:span text:style-name="T641">roniniu būdu pateikiamas duomenų teikėjui. Duomenų teikėjui pranešus apie visų testatoriaus sudarytų testamentų panaikinimą, registro tvarkytojas išregistruoja panaikintus testamentus, parengia pranešimus apie sudarytų testamentų išregistravimą ir per vien</text:span><text:span text:style-name="T642">ą darbo dieną nuo visų testamentų išregistravimo elektroniniu būdu</text:span><text:span text:style-name="T643"><text:s/></text:span><text:span text:style-name="T644">juos pateikia testamentus patvirtinusiems (priėmusiems saugoti) notarams, konsuliniams pareigūnams.</text:span></text:p>
      <text:p text:style-name="P645"><text:span text:style-name="T646">33</text:span><text:span text:style-name="T647">. Jeigu Lietuvos Respublikos teritorijoje ar Lietuvos Respublikos diplomatinėje ats</text:span><text:span text:style-name="T648">tovybėje sudarytas (priimtas saugoti) testamentas testatoriaus pageidavimu įregistruotas užsienio valstybėje, apie testamento panaikinimą ar atsiėmimą registro tvarkytojas praneša tos užsienio valstybės nacionalinei įstaigai.</text:span></text:p>
      <text:p text:style-name="P649"><text:span text:style-name="T650">34</text:span><text:span text:style-name="T651">. Užsienio valstybėse<text:s/></text:span><text:span text:style-name="T652">sudaryti (priimti saugoti) testamentai registruojami, duomenys apie jų panaikinimą ar atsiėmimą įrašomi gavus užsienio valstybių nacionalinių įstaigų pranešimus apie sudarytus (priimtus saugoti) testamentus, jų panaikinimą ar atsiėmimą laikantis Konvencijo</text:span><text:span text:style-name="T653">s ir Nuostatų 23–33 punktuose nustatytos tvarkos ir terminų.</text:span></text:p>
      <text:p text:style-name="P654"><text:span text:style-name="T655">34</text:span><text:span text:style-name="T656">1</text:span><text:span text:style-name="T657">. Pranešimą apie pareiškimo dėl palikimo priėmimo padavimą ne palikimo atsiradimo vietos notarui elektroniniu būdu ne palikimo atsiradimo vietos notaras, kuriam paduotas pareiškimas dėl pa</text:span><text:span text:style-name="T658">likimo priėmimo, perduoda nedelsdamas, ne vėliau kaip per 3 darbo dienas nuo pareiškimo dėl palikimo priėmimo patvirtinimo.</text:span><text:s/></text:p>
      <text:p text:style-name="P659">Papildyta punktu:</text:p>
      <text:p text:style-name="P660"><text:span text:style-name="T661">Nr.<text:s/></text:span><text:a xlink:href="https://www.e-tar.lt/portal/legalAct.html?documentId=032271a2a23a11e58fd1fc0b9bba68a7" office:target-frame-name="_top" xlink:show="replace"><text:span text:style-name="T662">1282</text:span></text:a><text:span text:style-name="T663">, 2015-</text:span><text:span text:style-name="T664">12-09, paskelbta TAR 2015-12-14, i. k. 2015-19725</text:span></text:p>
      <text:p text:style-name="Normal"/>
      <text:p text:style-name="P665"><text:span text:style-name="T666">34</text:span><text:span text:style-name="T667">2</text:span><text:span text:style-name="T668">. Jeigu pateiktame pranešime apie pareiškimo dėl palikimo priėmimo padavimą ne palikimo atsiradimo vietos notarui nurodyti ne visi Nuostatų 16.5.2–16.5.6 papunkčiuose nustatyti duomenys arba<text:s/></text:span><text:span text:style-name="T669">nurodyti duomenys klaidingi, netikslūs ar neišsamūs,</text:span><text:span text:style-name="T670"><text:s/></text:span><text:span text:style-name="T671">taip pat jeigu Lietuvos Respublikos gyventojų registre nėra įrašyta testatoriaus ir (arba) palikėjo mirties data, registro tvarkytojas duomenų teikėjui skiria 10 darbo dienų terminą pašalinti nustatytus<text:s/></text:span><text:span text:style-name="T672">trūkumus. Terminas pašalinti trūkumus pradedamas skaičiuoti nuo registro tvarkytojo pranešimo apie nustatytus trūkumus išsiuntimo elektroniniu būdu dienos. Jeigu trūkumai gali būti pašalinti tik pateikus naują pranešimą arba per registro tvarkytojo nustaty</text:span><text:span text:style-name="T673">tą terminą trūkumai nepašalinami, arba pateiktame naujame pranešime nurodyti duomenys neteisingi, pareiškimo dėl palikimo priėmimo padavimo ne palikimo atsiradimo vietos notarui faktą registruoti atsisakoma, o duomenų teikėjui ne vėliau kaip<text:s/></text:span><text:soft-page-break/><text:span text:style-name="T674">per vieną darb</text:span><text:span text:style-name="T675">o dieną nuo sprendimo atsisakyti įregistruoti pareiškimo dėl palikimo priėmimo padavimo ne palikimo atsiradimo vietos notarui faktą pranešama elektroniniu būdu apie priežastis, dėl kurių faktas neįregistruotas.</text:span><text:s/></text:p>
      <text:p text:style-name="P676">Papildyta punktu:</text:p>
      <text:p text:style-name="P677"><text:span text:style-name="T678">Nr.<text:s/></text:span><text:a xlink:href="https://www.e-tar.lt/portal/legalAct.html?documentId=032271a2a23a11e58fd1fc0b9bba68a7" office:target-frame-name="_top" xlink:show="replace"><text:span text:style-name="T679">1282</text:span></text:a><text:span text:style-name="T680">, 2015-12-09, paskelbta TAR 2015-12-14, i. k. 2015-19725</text:span></text:p>
      <text:p text:style-name="Normal"/>
      <text:p text:style-name="P681"><text:span text:style-name="T682">34</text:span><text:span text:style-name="T683">3</text:span><text:span text:style-name="T684">. Pareiškimo dėl palikimo priėmimo padavimo ne palikimo atsiradimo vietos notarui faktas laikomas įregistruotu,</text:span><text:span text:style-name="T685"><text:s/>kai duomenys įrašomi į registro duomenų bazę ir šiam faktui suteikiamas identifikavimo kodas.</text:span><text:s/></text:p>
      <text:p text:style-name="P686">Papildyta punktu:</text:p>
      <text:p text:style-name="P687"><text:span text:style-name="T688">Nr.<text:s/></text:span><text:a xlink:href="https://www.e-tar.lt/portal/legalAct.html?documentId=032271a2a23a11e58fd1fc0b9bba68a7" office:target-frame-name="_top" xlink:show="replace"><text:span text:style-name="T689">1282</text:span></text:a><text:span text:style-name="T690">, 2015-12-09, paskelbta TAR 2015-12-</text:span><text:span text:style-name="T691">14, i. k. 2015-19725</text:span></text:p>
      <text:p text:style-name="Normal"/>
      <text:p text:style-name="P692"><text:span text:style-name="T693">34</text:span><text:span text:style-name="T694">4</text:span><text:span text:style-name="T695">. Įregistravus pareiškimo dėl palikimo priėmimo padavimo ne palikimo atsiradimo vietos notarui faktą, parengiamas pranešimas apie jo įregistravimą registre ir per vieną darbo dieną nuo pareiškimo dėl palikimo priėmimo padavimo<text:s/></text:span><text:span text:style-name="T696">ne palikimo atsiradimo vietos notarui fakto įregistravimo dienos elektroniniu būdu pateikiamas duomenų teikėjui.</text:span><text:s/></text:p>
      <text:p text:style-name="P697">Papildyta punktu:</text:p>
      <text:p text:style-name="P698"><text:span text:style-name="T699">Nr.<text:s/></text:span><text:a xlink:href="https://www.e-tar.lt/portal/legalAct.html?documentId=032271a2a23a11e58fd1fc0b9bba68a7" office:target-frame-name="_top" xlink:show="replace"><text:span text:style-name="T700">1282</text:span></text:a><text:span text:style-name="T701">, 2015-12-09, pask</text:span><text:span text:style-name="T702">elbta TAR 2015-12-14, i. k. 2015-19725</text:span></text:p>
      <text:p text:style-name="Normal"/>
      <text:p text:style-name="P703"><text:span text:style-name="T704">35</text:span><text:span text:style-name="T705">. Pranešimą apie palikimo priėmimą per 3 darbo dienas nuo palikimo priėmimo elektroniniu būdu</text:span><text:span text:style-name="T706"><text:s/></text:span><text:span text:style-name="T707">pateikia notaras, priėmęs pareiškimą dėl palikimo priėmimo. Jeigu asmuo kreipiasi dėl palikimo priėmimo pagal teismo</text:span><text:span text:style-name="T708"><text:s/>sprendimu patvirtintą neperduotą saugoti asmeninį testamentą, notaras tai pažymi pranešime apie palikimo priėmimą. Lietuvos notarų rūmai pranešimą apie palikimo priėmimą elektroniniu būdu perduoda nedelsdami, bet ne vėliau kaip per 3 darbo dienas po to, k</text:span><text:span text:style-name="T709">ai sužino apie perduotą į Lietuvos notarų rūmų archyvą paveldėjimo bylą, kurios duomenys apie palikimo priėmimo faktą Nuostatų nustatyta tvarka neperduoti registrui.</text:span></text:p>
      <text:p text:style-name="P710"><text:span text:style-name="T711">36</text:span><text:span text:style-name="T712">. Palikimo priėmimo faktas įregistruojamas per vieną darbo dieną nuo pranešimo gavimo.<text:s/></text:span></text:p>
      <text:p text:style-name="P713"><text:span text:style-name="T714">37</text:span><text:span text:style-name="T715">. Jeigu pateiktame pranešime apie palikimo priėmimą nurodyti ne visi Nuostatų 16.3.2–16.3.4, 16.3.7 papunkčiuose nustatyti duomenys arba nurodyti duomenys klaidin</text:span><text:span text:style-name="T716">gi, netikslūs ar neišsamūs, taip pat jeigu Lietuvos Respublikos gyventojų registre nėra įrašyta testatoriaus ir (arba) palikėjo mirties data, registro tvarkytojas duomenų teikėjui skiria 10 darbo dienų terminą pašalinti nustatytus trūkumus. Terminas pašali</text:span><text:span text:style-name="T717">nti trūkumus pradedamas skaičiuoti nuo registro tvarkytojo pranešimo apie nustatytus trūkumus išsiuntimo elektroniniu būdu dienos. Jeigu trūkumai gali būti pašalinti tik pateikus naują pranešimą arba per registro tvarkytojo nustatytą terminą trūkumai nepaš</text:span><text:span text:style-name="T718">alinami, arba pateiktame naujame pranešime nurodyti duomenys klaidingi, netikslūs ar neišsamūs, palikimo priėmimo faktą registruoti atsisakoma, o duomenų teikėjui per vieną darbo dieną nuo sprendimo atsisakyti įregistruoti palikimo priėmimo faktą pranešama</text:span><text:span text:style-name="T719"><text:s/>elektroniniu būdu apie priežastis, dėl kurių palikimo priėmimo faktas neįregistruotas.<text:s/></text:span></text:p>
      <text:p text:style-name="P720">Punkto pakeitimai:</text:p>
      <text:p text:style-name="P721"><text:span text:style-name="T722">Nr.<text:s/></text:span><text:a xlink:href="https://www.e-tar.lt/portal/legalAct.html?documentId=032271a2a23a11e58fd1fc0b9bba68a7" office:target-frame-name="_top" xlink:show="replace"><text:span text:style-name="T723">1282</text:span></text:a><text:span text:style-name="T724">, 2015-12-09, paskelbta TAR 2015-12-14, i.</text:span><text:span text:style-name="T725"><text:s/>k. 2015-19725</text:span></text:p>
      <text:p text:style-name="Normal"/>
      <text:p text:style-name="P726"><text:span text:style-name="T727">38</text:span><text:span text:style-name="T728">. Palikimo priėmimo faktas laikomas įregistruotu, kai</text:span><text:span text:style-name="T729"><text:s/></text:span><text:span text:style-name="T730">duomenys įrašomi į registro duomenų bazę ir jam suteikiamas identifikavimo kodas.</text:span></text:p>
      <text:p text:style-name="P731"><text:span text:style-name="T732">39</text:span><text:span text:style-name="T733">. Įregistravus palikimo priėmimo faktą, parengiamas pranešimas apie palikimo priėmimo fakto<text:s/></text:span><text:span text:style-name="T734">įregistravimą registre ir per vieną darbo dieną nuo palikimo priėmimo fakto įregistravimo dienos elektroniniu būdu pateikiamas duomenų teikėjui.</text:span></text:p>
      <text:p text:style-name="P735"><text:span text:style-name="T736">39</text:span><text:span text:style-name="T737">1</text:span><text:span text:style-name="T738">. Pranešimą apie pareiškimo dėl palikimo atsisakymo padavimą ne palikimo atsiradimo vietos notarui elekt</text:span><text:span text:style-name="T739">roniniu būdu ne palikimo atsiradimo vietos notaras, kuriam paduotas pareiškimas dėl palikimo atsisakymo, perduoda nedelsdamas, ne vėliau kaip per 3 darbo dienas nuo pareiškimo dėl palikimo atsisakymo patvirtinimo dienos.</text:span><text:s/></text:p>
      <text:p text:style-name="P740">Papildyta punktu:</text:p>
      <text:p text:style-name="P741"><text:span text:style-name="T742">Nr.<text:s/></text:span><text:a xlink:href="https://www.e-tar.lt/portal/legalAct.html?documentId=032271a2a23a11e58fd1fc0b9bba68a7" office:target-frame-name="_top" xlink:show="replace"><text:span text:style-name="T743">1282</text:span></text:a><text:span text:style-name="T744">, 2015-12-09, paskelbta TAR 2015-12-14, i. k. 2015-19725</text:span></text:p>
      <text:p text:style-name="Normal"/>
      <text:p text:style-name="P745"><text:span text:style-name="T746">39</text:span><text:span text:style-name="T747">2</text:span><text:span text:style-name="T748">. Jeigu pateiktame pranešime apie pareiškimo dėl palikimo atsisakymo padavimą ne palikimo atsiradimo<text:s/></text:span><text:span text:style-name="T749">vietos notarui nurodyti ne visi Nuostatų 16.6.2–16.6.6 papunkčiuose nustatyti duomenys arba nurodyti duomenys klaidingi, netikslūs ar neišsamūs, taip pat jeigu Lietuvos Respublikos gyventojų registre nėra įrašyta testatoriaus ir (arba) palikėjo mirties dat</text:span><text:span text:style-name="T750">a, registro tvarkytojas duomenų teikėjui skiria 10 darbo dienų terminą pašalinti nustatytus trūkumus. Terminas pašalinti trūkumus pradedamas skaičiuoti nuo registro tvarkytojo pranešimo apie nustatytus trūkumus išsiuntimo elektroniniu būdu dienos. Jeigu tr</text:span><text:span text:style-name="T751">ūkumai gali būti pašalinti tik pateikus naują pranešimą arba per registro tvarkytojo nustatytą terminą trūkumai nepašalinami, arba pateiktame naujame pranešime nurodyti duomenys neteisingi, pareiškimo dėl palikimo atsisakymo padavimo ne palikimo atsiradimo</text:span><text:span text:style-name="T752"><text:s/>vietos notarui faktą registruoti atsisakoma, o duomenų teikėjui ne vėliau kaip per vieną darbo dieną nuo sprendimo atsisakyti įregistruoti pareiškimo dėl palikimo atsisakymo padavimo ne palikimo atsiradimo vietos notarui faktą pranešama elektroniniu būdu<text:s/></text:span><text:span text:style-name="T753">apie priežastis, dėl kurių faktas neįregistruotas.</text:span><text:s/></text:p>
      <text:p text:style-name="P754">Papildyta punktu:</text:p>
      <text:p text:style-name="P755"><text:span text:style-name="T756">Nr.<text:s/></text:span><text:a xlink:href="https://www.e-tar.lt/portal/legalAct.html?documentId=032271a2a23a11e58fd1fc0b9bba68a7" office:target-frame-name="_top" xlink:show="replace"><text:span text:style-name="T757">1282</text:span></text:a><text:span text:style-name="T758">, 2015-12-09, paskelbta TAR 2015-12-14, i. k. 2015-19725</text:span></text:p>
      <text:p text:style-name="Normal"/>
      <text:p text:style-name="P759"><text:span text:style-name="T760">39</text:span><text:span text:style-name="T761">3</text:span><text:span text:style-name="T762">. Pareiškimo<text:s/></text:span><text:span text:style-name="T763">dėl palikimo atsisakymo padavimo ne palikimo atsiradimo vietos notarui faktas laikomas įregistruotu, kai duomenys įrašomi į registro duomenų bazę ir šiam faktui suteikiamas identifikavimo kodas.</text:span><text:s/></text:p>
      <text:p text:style-name="P764">Papildyta punktu:</text:p>
      <text:p text:style-name="P765"><text:span text:style-name="T766">Nr.<text:s/></text:span><text:a xlink:href="https://www.e-tar.lt/portal/legalAct.html?documentId=032271a2a23a11e58fd1fc0b9bba68a7" office:target-frame-name="_top" xlink:show="replace"><text:span text:style-name="T767">1282</text:span></text:a><text:span text:style-name="T768">, 2015-12-09, paskelbta TAR 2015-12-14, i. k. 2015-19725</text:span></text:p>
      <text:p text:style-name="Normal"/>
      <text:p text:style-name="P769"><text:span text:style-name="T770">39</text:span><text:span text:style-name="T771">4</text:span><text:span text:style-name="T772">. Įregistravus pareiškimo dėl palikimo atsisakymo padavimo ne palikimo atsiradimo vietos notarui faktą, parengiamas pranešimas<text:s/></text:span><text:span text:style-name="T773">apie jo įregistravimą registre ir per vieną darbo dieną nuo pareiškimo dėl palikimo atsisakymo padavimo ne palikimo atsiradimo vietos notarui fakto įregistravimo dienos elektroniniu būdu pateikiamas duomenų teikėjui.</text:span><text:s/></text:p>
      <text:p text:style-name="P774">Papildyta punktu:</text:p>
      <text:p text:style-name="P775"><text:span text:style-name="T776">Nr.<text:s/></text:span><text:a xlink:href="https://www.e-tar.lt/portal/legalAct.html?documentId=032271a2a23a11e58fd1fc0b9bba68a7" office:target-frame-name="_top" xlink:show="replace"><text:span text:style-name="T777">1282</text:span></text:a><text:span text:style-name="T778">, 2015-12-09, paskelbta TAR 2015-12-14, i. k. 2015-19725</text:span></text:p>
      <text:p text:style-name="Normal"/>
      <text:p text:style-name="P779"><text:span text:style-name="T780">40</text:span><text:span text:style-name="T781">. Pranešimą apie palikimo atsisakymą per 3 darbo dienas nuo palikimo atsisakymo elektroniniu būdu</text:span><text:span text:style-name="T782"><text:s/></text:span><text:span text:style-name="T783">pateikia</text:span><text:span text:style-name="T784"><text:s/>notaras, priėmęs pareiškimą dėl palikimo atsisakymo. Jeigu asmuo kreipiasi dėl palikimo atsisakymo pagal teismo sprendimu patvirtintą neperduotą saugoti asmeninį testamentą, notaras tai pažymi pranešime apie palikimo atsisakymą.<text:s/></text:span></text:p>
      <text:p text:style-name="P785"><text:span text:style-name="T786">41</text:span><text:span text:style-name="T787">. Palikimo atsisaky</text:span><text:span text:style-name="T788">mo faktas įregistruojamas per vieną darbo dieną nuo pranešimo gavimo.<text:s/></text:span></text:p>
      <text:p text:style-name="P789"><text:span text:style-name="T790">42</text:span><text:span text:style-name="T791">. Jeigu pateiktame pranešime apie palikimo atsisakymą nurodyti ne visi Nuostatų 16.4.2–16.4.5 papunkčiuose nustatyti duomenys arba nurodyti duomenys klaidingi, netikslūs ar neišsa</text:span><text:span text:style-name="T792">mūs, taip pat jeigu Lietuvos Respublikos gyventojų registre nėra įrašyta testatoriaus ir (arba) palikėjo mirties data, registro tvarkytojas duomenų teikėjui skiria 10 darbo dienų terminą pašalinti nustatytus trūkumus. Terminas pašalinti trūkumus pradedamas</text:span><text:span text:style-name="T793"><text:s/>skaičiuoti nuo registro tvarkytojo pranešimo apie nustatytus trūkumus išsiuntimo elektroniniu būdu dienos. Jeigu trūkumai gali būti pašalinti tik pateikus naują pranešimą arba per registro tvarkytojo nustatytą terminą trūkumai nepašalinami, arba pateiktam</text:span><text:span text:style-name="T794">e naujame pranešime nurodyti duomenys klaidingi, netikslūs ar neišsamūs, palikimo atsisakymo faktą registruoti atsisakoma, o duomenų teikėjui per vieną darbo dieną nuo sprendimo atsisakyti įregistruoti palikimo atsisakymo faktą pranešama elektroniniu būdu<text:s/></text:span><text:span text:style-name="T795">apie priežastis, dėl kurių palikimo atsisakymo faktas neįregistruotas.</text:span><text:s/></text:p>
      <text:p text:style-name="P796">Punkto pakeitimai:</text:p>
      <text:p text:style-name="P797"><text:span text:style-name="T798">Nr.<text:s/></text:span><text:a xlink:href="https://www.e-tar.lt/portal/legalAct.html?documentId=032271a2a23a11e58fd1fc0b9bba68a7" office:target-frame-name="_top" xlink:show="replace"><text:span text:style-name="T799">1282</text:span></text:a><text:span text:style-name="T800">, 2015-12-09, paskelbta TAR 2015-12-14, i. k. 2015-19725</text:span></text:p>
      <text:p text:style-name="Normal"/>
      <text:p text:style-name="P801"><text:span text:style-name="T802">43</text:span><text:span text:style-name="T803">. Palikimo atsisakymo faktas laikomas įregistruotu, kai</text:span><text:span text:style-name="T804"><text:s/></text:span><text:span text:style-name="T805">duomenys įrašomi į registro duomenų bazę ir jam suteikiamas identifikavimo kodas.</text:span></text:p>
      <text:p text:style-name="P806"><text:span text:style-name="T807">44</text:span><text:span text:style-name="T808">. Įregistravus palikimo atsisakymo faktą, parengiamas pranešimas apie palikimo atsisakymo fakto įregistravi</text:span><text:span text:style-name="T809">mą registre ir per vieną darbo dieną nuo palikimo atsisakymo fakto įregistravimo elektroniniu būdu pateikiamas duomenų teikėjui.</text:span></text:p>
      <text:p text:style-name="P810"><text:span text:style-name="T811">45</text:span><text:span text:style-name="T812">. Pranešimą apie paveldėjimo bylos išsiuntimą kitam notarui per 3 darbo dienas nuo paveldėjimo bylos išsiuntimo kitam not</text:span><text:span text:style-name="T813">arui elektroniniu būdu pateikia notaras, išsiuntęs paveldėjimo bylą. Žyma apie paveldėjimo bylos išsiuntimą kitam notarui įrašoma registre per vieną darbo dieną nuo pranešimo apie paveldėjimo bylos išsiuntimą kitam notarui gavimo. Įrašius žymą apie paveldė</text:span><text:span text:style-name="T814">jimo bylos išsiuntimą kitam notarui, parengiamas pranešimas apie šios žymos duomenų įrašymą registre ir per vieną darbo dieną nuo duomenų įrašymo elektroniniu būdu pateikiamas duomenų teikėjui.<text:s/></text:span></text:p>
      <text:p text:style-name="P815"><text:span text:style-name="T816">46</text:span><text:span text:style-name="T817">. Jeigu<text:s/></text:span><text:span text:style-name="T818">papildomą paveldėjimo teisės liudijimą išduoda<text:s/></text:span><text:span text:style-name="T819">kitas, o ne paveldėjimo bylą užvedęs notaras, p</text:span><text:span text:style-name="T820">ranešimą apie</text:span><text:span text:style-name="T821"><text:s/>papildomo paveldėjimo teisės liudijimo išdavimą<text:s/></text:span><text:span text:style-name="T822">per 3 darbo dienas nuo jo išdavimo elektroniniu būdu pateikia jį išdavęs notaras. Žyma apie<text:s/></text:span><text:span text:style-name="T823">papildomo paveldėjimo teisės liudijimo išdavimą<text:s/></text:span><text:span text:style-name="T824">įrašoma</text:span><text:span text:style-name="T825"><text:s/>registre per vieną darbo dieną nuo minėto pranešimo gavimo. Įrašius<text:s/></text:span><text:span text:style-name="T826">registre</text:span><text:span text:style-name="T827"><text:s/>žymą apie</text:span><text:span text:style-name="T828"><text:s/>papildomo paveldėjimo teisės liudijimo išdavimą</text:span><text:span text:style-name="T829">, parengiamas pranešimas apie šios</text:span><text:span text:style-name="T830"><text:s/>žymos duomenų įrašymą registre</text:span><text:span text:style-name="T831"><text:s/>ir per vieną darbo dieną nuo duomenų įrašymo elektronin</text:span><text:span text:style-name="T832">iu būdu pateikiamas duomenų teikėjui.<text:s/></text:span></text:p>
      <text:p text:style-name="P833"><text:span text:style-name="T834">47</text:span><text:span text:style-name="T835">. Pranešimą apie paveldėjimo teisių perleidimą per 3 darbo dienas nuo paveldėjimo teisių perleidimo sutarties patvirtinimo elektroniniu būdu pateikia paveldėjimo teisių perleidimo sutartį patvirtinęs notaras. Žy</text:span><text:span text:style-name="T836">ma apie paveldėjimo teisių perleidimą įrašoma registre per vieną darbo dieną nuo pranešimo apie paveldėjimo teisių perleidimą gavimo. Įrašius žymą apie paveldėjimo teisių perleidimą, parengiamas pranešimas apie šios žymos duomenų įrašymą registre ir per vi</text:span><text:span text:style-name="T837">eną darbo dieną nuo duomenų įrašymo elektroniniu būdu pateikiamas duomenų teikėjui.</text:span></text:p>
      <text:p text:style-name="P838"><text:span text:style-name="T839">47</text:span><text:span text:style-name="T840">1</text:span><text:span text:style-name="T841">. Pranešimą apie Europos paveldėjimo pažymėjimo išdavimą per 3 darbo dienas nuo Europos paveldėjimo pažymėjimo išdavimo elektroniniu būdu pateikia Europos paveldėjim</text:span><text:span text:style-name="T842">o pažymėjimą išdavęs notaras. Žyma apie Europos paveldėjimo pažymėjimo išdavimo faktą įrašoma<text:s/></text:span><text:soft-page-break/><text:span text:style-name="T843">registre per vieną darbo dieną nuo pranešimo apie Europos paveldėjimo pažymėjimo išdavimą gavimo. Įrašius žymą apie Europos paveldėjimo pažymėjimo išdavimo faktą,</text:span><text:span text:style-name="T844"><text:s/>parengiamas pranešimas apie šios žymos duomenų įrašymą registre ir per vieną darbo dieną nuo duomenų įrašymo elektroniniu būdu pateikiamas duomenų teikėjui.</text:span><text:s/></text:p>
      <text:p text:style-name="P845">Papildyta punktu:</text:p>
      <text:p text:style-name="P846"><text:span text:style-name="T847">Nr.<text:s/></text:span><text:a xlink:href="https://www.e-tar.lt/portal/legalAct.html?documentId=032271a2a23a11e58fd1fc0b9bba68a7" office:target-frame-name="_top" xlink:show="replace"><text:span text:style-name="T848">1282</text:span></text:a><text:span text:style-name="T849">, 2015-12-09, paskelbta TAR 2015-12-14, i. k. 2015-19725</text:span></text:p>
      <text:p text:style-name="Normal"/>
      <text:p text:style-name="P850"><text:span text:style-name="T851">48</text:span><text:span text:style-name="T852">. Nuostatuose nurodytų pranešimų turinį tvirtina registro<text:s/></text:span><text:span text:style-name="T853">tvarkytojas.</text:span><text:s/></text:p>
      <text:p text:style-name="P854">Punkto pakeitimai:</text:p>
      <text:p text:style-name="P855"><text:span text:style-name="T856">Nr.<text:s/></text:span><text:a xlink:href="https://www.e-tar.lt/portal/legalAct.html?documentId=032271a2a23a11e58fd1fc0b9bba68a7" office:target-frame-name="_top" xlink:show="replace"><text:span text:style-name="T857">1282</text:span></text:a><text:span text:style-name="T858">, 2015-12-09, paskelbta TAR 2015-12-14, i. k. 2015-19725</text:span></text:p>
      <text:p text:style-name="Normal"/>
      <text:p text:style-name="P859"><text:span text:style-name="T860">49</text:span><text:span text:style-name="T861">. Praėjus 10 metų nuo pirmojo palikėjo palikimo priėmimo fakto įregistravimo, duomenys apie<text:s/></text:span><text:span text:style-name="T862">to palikėjo testamentus, sudarytus Lietuvos Respublikos teritorijoje ar Lietuvos Respublikos diplomatinėse atstovybėse, pareiškimo dėl jo palikimo priėmimo ar atsisakymo padavimo ne palikimo atsiradimo vietos notarui faktus ir jo palikimo priėmimo ir atsis</text:span><text:span text:style-name="T863">akymo</text:span><text:span text:style-name="T864"><text:s/></text:span><text:span text:style-name="T865">faktus perkeliami į registro duomenų bazės archyvą.</text:span><text:s/></text:p>
      <text:p text:style-name="P866">Punkto pakeitimai:</text:p>
      <text:p text:style-name="P867"><text:span text:style-name="T868">Nr.<text:s/></text:span><text:a xlink:href="https://www.e-tar.lt/portal/legalAct.html?documentId=032271a2a23a11e58fd1fc0b9bba68a7" office:target-frame-name="_top" xlink:show="replace"><text:span text:style-name="T869">1282</text:span></text:a><text:span text:style-name="T870">, 2015-12-09, paskelbta TAR 2015-12-14, i. k. 2015-19725</text:span></text:p>
      <text:p text:style-name="Normal"/>
      <text:p text:style-name="P871"><text:span text:style-name="T872">50</text:span><text:span text:style-name="T873">. Regist</text:span><text:span text:style-name="T874">ro duomenys apie užsienio valstybėse sudarytus (priimtus saugoti) testamentus į registro duomenų bazės archyvą perkeliami po 10 metų nuo duomenų apie testatoriaus mirties faktą įrašymo.</text:span></text:p>
      <text:p text:style-name="P875"><text:span text:style-name="T876">51</text:span><text:span text:style-name="T877">. Registro duomenys duomenų bazės archyve saugomi 75 metus. Duom</text:span><text:span text:style-name="T878">enų teikėjų pateikti pranešimai saugomi 5 metus nuo duomenų perkėlimo į duomenų bazės archyvą. Pasibaigus duomenų ir dokumentų saugojimo terminui, registro duomenys ir dokumentai sunaikinami.</text:span></text:p>
      <text:p text:style-name="P879"/>
      <text:p text:style-name="P880"><text:span text:style-name="T881">V</text:span><text:span text:style-name="T882"><text:s/>SKYRIUS</text:span></text:p>
      <text:p text:style-name="P883"/>
      <text:p text:style-name="P884"><text:span text:style-name="T885">REGISTRO DUOMENŲ TAISYMAS</text:span></text:p>
      <text:p text:style-name="P886"/>
      <text:p text:style-name="P887"><text:span text:style-name="T888">52</text:span><text:span text:style-name="T889">. Klaidingi,<text:s/></text:span><text:span text:style-name="T890">netikslūs ar neišsamūs registro duomenys gali būti taisomi registro tvarkytojo iniciatyva arba gavus suinteresuoto asmens (duomenų gavėjo, susijusio registro, duomenų subjekto) prašymą ir jį pagrindžiančius dokumentus.</text:span></text:p>
      <text:p text:style-name="P891"><text:span text:style-name="T892">53</text:span><text:span text:style-name="T893">. Jeigu nustatoma, kad dėl duom</text:span><text:span text:style-name="T894">enų teikėjo kaltės registre įrašyti klaidingi, netikslūs ar</text:span><text:span text:style-name="T895"><text:s/></text:span><text:span text:style-name="T896">neišsamūs duomenys, registro tvarkytojas</text:span><text:span text:style-name="T897"><text:s/></text:span><text:span text:style-name="T898">per 3 darbo dienas nuo netikslumų nustatymo informuoja apie tai duomenų teikėją ir pareikalauja ištaisyti netikslumus. Jeigu dėl notaro, kurio įgaliojimai<text:s/></text:span><text:span text:style-name="T899">sustabdyti arba pasibaigę, kaltės registre įrašyti klaidingi, netikslūs ar neišsamūs duomenys, o testamentas, paveldėjimo byla ar kiti dokumentai perduoti Lietuvos notarų rūmams, registro tvarkytojas per 3 darbo dienas nuo netikslumų nustatymo apie klaidin</text:span><text:span text:style-name="T900">gus, netikslius, neišsamius ar teisės aktų nustatytų reikalavimų neatitinkančius duomenis informuoja Lietuvos notarų rūmus ir pareikalauja ištaisyti netikslumus.</text:span></text:p>
      <text:p text:style-name="P901"><text:span text:style-name="T902">54</text:span><text:span text:style-name="T903">. Duomenų teikėjas, pastebėjęs, kad registrui pateikti klaidingi, netikslūs ar</text:span><text:span text:style-name="T904"><text:s/></text:span><text:span text:style-name="T905">neišsamūs</text:span><text:span text:style-name="T906"><text:s/>duomenys, turi nedelsdamas registro tvarkytojui pateikti teisingus duomenis. Registro tvarkytojas</text:span><text:span text:style-name="T907"><text:s/></text:span><text:span text:style-name="T908">per 3 darbo dienas nuo ištaisytų duomenų gavimo ištaiso netikslumus registre. Ištaisius netikslumus,<text:s/></text:span><text:soft-page-break/><text:span text:style-name="T909">apie tai per vieną darbo dieną nuo netikslumų ištaisymo<text:s/></text:span><text:span text:style-name="T910">informuojamas duomenų teikėjas ir asmenys, kuriems perduoti klaidingi, netikslūs ar neišsamūs duomenys.</text:span></text:p>
      <text:p text:style-name="P911"><text:span text:style-name="T912">55</text:span><text:span text:style-name="T913">. Duomenų teikėjas, pastebėjęs, kad registrui duomenys apie testamentą, pareiškimo dėl palikimo priėmimo padavimo ne palikimo atsiradimo vietos no</text:span><text:span text:style-name="T914">tarui ar pareiškimo dėl palikimo atsisakymo padavimo ne palikimo atsiradimo vietos notarui faktą, palikimo priėmimo ar palikimo atsisakymo faktą pateikti per klaidą, turi nedelsdamas elektroniniu būdu pateikti registro tvarkytojui pranešimą apie perduotų p</text:span><text:span text:style-name="T915">er klaidą duomenų išbraukimą ir perkėlimą į archyvą. Registro tvarkytojas per 3 darbo dienas nuo pranešimo gavimo išbraukia duomenis iš registro, perkelia juos į archyvą ir per vieną darbo dieną nuo duomenų išbraukimo apie tai praneša duomenų teikėjui ir a</text:span><text:span text:style-name="T916">smenims, kuriems pateikti klaidingi duomenys.</text:span><text:s/></text:p>
      <text:p text:style-name="P917">Punkto pakeitimai:</text:p>
      <text:p text:style-name="P918"><text:span text:style-name="T919">Nr.<text:s/></text:span><text:a xlink:href="https://www.e-tar.lt/portal/legalAct.html?documentId=032271a2a23a11e58fd1fc0b9bba68a7" office:target-frame-name="_top" xlink:show="replace"><text:span text:style-name="T920">1282</text:span></text:a><text:span text:style-name="T921">, 2015-12-09, paskelbta TAR 2015-12-14, i. k. 2015-19725</text:span></text:p>
      <text:p text:style-name="Normal"/>
      <text:p text:style-name="P922"><text:span text:style-name="T923">56</text:span><text:span text:style-name="T924">. Jeigu nustatoma, k</text:span><text:span text:style-name="T925">ad į registro duomenų bazę dėl registro tvarkytojo kaltės įrašyti klaidingi, netikslūs, neišsamūs ar teisės aktų nustatytų reikalavimų neatitinkantys duomenys, jis privalo ne vėliau kaip per vieną darbo dieną nuo netikslumų nustatymo ištaisyti netikslius d</text:span><text:span text:style-name="T926">uomenis ir neatlygintinai apie tai informuoti visus duomenų gavėjus, susijusių registrų tvarkytojus, kuriems perduoti klaidingi, neišsamūs, netikslūs ar teisės aktų nustatytų reikalavimų neatitinkantys duomenys.</text:span></text:p>
      <text:p text:style-name="P927"><text:span text:style-name="T928">57</text:span><text:span text:style-name="T929">. Asmuo, kurio duomenys įrašyti regist</text:span><text:span text:style-name="T930">re, susipažinęs su registre tvarkomais jo pateiktais duomenimis, turi teisę reikalauti, kad būtų ištaisyti klaidingi, netikslūs ar neišsamūs duomenys,</text:span><text:span text:style-name="T931"><text:s/>pašalinti nereikalingi arba neteisėtai surinkti duomenys. Registro tvarkytojas per 5 darbo dienas nuo rei</text:span><text:span text:style-name="T932">kalavimo ir jame nurodytus faktus patvirtinančių dokumentų gavimo privalo nurodytus netikslumus ištaisyti ir apie tai pranešti to reikalavusiam asmeniui.</text:span></text:p>
      <text:p text:style-name="P933"><text:span text:style-name="T934">58</text:span><text:span text:style-name="T935">. Asmenys, dalyvaujantys tvarkant registro duomenis, privalo saugoti asmens duomenų paslaptį Lie</text:span><text:span text:style-name="T936">tuvos Respublikos įstatymų ir kitų teisės aktų nustatytą terminą.</text:span></text:p>
      <text:p text:style-name="P937"><text:span text:style-name="T938">59</text:span><text:span text:style-name="T939">. Teisinėmis, administracinėmis, organizacinėmis, techninėmis ir kitomis priemonėmis užtikrinama, kad tvarkant registrą nebūtų įrašyti neteisingi, netikslūs, neišsamūs duomenys, kad<text:s/></text:span><text:span text:style-name="T940">registro duomenys atitiktų pateiktus registruoti dokumentų duomenis.</text:span></text:p>
      <text:p text:style-name="P941"/>
      <text:p text:style-name="P942"><text:span text:style-name="T943">VI</text:span><text:span text:style-name="T944"><text:s/>SKYRIUS</text:span></text:p>
      <text:p text:style-name="P945"/>
      <text:p text:style-name="P946"><text:span text:style-name="T947">REGISTRO SĄVEIKA SU KITAIS REGISTRAIS</text:span></text:p>
      <text:p text:style-name="P948"/>
      <text:p text:style-name="P949"><text:span text:style-name="T950">60</text:span><text:span text:style-name="T951">. Registro funkcionavimui užtikrinti ir registre tvarkomiems duomenims įrašyti ir patikrinti naudojami šių Lietuvos Respubl</text:span><text:span text:style-name="T952">ikos valstybės registrų duomenys:</text:span></text:p>
      <text:p text:style-name="P953"><text:span text:style-name="T954">60.1</text:span><text:span text:style-name="T955">. Lietuvos Respublikos gyventojų registro – asmens kodas, vardas, pavardė, gimimo valstybė, lytis, deklaruota gyvenamoji vieta, sutuoktinio asmens kodas, vardas, pavardė, mirties data (jeigu asmuo miręs);<text:s/></text:span></text:p>
      <text:p text:style-name="P956"><text:span text:style-name="T957">60.2</text:span><text:span text:style-name="T958">. Juridinių asmenų registro – juridinio asmens kodas, pavadinimas, buveinės adresas registre.</text:span></text:p>
      <text:p text:style-name="P959"><text:span text:style-name="T960">61</text:span><text:span text:style-name="T961">. Sąveika su kiekvienu registru detalizuojama duomenų teikimo (keitimosi jais) sutartyje.</text:span></text:p>
      <text:p text:style-name="P962"><text:span text:style-name="T963">62</text:span><text:span text:style-name="T964">. </text:span><text:span text:style-name="T965">Jeigu nustatoma, kad iš susijusio registro gauti duomeny</text:span><text:span text:style-name="T966">s skiriasi nuo duomenų teikėjo pateiktų duomenų, arba randama kitų iš susijusio registro gautų duomenų netikslumų, susijusio registro tvarkytojui nedelsiant, bet ne vėliau kaip per vieną darbo dieną nuo netikslumų nustatymo pranešama apie pastebėtus jo pat</text:span><text:span text:style-name="T967">eiktų duomenų netikslumus, jam turi būti nedelsiant perduoti neteisingi, netikslūs, neišsamūs duomenys ir aplinkybių paaiškinimai.</text:span></text:p>
      <text:p text:style-name="P968"><text:span text:style-name="T969">63</text:span><text:span text:style-name="T970">.</text:span><text:span text:style-name="T971"> </text:span><text:span text:style-name="T972">Registro tvarkytojas, gavęs iš susijusio registro informaciją apie nustatytus jam perduotų duomenų netikslumus ir apl</text:span><text:span text:style-name="T973">inkybių paaiškinimus, privalo per 3 darbo dienas nuo informacijos gavimo pateiktą informaciją patikrinti ir jai pasitvirtinus ištaisyti netikslumus. Jeigu dėl netikslumų ištaisymo registro tvarkytojas turi kreiptis į duomenų teikėją, registro duomenys turi</text:span><text:span text:style-name="T974"><text:s/>būti ištaisyti per 20 darbo dienų. Registro tvarkytojas, ištaisęs registro duomenų netikslumus, apie tai nedelsdamas praneša susijusio registro tvarkytojui ir duomenų gavėjams, kuriems perduoti neteisingi, netikslūs, neišsamūs duomenys.</text:span></text:p>
      <text:p text:style-name="P975"><text:span text:style-name="T976">64</text:span><text:span text:style-name="T977">. Registras<text:s/></text:span><text:span text:style-name="T978">turi elektroninę sąveiką su Europos testamentų registrų tinklu. Sąveikos paskirtis – po testatoriaus mirties atskleisti testamento buvimą prie Europos testamentų registrų tinklo prisijungusiose užsienio valstybėse. Sąveikos naudojimo sąlygos, duomenų teiki</text:span><text:span text:style-name="T979">mo tvarka ir atlyginimo už duomenų teikimą dydžiai nustatomi registro tvarkytojo su Europos testamentų registrų tinklo asociacija sudarytose sutartyse.</text:span></text:p>
      <text:p text:style-name="P980"/>
      <text:p text:style-name="P981"><text:span text:style-name="T982">VII</text:span><text:span text:style-name="T983"><text:s/>SKYRIUS</text:span></text:p>
      <text:p text:style-name="P984"/>
      <text:p text:style-name="P985"><text:span text:style-name="T986">REGISTRO DUOMENŲ TEIKIMAS IR NAUDOJIMAS</text:span></text:p>
      <text:p text:style-name="P987"/>
      <text:p text:style-name="P988"><text:span text:style-name="T989">65</text:span><text:span text:style-name="T990">. Registro duomenis duomenų gavėjams<text:s/></text:span><text:span text:style-name="T991">teikia registro tvarkytojas. Registro duomenys iki testatoriaus mirties yra nevieši.</text:span></text:p>
      <text:p text:style-name="P992"><text:span text:style-name="T993">66</text:span><text:span text:style-name="T994">. Registro duomenis teisės aktų nustatytoms funkcijoms atlikti turi teisę gauti: notarai, Lietuvos notarų rūmai, konsuliniai pareigūnai, teismai ir teisėtvarkos<text:s/></text:span><text:span text:style-name="T995">institucijos, mokesčių administravimo institucijos, antstoliai, advokatai, užsienio valstybių nacionalinės įstaigos, kiti asmenys, kurie turi teisę gauti registro duomenis įstatymų ir kitų teisės aktų nustatytais atvejais. Teisę gauti registro duomenis tur</text:span><text:span text:style-name="T996">i ir fiziniai asmenys, kurių duomenys įrašyti registre.</text:span></text:p>
      <text:p text:style-name="P997"><text:span text:style-name="T998">67</text:span><text:span text:style-name="T999">. Registro duomenys duomenų gavėjams, išskyrus fizinius asmenis, kurių duomenys įrašyti registre, teikiami tik po testatoriaus mirties.</text:span><text:s/></text:p>
      <text:p text:style-name="P1000">Punkto pakeitimai:</text:p>
      <text:p text:style-name="P1001"><text:span text:style-name="T1002">Nr.<text:s/></text:span><text:a xlink:href="https://www.e-tar.lt/portal/legalAct.html?documentId=032271a2a23a11e58fd1fc0b9bba68a7" office:target-frame-name="_top" xlink:show="replace"><text:span text:style-name="T1003">1282</text:span></text:a><text:span text:style-name="T1004">, 2015-12-09, paskelbta TAR 2015-12-14, i. k. 2015-19725</text:span></text:p>
      <text:p text:style-name="Normal"/>
      <text:p text:style-name="P1005"><text:span text:style-name="T1006">68</text:span><text:span text:style-name="T1007">. Registro duomenys teikiami teikiant registro išrašus.</text:span><text:s/></text:p>
      <text:p text:style-name="P1008">Punkto pakeitimai:</text:p>
      <text:p text:style-name="P1009"><text:span text:style-name="T1010">Nr.<text:s/></text:span><text:a xlink:href="https://www.e-tar.lt/portal/legalAct.html?documentId=032271a2a23a11e58fd1fc0b9bba68a7" office:target-frame-name="_top" xlink:show="replace"><text:span text:style-name="T1011">1282</text:span></text:a><text:span text:style-name="T1012">, 2015-12-09, paskelbta TAR 2015-12-14, i. k. 2015-19725</text:span></text:p>
      <text:p text:style-name="Normal"/>
      <text:p text:style-name="P1013"><text:span text:style-name="T1014">69</text:span><text:span text:style-name="T1015">. Registro išrašai gali būti teikiami paštu arba elektroninių ryšių priemonėmis, kuriomis ga</text:span><text:span text:style-name="T1016">lima tinkamai identifikuoti asmenį. Registro duomenų teikimo tvarką ir teikiamų registro duomenų apimtį nustato registro tvarkytojas registro objektų registravimo ir duomenų teikimo taisyklėse.</text:span><text:s/></text:p>
      <text:p text:style-name="P1017">Punkto pakeitimai:</text:p>
      <text:p text:style-name="P1018"><text:span text:style-name="T1019">Nr.<text:s/></text:span><text:a xlink:href="https://www.e-tar.lt/portal/legalAct.html?documentId=032271a2a23a11e58fd1fc0b9bba68a7" office:target-frame-name="_top" xlink:show="replace"><text:span text:style-name="T1020">1282</text:span></text:a><text:span text:style-name="T1021">, 2015-12-09, paskelbta TAR 2015-12-14, i. k. 2015-19725</text:span></text:p>
      <text:p text:style-name="Normal"/>
      <text:p text:style-name="P1022"><text:span text:style-name="T1023">70</text:span><text:span text:style-name="T1024">.</text:span><text:span text:style-name="T1025"> Registro</text:span><text:span text:style-name="T1026"><text:s/></text:span><text:span text:style-name="T1027">išrašai gali būti pateikti</text:span><text:span text:style-name="T1028"><text:s/></text:span><text:span text:style-name="T1029">pagal:</text:span></text:p>
      <text:p text:style-name="P1030"><text:span text:style-name="T1031">70.1</text:span><text:span text:style-name="T1032">. testamento identifikavimo kodą;</text:span></text:p>
      <text:p text:style-name="P1033"><text:span text:style-name="T1034">70.2</text:span><text:span text:style-name="T1035">. palikimo priėmimo fakto<text:s/></text:span><text:span text:style-name="T1036">identifikavimo kodą;</text:span></text:p>
      <text:p text:style-name="P1037"><text:span text:style-name="T1038">70.3</text:span><text:span text:style-name="T1039">. palikimo atsisakymo fakto identifikavimo kodą;</text:span></text:p>
      <text:p text:style-name="P1040"><text:span text:style-name="T1041">70.4</text:span><text:span text:style-name="T1042">.</text:span><text:span text:style-name="T1043"><text:s/></text:span><text:span text:style-name="T1044">p</text:span><text:span text:style-name="T1045">areiškimo dėl palikimo priėmimo padavimo ne palikimo atsiradimo vietos notarui fakto identifikavimo kodą;</text:span><text:s/></text:p>
      <text:p text:style-name="P1046">Papildyta punktu:</text:p>
      <text:p text:style-name="P1047"><text:span text:style-name="T1048">Nr.<text:s/></text:span><text:a xlink:href="https://www.e-tar.lt/portal/legalAct.html?documentId=032271a2a23a11e58fd1fc0b9bba68a7" office:target-frame-name="_top" xlink:show="replace"><text:span text:style-name="T1049">1282</text:span></text:a><text:span text:style-name="T1050">, 2015-12-09, paskelbta TAR 2015-12-14, i. k. 2015-19725</text:span></text:p>
      <text:p text:style-name="Normal"/>
      <text:p text:style-name="P1051"><text:span text:style-name="T1052">70.5</text:span><text:span text:style-name="T1053">.</text:span><text:span text:style-name="T1054"><text:s/></text:span><text:span text:style-name="T1055">p</text:span><text:span text:style-name="T1056">areiškimo dėl palikimo atsisakymo padavimo ne palikimo atsiradimo vietos notarui fakto identifikavimo kodą;</text:span><text:s/></text:p>
      <text:p text:style-name="P1057">Papildyta punktu:</text:p>
      <text:p text:style-name="P1058"><text:span text:style-name="T1059">Nr.<text:s/></text:span><text:a xlink:href="https://www.e-tar.lt/portal/legalAct.html?documentId=032271a2a23a11e58fd1fc0b9bba68a7" office:target-frame-name="_top" xlink:show="replace"><text:span text:style-name="T1060">1282</text:span></text:a><text:span text:style-name="T1061">, 2015-12-09, paskelbta TAR 2015-12-14, i. k. 2015-19725</text:span></text:p>
      <text:p text:style-name="Normal"/>
      <text:p text:style-name="P1062"><text:span text:style-name="T1063">70.6</text:span><text:span text:style-name="T1064">. testatoriaus ir (arba) palikėjo asmens kodą, o jeigu asmuo neregistruotas<text:s/></text:span><text:span text:style-name="T1065">Lietuvos Respublikos gyventojų registre, – pagal gimimo datą, vardą ir pavardę.</text:span></text:p>
      <text:p text:style-name="P1066">Punkto numeracijos pakeitimas:</text:p>
      <text:p text:style-name="P1067"><text:span text:style-name="T1068">Nr.<text:s/></text:span><text:a xlink:href="https://www.e-tar.lt/portal/legalAct.html?documentId=032271a2a23a11e58fd1fc0b9bba68a7" office:target-frame-name="_top" xlink:show="replace"><text:span text:style-name="T1069">1282</text:span></text:a><text:span text:style-name="T1070">, 2015-12-09, paskelbta TAR 2015-12-14,</text:span><text:span text:style-name="T1071"><text:s/>i. k. 2015-19725</text:span></text:p>
      <text:p text:style-name="Normal"/>
      <text:p text:style-name="P1072"><text:span text:style-name="T1073">71</text:span><text:span text:style-name="T1074">. Asmenys prašymus (vienkartinio teikimo atveju) gauti duomenis iš registro gali pateikti asmeniškai, per įgaliotą asmenį, paštu arba elektroninėmis ryšių priemonėmis, kuriomis galima tinkamai identifikuoti asmenį ir užtikrinti t</text:span><text:span text:style-name="T1075">eksto apsaugą. Prašyme turi būti nurodyti šie duomenys: asmens, teikiančio prašymą, vardas (vardai), pavardė (juridinio asmens kodas, teisinė forma ir pavadinimas), adresas, prašomų registro duomenų teikimo ir gavimo teisinis pagrindas, konkretus, apibrėžt</text:span><text:span text:style-name="T1076">as ir teisėtas registro duomenų naudojimo tikslas, apimtis, pageidaujamas gavimo būdas, vienas iš duomenų, nurodytų Nuostatų 70 punkte. Kartu su prašymu būtina pateikti asmens tapatybę patvirtinantį dokumentą (kreipiantis asmeniškai).</text:span></text:p>
      <text:p text:style-name="P1077"><text:span text:style-name="T1078">72</text:span><text:span text:style-name="T1079">. Jeigu registr</text:span><text:span text:style-name="T1080">e nėra testatoriaus mirties fakto patvirtinimo požymio arba Lietuvos Respublikos gyventojų registre nėra duomenų apie testatoriaus mirties datą, arba prašoma pateikti duomenis apie asmenį, kuris neregistruotas Lietuvos Respublikos gyventojų registre, kartu</text:span><text:span text:style-name="T1081"><text:s/>su prašymu gauti iš registro duomenis turi būti pateiktas testatoriaus mirties faktą patvirtinantis dokumentas arba notarine forma patvirtintas jo nuorašas.</text:span><text:s/></text:p>
      <text:p text:style-name="P1082">Punkto pakeitimai:</text:p>
      <text:p text:style-name="P1083"><text:span text:style-name="T1084">Nr.<text:s/></text:span><text:a xlink:href="https://www.e-tar.lt/portal/legalAct.html?documentId=032271a2a23a11e58fd1fc0b9bba68a7" office:target-frame-name="_top" xlink:show="replace"><text:span text:style-name="T1085">1282</text:span></text:a><text:span text:style-name="T1086">, 2015-12-09, paskelbta TAR 2015-12-14, i. k. 2015-19725</text:span></text:p>
      <text:p text:style-name="Normal"/>
      <text:p text:style-name="P1087"><text:span text:style-name="T1088">73</text:span><text:span text:style-name="T1089">. Registro tvarkytojas duomenis turi pateikti (išsiųsti paštu arba elektroninių ryšių priemonėmis, kuriomis galima tinkamai identifikuoti asmenį ir užtikrinti tekst</text:span><text:span text:style-name="T1090">o apsaugą, arba asmeniškai) arba atsisakyti pateikti ne vėliau kaip per 3 darbo dienas nuo prašymo gavimo. Registro tvarkytojo kompiuterio ekrane registro duomenys gali būti peržiūrėti nedelsiant.</text:span></text:p>
      <text:p text:style-name="P1091"><text:span text:style-name="T1092">74</text:span><text:span text:style-name="T1093">. Pagal registro tvarkytojo ir duomenų gavėjų sudaryt</text:span><text:span text:style-name="T1094">as sutartis (daugkartinio teikimo atveju), kuriose nurodytas konkretus, apibrėžtas ir teisėtas registro duomenų naudojimo tikslas, registro duomenų teikimo ir gavimo teisinis pagrindas, sąlygos ir tvarka, teikiamų registro duomenų apimtis, registro duomeny</text:span><text:span text:style-name="T1095">s teikiami elektroniniu būdu. Duomenų gavėjas, kuriam duomenys teikiami elektroniniu būdu pagal duomenų teikimo sutartį, norintis gauti registre atliktų paieškų išklotinę, turi pateikti registro tvarkytojui rašytinį prašymą ir sumokėti nustatyto dydžio atl</text:span><text:span text:style-name="T1096">yginimą.<text:s/></text:span><text:soft-page-break/><text:span text:style-name="T1097">Atlyginimo už registre atliktų paieškų išklotinę dydis viešai skelbiamas registro tvarkytojo interneto svetainėje.</text:span><text:s/></text:p>
      <text:p text:style-name="P1098">Punkto pakeitimai:</text:p>
      <text:p text:style-name="P1099"><text:span text:style-name="T1100">Nr.<text:s/></text:span><text:a xlink:href="https://www.e-tar.lt/portal/legalAct.html?documentId=032271a2a23a11e58fd1fc0b9bba68a7" office:target-frame-name="_top" xlink:show="replace"><text:span text:style-name="T1101">1282</text:span></text:a><text:span text:style-name="T1102">, 2015</text:span><text:span text:style-name="T1103">-12-09, paskelbta TAR 2015-12-14, i. k. 2015-19725</text:span></text:p>
      <text:p text:style-name="Normal"/>
      <text:p text:style-name="P1104"><text:span text:style-name="T1105">75</text:span><text:span text:style-name="T1106">. Registro tvarkytojas, gavęs duomenų gavėjo prašymą pateikti duomenis apie užsienio valstybėje įregistruotus testamentus, dokumento, patvirtinančio testatoriaus mirties faktą, patvirtintą nuorašą,<text:s/></text:span><text:span text:style-name="T1107">kreipiasi į</text:span><text:span text:style-name="T1108"><text:s/></text:span><text:span text:style-name="T1109">tos užsienio valstybės nacionalinę įstaigą ir persiunčia gautą atsakymą duomenų gavėjui. Prašyme turi būti nurodyti šie duomenys: asmens, teikiančio prašymą, vardas, pavardė (juridinio asmens kodas, teisinė forma ir pavadinimas), adresas, konkr</text:span><text:span text:style-name="T1110">etus, aiškus ir teisėtas registro duomenų naudojimo tikslas, testatoriaus gimimo data, vardas, pavardė, prireikus – ir pavardė gimus, gimimo vietos valstybė, testatoriaus adresas, testatoriaus mirties data, testatoriaus sutuoktinio vardas, pavardė ir užsie</text:span><text:span text:style-name="T1111">nio valstybė, į kurią turi būti kreipiamasi.</text:span><text:s/></text:p>
      <text:p text:style-name="P1112">Punkto pakeitimai:</text:p>
      <text:p text:style-name="P1113"><text:span text:style-name="T1114">Nr.<text:s/></text:span><text:a xlink:href="https://www.e-tar.lt/portal/legalAct.html?documentId=032271a2a23a11e58fd1fc0b9bba68a7" office:target-frame-name="_top" xlink:show="replace"><text:span text:style-name="T1115">1282</text:span></text:a><text:span text:style-name="T1116">, 2015-12-09, paskelbta TAR 2015-12-14, i. k. 2015-19725</text:span></text:p>
      <text:p text:style-name="Normal"/>
      <text:p text:style-name="P1117"><text:span text:style-name="T1118">76</text:span><text:span text:style-name="T1119">. Registro duomenys,<text:s/></text:span><text:span text:style-name="T1120">išskyrus asmens duomenis, kurie teikiami Lietuvos Respublikos asmens duomenų teisinės apsaugos įstatymo nustatytomis sąlygomis, asmenims, pakartotinai naudojantiems registro duomenis, teikiami vadovaujantis sutartimi, sudaryta registro tvarkytojo ir duomen</text:span><text:span text:style-name="T1121">ų gavėjo.</text:span></text:p>
      <text:p text:style-name="P1122"><text:span text:style-name="T1123">77</text:span><text:span text:style-name="T1124">. Fizinis asmuo, norintis susipažinti su registre tvarkomais savo asmens duomenimis, privalo asmeniškai atvykęs pas registro tvarkytoją pateikti asmens tapatybę patvirtinantį dokumentą ir rašytinį prašymą, kuriame turi būti nurodyti šie duo</text:span><text:span text:style-name="T1125">menys: asmens, pageidaujančio gauti duomenis iš registro, vardas (vardai), pavardė, gyvenamosios vietos adresas, vienas iš duomenų, nurodytų Nuostatų 70.6 papunktyje, pageidaujamas duomenų gavimo būdas. Prašymą asmuo gali pateikti ir elektroniniu būdu ar k</text:span><text:span text:style-name="T1126">itomis ryšio priemonėmis, kuriomis galima tinkamai identifikuoti asmenį. Tokius duomenis registro tvarkytojas neatlygintinai teikia fiziniam asmeniui kartą per kalendorinius metus.</text:span><text:s/></text:p>
      <text:p text:style-name="P1127">Punkto pakeitimai:</text:p>
      <text:p text:style-name="P1128"><text:span text:style-name="T1129">Nr.<text:s/></text:span><text:a xlink:href="https://www.e-tar.lt/portal/legalAct.html?documentId=032271a2a23a11e58fd1fc0b9bba68a7" office:target-frame-name="_top" xlink:show="replace"><text:span text:style-name="T1130">1282</text:span></text:a><text:span text:style-name="T1131">, 2015-12-09, paskelbta TAR 2015-12-14, i. k. 2015-19725</text:span></text:p>
      <text:p text:style-name="Normal"/>
      <text:p text:style-name="P1132"><text:span text:style-name="T1133">78</text:span><text:span text:style-name="T1134">.</text:span><text:span text:style-name="T1135"> Fizinis asmuo, pageidaujantis gauti suvestinę apie asmenis, kurie domėjosi registre tvarkomais jo asmens duomenimis, ir iš kokių šaltinių i</text:span><text:span text:style-name="T1136">r kokie jo asmens duomenys surinkti, kokiu tikslu jie tvarkomi, registro tvarkytojui turi pateikti asmens tapatybę patvirtinantį dokumentą arba teisės aktų nustatyta tvarka ar elektroninių ryšių priemonėmis, kuriomis galima tinkamai identifikuoti asmenį, p</text:span><text:span text:style-name="T1137">atvirtinti savo asmens tapatybę. Suvestinė teikiama Lietuvos Respublikos asmens duomenų teisinės apsaugos įstatymo nustatyta tvarka.</text:span></text:p>
      <text:p text:style-name="P1138"><text:span text:style-name="T1139">79</text:span><text:span text:style-name="T1140">.</text:span><text:span text:style-name="T1141"> </text:span><text:span text:style-name="T1142">Kai atsisakoma teikti registro duomenis, asmeniui, pateikusiam prašymą juos gauti, pranešama apie priimtą sprendimą</text:span><text:span text:style-name="T1143"><text:s/>atsisakyti tenkinti jo prašymą ir suteikiama informacija apie tokio sprendimo apskundimo tvarką. Atsisakymas teikti registro duomenis gali būti skundžiamas Lietuvos Respublikos administracinių bylų teisenos įstatymo nustatyta tvarka.</text:span></text:p>
      <text:p text:style-name="P1144"><text:span text:style-name="T1145">80</text:span><text:span text:style-name="T1146">.</text:span><text:span text:style-name="T1147"> </text:span><text:span text:style-name="T1148">Registro<text:s/></text:span><text:span text:style-name="T1149">duomenys teikiami atlygintinai. Atlyginimo už registro duomenų naudojimą ir mokėjimo tvarką nustato Lietuvos Respublikos Vyriausybė</text:span><text:span text:style-name="T1150">. Registro tvarkytojas registro duomenis neatlygintinai teikia Lietuvos Respublikos valstybės informacinių išteklių valdymo į</text:span><text:span text:style-name="T1151">statymo ir kitų<text:s/></text:span><text:soft-page-break/><text:span text:style-name="T1152">Lietuvos Respublikos įstatymų ar Europos Sąjungos teisės aktų nustatytais atvejais, taip pat Lietuvos notarų rūmams, notarams ir konsuliniams pareigūnams jų teisės aktų nustatytoms funkcijoms atlikti, o užsienio valstybių nacionalinėms įsta</text:span><text:span text:style-name="T1153">igoms – Konvencijoje nustatytais atvejais.</text:span></text:p>
      <text:p text:style-name="P1154"><text:span text:style-name="T1155">81</text:span><text:span text:style-name="T1156">. Registro duomenys užsienio valstybių nacionalinėms įstaigoms teikiami Konvencijos ir Nuostatų nustatyta tvarka.</text:span></text:p>
      <text:p text:style-name="P1157"><text:span text:style-name="T1158">82</text:span><text:span text:style-name="T1159">. </text:span><text:span text:style-name="T1160">Registro tvarkytojo interneto svetainėje pateikiama informacija apie registro objektą</text:span><text:span text:style-name="T1161"><text:s/>ir tikslus, registro tvarkytoją, registro tvarkymą, asmenų teisę susipažinti su registre tvarkomais jų duomenimis, neteisingų, netikslių, neišsamių duomenų ištaisymo tvarką, duomenų teikėjus ir duomenų gavėjus.</text:span></text:p>
      <text:p text:style-name="P1162"><text:span text:style-name="T1163">83</text:span><text:span text:style-name="T1164">. </text:span><text:span text:style-name="T1165">Registro duomenys Europos Sąjungos v</text:span><text:span text:style-name="T1166">alstybių narių ir (arba)<text:s/></text:span><text:span text:style-name="T1167">Europos ekonominės erdvės valstybių, taip pat<text:s/></text:span><text:span text:style-name="T1168">trečiųjų šalių</text:span><text:span text:style-name="T1169"><text:s/>fiziniams, juridiniams asmenims, juridinio asmens statuso neturintiems subjektams, jų filialams ir atstovybėms teikiami Lietuvos Respublikos valstybės informacinių ištekl</text:span><text:span text:style-name="T1170">ių valdymo įstatymo nustatyta tvarka</text:span><text:span text:style-name="T1171">.</text:span></text:p>
      <text:p text:style-name="P1172"/>
      <text:p text:style-name="P1173"><text:span text:style-name="T1174">viii</text:span><text:span text:style-name="T1175"><text:s/>skyrius</text:span></text:p>
      <text:p text:style-name="P1176"/>
      <text:p text:style-name="P1177"><text:span text:style-name="T1178">REGISTRO DUOMENŲ SAUGA</text:span></text:p>
      <text:p text:style-name="P1179"/>
      <text:p text:style-name="P1180"><text:span text:style-name="T1181">84</text:span><text:span text:style-name="T1182">. Už registro duomenų saugą pagal kompetenciją</text:span><text:span text:style-name="T1183"><text:s/></text:span><text:span text:style-name="T1184">atsako registro valdytojas ir registro tvarkytojas.</text:span></text:p>
      <text:p text:style-name="P1185"><text:span text:style-name="T1186">85</text:span><text:span text:style-name="T1187">. Registro duomenų saugą reglamentuoja registro valdytojo</text:span><text:span text:style-name="T1188"><text:s/></text:span><text:span text:style-name="T1189">tvir</text:span><text:span text:style-name="T1190">tinami registro duomenų saugos nuostatai ir kiti saugos dokumentai,<text:s/></text:span><text:span text:style-name="T1191">kurie rengiami, derinami ir tvirtinami laikantis Lietuvos Respublikos asmens duomenų teisinės apsaugos įstatymo, Bendrųjų elektroninės informacijos saugos reikalavimų aprašo, patvirtinto L</text:span><text:span text:style-name="T1192">ietuvos Respublikos Vyriausybės 2013 m. liepos 24 d. nutarimu Nr. 716</text:span><text:span text:style-name="T1193"><text:s/>„</text:span><text:span text:style-name="T1194">Dėl Bendrųjų elektroninės informacijos saugos reikalavimų aprašo, Saugos dokumentų turinio gairių aprašo ir Valstybės informacinių sistemų, registrų ir kitų informacinių sistemų klasifi</text:span><text:span text:style-name="T1195">kavimo ir elektroninės informacijos svarbos nustatymo gairių aprašo patvirtinimo“, ir kitų teisės aktų, reglamentuojančių duomenų saugą, reikalavimų.<text:s/></text:span></text:p>
      <text:p text:style-name="P1196"><text:span text:style-name="T1197">86</text:span><text:span text:style-name="T1198">. Registro tvarkytojas saugos nuostatuose ir kituose saugos dokumentuose nustatyta tvarka užtikrina</text:span><text:span text:style-name="T1199"><text:s/>reikiamas administracines, technines ir organizacines duomenų saugos priemones ir tokių priemonių laikymąsi.</text:span></text:p>
      <text:p text:style-name="P1200"><text:span text:style-name="T1201">87</text:span><text:span text:style-name="T1202">. Valstybės tarnautojai ir darbuotojai, dirbantys pagal darbo sutartį, tvarkantys registro duomenis, dokumentus ir (arba) jų kopijas, prival</text:span><text:span text:style-name="T1203">o įsipareigoti saugoti registro duomenų paslaptį. Įsipareigojimas saugoti paslaptį galioja ir nutraukus su registro duomenų, dokumentų ir (arba) jų kopijų tvarkymu susijusią veiklą.</text:span></text:p>
      <text:p text:style-name="P1204"><text:span text:style-name="T1205">88</text:span><text:span text:style-name="T1206">. Fizinių asmenų asmens duomenų saugumas užtikrinamas vadovaujantis<text:s/></text:span><text:span text:style-name="T1207">Lietuvos Respublikos asmens duomenų teisinės apsaugos įstatymu.<text:s/></text:span></text:p>
      <text:p text:style-name="P1208"/>
      <text:p text:style-name="P1209"><text:span text:style-name="T1210">IX</text:span><text:span text:style-name="T1211"><text:s/>SKYRIUS</text:span></text:p>
      <text:p text:style-name="P1212"/>
      <text:p text:style-name="P1213"><text:span text:style-name="T1214">REGISTRO FINANSAVIMAS</text:span></text:p>
      <text:p text:style-name="P1215"/>
      <text:p text:style-name="P1216"><text:span text:style-name="T1217">89</text:span><text:span text:style-name="T1218">.</text:span><text:span text:style-name="T1219"> </text:span><text:span text:style-name="T1220">Registras finansuojamas iš Lietuvos Respublikos valstybės biudžeto lėšų (įskaitant Europos Sąjungos lėšas), kitų Lietuvos Respublikos teisės<text:s/></text:span><text:span text:style-name="T1221">aktuose nustatytų finansavimo šaltinių ir lėšų, gautų už registro tvarkytojo teikiamas paslaugas.</text:span></text:p>
      <text:p text:style-name="P1222"/>
      <text:p text:style-name="P1223"><text:span text:style-name="T1224">X</text:span><text:span text:style-name="T1225"><text:s/>SKYRIUS</text:span></text:p>
      <text:p text:style-name="P1226"/>
      <text:p text:style-name="P1227"><text:span text:style-name="T1228">REGISTRO REORGANIZAVIMAS IR LIKVIDAVIMAS</text:span></text:p>
      <text:p text:style-name="P1229"/>
      <text:p text:style-name="P1230"><text:span text:style-name="T1231">90</text:span><text:span text:style-name="T1232">.</text:span><text:span text:style-name="T1233"> </text:span><text:span text:style-name="T1234">Registras reorganizuojamas ir likviduojamas Lietuvos Respublikos įstatymų ir Lietuvos<text:s/></text:span><text:span text:style-name="T1235">Respublikos Vyriausybės nustatyta tvarka.</text:span></text:p>
      <text:p text:style-name="P1236"><text:span text:style-name="T1237">91</text:span><text:span text:style-name="T1238">.</text:span><text:span text:style-name="T1239"> </text:span><text:span text:style-name="T1240">Likviduojamo ar reorganizuojamo registro duomenys perduodami kitam registrui, sunaikinami arba perduodami valstybės archyvams Lietuvos Respublikos dokumentų ir archyvų įstatymo nustatyta tvarka.</text:span></text:p>
      <text:p text:style-name="P1241"><text:span text:style-name="T1242">_______</text:span><text:span text:style-name="T1243">___________</text:span></text:p>
      <text:p text:style-name="P1244">Priedo pakeitimai:</text:p>
      <text:p text:style-name="P1245"><text:span text:style-name="T1246">Nr.<text:s/></text:span><text:a xlink:href="https://www.e-tar.lt/portal/legalAct.html?documentId=TAR.0F3141B24602" office:target-frame-name="_top" xlink:show="replace"><text:span text:style-name="T1247">795</text:span></text:a><text:span text:style-name="T1248">, 2005-07-15, Žin., 2005, Nr. 89-3338 (2005-07-23), i. k. 1051100NUTA00000795</text:span></text:p>
      <text:p text:style-name="P1249"><text:span text:style-name="T1250">Nr.<text:s/></text:span><text:a xlink:href="https://www.e-tar.lt/portal/legalAct.html?documentId=TAR.6411F9B60947" office:target-frame-name="_top" xlink:show="replace"><text:span text:style-name="T1251">193</text:span></text:a><text:span text:style-name="T1252">, 2009-03-18, Žin., 2009, Nr. 34-1288 (2009-03-28), i. k. 1091100NUTA00000193</text:span></text:p>
      <text:p text:style-name="P1253"><text:span text:style-name="T1254">Nr.<text:s/></text:span><text:a xlink:href="https://www.e-tar.lt/portal/legalAct.html?documentId=721d8db0881f11e397b5c02d3197f382" office:target-frame-name="_top" xlink:show="replace"><text:span text:style-name="T1255">73</text:span></text:a><text:span text:style-name="T1256">, 2014-01-22, paskelbta TAR 2014-01-28, i. k. 2014-00624</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Vyriausybė, Nutarimas</text:span></text:p>
      <text:p text:style-name="P1266"><text:span text:style-name="T1267">Nr.<text:s/></text:span><text:a xlink:href="https://www.e-tar.lt/portal/legalAct.html?documentId=TAR.0F3141B24602" office:target-frame-name="_top" xlink:show="replace"><text:span text:style-name="T1268">795</text:span></text:a><text:span text:style-name="T1269">, 2005-07-15, Žin., 2005, Nr. 89-3338 (</text:span><text:span text:style-name="T1270">2005-07-23), i. k. 1051100NUTA00000795</text:span></text:p>
      <text:p text:style-name="P1271"><text:span text:style-name="T1272">Dėl Lietuvos Respublikos Vyriausybės 2001 m. gegužės 22 d. nutarimo Nr. 594 "Dėl Testamentų registro steigimo ir Testamentų registro nuostatų patvirtinimo" pakeitimo</text:span></text:p>
      <text:p text:style-name="P1273"/>
      <text:p text:style-name="P1274"><text:span text:style-name="T1275">2.</text:span></text:p>
      <text:p text:style-name="P1276"><text:span text:style-name="T1277">Lietuvos Respublikos Vyriausybė, Nutarimas</text:span></text:p>
      <text:p text:style-name="P1278"><text:span text:style-name="T1279">Nr.<text:s/></text:span><text:a xlink:href="https://www.e-tar.lt/portal/legalAct.html?documentId=TAR.9D2E4262E266" office:target-frame-name="_top" xlink:show="replace"><text:span text:style-name="T1280">280</text:span></text:a><text:span text:style-name="T1281">, 2007-03-14, Žin., 2007, Nr. 34-1243 (2007-03-24), i. k. 1071100NUTA00000280</text:span></text:p>
      <text:p text:style-name="P1282"><text:span text:style-name="T1283">Dėl Lietuvos Respublikos Vyriausybės 2001 m. gegužės 22 d. nutarimo Nr. 594 "Dėl Testamentų r</text:span><text:span text:style-name="T1284">egistro steigimo ir Testamentų registro nuostatų patvirtinimo" pakeitimo</text:span></text:p>
      <text:p text:style-name="P1285"/>
      <text:p text:style-name="P1286"><text:span text:style-name="T1287">3.</text:span></text:p>
      <text:p text:style-name="P1288"><text:span text:style-name="T1289">Lietuvos Respublikos Vyriausybė, Nutarimas</text:span></text:p>
      <text:p text:style-name="P1290"><text:span text:style-name="T1291">Nr.<text:s/></text:span><text:a xlink:href="https://www.e-tar.lt/portal/legalAct.html?documentId=TAR.6411F9B60947" office:target-frame-name="_top" xlink:show="replace"><text:span text:style-name="T1292">193</text:span></text:a><text:span text:style-name="T1293">, 2009-03-18, Žin., 2009, Nr. 34-1288<text:s/></text:span><text:span text:style-name="T1294">(2009-03-28), i. k. 1091100NUTA00000193</text:span></text:p>
      <text:p text:style-name="P1295"><text:span text:style-name="T1296">Dėl Lietuvos Respublikos Vyriausybės 2001 m. gegužės 22 d. nutarimo Nr. 594 "Dėl Testamentų registro steigimo ir Testamentų registro nuostatų patvirtinimo" pakeitimo</text:span></text:p>
      <text:p text:style-name="P1297"/>
      <text:p text:style-name="P1298"><text:span text:style-name="T1299">4.</text:span></text:p>
      <text:p text:style-name="P1300"><text:span text:style-name="T1301">Lietuvos Respublikos Vyriausybė, Nutarimas</text:span></text:p>
      <text:p text:style-name="P1302"><text:span text:style-name="T1303">Nr.</text:span><text:span text:style-name="T1304"><text:s/></text:span><text:a xlink:href="https://www.e-tar.lt/portal/legalAct.html?documentId=TAR.1E9325063500" office:target-frame-name="_top" xlink:show="replace"><text:span text:style-name="T1305">308</text:span></text:a><text:span text:style-name="T1306">, 2010-03-24, Žin., 2010, Nr. 36-1714 (2010-03-30), i. k. 1101100NUTA00000308</text:span></text:p>
      <text:p text:style-name="P1307"><text:span text:style-name="T1308">Dėl Lietuvos Respublikos Vyriausybės 2001 m. gegužės 22 d. nutarimo Nr. 594 "Dėl Testamentų<text:s/></text:span><text:span text:style-name="T1309">registro steigimo ir Testamentų registro nuostatų patvirtinimo" pakeitimo</text:span></text:p>
      <text:p text:style-name="P1310"/>
      <text:p text:style-name="P1311"><text:span text:style-name="T1312">5.</text:span></text:p>
      <text:p text:style-name="P1313"><text:span text:style-name="T1314">Lietuvos Respublikos Vyriausybė, Nutarimas</text:span></text:p>
      <text:p text:style-name="P1315"><text:span text:style-name="T1316">Nr.<text:s/></text:span><text:a xlink:href="https://www.e-tar.lt/portal/legalAct.html?documentId=721d8db0881f11e397b5c02d3197f382" office:target-frame-name="_top" xlink:show="replace"><text:span text:style-name="T1317">73</text:span></text:a><text:span text:style-name="T1318">, 2014-01-22, paskelbta TAR 201</text:span><text:span text:style-name="T1319">4-01-28, i. k. 2014-00624</text:span></text:p>
      <text:p text:style-name="P1320"><text:span text:style-name="T1321">Dėl Lietuvos Respublikos Vyriausybės 2001 m. gegužės 22 d. nutarimo Nr. 594 „Dėl Testamentų registro steigimo ir Testamentų registro nuostatų patvirtinimo“ pakeitimo</text:span></text:p>
      <text:p text:style-name="P1322"/>
      <text:p text:style-name="P1323"><text:span text:style-name="T1324">6.</text:span></text:p>
      <text:p text:style-name="P1325"><text:span text:style-name="T1326">Lietuvos Respublikos Vyriausybė, Nutarimas</text:span></text:p>
      <text:p text:style-name="P1327"><text:span text:style-name="T1328">Nr.<text:s/></text:span><text:a xlink:href="https://www.e-tar.lt/portal/legalAct.html?documentId=032271a2a23a11e58fd1fc0b9bba68a7" office:target-frame-name="_top" xlink:show="replace"><text:span text:style-name="T1329">1282</text:span></text:a><text:span text:style-name="T1330">, 2015-12-09, paskelbta TAR 2015-12-14, i. k. 2015-19725</text:span></text:p>
      <text:soft-page-break/>
      <text:p text:style-name="P1331"><text:span text:style-name="T1332">Dėl Lietuvos Respublikos Vyriausybės 2001 m. gegužės 22 d. nutarimo Nr. 594 „Dėl Testamentų registro steigimo<text:s/></text:span><text:span text:style-name="T1333">ir Testamentų registro nuostatų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09:57:00Z</meta:creation-date>
    <dc:date>2020-07-14T09:57:00Z</dc:date>
    <meta:template xlink:href="Normal.dotm" xlink:type="simple"/>
    <meta:editing-cycles>2</meta:editing-cycles>
    <meta:editing-duration>PT0S</meta:editing-duration>
    <meta:document-statistic meta:page-count="21" meta:paragraph-count="647" meta:word-count="7668" meta:character-count="61466" meta:row-count="1555" meta:non-whitespace-character-count="54445"/>
  </office:meta>
</office:document-meta>
</file>