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font-size-complex="9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font-style="italic" style:font-style-asian="italic" style:font-style-complex="italic"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align="justify" fo:text-indent="0.4923in"/>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P295" style:parent-style-name="Normal" style:family="paragraph">
      <style:paragraph-properties fo:text-align="justify" fo:text-indent="0.4923in"/>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justify" fo:text-indent="0.4923in"/>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P467" style:parent-style-name="Normal" style:family="paragraph">
      <style:paragraph-properties fo:text-align="justify" fo:text-indent="0.4923in"/>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P554" style:parent-style-name="Normal" style:family="paragraph">
      <style:paragraph-properties fo:text-align="justify" fo:text-indent="0.4923in"/>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9pt"/>
    </style:style>
    <style:style style:name="T641" style:parent-style-name="DefaultParagraphFont" style:family="text">
      <style:text-properties fo:font-weight="bold" style:font-weight-asian="bold" style:font-weight-complex="bold" fo:text-transform="uppercase" fo:color="#000000" style:font-size-complex="9pt"/>
    </style:style>
    <style:style style:name="T642" style:parent-style-name="DefaultParagraphFont" style:family="text">
      <style:text-properties fo:font-weight="bold" style:font-weight-asian="bold" style:font-weight-complex="bold" fo:text-transform="uppercase" fo:color="#000000" style:font-size-complex="9pt"/>
    </style:style>
    <style:style style:name="P643" style:parent-style-name="Normal" style:family="paragraph">
      <style:paragraph-properties fo:text-align="justify" fo:text-indent="0.4923in"/>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9pt"/>
    </style:style>
    <style:style style:name="T703" style:parent-style-name="DefaultParagraphFont" style:family="text">
      <style:text-properties fo:font-weight="bold" style:font-weight-asian="bold" style:font-weight-complex="bold" fo:text-transform="uppercase" fo:color="#000000" style:font-size-complex="9pt"/>
    </style:style>
    <style:style style:name="T704" style:parent-style-name="DefaultParagraphFont" style:family="text">
      <style:text-properties fo:font-weight="bold" style:font-weight-asian="bold" style:font-weight-complex="bold" fo:text-transform="uppercase" fo:color="#000000" style:font-size-complex="9pt"/>
    </style:style>
    <style:style style:name="P705" style:parent-style-name="Normal" style:family="paragraph">
      <style:paragraph-properties fo:text-align="justify" fo:text-indent="0.4923in"/>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06-04-05 iki 2007-01-04</text:span></text:p>
      <text:p text:style-name="P10"/>
      <text:p text:style-name="P11"><text:span text:style-name="T12">Nutarimas paskelbtas: Žin. 2004, Nr.<text:s/></text:span><text:a xlink:href="https://www.e-tar.lt/portal/legalAct.html?documentId=TAR.CAF44F2B27A4" office:target-frame-name="_top" xlink:show="replace"><text:span text:style-name="T13">180-6699</text:span></text:a><text:span text:style-name="T14">, i. k. 10400VINUTA00000011</text:span></text:p>
      <text:p text:style-name="P15"/>
      <text:p text:style-name="P16"/>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spalio 27 d. Nr. 11</text:p>
      <text:p text:style-name="P25">Vilnius</text:p>
      <text:p text:style-name="P26"/>
      <text:p text:style-name="P27"/>
      <text:p text:style-name="P28"><text:span text:style-name="T29">Viešosios įstaigos Lietuvos Respublikos ap</text:span><text:span text:style-name="T30">skaitos instituto standartų taryba<text:s/></text:span><text:span text:style-name="T31">nutaria</text:span><text:span text:style-name="T32"><text:s/>patvirtinti pridedamą 18-ąjį verslo apskaitos standartą „Finansinis turtas ir finansiniai įsipareigojimai“.</text:span></text:p>
      <text:p text:style-name="P33"/>
      <text:p text:style-name="P34"/>
      <text:p text:style-name="P35"/>
      <text:p text:style-name="P36"><text:span text:style-name="T37">STANDARTŲ TARYBOS PIRMININKAS</text:span><text:span text:style-name="T38"><text:tab/>GINTARAS ČERNIUS</text:span></text:p>
      <text:soft-page-break/>
      <text:p text:style-name="P39"><text:span text:style-name="T40">PATVIRTINTA</text:span></text:p>
      <text:p text:style-name="P41">Viešosios įstaigos Lietuvos<text:s/>Respublikos</text:p>
      <text:p text:style-name="P42">apskaitos instituto standartų tarybos<text:s/></text:p>
      <text:p text:style-name="P43">2004 m. spalio 27 d. nutarimu Nr. 11</text:p>
      <text:p text:style-name="P44"/>
      <text:p text:style-name="P45"><text:span text:style-name="T46">18-ASIS verslo apskaitos standartas „FINANSINIS TURTAS IR FINANSINIAI ĮSIPAREIGOJIM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 standarto tikslas – nustatyti finansini</text:span><text:span text:style-name="T56">o turto ir finansinių įsipareigojimų pripažinimo, įvertinimo, apskaitos ir pateikimo finansinėje atskaitomybėje tvarką.</text:span></text:p>
      <text:p text:style-name="P57"><text:span text:style-name="T58">2</text:span><text:span text:style-name="T59">. Šis standartas taikomas visoms finansinio turto ir finansinių įsipareigojimų rūšims, išskyrus:</text:span></text:p>
      <text:p text:style-name="P60">2.1. investicijas į dukterines ir asocijuotas įmones, kurioms taikomi 14-asis verslo apskaitos standartas „Verslo jungimai“, 15-asis verslo apskaitos standartas „Investicijos į asocijuotas įmones“, 16-asis verslo apskaitos standartas „Konsoliduota finansinė atskaitomybė ir investicijos į<text:s/>dukterines įmones“ ir kurios įsigytos nenumatant jų perparduoti;<text:s/></text:p>
      <text:p text:style-name="P61">Punkto pakeitimai:</text:p>
      <text:p text:style-name="P62"><text:span text:style-name="T63">Nr.<text:s/></text:span><text:a xlink:href="https://www.e-tar.lt/portal/legalAct.html?documentId=TAR.0FCD6244C615" office:target-frame-name="_top" xlink:show="replace"><text:span text:style-name="T64">VAS-3</text:span></text:a><text:span text:style-name="T65">, 2006-03-28, Žin., 2006, Nr. 37-1328 (2006-04-04), i. k. 10600VIISAK000VAS-3</text:span></text:p>
      <text:p text:style-name="Normal"/>
      <text:p text:style-name="P66"><text:span text:style-name="T67">2.2</text:span><text:span text:style-name="T68">. pagal lizingo (finansinės nuomos) sutartis gautinas sumas ir įsipareigojimus, kuriems taikomas 20-asis verslo apskaitos standartas „Nuoma, lizingas (finansinė nuoma) ir panauda“;</text:span></text:p>
      <text:p text:style-name="P69"><text:span text:style-name="T70">2.3</text:span><text:span text:style-name="T71">. atidėjimus ir neapibrėžtuosius įsipareigojimus, kuriems<text:s/></text:span><text:span text:style-name="T72">taikomas 19-asis verslo apskaitos standartas „Atidėjimai, neapibrėžtieji įsipareigojimai ir turtas bei pobalansiniai įvykiai“;</text:span></text:p>
      <text:p text:style-name="P73"><text:span text:style-name="T74">2.4</text:span><text:span text:style-name="T75">. finansinį turtą ir finansinius įsipareigojimus, atsirandančius iš išvestinių finansinių priemonių, tokių kaip finansinia</text:span><text:span text:style-name="T76">i pasirinkimo sandoriai, būsimieji sandoriai, išankstiniai sandoriai ir pan., kuriems taikomas 26-asis verslo apskaitos standartas „Išvestinės finansinės priemonės“;</text:span></text:p>
      <text:p text:style-name="P77"><text:span text:style-name="T78">2.5</text:span><text:span text:style-name="T79">. finansinius įsipareigojimus, atsirandančius iš draudimo sutarčių.</text:span></text:p>
      <text:p text:style-name="P80"><text:span text:style-name="T81">3</text:span><text:span text:style-name="T82">. Jei ta</text:span><text:span text:style-name="T83">m tikros rūšies finansinio turto ir finansinių įsipareigojimų apskaitai yra skirtas kitas verslo apskaitos standartas, jie registruojami apskaitoje ir parodomi finansinėje atskaitomybėje to standarto nustatyta tvarka.</text:span></text:p>
      <text:p text:style-name="P84"/>
      <text:p text:style-name="P85"><text:span text:style-name="T86">II</text:span><text:span text:style-name="T87">.<text:s/></text:span><text:span text:style-name="T88">PAGRINDINĖS SĄVOKOS</text:span></text:p>
      <text:p text:style-name="P89"/>
      <text:p text:style-name="P90"><text:span text:style-name="T91">Akty</text:span><text:span text:style-name="T92">vioji rinka</text:span><text:span text:style-name="T93"><text:s/>– rinka, kurioje prekiaujama tos pačios rūšies prekėmis ar paslaugomis, nesunkiai galima rasti norinčius (ketinančius) jas pirkti ar parduoti ir kurioje rinkos dalyviai gali gauti informacijos apie kainas.</text:span></text:p>
      <text:p text:style-name="P94"><text:span text:style-name="T95">Amortizuota finansinio turto savikaina</text:span><text:span text:style-name="T96"><text:s/>– ilgalaikio finansinio turto įsigijimo savikaina, atėmus atgautą pagrindinės sumos dalį, pripažinus sukauptą skirtumo tarp įsigijimo savikainos ir išpirkimo sumos amortizaciją ir atėmus to turto nuvertėjimo sumą.</text:span></text:p>
      <text:p text:style-name="P97"><text:span text:style-name="T98">Amortizuota finansinio įsipareigojimo<text:s/></text:span><text:span text:style-name="T99">savikaina</text:span><text:span text:style-name="T100"><text:s/>– ilgalaikio finansinio įsipareigojimo savikaina, atėmus grąžintą pagrindinės sumos dalį ir pripažinus sukauptą skirtumo tarp savikainos ir išpirkimo sumos amortizaciją.</text:span></text:p>
      <text:p text:style-name="P101"><text:span text:style-name="T102">Atpirkimo sandoris</text:span><text:span text:style-name="T103"><text:s/>– finansinio turto perleidimo kitai šaliai už pinigus arb</text:span><text:span text:style-name="T104">a kitą priimtiną atlygį sandoris, tuo pačiu įsipareigojant atpirkti finansinį turtą per nustatytą laikotarpį ir nustatytomis sąlygomis.</text:span></text:p>
      <text:p text:style-name="P105"><text:span text:style-name="T106">Apskaičiuotų palūkanų metodas</text:span><text:span text:style-name="T107"><text:s/>– būdas apskaičiuoti amortizuotą savikainą, taikant finansinio turto ar finansinio įsipare</text:span><text:span text:style-name="T108">igojimo apskaičiuotų palūkanų normą.</text:span></text:p>
      <text:p text:style-name="P109"><text:span text:style-name="T110">Apskaičiuotų palūkanų norma</text:span><text:span text:style-name="T111"><text:s/>– finansinio turto ar finansinio įsipareigojimo vidinė pelno norma, diskontuojanti planuojamų mokėjimų srautą iki balansinės vertės.</text:span></text:p>
      <text:p text:style-name="P112"><text:span text:style-name="T113">Faktoringas</text:span><text:span text:style-name="T114"><text:s/>– įmonės gautinų sumų pardavimo sandoris.</text:span></text:p>
      <text:soft-page-break/>
      <text:p text:style-name="P115"><text:span text:style-name="T116">Fina</text:span><text:span text:style-name="T117">nsinio turto amortizacija</text:span><text:span text:style-name="T118"><text:s/>– sistemingas skirtumo tarp finansinio turto įsigijimo savikainos ir jo išpirkimo sumos paskirstymas per visą disponavimo šiuo turtu laiką, koreguojant pajamas.</text:span></text:p>
      <text:p text:style-name="P119"><text:span text:style-name="T120">Finansinio įsipareigojimo amortizacija</text:span><text:span text:style-name="T121"><text:s/>– sistemingas skirtumo tarp fi</text:span><text:span text:style-name="T122">nansinio įsipareigojimo savikainos ir atsiskaitymo (išpirkimo) sumos paskirstymas per visą šio įsipareigojimo turėjimo laiką, koreguojant sąnaudas.</text:span></text:p>
      <text:p text:style-name="P123"><text:span text:style-name="T124">Finansinis įsipareigojimas</text:span><text:span text:style-name="T125"><text:s/>– įsipareigojimas sumokėti pinigus arba atsiskaityti kitu finansiniu turtu.</text:span></text:p>
      <text:p text:style-name="P126"><text:span text:style-name="T127">Finan</text:span><text:span text:style-name="T128">sinis turtas</text:span><text:span text:style-name="T129"><text:s/>– turtas, kurį sudaro pinigai, sutartinė teisė gauti pinigus ar kitą finansinį turtą iš kitos šalies, kitos įmonės išleisti vertybiniai popieriai.</text:span></text:p>
      <text:p text:style-name="P130"><text:span text:style-name="T131">Finansinis turtas, skirtas parduoti</text:span><text:span text:style-name="T132"><text:s/>– finansinis turtas, kuris buvo įsigytas parduoti arba sieki</text:span><text:span text:style-name="T133">ant gauti pelno iš jo kainos svyravimų, ir kitas finansinis turtas, kuris nepriskiriamas prie finansinio turto, laikomo iki išpirkimo termino, ar paskolų ir gautinų sumų.</text:span></text:p>
      <text:p text:style-name="P134"><text:span text:style-name="T135">Finansinis turtas, laikomas iki išpirkimo termino</text:span><text:span text:style-name="T136"><text:s/>– finansinis turtas, turintis nusta</text:span><text:span text:style-name="T137">tytą jo išpirkimo terminą, su fiksuotais arba galimais nustatyti mokėjimais, kurį įmonė ketina ir gali laikyti iki nustatyto išpirkimo termino, išskyrus paskolas ir gautinas sumas.</text:span></text:p>
      <text:p text:style-name="P138"><text:span text:style-name="T139">Finansinio turto nuvertėjimas (nuostolis dėl vertės sumažėjimo)</text:span><text:span text:style-name="T140"><text:s/>– suma, kur</text:span><text:span text:style-name="T141">ia finansinio turto balansinė vertė yra didesnė už sumą tikėtiną atgauti už tą turtą.</text:span></text:p>
      <text:p text:style-name="P142"><text:span text:style-name="T143">Gautinos sumos</text:span><text:span text:style-name="T144"><text:s/>– finansinis turtas, kuris atsiranda pardavus prekes ar kitą turtą ar suteikus paslaugas.</text:span></text:p>
      <text:p text:style-name="P145"><text:span text:style-name="T146">Gautos paskolos</text:span><text:span text:style-name="T147"><text:s/>– finansinis įsipareigojimas, kuris atsiranda pasiskolinus pinigų.</text:span></text:p>
      <text:p text:style-name="P148"><text:span text:style-name="T149">Ilgalaikis įsipareigojimas</text:span><text:span text:style-name="T150"><text:s/>– įsipareigojimas, už kurį įmonė privalės atsiskaityti vėliau nei per vienerius metus nuo balanso sudarymo datos.</text:span></text:p>
      <text:p text:style-name="P151"><text:span text:style-name="T152">Nuosavas kapitalas</text:span><text:span text:style-name="T153"><text:s/>–</text:span><text:span text:style-name="T154"><text:s/>įmonės turto dalis, likusi</text:span><text:span text:style-name="T155"><text:s/>iš viso turto atėmus įsipareigojimus.</text:span></text:p>
      <text:p text:style-name="P156"><text:span text:style-name="T157">Pinigų ekvivalentai</text:span><text:span text:style-name="T158"><text:s/>– trumpalaikės (iki trijų mėnesių) likvidžios investicijos, kurios gali būti greitai iškeičiamos į žinomas pinigų sumas ir kurių vertės pasikeitimo rizika yra nereikšminga. Investicijos į nuosavybė</text:span><text:span text:style-name="T159">s vertybinius popierius nėra priskiriamos pinigų ekvivalentams.</text:span></text:p>
      <text:p text:style-name="P160"><text:span text:style-name="T161">Skolos vertybiniai popieriai</text:span><text:span text:style-name="T162"><text:s/>– vertybiniai popieriai, patvirtinantys jų turėtojo teisę nustatytais terminais gauti iš tokį vertybinį popierių išleidusio asmens vertybinio popieriaus nominaliąj</text:span><text:span text:style-name="T163">ą vertę atitinkančią sumą, palūkanas ar kitą grąžos ekvivalentą.</text:span></text:p>
      <text:p text:style-name="P164"><text:span text:style-name="T165">Suteiktos paskolos</text:span><text:span text:style-name="T166"><text:s/>– finansinis turtas, kuris atsiranda paskolinus pinigus.</text:span></text:p>
      <text:p text:style-name="P167"><text:span text:style-name="T168">Tikroji vertė</text:span><text:span text:style-name="T169"><text:s/>– suma, už kurią gali būti apsikeista turtu ar paslaugomis arba kuria gali būti užskaitytas tarpusavi</text:span><text:span text:style-name="T170">o įsipareigojimas tarp nesusijusių šalių, kurios ketina pirkti / parduoti turtą arba užskaityti tarpusavio įsipareigojimą.</text:span></text:p>
      <text:p text:style-name="P171"><text:span text:style-name="T172">Trumpalaikiai įsipareigojimai</text:span><text:span text:style-name="T173"><text:s/>– įsipareigojimai, už kuriuos įmonė privalės atsiskaityti per vienerius metus nuo balanso sudarymo dato</text:span><text:span text:style-name="T174">s arba per vieną įmonės veiklos ciklą.</text:span></text:p>
      <text:p text:style-name="P175"/>
      <text:p text:style-name="P176"><text:span text:style-name="T177">III</text:span><text:span text:style-name="T178">.<text:s/></text:span><text:span text:style-name="T179">Finansinis turtas</text:span></text:p>
      <text:p text:style-name="P180"/>
      <text:p text:style-name="P181"><text:span text:style-name="T182">4</text:span><text:span text:style-name="T183">. Finansiniam turtui priskiriami pinigai ir jų ekvivalentai, sutartinė teisė gauti pinigus ar kitą finansinį turtą iš kitos įmonės ir kitos įmonės išleisti vertybiniai popieriai.</text:span></text:p>
      <text:p text:style-name="P184"><text:span text:style-name="T185">4.1</text:span><text:span text:style-name="T186">. Pinigai ir jų ekvivalentai – įmonės kasoje ir sąskaitose bankuose esantys pinigai ir jų ekvivalentai įvairia valiuta. Pinigų ekvivalentams gali būti priskiriamos trumpalaikės (iki trijų mėnesių) likvidžios investicijos į vertybinius popierius, kelionės<text:s/></text:span><text:span text:style-name="T187">čekiai ir kitas finansinis turtas, atitinkantis pinigų ekvivalentų apibrėžimą. Jei įmonei sudarius trumpalaikio kreditavimo sutartį, leidžiama atlikti išlaidų operacijas, viršijančias pinigų likutį įmonės sąskaitoje banke, finansinio turto vertė lygi nuliu</text:span><text:span text:style-name="T188">i, sąskaitos likučio viršijimas pripažįstamas finansiniu įsipareigojimu.</text:span></text:p>
      <text:p text:style-name="P189"><text:span text:style-name="T190">4.2</text:span><text:span text:style-name="T191">. Sutartinė teisė gauti pinigus ar kitą finansinį turtą iš kitos įmonės – gautinos sumos už parduotą produkciją, suteiktas paslaugas ar paskolas, išankstiniai mokėjimai už fina</text:span><text:span text:style-name="T192">nsinį turtą ir kitos pagal sutartis užregistruotos finansinės skolos įmonei.</text:span></text:p>
      <text:p text:style-name="P193"><text:span text:style-name="T194">4.3</text:span><text:span text:style-name="T195">. Kitų įmonių išleisti vertybiniai popieriai – kitų įmonių akcijos, obligacijos ir kiti vertybiniai popieriai, kurie įsigyjami siekiant gauti ekonominės naudos.</text:span></text:p>
      <text:p text:style-name="P196"><text:span text:style-name="T197">5</text:span><text:span text:style-name="T198">.<text:s/></text:span><text:span text:style-name="T199">Balanse finansinis turtas skirstomas į ilgalaikį ir trumpalaikį:</text:span></text:p>
      <text:p text:style-name="P200"><text:span text:style-name="T201">5.1</text:span><text:span text:style-name="T202">. ilgalaikiam finansiniam turtui (išskyrus gautinų sumų ir suteiktų paskolų einamųjų metų dalį) priskiriama:</text:span></text:p>
      <text:p text:style-name="P203"><text:span text:style-name="T204">5.1.1</text:span><text:span text:style-name="T205">. ilgalaikės investicijos į kitas įmones;</text:span></text:p>
      <text:p text:style-name="P206"><text:span text:style-name="T207">5.1.2</text:span><text:span text:style-name="T208">. suteiktos ilgalai</text:span><text:span text:style-name="T209">kės paskolos;</text:span></text:p>
      <text:p text:style-name="P210"><text:span text:style-name="T211">5.1.3</text:span><text:span text:style-name="T212">. po vienerių metų gautinos sumos;</text:span></text:p>
      <text:p text:style-name="P213"><text:span text:style-name="T214">5.1.4</text:span><text:span text:style-name="T215">. kitas finansinis turtas, kuris atitinka ilgalaikio turto apibrėžimą;</text:span></text:p>
      <text:p text:style-name="P216"><text:span text:style-name="T217">5.2</text:span><text:span text:style-name="T218">. trumpalaikiam finansiniam turtui (įskaitant gautinų sumų ir suteiktų paskolų einamųjų metų dalį)<text:s/></text:span><text:span text:style-name="T219">priskiriama:</text:span></text:p>
      <text:p text:style-name="P220"><text:span text:style-name="T221">5.2.1</text:span><text:span text:style-name="T222">. trumpalaikės investicijos į kitas įmones;</text:span></text:p>
      <text:p text:style-name="P223"><text:span text:style-name="T224">5.2.2</text:span><text:span text:style-name="T225">. suteiktos trumpalaikės paskolos;</text:span></text:p>
      <text:p text:style-name="P226"><text:span text:style-name="T227">5.2.3</text:span><text:span text:style-name="T228">. per vienerius metus gautinos sumos;</text:span></text:p>
      <text:p text:style-name="P229"><text:span text:style-name="T230">5.2.4</text:span><text:span text:style-name="T231">. pinigai ir jų ekvivalentai;</text:span></text:p>
      <text:p text:style-name="P232"><text:span text:style-name="T233">5.2.5</text:span><text:span text:style-name="T234">. kitas finansinis turtas, kuris atitinka trumpalaiki</text:span><text:span text:style-name="T235">o turto apibrėžimą.</text:span></text:p>
      <text:p text:style-name="P236"><text:span text:style-name="T237">6</text:span><text:span text:style-name="T238">. Pinigai paprastai rodomi balanso trumpalaikio turto dalyje. Tačiau, jei pinigų naudojimo laikas apribojamas daugiau nei vieneriems metams, pvz., pinigai laikomi indėlių sąskaitoje, jie turi būti rodomi ilgalaikio finansinio t</text:span><text:span text:style-name="T239">urto dalyje.</text:span></text:p>
      <text:p text:style-name="P240"><text:span text:style-name="T241">7</text:span><text:span text:style-name="T242">. Finansinio turto įvertinimas priklauso nuo turto įsigijimo tikslo. Įvertinimo tikslais finansinis turtas skirstomas į keturias grupes:</text:span></text:p>
      <text:p text:style-name="P243"><text:span text:style-name="T244">7.1</text:span><text:span text:style-name="T245">. skirtą parduoti;</text:span></text:p>
      <text:p text:style-name="P246"><text:span text:style-name="T247">7.2</text:span><text:span text:style-name="T248">. laikomą iki išpirkimo termino;</text:span></text:p>
      <text:p text:style-name="P249"><text:span text:style-name="T250">7.3</text:span><text:span text:style-name="T251">. suteiktas ilgalaikes paskola</text:span><text:span text:style-name="T252">s ir gautinas sumas (įskaitant ilgalaikių paskolų ir gautinų sumų einamųjų metų dalį);</text:span></text:p>
      <text:p text:style-name="P253"><text:span text:style-name="T254">7.4</text:span><text:span text:style-name="T255">. suteiktas trumpalaikes paskolas ir gautinas sumas.</text:span></text:p>
      <text:p text:style-name="P256"><text:span text:style-name="T257">8</text:span><text:span text:style-name="T258">. Finansinio turto, skirto parduoti, pavyzdžiai gali būti supirktos paskolos ar kitos gautinos sumos,<text:s/></text:span><text:span text:style-name="T259">kitų įmonių akcijos, obligacijos ar kiti vertybiniai popieriai, kuriuos įmonė įsigyja prekybos tikslais. Prie finansinio turto, skirto parduoti, taip pat priskiriamas ilgalaikis finansinis turtas, kurį įmonė nusprendžia parduoti per vienerius metus nuo fin</text:span><text:span text:style-name="T260">ansinės atskaitomybės sudarymo datos.</text:span></text:p>
      <text:p text:style-name="P261"><text:span text:style-name="T262">9</text:span><text:span text:style-name="T263">. Finansinio turto, laikomo iki išpirkimo termino, pavyzdžiai gali būti obligacijos su nustatyta fiksuota palūkanų norma ir nustatyta išpirkimo data, jei obligacijų turėtojas ketina jas laikyti iki išpirkimo termi</text:span><text:span text:style-name="T264">no ar atgauti iš esmės visą jų balansinę vertę. Nuosavybės vertybiniai popieriai nelaikomi finansiniu turtu, laikomu iki išpirkimo termino, kadangi jų galiojimo terminas dažniausiai yra neribotas.</text:span></text:p>
      <text:p text:style-name="P265"><text:span text:style-name="T266">10</text:span><text:span text:style-name="T267">. Finansinis turtas, kurį galima parduoti, priskiriam</text:span><text:span text:style-name="T268">as iki išpirkimo termino laikomam finansiniam turtui tik tada, kai jį įsigijusi įmonė ketina ir sugebės jį laikyti iki išpirkimo termino, nepasinaudodama galimybe jį parduoti.</text:span></text:p>
      <text:p text:style-name="P269"><text:span text:style-name="T270">11</text:span><text:span text:style-name="T271">. Finansinis turtas nepriskiriamas iki išpirkimo termino laikomam finansin</text:span><text:span text:style-name="T272">iam turtui, jei:</text:span></text:p>
      <text:p text:style-name="P273"><text:span text:style-name="T274">11.1</text:span><text:span text:style-name="T275">. įmonė ketina laikyti finansinį turtą neribotą laiką;</text:span></text:p>
      <text:p text:style-name="P276"><text:span text:style-name="T277">11.2</text:span><text:span text:style-name="T278">. įmonė yra pasirengusi parduoti finansinį turtą;</text:span></text:p>
      <text:p text:style-name="P279"><text:span text:style-name="T280">11.3</text:span><text:span text:style-name="T281">. emitentas turi teisę išpirkti finansinį turtą už sumą, kuri yra reikšmingai mažesnė nei jo amortizuota<text:s/></text:span><text:span text:style-name="T282">savikaina.</text:span></text:p>
      <text:p text:style-name="P283"><text:span text:style-name="T284">12</text:span><text:span text:style-name="T285">. Suteiktų ilgalaikių ir trumpalaikių paskolų ir gautinų sumų pavyzdžiai gali būti pirkėjų, paskolų gavėjų, darbuotojų ir kitos finansinės skolos įmonei.</text:span></text:p>
      <text:p text:style-name="P286"><text:span text:style-name="T287">13</text:span><text:span text:style-name="T288">. Finansiniam turtui nepriskiriami išankstiniai apmokėjimai už nefinansinį tu</text:span><text:span text:style-name="T289">rtą, pavyzdžiui, ilgalaikį materialųjį, nematerialųjį, atsargas ar paslaugas.</text:span></text:p>
      <text:p text:style-name="P290"/>
      <text:p text:style-name="P291"><text:span text:style-name="T292">IV</text:span><text:span text:style-name="T293">.<text:s/></text:span><text:span text:style-name="T294">Finansiniai įsipareigojimai</text:span></text:p>
      <text:p text:style-name="P295"/>
      <text:p text:style-name="P296"><text:span text:style-name="T297">14</text:span><text:span text:style-name="T298">. Prie finansinių įsipareigojimų priskiriami sutartiniai įsipareigojimai sumokėti pinigus arba atsiskaityti kitu finansiniu turtu.</text:span></text:p>
      <text:p text:style-name="P299"><text:span text:style-name="T300">15</text:span><text:span text:style-name="T301">. Finansinių įsipareigojimų pavyzdžiai gali būti mokėtinos sumos už gautas prekes ar paslaugas, paskolos ir palūkanos, gauti išankstiniai mokėjimai už parduodamą finansinį turtą.</text:span></text:p>
      <text:p text:style-name="P302"><text:span text:style-name="T303">16</text:span><text:span text:style-name="T304">. Įmonės įsipareigojimas išleisti savo įmonės nuosavybės vertybini</text:span><text:span text:style-name="T305">us popierius ar jais atsiskaityti nėra finansinis įsipareigojimas, kadangi įmonė neįsipareigoja mokėti pinigų ar perduoti kito finansinio turto.</text:span></text:p>
      <text:p text:style-name="P306"><text:span text:style-name="T307">17</text:span><text:span text:style-name="T308">. Konvertuojamosios obligacijos iki jų pavertimo paprastosiomis akcijomis apskaitoje registruojamos ir ba</text:span><text:span text:style-name="T309">lanse rodomos finansinių įsipareigojimų dalyje.</text:span></text:p>
      <text:p text:style-name="P310"><text:span text:style-name="T311">18</text:span><text:span text:style-name="T312">. Privilegijuotosios akcijos, nors jos ir turi finansinių įsipareigojimų požymių, priskiriamos įmonės nuosavam kapitalui.</text:span></text:p>
      <text:p text:style-name="P313"><text:span text:style-name="T314">19</text:span><text:span text:style-name="T315">. Balanse finansiniai įsipareigojimai skirstomi į ilgalaikius ir trumpalai</text:span><text:span text:style-name="T316">kius:</text:span></text:p>
      <text:p text:style-name="P317"><text:span text:style-name="T318">19.1</text:span><text:span text:style-name="T319">. ilgalaikiams finansiniams įsipareigojimams (išskyrus einamųjų metų dalį) priskiriama:</text:span></text:p>
      <text:p text:style-name="P320"><text:span text:style-name="T321">19.1.1</text:span><text:span text:style-name="T322">. po vienerių metų mokėtinos sumos;</text:span></text:p>
      <text:p text:style-name="P323"><text:span text:style-name="T324">19.1.2</text:span><text:span text:style-name="T325">. kiti finansiniai įsipareigojimai, kurie atitinka ilgalaikio įsipareigojimo apibrėžimą.</text:span></text:p>
      <text:p text:style-name="P326"><text:span text:style-name="T327">19.2</text:span><text:span text:style-name="T328">. t</text:span><text:span text:style-name="T329">rumpalaikiams finansiniams įsipareigojimams (įskaitant ilgalaikių įsipareigojimų einamųjų metų dalį) priskiriama:</text:span></text:p>
      <text:p text:style-name="P330"><text:span text:style-name="T331">19.2.1</text:span><text:span text:style-name="T332">. per vienerius metus mokėtinos sumos;</text:span></text:p>
      <text:p text:style-name="P333"><text:span text:style-name="T334">19.2.2</text:span><text:span text:style-name="T335">. kiti trumpalaikiai finansiniai įsipareigojimai, kurie atitinka trumpalaikių įsipare</text:span><text:span text:style-name="T336">igojimų apibrėžimą.</text:span></text:p>
      <text:p text:style-name="P337"><text:span text:style-name="T338">20</text:span><text:span text:style-name="T339">. Finansinių įsipareigojimų vertė apskaitoje ir finansinėje atskaitomybėje priklauso nuo jų pobūdžio ir pasirinkto įvertinimo. Įvertinimo tikslais finansiniai įsipareigojimai skirstomi į tris grupes:</text:span></text:p>
      <text:p text:style-name="P340"><text:span text:style-name="T341">20.1</text:span><text:span text:style-name="T342">. susijusius su<text:s/></text:span><text:span text:style-name="T343">rinkos kainomis;</text:span></text:p>
      <text:p text:style-name="P344"><text:span text:style-name="T345">20.2</text:span><text:span text:style-name="T346">. ilgalaikius, kurie nesusiję su rinkos kainomis;</text:span></text:p>
      <text:p text:style-name="P347"><text:span text:style-name="T348">20.3</text:span><text:span text:style-name="T349">. trumpalaikius, kurie nesusiję su rinkos kainomis.</text:span></text:p>
      <text:p text:style-name="P350"><text:span text:style-name="T351">21</text:span><text:span text:style-name="T352">. Finansiniai įsipareigojimai priskiriami susijusiems su rinkos kainomis, jei jų vertės kitimas yra susijęs su ta</text:span><text:span text:style-name="T353">m tikrų vertybinių popierių tikrosios vertės arba vertybinių popierių rinkos indekso, nustatančio šių vertybinių popierių tikrąją vertę, kitimu.</text:span></text:p>
      <text:p text:style-name="P354"><text:span text:style-name="T355">22</text:span><text:span text:style-name="T356">. Finansinių įsipareigojimų, susijusių su rinkos kainomis, pavyzdžiai:</text:span></text:p>
      <text:p text:style-name="P357"><text:span text:style-name="T358">22.1</text:span><text:span text:style-name="T359">. iš kitos įmonės pasiskolin</text:span><text:span text:style-name="T360">ti ir laikinai aktyviojoje rinkoje parduoti vertybiniai popieriai, kuriuos pasiskolinusi įmonė vėliau turės grąžinti skolintojui, išpirkusi juos aktyviojoje rinkoje pagal paskutinę skelbiamą rinkos kainą. Šie finansiniai įsipareigojimai dažniausiai atsiran</text:span><text:span text:style-name="T361">da siekiant gauti ekonominės naudos iš trumpalaikio vertybinių popierių kainos sumažėjimo;</text:span></text:p>
      <text:p text:style-name="P362"><text:span text:style-name="T363">22.2</text:span><text:span text:style-name="T364">. sutartinis įsipareigojimas, kurio suma kinta proporcingai viešai skelbiamam vertybinių popierių rinkos indeksui.</text:span></text:p>
      <text:p text:style-name="P365"/>
      <text:p text:style-name="P366"><text:span text:style-name="T367">V</text:span><text:span text:style-name="T368">.<text:s/></text:span><text:span text:style-name="T369">Pirminis finansinio turto prip</text:span><text:span text:style-name="T370">ažinimas ir įvertinimas</text:span></text:p>
      <text:p text:style-name="P371"/>
      <text:p text:style-name="P372"><text:span text:style-name="T373">23</text:span><text:span text:style-name="T374">. Finansinis turtas apskaitoje turi būti registruojamas tik tada, kai įmonė gauna arba pagal vykdomą sutartį įgyja teisę gauti pinigus ar kitą finansinį turtą. Planuojami sandoriai, gautos garantijos ir laidavimai įmonės turt</text:span><text:span text:style-name="T375">u nepripažįstami, kol jie neatitinka finansinio turto apibrėžimo.</text:span></text:p>
      <text:p text:style-name="P376"><text:span text:style-name="T377">24</text:span><text:span text:style-name="T378">. Pirmą kartą pripažindama finansinį turtą, įmonė turi įvertinti jį įsigijimo savikaina. Į finansinio turto įsigijimo savikainą gali būti įtraukiamos ir tiesioginės sandorių sudarymo i</text:span><text:span text:style-name="T379">šlaidos.</text:span></text:p>
      <text:p text:style-name="P380"><text:span text:style-name="T381">25</text:span><text:span text:style-name="T382">. Įsigijimo savikaina nustatoma pagal už finansinį turtą sumokėtą ar mokėtiną pinigų sumą ar kito perduoto turto vertę. Jei turtas įsigyjamas išsimokėtinai per ilgesnį kaip 12 mėnesių laikotarpį ir sutartyje palūkanos nenurodytos arba jų dyd</text:span><text:span text:style-name="T383">is reikšmingai 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384"><text:span text:style-name="T385">26</text:span><text:span text:style-name="T386">.<text:s/></text:span><text:span text:style-name="T387">Mainais gauto finansinio turto įsigijimo savikaina nustatoma prie mainų sutartyje numatytos vertės pridedant visas su to turto mainais susijusias išlaidas. Jei mainų sutartyje turto vertė nenurodyta, turto įsigijimo savikaina yra lygi mainais atiduodamo tu</text:span><text:span text:style-name="T388">rto tikrajai vertei.</text:span></text:p>
      <text:p text:style-name="P389"/>
      <text:p text:style-name="P390"><text:span text:style-name="T391">VI</text:span><text:span text:style-name="T392">.<text:s/></text:span><text:span text:style-name="T393">Pirminis finansinių įsipareigojimų pripažinimas ir įvertinimas</text:span></text:p>
      <text:p text:style-name="P394"/>
      <text:p text:style-name="P395"><text:span text:style-name="T396">27</text:span><text:span text:style-name="T397">. Finansiniai įsipareigojimai apskaitoje registruojami tik tada, kai įmonė prisiima įsipareigojimą sumokėti pinigus ar atsiskaityti kitu finansiniu turtu.</text:span><text:span text:style-name="T398"><text:s/>Planuojami sandoriai, suteiktos garantijos ir laidavimai, kurių dar nereikia vykdyti, įmonės įsipareigojimais nepripažįstami, kol jie neatitinka finansinio įsipareigojimo apibrėžimo.</text:span></text:p>
      <text:p text:style-name="P399"><text:span text:style-name="T400">28</text:span><text:span text:style-name="T401">. Pirmą kartą pripažindama finansinį įsipareigojimą, įmonė turi įv</text:span><text:span text:style-name="T402">ertinti jį savikaina, t. y. gauto turto ar paslaugų verte. Su sandorių sudarymu susijusios išlaidos pelno (nuostolių) ataskaitoje turi būti pripažįstamos sąnaudomis tuo laikotarpiu, kai jos susidaro.</text:span></text:p>
      <text:p text:style-name="P403"><text:span text:style-name="T404">29</text:span><text:span text:style-name="T405">. Sudarius mainų sandorį atsiradusio finansinio įs</text:span><text:span text:style-name="T406">ipareigojimo savikaina nustatoma pagal mainų sutartyje nurodytą vertę. Jei mainų sutartyje naujai prisiimto įsipareigojimo vertė nenurodyta, įsipareigojimo savikaina lygi mainais gauto įsipareigojimo tikrajai vertei.</text:span></text:p>
      <text:p text:style-name="P407"/>
      <text:p text:style-name="P408"><text:span text:style-name="T409">VII</text:span><text:span text:style-name="T410">.<text:s/></text:span><text:span text:style-name="T411">Paskesnis finansinio turto<text:s/></text:span><text:span text:style-name="T412">Įvertinimas</text:span></text:p>
      <text:p text:style-name="P413"/>
      <text:p text:style-name="P414"><text:span text:style-name="T415">30</text:span><text:span text:style-name="T416">. Kiekvieną kartą sudarant finansinę atskaitomybę finansinis turtas turi būti iš naujo įvertinamas:</text:span></text:p>
      <text:p text:style-name="P417"><text:span text:style-name="T418">30.1</text:span><text:span text:style-name="T419">. skirtas parduoti – tikrąja verte;</text:span></text:p>
      <text:p text:style-name="P420"><text:span text:style-name="T421">30.2</text:span><text:span text:style-name="T422">. ilgalaikės paskolos ir gautinos sumos (įskaitant ilgalaikių paskolų ir gautinų sumų e</text:span><text:span text:style-name="T423">inamųjų metų dalį), ir finansinis turtas, laikomas iki išpirkimo termino, – amortizuota savikaina;</text:span></text:p>
      <text:p text:style-name="P424"><text:span text:style-name="T425">30.3</text:span><text:span text:style-name="T426">. trumpalaikės paskolos ir gautinos sumos – įsigijimo savikaina, atėmus nuvertėjimą (nuostolį dėl vertės sumažėjimo).</text:span></text:p>
      <text:p text:style-name="P427"><text:span text:style-name="T428">31</text:span><text:span text:style-name="T429">. Investicijos į vertyb</text:span><text:span text:style-name="T430">inius popierius, kurių kaina aktyviojoje rinkoje neskelbiama ir kurių tikrosios vertės negalima nustatyti, finansinėje atskaitomybėje turi būti įvertintos įsigijimo savikaina, atėmus nuvertėjimą (nuostolį dėl vertės sumažėjimo).</text:span></text:p>
      <text:p text:style-name="P431"><text:span text:style-name="T432">32</text:span><text:span text:style-name="T433">. Finansinis turtas,<text:s/></text:span><text:span text:style-name="T434">kuris nevertinamas tikrąja verte ir turi nustatytą išpirkimo terminą, turi būti vertinamas amortizuota savikaina, taikant apskaičiuotų palūkanų normos metodą.</text:span></text:p>
      <text:p text:style-name="P435"><text:span text:style-name="T436">33</text:span><text:span text:style-name="T437">. Įmonės suteiktos ar perpirktos ilgalaikės paskolos ir po vienerių metų gautinos sumos ver</text:span><text:span text:style-name="T438">tinamos amortizuota savikaina, neatsižvelgiant į tai, ar įmonė ketina jas laikyti iki atsiskaitymo termino.</text:span></text:p>
      <text:p text:style-name="P439"><text:span text:style-name="T440">34</text:span><text:span text:style-name="T441">. Pasikeitus įmonės planams ar galimybėms finansinis turtas priskiriamas kitai šio standarto 7 punkte nurodytai finansinio turto grupei. Tada<text:s/></text:span><text:span text:style-name="T442">turtas turi būti įvertintas iš naujo pagal tai grupei taikomus įvertinimo reikalavimus.</text:span></text:p>
      <text:p text:style-name="P443"/>
      <text:p text:style-name="P444"><text:span text:style-name="T445">VIII</text:span><text:span text:style-name="T446">.<text:s/></text:span><text:span text:style-name="T447">PASKESNIS FINANSINIŲ ĮSIPAREIGOJIMŲ ĮVERTINIMAS</text:span></text:p>
      <text:p text:style-name="P448"/>
      <text:p text:style-name="P449"><text:span text:style-name="T450">35</text:span><text:span text:style-name="T451">. Kiekvieną kartą sudarant finansinę atskaitomybę finansiniai įsipareigojimai (išskyrus trumpalaikiu</text:span><text:span text:style-name="T452">s, kurie nesusiję su rinkos kainomis) turi būti iš naujo įvertinami:</text:span></text:p>
      <text:p text:style-name="P453"><text:span text:style-name="T454">35.1</text:span><text:span text:style-name="T455">. susiję su rinkos kainomis – tikrąja verte;</text:span></text:p>
      <text:p text:style-name="P456"><text:span text:style-name="T457">35.2</text:span><text:span text:style-name="T458">. kiti ilgalaikiai finansiniai įsipareigojimai (įskaitant ilgalaikių įsipareigojimų einamųjų metų dalį) – amortizuota savikaina;</text:span></text:p>
      <text:p text:style-name="P459"><text:span text:style-name="T460">35.3</text:span><text:span text:style-name="T461">. kiti trumpalaikiai finansiniai įsipareigojimai – savikaina.</text:span></text:p>
      <text:p text:style-name="P462"/>
      <text:p text:style-name="P463"><text:span text:style-name="T464">IX</text:span><text:span text:style-name="T465">.<text:s/></text:span><text:span text:style-name="T466">Finansinio turto IR FINANSINIO ĮSIPAREIGOJIMO NURAŠYMAS</text:span></text:p>
      <text:p text:style-name="P467"/>
      <text:p text:style-name="P468"><text:span text:style-name="T469">36</text:span><text:span text:style-name="T470">. Įmonė turi nurašyti finansinį turtą (ar jo dalį) tik tada, kai ji netenka teisės kontroliuoti tą turtą (ar<text:s/></text:span><text:span text:style-name="T471">jo dalį). Įmonė netenka teisės kontroliuoti turtą tada, kai ji gauna visą sutartyje numatytą naudą, baigiasi teisių galiojimo laikas arba ji perleidžia šias teises kitoms įmonėms. Teisių į finansinio turto kontrolę perleidimo pavyzdys galėtų būti faktoring</text:span><text:span text:style-name="T472">o sutartis, pagal kurią įmonė perleidžia kitai įmonei teisę atsiimti iš pirkėjų gautinas sumas.</text:span></text:p>
      <text:p text:style-name="P473"><text:span text:style-name="T474">37</text:span><text:span text:style-name="T475">. Gautinų sumų (skolų) perleidimo sandoris (faktoringas be regreso teisės, kai skolų pirkėjas neturi teisės atsisakyti sandorio) laikomas skolų pardavimu<text:s/></text:span><text:span text:style-name="T476">ir jos iš karto nurašomos, jei:</text:span></text:p>
      <text:p text:style-name="P477"><text:span text:style-name="T478">37.1</text:span><text:span text:style-name="T479">. įmonė perleisdama skolas perduoda visą su jų gavimu susijusią riziką ir nėra numatyta atgalinio skolų supirkimo;</text:span></text:p>
      <text:p text:style-name="P480"><text:span text:style-name="T481">37.2</text:span><text:span text:style-name="T482">. perleidžiamos skolos gali būti patikimai įvertintos (abejotinos skolos, nuolaidos, skolų suri</text:span><text:span text:style-name="T483">nkimo sąnaudos ir pan.);</text:span></text:p>
      <text:p text:style-name="P484"><text:span text:style-name="T485">37.3</text:span><text:span text:style-name="T486">. nenumatyta, kad skolų pirkėjas gali atsisakyti šio sandorio.</text:span></text:p>
      <text:p text:style-name="P487"><text:span text:style-name="T488">38</text:span><text:span text:style-name="T489">. Jei skolų perleidimo sandoris neatitinka šių reikalavimų, jis vadinamas skolos perleidimu įkeičiant (faktoringas su regreso teise, kai skolos pirkėjas</text:span><text:span text:style-name="T490"><text:s/>turi teisę susigrąžinti pinigus iš skolos pardavėjo, jei skolos pardavėjo skolininkas neatsiskaito). Apskaitoje toks sandoris registruojamas kaip skolinimasis, garantuotas užstatu. Šiuo atveju skolos nurašomos gavus visą sutartyje numatytą atlygį.</text:span></text:p>
      <text:p text:style-name="P491"><text:span text:style-name="T492">39</text:span><text:span text:style-name="T493">.</text:span><text:span text:style-name="T494"><text:s/>Jei už pinigus ar kitą atlygį teisė į finansinio turto nuosavybę perleidžiama kitai įmonei, tačiau šis perleidimas neatitinka 36 punkte nurodytų nurašymo sąlygų, nuosavybės teisę perleidžianti įmonė sandorį registruoja kaip užstatu garantuotą skolinimąsi.</text:span><text:span text:style-name="T495"><text:s/>Pavyzdžiui, įmonė sudaro atpirkimo sandorį, pagal kurį perleidžia teisę į nuosavybę kitai įmonei, tačiau turtą tebekontroliuoja, o po tam tikro laiko perleistą teisę į nuosavybę ji išpirks.</text:span></text:p>
      <text:p text:style-name="P496"><text:span text:style-name="T497">40</text:span><text:span text:style-name="T498">. Nustatant, ar įmonė neteko teisės kontroliuoti finansinį<text:s/></text:span><text:span text:style-name="T499">turtą, atsižvelgiama į turto buvimo vietą ir kontrolę. Jei turtą perleidžianti įmonė jį tebekontroliuoja, ji neturi nurašyti šio turto iš savo apskaitos. Pavyzdžiui, įmonės sudaro sandorį, pagal kurį viena įmonė perleidžia kitai įmonei teisę į turto nuosav</text:span><text:span text:style-name="T500">ybę, tačiau neperduoda teisės į to turto teikiamą ekonominę naudą ir įsipareigoja perleistą teisę išpirkti, grąžindama pinigus, o nuosavybės teisę įsigijusi įmonė pajamas gauna tik už pinigų skolinimą.</text:span></text:p>
      <text:p text:style-name="P501"><text:span text:style-name="T502">41</text:span><text:span text:style-name="T503">. Perleidus ar dėl kitų priežasčių nurašius fina</text:span><text:span text:style-name="T504">nsinį turtą ar jo dalį pelno (nuostolių) ataskaitoje parodomas sandorio rezultatas (pelnas arba nuostolis), jei toks yra.</text:span></text:p>
      <text:p text:style-name="P505"><text:span text:style-name="T506">42</text:span><text:span text:style-name="T507">. Suteiktą garantiją pripažinus finansiniu įsipareigojimu, iki garantijos galiojimo pabaigos jis įvertinamas tikrąja verte, o je</text:span><text:span text:style-name="T508">i tikrosios vertės negalima patikimai nustatyti, garantiniame rašte nurodyta suma arba atidėjimo, sudaryto garantijai padengti, suma, ta, kuri iš jų didesnė.</text:span></text:p>
      <text:p text:style-name="P509"><text:span text:style-name="T510">43</text:span><text:span text:style-name="T511">. Įmonė turi nurašyti finansinį įsipareigojimą ar jo dalį tik tada, kai įsipareigojimas įvyk</text:span><text:span text:style-name="T512">domas, anuliuojamas ar nustoja galioti.</text:span></text:p>
      <text:p text:style-name="P513"><text:span text:style-name="T514">44</text:span><text:span text:style-name="T515">. Perleidus ar kitaip panaikinus finansinį įsipareigojimą (ar jo dalį), pelno (nuostolių) ataskaitoje parodomas sandorio rezultatas (pelnas arba nuostolis), jei toks yra.</text:span></text:p>
      <text:p text:style-name="P516"><text:span text:style-name="T517">45</text:span><text:span text:style-name="T518">. Jei kreditorius buvo atleidęs s</text:span><text:span text:style-name="T519">kolininką, garantavusį už kitą skolininką, nuo įsipareigojimo mokėti, tačiau skolininkas vėl turi prisiimti įsipareigojimą, kadangi pirminę atsakomybę prisiėmusi šalis savo įsipareigojimų nevykdo, garantiją suteikęs skolininkas turi pripažinti naują finans</text:span><text:span text:style-name="T520">inį įsipareigojimą, iš naujo įvertintą garantijos tikrąja verte.</text:span></text:p>
      <text:p text:style-name="P521"><text:span text:style-name="T522">46</text:span><text:span text:style-name="T523">. Jei įmonė perleidžia dalį arba visą finansinį įsipareigojimą kitiems ir taip sukuria naują finansinį turtą ar prisiima naują finansinį įsipareigojimą, perleistasis finansinis įsiparei</text:span><text:span text:style-name="T524">gojimas arba jo dalis nurašomi.</text:span></text:p>
      <text:p text:style-name="P525"/>
      <text:p text:style-name="P526"><text:span text:style-name="T527">X</text:span><text:span text:style-name="T528">.<text:s/></text:span><text:span text:style-name="T529">FinansinIO TURTO IR FINANSINIO ĮSIPAREIGOJIMO tikroji vertė</text:span></text:p>
      <text:p text:style-name="P530"/>
      <text:p text:style-name="P531"><text:span text:style-name="T532">47</text:span><text:span text:style-name="T533">. Finansinio turto ir finansinio įsipareigojimo tikroji vertė gali būti patikimai nustatyta, jei jų tikrosios vertės svyravimai nereikšmingi arba j</text:span><text:span text:style-name="T534">ei įvairių įvertinimų kintamumo tikimybė gali būti tiksliai numatyta ir įvertinta apskaičiuojant tikrąją vertę.</text:span></text:p>
      <text:p text:style-name="P535"><text:span text:style-name="T536">48</text:span><text:span text:style-name="T537">. Atvejų, kai finansinio turto ar finansinio įsipareigojimo tikrąją vertę galima patikimai nustatyti, pavyzdžiai gali būti:</text:span></text:p>
      <text:p text:style-name="P538"><text:span text:style-name="T539">48.1</text:span><text:span text:style-name="T540">. kaina,</text:span><text:span text:style-name="T541"><text:s/>paskelbta aktyviojoje vertybinių popierių rinkoje;</text:span></text:p>
      <text:p text:style-name="P542"><text:span text:style-name="T543">48.2</text:span><text:span text:style-name="T544">. kaina, nustatyta nepriklausomo eksperto, ir finansinio turto ar finansinio įsipareigojimo pinigų srautus galima patikimai įvertinti;</text:span></text:p>
      <text:p text:style-name="P545"><text:span text:style-name="T546">48.3</text:span><text:span text:style-name="T547">. tikrajai vertei nustatyti taikomas vertinimo modeli</text:span><text:span text:style-name="T548">s, kurio naudojamus duomenis galima patikimai įvertinti, nes jie gaunami iš aktyviųjų rinkų.</text:span></text:p>
      <text:p text:style-name="P549"/>
      <text:p text:style-name="P550"><text:span text:style-name="T551">XI</text:span><text:span text:style-name="T552">.<text:s/></text:span><text:span text:style-name="T553">FINANSINIO TURTO IR FINANSINIO ĮSIPAREIGOJIMO vertĖS PASIKEITIMO Pelnas ir nuostoliai</text:span></text:p>
      <text:p text:style-name="P554"/>
      <text:p text:style-name="P555"><text:span text:style-name="T556">49</text:span><text:span text:style-name="T557">. Pelnas ar nuostoliai dėl finansinio turto ar finansinio</text:span><text:span text:style-name="T558"><text:s/>įsipareigojimo tikrosios vertės pasikeitimo turi būti įtraukiami į ataskaitinio laikotarpio pelno (nuostolių) ataskaitą.</text:span></text:p>
      <text:p text:style-name="P559"><text:span text:style-name="T560">50</text:span><text:span text:style-name="T561">. Finansinio turto, įvertinto amortizuota savikaina, amortizacijos suma, tenkanti ataskaitiniam laikotarpiui, pripažįstama pelno</text:span><text:span text:style-name="T562"><text:s/>(nuostolių) ataskaitoje finansinės veiklos pajamų (palūkanų) straipsniuose.</text:span></text:p>
      <text:p text:style-name="P563"><text:span text:style-name="T564">51</text:span><text:span text:style-name="T565">. Finansinio įsipareigojimo, įvertinto amortizuota savikaina, amortizacijos suma, tenkanti ataskaitiniam laikotarpiui, pripažįstama pelno (nuostolių) ataskaitoje finansinės<text:s/></text:span><text:span text:style-name="T566">veiklos sąnaudų (palūkanų) straipsniuose.</text:span></text:p>
      <text:p text:style-name="P567"><text:span text:style-name="T568">52</text:span><text:span text:style-name="T569">. Palūkanos ir nuostoliai, susiję su finansiniais įsipareigojimais, turi būti pripažįstami sąnaudomis pelno (nuostolių) ataskaitoje. Su finansinių įsipareigojimų tikrosios vertės pasikeitimu susijęs pelnas<text:s/></text:span><text:span text:style-name="T570">pelno (nuostolių) ataskaitoje turi būti pripažįstamas pajamomis.</text:span></text:p>
      <text:p text:style-name="P571"/>
      <text:p text:style-name="P572"><text:span text:style-name="T573">XII</text:span><text:span text:style-name="T574">.<text:s/></text:span><text:span text:style-name="T575">Finansinio turto NUVERTĖJIMAS (NUOSTOLIS DĖL VERTĖS SUMAŽĖJIMO)</text:span></text:p>
      <text:p text:style-name="P576"/>
      <text:p text:style-name="P577"><text:span text:style-name="T578">53</text:span><text:span text:style-name="T579">. Ilgalaikio finansinio turto vertė yra sumažėjusi, jei jo balansinė vertė yra didesnė už tikėtiną atgauti u</text:span><text:span text:style-name="T580">ž tą turtą sumą. Kiekvieno balanso datą įmonė turi nustatyti, ar nėra objektyvių prielaidų, kad ilgalaikio finansinio turto (ar turto grupės) vertė gali sumažėti. Jei pasirodo, kad tokių prielaidų esama, įmonė turi apskaičiuoti už tą turtą (ar turto grupę)</text:span><text:span text:style-name="T581"><text:s/>tikėtiną atgauti sumą ir, sumažinus balansinę vertę, pripažinti nuostolį dėl vertės sumažėjimo.</text:span></text:p>
      <text:p text:style-name="P582"><text:span text:style-name="T583">54</text:span><text:span text:style-name="T584">. Prielaidos, kad finansinis turtas (ar turto grupė) nuvertėjo, remiasi informacija, kad:</text:span></text:p>
      <text:p text:style-name="P585"><text:span text:style-name="T586">54.1</text:span><text:span text:style-name="T587">. emitentas turi didelių finansinių sunkumų;</text:span></text:p>
      <text:p text:style-name="P588"><text:span text:style-name="T589">54.2</text:span><text:span text:style-name="T590">. ne</text:span><text:span text:style-name="T591">silaikoma sutarties sąlygų, pavyzdžiui, nevykdomi įsipareigojimai, susiję su palūkanų ar paskolos mokėjimais;</text:span></text:p>
      <text:p text:style-name="P592"><text:span text:style-name="T593">54.3</text:span><text:span text:style-name="T594">. dėl ekonominių ar teisinių priežasčių, susijusių su skolininko finansiniais sunkumais, skolintojas suteikė skolininkui nuolaidų, kurių p</text:span><text:span text:style-name="T595">riešingu atveju nebūtų daręs;</text:span></text:p>
      <text:p text:style-name="P596"><text:span text:style-name="T597">54.4</text:span><text:span text:style-name="T598">. yra didelė tikimybė, kad emitentas bankrutuos arba bus atlikta kitokia jo reorganizacija;</text:span></text:p>
      <text:p text:style-name="P599"><text:span text:style-name="T600">54.5</text:span><text:span text:style-name="T601">. turto vertės sumažėjimo nuostolis buvo pripažintas ankstesniu ataskaitiniu laikotarpiu;</text:span></text:p>
      <text:p text:style-name="P602"><text:span text:style-name="T603">54.6</text:span><text:span text:style-name="T604">. dėl finansinių<text:s/></text:span><text:span text:style-name="T605">sunkumų šio turto rinka nėra aktyvi;</text:span></text:p>
      <text:p text:style-name="P606"><text:span text:style-name="T607">54.7</text:span><text:span text:style-name="T608">. ankstesnė patirtis rodo, kad nebus atgauta visa gautinų sumų vertė.</text:span></text:p>
      <text:p text:style-name="P609"><text:span text:style-name="T610">55</text:span><text:span text:style-name="T611">. Jei tikėtina, kad įmonė negalės atgauti gautinų sumų (pagrindinės sumos ir palūkanų) ar iki išpirkimo termino laikomo finansinio tu</text:span><text:span text:style-name="T612">rto, turi būti pripažįstamas nuostolis dėl vertės sumažėjimo (t. sk. abejotinos skolos). Nuostolio suma turi būti įtraukta į ataskaitinio laikotarpio pelno (nuostolių) ataskaitą.</text:span></text:p>
      <text:p text:style-name="P613"><text:span text:style-name="T614">56</text:span><text:span text:style-name="T615">. Kiekvieno reikšmingo finansinio turto vieneto vertės sumažėjimas vert</text:span><text:span text:style-name="T616">inamas ir pripažįstamas atskirai. Panašaus finansinio turto grupės vertės sumažėjimas gali būti vertinamas ir pripažįstamas bendrai.</text:span></text:p>
      <text:p text:style-name="P617"><text:span text:style-name="T618">57</text:span><text:span text:style-name="T619">. Turto vertės sumažėjimas gali būti apskaičiuojamas remiantis turto tikrąja verte, nustatyta pagal rinkoje skelbiamą</text:span><text:span text:style-name="T620"><text:s/>kainą.</text:span></text:p>
      <text:p text:style-name="P621"><text:span text:style-name="T622">58</text:span><text:span text:style-name="T623">. Finansinio turto, kuris apskaitomas amortizuota savikaina, vertės sumažėjimas nustatomas taikant apskaičiuotų palūkanų normą. Jei paskolai, gautinai sumai ar iki išpirkimo termino laikomam finansiniam turtui sutartyje numatyta kintamoji pal</text:span><text:span text:style-name="T624">ūkanų norma, apskaičiuotų palūkanų norma atgautinai vertei nustatyti gali būti taikoma vidutinė pagal sutartį numatytų palūkanų norma.</text:span></text:p>
      <text:p text:style-name="P625"><text:span text:style-name="T626">59</text:span><text:span text:style-name="T627">. Jei turtas yra įkeistas ir yra tikėtina, kad bus prarasta teisė jį išpirkti, vertės sumažėjimą turto savininkas v</text:span><text:span text:style-name="T628">ertina remdamasis užstato tikrąja verte.</text:span></text:p>
      <text:p text:style-name="P629"><text:span text:style-name="T630">60</text:span><text:span text:style-name="T631">. Jei per paskesnį laikotarpį turto nuvertėjimo ar abejotinos skolos suma sumažėja, nurašytoji finansinio turto suma turi būti atstatoma. Po nurašytosios sumos atstatymo finansinio turto balansinė vertė neturi</text:span><text:span text:style-name="T632"><text:s/>viršyti įsigijimo ar amortizuotos savikainos, kuri būtų buvusi, jei vertės sumažėjimas nebūtų buvęs pripažintas. Atstatytoji suma turi būti įtraukta į ataskaitinio laikotarpio pelno (nuostolių) ataskaitą.</text:span></text:p>
      <text:p text:style-name="P633"><text:span text:style-name="T634">61</text:span><text:span text:style-name="T635">. Finansinio turto, kuris neregistruojamas t</text:span><text:span text:style-name="T636">ikrąja verte todėl, kad jo tikrosios vertės negalima patikimai nustatyti, balansinė vertė kiekvieno balanso datą turėtų būti patikrinta, ar nėra jo vertės sumažėjimo požymių. Tai atliekama remiantis tikėtinų diskontuotų grynųjų pinigų įplaukų analize. Jei<text:s/></text:span><text:span text:style-name="T637">finansinio turto vertės sumažėjimo požymių yra, nuostolio dėl jo vertės sumažėjimo dydį parodo skirtumas tarp to turto balansinės vertės ir už jį atgautinos sumos.</text:span></text:p>
      <text:p text:style-name="P638"/>
      <text:p text:style-name="P639"><text:span text:style-name="T640">XIII</text:span><text:span text:style-name="T641">.<text:s/></text:span><text:span text:style-name="T642">Informacijos atskleidimas finansinėje atskaitomybėje</text:span></text:p>
      <text:p text:style-name="P643"/>
      <text:p text:style-name="P644"><text:span text:style-name="T645">62</text:span><text:span text:style-name="T646">. Finansinės atskai</text:span><text:span text:style-name="T647">tomybės aiškinamajame rašte turi būti atskleista ši informacija:</text:span></text:p>
      <text:p text:style-name="P648"><text:span text:style-name="T649">62.1</text:span><text:span text:style-name="T650">. finansinio turto ir finansinių įsipareigojimų apskaitos politika:</text:span></text:p>
      <text:p text:style-name="P651"><text:span text:style-name="T652">62.1.1</text:span><text:span text:style-name="T653">. finansinio turto ir finansinių įsipareigojimų pripažinimo kriterijai;</text:span></text:p>
      <text:p text:style-name="P654"><text:span text:style-name="T655">62.1.2</text:span><text:span text:style-name="T656">. investicijų apskaitos met</text:span><text:span text:style-name="T657">odai;</text:span></text:p>
      <text:p text:style-name="P658"><text:span text:style-name="T659">62.1.3</text:span><text:span text:style-name="T660">. pinigų ir pinigų ekvivalentų apibūdinimas;</text:span></text:p>
      <text:p text:style-name="P661"><text:span text:style-name="T662">62.1.4</text:span><text:span text:style-name="T663"><text:s/>finansinio turto ir finansinių įsipareigojimų įvertinimo būdai ir prielaidos, nulėmusios jų pasirinkimą. Šio standarto 34 punkte nurodytais atvejais turi būti pateikta lyginamoji informacija pagal senąjį ir naująjį įvertinimo būdus bei jų pakeitimo prieža</text:span><text:span text:style-name="T664">stis;</text:span></text:p>
      <text:p text:style-name="P665"><text:span text:style-name="T666">62.2</text:span><text:span text:style-name="T667">. finansinio turto, skirto parduoti, grupės įsigijimo savikaina ir tikroji vertė ir finansinių įsipareigojimų, susijusių su rinkos kainomis, tikroji vertė. Jei šių finansinio turto ir finansinių įsipareigojimų grupių tikroji vertė<text:s/></text:span><text:span text:style-name="T668">nenustatoma arba nustatoma, bet nerodoma balanse, turi būti nurodomos priežastys, dėl kurių tikroji vertė nenustatoma ar nerodoma;</text:span></text:p>
      <text:p text:style-name="P669"><text:span text:style-name="T670">62.3</text:span><text:span text:style-name="T671">. pelno (nuostolių) ataskaitoje pripažintas pelnas ir nuostoliai dėl finansinio turto ir finansinių įsipareigojimų ve</text:span><text:span text:style-name="T672">rtės pasikeitimo;</text:span></text:p>
      <text:p text:style-name="P673"><text:span text:style-name="T674">62.4</text:span><text:span text:style-name="T675">. taikytos diskonto normos;</text:span></text:p>
      <text:p text:style-name="P676"><text:span text:style-name="T677">62.5</text:span><text:span text:style-name="T678">. ilgalaikio finansinio turto įsigijimo savikaina, balansinė vertė ir jos kitimas per ataskaitinį laikotarpį;</text:span></text:p>
      <text:p text:style-name="P679"><text:span text:style-name="T680">62.6</text:span><text:span text:style-name="T681">. sugrupuotos kitoms įmonėms suteiktos paskolos, nurodant valiutą, palūkanas</text:span><text:span text:style-name="T682">, atgavimo terminus, gautus užstatus ir pan.;</text:span></text:p>
      <text:p text:style-name="P683"><text:span text:style-name="T684">62.7</text:span><text:span text:style-name="T685">. finansinis turtas, laikomas iki išpirkimo termino, jo išpirkimo terminai, palūkanos;</text:span></text:p>
      <text:p text:style-name="P686"><text:span text:style-name="T687">62.8</text:span><text:span text:style-name="T688">. pinigų, kurių naudojimas apribotas ilgesniam nei vienerių metų laikotarpiui, suma;</text:span></text:p>
      <text:p text:style-name="P689"><text:span text:style-name="T690">62.9</text:span><text:span text:style-name="T691">. stambiausios</text:span><text:span text:style-name="T692"><text:s/>gautinų sumų grupės ir abejotinos skolos;</text:span></text:p>
      <text:p text:style-name="P693"><text:span text:style-name="T694">62.10</text:span><text:span text:style-name="T695">. pinigų ekvivalentų sumos;</text:span></text:p>
      <text:p text:style-name="P696"><text:span text:style-name="T697">62.11</text:span><text:span text:style-name="T698">. mokėtinos skolos ir gautos paskolos pagal jų padengimo laikotarpius, atskirai nurodant skolinius įsipareigojimus, kurių įvykdymas užtikrintas valstybės garantija ir<text:s/></text:span><text:span text:style-name="T699">(arba) įmonės turtu.</text:span></text:p>
      <text:p text:style-name="P700"/>
      <text:p text:style-name="P701"><text:span text:style-name="T702">XIV</text:span><text:span text:style-name="T703">.<text:s/></text:span><text:span text:style-name="T704">BAIGIAMOSIOS nuostatos</text:span></text:p>
      <text:p text:style-name="P705"/>
      <text:p text:style-name="P706"><text:span text:style-name="T707">63</text:span><text:span text:style-name="T708">. Jei pirmą kartą taikant šį standartą ankstesnių finansinių metų lyginamosios informacijos nėra, tokios informacijos pateikti nebūtina.</text:span></text:p>
      <text:p text:style-name="P709"><text:span text:style-name="T710">64</text:span><text:span text:style-name="T711">. Šis standartas turi būti taikomas sudarant 200</text:span><text:span text:style-name="T712">5 m. sausio 1 d. ir vėliau prasidedančių ataskaitinių laikotarpių finansinę atskaitomybę. Standartas gali būti taikomas ir sudarant 2004 metų finansinę atskaitomybę.</text:span></text:p>
      <text:p text:style-name="P713">______________</text:p>
      <text:p text:style-name="P714"/>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Viešoji įstaiga Lietuvos Respublikos apskaitos<text:s/></text:span><text:span text:style-name="T724">institutas, Įsakymas</text:span></text:p>
      <text:p text:style-name="P725"><text:span text:style-name="T726">Nr.<text:s/></text:span><text:a xlink:href="https://www.e-tar.lt/portal/legalAct.html?documentId=TAR.0FCD6244C615" office:target-frame-name="_top" xlink:show="replace"><text:span text:style-name="T727">VAS-3</text:span></text:a><text:span text:style-name="T728">, 2006-03-28, Žin., 2006, Nr. 37-1328 (2006-04-04), i. k. 10600VIISAK000VAS-3</text:span></text:p>
      <text:p text:style-name="P729"><text:span text:style-name="T730">Dėl 18-ojo verslo apskaitos standarto "Finansinis turtas ir finans</text:span><text:span text:style-name="T731">iniai įsipareigojimai"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4T10:41:00Z</meta:creation-date>
    <dc:date>2017-10-24T10:41:00Z</dc:date>
    <meta:template xlink:href="Normal.dotm" xlink:type="simple"/>
    <meta:editing-cycles>2</meta:editing-cycles>
    <meta:editing-duration>PT0S</meta:editing-duration>
    <meta:document-statistic meta:page-count="10" meta:paragraph-count="373" meta:word-count="3729" meta:character-count="29500" meta:row-count="1005" meta:non-whitespace-character-count="26144"/>
  </office:meta>
</office:document-meta>
</file>