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size="11pt" style:font-size-asian="11pt" fo:language="lt" fo:country="LT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/>
      <style:text-properties fo:font-style="italic" style:font-style-asian="italic" fo:font-size="9pt" style:font-size-asian="9pt" fo:language="lt" fo:country="L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9pt" style:font-size-asian="9pt"/>
    </style:style>
    <style:style style:name="T22" style:parent-style-name="Hyperlink" style:family="text">
      <style:text-properties fo:font-style="italic" style:font-style-asian="italic" fo:font-size="9pt" style:font-size-asian="9pt"/>
    </style:style>
    <style:style style:name="T23" style:parent-style-name="DefaultParagraphFont" style:family="text">
      <style:text-properties fo:font-style="italic" style:font-style-asian="italic" fo:font-size="9pt" style:font-size-asian="9pt"/>
    </style:style>
    <style:style style:name="P2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Nutarimas paskelbtas: Žin., 1995, Nr. 43-1054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5 m. gegužės 17 d. Nr. 696<text:s/></text:p>
      <text:p text:style-name="P8">Vilnius</text:p>
      <text:p text:style-name="P9"/>
      <text:h text:style-name="Heading1" text:outline-level="1">DĖL EKONOMINĖS VEIKLOS RŪŠIŲ KLASIFIKATORIAUS</text:h>
      <text:p text:style-name="P10"/>
      <text:p text:style-name="P11">Lietuvos Respublikos Vyriausybė n u t a r<text:s/>i a:</text:p>
      <text:p text:style-name="P12">1. Pritarti Statistikos departamento prie Lietuvos Respublikos Vyriausybės parengtam Europos Ekonominės Bendrijos ekonominės veiklos klasifikavimo sistemos (NACE) pagrindu Ekonominės veiklos rūšių klasifikatoriui.</text:p>
      <text:p text:style-name="P13"/>
      <text:p text:style-name="P14"><text:span text:style-name="T15">2.<text:s/></text:span><text:span text:style-name="T16">Nustatyti, kad fiziniai ir juridi</text:span><text:span text:style-name="T17">niai asmenys vykdomos veiklos rūšis nurodo pagal Ekonominės veiklos rūšių klasifikatorių – bendrą veiklos rūšių klasifikatorių, teisės aktų nustatyta tvarka teikdami duomenis apie veiklą statistiką tvarkančioms institucijoms ir įstaigoms</text:span><text:span text:style-name="T18">.</text:span></text:p>
      <text:p text:style-name="P19">Punkto pakeitimai:</text:p>
      <text:p text:style-name="P20"><text:span text:style-name="T21">Nr.<text:s/></text:span><text:a xlink:href="http://www3.lrs.lt/cgi-bin/preps2?a=207609&amp;b=" office:target-frame-name="_top" xlink:show="replace"><text:span text:style-name="T22">377</text:span></text:a><text:span text:style-name="T23">, 2003-03-27, Žin., 2003, Nr. 32-1334 (2003-04-02)</text:span></text:p>
      <text:p text:style-name="P24"/>
      <text:p text:style-name="P25">3. Pavesti Statistikos departamentui prie Lietuvos Respublikos Vyriausybės konsultuoti Ekonominės veiklos rūšių klasifikatoriaus taikymo klausimais.</text:p>
      <text:p text:style-name="P26">4. Nustatyti, kad Statistikos departamentas prie Lietuvos Respublikos Vyriausybės Ekonominės veiklos rūšių klasifikatoriumi valstybines institucijas aprūpina nemokamai.</text:p>
      <text:p text:style-name="P27">Ūkio subjektai už šį klasifikatorių moka.</text:p>
      <text:p text:style-name="P28"/>
      <text:p text:style-name="P29">Ministras Pirmininkas<text:tab/><text:tab/><text:tab/><text:tab/><text:tab/><text:tab/>Adolfas Šleževičius</text:p>
      <text:p text:style-name="P30"/>
      <text:p text:style-name="P31">Valdymo reformų ir savivaldybių reikalų ministras<text:tab/><text:tab/>Mindaugas Stankevičius</text:p>
      <text:p text:style-name="P32">__________________</text:p>
      <text:p text:style-name="P33">Pakeitimai:</text:p>
      <text:p text:style-name="P34">1.</text:p>
      <text:p text:style-name="P35">Lietuvos Respublikos Vyriausybė, Nutarimas</text:p>
      <text:p text:style-name="P36">Nr.<text:s/><text:a xlink:href="http://www3.lrs.lt/cgi-bin/preps2?a=207609&amp;b=" office:target-frame-name="_top" xlink:show="replace"><text:span text:style-name="Hyperlink">377</text:span></text:a>, 2003-03-27,<text:s/>Žin., 2003, Nr. 32-1334 (2003-04-02)</text:p>
      <text:p text:style-name="P37">DĖL LIETUVOS RESPUBLIKOS VYRIAUSYBĖS 1995 M. GEGUŽĖS 17 D. NUTARIMO NR. 696 "DĖL EKONOMINĖS VEIKLOS RŪŠIŲ KLASIFIKATORIAUS" PAKEITIMO</text:p>
      <text:p text:style-name="P38"/>
      <text:p text:style-name="P39">*** Pabaiga ***</text:p>
      <text:p text:style-name="P40"/>
      <text:p text:style-name="P41">Redagavo: Angonita Rupšytė (2003-04-05)</text:p>
      <text:p text:style-name="P42"><text:a xlink:href="mailto:anrups@lrs.lt" office:target-frame-name="_top" xlink:show="replace"><text:span text:style-name="Hyperlink">anrups@lrs.lt</text:span></text:a>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 </dc:description>
    <dc:subject/>
    <meta:initial-creator>Romas Jurenas</meta:initial-creator>
    <dc:creator>Adlib User</dc:creator>
    <meta:creation-date>2015-02-16T20:31:00Z</meta:creation-date>
    <dc:date>2015-02-16T20:31:00Z</dc:date>
    <meta:template xlink:href="Normal" xlink:type="simple"/>
    <meta:editing-cycles>2</meta:editing-cycles>
    <meta:editing-duration>PT0S</meta:editing-duration>
    <meta:document-statistic meta:page-count="1" meta:paragraph-count="21" meta:word-count="231" meta:character-count="1797" meta:row-count="39" meta:non-whitespace-character-count="1587"/>
  </office:meta>
</office:document-meta>
</file>