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color="#000000" style:letter-kerning="true"/>
    </style:style>
    <style:style style:name="T59" style:parent-style-name="DefaultParagraphFont" style:family="text">
      <style:text-properties fo:font-weight="bold" style:font-weight-asian="bold" fo:color="#000000" style:letter-kerning="true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fo:color="#000000" style:letter-kerning="true"/>
    </style:style>
    <style:style style:name="T64" style:parent-style-name="DefaultParagraphFont" style:family="text">
      <style:text-properties fo:font-weight="bold" style:font-weight-asian="bold" fo:color="#000000" style:letter-kerning="true"/>
    </style:style>
    <style:style style:name="T65" style:parent-style-name="DefaultParagraphFont" style:family="text">
      <style:text-properties fo:font-weight="bold" style:font-weight-asian="bold" fo:color="#000000" style:letter-kerning="true"/>
    </style:style>
    <style:style style:name="P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fo:color="#000000" style:letter-kerning="true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margin-right="-0.0118in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margin-right="-0.0118in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right="-0.0118in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margin-right="-0.0118in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right="-0.0118in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right="-0.0118in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right="-0.0118in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margin-right="-0.0118in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right="-0.0118in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margin-right="-0.0118in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keep-with-next="always" fo:text-indent="0.4923in"/>
    </style:style>
    <style:style style:name="P147" style:parent-style-name="Normal" style:family="paragraph">
      <style:paragraph-properties fo:keep-with-next="always" fo:text-align="center"/>
    </style:style>
    <style:style style:name="T148" style:parent-style-name="DefaultParagraphFont" style:family="text">
      <style:text-properties fo:font-weight="bold" style:font-weight-asian="bold" fo:color="#000000" style:letter-kerning="true"/>
    </style:style>
    <style:style style:name="T149" style:parent-style-name="DefaultParagraphFont" style:family="text">
      <style:text-properties fo:font-weight="bold" style:font-weight-asian="bold" fo:color="#000000" style:letter-kerning="true"/>
    </style:style>
    <style:style style:name="T150" style:parent-style-name="DefaultParagraphFont" style:family="text">
      <style:text-properties fo:font-weight="bold" style:font-weight-asian="bold" fo:color="#000000" style:letter-kerning="true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keep-with-next="always" fo:text-indent="0.4923in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fo:color="#000000" style:letter-kerning="true"/>
    </style:style>
    <style:style style:name="T181" style:parent-style-name="DefaultParagraphFont" style:family="text">
      <style:text-properties fo:font-weight="bold" style:font-weight-asian="bold" fo:color="#000000" style:letter-kerning="true"/>
    </style:style>
    <style:style style:name="T182" style:parent-style-name="DefaultParagraphFont" style:family="text">
      <style:text-properties fo:font-weight="bold" style:font-weight-asian="bold" fo:color="#000000" style:letter-kerning="true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margin-right="-0.0131in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4 iki 2016-12-21</text:span></text:p>
      <text:p text:style-name="P10"/>
      <text:p text:style-name="P11"><text:span text:style-name="T12">Nutarimas paskelbtas: Žin. 2004, Nr.<text:s/></text:span><text:a xlink:href="https://www.e-tar.lt/portal/legalAct.html?documentId=TAR.CB04970975A5" office:target-frame-name="_top" xlink:show="replace"><text:span text:style-name="T13">81-2887</text:span></text:a><text:span text:style-name="T14">, i. k. 1041010NUTA0IX-2232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>NUTARIMAS</text:p>
      <text:p text:style-name="P21"/>
      <text:p text:style-name="P22">DĖL VALSTYBINĖS LIETUVIŲ KALBOS KOMISIJOS NUOSTATŲ PATVIRTINIMO</text:p>
      <text:p text:style-name="P23"/>
      <text:p text:style-name="P24">2004 m. gegužės 11 d. Nr. IX-2232</text:p>
      <text:p text:style-name="P25">Vilnius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Valsty</text:span><text:span text:style-name="T37">binės lietuvių kalbos komisijos nuostatus (pridedami)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tarimas įsigalioja nuo 2004 m. liepos 1 d.</text:span></text:p>
      <text:p text:style-name="P44"/>
      <text:p text:style-name="P45"/>
      <text:p text:style-name="P46"/>
      <text:p text:style-name="P47">LAIKINAI EINANTIS<text:s/></text:p>
      <text:p text:style-name="P48">LIETUVOS RESPUBLIKOS SEIMO PIRMININKO PAREIGAS<text:tab/>ČESLOVAS JURŠĖNAS</text:p>
      <text:p text:style-name="P49"/>
      <text:p text:style-name="P50"/>
      <text:p text:style-name="P51"><text:span text:style-name="T52">PATVIRTINTA</text:span></text:p>
      <text:p text:style-name="P53">Lietuvos Respublikos<text:s/>Seimo</text:p>
      <text:p text:style-name="P54"><text:span text:style-name="T55">2004 m. gegužės 11 d. nutarimu Nr. IX-2232</text:span></text:p>
      <text:p text:style-name="P56"/>
      <text:p text:style-name="P57"><text:span text:style-name="T58">VALSTYBINĖS LIETUVIŲ KALBOS KOMISIJOS</text:span><text:span text:style-name="T59"><text:line-break/></text:span><text:span text:style-name="T60">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alstybinė lietuvių kalbos komisija (toliau – Komisija) yra biudžetinė įstaiga, įsteigta vadovaujantis Valstybinės lietuv</text:span><text:span text:style-name="T70">ių kalbos komisijos įstatymu (Žin., 2001, Nr. 102-3628).</text:span></text:p>
      <text:p text:style-name="P71"><text:span text:style-name="T72">2</text:span><text:span text:style-name="T73">. Komisija savo veikloje vadovaujasi Lietuvos Respublikos Konstitucija, Valstybinės lietuvių kalbos komisijos įstatymu, Valstybinės kalbos įstatymu, kitais įstatymais bei norminiais teisės aktai</text:span><text:span text:style-name="T74">s ir šiais nuostatais.</text:span></text:p>
      <text:p text:style-name="P75"><text:span text:style-name="T76">3</text:span><text:span text:style-name="T77">. Komisijos veikla finansuojama iš valstybės biudžeto.</text:span></text:p>
      <text:p text:style-name="P78"><text:span text:style-name="T79">4</text:span><text:span text:style-name="T80">. Komisija yra viešasis juridinis asmuo, turi savo antspaudą su Lietuvos valstybės herbu bei savo pavadinimu ir sąskaitų bankuose.<text:s/></text:span></text:p>
      <text:p text:style-name="P81"><text:span text:style-name="T82">5</text:span><text:span text:style-name="T83">. Komisijos buveinė yra Vilniuj</text:span><text:span text:style-name="T84">e. Patalpas Komisijai suteikia Lietuvos Respublikos Vyriausybė.</text:span><text:s/></text:p>
      <text:p text:style-name="P85">Punkto pakeitimai:</text:p>
      <text:p text:style-name="P86"><text:span text:style-name="T87">Nr.<text:s/></text:span><text:a xlink:href="https://www.e-tar.lt/portal/legalAct.html?documentId=TAR.857F03D86A82" office:target-frame-name="_top" xlink:show="replace"><text:span text:style-name="T88">XI-1997</text:span></text:a><text:span text:style-name="T89">, 2012-04-26, Žin., 2012, Nr. 51-2532 (2012-05-03), i. k. 1121010NUTA0XI-1997</text:span></text:p>
      <text:p text:style-name="Normal"/>
      <text:p text:style-name="P90"><text:span text:style-name="T91">II</text:span><text:span text:style-name="T92">.<text:s/></text:span><text:span text:style-name="T93">KOMISIJOS UŽDAVINIAI IR FUNKCIJOS</text:span></text:p>
      <text:p text:style-name="P94"/>
      <text:p text:style-name="P95"><text:span text:style-name="T96">6</text:span><text:span text:style-name="T97">. Svarbiausias Komisijos uždavinys – spręsti Valstybinės kalbos įstatymo įgyvendinimo klausimus.</text:span></text:p>
      <text:p text:style-name="P98"><text:span text:style-name="T99">7</text:span><text:span text:style-name="T100">. Komisija, vykdydama jai pavestą uždavinį:</text:span></text:p>
      <text:p text:style-name="P101"><text:span text:style-name="T102">1</text:span><text:span text:style-name="T103">) teikia Seimui, Respublikos Prezidentui ir Vyriausybei<text:s/></text:span><text:span text:style-name="T104">siūlymus kalbos politikos ir Valstybinės kalbos įstatymo įgyvendinimo klausimais;</text:span></text:p>
      <text:p text:style-name="P105"><text:span text:style-name="T106">2</text:span><text:span text:style-name="T107">) teikia Seimui išvadas dėl teisės aktų kalbos;</text:span></text:p>
      <text:p text:style-name="P108"><text:span text:style-name="T109">3</text:span><text:span text:style-name="T110">) nustato lietuvių kalbos tvarkybos kryptis, sprendžia lietuvių kalbos norminimo ir kodifikavimo klausimus;</text:span></text:p>
      <text:p text:style-name="P111"><text:span text:style-name="T112">4</text:span><text:span text:style-name="T113">) v</text:span><text:span text:style-name="T114">ertina ir tvirtina svarbiausius norminamuosius kalbos veikalus (žodynus, žinynus, vadovus, vadovėlius);</text:span></text:p>
      <text:p text:style-name="P115"><text:span text:style-name="T116">5</text:span><text:span text:style-name="T117">) rūpinasi lietuvių kalbos diegimu į informacines technologijas;</text:span></text:p>
      <text:p text:style-name="P118"><text:span text:style-name="T119">6</text:span><text:span text:style-name="T120">) aprobuoja svetimybių keitimą lietuviškais atitikmenimis, rūpinasi tarmių ir</text:span><text:span text:style-name="T121"><text:s/>etninių vietovardžių išsaugojimu, tvirtina lietuvių, latvių, prūsų ir kitų baltų etninių žemių lietuviškų tradicinių vietovardžių sąrašą ir nustato tradicinių vietovardžių vartojimo Lietuvos Respublikoje tvarką;</text:span></text:p>
      <text:p text:style-name="P122"><text:span text:style-name="T123">7</text:span><text:span text:style-name="T124">) nagrinėja visuomenės kalbos kultūros</text:span><text:span text:style-name="T125"><text:s/></text:span><text:span text:style-name="T126">klausimus ir priima dėl jų</text:span><text:span text:style-name="T127"><text:s/></text:span><text:span text:style-name="T128">sprendimus, rūpinasi kalbos būkle švietimo įstaigose, visuomenės informavimo priemonėse, leidyboje, mokslo veikloje, viešajame gyvenime ir kitose srityse;</text:span></text:p>
      <text:p text:style-name="P129"><text:span text:style-name="T130">8</text:span><text:span text:style-name="T131">) svarsto visuomenės keliamus svarbius kalbos vartosenos ir<text:s/></text:span><text:span text:style-name="T132">norminimo klausimus ir priima dėl jų sprendimus;</text:span></text:p>
      <text:p text:style-name="P133"><text:span text:style-name="T134">9</text:span><text:span text:style-name="T135">) tvirtina Komisijos pajamų ir išlaidų sąmatą;</text:span></text:p>
      <text:p text:style-name="P136"><text:span text:style-name="T137">10</text:span><text:span text:style-name="T138">) tvirtina Komisijos sekretoriato (toliau – sekretoriatas) nuostatus, jo struktūrą ir pareigybių sąrašus;</text:span></text:p>
      <text:p text:style-name="P139"><text:span text:style-name="T140">11</text:span><text:span text:style-name="T141">) nustato bendruosius kalbos tvarkyto</text:span><text:span text:style-name="T142">jų kvalifikacinius reikalavimus;</text:span></text:p>
      <text:p text:style-name="P143"><text:span text:style-name="T144">12</text:span><text:span text:style-name="T145">) atlieka kitas įstatymų nustatytas funkcijas.</text:span></text:p>
      <text:p text:style-name="P146"/>
      <text:p text:style-name="P147"><text:span text:style-name="T148">III</text:span><text:span text:style-name="T149">.<text:s/></text:span><text:span text:style-name="T150">KOMISIJOS TEISĖS</text:span></text:p>
      <text:p text:style-name="P151"/>
      <text:p text:style-name="P152"><text:span text:style-name="T153">8</text:span><text:span text:style-name="T154">. Komisija turi teisę:</text:span></text:p>
      <text:p text:style-name="P155"><text:span text:style-name="T156">1</text:span><text:span text:style-name="T157">) iš valstybės ir savivaldybių institucijų, visų Lietuvos Respublikoje veikiančių įstaigų, įmonių ir organi</text:span><text:span text:style-name="T158">zacijų gauti ir rinkti informaciją apie lietuvių kalbos būklę ir vartojimą;</text:span></text:p>
      <text:p text:style-name="P159"><text:span text:style-name="T160">2</text:span><text:span text:style-name="T161">) iš Valstybinės kalbos inspekcijos gauti informaciją apie Komisijos nutarimų įgyvendinimo metu rastus trūkumus;</text:span></text:p>
      <text:p text:style-name="P162"><text:span text:style-name="T163">3</text:span><text:span text:style-name="T164">)</text:span><text:span text:style-name="T165"><text:s/></text:span><text:span text:style-name="T166">svarstyti, kaip Komisijos nutarimų įgyvendinimą kontrol</text:span><text:span text:style-name="T167">iuoja Valstybinė kalbos inspekcija;<text:s/></text:span></text:p>
      <text:p text:style-name="P168"><text:span text:style-name="T169">4</text:span><text:span text:style-name="T170">) teikti išvadas dėl Komisijos nutarimų įgyvendinimo kontrolės Valstybinei kalbos inspekcijai;</text:span></text:p>
      <text:p text:style-name="P171"><text:span text:style-name="T172">5</text:span><text:span text:style-name="T173">) dalyvauti valstybės ir savivaldybių institucijų posėdžiuose, konferencijose ir pasitarimuose, kuriuose svarstomi</text:span><text:span text:style-name="T174"><text:s/>lietuvių kalbos klausimai, teikti siūlymus dėl šių klausimų sprendimo;</text:span></text:p>
      <text:p text:style-name="P175"><text:span text:style-name="T176">6</text:span><text:span text:style-name="T177">) sudaryti pakomises ir darbo grupes lietuvių kalbos norminimo, kodifikavimo ar kitiems klausimams svarstyti.</text:span></text:p>
      <text:p text:style-name="P178"/>
      <text:p text:style-name="P179"><text:span text:style-name="T180">IV</text:span><text:span text:style-name="T181">.<text:s/></text:span><text:span text:style-name="T182">KOMISIJOS SUDARYMAS IR DARBO ORGANIZAVIMAS</text:span></text:p>
      <text:p text:style-name="P183"/>
      <text:p text:style-name="P184"><text:span text:style-name="T185">9</text:span><text:span text:style-name="T186">. Komisiją sudaro 17 narių. Komisijos narius skiria ir atleidžia Seimas Švietimo, mokslo ir kultūros komiteto teikimu.<text:s/></text:span></text:p>
      <text:p text:style-name="P187"><text:span text:style-name="T188">10</text:span><text:span text:style-name="T189">. Komisijos nariai skiriami 5 metams. Jų įgaliojimų laikotarpių skaičius neribojamas. Komisijos nario įgaliojimų laikas skaičiuoja</text:span><text:span text:style-name="T190">mas nuo paskyrimo į pareigas dienos.</text:span></text:p>
      <text:p text:style-name="P191"><text:span text:style-name="T192">11</text:span><text:span text:style-name="T193">. Komisijos nario įgaliojimai nutrūksta, kai:</text:span></text:p>
      <text:p text:style-name="P194"><text:span text:style-name="T195">1</text:span><text:span text:style-name="T196">) pasibaigia laikas, kuriam jis buvo paskirtas;</text:span></text:p>
      <text:p text:style-name="P197"><text:span text:style-name="T198">2</text:span><text:span text:style-name="T199">) atsistatydina;</text:span></text:p>
      <text:p text:style-name="P200"><text:span text:style-name="T201">3</text:span><text:span text:style-name="T202">) nedalyvauja be pateisinamos priežasties Komisijos posėdžiuose daugiau kaip 4 kartus per</text:span><text:span text:style-name="T203"><text:s/>metus.</text:span></text:p>
      <text:p text:style-name="P204"><text:span text:style-name="T205">12</text:span><text:span text:style-name="T206">. Komisijos pirmininką ir pirmininko pavaduotoją Seimo Švietimo, mokslo ir kultūros komiteto teikimu iš Komisijos narių 5 metams skiria ir atleidžia Seimas.</text:span></text:p>
      <text:p text:style-name="P207"><text:span text:style-name="T208">13</text:span><text:span text:style-name="T209">. Komisijos pirmininkas:</text:span></text:p>
      <text:p text:style-name="P210"><text:span text:style-name="T211">1</text:span><text:span text:style-name="T212">) organizuoja Komisijos darbą, atsako už valstybė</text:span><text:span text:style-name="T213">s biudžeto ir iš kitų šaltinių gautų lėšų tinkamą panaudojimą;</text:span></text:p>
      <text:p text:style-name="P214"><text:span text:style-name="T215">2</text:span><text:span text:style-name="T216">) atsako už tai, kad Komisija atliktų jai pavestas funkcijas;</text:span></text:p>
      <text:p text:style-name="P217"><text:span text:style-name="T218">3</text:span><text:span text:style-name="T219">) šaukia Komisijos posėdžius, jiems vadovauja, rūpinasi posėdžiams teikiamų nutarimų projektų rengimu;</text:span></text:p>
      <text:p text:style-name="P220"><text:span text:style-name="T221">4</text:span><text:span text:style-name="T222">) parašu tvir</text:span><text:span text:style-name="T223">tina Komisijos nutarimus;<text:s/></text:span></text:p>
      <text:p text:style-name="P224"><text:span text:style-name="T225">5</text:span><text:span text:style-name="T226">) atstovauja Komisijai;</text:span></text:p>
      <text:p text:style-name="P227"><text:span text:style-name="T228">6</text:span><text:span text:style-name="T229">) rengia Komisijos išlaidų sąmatos projektą ir teikia jį tvirtinti Komisijai, taip pat teikia jai tvirtinti sekretoriato nuostatus, struktūrą ir pareigybių sąrašus;</text:span></text:p>
      <text:p text:style-name="P230"><text:span text:style-name="T231">7</text:span><text:span text:style-name="T232">) vadovauja sekretoriatui</text:span><text:span text:style-name="T233">, įstatymų nustatyta tvarka priima į darbą ir atleidžia iš jo valstybės tarnautojus ir darbuotojus, dirbančius pagal darbo sutartis, tvirtina pareigybių aprašymus;<text:s/></text:span></text:p>
      <text:p text:style-name="P234"><text:span text:style-name="T235">8</text:span><text:span text:style-name="T236">) pagal savo kompetenciją priima kitus sprendimus;</text:span></text:p>
      <text:p text:style-name="P237"><text:span text:style-name="T238">9</text:span><text:span text:style-name="T239">) spręsdamas jo kompetencijai<text:s/></text:span><text:span text:style-name="T240">priskirtus klausimus leidžia įsakymus;</text:span></text:p>
      <text:p text:style-name="P241"><text:span text:style-name="T242">10</text:span><text:span text:style-name="T243">) ne rečiau kaip kartą per metus atsiskaito Seimui už Komisijos darbą.</text:span></text:p>
      <text:p text:style-name="P244"><text:span text:style-name="T245">14</text:span><text:span text:style-name="T246">. Komisijos pirmininko pavaduotojas:</text:span></text:p>
      <text:p text:style-name="P247"><text:span text:style-name="T248">1</text:span><text:span text:style-name="T249">) vykdo nuolatines ar laikinas Komisijos pirmininko užduotis;</text:span></text:p>
      <text:p text:style-name="P250"><text:span text:style-name="T251">2</text:span><text:span text:style-name="T252">) kai Komisijos pirminink</text:span><text:span text:style-name="T253">o nėra, eina jo pareigas.</text:span></text:p>
      <text:p text:style-name="P254"><text:span text:style-name="T255">15</text:span><text:span text:style-name="T256">. Komisijos įgaliojimų sričiai priklausantys klausimai svarstomi ir sprendžiami Komisijos posėdžiuose.</text:span></text:p>
      <text:p text:style-name="P257"><text:span text:style-name="T258">16</text:span><text:span text:style-name="T259">. Eiliniai Komisijos posėdžiai rengiami ne rečiau kaip vieną kartą per mėnesį. Daugiau kaip pusės Komisijos narių</text:span><text:span text:style-name="T260"><text:s/>siūlymu arba Komisijos pirmininko sprendimu gali būti rengiamas neeilinis Komisijos posėdis.</text:span></text:p>
      <text:p text:style-name="P261"><text:span text:style-name="T262">17</text:span><text:span text:style-name="T263">. Komisijos posėdis yra teisėtas, kai jame dalyvauja ne mažiau kaip 2/3 Komisijos narių. Komisijos nutarimai laikomi priimtais, jeigu už juos balsavo ne maž</text:span><text:span text:style-name="T264">iau kaip 2/3 posėdyje dalyvavusių Komisijos narių.</text:span></text:p>
      <text:p text:style-name="P265"><text:span text:style-name="T266">18</text:span><text:span text:style-name="T267">. Komisijos nutarimai skelbiami leidinyje „Valstybės žinios“, o rekomendacinio pobūdžio pranešimai – Komisijos svetainėje www.vlkk.lt.</text:span><text:s/></text:p>
      <text:p text:style-name="P268">Punkto pakeitimai:</text:p>
      <text:p text:style-name="P269"><text:span text:style-name="T270">Nr.<text:s/></text:span><text:a xlink:href="https://www.e-tar.lt/portal/legalAct.html?documentId=TAR.857F03D86A82" office:target-frame-name="_top" xlink:show="replace"><text:span text:style-name="T271">XI-1997</text:span></text:a><text:span text:style-name="T272">, 2012-04-26, Žin., 2012, Nr. 51-2532 (2012-05-03), i. k. 1121010NUTA0XI-1997</text:span></text:p>
      <text:p text:style-name="Normal"/>
      <text:p text:style-name="P273"><text:span text:style-name="T274">19</text:span><text:span text:style-name="T275">. Rengiamo Komisijos posėdžio darbotvarkę ir medžiagą sekretoriatas Komisijos nariams pateikia ne vėliau kaip prieš 3 dien</text:span><text:span text:style-name="T276">as iki posėdžio.</text:span></text:p>
      <text:p text:style-name="P277"><text:span text:style-name="T278">20</text:span><text:span text:style-name="T279">. Komisijos rekomendacinio pobūdžio pranešimai ir jos darbą nustatantys dokumentai priimami, sekretoriato nuostatai, struktūra ir pareigybių sąrašai tvirtinami protokoliniais Komisijos nutarimais. Protokoliniai nutarimai priimami pos</text:span><text:span text:style-name="T280">ėdyje dalyvaujančių Komisijos narių balsų dauguma.</text:span></text:p>
      <text:p text:style-name="P281"><text:span text:style-name="T282">21</text:span><text:span text:style-name="T283">. Komisijos posėdžiai protokoluojami, gali būti daromas garso įrašas.</text:span></text:p>
      <text:p text:style-name="P284"><text:span text:style-name="T285">22</text:span><text:span text:style-name="T286">. Komisijos pirmininko arba Komisijos narių sprendimu į Komisijos posėdį gali būti pakviesti su svarstomais klausimais susi</text:span><text:span text:style-name="T287">jusių sričių specialistai ir kiti suinteresuoti asmenys.</text:span></text:p>
      <text:p text:style-name="P288"><text:span text:style-name="T289">23</text:span><text:span text:style-name="T290">. Posėdžio dalyviai pasirašo posėdžio dalyvių sąraše.</text:span></text:p>
      <text:p text:style-name="P291"><text:span text:style-name="T292">24</text:span><text:span text:style-name="T293">. Lietuvių kalbos norminimo ir kodifikavimo, kitiems klausimams svarstyti, reikiamų dokumentų projektams rengti sudaromos Gramatikos,</text:span><text:span text:style-name="T294"><text:s/>rašybos ir skyrybos, Kalbos technologijų, Tarties ir kirčiavimo, Terminologijos, Vardyno ir Žodyno pakomisės. Komisija prireikus taip pat turi teisę sudaryti ir kitas pakomises ar darbo grupes.</text:span></text:p>
      <text:p text:style-name="P295"><text:span text:style-name="T296">25</text:span><text:span text:style-name="T297">. Pakomisės sudaromos iš Komisijos narių ir kviestinių<text:s/></text:span><text:span text:style-name="T298">ekspertų. Atskiriems klausimams spręsti pakomisės, suderinusios su Komisijos pirmininku, gali papildomai pasitelkti kviestinių ekspertų.</text:span></text:p>
      <text:p text:style-name="P299"><text:span text:style-name="T300">26</text:span><text:span text:style-name="T301">. Pakomisės sudaromos ir jų pirmininkai skiriami Komisijos posėdyje.</text:span></text:p>
      <text:p text:style-name="P302"><text:span text:style-name="T303">27</text:span><text:span text:style-name="T304">. Pakomisių pirmininkai skiriami iš Komisijos narių. Juos Komisijos pirmininko teikimu skiria ir atleidžia Komisija.<text:s/></text:span></text:p>
      <text:p text:style-name="P305"><text:span text:style-name="T306">28</text:span><text:span text:style-name="T307">. Pakomisės ir darbo grupės parengtus dokumentų projektus ir siūlymus jų įgaliojimų sričiai priklausančiais klausimais teikia svarst</text:span><text:span text:style-name="T308">yti Komisijai.</text:span></text:p>
      <text:p text:style-name="P309"><text:span text:style-name="T310">29</text:span><text:span text:style-name="T311">. Pakomisių ir darbo grupių posėdžiuose Komisijai siūlytini sprendimai priimami balsų dauguma arba bendru sutarimu.</text:span></text:p>
      <text:p text:style-name="P312"><text:span text:style-name="T313">30</text:span><text:span text:style-name="T314">. Pakomisių ir darbo grupių nariai turi teisę svarstomu klausimu pareikšti Komisijai atskirąją nuomonę, jeigu ji<text:s/></text:span><text:span text:style-name="T315">nesutampa su pakomisės ar darbo grupės daugumos nuomone. Galutinis sprendimas ginčijamu klausimu priimamas Komisijos posėdyje dalyvaujančių Komisijos narių balsų dauguma arba bendru sutarimu.</text:span></text:p>
      <text:p text:style-name="P316"><text:span text:style-name="T317">31</text:span><text:span text:style-name="T318">. Išvados dėl pakomisės ar darbo grupės posėdyje svarstytų</text:span><text:span text:style-name="T319"><text:s/>klausimų ar jų parengti dokumentų projektai pateikiami sekretoriatui ne vėliau kaip prieš savaitę iki numatomo Komisijos posėdžio.</text:span></text:p>
      <text:p text:style-name="P320"><text:span text:style-name="T321">32</text:span><text:span text:style-name="T322">. Pakomisių ir darbo grupių posėdžiai protokoluojami, gali būti daromas garso įrašas.</text:span></text:p>
      <text:p text:style-name="P323"><text:span text:style-name="T324">33</text:span><text:span text:style-name="T325">. Komisijos pirmininko, jo</text:span><text:span text:style-name="T326"><text:s/>pavaduotojo ir narių darbo užmokestį nustato Lietuvos Respublikos valstybės politikų, teisėjų ir valstybės pareigūnų darbo apmokėjimo įstatymas (Žin., 2000, Nr.<text:s/></text:span><text:a xlink:href="https://www.e-tar.lt/portal/lt/legalAct/TAR.7E60B29052C0" office:target-frame-name="_blank" xlink:show="new"><text:span text:style-name="T327">75-2271</text:span></text:a><text:span text:style-name="T328">).</text:span></text:p>
      <text:p text:style-name="P329"><text:span text:style-name="T330">34</text:span><text:span text:style-name="T331">. Komisiją, jos pakomises ir darbo grupes aptarnauja sekretoriatas. Sekretoriatui vadovauja, jo valstybės tarnautojus ir darbuotojus, dirbančius pagal darbo sutartis, priima į darbą ir atleidžia Komisijos pirmininkas.</text:span></text:p>
      <text:p text:style-name="P332"><text:span text:style-name="T333">35</text:span><text:span text:style-name="T334">. Sekretoriato veiklą nus</text:span><text:span text:style-name="T335">tato Sekretoriato nuostatai.</text:span></text:p>
      <text:p text:style-name="P336"/>
      <text:p text:style-name="P337"><text:span text:style-name="T338">V</text:span><text:span text:style-name="T339">.<text:s/></text:span><text:span text:style-name="T340">KOMISIJOS LĖŠŲ ŠALTINIAI IR LĖŠŲ NAUDOJIMAS</text:span></text:p>
      <text:p text:style-name="P341"/>
      <text:p text:style-name="P342"><text:span text:style-name="T343">36</text:span><text:span text:style-name="T344">. Komisijos veikla finansuojama iš valstybės biudžeto.<text:s/></text:span></text:p>
      <text:p text:style-name="P345"><text:span text:style-name="T346">37</text:span><text:span text:style-name="T347">. Komisijos lėšos įstatymų ir kitų teisės aktų nustatyta tvarka naudojamos:</text:span></text:p>
      <text:p text:style-name="P348"><text:span text:style-name="T349">1</text:span><text:span text:style-name="T350">) Komisijos uždaviniams<text:s/></text:span><text:span text:style-name="T351">įgyvendinti;</text:span></text:p>
      <text:p text:style-name="P352"><text:span text:style-name="T353">2</text:span><text:span text:style-name="T354">) Komisijos narių ir ekspertų darbui apmokėti;</text:span></text:p>
      <text:p text:style-name="P355"><text:span text:style-name="T356">3</text:span><text:span text:style-name="T357">) sekretoriato valstybės tarnautojų ir darbuotojų, dirbančių pagal darbo sutartis, darbo užmokesčiui;</text:span></text:p>
      <text:p text:style-name="P358"><text:span text:style-name="T359">4</text:span><text:span text:style-name="T360">) leidiniams rengti;</text:span></text:p>
      <text:p text:style-name="P361"><text:span text:style-name="T362">5</text:span><text:span text:style-name="T363">) ūkio išlaidoms.</text:span></text:p>
      <text:p text:style-name="P364"><text:span text:style-name="T365">38</text:span><text:span text:style-name="T366">. Komisijos veiklai<text:s/></text:span><text:span text:style-name="T367">finansuoti gali būti naudojamos ir kitos teisės aktų nustatyta tvarka gautos lėšos.</text:span></text:p>
      <text:p text:style-name="P368"><text:span text:style-name="T369">39</text:span><text:span text:style-name="T370">. Komisijos finansinės veiklos kontrolę vykdo įgaliotos valstybės institucijos įstatymų ir kitų teisės aktų nustatyta tvarka.</text:span></text:p>
      <text:p text:style-name="P371"/>
      <text:p text:style-name="P372"><text:span text:style-name="T373">VI</text:span><text:span text:style-name="T374">.<text:s/></text:span><text:span text:style-name="T375">BAIGIAMOSIOS NUOSTATOS</text:span></text:p>
      <text:p text:style-name="P376"/>
      <text:p text:style-name="P377"><text:span text:style-name="T378">40</text:span><text:span text:style-name="T379">. Komisija pertvarkoma, reorganizuojama ar likviduojama Lietuvos Respublikos įstatymų ir kitų teisės aktų nustatyta tvarka.</text:span></text:p>
      <text:p text:style-name="P380"><text:span text:style-name="T381">______________</text:span></text:p>
      <text:p text:style-name="P382"/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Seimas, Nutarimas</text:span></text:p>
      <text:p text:style-name="P392"><text:span text:style-name="T393">Nr.<text:s/></text:span><text:a xlink:href="https://www.e-tar.lt/portal/legalAct.html?documentId=TAR.857F03D86A82" office:target-frame-name="_top" xlink:show="replace"><text:span text:style-name="T394">XI-1997</text:span></text:a><text:span text:style-name="T395">, 2012-04-26, Žin., 2012, Nr. 51-2532 (2012-05-03), i. k. 1121010NUTA0XI-1997</text:span></text:p>
      <text:p text:style-name="P396"><text:span text:style-name="T397">Dėl Lietuvos Respublikos Seimo nutarimo "Dėl Valstybinės lietuvių kalbos komisijos nuostatų patvirtinimo"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2T06:16:00Z</meta:creation-date>
    <dc:date>2016-12-22T06:16:00Z</dc:date>
    <meta:template xlink:href="Normal.dotm" xlink:type="simple"/>
    <meta:editing-cycles>2</meta:editing-cycles>
    <meta:editing-duration>PT0S</meta:editing-duration>
    <meta:document-statistic meta:page-count="5" meta:paragraph-count="68" meta:word-count="1358" meta:character-count="11031" meta:row-count="295" meta:non-whitespace-character-count="9741"/>
  </office:meta>
</office:document-meta>
</file>