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18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font-weight="bold" style:font-weight-asian="bold" style:font-weight-complex="bold"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2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keep-together="always" fo:widows="0" fo:orphans="0" fo:break-before="page"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break-before="page"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widows="0" fo:orphans="0" fo:margin-left="3.1493in">
        <style:tab-stops/>
      </style:paragraph-properties>
    </style:style>
    <style:style style:name="P562" style:parent-style-name="Normal" style:family="paragraph">
      <style:paragraph-properties fo:text-align="center">
        <style:tab-stops>
          <style:tab-stop style:type="right" style:leader-style="dotted" style:leader-text="." style:position="6.3in"/>
        </style:tab-stops>
      </style:paragraph-properties>
    </style:style>
    <style:style style:name="P563" style:parent-style-name="Normal" style:family="paragraph">
      <style:paragraph-properties fo:text-align="center">
        <style:tab-stops>
          <style:tab-stop style:type="right" style:leader-style="dotted" style:leader-text="." style:position="6.3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56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567"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568"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56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57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57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572"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57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57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0pt" style:font-size-asian="10pt" style:font-size-complex="11pt"/>
    </style:style>
    <style:style style:name="P57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57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0pt" style:font-size-asian="10pt"/>
    </style:style>
    <style:style style:name="P577" style:parent-style-name="Normal" style:family="paragraph">
      <style:paragraph-properties fo:keep-with-next="always" fo:text-align="justify" fo:margin-left="2.5in">
        <style:tab-stops/>
      </style:paragraph-properties>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ext-properties style:font-name-asian="Calibri"/>
    </style:style>
    <style:style style:name="P588" style:parent-style-name="Normal" style:family="paragraph">
      <style:paragraph-properties fo:text-align="justify"/>
    </style:style>
    <style:style style:name="T589" style:parent-style-name="DefaultParagraphFont" style:family="text">
      <style:text-properties style:font-name-asian="Calibri" fo:font-size="10pt" style:font-size-asian="10pt"/>
    </style:style>
    <style:style style:name="P590" style:parent-style-name="Normal" style:family="paragraph">
      <style:paragraph-properties fo:text-align="justify" fo:text-indent="0.3937in"/>
      <style:text-properties style:font-name-asian="Calibri"/>
    </style:style>
    <style:style style:name="P59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9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9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9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9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9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tab-stops>
          <style:tab-stop style:type="left" style:leader-style="dotted" style:leader-text="." style:position="6.6937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0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0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0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0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0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0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0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T619" style:parent-style-name="DefaultParagraphFont" style:family="text">
      <style:text-properties fo:color="#FF0000"/>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T628" style:parent-style-name="DefaultParagraphFont" style:family="text">
      <style:text-properties style:font-name-asian="Calibri" style:font-weight-complex="bold"/>
    </style:style>
    <style:style style:name="T629" style:parent-style-name="DefaultParagraphFont" style:family="text">
      <style:text-properties style:font-name-asian="Calibri" style:font-weight-complex="bold"/>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fo:font-size="11pt" style:font-size-asian="11p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name-asian="Calibri" style:font-weight-complex="bold"/>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fo:font-size="11pt" style:font-size-asian="11pt"/>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T639" style:parent-style-name="DefaultParagraphFont" style:family="text">
      <style:text-properties style:font-name-asian="Calibri" style:font-weight-complex="bold"/>
    </style:style>
    <style:style style:name="T640" style:parent-style-name="DefaultParagraphFont" style:family="text">
      <style:text-properties style:font-name-asian="Calibri" style:font-weight-complex="bold"/>
    </style:style>
    <style:style style:name="T641" style:parent-style-name="DefaultParagraphFont" style:family="text">
      <style:text-properties style:font-name-asian="Calibri" fo:font-weight="bold" style:font-weight-asian="bold" style:font-weight-complex="bold"/>
    </style:style>
    <style:style style:name="T642" style:parent-style-name="DefaultParagraphFont" style:family="text">
      <style:text-properties style:font-name-asian="Calibri"/>
    </style:style>
    <style:style style:name="T643" style:parent-style-name="DefaultParagraphFont" style:family="text">
      <style:text-properties style:font-name-asian="Calibri" fo:font-size="11pt" style:font-size-asian="11pt"/>
    </style:style>
    <style:style style:name="P644" style:parent-style-name="Normal" style:family="paragraph">
      <style:paragraph-properties fo:text-align="justify" fo:text-indent="0.3937in">
        <style:tab-stops>
          <style:tab-stop style:type="left" style:position="0.3937in"/>
        </style:tab-stops>
      </style:paragraph-propertie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tab-stops>
          <style:tab-stop style:type="left" style:position="0.3937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TableColumn655" style:family="table-column">
      <style:table-column-properties style:column-width="2.0993in"/>
    </style:style>
    <style:style style:name="TableColumn656" style:family="table-column">
      <style:table-column-properties style:column-width="2.0993in"/>
    </style:style>
    <style:style style:name="TableColumn657" style:family="table-column">
      <style:table-column-properties style:column-width="2.1in"/>
    </style:style>
    <style:style style:name="Table654" style:family="table">
      <style:table-properties style:width="6.2986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weight-complex="bold"/>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style:font-weight-complex="bold"/>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end"/>
    </style:style>
    <style:style style:name="T665" style:parent-style-name="DefaultParagraphFont" style:family="text">
      <style:text-properties style:font-weight-complex="bold"/>
    </style:style>
    <style:style style:name="P666" style:parent-style-name="Normal" style:family="paragraph">
      <style:paragraph-properties fo:text-align="center"/>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4">Suvestinė redakcija nuo 2012-11-23</text:span></text:p>
      <text:p text:style-name="P5"/>
      <text:p text:style-name="P6"><text:span text:style-name="T7">Įsakymas paskelbtas: Žin. 2012, Nr.<text:s/></text:span><text:a xlink:href="https://www.e-tar.lt/portal/legalAct.html?documentId=TAR.CB162C31C008" office:target-frame-name="_top" xlink:show="replace"><text:span text:style-name="T8">26-1204</text:span></text:a><text:span text:style-name="T9">, i. k. 112301MISAK00D1-176</text:span></text:p>
      <text:p text:style-name="P10"/>
      <text:p text:style-name="P11"><text:span text:style-name="T12"/><text:span text:style-name="T13">LIETUVOS RESPUBLIKOS APLINKOS MINISTRO</text:span></text:p>
      <text:p text:style-name="P14"><text:span text:style-name="T15">Į S A K Y M A S</text:span></text:p>
      <text:p text:style-name="P16"/>
      <text:p text:style-name="P17">DĖL LIETUVOS RESPUBLIKOS APLINKOS MINISTRO 2005 M. LIEPOS 11 D. ĮSAKYMO Nr. D1-341 „DĖL ARCHITEKTŲ ATESTAVIMO, ATESTATŲ GALIOJIMO SUSTABDYMO ARBA JŲ PANAIKINIMO TVARKOS APRAŠO PATVIRTINIMO“ PAKEITIMO</text:p>
      <text:p text:style-name="P18"/>
      <text:p text:style-name="P19">2012 m. vasario 27 d. Nr. D1-176</text:p>
      <text:p text:style-name="P20">Vilnius</text:p>
      <text:p text:style-name="P21"/>
      <text:p text:style-name="P22"><text:span text:style-name="T23">Vadovaudamasis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7</text:span></text:a><text:span text:style-name="T27">; 2004, Nr.<text:s/></text:span><text:a xlink:href="https://www.e-tar.lt/portal/lt/legalAct/TAR.F0F5AD6471BE" office:target-frame-name="_blank" xlink:show="new"><text:span text:style-name="T28">73-2545</text:span></text:a><text:span text:style-name="T29">; 2011, Nr.<text:s/></text:span><text:a xlink:href="https://www.e-tar.lt/portal/lt/legalAct/TAR.F1FBF4C9424F" office:target-frame-name="_blank" xlink:show="new"><text:span text:style-name="T30">72-3476</text:span></text:a><text:span text:style-name="T31">) 10 straipsnio 2, 3, 4, 11, 12, 13, 15, 16, 17 , 18 ir 19 dalimis ir Lietuvos Respublikos Vyriausybės 2002 m. vasario 26 d. nutarimo Nr. 280 „Dėl Lietuvos Respubliko</text:span><text:span text:style-name="T32">s statybos įstatymo įgyvendinimo“ (Žin., 2002, Nr.<text:s/></text:span><text:a xlink:href="https://www.e-tar.lt/portal/lt/legalAct/TAR.765E76579776" office:target-frame-name="_blank" xlink:show="new"><text:span text:style-name="T33">22-819</text:span></text:a><text:span text:style-name="T34">; 2010, Nr.<text:s/></text:span><text:a xlink:href="https://www.e-tar.lt/portal/lt/legalAct/TAR.DD7ED25E31D3" office:target-frame-name="_blank" xlink:show="new"><text:span text:style-name="T35">120-6119</text:span></text:a><text:span text:style-name="T36">; 2011, N</text:span><text:span text:style-name="T37">r.<text:s/></text:span><text:a xlink:href="https://www.e-tar.lt/portal/lt/legalAct/TAR.B86338B25BFD" office:target-frame-name="_blank" xlink:show="new"><text:span text:style-name="T38">132-6284</text:span></text:a><text:span text:style-name="T39">) 1.2.7, 1.2.29, 1.2.30 ir 3.5 punktais:</text:span></text:p>
      <text:p text:style-name="P40"><text:span text:style-name="T41">1</text:span><text:span text:style-name="T42">. P a k e i č i u Architektų atestavimo, atestatų galiojimo sustabdymo arba jų panaikinimo tvarkos aprašą, patvirt</text:span><text:span text:style-name="T43">intą Lietuvos Respublikos aplinkos ministro 2005 m. liepos 11 d. įsakymu Nr. D1-341 „Dėl architektų atestavimo, atestatų galiojimo sustabdymo arba jų panaikinimo tvarkos aprašo patvirtinimo“ (Žin., 2005, Nr.<text:s/></text:span><text:a xlink:href="https://www.e-tar.lt/portal/lt/legalAct/TAR.519934550E2F" office:target-frame-name="_blank" xlink:show="new"><text:span text:style-name="T44">93-3466</text:span></text:a><text:span text:style-name="T45">; 2007, Nr. 121-4974), ir išdėstau jį nauja redakcija (pridedama);</text:span></text:p>
      <text:p text:style-name="P46">2.<text:s/><text:span text:style-name="T47">Pavedu</text:span><text:s/>Lietuvos Respublikos architektų rūmams iki 2012 m. gruodžio 31 d. pateikti Lietuvos Respublikos aplinkos ministerijai profesinių žinių egzaminų programų projektus.<text:s/></text:p>
      <text:p text:style-name="P48">Punkto pakeitimai:</text:p>
      <text:p text:style-name="P49"><text:span text:style-name="T50">Nr.<text:s/></text:span><text:a xlink:href="https://www.e-tar.lt/portal/legalAct.html?documentId=TAR.C7F8FAAEE884" office:target-frame-name="_top" xlink:show="replace"><text:span text:style-name="T51">D1-941</text:span></text:a><text:span text:style-name="T52">, 2012-11-19, Žin., 2012, Nr. 135-6935 (2012-11-22), i. k. 112301MISAK00D1-941</text:span></text:p>
      <text:p text:style-name="Normal"/>
      <text:p text:style-name="P53">3. N u s t a t a u, kad vykdant architektų teisinių žinių patikrinimą ir vertinimą vadovautis Statinių statybos techninės veiklos pagrindinių sričių vadovų teisinių žinių egzaminų programomis, patvirtintomis Lietuvos Respublikos aplinkos ministro 2012 m. sausio 12 d. įsakymu Nr. D1-29 (Žin., 2012, Nr.<text:s/><text:a xlink:href="https://www.e-tar.lt/portal/lt/legalAct/TAR.10CC5E4E8267" office:target-frame-name="_blank" xlink:show="new"><text:span text:style-name="T54">8-298</text:span></text:a>).</text:p>
      <text:p text:style-name="P55">Punkto pakeitimai:</text:p>
      <text:p text:style-name="P56"><text:span text:style-name="T57">Nr.<text:s/></text:span><text:a xlink:href="https://www.e-tar.lt/portal/legalAct.html?documentId=TAR.C7F8FAAEE884" office:target-frame-name="_top" xlink:show="replace"><text:span text:style-name="T58">D1-941</text:span></text:a><text:span text:style-name="T59">, 2012-11-19, Žin., 2012, Nr. 13</text:span><text:span text:style-name="T60">5-6935 (2012-11-22), i. k. 112301MISAK00D1-941</text:span></text:p>
      <text:p text:style-name="Normal"/>
      <text:p text:style-name="P61"/>
      <text:p text:style-name="P62"/>
      <text:p text:style-name="P63">Aplinkos ministras<text:tab/>Gediminas Kazlauskas</text:p>
      <text:p text:style-name="P64"/>
      <text:soft-page-break/>
      <text:p text:style-name="P65"><text:span text:style-name="T66">PATVIRTINTA</text:span></text:p>
      <text:p text:style-name="P67">Lietuvos Respublikos aplinkos ministro<text:s/></text:p>
      <text:p text:style-name="P68">2005 m. liepos 11 d. įsakymu Nr. D1-341</text:p>
      <text:p text:style-name="P69">(Lietuvos Respublikos aplinkos ministro<text:s/></text:p>
      <text:p text:style-name="P70">2012 m. vasario 27 d.<text:s/>įsakymo Nr. D1-176</text:p>
      <text:p text:style-name="P71">redakcija)</text:p>
      <text:p text:style-name="P72"/>
      <text:p text:style-name="P73"><text:span text:style-name="T74">ARCHITEKTŲ ATESTAVIMO, ATESTATŲ GALIOJIMO SUSTABDYMO ARBA JŲ PANAIK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rchitektų atestavimo, atestatų galiojimo sustabdymo arba jų panaikinimo tvarkos aprašas (toliau –<text:s/></text:span><text:span text:style-name="T84">Tvarkos aprašas) reglamentuoja Lietuvos Respublikos ir užsienio šalių architektų atestavimo, architektų kvalifikacijos atestatų išdavimo ir jų galiojimo sustabdymo arba panaikinimo bei Europos Sąjungos valstybių narių, Europos ekonominės erdvės valstybių i</text:span><text:span text:style-name="T85">r Šveicarijos Konfederacijos architektų teisės pripažinimo, architektų teisės pripažinimo dokumentų išdavimo ir jų galiojimo sustabdymo arba panaikinimo tvarką ir atestuotų architektų ir architektų, kurių teisė pripažinta, sąrašo tvarkymą.</text:span></text:p>
      <text:p text:style-name="P86"><text:span text:style-name="T87">2</text:span><text:span text:style-name="T88">. Tvarkos a</text:span><text:span text:style-name="T89">prašas privalomas architektams, siekiantiems Lietuvos Respublikoje eiti statinio projekto vadovo pareigas ir įgyti kvalifikaciją, nurodytą Tvarkos aprašo 4 punkte. Lietuvos Respublikos ir užsienio šalių architektams Tvarkos aprašo nustatyta tvarka išduodam</text:span><text:span text:style-name="T90">as Architekto kvalifikacijos atestatas (toliau – Atestatas), išskyrus Europos Sąjungos valstybių narių, Europos ekonominės erdvės valstybių ir Šveicarijos Konfederacijos architektus, kuriems Tvarkos aprašo nustatyta tvarka išduodamas Architekto teisės prip</text:span><text:span text:style-name="T91">ažinimo dokumentas (toliau – Dokumentas).</text:span></text:p>
      <text:p text:style-name="P92"><text:span text:style-name="T93">3</text:span><text:span text:style-name="T94">. Lietuvos Respublikos architektų rūmai (toliau – Rūmai), vadovaudamiesi Tvarkos aprašu ir Rūmų nustatyta architektų atestavimo vidaus tvarka, atestuoja architektus, pripažįsta architektų teisę, sustabdo Atest</text:span><text:span text:style-name="T95">atų, Dokumentų galiojimą arba juos panaikina, tvarko atestuotų architektų ir architektų, kurių teisė pripažinta, sąrašą.</text:span></text:p>
      <text:p text:style-name="P96"><text:span text:style-name="T97">4</text:span><text:span text:style-name="T98">. Architektui išduodamas Atestatas ar Dokumentas suteikia:</text:span></text:p>
      <text:p text:style-name="P99"><text:span text:style-name="T100">4.1</text:span><text:span text:style-name="T101">. teisę eiti šių statinio projekto vadovų pareigas:</text:span></text:p>
      <text:p text:style-name="P102"><text:span text:style-name="T103">4.1.1</text:span><text:span text:style-name="T104">. ypati</text:span><text:span text:style-name="T105">ngo statinio projekto vadovo;</text:span></text:p>
      <text:p text:style-name="P106"><text:span text:style-name="T107">4.1.2</text:span><text:span text:style-name="T108">. ypatingo statinio projekto architektūrinės dalies vadovo;</text:span></text:p>
      <text:p text:style-name="P109"><text:span text:style-name="T110">4.1.3</text:span><text:span text:style-name="T111">. ypatingo statinio projekto vykdymo priežiūros vadovo;</text:span></text:p>
      <text:p text:style-name="P112"><text:span text:style-name="T113">4.1.4</text:span><text:span text:style-name="T114">. ypatingo statinio projekto architektūrinės dalies vykdymo priežiūros vadovo;</text:span></text:p>
      <text:p text:style-name="P115"><text:span text:style-name="T116">4.1.5</text:span><text:span text:style-name="T117">. statinio projekto ekspertizės vadovo;</text:span></text:p>
      <text:p text:style-name="P118"><text:span text:style-name="T119">4.1.6</text:span><text:span text:style-name="T120">. statinio projekto architektūrinės dalies ekspertizės vadovo;</text:span></text:p>
      <text:p text:style-name="P121"><text:span text:style-name="T122">4.1.7</text:span><text:span text:style-name="T123">. ypatingo statinio projekto gaisrinės saugos dalies vadovo;</text:span></text:p>
      <text:p text:style-name="P124"><text:span text:style-name="T125">4.2</text:span><text:span text:style-name="T126">. teritorijų planavimo specialisto kvalifikaciją, kuri<text:s/></text:span><text:span text:style-name="T127">suteikia teisę vadovauti teritorijų planavimo dokumentų rengimui pagal teritorijų planavimo rūšis:</text:span></text:p>
      <text:p text:style-name="P128"><text:span text:style-name="T129">4.2.1</text:span><text:span text:style-name="T130">. bendrojo teritorijų planavimo specialisto kvalifikaciją;</text:span></text:p>
      <text:p text:style-name="P131"><text:span text:style-name="T132">4.2.2</text:span><text:span text:style-name="T133">. specialiojo teritorijų planavimo specialisto kvalifikaciją;</text:span></text:p>
      <text:p text:style-name="P134"><text:span text:style-name="T135">4.2.3</text:span><text:span text:style-name="T136">. detaliojo</text:span><text:span text:style-name="T137"><text:s/>teritorijų planavimo specialisto kvalifikaciją;</text:span></text:p>
      <text:p text:style-name="P138"><text:span text:style-name="T139">4.3</text:span><text:span text:style-name="T140">. įgyta teisė vadovauti ypatingų statinių projektų architektūrinei daliai suteikia teisę vadovauti ypatingo statinio projekto sklypo sutvarkymo (sklypo plano) daliai;</text:span></text:p>
      <text:p text:style-name="P141"><text:span text:style-name="T142">4.4</text:span><text:span text:style-name="T143">. iki Tvarkos aprašo įsi</text:span><text:span text:style-name="T144">galiojimo įgyta teisė eiti bendrojo, specialiojo ir/ar detaliojo teritorijų plano vadovo pareigas atitinkamai prilyginama bendrojo, specialiojo ir/ar detaliojo teritorijų planavimo specialisto teisei vadovauti teritorijų planavimo dokumentų rengimui pagal<text:s/></text:span><text:span text:style-name="T145">teritorijų planavimo rūšis.</text:span></text:p>
      <text:p text:style-name="P146"><text:span text:style-name="T147">5</text:span><text:span text:style-name="T148">. Neypatingo statinio projekto, projekto vykdymo priežiūros, projekto architektūrinės dalies, projekto architektūrinės dalies vykdymo priežiūros, sklypo sutvarkymo (sklypo plano)<text:s/></text:span><text:soft-page-break/><text:span text:style-name="T149">dalies vadovo pareigas eiti turi teisę arc</text:span><text:span text:style-name="T150">hitektas, atitinkantis šiuos reikalavimus:</text:span></text:p>
      <text:p text:style-name="P151"><text:span text:style-name="T152">5.1</text:span><text:span text:style-name="T153">. architekto rengimas ir išsilavinimas privalo atitikti Tvarkos aprašo 9 punkte nustatytus reikalavimus;</text:span></text:p>
      <text:p text:style-name="P154"><text:span text:style-name="T155">5.2</text:span><text:span text:style-name="T156">. turėti profesinę patirtį neypatingų statinių projektavimo srityje po architektūros bakalauro l</text:span><text:span text:style-name="T157">aipsnio įgijimo datos praėjus 3 metams, po architekto, architektūros magistro laipsnio įgijimo datos – 1 metams (šis reikalavimas netaikomas Tvarkos aprašo 6 punkte nurodytų valstybių architektams). Laikoma, kad profesinė patirtis įgyjama nuo to laiko, kai</text:span><text:span text:style-name="T158"><text:s/>asmuo įgijo architekto kvalifikaciją, architektūros bakalauro arba architektūros magistro laipsnį ir Tvarkos aprašo nustatytais terminais pradėjo verstis architekto veikla.</text:span></text:p>
      <text:p text:style-name="P159"><text:span text:style-name="T160">6</text:span><text:span text:style-name="T161">. Europos Sąjungos valstybėje narėje (išskyrus Lietuvos Respubliką), Šveica</text:span><text:span text:style-name="T162">rijoje ar valstybėje, pasirašiusioje Europos ekonominės erdvės sutartį, įgyti architekto diplomai pripažįstami, vadovaujantis Architekto profesinės kvalifikacijos pripažinimo norint užsiimti architekto profesine veikla ar laikinai arba vienkartinai teikti<text:s/></text:span><text:span text:style-name="T163">architektūrines paslaugas Lietuvos Respublikoje tvarkos aprašu, patvirtintu 2004 m. kovo 25 d. aplinkos ministro įsakymu Nr. D1-131 (Žin., 2004, Nr.<text:s/></text:span><text:a xlink:href="https://www.e-tar.lt/portal/lt/legalAct/TAR.EA5AB3B16EDA" office:target-frame-name="_blank" xlink:show="new"><text:span text:style-name="T164">55-1916</text:span></text:a><text:span text:style-name="T165">; 2008, Nr.<text:s/></text:span><text:a xlink:href="https://www.e-tar.lt/portal/lt/legalAct/TAR.EA7C3280EC28" office:target-frame-name="_blank" xlink:show="new"><text:span text:style-name="T166">114-4373</text:span></text:a><text:span text:style-name="T167">).</text:span></text:p>
      <text:p text:style-name="P168"><text:span text:style-name="T169">7</text:span><text:span text:style-name="T170">. Užsienio valstybių, išskyrus išvardintas Tvarkos aprašo 6 punkte, architektų diplomai pripažįstami, vadovaujantis Trečiųjų šalių piliečių architekto profesi</text:span><text:span text:style-name="T171">nės kvalifikacijos pripažinimo Lietuvos Respublikoje tvarkos aprašu, patvirtintu 2012 m. sausio 16 d. aplinkos ministro įsakymu Nr. D1-39 (Žin., 2012, Nr.</text:span><text:a xlink:href="https://www.e-tar.lt/portal/lt/legalAct/TAR.1F9C5B5173B9" office:target-frame-name="_blank" xlink:show="new"><text:span text:style-name="T172">11-481</text:span></text:a><text:span text:style-name="T173">).</text:span></text:p>
      <text:p text:style-name="P174"><text:span text:style-name="T175">8</text:span><text:span text:style-name="T176">. T</text:span><text:span text:style-name="T177">varkos aprašas parengtas įgyvendinant Lietuvos Respublikos architektų rūmų įstatymą (Žin., 2006, Nr.<text:s/></text:span><text:a xlink:href="https://www.e-tar.lt/portal/lt/legalAct/TAR.846A96B5C76A" office:target-frame-name="_blank" xlink:show="new"><text:span text:style-name="T178">134-5063</text:span></text:a><text:span text:style-name="T179">), Lietuvos Respublikos statybos įstatymą (Žin., 1996, Nr.<text:s/></text:span><text:a xlink:href="https://www.e-tar.lt/portal/lt/legalAct/TAR.F31E79DEC55D" office:target-frame-name="_blank" xlink:show="new"><text:span text:style-name="T180">32-788</text:span></text:a><text:span text:style-name="T181">; 2001, Nr.<text:s/></text:span><text:a xlink:href="https://www.e-tar.lt/portal/lt/legalAct/TAR.80A638E6C263" office:target-frame-name="_blank" xlink:show="new"><text:span text:style-name="T182">101-3597</text:span></text:a><text:span text:style-name="T183">) ir Lietuvos Respublikos teritorijų planavimo įstatymą (Žin.,</text:span><text:span text:style-name="T184"><text:s/>1995, Nr.<text:s/></text:span><text:a xlink:href="https://www.e-tar.lt/portal/lt/legalAct/TAR.26B563184529" office:target-frame-name="_blank" xlink:show="new"><text:span text:style-name="T185">107-2391</text:span></text:a><text:span text:style-name="T186">; 2004, Nr.<text:s/></text:span><text:a xlink:href="https://www.e-tar.lt/portal/lt/legalAct/TAR.1C65A214E386" office:target-frame-name="_blank" xlink:show="new"><text:span text:style-name="T187">21-617</text:span></text:a><text:span text:style-name="T188">).</text:span></text:p>
      <text:p text:style-name="P189"/>
      <text:p text:style-name="P190"><text:span text:style-name="T191">II</text:span><text:span text:style-name="T192">.<text:s/></text:span><text:span text:style-name="T193">REIKALAVIMAI, KELIAMI PRETENDENTUI</text:span></text:p>
      <text:p text:style-name="P194"/>
      <text:p text:style-name="P195"><text:span text:style-name="T196">9</text:span><text:span text:style-name="T197">. Architekto, pretenduojančio gauti Atestatą (toliau – Pretendentas), rengimas turi atitikti Lietuvos Respublikos reglamentuojamų profesinių kvalifikacijų pripažinimo įstatymo 42 straipsnyje nustatytus architektų rengimo reikalavimus ir jis privalo t</text:span><text:span text:style-name="T198">urėti šio įstatymo (Žin., 2008, Nr.<text:s/></text:span><text:a xlink:href="https://www.e-tar.lt/portal/lt/legalAct/TAR.074B2F6259F9" office:target-frame-name="_blank" xlink:show="new"><text:span text:style-name="T199">47-1747</text:span></text:a><text:span text:style-name="T200">) 6 priedo 6 punkte nurodytą diplomą ar Tvarkos aprašo 7 punkte nurodyto teisės akto nustatyta tvarka įgytą pažymą:</text:span></text:p>
      <text:p text:style-name="P201"><text:span text:style-name="T202">9.1</text:span><text:span text:style-name="T203">. inžin</text:span><text:span text:style-name="T204">ieriaus architekto/architekto diplomą, kurį suteikė Kauno politechnikos institutas iki 1969 m.;</text:span></text:p>
      <text:p text:style-name="P205"><text:span text:style-name="T206">9.2</text:span><text:span text:style-name="T207">. architekto/architektūros bakalauro/architektūros magistro diplomą, kurį suteikė Vilniaus inžinerinis statybos institutas iki 1990 m., Vilniaus techniko</text:span><text:span text:style-name="T208">s universitetas – iki 1996 m., Vilniaus Gedimino technikos universitetas – nuo 1996 m.;</text:span></text:p>
      <text:p text:style-name="P209"><text:span text:style-name="T210">9.3</text:span><text:span text:style-name="T211">. specialisto, baigusio architektūros kursus/architektūros bakalauro/architektūros magistro kursus, diplomą, kurį suteikė LTSR Valstybinis dailės institutas iki<text:s/></text:span><text:span text:style-name="T212">1990 m.; Vilniaus dailės akademija – nuo 1990 m.;</text:span></text:p>
      <text:p text:style-name="P213"><text:span text:style-name="T214">9.4</text:span><text:span text:style-name="T215">. architektūros bakalauro/architektūros magistro diplomą, kurį suteikė Kauno technologijos universitetas nuo 1997 m.;</text:span></text:p>
      <text:p text:style-name="P216"><text:span text:style-name="T217">9.5</text:span><text:span text:style-name="T218">. pažymą dėl architekto profesinės kvalifikacijos pripažinimo Lietuvos Res</text:span><text:span text:style-name="T219">publikoje, įgytą Tvarkos aprašo 7 punkte nurodyto teisės akto nustatyta tvarka.</text:span></text:p>
      <text:p text:style-name="P220"><text:span text:style-name="T221">10</text:span><text:span text:style-name="T222">. Architektas, pretenduojantis gauti Dokumentą (toliau – Pretendentas), privalo turėti pažymą dėl architekto profesinės kvalifikacijos pripažinimo Lietuvos Respublikoje</text:span><text:span text:style-name="T223">, įgytą Tvarkos aprašo 6 punkte nurodyto teisės akto nustatyta tvarka.</text:span></text:p>
      <text:p text:style-name="P224"><text:span text:style-name="T225">11</text:span><text:span text:style-name="T226">. Pretendentui nustatomi šie reikalavimai:</text:span></text:p>
      <text:p text:style-name="P227"><text:span text:style-name="T228">11.1</text:span><text:span text:style-name="T229">. aukštasis universitetinis architekto išsilavinimas, įgytas Tvarkos aprašo 9.1–9.4 punktuose nurodytose Lietuvos aukštosiose moky</text:span><text:span text:style-name="T230">klose ar pripažinta architekto profesinė kvalifikacija, patvirtinta Tvarkos aprašo 9.5 ar 10 punktuose nurodyta pažyma;</text:span></text:p>
      <text:p text:style-name="P231"><text:span text:style-name="T232">11.2</text:span><text:span text:style-name="T233">. profesinių žinių lygis;</text:span></text:p>
      <text:p text:style-name="P234"><text:span text:style-name="T235">11.3</text:span><text:span text:style-name="T236">. teisinių žinių lygis;</text:span></text:p>
      <text:p text:style-name="P237"><text:span text:style-name="T238">11.4</text:span><text:span text:style-name="T239">. ypatingo statinio projekto vadovo pareigoms ir/ar bendrojo<text:s/></text:span><text:span text:style-name="T240">teritorijų planavimo specialisto kvalifikacijai įgyti – profesinė patirtis ypatingų statinių projektavimo ir/ar bendrojo teritorijų planavimo srityse po architektūros bakalauro laipsnio įgijimo datos praėjus 5 metams, po architekto, po architektūros magist</text:span><text:span text:style-name="T241">ro laipsnio įgijimo datos – 3 metams (šis reikalavimas netaikomas Tvarkos aprašo 6 punkte nurodytų valstybių architektams). Laikoma, kad profesinė patirtis įgyjama nuo to laiko, kai asmuo įgijo architekto kvalifikaciją, architektūros bakalauro arba archite</text:span><text:span text:style-name="T242">ktūros magistro laipsnį ir Tvarkos aprašo nustatytais terminais pradėjo verstis architekto veikla;</text:span></text:p>
      <text:p text:style-name="P243"><text:span text:style-name="T244">11.5</text:span><text:span text:style-name="T245">. ypatingo statinio projekto architektūrinės dalies vadovo pareigoms ir/ar specialiojo ir detaliojo teritorijų planavimo specialisto kvalifikacijai į</text:span><text:span text:style-name="T246">gyti – profesinė patirtis statinių projektavimo ir/ar specialiojo ir detaliojo teritorijų planavimo srityse po architektūros bakalauro laipsnio įgijimo datos praėjus 3 metams, po architekto, architektūros magistro laipsnio įgijimo datos – 1 metams (šis rei</text:span><text:span text:style-name="T247">kalavimas netaikomas Tvarkos aprašo 6 punkte nurodytų valstybių architektams). Laikoma, kad profesinė patirtis įgyjama nuo to laiko, kai asmuo įgijo architekto kvalifikaciją, architektūros bakalauro arba architektūros magistro laipsnį ir Tvarkos aprašo nus</text:span><text:span text:style-name="T248">tatytais terminais pradėjo verstis architekto veikla;</text:span></text:p>
      <text:p text:style-name="P249"><text:span text:style-name="T250">11.6</text:span><text:span text:style-name="T251">. būti dalyvavusiam rengiant ir realizuojant bent vieną ypatingo statinio projektą arba rengiant teritorijų planavimo dokumentą (pagal Tvarkos aprašo 4.2 punkte nurodytas teritorijų planavimo rū</text:span><text:span text:style-name="T252">šis), kuris buvo patvirtintas:</text:span></text:p>
      <text:p text:style-name="P253"><text:span text:style-name="T254">11.6.1</text:span><text:span text:style-name="T255">. Pretendento bendraautorio kūrybos indėlis turi būti ne mažesnis nei 25 procentai;</text:span></text:p>
      <text:p text:style-name="P256"><text:span text:style-name="T257">11.6.2</text:span><text:span text:style-name="T258">. jei Pretendentas pateikia ypatingo statinio projektus ar teritorijų planavimo dokumentus, kurių rengime dalyvavo, bet jo<text:s/></text:span><text:span text:style-name="T259">bendraautorio kūrybos indėlis kiekviename jų yra mažesnis nei 25 procentai, Rūmų deleguoti ekspertai pateikia Architektų profesinio atestavimo komisijai rekomendacijas, į kurias atsižvelgusi Architektų profesinio atestavimo komisija nusprendžia, ar Pretend</text:span><text:span text:style-name="T260">ento patirtis ir gebėjimai atitinka Pretendentui keliamus reikalavimus;</text:span></text:p>
      <text:p text:style-name="P261"><text:span text:style-name="T262">11.7</text:span><text:span text:style-name="T263">. Pretendentas, siekiantis įgyti teisę eiti ypatingo statinio projekto gaisrinės saugos dalies vadovo pareigas, privalo išlaikyti profesinių žinių egzaminą institucijoje, kur</text:span><text:span text:style-name="T264">iai Aplinkos ministerija suteikė teisę tikrinti ir vertinti gaisrinės saugos žinias specialistų, siekiančių teisės eiti statinio projekto gaisrinės saugos dalies vadovo pareigas.</text:span></text:p>
      <text:p text:style-name="P265"/>
      <text:p text:style-name="P266"><text:span text:style-name="T267">III</text:span><text:span text:style-name="T268">.<text:s/></text:span><text:span text:style-name="T269">DOKUMENTŲ PATEIKIMAS</text:span></text:p>
      <text:p text:style-name="P270"/>
      <text:p text:style-name="P271"><text:span text:style-name="T272">12</text:span><text:span text:style-name="T273">. Pretendentas (raštu arba elektron</text:span><text:span text:style-name="T274">iniu būdu) užpildo prašymą (priedas</text:span><text:span text:style-name="T275">)</text:span><text:span text:style-name="T276"><text:s/>ir pateikia Rūmams, Kalvarijų g. 1, LT-09310</text:span><text:span text:style-name="T277"><text:s/>Vilnius, kartu su reikiamais dokumentais. Atestavimo ir teisės pripažinimo procedūros vyksta ir dokumentai išduodami valstybine kalba. Pagal Rūmų patvirtintą architektų atest</text:span><text:span text:style-name="T278">avimo vidaus tvarką pateikiami šie dokumentai:</text:span></text:p>
      <text:p text:style-name="P279"><text:span text:style-name="T280">12.1</text:span><text:span text:style-name="T281">. prašymas Atestatą ar Dokumentą išduoti (papildyti), kuriame nurodoma:</text:span></text:p>
      <text:p text:style-name="P282"><text:span text:style-name="T283">12.1.1</text:span><text:span text:style-name="T284">. pageidaujamos pareigos (viena ar kelios) – iš nurodytų Tvarkos aprašo 4.1.1–4.1.7 punktuose;</text:span></text:p>
      <text:p text:style-name="P285"><text:span text:style-name="T286">12.1.2</text:span><text:span text:style-name="T287">. statiniai pagal<text:s/></text:span><text:span text:style-name="T288">jų naudojimo paskirtį iš nurodytų statybos techniniame reglamente STR 1.01.09:2003 „Statinių klasifikavimas pagal jų naudojimo paskirtį“ (Žin., 2003, Nr.<text:s/></text:span><text:a xlink:href="https://www.e-tar.lt/portal/lt/legalAct/TAR.358675FB0A82" office:target-frame-name="_blank" xlink:show="new"><text:span text:style-name="T289">58-2611</text:span></text:a><text:span text:style-name="T290">), kurie priskiriami ypatingų statinių kategorijai pagal statybos techninį reglamentą STR 1.01.06:2010 „Ypatingi statiniai“ (Žin., 2010, Nr.<text:s/></text:span><text:a xlink:href="https://www.e-tar.lt/portal/lt/legalAct/TAR.26F602F9D89C" office:target-frame-name="_blank" xlink:show="new"><text:span text:style-name="T291">115-5904</text:span></text:a><text:span text:style-name="T292">);</text:span></text:p>
      <text:p text:style-name="P293"><text:span text:style-name="T294">12.1.3</text:span><text:span text:style-name="T295">. pageida</text:span><text:span text:style-name="T296">ujama teritorijų planavimo specialisto kvalifikacija vadovauti teritorijų planavimo dokumentų rengimui pagal teritorijų planavimo rūšį (rūšis) – iš nurodytų Tvarkos aprašo 4.2.1–4.2.3 punktuose;</text:span></text:p>
      <text:p text:style-name="P297"><text:span text:style-name="T298">12.2</text:span><text:span text:style-name="T299">. asmens tapatybę patvirtinančio dokumento (paso ar</text:span><text:span text:style-name="T300"><text:s/>kito dokumento) kopija. Jei buvo keisti vardas ar pavardė, – jų keitimo dokumentai;</text:span></text:p>
      <text:p text:style-name="P301"><text:span text:style-name="T302">12.3</text:span><text:span text:style-name="T303">. diplomo kopija (užsienyje įgyto diplomo kopija kartu su vertimu į valstybinę kalbą), teikiant prašymą išduoti Atestatą (Pretendentas, teikdamas atestavimo dokume</text:span><text:span text:style-name="T304">ntus,<text:s/></text:span><text:soft-page-break/><text:span text:style-name="T305">privalo turėti diplomo originalą, kuris sulyginamas su kopija);</text:span></text:p>
      <text:p text:style-name="P306"><text:span text:style-name="T307">12.4</text:span><text:span text:style-name="T308">. darbo ir kitos su atestuojama sritimi susijusios veiklos aprašymas (curriculum vitae);</text:span></text:p>
      <text:p text:style-name="P309"><text:span text:style-name="T310">12.5</text:span><text:span text:style-name="T311">. Atestato ar Dokumento kopija – papildymo atvejais;</text:span></text:p>
      <text:p text:style-name="P312"><text:span text:style-name="T313">12.6</text:span><text:span text:style-name="T314">. išsamus parengtų s</text:span><text:span text:style-name="T315">tatinių projektų ir/ar teritorijų planavimo dokumentų ir realizuotų statinių projektų ir/ar patvirtintų teritorijų planavimo dokumentų sąrašas, nurodant realizavimo/patvirtinimo datą bei bendraautorio indėlį procentais, raštu patvirtintą bendraautorių, jei</text:span><text:span text:style-name="T316"><text:s/>tokie yra (šis punktas netaikomas Tvarkos aprašo 6 punkte nurodytų valstybių architektams);</text:span></text:p>
      <text:p text:style-name="P317"><text:span text:style-name="T318">12.7</text:span><text:span text:style-name="T319">. išsamus parengtų ir realizuotų statinio projektų ir/ar parengtų ir patvirtintų teritorijų planavimo dokumentų iliustracinės medžiagos albumas (fotonuotra</text:span><text:span text:style-name="T320">ukos, brėžiniai, jų kopijos ir pan.) (šis punktas netaikomas Tvarkos aprašo 6 punkte nurodytų valstybių architektams);</text:span></text:p>
      <text:p text:style-name="P321"><text:span text:style-name="T322">12.8</text:span><text:span text:style-name="T323">. pažymos dėl architekto profesinės kvalifikacijos pripažinimo Lietuvos Respublikoje, įgytos Tvarkos aprašo 6 ir 7 punktuose nuro</text:span><text:span text:style-name="T324">dytų teisės aktų nustatyta tvarka, kopija;</text:span></text:p>
      <text:p text:style-name="P325"><text:span text:style-name="T326">12.9</text:span><text:span text:style-name="T327">. dokumentą, patvirtinantį Pretendento gaisrinės saugos profesinių žinių lygį, kai pateiktas prašymas</text:span><text:span text:style-name="T328"><text:s/></text:span><text:span text:style-name="T329">eiti statinio projekto gaisrinės saugos dalies vadovo pareigas. Dokumentas turi būti išduotas instituci</text:span><text:span text:style-name="T330">jos, kuriai Aplinkos ministerija suteikė teisę tikrinti ir vertinti gaisrinės saugos žinias specialistų, siekiančių teisės eiti statinio projekto gaisrinės saugos dalies vadovo pareigas;</text:span></text:p>
      <text:p text:style-name="P331"><text:span text:style-name="T332">12.10</text:span><text:span text:style-name="T333">. Pretendentas gali pateikti ir kitus dokumentus, įrodančius</text:span><text:span text:style-name="T334"><text:s/>jo kvalifikacinį pasirengimą.</text:span></text:p>
      <text:p text:style-name="P335"/>
      <text:p text:style-name="P336"><text:span text:style-name="T337">IV</text:span><text:span text:style-name="T338">.<text:s/></text:span><text:span text:style-name="T339">ARCHITEKTŲ ATESTAVIMO IR TEISĖS PRIPAŽINIMO TVARKA</text:span></text:p>
      <text:p text:style-name="P340"/>
      <text:p text:style-name="P341"><text:span text:style-name="T342">13</text:span><text:span text:style-name="T343">. Rūmai, gavę III skyriuje nurodytus dokumentus, juos patikrina ir per 10 darbo dienų įregistruoja prašymą arba praneša Pretendentui (raštu, elektroniniu<text:s/></text:span><text:span text:style-name="T344">būdu ar žodžiu) apie trūkstamus dokumentus. Įregistravus prašymą, Pretendentas pateikia atestavimo ar teisės pripažinimo paslaugų apmokėjimo dokumentą.</text:span></text:p>
      <text:p text:style-name="P345"><text:span text:style-name="T346">14</text:span><text:span text:style-name="T347">. Įregistravus Pretendento prašymą, Rūmai pagal Rūmų nustatytą architektų atestavimo vidaus tvarką</text:span><text:span text:style-name="T348"><text:s/>organizuoja Architektų profesinio atestavimo komisijos (toliau – Komisija) posėdį. Komisija sudaroma iš Aplinkos ministerijos ir Rūmų atstovų ir jos sudėtį tvirtina aplinkos ministras Architektų profesinio atestavimo komisijos sudarymo tvarkos aprašo, pat</text:span><text:span text:style-name="T349">virtinto aplinkos ministro 2007 m. lapkričio 27 d. įsakymu Nr. D1-615 (Žin., 2007, Nr.<text:s/></text:span><text:a xlink:href="https://www.e-tar.lt/portal/lt/legalAct/TAR.F107F2C736E9" office:target-frame-name="_blank" xlink:show="new"><text:span text:style-name="T350">121-4973</text:span></text:a><text:span text:style-name="T351">), nustatyta tvarka.</text:span></text:p>
      <text:p text:style-name="P352"><text:span text:style-name="T353">15</text:span><text:span text:style-name="T354">. Komisijos posėdžiai vyksta Rūmų nustatyta<text:s/></text:span><text:span text:style-name="T355">architektų atestavimo vidaus tvarka. Apie Komisijos posėdį Pretendentas informuojamas ne vėliau kaip prieš savaitę iki numatomo posėdžio dienos. Komisija sprendimą priima posėdžio metu. Komisijos posėdis protokoluojamas.</text:span></text:p>
      <text:p text:style-name="P356"><text:span text:style-name="T357">16</text:span><text:span text:style-name="T358">. Pretendentas turi išlaikyti</text:span><text:span text:style-name="T359"><text:s/>egzaminus pagal Rūmų parengtą ir Aplinkos ministerijos patvirtintą programą, kuri skelbiama Rūmų tinklalapyje. Profesinių ir teisinių žinių egzaminą organizuoja Rūmai pagal Rūmų nustatytą architektų atestavimo vidaus tvarką. Profesinių ir teisinių žinių e</text:span><text:span text:style-name="T360">gzamino metu Pretendento profesinės (išskyrus Tvarkos aprašo 6 punkte nurodytų valstybių architektus) ir teisinės žinios vertinamos testais, kuriuos parengia ir tvirtina Rūmai. Profesinių ir teisinių žinių patikrinimo testai prireikus keičiami ar papildomi</text:span><text:span text:style-name="T361"><text:s/>(pasikeitus įstatymams, kitiems teisės aktams).</text:span></text:p>
      <text:p text:style-name="P362"><text:span text:style-name="T363">17</text:span><text:span text:style-name="T364">. Į Komisijos posėdžius kviečiami Rūmų deleguoti ekspertai (toliau – Ekspertai), kurie išnagrinėja Pretendento pateiktus profesinę patirtį įrodančius dokumentus ir rekomenduoja Komisijai suteikti ar ne</text:span><text:span text:style-name="T365">suteikti tam tikros srities (vienos ar kelių) Atestatą ar Dokumentą:</text:span></text:p>
      <text:p text:style-name="P366"><text:span text:style-name="T367">17.1</text:span><text:span text:style-name="T368">. Ekspertai Komisijos posėdžio metu išnagrinėja Pretendento pateiktą parengtų<text:s/></text:span><text:soft-page-break/><text:span text:style-name="T369">statinių projektų ir/ar teritorijų planavimo dokumentų ir realizuotų statinių projektų ir/ar patvirtint</text:span><text:span text:style-name="T370">ų teritorijų planavimo dokumentų sąrašą bei išsamią parengtų ir realizuotų statinio projektų ir/ar parengtų ir patvirtintų teritorijų planavimo dokumentų iliustracinę medžiagą, kurios pagrindu įvertinama Pretendento profesinė patirtis;</text:span></text:p>
      <text:p text:style-name="P371"><text:span text:style-name="T372">17.2</text:span><text:span text:style-name="T373">. Ekspertai<text:s/></text:span><text:span text:style-name="T374">pateikia Komisijai nuomonę, ar Pretendento pateikti ypatingo statinio projektai ir/ar patvirtintų teritorijų planavimo dokumentai atitinka Tvarkos aprašo 11.6 punkte nustatytus profesinės patirties reikalavimus ir architektūrinės-urbanistinės kokybės reika</text:span><text:span text:style-name="T375">lavimus, ir rekomenduoja, kokiai statinių rūšiai pagal naudojimo paskirtį suteikti Atestatą ar Dokumentą;</text:span></text:p>
      <text:p text:style-name="P376"><text:span text:style-name="T377">17.3</text:span><text:span text:style-name="T378">. Ekspertai gali siūlyti Komisijai pareikalauti, kad Pretendentas pateiktų papildomus dokumentus ar medžiagą, susijusius su jo pateiktais proj</text:span><text:span text:style-name="T379">ektais bei dokumentais ar jo architekto veikla.</text:span></text:p>
      <text:p text:style-name="P380"><text:span text:style-name="T381">18</text:span><text:span text:style-name="T382">. Komisija atsako už savo sprendimų pagrįstumą ir objektyvumą ir užtikrina Pretendento komercinių paslapčių išsaugojimą.</text:span></text:p>
      <text:p text:style-name="P383"><text:span text:style-name="T384">19</text:span><text:span text:style-name="T385">. Komisijai priėmus sprendimą Atestatą ar Dokumentą išduoti, Rūmai ne vėl</text:span><text:span text:style-name="T386">iau kaip per 1 mėnesį nuo Komisijos sprendimo priėmimo dienos Pretendentui išduoda Komisijos pirmininko pasirašytą Atestatą ar Dokumentą.</text:span></text:p>
      <text:p text:style-name="P387"><text:span text:style-name="T388">20</text:span><text:span text:style-name="T389">. Komisijai priėmus sprendimą Atestato ar Dokumento neišduoti, Rūmai ne vėliau kaip per 5 darbo dienas nuo Komis</text:span><text:span text:style-name="T390">ijos sprendimo priėmimo dienos apie tai raštu informuoja Pretendentą, nurodydami neišdavimo priežastis:</text:span></text:p>
      <text:p text:style-name="P391"><text:span text:style-name="T392">20.1</text:span><text:span text:style-name="T393">. Pretendento išsilavinimas ir profesinė patirtis neatitinka kvalifikacinių reikalavimų;</text:span></text:p>
      <text:p text:style-name="P394"><text:span text:style-name="T395">20.2</text:span><text:span text:style-name="T396">. padaryti pažeidimai, nurodyti Tvarkos aprašo V<text:s/></text:span><text:span text:style-name="T397">skyriuje;</text:span></text:p>
      <text:p text:style-name="P398"><text:span text:style-name="T399">20.3</text:span><text:span text:style-name="T400">. nutarta atidėti Pretendento atestavimo ar teisės pripažinimo procedūrą, jei jo atžvilgiu padarytų pažeidimų ir skundų klausimą pradėjo nagrinėti teismas. Atestavimo ar teisės pripažinimo procedūra sustabdoma, kol bus baigtas tyrimas ar<text:s/></text:span><text:span text:style-name="T401">teismas išnagrinės skundą.</text:span></text:p>
      <text:p text:style-name="P402"><text:span text:style-name="T403">21</text:span><text:span text:style-name="T404">. Atestate ar Dokumente nurodoma:</text:span></text:p>
      <text:p text:style-name="P405"><text:span text:style-name="T406">21.1</text:span><text:span text:style-name="T407">. Atestato ar Dokumento numeris;</text:span></text:p>
      <text:p text:style-name="P408"><text:span text:style-name="T409">21.2</text:span><text:span text:style-name="T410">. architekto vardas, pavardė;</text:span></text:p>
      <text:p text:style-name="P411"><text:span text:style-name="T412">21.3</text:span><text:span text:style-name="T413">. pareigos (viena ar kelios), kurias eiti suteikiama – iš nurodytų Tvarkos aprašo 4.1.1–4.1.7<text:s/></text:span><text:span text:style-name="T414">punktuose;</text:span></text:p>
      <text:p text:style-name="P415"><text:span text:style-name="T416">21.4</text:span><text:span text:style-name="T417">. statiniai pagal jų naudojimo paskirtį iš nurodytų statybos techniniame reglamente STR 1.01.09:2003 „Statinių klasifikavimas pagal jų naudojimo paskirtį“, kurie priskiriami ypatingų statinių kategorijai pagal statybos techninį reglament</text:span><text:span text:style-name="T418">ą STR 1.01.06:2010 „Ypatingi statiniai“;</text:span></text:p>
      <text:p text:style-name="P419"><text:span text:style-name="T420">21.5</text:span><text:span text:style-name="T421">. teritorijų planavimo specialisto kvalifikacija vadovauti teritorijų planavimo dokumentų rengimui pagal teritorijų planavimo rūšį (rūšis) – iš nurodytų Tvarkos aprašo 4.2.1–4.2.3 punktuose;</text:span></text:p>
      <text:p text:style-name="P422"><text:span text:style-name="T423">21.6</text:span><text:span text:style-name="T424">. Atesta</text:span><text:span text:style-name="T425">tą ar Dokumentą pasirašiusio asmens pareigos, pavardė ir parašas;</text:span></text:p>
      <text:p text:style-name="P426"><text:span text:style-name="T427">21.7</text:span><text:span text:style-name="T428">. Komisijos posėdžio protokolo numeris ir data.</text:span></text:p>
      <text:p text:style-name="P429"><text:span text:style-name="T430">22</text:span><text:span text:style-name="T431">. Atestatas ar Dokumentas išduodami neterminuotam laikui.</text:span></text:p>
      <text:p text:style-name="P432"><text:span text:style-name="T433">23</text:span><text:span text:style-name="T434">. Atestatui ar Dokumentui gauti Pretendento pateikti dokumenta</text:span><text:span text:style-name="T435">i saugomi Rūmuose teisės aktų nustatyta tvarka.</text:span></text:p>
      <text:p text:style-name="P436"><text:span text:style-name="T437">24</text:span><text:span text:style-name="T438">. Iki Tvarkos aprašo įsigaliojimo dienos išduoti Aplinkos ministerijos Atestatai turi tokią pačią teisinę galią kaip Tvarkos aprašo nustatyta tvarka išduoti Atestatai ir galioja iki juose nurodytos dato</text:span><text:span text:style-name="T439">s bei keičiami į neterminuotus pasibaigus jų galiojimo terminui ar Tvarkos aprašo nustatyta tvarka keičiant įrašus Atestatuose.</text:span></text:p>
      <text:p text:style-name="P440"><text:span text:style-name="T441">25</text:span><text:span text:style-name="T442">. Architektų, gavusių Atestatą ar Dokumentą ir siekiančių įgyti teisę eiti Tvarkos aprašo 4.1 punkte nurodytas pareigas br</text:span><text:span text:style-name="T443">anduolinės energetikos objektų statiniuose,<text:s/></text:span><text:span text:style-name="T444">atestavimą ir teisės pripažinimą atlieka VĮ Statybos produkcijos sertifikavimo centras, Linkmenų g. 28, LT-08217 Vilnius (toliau – SPSC),<text:s/></text:span><text:span text:style-name="T445">statybos techninio reglamento STR 1.02.06:2012 „Statybos techninės veiklos</text:span><text:span text:style-name="T446"><text:s/>pagrindinių sričių vadovų ir teritorijų planavimo specialistų kvalifikaciniai<text:s/></text:span><text:soft-page-break/><text:span text:style-name="T447">reikalavimai, atestavimo ir teisės pripažinimo tvarkos aprašas“ (toliau – Reglamentas) nustatyta tvarka.</text:span></text:p>
      <text:p text:style-name="P448"><text:span text:style-name="T449">26</text:span><text:span text:style-name="T450">. Architektas, gavęs Atestatą ar Dokumentą, ne rečiau kaip kas 5 m</text:span><text:span text:style-name="T451">etai privalo:</text:span></text:p>
      <text:p text:style-name="P452"><text:span text:style-name="T453">26.1</text:span><text:span text:style-name="T454">. tobulinti savo kvalifikaciją Rūmų organizuojamuose tobulinimo kursuose išklausydamas ne mažiau kaip 20 valandų paskaitų pagal Rūmų patvirtintą mokymo programą, suderintą su Aplinkos ministerija, Rūmų nustatyta architektų atestavimo<text:s/></text:span><text:span text:style-name="T455">vidaus tvarka;</text:span></text:p>
      <text:p text:style-name="P456"><text:span text:style-name="T457">26.2</text:span><text:span text:style-name="T458">. išlaikyti teisinių žinių egzaminą pagal Rūmų parengtą Aplinkos ministerijos patvirtintą programą. Teisinių žinių egzamino metu teisinės žinios vertinamos testais, kuriuos parengia ir tvirtina Rūmai Rūmų nustatyta architektų atestav</text:span><text:span text:style-name="T459">imo vidaus tvarka.</text:span></text:p>
      <text:p text:style-name="P460"><text:span text:style-name="T461">27</text:span><text:span text:style-name="T462">. Architektai, įgiję teisę eiti Tvarkos aprašo 4.1 punkte nurodytas pareigas branduolinės energetikos objektų statiniuose, papildomai privalo tobulinti kvalifikaciją SPSC Reglamento nustatyta tvarka.</text:span></text:p>
      <text:p text:style-name="P463"/>
      <text:p text:style-name="P464"><text:span text:style-name="T465">V</text:span><text:span text:style-name="T466">.<text:s/></text:span><text:span text:style-name="T467">ATESTATŲ IR DOKUMEN</text:span><text:span text:style-name="T468">TŲ GALIOJIMO SUSTABDYMO ARBA JŲ PANAIKINIMO TVARKA</text:span></text:p>
      <text:p text:style-name="P469"/>
      <text:p text:style-name="P470"><text:span text:style-name="T471">28</text:span><text:span text:style-name="T472">. Atestato ar Dokumento galiojimas sustabdomas arba Atestatas ar Dokumentas panaikinamas Komisijos sprendimu vadovaujantis įstatymais ir kitais teisės aktais. Rūmai ne vėliau kaip per 5 darbo dienas</text:span><text:span text:style-name="T473"><text:s/>nuo Komisijos sprendimo priėmimo dienos dėl Atestato ar Dokumento galiojimo sustabdymo arba panaikinimo bei įspėjimo pareiškimo turi Komisijos sprendimą paskelbti savo tinklalapyje.</text:span></text:p>
      <text:p text:style-name="P474"><text:span text:style-name="T475">29</text:span><text:span text:style-name="T476">. Komisija, vadovaudamasi Lietuvos Respublikos statybos įstatymo 10</text:span><text:span text:style-name="T477"><text:s/>straipsnio 15, 16, 17 ir 18 dalimis, gali:</text:span></text:p>
      <text:p text:style-name="P478"><text:span text:style-name="T479">29.1</text:span><text:span text:style-name="T480">. sustabdyti Atestato ar Dokumento, suteikiančių teisę eiti Tvarkos aprašo 4.1 punkte nurodytas projekto vadovo pareigas, galiojimą 6 mėnesiams Lietuvos Respublikos statybos įstatymo 10 straipsnio 15 dalyje</text:span><text:span text:style-name="T481"><text:s/>nustatytais atvejais;</text:span></text:p>
      <text:p text:style-name="P482"><text:span text:style-name="T483">29.2</text:span><text:span text:style-name="T484">. panaikinti Atestato ar Dokumento, suteikiančių teisę eiti Tvarkos aprašo 4.1 punkte nurodytas projekto vadovo pareigas, galiojimą Lietuvos Respublikos statybos įstatymo 10 straipsnio 16 dalyje nustatytais atvejais;</text:span></text:p>
      <text:p text:style-name="P485"><text:span text:style-name="T486">29.3</text:span><text:span text:style-name="T487">. pareikšti Atestato ar Dokumento, suteikiančio teisę eiti Tvarkos aprašo 4.1 punkte nurodytas projekto vadovo pareigas, turėtojui įspėjimą pagal Lietuvos Respublikos statybos įstatymo 10 straipsnio 18 dalies nuostatas.</text:span></text:p>
      <text:p text:style-name="P488"><text:span text:style-name="T489">30</text:span><text:span text:style-name="T490">. Komisija, vadovaudamasi Li</text:span><text:span text:style-name="T491">etuvos Respublikos teritorijų planavimo įstatymo 36 straipsnio 6 dalies 1, 2 ir 3 punktuose nustatytais atvejais, gali Atestato ar Dokumento, suteikiančių teisę vadovauti teritorijų planavimo dokumentų rengimui pagal Tvarkos aprašo 4.2 punkte nurodytas ter</text:span><text:span text:style-name="T492">itorijų planavimo rūšis, galiojimus panaikinti.</text:span></text:p>
      <text:p text:style-name="P493"><text:span text:style-name="T494">31</text:span><text:span text:style-name="T495">. Kai pametamas, sunaikinamas ar kitaip prarandamas Atestato ar Dokumento originalas, Atestato ar Dokumento savininkas per 10 darbo dienų privalo pateikti Rūmams motyvuotą paaiškinimą raštu. Rūmai ne vė</text:span><text:span text:style-name="T496">liau kaip per 5 dienas nuo paaiškinimo gavimo dienos Rūmų interneto tinklalapyje paskelbia Atestatą ar Dokumentą negaliojančiais. Neatliekant Tvarkos apraše numatytų procedūrų, išduodamas naujas Atestatas ar Dokumentas, kurį pasirašo Komisijos pirmininkas.</text:span></text:p>
      <text:p text:style-name="P497"><text:span text:style-name="T498">32</text:span><text:span text:style-name="T499">. Kai Atestato ar Dokumento galiojimas panaikinamas, dėl naujo Atestato ar Dokumento išdavimo galima kreiptis ne anksčiau kaip po vienerių metų nuo sprendimo panaikinti Atestato ar Dokumento galiojimą priėmimo dienos, išskyrus Lietuvos Respublikos s</text:span><text:span text:style-name="T500">tatybos įstatymo 10 straipsnio 16 dalies 3 punkte nurodytą atvejį, kai prašymas išduoti Atestatą ar Dokumentą gali būti</text:span><text:span text:style-name="T501"><text:s/></text:span><text:span text:style-name="T502">teikiamas nepraėjus vienerių metų laikotarpiui.</text:span></text:p>
      <text:p text:style-name="P503"><text:span text:style-name="T504">VI</text:span><text:span text:style-name="T505">.<text:s/></text:span><text:span text:style-name="T506">ATESTUOTŲ ARCHITEKTŲ IR ARCHITEKTŲ, KURIŲ TEISĖ PRIPAŽINTA, SĄRAŠO TVARKYMAS</text:span></text:p>
      <text:p text:style-name="P507"/>
      <text:p text:style-name="P508"><text:span text:style-name="T509">33</text:span><text:span text:style-name="T510">. Rūmai tvarko sąrašą, kuriame pateikiami duomenys apie atestuotus architektus ir architektus, kurių teisė pripažinta. Sąrašas skelbiamas ir atnaujinamas Rūmų interneto tinklalapyje. Sąraše nurodomi šie duomenys:</text:span></text:p>
      <text:p text:style-name="P511"><text:span text:style-name="T512">33.1</text:span><text:span text:style-name="T513">. Atestato ar Dokumento numeri</text:span><text:span text:style-name="T514">s;</text:span></text:p>
      <text:p text:style-name="P515"><text:span text:style-name="T516">33.2</text:span><text:span text:style-name="T517">. architekto vardas ir pavardė;</text:span></text:p>
      <text:p text:style-name="P518"><text:span text:style-name="T519">33.3</text:span><text:span text:style-name="T520">. pareigos (viena ar kelios) – iš nurodytų Tvarkos aprašo 4.1.1–4.1.7 punktuose;</text:span></text:p>
      <text:p text:style-name="P521"><text:span text:style-name="T522">33.4</text:span><text:span text:style-name="T523">. statiniai pagal jų naudojimo paskirtį iš nurodytų statybos techniniame reglamente STR 1.01.09:2003 „Statinių klasi</text:span><text:span text:style-name="T524">fikavimas pagal jų naudojimo paskirtį“, kurie priskiriami ypatingų statinių kategorijai pagal statybos techninį reglamentą STR 1.01.06:2010 „Ypatingi statiniai“;</text:span></text:p>
      <text:p text:style-name="P525"><text:span text:style-name="T526">33.5</text:span><text:span text:style-name="T527">. teritorijų planavimo specialisto kvalifikacija vadovauti teritorijų planavimo dokume</text:span><text:span text:style-name="T528">ntų rengimui pagal teritorijų planavimo rūšį (rūšis) – iš nurodytų Tvarkos aprašo 4.2.1–4.2.3 punktuose;</text:span></text:p>
      <text:p text:style-name="P529"><text:span text:style-name="T530">33.6</text:span><text:span text:style-name="T531">. Komisijos posėdžio protokolo data ir numeris;</text:span></text:p>
      <text:p text:style-name="P532"><text:span text:style-name="T533">33.7</text:span><text:span text:style-name="T534">. Atestato ar Dokumento galiojimo sustabdymo data ir sustabdymo terminas;</text:span></text:p>
      <text:p text:style-name="P535"><text:span text:style-name="T536">33.8</text:span><text:span text:style-name="T537">.<text:s/></text:span><text:span text:style-name="T538">Atestato ar Dokumento galiojimo panaikinimo data.</text:span></text:p>
      <text:p text:style-name="P539"/>
      <text:p text:style-name="P540"><text:span text:style-name="T541">VII</text:span><text:span text:style-name="T542">.<text:s/></text:span><text:span text:style-name="T543">BAIGIAMOSIOS NUOSTATOS</text:span></text:p>
      <text:p text:style-name="P544"/>
      <text:p text:style-name="P545"><text:span text:style-name="T546">34</text:span><text:span text:style-name="T547">. Pretendentas už atestavimo ar teisės pripažinimo paslaugas iki Komisijos posėdžio turi sumokėti Rūmams įmoką. Jei atestavimas, teisės pripažinimas atidedami ar<text:s/></text:span><text:span text:style-name="T548">Pretendentas neatestuojamas, Pretendento teisė nepripažįstama, sumokėta suma negrąžinama.</text:span></text:p>
      <text:p text:style-name="P549"><text:span text:style-name="T550">35</text:span><text:span text:style-name="T551">. Architektas, nesutinkantis su Komisijos sprendimu, gali jį skųsti Lietuvos Respublikos administracinių bylų teisenos įstatymo (Žin., 1999, Nr.<text:s/></text:span><text:a xlink:href="https://www.e-tar.lt/portal/lt/legalAct/TAR.67B5099C5848" office:target-frame-name="_blank" xlink:show="new"><text:span text:style-name="T552">13-308</text:span></text:a><text:span text:style-name="T553">; 2000, Nr.<text:s/></text:span><text:a xlink:href="https://www.e-tar.lt/portal/lt/legalAct/TAR.78FAC7B20AD8" office:target-frame-name="_blank" xlink:show="new"><text:span text:style-name="T554">85-2566</text:span></text:a><text:span text:style-name="T555">) nustatyta tvarka.</text:span></text:p>
      <text:p text:style-name="Normal"/>
      <text:p text:style-name="P556"><text:span text:style-name="T557">_________________</text:span></text:p>
      <text:p text:style-name="Normal"/>
      <text:soft-page-break/>
      <text:p text:style-name="P558">Architektų atestavimo, atestatų galiojimo<text:s/></text:p>
      <text:p text:style-name="P559">sustabdymo arba jų panaikinimo tvarkos<text:s/></text:p>
      <text:p text:style-name="P560">aprašo</text:p>
      <text:p text:style-name="P561">priedas</text:p>
      <text:p text:style-name="P562"/>
      <text:p text:style-name="P563"><text:span text:style-name="T564">(Prašymo atestuoti, išduoti teisės pripažinimo dokumentą, papildyti atestatą, papildyti teisės pripažinimo dokumentą forma)<text:s/></text:span></text:p>
      <text:p text:style-name="P565"/>
      <text:p text:style-name="P566"/>
      <text:p text:style-name="P567">...<text:tab/></text:p>
      <text:p text:style-name="P568">(vardas, pavardė)</text:p>
      <text:p text:style-name="P569">...<text:tab/></text:p>
      <text:p text:style-name="P570">(ankstesnis vardas,<text:s/>pavardė*)</text:p>
      <text:p text:style-name="P571">...<text:tab/></text:p>
      <text:p text:style-name="P572">(asmens kodas)</text:p>
      <text:p text:style-name="P573">...<text:tab/></text:p>
      <text:p text:style-name="P574">(įmonės kodas, įmonė, pareigos)</text:p>
      <text:p text:style-name="P575">...<text:tab/></text:p>
      <text:p text:style-name="P576">(telefonas darbo, namų; el. pašto adresas)</text:p>
      <text:p text:style-name="Normal"/>
      <text:p text:style-name="Normal">Lietuvos Respublikos architektų rūmams</text:p>
      <text:p text:style-name="P577"/>
      <text:p text:style-name="P578"><text:span text:style-name="T579">PRAŠYMAS<text:s/></text:span></text:p>
      <text:p text:style-name="P580"><text:span text:style-name="T581">ATESTUOTI, IŠDUOTI TEISĖS PRIPAŽINIMO DOKUMENTĄ, PAPILDYTI ATESTATĄ, PAPILDYTI TEISĖS<text:s/></text:span><text:span text:style-name="T582">PRIPAŽINIMO DOKUMENTĄ</text:span></text:p>
      <text:p text:style-name="P583"/>
      <text:p text:style-name="P584">......... Nr. ......</text:p>
      <text:p text:style-name="P585">(data)</text:p>
      <text:p text:style-name="P586"/>
      <text:p text:style-name="P587">Prašau atestuoti, išduoti teisės pripažinimo dokumentą, papildyti atestatą, papildyti teisės pripažinimo dokumentą ir suteikti:</text:p>
      <text:p text:style-name="P588"><text:span text:style-name="T589">(reikalingą pabraukti)</text:span></text:p>
      <text:p text:style-name="P590">teisę eiti šių ypatingo statinio projekto vadovų pareigas (nurodyti pagal Tvarkos aprašo12.1.1–12.1.2 punktus):</text:p>
      <text:p text:style-name="P591">...<text:tab/></text:p>
      <text:p text:style-name="P592">...<text:tab/></text:p>
      <text:p text:style-name="P593">...<text:tab/></text:p>
      <text:p text:style-name="P594">...<text:tab/></text:p>
      <text:p text:style-name="P595">...<text:tab/></text:p>
      <text:p text:style-name="P596">...<text:tab/></text:p>
      <text:p text:style-name="P597">* Įrašoma, jei buvo pakeisti vardas ar pavardė, o aukštojo mokslo diplomas arba diplomas išduotas ankstesne pavarde.</text:p>
      <text:p text:style-name="P598">teritorijų planavimo specialisto kvalifikaciją, kuri suteikia teisę<text:span text:style-name="T599"><text:s/></text:span>vadovauti teritorijų planavimo dokumentų rengimui pagal teritorijų planavimo rūšis (nurodyti pagal Tvarkos aprašo 12.1.3 punktą):</text:p>
      <text:p text:style-name="P600">...<text:tab/></text:p>
      <text:p text:style-name="P601">...<text:tab/></text:p>
      <text:p text:style-name="P602">...<text:tab/></text:p>
      <text:p text:style-name="P603">...<text:tab/></text:p>
      <text:p text:style-name="P604">...<text:tab/></text:p>
      <text:p text:style-name="P605">...<text:tab/></text:p>
      <text:p text:style-name="P606">...<text:tab/></text:p>
      <text:p text:style-name="P607">...<text:tab/></text:p>
      <text:p text:style-name="P608"/>
      <text:p text:style-name="P609">Su Architektų atestavimo, atestatų galiojimo sustabdymo arba jų<text:s/>panaikinimo tvarkos aprašu ir Europos architektūros paslaugų teikėjų etikos kodeksu esu susipažinęs ir įsipareigoju juos vykdyti.</text:p>
      <text:soft-page-break/>
      <text:p text:style-name="P610"><text:span text:style-name="T611">Mokestį už atestavimo</text:span><text:s/>ar teisės pripažinimo paslaugas<text:s/><text:span text:style-name="T612">apmokėsiu asmeniškai arba apmokės įmonė (nurodyti įmonės pavadinimą, adr</text:span><text:span text:style-name="T613">esą, el. paštą, įmonės kodą, įmonės PVM mokėtojo kodą).</text:span></text:p>
      <text:p text:style-name="P614">PRIDEDAMA:</text:p>
      <text:p text:style-name="P615"><text:span text:style-name="T616">1</text:span><text:span text:style-name="T617">.</text:span><text:s/>Asmens tapatybę patvirtinantis dokumentas (paso ar kito dokumento) kopija. Jei buvo keisti vardas ar pavardė – jų keitimo dokumentai (pagal Tvarkos aprašo 12.2 punktą), .... lapai (-ų);</text:p>
      <text:p text:style-name="P618">2. Diplomo kopija (užsienyje įgyto diplomo kopija kartu su vertimu į valstybinę kalbą), teikiant prašymą išduoti Atestatą (Pretendentas, teikdamas atestavimo dokumentus, privalo turėti diplomo originalą, kuris sulyginamas su kopija) (pagal Tvarkos aprašo 12.3 punktą)<text:span text:style-name="T619"><text:s/></text:span>.... lapai (-ų);</text:p>
      <text:p text:style-name="P620"><text:span text:style-name="T621">3</text:span><text:span text:style-name="T622">.</text:span><text:s/>Darbo ir kitos su atestuojama sritimi susijusios veiklos aprašymas; dviejų atestuotų architektų rekomendacijos (pagal Rūmų patvirtintą formą) (pagal Tvarkos aprašo 12.4punktą) .... lapai (-ų);</text:p>
      <text:p text:style-name="P623"><text:span text:style-name="T624">4</text:span><text:span text:style-name="T625">.</text:span><text:span text:style-name="T626"><text:s/></text:span>Atestato ar Dokumento kopija – papildymo atveju (pagal Tvarkos aprašo 12.5 punktą) .... lapai (-ų);</text:p>
      <text:p text:style-name="P627"><text:span text:style-name="T628">5</text:span><text:span text:style-name="T629">.</text:span><text:span text:style-name="T630"><text:s/>Išsamus parengtų statinių projektų ir/ar teritorijų planavimo dokumentų ir realizuotų/patvirtintų statinių projektų ir/ar patvirtintų teritorijų planavimo dokument</text:span><text:span text:style-name="T631">ų sąrašas, nurodant realizavimo datą bei Pretendento bendraautorio kūrybos indėlį procentais, raštu patvirtintą bendraautorių, jei tokie yra (pagal Rūmų patvirtintą formą) (pagal Tvarkos aprašo 12.6 punktą)</text:span><text:span text:style-name="T632"><text:s/>.... lapai (-ų);</text:span></text:p>
      <text:p text:style-name="P633"><text:span text:style-name="T634">6</text:span><text:span text:style-name="T635">. Išsamus parengtų ir reali</text:span><text:span text:style-name="T636">zuotų statinio projektų ir/ar parengtų ir patvirtintų teritorijų planavimo dokumentų iliustracinės medžiagos albumas (fotonuotraukos, brėžiniai, jų kopijos ir pan.) (pagal Rūmų nustatytus reikalavimus) (pagal Tvarkos aprašo 12.7 punktą)</text:span><text:span text:style-name="T637"><text:s/>.... lapai (-ų);</text:span></text:p>
      <text:p text:style-name="P638"><text:span text:style-name="T639">7</text:span><text:span text:style-name="T640">.</text:span><text:span text:style-name="T641"><text:s/></text:span><text:span text:style-name="T642">Pažymos kopija dėl architekto profesinės kvalifikacijos pripažinimo Lietuvos Respublikoje (pagal Tvarkos aprašo 12.8 punktą)<text:s/></text:span><text:span text:style-name="T643">.... lapai (-ų);</text:span></text:p>
      <text:p text:style-name="P644"><text:span text:style-name="T645">8</text:span><text:span text:style-name="T646">.</text:span><text:span text:style-name="T647"><text:s/></text:span>Dokumentas, patvirtinantis Pretendento gaisrinės saugos profesinių žinių lygį, prašymo eiti statinio projekto gaisrinės saugos dalies vadovo pareigas pateikimo atveju (pagal Tvarkos aprašo 12.9 punktą) .... lapai (-ų);</text:p>
      <text:p text:style-name="P648"><text:span text:style-name="T649">9</text:span><text:span text:style-name="T650">.</text:span><text:span text:style-name="T651"><text:s/></text:span><text:span text:style-name="T652">Pretendento nuožiūra kiti dokumentai, įrodantys jo kvalifikacinį pasirengimą (pagal Rūmų pateiktą formą).</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Pareigų pavadinimas)</text:p>
          </table:table-cell>
          <table:table-cell table:style-name="TableCell661">
            <text:p text:style-name="P662">(Parašas)</text:p>
          </table:table-cell>
          <table:table-cell table:style-name="TableCell663">
            <text:p text:style-name="P664"><text:span text:style-name="T665">(Vardas, pavardė)</text:span></text:p>
          </table:table-cell>
        </table:table-row>
      </table:table>
      <text:p text:style-name="Normal"/>
      <text:p text:style-name="P666">_________________</text:p>
      <text:p text:style-name="Normal"/>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aplinkos ministerija, Įsakymas</text:span></text:p>
      <text:p text:style-name="P676"><text:span text:style-name="T677">Nr.<text:s/></text:span><text:a xlink:href="https://www.e-tar.lt/portal/legalAct.html?documentId=TAR.C7F8FAAEE884" office:target-frame-name="_top" xlink:show="replace"><text:span text:style-name="T678">D1-941</text:span></text:a><text:span text:style-name="T679">, 2012-11-19, Žin., 2012, Nr. 135-6935<text:s/></text:span><text:span text:style-name="T680">(2012-11-22), i. k. 112301MISAK00D1-941</text:span></text:p>
      <text:p text:style-name="P681"><text:span text:style-name="T682">Dėl Lietuvos Respublikos aplinkos ministro 2012 m. vasario 27 d. įsakymo Nr. D1-176 "Dėl Lietuvos Respublikos aplinkos ministro 2005 m. liepos 11 d. įsakymo Nr. D1-341 "Dėl Architektų atestavimo, atestatų galiojimo s</text:span><text:span text:style-name="T683">ustabdymo arba jų panaikinimo tvarkos aprašo patvirtinimo" pakeit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7:49:00Z</meta:creation-date>
    <dc:date>2016-03-13T17:49:00Z</dc:date>
    <meta:template xlink:href="Normal" xlink:type="simple"/>
    <meta:editing-cycles>2</meta:editing-cycles>
    <meta:editing-duration>PT0S</meta:editing-duration>
    <meta:document-statistic meta:page-count="10" meta:paragraph-count="232" meta:word-count="3933" meta:character-count="31903" meta:row-count="805" meta:non-whitespace-character-count="28202"/>
  </office:meta>
</office:document-meta>
</file>