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0-11-16</text:span></text:p>
      <text:p text:style-name="P3"/>
      <text:p text:style-name="P4"><text:span text:style-name="T5">Nutarimas paskelbtas: Žin. 1996, Nr.<text:s/></text:span><text:a xlink:href="https://www.e-tar.lt/portal/legalAct.html?documentId=TAR.CB1B2F314673" office:target-frame-name="_top" xlink:show="replace"><text:span text:style-name="T6">75-1810</text:span></text:a><text:span text:style-name="T7">, i. k. 0961100NUTA00000913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>N U T A R I M A S</text:p>
      <text:p text:style-name="P14"/>
      <text:p text:style-name="P15">DĖL PAVOJINGŲ LIETUVOS ŪKIO OBJEKTŲ REGISTRO NUOSTATŲ PATVIRTINIMO</text:p>
      <text:p text:style-name="P16"/>
      <text:p text:style-name="P17">1996 m. liepos 30 d. Nr. 913</text:p>
      <text:p text:style-name="P18">Vilnius</text:p>
      <text:p text:style-name="P19"/>
      <text:p text:style-name="P20">Lietuvos Respublikos Vyriausybė<text:s/><text:span text:style-name="T21">nutari</text:span><text:span text:style-name="T22">a:</text:span></text:p>
      <text:p text:style-name="P23">1. Įsteigti Pavojingų Lietuvos ūkio objektų registrą.</text:p>
      <text:p text:style-name="P24">2. Pavesti Krašto apsaugos ministerijos Civilinės saugos departamentui vykdyti Pavojingų Lietuvos ūkio objektų registro steigėjo funkcijas ir tvarkyti šį registrą.</text:p>
      <text:p text:style-name="P25"><text:span text:style-name="T26">3.</text:span><text:span text:style-name="T27"><text:s/>Neteko galios nuo 2000-11-16</text:span></text:p>
      <text:p text:style-name="P28">Punkto naikinimas:</text:p>
      <text:p text:style-name="P29"><text:span text:style-name="T30">Nr.<text:s/></text:span><text:a xlink:href="https://www.e-tar.lt/portal/legalAct.html?documentId=TAR.512AC3009C40" office:target-frame-name="_top" xlink:show="replace"><text:span text:style-name="T31">1386</text:span></text:a><text:span text:style-name="T32">, 2000-11-08, Žin. 2000, Nr. 98-3117 (2000-11-15), i. k. 1001100NUTA00001386</text:span></text:p>
      <text:p text:style-name="Normal"/>
      <text:p text:style-name="P33"><text:span text:style-name="T34">4.</text:span><text:span text:style-name="T35"><text:s/>Neteko galios nuo 1996-12-07</text:span></text:p>
      <text:p text:style-name="P36">Punkto naikinimas:</text:p>
      <text:p text:style-name="P37"><text:span text:style-name="T38">Nr.<text:s/></text:span><text:a xlink:href="https://www.e-tar.lt/portal/legalAct.html?documentId=TAR.4BF92D364AB5" office:target-frame-name="_top" xlink:show="replace"><text:span text:style-name="T39">1418</text:span></text:a><text:span text:style-name="T40">, 1996-11-29, Žin. 1996, Nr. 118-2743 (1996-12-06), i. k. 0961100NUTA00001418</text:span></text:p>
      <text:p text:style-name="Normal"/>
      <text:p text:style-name="P41"/>
      <text:p text:style-name="P42"/>
      <text:p text:style-name="P43"/>
      <text:p text:style-name="P44">MINISTRAS PIRMININKAS<text:tab/>MINDAUGAS STANKEVIČIUS</text:p>
      <text:p text:style-name="P45"/>
      <text:p text:style-name="P46"/>
      <text:p text:style-name="P47"/>
      <text:p text:style-name="P48">KRAŠTO APSAUGOS MINISTRAS<text:tab/>LINAS LINKEVIČIUS</text:p>
      <text:p text:style-name="P49"/>
      <text:p text:style-name="P50"><text:span text:style-name="T51">Patvirtinta.</text:span><text:span text:style-name="T52"><text:s/>Neteko galios nuo 2000-11-16</text:span></text:p>
      <text:p text:style-name="P53">Priedo naikinimas:</text:p>
      <text:p text:style-name="P54"><text:span text:style-name="T55">Nr.<text:s/></text:span><text:a xlink:href="https://www.e-tar.lt/portal/legalAct.html?documentId=TAR.512AC3009C40" office:target-frame-name="_top" xlink:show="replace"><text:span text:style-name="T56">1386</text:span></text:a><text:span text:style-name="T57">, 2000-11-08, Žin. 2000, Nr. 98-3117 (2000-11-15), i. k. 1001100NUTA0000138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<text:s/></text:span><text:span text:style-name="T67">Vyriausybė, Nutarimas</text:span></text:p>
      <text:p text:style-name="P68"><text:span text:style-name="T69">Nr.<text:s/></text:span><text:a xlink:href="https://www.e-tar.lt/portal/legalAct.html?documentId=TAR.4BF92D364AB5" office:target-frame-name="_top" xlink:show="replace"><text:span text:style-name="T70">1418</text:span></text:a><text:span text:style-name="T71">, 1996-11-29, Žin., 1996, Nr. 118-2743 (1996-12-06), i. k. 0961100NUTA00001418</text:span></text:p>
      <text:p text:style-name="P72"><text:span text:style-name="T73">Dėl valstybės registrų steigimo, projektavimo, reorganizavimo ir<text:s/></text:span><text:span text:style-name="T74">naudoj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512AC3009C40" office:target-frame-name="_top" xlink:show="replace"><text:span text:style-name="T82">1386</text:span></text:a><text:span text:style-name="T83">, 2000-11-08, Žin., 2000, Nr. 98-3117 (2000-11-15), i. k. 1001100NUTA00001386</text:span></text:p>
      <text:p text:style-name="P84"><text:span text:style-name="T85">Dėl Pavojingų Lietuvos ūkio<text:s/></text:span><text:span text:style-name="T86">objektų registro reorganizavimo į Valstybinės reikšmės ir pavojingų objektų registrą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8T13:39:00Z</meta:creation-date>
    <dc:date>2018-05-28T13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0" meta:character-count="2008" meta:row-count="68" meta:non-whitespace-character-count="1788"/>
  </office:meta>
</office:document-meta>
</file>