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TableColumn584" style:family="table-column">
      <style:table-column-properties style:column-width="5.377in" style:use-optimal-column-width="false"/>
    </style:style>
    <style:style style:name="TableColumn585" style:family="table-column">
      <style:table-column-properties style:column-width="0.9215in" style:use-optimal-column-width="false"/>
    </style:style>
    <style:style style:name="Table583" style:family="table">
      <style:table-properties style:width="6.2986in" fo:margin-left="0in" table:align="left"/>
    </style:style>
    <style:style style:name="TableRow586" style:family="table-row">
      <style:table-row-properties style:min-row-height="0.0138in" style:use-optimal-row-height="false" fo:keep-together="always"/>
    </style:style>
    <style:style style:name="TableCell58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88" style:parent-style-name="Normal" style:family="paragraph">
      <style:paragraph-properties fo:widows="0" fo:orphans="0" fo:text-align="center" fo:text-indent="0.3937in"/>
      <style:text-properties fo:hyphenate="false"/>
    </style:style>
    <style:style style:name="T589" style:parent-style-name="DefaultParagraphFont" style:family="text">
      <style:text-properties fo:font-weight="bold" style:font-weight-asian="bold" style:font-weight-complex="bold" fo:color="#000000" fo:font-size="11pt" style:font-size-asian="11pt"/>
    </style:style>
    <style:style style:name="TableCell59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color="#000000"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595" style:parent-style-name="Normal" style:family="paragraph">
      <style:paragraph-properties fo:widows="0" fo:orphans="0"/>
      <style:text-properties fo:color="#000000" fo:font-size="11pt" style:font-size-asian="11pt" fo:hyphenate="false"/>
    </style:style>
    <style:style style:name="P596" style:parent-style-name="Normal" style:family="paragraph">
      <style:paragraph-properties fo:widows="0" fo:orphans="0"/>
      <style:text-properties fo:color="#000000" fo:font-size="11pt" style:font-size-asian="11pt" fo:hyphenate="false"/>
    </style:style>
    <style:style style:name="P597" style:parent-style-name="Normal" style:family="paragraph">
      <style:paragraph-properties fo:widows="0" fo:orphans="0"/>
      <style:text-properties fo:color="#000000" fo:font-size="11pt" style:font-size-asian="11pt" fo:hyphenate="false"/>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00" style:parent-style-name="Normal" style:family="paragraph">
      <style:paragraph-properties fo:widows="0" fo:orphans="0" fo:text-align="center"/>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TableCell602" style:family="table-cell">
      <style:table-cell-properties fo:border-top="none" fo:border-left="0.0069in solid #000000" fo:border-bottom="none" fo:border-right="0.0069in solid #000000" fo:padding-top="0.0194in" fo:padding-left="0.075in" fo:padding-bottom="0.0194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none" fo:border-left="0.0069in solid #000000" fo:border-bottom="none" fo:border-right="0.0069in solid #000000" fo:padding-top="0.0194in" fo:padding-left="0.075in" fo:padding-bottom="0.0194in" fo:padding-right="0.075i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color="#000000" fo:font-size="11pt" style:font-size-asian="11pt"/>
    </style:style>
    <style:style style:name="TableRow607" style:family="table-row">
      <style:table-row-properties style:min-row-height="0.0138in" style:use-optimal-row-height="false" fo:keep-together="always"/>
    </style:style>
    <style:style style:name="TableCell608" style:family="table-cell">
      <style:table-cell-properties fo:border-top="none" fo:border-left="0.0069in solid #000000" fo:border-bottom="none" fo:border-right="0.0069in solid #000000" fo:padding-top="0.0194in" fo:padding-left="0.075in" fo:padding-bottom="0.0194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top="none" fo:border-left="0.0069in solid #000000" fo:border-bottom="none" fo:border-right="0.0069in solid #000000" fo:padding-top="0.0194in" fo:padding-left="0.075in" fo:padding-bottom="0.0194in" fo:padding-right="0.075in"/>
    </style:style>
    <style:style style:name="P611" style:parent-style-name="Normal" style:family="paragraph">
      <style:paragraph-properties fo:widows="0" fo:orphans="0" fo:text-align="center"/>
      <style:text-properties fo:color="#000000" fo:font-size="11pt" style:font-size-asian="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16" style:parent-style-name="Normal" style:family="paragraph">
      <style:paragraph-properties fo:widows="0" fo:orphans="0" fo:text-align="center"/>
      <style:text-properties fo:color="#000000" fo:font-size="11pt" style:font-size-asian="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top="none" fo:border-left="0.0069in solid #000000" fo:border-bottom="none" fo:border-right="0.0069in solid #000000" fo:padding-top="0.0194in" fo:padding-left="0.075in" fo:padding-bottom="0.0194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top="none" fo:border-left="0.0069in solid #000000" fo:border-bottom="none" fo:border-right="0.0069in solid #000000" fo:padding-top="0.0194in" fo:padding-left="0.075in" fo:padding-bottom="0.0194in" fo:padding-right="0.075in"/>
    </style:style>
    <style:style style:name="P626" style:parent-style-name="Normal" style:family="paragraph">
      <style:paragraph-properties fo:widows="0" fo:orphans="0" fo:text-align="center"/>
      <style:text-properties fo:color="#000000" fo:font-size="11pt" style:font-size-asian="11pt" fo:hyphenate="false"/>
    </style:style>
    <style:style style:name="TableRow627" style:family="table-row">
      <style:table-row-properties style:min-row-height="0.0138in" style:use-optimal-row-height="false" fo:keep-together="always"/>
    </style:style>
    <style:style style:name="TableCell628" style:family="table-cell">
      <style:table-cell-properties fo:border-top="none" fo:border-left="0.0069in solid #000000" fo:border-bottom="none" fo:border-right="0.0069in solid #000000" fo:padding-top="0.0194in" fo:padding-left="0.075in" fo:padding-bottom="0.0194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none" fo:border-left="0.0069in solid #000000" fo:border-bottom="none" fo:border-right="0.0069in solid #000000" fo:padding-top="0.0194in" fo:padding-left="0.075in" fo:padding-bottom="0.0194in" fo:padding-right="0.075in"/>
    </style:style>
    <style:style style:name="P631" style:parent-style-name="Normal" style:family="paragraph">
      <style:paragraph-properties fo:widows="0" fo:orphans="0" fo:text-align="center"/>
      <style:text-properties fo:color="#000000" fo:font-size="11pt" style:font-size-asian="11pt" fo:hyphenate="false"/>
    </style:style>
    <style:style style:name="TableRow632" style:family="table-row">
      <style:table-row-properties style:min-row-height="0.0138in" style:use-optimal-row-height="false" fo:keep-together="always"/>
    </style:style>
    <style:style style:name="TableCell633" style:family="table-cell">
      <style:table-cell-properties fo:border-top="none" fo:border-left="0.0069in solid #000000" fo:border-bottom="none" fo:border-right="0.0069in solid #000000" fo:padding-top="0.0194in" fo:padding-left="0.075in" fo:padding-bottom="0.0194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top="none" fo:border-left="0.0069in solid #000000" fo:border-bottom="none" fo:border-right="0.0069in solid #000000" fo:padding-top="0.0194in" fo:padding-left="0.075in" fo:padding-bottom="0.0194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Row637" style:family="table-row">
      <style:table-row-properties style:min-row-height="0.0138in" style:use-optimal-row-height="false" fo:keep-together="always"/>
    </style:style>
    <style:style style:name="TableCell63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41" style:parent-style-name="Normal" style:family="paragraph">
      <style:paragraph-properties fo:widows="0" fo:orphans="0" fo:text-align="center"/>
      <style:text-properties fo:color="#000000" fo:font-size="11pt" style:font-size-asian="11pt"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41in"/>
    </style:style>
    <style:style style:name="T830" style:parent-style-name="DefaultParagraphFont" style:family="text">
      <style:text-properties fo:color="#000000" fo:letter-spacing="-0.0041in"/>
    </style:style>
    <style:style style:name="T831" style:parent-style-name="DefaultParagraphFont" style:family="text">
      <style:text-properties fo:color="#000000" fo:letter-spacing="-0.0069in"/>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00" fo:letter-spacing="-0.0041in"/>
    </style:style>
    <style:style style:name="T840" style:parent-style-name="DefaultParagraphFont" style:family="text">
      <style:text-properties fo:color="#000000" fo:letter-spacing="-0.0041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2" style:family="paragraph">
      <style:paragraph-properties fo:widows="0" fo:orphans="0" fo:break-before="page" fo:text-align="justify" fo:margin-left="3.15in" style:page-number="1">
        <style:tab-stops/>
      </style:paragraph-properties>
      <style:text-properties style:font-weight-complex="bold" fo:hyphenate="false"/>
    </style:style>
    <style:style style:name="P98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8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8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8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9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9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9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93" style:parent-style-name="Normal" style:family="paragraph">
      <style:paragraph-properties fo:keep-with-next="always" fo:margin-left="3.1493in">
        <style:tab-stops>
          <style:tab-stop style:type="left" style:position="-2.8534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keep-with-next="always">
        <style:tab-stops>
          <style:tab-stop style:type="left" style:position="0.2958in"/>
        </style:tab-stops>
      </style:paragraph-properties>
      <style:text-properties style:font-weight-complex="bold"/>
    </style:style>
    <style:style style:name="P997" style:parent-style-name="Normal" style:family="paragraph">
      <style:paragraph-properties fo:keep-with-next="always" fo:margin-left="3.1493in">
        <style:tab-stops>
          <style:tab-stop style:type="left" style:position="-2.8534in"/>
        </style:tab-stops>
      </style:paragraph-properties>
    </style:style>
    <style:style style:name="T998" style:parent-style-name="DefaultParagraphFont" style:family="text">
      <style:text-properties fo:text-transform="uppercase"/>
    </style:style>
    <style:style style:name="P999" style:parent-style-name="Normal" style:family="paragraph">
      <style:paragraph-properties fo:keep-with-next="always" fo:margin-left="3.1493in">
        <style:tab-stops>
          <style:tab-stop style:type="left" style:position="-2.8534in"/>
        </style:tab-stops>
      </style:paragraph-properties>
    </style:style>
    <style:style style:name="T1000" style:parent-style-name="DefaultParagraphFont" style:family="text">
      <style:text-properties fo:text-transform="uppercase"/>
    </style:style>
    <style:style style:name="P1001" style:parent-style-name="Normal" style:family="paragraph">
      <style:paragraph-properties fo:keep-with-next="always" fo:margin-left="3.1493in">
        <style:tab-stops>
          <style:tab-stop style:type="left" style:position="-2.8534in"/>
        </style:tab-stops>
      </style:paragraph-properties>
    </style:style>
    <style:style style:name="P1002" style:parent-style-name="Normal" style:family="paragraph">
      <style:paragraph-properties fo:keep-together="always" fo:widows="0" fo:orphans="0" fo:text-align="center"/>
      <style:text-properties style:font-weight-complex="bold" fo:color="#000000" fo:hyphenate="false"/>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fo:text-transform="uppercase" fo:font-size="10pt" style:font-size-asian="10pt"/>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TableColumn1013" style:family="table-column">
      <style:table-column-properties style:column-width="2.0736in"/>
    </style:style>
    <style:style style:name="TableColumn1014" style:family="table-column">
      <style:table-column-properties style:column-width="0.752in"/>
    </style:style>
    <style:style style:name="TableColumn1015" style:family="table-column">
      <style:table-column-properties style:column-width="1.3715in"/>
    </style:style>
    <style:style style:name="TableColumn1016" style:family="table-column">
      <style:table-column-properties style:column-width="2.1013in"/>
    </style:style>
    <style:style style:name="Table1012" style:family="table">
      <style:table-properties style:width="6.2986in" fo:margin-left="0in" table:align="left"/>
    </style:style>
    <style:style style:name="TableRow1017" style:family="table-row">
      <style:table-row-properties style:min-row-height="0.3597in" fo:keep-together="always"/>
    </style:style>
    <style:style style:name="TableCell1018" style:family="table-cell">
      <style:table-cell-properties fo:border="0.0069in solid #000000" style:vertical-align="middle" fo:padding-top="0in" fo:padding-left="0.075in" fo:padding-bottom="0in" fo:padding-right="0.075in"/>
    </style:style>
    <style:style style:name="T1019" style:parent-style-name="DefaultParagraphFont" style:family="text">
      <style:text-properties fo:font-style="italic" style:font-style-asian="italic" fo:font-size="9pt" style:font-size-asian="9pt" style:font-size-complex="9pt"/>
    </style:style>
    <style:style style:name="P1020" style:parent-style-name="Normal" style:family="paragraph">
      <style:text-properties fo:text-transform="uppercase" fo:font-size="11pt" style:font-size-asian="11pt" style:font-size-complex="11pt"/>
    </style:style>
    <style:style style:name="TableRow1021" style:family="table-row">
      <style:table-row-properties style:min-row-height="0.3645in"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fo:background-color="#FFFFFF"/>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ableRow1029" style:family="table-row">
      <style:table-row-properties style:min-row-height="0.2451in" fo:keep-together="always"/>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Row1036" style:family="table-row">
      <style:table-row-properties style:min-row-height="0.1458in" fo:keep-together="always"/>
    </style:style>
    <style:style style:name="TableCell10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38" style:parent-style-name="DefaultParagraphFont" style:family="text">
      <style:text-properties fo:font-size="11pt" style:font-size-asian="11pt" style:font-size-complex="11pt" fo:background-color="#FFFFFF"/>
    </style:style>
    <style:style style:name="TableCell10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040" style:parent-style-name="DefaultParagraphFont" style:family="text">
      <style:text-properties style:font-name="Wingdings 2" style:font-name-asian="Wingdings 2" style:font-name-complex="Wingdings 2" fo:font-size="11pt" style:font-size-asian="11pt" style:font-size-complex="11pt"/>
    </style:style>
    <style:style style:name="T1041" style:parent-style-name="DefaultParagraphFont" style:family="text">
      <style:text-properties text:display="none" fo:font-size="11pt" style:font-size-asian="11pt" style:font-size-complex="11pt"/>
    </style:style>
    <style:style style:name="TableRow1042" style:family="table-row">
      <style:table-row-properties style:min-row-height="0.1979in" fo:keep-together="always"/>
    </style:style>
    <style:style style:name="TableCell10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4" style:parent-style-name="Normal" style:family="paragraph">
      <style:text-properties fo:font-size="11pt" style:font-size-asian="11pt" style:font-size-complex="11pt" fo:background-color="#FFFFFF"/>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46" style:parent-style-name="DefaultParagraphFont" style:family="text">
      <style:text-properties style:font-name="Wingdings 2" style:font-name-asian="Wingdings 2" style:font-name-complex="Wingdings 2" fo:font-size="11pt" style:font-size-asian="11pt" style:font-size-complex="11pt"/>
    </style:style>
    <style:style style:name="T1047" style:parent-style-name="DefaultParagraphFont" style:family="text">
      <style:text-properties text:display="none"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TableColumn1053" style:family="table-column">
      <style:table-column-properties style:column-width="5.5138in"/>
    </style:style>
    <style:style style:name="TableColumn1054" style:family="table-column">
      <style:table-column-properties style:column-width="0.7847in"/>
    </style:style>
    <style:style style:name="Table1052" style:family="table">
      <style:table-properties style:width="6.2986in" fo:margin-left="0in" table:align="left"/>
    </style:style>
    <style:style style:name="TableRow1055" style:family="table-row">
      <style:table-row-properties style:min-row-height="0.2361in"/>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tyle="italic" style:font-style-asian="italic" fo:font-size="9pt" style:font-size-asian="9pt" style:font-size-complex="9pt"/>
    </style:style>
    <style:style style:name="T1059" style:parent-style-name="DefaultParagraphFont" style:family="text">
      <style:text-properties fo:font-style="italic" style:font-style-asian="italic" fo:font-size="9pt" style:font-size-asian="9pt" style:font-size-complex="9pt"/>
    </style:style>
    <style:style style:name="TableRow1060" style:family="table-row">
      <style:table-row-properties style:min-row-height="0.256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min-row-height="0.2562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min-row-height="0.2562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1069" style:parent-style-name="DefaultParagraphFont" style:family="text">
      <style:text-properties fo:font-style="italic" style:font-style-asian="italic" fo:font-size="9pt" style:font-size-asian="9pt" style:font-size-complex="9pt"/>
    </style:style>
    <style:style style:name="T1070" style:parent-style-name="DefaultParagraphFont" style:family="text">
      <style:text-properties fo:font-style="italic" style:font-style-asian="italic" fo:font-size="9pt" style:font-size-asian="9pt" style:font-size-complex="9pt"/>
    </style:style>
    <style:style style:name="TableRow1071" style:family="table-row">
      <style:table-row-properties style:min-row-height="0.2562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min-row-height="0.256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Row1077" style:family="table-row">
      <style:table-row-properties style:min-row-height="0.2562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min-row-height="0.2562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min-row-height="0.2562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min-row-height="0.2562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2562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T1097" style:parent-style-name="DefaultParagraphFont" style:family="text">
      <style:text-properties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50%"/>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50%"/>
    </style:style>
    <style:style style:name="T1103" style:parent-style-name="DefaultParagraphFont" style:family="text">
      <style:text-properties style:font-name="Wingdings 2" style:font-name-asian="Wingdings 2" style:font-name-complex="Wingdings 2" fo:font-size="11pt" style:font-size-asian="11pt" style:font-size-complex="11pt"/>
    </style:style>
    <style:style style:name="T1104" style:parent-style-name="DefaultParagraphFont" style:family="text">
      <style:text-properties text:display="none"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50%"/>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50%"/>
    </style:style>
    <style:style style:name="T1110" style:parent-style-name="DefaultParagraphFont" style:family="text">
      <style:text-properties style:font-name="Wingdings 2" style:font-name-asian="Wingdings 2" style:font-name-complex="Wingdings 2" fo:font-size="11pt" style:font-size-asian="11pt" style:font-size-complex="11pt"/>
    </style:style>
    <style:style style:name="T1111" style:parent-style-name="DefaultParagraphFont" style:family="text">
      <style:text-properties text:display="none" fo:font-size="11pt" style:font-size-asian="11pt" style:font-size-complex="11pt"/>
    </style:style>
    <style:style style:name="P1112" style:parent-style-name="Normal" style:family="paragraph">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117" style:parent-style-name="Normal" style:family="paragraph">
      <style:paragraph-properties fo:text-align="center"/>
      <style:text-properties fo:font-weight="bold" style:font-weight-asian="bold" fo:font-size="11pt" style:font-size-asian="11pt" style:font-size-complex="11pt"/>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text-align="center"/>
      <style:text-properties fo:font-weight="bold" style:font-weight-asian="bold" fo:text-transform="uppercase"/>
    </style:style>
    <style:style style:name="P1120" style:parent-style-name="Normal" style:family="paragraph">
      <style:paragraph-properties fo:text-align="center"/>
    </style:style>
    <style:style style:name="P1121" style:parent-style-name="Normal" style:family="paragraph">
      <style:paragraph-properties fo:margin-left="2.4166in">
        <style:tab-stops/>
      </style:paragraph-properties>
      <style:text-properties fo:font-size="11pt" style:font-size-asian="11pt" style:font-size-complex="11pt"/>
    </style:style>
    <style:style style:name="P1122" style:parent-style-name="Normal" style:family="paragraph">
      <style:text-properties fo:font-weight="bold" style:font-weight-asian="bold" fo:font-size="11pt" style:font-size-asian="11pt" style:font-size-complex="11pt" fo:background-color="#FFFFFF"/>
    </style:style>
    <style:style style:name="T1123" style:parent-style-name="DefaultParagraphFont" style:family="text">
      <style:text-properties fo:font-weight="bold" style:font-weight-asian="bold" fo:font-size="11pt" style:font-size-asian="11pt" style:font-size-complex="11pt" fo:background-color="#FFFFFF"/>
    </style:style>
    <style:style style:name="T1124" style:parent-style-name="DefaultParagraphFont" style:family="text">
      <style:text-properties fo:font-weight="bold" style:font-weight-asian="bold" fo:font-size="11pt" style:font-size-asian="11pt" style:font-size-complex="11pt" fo:background-color="#FFFFFF"/>
    </style:style>
    <style:style style:name="T1125" style:parent-style-name="DefaultParagraphFont" style:family="text">
      <style:text-properties fo:font-weight="bold" style:font-weight-asian="bold" fo:font-size="11pt" style:font-size-asian="11pt" style:font-size-complex="11pt" fo:background-color="#FFFFFF"/>
    </style:style>
    <style:style style:name="TableColumn1127" style:family="table-column">
      <style:table-column-properties style:column-width="1.8097in"/>
    </style:style>
    <style:style style:name="TableColumn1128" style:family="table-column">
      <style:table-column-properties style:column-width="2.1784in"/>
    </style:style>
    <style:style style:name="TableColumn1129" style:family="table-column">
      <style:table-column-properties style:column-width="2.3104in"/>
    </style:style>
    <style:style style:name="Table1126" style:family="table">
      <style:table-properties style:width="6.2986in" fo:margin-left="0in" table:align="left"/>
    </style:style>
    <style:style style:name="TableRow1130" style:family="table-row">
      <style:table-row-properties style:min-row-height="0.780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tyle="italic" style:font-style-asian="italic" fo:font-size="9pt" style:font-size-asian="9pt" style:font-size-complex="9pt"/>
    </style:style>
    <style:style style:name="P1135" style:parent-style-name="Normal" style:family="paragraph">
      <style:text-properties fo:font-style="italic" style:font-style-asian="italic" fo:font-size="9pt" style:font-size-asian="9pt" style:font-size-complex="9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tyle="italic" style:font-style-asian="italic" fo:font-size="9pt" style:font-size-asian="9pt" style:font-size-complex="9pt"/>
    </style:style>
    <style:style style:name="P1141" style:parent-style-name="Normal" style:family="paragraph">
      <style:text-properties fo:font-style="italic" style:font-style-asian="italic" fo:font-size="11pt" style:font-size-asian="11pt" style:font-size-complex="11pt"/>
    </style:style>
    <style:style style:name="TableRow1142" style:family="table-row">
      <style:table-row-properties style:min-row-height="0.406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1147" style:parent-style-name="DefaultParagraphFont" style:family="text">
      <style:text-properties fo:font-style="italic" style:font-style-asian="italic" fo:font-size="9pt" style:font-size-asian="9pt" style:font-size-complex="9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fo:font-size="9pt" style:font-size-asian="9pt" style:font-size-complex="9pt"/>
    </style:style>
    <style:style style:name="TableRow1151" style:family="table-row">
      <style:table-row-properties style:min-row-height="0.1069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min-row-height="0.1618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Row1163" style:family="table-row">
      <style:table-row-properties style:min-row-height="0.112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438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name="Wingdings 2" style:font-name-asian="Wingdings 2" style:font-name-complex="Wingdings 2" fo:font-size="11pt" style:font-size-asian="11pt" style:font-size-complex="11pt"/>
    </style:style>
    <style:style style:name="T1174" style:parent-style-name="DefaultParagraphFont" style:family="text">
      <style:text-properties text:display="none"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1177" style:parent-style-name="DefaultParagraphFont" style:family="text">
      <style:text-properties style:font-name="Wingdings 2" style:font-name-asian="Wingdings 2" style:font-name-complex="Wingdings 2" fo:font-size="11pt" style:font-size-asian="11pt" style:font-size-complex="11pt"/>
    </style:style>
    <style:style style:name="T1178" style:parent-style-name="DefaultParagraphFont" style:family="text">
      <style:text-properties text:display="none"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438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4937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tyle="italic" style:font-style-asian="italic"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ableColumn1200" style:family="table-column">
      <style:table-column-properties style:column-width="1.7736in"/>
    </style:style>
    <style:style style:name="TableColumn1201" style:family="table-column">
      <style:table-column-properties style:column-width="0.5159in"/>
    </style:style>
    <style:style style:name="TableColumn1202" style:family="table-column">
      <style:table-column-properties style:column-width="4.5541in"/>
    </style:style>
    <style:style style:name="Table1199" style:family="table">
      <style:table-properties style:width="6.8437in" style:rel-width="100%" fo:margin-left="0in" table:align="left"/>
    </style:style>
    <style:style style:name="TableRow1203" style:family="table-row">
      <style:table-row-propertie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1368in"/>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1pt" style:font-size-asian="11pt" style:font-size-complex="11pt"/>
    </style:style>
    <style:style style:name="TableRow1218" style:family="table-row">
      <style:table-row-properties/>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fo:font-size="9pt" style:font-size-asian="9pt" style:font-size-complex="9pt"/>
    </style:style>
    <style:style style:name="P1223" style:parent-style-name="Normal" style:family="paragraph">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fo:font-size="11pt" style:font-size-asian="11pt" style:font-size-complex="11pt"/>
    </style:style>
    <style:style style:name="T1227" style:parent-style-name="DefaultParagraphFont" style:family="text">
      <style:text-properties fo:font-style="italic" style:font-style-asian="italic" fo:font-size="11pt" style:font-size-asian="11pt" style:font-size-complex="11pt"/>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Row1237" style:family="table-row">
      <style:table-row-properties style:min-row-height="0.2354in" fo:keep-together="always"/>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fo:font-style="italic" style:font-style-asian="italic" fo:font-size="9pt" style:font-size-asian="9pt" style:font-size-complex="9pt"/>
    </style:style>
    <style:style style:name="T1243" style:parent-style-name="DefaultParagraphFont" style:family="text">
      <style:text-properties fo:font-style="italic" style:font-style-asian="italic" fo:font-size="9pt" style:font-size-asian="9pt" style:font-size-complex="9pt"/>
    </style:style>
    <style:style style:name="P1244" style:parent-style-name="Normal" style:family="paragraph">
      <style:text-properties fo:font-size="11pt" style:font-size-asian="11pt" style:font-size-complex="11pt"/>
    </style:style>
    <style:style style:name="TableRow1245" style:family="table-row">
      <style:table-row-properties style:min-row-height="0.2354in" fo:keep-together="always"/>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style="italic" style:font-style-asian="italic" fo:font-size="9pt" style:font-size-asian="9pt" style:font-size-complex="9pt"/>
    </style:style>
    <style:style style:name="P1251" style:parent-style-name="Normal" style:family="paragraph">
      <style:text-properties fo:font-size="11pt" style:font-size-asian="11pt" style:font-size-complex="11pt"/>
    </style:style>
    <style:style style:name="TableRow1252" style:family="table-row">
      <style:table-row-properties style:min-row-height="0.2423in" fo:keep-together="always"/>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9pt" style:font-size-asian="9pt" style:font-size-complex="9pt"/>
    </style:style>
    <style:style style:name="T1257" style:parent-style-name="DefaultParagraphFont" style:family="text">
      <style:text-properties fo:font-style="italic" style:font-style-asian="italic" fo:font-size="9pt" style:font-size-asian="9pt" style:font-size-complex="9pt"/>
    </style:style>
    <style:style style:name="T1258" style:parent-style-name="DefaultParagraphFont" style:family="text">
      <style:text-properties fo:font-style="italic" style:font-style-asian="italic" fo:font-size="9pt" style:font-size-asian="9pt" style:font-size-complex="9pt"/>
    </style:style>
    <style:style style:name="TableRow1259" style:family="table-row">
      <style:table-row-properties style:min-row-height="0.3368in" fo:keep-together="always"/>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Wingdings 2" style:font-name-asian="Wingdings 2" style:font-name-complex="Wingdings 2" fo:font-size="11pt" style:font-size-asian="11pt" style:font-size-complex="11pt"/>
    </style:style>
    <style:style style:name="T1265" style:parent-style-name="DefaultParagraphFont" style:family="text">
      <style:text-properties text:display="none"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Wingdings 2" style:font-name-asian="Wingdings 2" style:font-name-complex="Wingdings 2" fo:font-size="11pt" style:font-size-asian="11pt" style:font-size-complex="11pt"/>
    </style:style>
    <style:style style:name="T1268" style:parent-style-name="DefaultParagraphFont" style:family="text">
      <style:text-properties text:display="none"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Wingdings 2" style:font-name-asian="Wingdings 2" style:font-name-complex="Wingdings 2" fo:font-size="11pt" style:font-size-asian="11pt" style:font-size-complex="11pt"/>
    </style:style>
    <style:style style:name="T1271" style:parent-style-name="DefaultParagraphFont" style:family="text">
      <style:text-properties text:display="none" fo:font-size="11pt" style:font-size-asian="11pt" style:font-size-complex="11pt"/>
    </style:style>
    <style:style style:name="TableRow1272" style:family="table-row">
      <style:table-row-properties style:min-row-height="0.3368in" fo:keep-together="alway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fo:font-size="9pt" style:font-size-asian="9pt" style:font-size-complex="9pt"/>
    </style:style>
    <style:style style:name="P1277" style:parent-style-name="Normal" style:family="paragraph">
      <style:text-properties fo:font-size="11pt" style:font-size-asian="11pt" style:font-size-complex="11pt"/>
    </style:style>
    <style:style style:name="TableRow1278" style:family="table-row">
      <style:table-row-properties style:min-row-height="0.209in" fo:keep-together="always"/>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fo:font-size="9pt" style:font-size-asian="9pt" style:font-size-complex="9pt"/>
    </style:style>
    <style:style style:name="P1283" style:parent-style-name="Normal" style:family="paragraph">
      <style:text-properties fo:font-weight="bold" style:font-weight-asian="bold"/>
    </style:style>
    <style:style style:name="TableRow1284" style:family="table-row">
      <style:table-row-properties style:min-row-height="0.2083in" fo:keep-together="always"/>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fo:font-size="11pt" style:font-size-asian="11pt" style:font-size-complex="11pt"/>
    </style:style>
    <style:style style:name="T1287" style:parent-style-name="DefaultParagraphFont" style:family="text">
      <style:text-properties fo:font-style="italic" style:font-style-asian="italic" fo:font-size="9pt" style:font-size-asian="9pt" style:font-size-complex="9pt"/>
    </style:style>
    <style:style style:name="T1288" style:parent-style-name="DefaultParagraphFont" style:family="text">
      <style:text-properties fo:font-style="italic" style:font-style-asian="italic" fo:font-size="9pt" style:font-size-asian="9pt" style:font-size-complex="9pt"/>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T1290" style:parent-style-name="DefaultParagraphFont" style:family="text">
      <style:text-properties fo:font-size="11pt" style:font-size-asian="11pt" style:font-size-complex="11pt"/>
    </style:style>
    <style:style style:name="TableRow1291" style:family="table-row">
      <style:table-row-properties style:min-row-height="1.2395in" fo:keep-together="always"/>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T1294" style:parent-style-name="DefaultParagraphFont" style:family="text">
      <style:text-properties style:font-name="Wingdings 2" style:font-name-asian="Wingdings 2" style:font-name-complex="Wingdings 2" fo:font-size="11pt" style:font-size-asian="11pt" style:font-size-complex="11pt"/>
    </style:style>
    <style:style style:name="T1295" style:parent-style-name="DefaultParagraphFont" style:family="text">
      <style:text-properties text:display="none" fo:font-size="11pt" style:font-size-asian="11pt" style:font-size-complex="11pt"/>
    </style:style>
    <style:style style:name="T1296" style:parent-style-name="DefaultParagraphFont" style:family="text">
      <style:text-properties fo:font-size="11pt" style:font-size-asian="11pt" style:font-size-complex="11pt"/>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9pt" style:font-size-asian="9pt" style:font-size-complex="9pt"/>
    </style:style>
    <style:style style:name="P1301" style:parent-style-name="Normal" style:family="paragraph">
      <style:text-properties fo:font-size="9pt" style:font-size-asian="9pt" style:font-size-complex="9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9pt" style:font-size-asian="9pt" style:font-size-complex="9pt"/>
    </style:style>
    <style:style style:name="TableRow1304" style:family="table-row">
      <style:table-row-properties style:min-row-height="0.927in" fo:keep-together="always"/>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0.0069in solid #000000" fo:border-bottom="none" fo:border-right="none" fo:padding-top="0in" fo:padding-left="0.075in" fo:padding-bottom="0in" fo:padding-right="0.075in"/>
    </style:style>
    <style:style style:name="T1307" style:parent-style-name="DefaultParagraphFont" style:family="text">
      <style:text-properties style:font-name="Wingdings 2" style:font-name-asian="Wingdings 2" style:font-name-complex="Wingdings 2" fo:font-size="11pt" style:font-size-asian="11pt" style:font-size-complex="11pt"/>
    </style:style>
    <style:style style:name="T1308" style:parent-style-name="DefaultParagraphFont" style:family="text">
      <style:text-properties text:display="none"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9pt" style:font-size-asian="9pt" style:font-size-complex="9pt"/>
    </style:style>
    <style:style style:name="P1314" style:parent-style-name="Normal" style:family="paragraph">
      <style:text-properties fo:font-size="9pt" style:font-size-asian="9pt" style:font-size-complex="9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9pt" style:font-size-asian="9pt" style:font-size-complex="9pt"/>
    </style:style>
    <style:style style:name="TableRow1317" style:family="table-row">
      <style:table-row-properties style:min-row-height="0.8951in" fo:keep-together="always"/>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0.0069in solid #000000" fo:border-bottom="0.0069in solid #000000" fo:border-right="none" fo:padding-top="0in" fo:padding-left="0.075in" fo:padding-bottom="0in" fo:padding-right="0.075in"/>
    </style:style>
    <style:style style:name="T1320" style:parent-style-name="DefaultParagraphFont" style:family="text">
      <style:text-properties style:font-name="Wingdings 2" style:font-name-asian="Wingdings 2" style:font-name-complex="Wingdings 2" fo:font-size="11pt" style:font-size-asian="11pt" style:font-size-complex="11pt"/>
    </style:style>
    <style:style style:name="T1321" style:parent-style-name="DefaultParagraphFont" style:family="text">
      <style:text-properties text:display="none" fo:font-size="11pt" style:font-size-asian="11pt" style:font-size-complex="11pt"/>
    </style:style>
    <style:style style:name="T1322" style:parent-style-name="DefaultParagraphFont" style:family="text">
      <style:text-properties fo:font-size="11pt" style:font-size-asian="11pt" style:font-size-complex="11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9pt" style:font-size-asian="9pt" style:font-size-complex="9pt"/>
    </style:style>
    <style:style style:name="P1327" style:parent-style-name="Normal" style:family="paragraph">
      <style:text-properties fo:font-size="9pt" style:font-size-asian="9pt" style:font-size-complex="9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9pt" style:font-size-asian="9pt" style:font-size-complex="9pt"/>
    </style:style>
    <style:style style:name="TableRow1330" style:family="table-row">
      <style:table-row-properties style:min-row-height="0.209in" fo:keep-together="always"/>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tyle="italic" style:font-style-asian="italic" fo:font-size="9pt" style:font-size-asian="9pt" style:font-size-complex="9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ableColumn1342" style:family="table-column">
      <style:table-column-properties style:column-width="0.4916in" style:use-optimal-column-width="false"/>
    </style:style>
    <style:style style:name="TableColumn1343" style:family="table-column">
      <style:table-column-properties style:column-width="1.4798in" style:use-optimal-column-width="false"/>
    </style:style>
    <style:style style:name="TableColumn1344" style:family="table-column">
      <style:table-column-properties style:column-width="0.8152in" style:use-optimal-column-width="false"/>
    </style:style>
    <style:style style:name="TableColumn1345" style:family="table-column">
      <style:table-column-properties style:column-width="3.5118in" style:use-optimal-column-width="false"/>
    </style:style>
    <style:style style:name="Table1341" style:family="table">
      <style:table-properties style:width="6.2986in" fo:margin-left="0in" table:align="left"/>
    </style:style>
    <style:style style:name="TableRow1346" style:family="table-row">
      <style:table-row-properties style:min-row-height="0.3923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3854in"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tyle="italic" style:font-style-asian="italic" fo:font-size="11pt" style:font-size-asian="11pt" style:font-size-complex="11pt"/>
    </style:style>
    <style:style style:name="TableRow1365" style:family="table-row">
      <style:table-row-properties style:min-row-height="0.3854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Row1374" style:family="table-row">
      <style:table-row-properties style:min-row-height="0.3854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1pt" style:font-size-asian="11pt" style:font-size-complex="11pt"/>
    </style:style>
    <style:style style:name="P1383" style:parent-style-name="Normal" style:family="paragraph">
      <style:paragraph-properties fo:keep-together="always" fo:widows="0" fo:orphans="0" fo:text-align="justify"/>
      <style:text-properties fo:hyphenate="false"/>
    </style:style>
    <style:style style:name="P1384" style:parent-style-name="Normal" style:family="paragraph">
      <style:paragraph-properties fo:keep-with-next="alway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ableColumn1390" style:family="table-column">
      <style:table-column-properties style:column-width="0.409in" style:use-optimal-column-width="false"/>
    </style:style>
    <style:style style:name="TableColumn1391" style:family="table-column">
      <style:table-column-properties style:column-width="1.5833in" style:use-optimal-column-width="false"/>
    </style:style>
    <style:style style:name="TableColumn1392" style:family="table-column">
      <style:table-column-properties style:column-width="0.7493in" style:use-optimal-column-width="false"/>
    </style:style>
    <style:style style:name="TableColumn1393" style:family="table-column">
      <style:table-column-properties style:column-width="0.7798in" style:use-optimal-column-width="false"/>
    </style:style>
    <style:style style:name="TableColumn1394" style:family="table-column">
      <style:table-column-properties style:column-width="0.7756in" style:use-optimal-column-width="false"/>
    </style:style>
    <style:style style:name="TableColumn1395" style:family="table-column">
      <style:table-column-properties style:column-width="0.5326in" style:use-optimal-column-width="false"/>
    </style:style>
    <style:style style:name="TableColumn1396" style:family="table-column">
      <style:table-column-properties style:column-width="0.534in" style:use-optimal-column-width="false"/>
    </style:style>
    <style:style style:name="TableColumn1397" style:family="table-column">
      <style:table-column-properties style:column-width="0.4784in" style:use-optimal-column-width="false"/>
    </style:style>
    <style:style style:name="TableColumn1398" style:family="table-column">
      <style:table-column-properties style:column-width="0.4562in" style:use-optimal-column-width="false"/>
    </style:style>
    <style:style style:name="Table1389" style:family="table">
      <style:table-properties style:width="6.2986in" fo:margin-left="0in" table:align="left"/>
    </style:style>
    <style:style style:name="TableRow1399" style:family="table-row">
      <style:table-row-properties style:min-row-height="0.184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keep-with-next="always"/>
      <style:text-properties fo:font-weight="bold" style:font-weight-asian="bold"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keep-with-next="always" fo:text-align="center"/>
      <style:text-properties fo:font-weight="bold" style:font-weight-asian="bold"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keep-with-next="always" fo:text-align="center"/>
      <style:text-properties fo:font-weight="bold" style:font-weight-asian="bold"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keep-with-next="always"/>
      <style:text-properties fo:font-weight="bold" style:font-weight-asian="bold"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tyle="italic" style:font-style-asian="italic"/>
    </style:style>
    <style:style style:name="TableRow1412" style:family="table-row">
      <style:table-row-properties style:min-row-height="0.5347in" style:use-optimal-row-height="false"/>
    </style:style>
    <style:style style:name="P1413" style:parent-style-name="Normal" style:family="paragraph">
      <style:paragraph-properties fo:keep-with-next="always"/>
      <style:text-properties fo:font-size="11pt" style:font-size-asian="11pt" style:font-size-complex="11pt"/>
    </style:style>
    <style:style style:name="P1414" style:parent-style-name="Normal" style:family="paragraph">
      <style:paragraph-properties fo:keep-with-next="always"/>
      <style:text-properties fo:font-size="11pt" style:font-size-asian="11pt" style:font-size-complex="11pt"/>
    </style:style>
    <style:style style:name="P1415" style:parent-style-name="Normal" style:family="paragraph">
      <style:paragraph-properties fo:keep-with-next="always"/>
      <style:text-properties fo:font-size="11pt" style:font-size-asian="11pt" style:font-size-complex="11pt"/>
    </style:style>
    <style:style style:name="P1416" style:parent-style-name="Normal" style:family="paragraph">
      <style:paragraph-properties fo:keep-with-next="always"/>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keep-with-next="always"/>
      <style:text-properties fo:font-size="11pt" style:font-size-asian="11pt" style:font-size-complex="11pt"/>
    </style:style>
    <style:style style:name="P1419" style:parent-style-name="Normal" style:family="paragraph">
      <style:paragraph-properties fo:keep-with-next="always"/>
    </style:style>
    <style:style style:name="T1420" style:parent-style-name="DefaultParagraphFont" style:family="text">
      <style:text-properties fo:font-style="italic" style:font-style-asian="italic"/>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keep-with-next="always" fo:text-align="center"/>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keep-with-next="always" fo:text-align="center"/>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keep-with-next="always" fo:text-align="center"/>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keep-with-next="always" fo:text-align="center"/>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1888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keep-with-next="always"/>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keep-with-next="always"/>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keep-with-next="always" fo:text-align="center"/>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keep-with-next="always"/>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keep-with-next="always"/>
      <style:text-properties style:font-weight-complex="bold"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keep-with-next="always"/>
      <style:text-properties style:font-weight-complex="bold"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keep-with-next="always"/>
      <style:text-properties style:font-weight-complex="bold"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keep-with-next="always"/>
      <style:text-properties style:font-weight-complex="bold"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keep-with-next="always"/>
      <style:text-properties style:font-weight-complex="bold" fo:font-size="11pt" style:font-size-asian="11pt" style:font-size-complex="11pt"/>
    </style:style>
    <style:style style:name="TableRow1452" style:family="table-row">
      <style:table-row-properties style:min-row-height="0.5826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weight-complex="bold" fo:font-size="11pt" style:font-size-asian="11pt" style:font-size-complex="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weight-complex="bold"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weight-complex="bold"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weight-complex="bold"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weight-complex="bold" fo:font-size="11pt" style:font-size-asian="11pt" style:font-size-complex="11pt"/>
    </style:style>
    <style:style style:name="TableRow1471" style:family="table-row">
      <style:table-row-properties style:min-row-height="0.3819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weight-complex="bold"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weight-complex="bold"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weight-complex="bold"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weight-complex="bold"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weight-complex="bold" fo:font-size="11pt" style:font-size-asian="11pt" style:font-size-complex="11pt"/>
    </style:style>
    <style:style style:name="TableRow1490" style:family="table-row">
      <style:table-row-properties style:min-row-height="0.3819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weight-complex="bold"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weight-complex="bold"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weight-complex="bold"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weight-complex="bold"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weight-complex="bold" fo:font-size="11pt" style:font-size-asian="11pt" style:font-size-complex="11pt"/>
    </style:style>
    <style:style style:name="TableRow1509" style:family="table-row">
      <style:table-row-properties style:min-row-height="0.3819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weight-complex="bold"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weight-complex="bold"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weight-complex="bold"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weight-complex="bold"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weight-complex="bold" fo:font-size="11pt" style:font-size-asian="11pt" style:font-size-complex="11pt"/>
    </style:style>
    <style:style style:name="TableRow1528" style:family="table-row">
      <style:table-row-properties style:min-row-height="0.3819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weight-complex="bold"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weight-complex="bold"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weight-complex="bold"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weight-complex="bold"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weight-complex="bold" fo:font-size="11pt" style:font-size-asian="11pt" style:font-size-complex="11pt"/>
    </style:style>
    <style:style style:name="TableRow1547" style:family="table-row">
      <style:table-row-properties style:min-row-height="0.3819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weight-complex="bold"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weight-complex="bold"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weight-complex="bold"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weight-complex="bold"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weight-complex="bold" fo:font-size="11pt" style:font-size-asian="11pt" style:font-size-complex="11pt"/>
    </style:style>
    <style:style style:name="P1566" style:parent-style-name="Normal" style:family="paragraph">
      <style:text-properties fo:font-weight="bold" style:font-weight-asian="bold" fo:font-size="11pt" style:font-size-asian="11pt" style:font-size-complex="11pt"/>
    </style:style>
    <style:style style:name="P1567" style:parent-style-name="Normal" style:master-page-name="MP3" style:family="paragraph">
      <style:paragraph-properties fo:break-before="page"/>
    </style:style>
    <style:style style:name="T1569" style:parent-style-name="DefaultParagraphFont" style:family="text">
      <style:text-properties fo:font-weight="bold" style:font-weight-asian="bold" style:font-weight-complex="bold" style:font-size-complex="11pt"/>
    </style:style>
    <style:style style:name="T1570" style:parent-style-name="DefaultParagraphFont" style:family="text">
      <style:text-properties fo:font-weight="bold" style:font-weight-asian="bold" style:font-weight-complex="bold" style:font-size-complex="11pt"/>
    </style:style>
    <style:style style:name="T1571" style:parent-style-name="DefaultParagraphFont" style:family="text">
      <style:text-properties fo:font-weight="bold" style:font-weight-asian="bold" style:font-style-complex="italic" style:font-size-complex="11pt"/>
    </style:style>
    <style:style style:name="P1572" style:parent-style-name="Normal" style:family="paragraph">
      <style:paragraph-properties fo:text-align="justify" fo:margin-right="-0.0791in" fo:text-indent="0.0347in"/>
    </style:style>
    <style:style style:name="T1573" style:parent-style-name="DefaultParagraphFont" style:family="text">
      <style:text-properties fo:font-style="italic" style:font-style-asian="italic" style:font-style-complex="italic" fo:font-size="9pt" style:font-size-asian="9pt" style:font-size-complex="9pt"/>
    </style:style>
    <style:style style:name="T1574" style:parent-style-name="DefaultParagraphFont" style:family="text">
      <style:text-properties fo:font-style="italic" style:font-style-asian="italic" fo:font-size="9pt" style:font-size-asian="9pt" style:font-size-complex="9pt"/>
    </style:style>
    <style:style style:name="T1575" style:parent-style-name="DefaultParagraphFont" style:family="text">
      <style:text-properties fo:font-style="italic" style:font-style-asian="italic" fo:font-size="9pt" style:font-size-asian="9pt" style:font-size-complex="9pt"/>
    </style:style>
    <style:style style:name="TableColumn1577" style:family="table-column">
      <style:table-column-properties style:column-width="0.6583in"/>
    </style:style>
    <style:style style:name="TableColumn1578" style:family="table-column">
      <style:table-column-properties style:column-width="2.25in"/>
    </style:style>
    <style:style style:name="TableColumn1579" style:family="table-column">
      <style:table-column-properties style:column-width="1.0215in"/>
    </style:style>
    <style:style style:name="TableColumn1580" style:family="table-column">
      <style:table-column-properties style:column-width="0.8486in"/>
    </style:style>
    <style:style style:name="TableColumn1581" style:family="table-column">
      <style:table-column-properties style:column-width="1.0694in"/>
    </style:style>
    <style:style style:name="TableColumn1582" style:family="table-column">
      <style:table-column-properties style:column-width="1.1743in"/>
    </style:style>
    <style:style style:name="TableColumn1583" style:family="table-column">
      <style:table-column-properties style:column-width="1.4243in"/>
    </style:style>
    <style:style style:name="TableColumn1584" style:family="table-column">
      <style:table-column-properties style:column-width="1.8333in"/>
    </style:style>
    <style:style style:name="Table1576" style:family="table">
      <style:table-properties style:width="10.2798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1pt" style:font-size-asian="11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1pt" style:font-size-asian="11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weight-complex="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fo:font-size="11pt" style:font-size-asian="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style:font-weight-complex="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fo:font-size="11pt" style:font-size-asian="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fo:font-size="11pt" style:font-size-asian="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weight="bold" style:font-weight-asian="bold" fo:font-size="11pt" style:font-size-asian="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weight-complex="bold"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style:font-weight-complex="bold"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fo:font-size="11pt" style:font-size-asian="11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fo:font-size="11pt" style:font-size-asian="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font-weight-complex="bold"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font-weight-complex="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weight-complex="bold"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weight-complex="bold"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font-weight-complex="bold" fo:font-size="11pt" style:font-size-asian="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fo:font-size="11pt" style:font-size-asian="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weight-complex="bold"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font-weight-complex="bold"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font-weight-complex="bold"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font-weight-complex="bold"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fo:font-size="11pt" style:font-size-asian="11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weight="bold" style:font-weight-asian="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fo:font-size="11pt" style:font-size-asian="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fo:font-size="11pt" style:font-size-asian="11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fo:font-size="11pt" style:font-size-asian="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1pt" style:font-size-asian="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weight="bold" style:font-weight-asian="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font-weight-complex="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fo:font-size="11pt" style:font-size-asian="11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weight-complex="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weight-complex="bold"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font-weight-complex="bold" fo:font-size="11pt" style:font-size-asian="11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weight-complex="bold"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fo:font-size="11pt" style:font-size-asian="11pt"/>
    </style:style>
    <style:style style:name="TableRow1823" style:family="table-row">
      <style:table-row-properties fo:keep-together="always"/>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weight="bold" style:font-weight-asian="bold" fo:font-size="11pt" style:font-size-asian="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weight="bold" style:font-weight-asian="bold"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font-weight-complex="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weight-complex="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font-weight-complex="bold"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weight-complex="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style:font-weight-complex="bold"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font-weight-complex="bold" fo:font-size="11pt" style:font-size-asian="11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font-weight-complex="bold"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font-weight-complex="bold"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weight-complex="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font-weight-complex="bold"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font-weight-complex="bold"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fo:font-size="11pt" style:font-size-asian="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weight-complex="bold"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font-weight-complex="bold"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style:font-weight-complex="bold"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font-weight-complex="bold"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weight-complex="bold"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font-weight-complex="bold" fo:font-size="11pt" style:font-size-asian="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fo:font-size="11pt" style:font-size-asian="11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font-weight-complex="bold"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font-weight-complex="bold"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weight-complex="bold"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font-weight-complex="bold" fo:font-size="11pt" style:font-size-asian="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weight="bold" style:font-weight-asian="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weight-complex="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weight-complex="bold"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weight-complex="bold" fo:font-size="11pt" style:font-size-asian="11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weight-complex="bold" fo:font-size="11pt" style:font-size-asian="11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fo:font-size="11pt" style:font-size-asian="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11pt" style:font-size-asian="11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fo:font-size="11pt" style:font-size-asian="11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style:font-weight-complex="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font-weight-complex="bold"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font-weight-complex="bold"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font-weight-complex="bold"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font-weight-complex="bold" fo:font-size="11pt" style:font-size-asian="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font-weight-complex="bold"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font-weight-complex="bold"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weight-complex="bold"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font-weight-complex="bold"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font-weight-complex="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font-weight-complex="bold" fo:font-size="11pt" style:font-size-asian="11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weight-complex="bold"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fo:font-size="11pt" style:font-size-asian="11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weight="bold" style:font-weight-asian="bold" fo:font-size="11pt" style:font-size-asian="11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weight="bold" style:font-weight-asian="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weight-complex="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font-weight-complex="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font-weight-complex="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style:font-weight-complex="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weight-complex="bold" fo:font-size="11pt" style:font-size-asian="11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weight="bold" style:font-weight-asian="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font-weight-complex="bold"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weight-complex="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style:font-weight-complex="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font-weight-complex="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style:font-weight-complex="bold"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style:font-weight-complex="bold" fo:font-size="11pt" style:font-size-asian="11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font-weight-complex="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weight-complex="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weight-complex="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font-weight-complex="bold"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style:font-weight-complex="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style:font-weight-complex="bold" fo:font-size="11pt" style:font-size-asian="11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style:font-weight-complex="bold" fo:font-size="11pt" style:font-size-asian="11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style:font-weight-complex="bold"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style:font-weight-complex="bold"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style:font-weight-complex="bold"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style:font-weight-complex="bold"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weight-complex="bold"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font-weight-complex="bold" fo:font-size="11pt" style:font-size-asian="11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weight="bold" style:font-weight-asian="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weight-complex="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weight-complex="bold"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weight-complex="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weight-complex="bold"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weight-complex="bold" fo:font-size="11pt" style:font-size-asian="11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weight-complex="bold" fo:font-size="11pt" style:font-size-asian="11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weight-complex="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weight-complex="bold"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weight-complex="bold" fo:font-size="11pt" style:font-size-asian="11pt"/>
    </style:style>
    <style:style style:name="TableRow2090" style:family="table-row">
      <style:table-row-properties style:min-row-height="0.5868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font-weight-complex="bold"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font-weight-complex="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style:font-weight-complex="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font-weight-complex="bold"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style:font-weight-complex="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font-weight-complex="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font-weight-complex="bold"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font-weight-complex="bold" fo:font-size="11pt" style:font-size-asian="11pt"/>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master-page-name="MP4" style:family="paragraph">
      <style:paragraph-properties fo:keep-together="always" fo:widows="0" fo:orphans="0" fo:break-before="page" fo:text-align="justify"/>
      <style:text-properties fo:hyphenate="false"/>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P211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2116" style:family="table-column">
      <style:table-column-properties style:column-width="0.3763in"/>
    </style:style>
    <style:style style:name="TableColumn2117" style:family="table-column">
      <style:table-column-properties style:column-width="2.1972in"/>
    </style:style>
    <style:style style:name="TableColumn2118" style:family="table-column">
      <style:table-column-properties style:column-width="1.5416in"/>
    </style:style>
    <style:style style:name="TableColumn2119" style:family="table-column">
      <style:table-column-properties style:column-width="2.1833in"/>
    </style:style>
    <style:style style:name="Table2115" style:family="table">
      <style:table-properties style:width="6.2986in" fo:margin-left="0in" table:align="left"/>
    </style:style>
    <style:style style:name="TableRow2120" style:family="table-row">
      <style:table-row-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ableRow2133" style:family="table-row">
      <style:table-row-properties style:min-row-height="0.4034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letter-spacing="-0.0138in"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weight="bold" style:font-weight-asian="bold" fo:font-size="11pt" style:font-size-asian="11pt" style:font-size-complex="11pt"/>
    </style:style>
    <style:style style:name="P2138" style:parent-style-name="Normal" style:family="paragraph">
      <style:paragraph-properties fo:margin-left="-0.0048in">
        <style:tab-stops>
          <style:tab-stop style:type="left" style:position="0.8798in"/>
          <style:tab-stop style:type="left" style:position="1.4395in"/>
        </style:tab-stops>
      </style:paragraph-properties>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style:font-style-complex="italic" fo:font-size="9pt" style:font-size-asian="9pt" style:font-size-complex="9pt"/>
    </style:style>
    <style:style style:name="T2141" style:parent-style-name="DefaultParagraphFont" style:family="text">
      <style:text-properties style:font-style-complex="italic" fo:font-size="9pt" style:font-size-asian="9pt" style:font-size-complex="9pt"/>
    </style:style>
    <style:style style:name="T2142" style:parent-style-name="DefaultParagraphFont" style:family="text">
      <style:text-properties fo:letter-spacing="0.0013in" fo:font-size="9pt" style:font-size-asian="9pt" style:font-size-complex="9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147" style:family="table-row">
      <style:table-row-properties style:min-row-height="0.3604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weight-complex="bold" fo:letter-spacing="-0.0138in"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weight="bold" style:font-weight-asian="bold" style:font-weight-complex="bold" fo:font-size="11pt" style:font-size-asian="11pt" style:font-size-complex="11pt"/>
    </style:style>
    <style:style style:name="P2152" style:parent-style-name="Normal" style:family="paragraph">
      <style:text-properties style:font-weight-complex="bold" fo:font-size="11pt" style:font-size-asian="11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Wingdings 2" style:font-name-asian="Wingdings 2" style:font-name-complex="Wingdings 2" fo:font-size="11pt" style:font-size-asian="11pt" style:font-size-complex="11pt"/>
    </style:style>
    <style:style style:name="T2157" style:parent-style-name="DefaultParagraphFont" style:family="text">
      <style:text-properties text:display="none"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9pt" style:font-size-asian="9pt" style:font-size-complex="9pt"/>
    </style:style>
    <style:style style:name="P2160" style:parent-style-name="Normal" style:family="paragraph">
      <style:text-properties fo:font-size="9pt" style:font-size-asian="9pt" style:font-size-complex="9pt"/>
    </style:style>
    <style:style style:name="T2161" style:parent-style-name="DefaultParagraphFont" style:family="text">
      <style:text-properties style:font-name="Wingdings 2" style:font-name-asian="Wingdings 2" style:font-name-complex="Wingdings 2" fo:font-size="11pt" style:font-size-asian="11pt" style:font-size-complex="11pt"/>
    </style:style>
    <style:style style:name="T2162" style:parent-style-name="DefaultParagraphFont" style:family="text">
      <style:text-properties text:display="none"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9pt" style:font-size-asian="9pt" style:font-size-complex="9pt"/>
    </style:style>
    <style:style style:name="TableRow2165" style:family="table-row">
      <style:table-row-properties style:min-row-height="0.3604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font-weight-complex="bold" fo:letter-spacing="-0.0138in" fo:font-size="11pt" style:font-size-asian="11pt" style:font-size-complex="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weight="bold" style:font-weight-asian="bold" style:font-weight-complex="bold" fo:font-size="11pt" style:font-size-asian="11pt" style:font-size-complex="11pt"/>
    </style:style>
    <style:style style:name="T2170" style:parent-style-name="DefaultParagraphFont" style:family="text">
      <style:text-properties style:font-weight-complex="bold" fo:font-size="9pt" style:font-size-asian="9pt" style:font-size-complex="9pt"/>
    </style:style>
    <style:style style:name="T2171" style:parent-style-name="DefaultParagraphFont" style:family="text">
      <style:text-properties style:font-weight-complex="bold" fo:font-size="9pt" style:font-size-asian="9pt" style:font-size-complex="9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name="Wingdings 2" style:font-name-asian="Wingdings 2" style:font-name-complex="Wingdings 2" fo:font-size="11pt" style:font-size-asian="11pt" style:font-size-complex="11pt"/>
    </style:style>
    <style:style style:name="T2176" style:parent-style-name="DefaultParagraphFont" style:family="text">
      <style:text-properties text:display="none"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name="Wingdings 2" style:font-name-asian="Wingdings 2" style:font-name-complex="Wingdings 2" fo:font-size="11pt" style:font-size-asian="11pt" style:font-size-complex="11pt"/>
    </style:style>
    <style:style style:name="T2179" style:parent-style-name="DefaultParagraphFont" style:family="text">
      <style:text-properties text:display="none"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name="Wingdings 2" style:font-name-asian="Wingdings 2" style:font-name-complex="Wingdings 2" fo:font-size="11pt" style:font-size-asian="11pt" style:font-size-complex="11pt"/>
    </style:style>
    <style:style style:name="T2182" style:parent-style-name="DefaultParagraphFont" style:family="text">
      <style:text-properties text:display="none" fo:font-size="11pt" style:font-size-asian="11pt" style:font-size-complex="11pt"/>
    </style:style>
    <style:style style:name="T2183" style:parent-style-name="DefaultParagraphFont" style:family="text">
      <style:text-properties fo:font-size="11pt" style:font-size-asian="11pt" style:font-size-complex="11pt"/>
    </style:style>
    <style:style style:name="TableRow2184" style:family="table-row">
      <style:table-row-properties style:min-row-height="0.3715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weight-complex="bold" fo:letter-spacing="-0.0138in"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weight-complex="bold" fo:font-size="11pt" style:font-size-asian="11pt" style:font-size-complex="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font-style-complex="italic"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style:font-weight-complex="bold" fo:text-transform="uppercase"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fo:text-align="justify"/>
      <style:text-properties fo:font-style="italic" style:font-style-asian="italic" fo:font-size="9pt" style:font-size-asian="9pt" style:font-size-complex="9pt"/>
    </style:style>
    <style:style style:name="TableColumn2198" style:family="table-column">
      <style:table-column-properties style:column-width="0.4236in"/>
    </style:style>
    <style:style style:name="TableColumn2199" style:family="table-column">
      <style:table-column-properties style:column-width="4.0409in"/>
    </style:style>
    <style:style style:name="TableColumn2200" style:family="table-column">
      <style:table-column-properties style:column-width="1.834in"/>
    </style:style>
    <style:style style:name="Table2197" style:family="table">
      <style:table-properties style:width="6.2986in" fo:margin-left="0in" table:align="left"/>
    </style:style>
    <style:style style:name="TableRow2201" style:family="table-row">
      <style:table-row-properties style:min-row-height="0.3152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style:font-name="Wingdings 2" style:font-name-asian="Wingdings 2" style:font-name-complex="Wingdings 2" fo:font-size="11pt" style:font-size-asian="11pt" style:font-size-complex="11pt"/>
    </style:style>
    <style:style style:name="T2208" style:parent-style-name="DefaultParagraphFont" style:family="text">
      <style:text-properties text:display="none"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name="Wingdings 2" style:font-name-asian="Wingdings 2" style:font-name-complex="Wingdings 2" fo:font-size="11pt" style:font-size-asian="11pt" style:font-size-complex="11pt"/>
    </style:style>
    <style:style style:name="T2211" style:parent-style-name="DefaultParagraphFont" style:family="text">
      <style:text-properties text:display="none" fo:font-size="11pt" style:font-size-asian="11pt" style:font-size-complex="11pt"/>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3152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fo:letter-spacing="0.0041in"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letter-spacing="0.0041in"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T2221" style:parent-style-name="DefaultParagraphFont" style:family="text">
      <style:text-properties style:font-name="Wingdings 2" style:font-name-asian="Wingdings 2" style:font-name-complex="Wingdings 2" fo:font-size="11pt" style:font-size-asian="11pt" style:font-size-complex="11pt"/>
    </style:style>
    <style:style style:name="T2222" style:parent-style-name="DefaultParagraphFont" style:family="text">
      <style:text-properties text:display="none"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Wingdings 2" style:font-name-asian="Wingdings 2" style:font-name-complex="Wingdings 2" fo:font-size="11pt" style:font-size-asian="11pt" style:font-size-complex="11pt"/>
    </style:style>
    <style:style style:name="T2225" style:parent-style-name="DefaultParagraphFont" style:family="text">
      <style:text-properties text:display="none" fo:font-size="11pt" style:font-size-asian="11pt" style:font-size-complex="11pt"/>
    </style:style>
    <style:style style:name="T2226" style:parent-style-name="DefaultParagraphFont" style:family="text">
      <style:text-properties fo:font-size="11pt" style:font-size-asian="11pt" style:font-size-complex="11pt"/>
    </style:style>
    <style:style style:name="TableRow2227" style:family="table-row">
      <style:table-row-properties style:min-row-height="0.3152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T2233" style:parent-style-name="DefaultParagraphFont" style:family="text">
      <style:text-properties style:font-name="Wingdings 2" style:font-name-asian="Wingdings 2" style:font-name-complex="Wingdings 2" fo:font-size="11pt" style:font-size-asian="11pt" style:font-size-complex="11pt"/>
    </style:style>
    <style:style style:name="T2234" style:parent-style-name="DefaultParagraphFont" style:family="text">
      <style:text-properties text:display="none"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Wingdings 2" style:font-name-asian="Wingdings 2" style:font-name-complex="Wingdings 2" fo:font-size="11pt" style:font-size-asian="11pt" style:font-size-complex="11pt"/>
    </style:style>
    <style:style style:name="T2237" style:parent-style-name="DefaultParagraphFont" style:family="text">
      <style:text-properties text:display="none" fo:font-size="11pt" style:font-size-asian="11pt" style:font-size-complex="11pt"/>
    </style:style>
    <style:style style:name="T2238" style:parent-style-name="DefaultParagraphFont" style:family="text">
      <style:text-properties fo:font-size="11pt" style:font-size-asian="11pt" style:font-size-complex="11pt"/>
    </style:style>
    <style:style style:name="TableRow2239" style:family="table-row">
      <style:table-row-properties style:min-row-height="0.3152in"/>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45" style:parent-style-name="DefaultParagraphFont" style:family="text">
      <style:text-properties style:font-name="Wingdings 2" style:font-name-asian="Wingdings 2" style:font-name-complex="Wingdings 2" fo:font-size="11pt" style:font-size-asian="11pt" style:font-size-complex="11pt"/>
    </style:style>
    <style:style style:name="T2246" style:parent-style-name="DefaultParagraphFont" style:family="text">
      <style:text-properties text:display="none"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Wingdings 2" style:font-name-asian="Wingdings 2" style:font-name-complex="Wingdings 2" fo:font-size="11pt" style:font-size-asian="11pt" style:font-size-complex="11pt"/>
    </style:style>
    <style:style style:name="T2249" style:parent-style-name="DefaultParagraphFont" style:family="text">
      <style:text-properties text:display="none" fo:font-size="11pt" style:font-size-asian="11pt" style:font-size-complex="11pt"/>
    </style:style>
    <style:style style:name="T2250" style:parent-style-name="DefaultParagraphFont" style:family="text">
      <style:text-properties fo:font-size="11pt" style:font-size-asian="11pt" style:font-size-complex="11pt"/>
    </style:style>
    <style:style style:name="TableRow2251" style:family="table-row">
      <style:table-row-properties style:min-row-height="0.3152in"/>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font-size-complex="11pt"/>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59" style:parent-style-name="DefaultParagraphFont" style:family="text">
      <style:text-properties style:font-name="Wingdings 2" style:font-name-asian="Wingdings 2" style:font-name-complex="Wingdings 2" fo:font-size="11pt" style:font-size-asian="11pt" style:font-size-complex="11pt"/>
    </style:style>
    <style:style style:name="T2260" style:parent-style-name="DefaultParagraphFont" style:family="text">
      <style:text-properties text:display="none"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Wingdings 2" style:font-name-asian="Wingdings 2" style:font-name-complex="Wingdings 2" fo:font-size="11pt" style:font-size-asian="11pt" style:font-size-complex="11pt"/>
    </style:style>
    <style:style style:name="T2263" style:parent-style-name="DefaultParagraphFont" style:family="text">
      <style:text-properties text:display="none" fo:font-size="11pt" style:font-size-asian="11pt" style:font-size-complex="11pt"/>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3152in"/>
    </style:style>
    <style:style style:name="TableCell2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71" style:parent-style-name="DefaultParagraphFont" style:family="text">
      <style:text-properties style:font-name="Wingdings 2" style:font-name-asian="Wingdings 2" style:font-name-complex="Wingdings 2" fo:font-size="11pt" style:font-size-asian="11pt" style:font-size-complex="11pt"/>
    </style:style>
    <style:style style:name="T2272" style:parent-style-name="DefaultParagraphFont" style:family="text">
      <style:text-properties text:display="none"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Wingdings 2" style:font-name-asian="Wingdings 2" style:font-name-complex="Wingdings 2" fo:font-size="11pt" style:font-size-asian="11pt" style:font-size-complex="11pt"/>
    </style:style>
    <style:style style:name="T2275" style:parent-style-name="DefaultParagraphFont" style:family="text">
      <style:text-properties text:display="none" fo:font-size="11pt" style:font-size-asian="11pt" style:font-size-complex="11pt"/>
    </style:style>
    <style:style style:name="T2276" style:parent-style-name="DefaultParagraphFont" style:family="text">
      <style:text-properties fo:font-size="11pt" style:font-size-asian="11pt" style:font-size-complex="11pt"/>
    </style:style>
    <style:style style:name="TableRow2277" style:family="table-row">
      <style:table-row-properties style:min-row-height="0.3152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T2283" style:parent-style-name="DefaultParagraphFont" style:family="text">
      <style:text-properties style:font-name="Wingdings 2" style:font-name-asian="Wingdings 2" style:font-name-complex="Wingdings 2" fo:font-size="11pt" style:font-size-asian="11pt" style:font-size-complex="11pt"/>
    </style:style>
    <style:style style:name="T2284" style:parent-style-name="DefaultParagraphFont" style:family="text">
      <style:text-properties text:display="none"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name="Wingdings 2" style:font-name-asian="Wingdings 2" style:font-name-complex="Wingdings 2" fo:font-size="11pt" style:font-size-asian="11pt" style:font-size-complex="11pt"/>
    </style:style>
    <style:style style:name="T2287" style:parent-style-name="DefaultParagraphFont" style:family="text">
      <style:text-properties text:display="none" fo:font-size="11pt" style:font-size-asian="11pt" style:font-size-complex="11pt"/>
    </style:style>
    <style:style style:name="T2288" style:parent-style-name="DefaultParagraphFont" style:family="text">
      <style:text-properties fo:font-size="11pt" style:font-size-asian="11pt" style:font-size-complex="11pt"/>
    </style:style>
    <style:style style:name="TableRow2289" style:family="table-row">
      <style:table-row-properties style:min-row-height="0.3152in"/>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T2297" style:parent-style-name="DefaultParagraphFont" style:family="text">
      <style:text-properties style:font-name="Wingdings 2" style:font-name-asian="Wingdings 2" style:font-name-complex="Wingdings 2" fo:font-size="11pt" style:font-size-asian="11pt" style:font-size-complex="11pt"/>
    </style:style>
    <style:style style:name="T2298" style:parent-style-name="DefaultParagraphFont" style:family="text">
      <style:text-properties text:display="none"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Wingdings 2" style:font-name-asian="Wingdings 2" style:font-name-complex="Wingdings 2" fo:font-size="11pt" style:font-size-asian="11pt" style:font-size-complex="11pt"/>
    </style:style>
    <style:style style:name="T2301" style:parent-style-name="DefaultParagraphFont" style:family="text">
      <style:text-properties text:display="none" fo:font-size="11pt" style:font-size-asian="11pt" style:font-size-complex="11pt"/>
    </style:style>
    <style:style style:name="T2302" style:parent-style-name="DefaultParagraphFont" style:family="text">
      <style:text-properties fo:font-size="11pt" style:font-size-asian="11pt" style:font-size-complex="11pt"/>
    </style:style>
    <style:style style:name="TableRow2303" style:family="table-row">
      <style:table-row-properties style:min-row-height="0.3152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T2309" style:parent-style-name="DefaultParagraphFont" style:family="text">
      <style:text-properties style:font-name="Wingdings 2" style:font-name-asian="Wingdings 2" style:font-name-complex="Wingdings 2" fo:font-size="11pt" style:font-size-asian="11pt" style:font-size-complex="11pt"/>
    </style:style>
    <style:style style:name="T2310" style:parent-style-name="DefaultParagraphFont" style:family="text">
      <style:text-properties text:display="none"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name="Wingdings 2" style:font-name-asian="Wingdings 2" style:font-name-complex="Wingdings 2" fo:font-size="11pt" style:font-size-asian="11pt" style:font-size-complex="11pt"/>
    </style:style>
    <style:style style:name="T2313" style:parent-style-name="DefaultParagraphFont" style:family="text">
      <style:text-properties text:display="none" fo:font-size="11pt" style:font-size-asian="11pt" style:font-size-complex="11pt"/>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3152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T2321" style:parent-style-name="DefaultParagraphFont" style:family="text">
      <style:text-properties style:font-name="Wingdings 2" style:font-name-asian="Wingdings 2" style:font-name-complex="Wingdings 2" fo:font-size="11pt" style:font-size-asian="11pt" style:font-size-complex="11pt"/>
    </style:style>
    <style:style style:name="T2322" style:parent-style-name="DefaultParagraphFont" style:family="text">
      <style:text-properties text:display="none"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name="Wingdings 2" style:font-name-asian="Wingdings 2" style:font-name-complex="Wingdings 2" fo:font-size="11pt" style:font-size-asian="11pt" style:font-size-complex="11pt"/>
    </style:style>
    <style:style style:name="T2325" style:parent-style-name="DefaultParagraphFont" style:family="text">
      <style:text-properties text:display="none"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tyle="italic" style:font-style-asian="italic"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text-transform="uppercase" fo:font-size="11pt" style:font-size-asian="11pt" style:font-size-complex="11pt"/>
    </style:style>
    <style:style style:name="T2331" style:parent-style-name="DefaultParagraphFont" style:family="text">
      <style:text-properties fo:font-weight="bold" style:font-weight-asian="bold" fo:text-transform="uppercase" style:text-position="super 63.6%" fo:font-size="11pt" style:font-size-asian="11pt" style:font-size-complex="11pt"/>
    </style:style>
    <style:style style:name="P2332" style:parent-style-name="Normal" style:family="paragraph">
      <style:text-properties fo:font-style="italic" style:font-style-asian="italic" fo:font-size="9pt" style:font-size-asian="9pt" style:font-size-complex="9pt"/>
    </style:style>
    <style:style style:name="TableColumn2334" style:family="table-column">
      <style:table-column-properties style:column-width="0.3881in"/>
    </style:style>
    <style:style style:name="TableColumn2335" style:family="table-column">
      <style:table-column-properties style:column-width="4.625in"/>
    </style:style>
    <style:style style:name="TableColumn2336" style:family="table-column">
      <style:table-column-properties style:column-width="0.7194in"/>
    </style:style>
    <style:style style:name="TableColumn2337" style:family="table-column">
      <style:table-column-properties style:column-width="0.677in"/>
    </style:style>
    <style:style style:name="Table2333" style:family="table">
      <style:table-properties style:width="6.4097in" style:rel-width="99.38%" fo:margin-left="0in" table:align="left"/>
    </style:style>
    <style:style style:name="TableRow2338" style:family="table-row">
      <style:table-row-properties style:min-row-height="0.3854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Row2347" style:family="table-row">
      <style:table-row-properties style:min-row-height="0.4888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Wingdings 2" style:font-name-asian="Wingdings 2" style:font-name-complex="Wingdings 2" fo:font-size="11pt" style:font-size-asian="11pt" style:font-size-complex="11pt"/>
    </style:style>
    <style:style style:name="T2355" style:parent-style-name="DefaultParagraphFont" style:family="text">
      <style:text-properties text:display="none"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Row2358" style:family="table-row">
      <style:table-row-properties style:min-row-height="0.4888in"/>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tyle="italic" style:font-style-asian="italic"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Wingdings 2" style:font-name-asian="Wingdings 2" style:font-name-complex="Wingdings 2" fo:font-size="11pt" style:font-size-asian="11pt" style:font-size-complex="11pt"/>
    </style:style>
    <style:style style:name="T2369" style:parent-style-name="DefaultParagraphFont" style:family="text">
      <style:text-properties text:display="none"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Row2372" style:family="table-row">
      <style:table-row-properties style:min-row-height="0.493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Wingdings 2" style:font-name-asian="Wingdings 2" style:font-name-complex="Wingdings 2" fo:font-size="11pt" style:font-size-asian="11pt" style:font-size-complex="11pt"/>
    </style:style>
    <style:style style:name="T2382" style:parent-style-name="DefaultParagraphFont" style:family="text">
      <style:text-properties text:display="none"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Row2385" style:family="table-row">
      <style:table-row-properties style:min-row-height="0.3625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tyle="italic" style:font-style-asian="italic"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Wingdings 2" style:font-name-asian="Wingdings 2" style:font-name-complex="Wingdings 2" fo:font-size="11pt" style:font-size-asian="11pt" style:font-size-complex="11pt"/>
    </style:style>
    <style:style style:name="T2394" style:parent-style-name="DefaultParagraphFont" style:family="text">
      <style:text-properties text:display="none"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Row2397" style:family="table-row">
      <style:table-row-properties style:min-row-height="0.55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Wingdings 2" style:font-name-asian="Wingdings 2" style:font-name-complex="Wingdings 2" fo:font-size="11pt" style:font-size-asian="11pt" style:font-size-complex="11pt"/>
    </style:style>
    <style:style style:name="T2405" style:parent-style-name="DefaultParagraphFont" style:family="text">
      <style:text-properties text:display="none"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Row2408" style:family="table-row">
      <style:table-row-properties style:min-row-height="0.6083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tyle="italic" style:font-style-asian="italic" fo:font-size="11pt" style:font-size-asian="11pt" style:font-size-complex="11pt"/>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Wingdings 2" style:font-name-asian="Wingdings 2" style:font-name-complex="Wingdings 2" fo:font-size="11pt" style:font-size-asian="11pt" style:font-size-complex="11pt"/>
    </style:style>
    <style:style style:name="T2418" style:parent-style-name="DefaultParagraphFont" style:family="text">
      <style:text-properties text:display="none"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min-row-height="0.5847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tab-stops>
          <style:tab-stop style:type="left" style:position="0.875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Wingdings 2" style:font-name-asian="Wingdings 2" style:font-name-complex="Wingdings 2" fo:font-size="11pt" style:font-size-asian="11pt" style:font-size-complex="11pt"/>
    </style:style>
    <style:style style:name="T2431" style:parent-style-name="DefaultParagraphFont" style:family="text">
      <style:text-properties text:display="none"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Row2434" style:family="table-row">
      <style:table-row-properties style:min-row-height="0.4597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Wingdings 2" style:font-name-asian="Wingdings 2" style:font-name-complex="Wingdings 2" fo:font-size="11pt" style:font-size-asian="11pt" style:font-size-complex="11pt"/>
    </style:style>
    <style:style style:name="T2442" style:parent-style-name="DefaultParagraphFont" style:family="text">
      <style:text-properties text:display="none"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3777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Wingdings 2" style:font-name-asian="Wingdings 2" style:font-name-complex="Wingdings 2" fo:font-size="11pt" style:font-size-asian="11pt" style:font-size-complex="11pt"/>
    </style:style>
    <style:style style:name="T2455" style:parent-style-name="DefaultParagraphFont" style:family="text">
      <style:text-properties text:display="none" fo:font-size="11pt" style:font-size-asian="11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Row2458" style:family="table-row">
      <style:table-row-properties style:min-row-height="0.2388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Wingdings 2" style:font-name-asian="Wingdings 2" style:font-name-complex="Wingdings 2" fo:font-size="11pt" style:font-size-asian="11pt" style:font-size-complex="11pt"/>
    </style:style>
    <style:style style:name="T2466" style:parent-style-name="DefaultParagraphFont" style:family="text">
      <style:text-properties text:display="none"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2469" style:parent-style-name="DefaultParagraphFont" style:family="text">
      <style:text-properties style:text-position="super 63.6%" fo:font-size="11pt" style:font-size-asian="11pt"/>
    </style:style>
    <style:style style:name="T2470" style:parent-style-name="DefaultParagraphFont" style:family="text">
      <style:text-properties fo:font-style="italic" style:font-style-asian="italic" fo:font-size="11pt" style:font-size-asian="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ableColumn2476" style:family="table-column">
      <style:table-column-properties style:column-width="2.1777in"/>
    </style:style>
    <style:style style:name="TableColumn2477" style:family="table-column">
      <style:table-column-properties style:column-width="2.0611in"/>
    </style:style>
    <style:style style:name="TableColumn2478" style:family="table-column">
      <style:table-column-properties style:column-width="2.0597in"/>
    </style:style>
    <style:style style:name="Table2475" style:family="table">
      <style:table-properties style:width="6.2986in" fo:margin-left="0in" table:align="left"/>
    </style:style>
    <style:style style:name="TableRow2479" style:family="table-row">
      <style:table-row-properties/>
    </style:style>
    <style:style style:name="TableCell2480" style:family="table-cell">
      <style:table-cell-properties fo:border-top="0.0069in solid #000000" fo:border-left="0.0069in solid #000000" fo:border-bottom="none" fo:border-right="0.0069in solid #000000" fo:padding-top="0in" fo:padding-left="0.075in" fo:padding-bottom="0in" fo:padding-right="0.075in"/>
    </style:style>
    <style:style style:name="P2481" style:parent-style-name="Normal" style:family="paragraph">
      <style:paragraph-properties fo:margin-left="0.125in">
        <style:tab-stops>
          <style:tab-stop style:type="left" style:position="0.5in"/>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488"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489"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490"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491" style:parent-style-name="Normal" style:family="paragraph">
      <style:paragraph-properties fo:widows="0" fo:orphans="0" fo:text-align="justify" fo:margin-left="0.5833in" fo:margin-right="0.1486in" fo:text-indent="-0.5138in">
        <style:tab-stops/>
      </style:paragraph-properties>
      <style:text-properties fo:letter-spacing="-0.0027in" fo:font-size="11pt" style:font-size-asian="11pt" style:font-size-complex="11pt"/>
    </style:style>
    <style:style style:name="P2492" style:parent-style-name="Normal" style:family="paragraph">
      <style:paragraph-properties fo:widows="0" fo:orphans="0" fo:text-align="justify" fo:margin-left="0.5833in" fo:margin-right="0.1486in" fo:text-indent="-0.5138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500"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501" style:parent-style-name="Normal" style:family="paragraph">
      <style:paragraph-properties fo:widows="0" fo:orphans="0" fo:text-align="justify" fo:margin-left="0.5833in" fo:margin-right="0.1486in" fo:text-indent="-0.5138in">
        <style:tab-stops/>
      </style:paragraph-properties>
      <style:text-properties fo:font-size="11pt" style:font-size-asian="11pt" style:font-size-complex="11pt"/>
    </style:style>
    <style:style style:name="P2502" style:parent-style-name="Normal" style:family="paragraph">
      <style:paragraph-properties fo:text-align="justify" fo:margin-left="0.5833in" fo:margin-right="0.1486in" fo:text-indent="-0.5138in">
        <style:tab-stops/>
      </style:paragraph-properties>
      <style:text-properties fo:letter-spacing="-0.0027in" fo:font-size="11pt" style:font-size-asian="11pt" style:font-size-complex="11pt"/>
    </style:style>
    <style:style style:name="P2503" style:parent-style-name="Normal" style:family="paragraph">
      <style:paragraph-properties fo:text-align="justify" fo:margin-left="0.5833in" fo:margin-right="0.1486in" fo:text-indent="-0.5138in">
        <style:tab-stops/>
      </style:paragraph-properties>
    </style:style>
    <style:style style:name="T2504" style:parent-style-name="DefaultParagraphFont" style:family="text">
      <style:text-properties style:font-name="TimesNewRomanPSMT" style:font-name-complex="TimesNewRomanPSMT" fo:font-size="11pt" style:font-size-asian="11pt" style:font-size-complex="11pt"/>
    </style:style>
    <style:style style:name="T2505" style:parent-style-name="DefaultParagraphFont" style:family="text">
      <style:text-properties style:font-name="TimesNewRomanPSMT" style:font-name-complex="TimesNewRomanPSMT"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name="TimesNewRomanPSMT" style:font-name-complex="TimesNewRomanPSMT" fo:font-size="11pt" style:font-size-asian="11pt" style:font-size-complex="11pt"/>
    </style:style>
    <style:style style:name="T2508" style:parent-style-name="DefaultParagraphFont" style:family="text">
      <style:text-properties style:font-name="TimesNewRomanPSMT" style:font-name-complex="TimesNewRomanPSMT"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TimesNewRomanPSMT" style:font-name-complex="TimesNewRomanPSMT"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name="TimesNewRomanPSMT" style:font-name-complex="TimesNewRomanPSMT"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name="TimesNewRomanPSMT" style:font-name-complex="TimesNewRomanPSMT" fo:font-size="11pt" style:font-size-asian="11pt" style:font-size-complex="11pt"/>
    </style:style>
    <style:style style:name="P2516" style:parent-style-name="Normal" style:family="paragraph">
      <style:paragraph-properties fo:text-align="justify" fo:margin-left="0.5833in" fo:margin-right="0.1486in" fo:text-indent="-0.5138in">
        <style:tab-stops/>
      </style:paragraph-properties>
      <style:text-properties fo:font-size="11pt" style:font-size-asian="11pt" style:font-size-complex="11pt"/>
    </style:style>
    <style:style style:name="P2517" style:parent-style-name="Normal" style:family="paragraph">
      <style:paragraph-properties fo:text-align="justify" fo:margin-left="0.5833in" fo:margin-right="0.1486in" fo:text-indent="-0.5138in">
        <style:tab-stops/>
      </style:paragraph-properties>
      <style:text-properties fo:font-size="11pt" style:font-size-asian="11pt" style:font-size-complex="11pt"/>
    </style:style>
    <style:style style:name="P2518" style:parent-style-name="Normal" style:family="paragraph">
      <style:paragraph-properties fo:text-align="justify" fo:margin-left="0.5833in" fo:margin-right="0.1486in" fo:text-indent="-0.5138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margin-left="0.5833in" fo:margin-right="0.1486in" fo:text-indent="-0.5138in">
        <style:tab-stops>
          <style:tab-stop style:type="left" style:position="-0.0277in"/>
        </style:tab-stops>
      </style:paragraph-properties>
    </style:style>
    <style:style style:name="T2528" style:parent-style-name="DefaultParagraphFont" style:family="text">
      <style:text-properties style:font-weight-complex="bold" fo:letter-spacing="-0.0013in" fo:font-size="11pt" style:font-size-asian="11pt" style:font-size-complex="11pt"/>
    </style:style>
    <style:style style:name="T2529" style:parent-style-name="DefaultParagraphFont" style:family="text">
      <style:text-properties style:font-weight-complex="bold" fo:letter-spacing="-0.0013in" fo:font-size="11pt" style:font-size-asian="11pt" style:font-size-complex="11pt"/>
    </style:style>
    <style:style style:name="T2530" style:parent-style-name="DefaultParagraphFont" style:family="text">
      <style:text-properties fo:letter-spacing="-0.0013in" fo:font-size="11pt" style:font-size-asian="11pt" style:font-size-complex="11pt"/>
    </style:style>
    <style:style style:name="T2531" style:parent-style-name="DefaultParagraphFont" style:family="text">
      <style:text-properties style:font-weight-complex="bold" fo:letter-spacing="-0.0013in" fo:font-size="11pt" style:font-size-asian="11pt" style:font-size-complex="11pt"/>
    </style:style>
    <style:style style:name="T2532" style:parent-style-name="DefaultParagraphFont" style:family="text">
      <style:text-properties style:font-weight-complex="bold" fo:letter-spacing="-0.0013in" fo:font-size="11pt" style:font-size-asian="11pt" style:font-size-complex="11pt"/>
    </style:style>
    <style:style style:name="T2533" style:parent-style-name="DefaultParagraphFont" style:family="text">
      <style:text-properties fo:letter-spacing="-0.0013in" fo:font-size="11pt" style:font-size-asian="11pt" style:font-size-complex="11pt"/>
    </style:style>
    <style:style style:name="T2534" style:parent-style-name="DefaultParagraphFont" style:family="text">
      <style:text-properties style:font-weight-complex="bold" fo:letter-spacing="-0.0013in" fo:font-size="11pt" style:font-size-asian="11pt" style:font-size-complex="11pt"/>
    </style:style>
    <style:style style:name="T2535" style:parent-style-name="DefaultParagraphFont" style:family="text">
      <style:text-properties fo:letter-spacing="-0.0013in" fo:font-size="11pt" style:font-size-asian="11pt" style:font-size-complex="11pt"/>
    </style:style>
    <style:style style:name="T2536" style:parent-style-name="DefaultParagraphFont" style:family="text">
      <style:text-properties style:font-weight-complex="bold" fo:letter-spacing="-0.0013in" fo:font-size="11pt" style:font-size-asian="11pt" style:font-size-complex="11pt"/>
    </style:style>
    <style:style style:name="T2537" style:parent-style-name="DefaultParagraphFont" style:family="text">
      <style:text-properties style:font-weight-complex="bold" fo:letter-spacing="-0.0013in" fo:font-size="11pt" style:font-size-asian="11pt" style:font-size-complex="11pt"/>
    </style:style>
    <style:style style:name="P2538" style:parent-style-name="Normal" style:family="paragraph">
      <style:paragraph-properties fo:margin-left="0.0694in">
        <style:tab-stops/>
      </style:paragraph-properties>
      <style:text-properties fo:font-size="11pt" style:font-size-asian="11pt" style:font-size-complex="11pt"/>
    </style:style>
    <style:style style:name="TableRow2539" style:family="table-row">
      <style:table-row-properties/>
    </style:style>
    <style:style style:name="TableCell2540" style:family="table-cell">
      <style:table-cell-properties fo:border-top="none" fo:border-left="0.0069in solid #000000" fo:border-bottom="none" fo:border-right="none" fo:padding-top="0in" fo:padding-left="0.075in" fo:padding-bottom="0in" fo:padding-right="0.075in"/>
    </style:style>
    <style:style style:name="P2541" style:parent-style-name="Normal" style:family="paragraph">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style:font-weight-complex="bold" fo:font-size="11pt" style:font-size-asian="11pt" style:font-size-complex="11pt"/>
    </style:style>
    <style:style style:name="P2545" style:parent-style-name="Normal" style:family="paragraph">
      <style:paragraph-properties fo:text-align="center"/>
    </style:style>
    <style:style style:name="T2546" style:parent-style-name="DefaultParagraphFont" style:family="text">
      <style:text-properties style:font-weight-complex="bold" fo:font-size="11pt" style:font-size-asian="11pt" style:font-size-complex="11pt"/>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paragraph-properties fo:text-align="center"/>
      <style:text-properties style:font-weight-complex="bold" fo:font-size="11pt" style:font-size-asian="11pt" style:font-size-complex="11pt"/>
    </style:style>
    <style:style style:name="P2549" style:parent-style-name="Normal" style:family="paragraph">
      <style:paragraph-properties fo:text-align="center"/>
    </style:style>
    <style:style style:name="T2550" style:parent-style-name="DefaultParagraphFont" style:family="text">
      <style:text-properties style:font-weight-complex="bold" fo:font-size="11pt" style:font-size-asian="11pt" style:font-size-complex="11pt"/>
    </style:style>
    <style:style style:name="TableRow2551" style:family="table-row">
      <style:table-row-properties style:min-row-height="0.0847in"/>
    </style:style>
    <style:style style:name="TableCell2552" style:family="table-cell">
      <style:table-cell-properties fo:border-top="none" fo:border-left="0.0069in solid #000000" fo:border-bottom="0.0069in solid #000000" fo:border-right="none"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P255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557" style:parent-style-name="Normal" style:family="paragraph">
      <style:paragraph-properties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TableColumn2559" style:family="table-column">
      <style:table-column-properties style:column-width="6.2986in"/>
    </style:style>
    <style:style style:name="Table2558" style:family="table">
      <style:table-properties style:width="6.2986in" fo:margin-left="0in" table:align="lef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64"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565"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566"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5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68" style:parent-style-name="Normal" style:family="paragraph">
      <style:paragraph-properties>
        <style:tab-stops>
          <style:tab-stop style:type="left" style:position="-0.2958in"/>
        </style:tab-stops>
      </style:paragraph-properties>
    </style:style>
    <style:style style:name="P2569" style:parent-style-name="Normal" style:family="paragraph">
      <style:paragraph-properties fo:text-align="center">
        <style:tab-stops>
          <style:tab-stop style:type="left" style:position="-0.2958in"/>
        </style:tab-stops>
      </style:paragraph-properties>
    </style:style>
    <style:style style:name="T2570" style:parent-style-name="DefaultParagraphFont" style:family="text">
      <style:text-properties fo:font-size="11pt" style:font-size-asian="11pt" style:font-size-complex="11pt"/>
    </style:style>
    <style:style style:name="P2571" style:parent-style-name="Normal" style:master-page-name="MPF5" style:family="paragraph">
      <style:paragraph-properties fo:break-before="page" fo:margin-left="3.15in" style:page-number="1">
        <style:tab-stops>
          <style:tab-stop style:type="left" style:position="-3.4458in"/>
        </style:tab-stops>
      </style:paragraph-properties>
      <style:text-properties style:font-weight-complex="bold"/>
    </style:style>
    <style:style style:name="P2573"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74"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75"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76"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77"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78"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79"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80" style:parent-style-name="Normal" style:family="paragraph">
      <style:paragraph-properties fo:widows="0" fo:orphans="0" fo:margin-left="3.15in">
        <style:tab-stops>
          <style:tab-stop style:type="left" style:position="-2.8541in"/>
          <style:tab-stop style:type="left" style:position="-2.0083in"/>
        </style:tab-stops>
      </style:paragraph-properties>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widows="0" fo:orphans="0" fo:margin-left="3.15in">
        <style:tab-stops>
          <style:tab-stop style:type="left" style:position="-2.8541in"/>
          <style:tab-stop style:type="left" style:position="-2.0083in"/>
        </style:tab-stops>
      </style:paragraph-properties>
      <style:text-properties style:font-weight-complex="bold"/>
    </style:style>
    <style:style style:name="P2584" style:parent-style-name="Normal" style:family="paragraph">
      <style:paragraph-properties fo:widows="0" fo:orphans="0" fo:margin-left="3.15in">
        <style:tab-stops>
          <style:tab-stop style:type="left" style:position="-2.8541in"/>
          <style:tab-stop style:type="left" style:position="-2.0083in"/>
        </style:tab-stops>
      </style:paragraph-properties>
    </style:style>
    <style:style style:name="T2585" style:parent-style-name="DefaultParagraphFont" style:family="text">
      <style:text-properties fo:text-transform="uppercase"/>
    </style:style>
    <style:style style:name="P2586" style:parent-style-name="Normal" style:family="paragraph">
      <style:paragraph-properties fo:widows="0" fo:orphans="0" fo:margin-left="3.15in">
        <style:tab-stops>
          <style:tab-stop style:type="left" style:position="-2.8541in"/>
          <style:tab-stop style:type="left" style:position="-2.0083in"/>
        </style:tab-stops>
      </style:paragraph-properties>
    </style:style>
    <style:style style:name="T2587" style:parent-style-name="DefaultParagraphFont" style:family="text">
      <style:text-properties fo:text-transform="uppercase"/>
    </style:style>
    <style:style style:name="P2588" style:parent-style-name="Normal" style:family="paragraph">
      <style:paragraph-properties fo:widows="0" fo:orphans="0" fo:margin-left="3.15in">
        <style:tab-stops>
          <style:tab-stop style:type="left" style:position="-2.8541in"/>
          <style:tab-stop style:type="left" style:position="-2.0083in"/>
        </style:tab-stops>
      </style:paragraph-properties>
    </style:style>
    <style:style style:name="P2589" style:parent-style-name="Normal" style:family="paragraph">
      <style:paragraph-properties fo:widows="0" fo:orphans="0">
        <style:tab-stops>
          <style:tab-stop style:type="left" style:position="0.2958in"/>
          <style:tab-stop style:type="left" style:position="1.1416in"/>
        </style:tab-stops>
      </style:paragraph-properties>
    </style:style>
    <style:style style:name="P25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P2591" style:parent-style-name="Normal" style:family="paragraph">
      <style:paragraph-properties fo:text-align="center"/>
      <style:text-properties fo:font-size="11pt" style:font-size-asian="11pt" style:font-size-complex="11pt"/>
    </style:style>
    <style:style style:name="P2592" style:parent-style-name="Normal" style:family="paragraph">
      <style:paragraph-properties fo:text-align="center"/>
      <style:text-properties fo:font-weight="bold" style:font-weight-asian="bold" fo:text-transform="uppercase" fo:font-size="11pt" style:font-size-asian="11pt" style:font-size-complex="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style:text-properties fo:font-weight="bold" style:font-weight-asian="bold" fo:text-transform="uppercase" fo:font-size="11pt" style:font-size-asian="11pt" style:font-size-complex="11pt"/>
    </style:style>
    <style:style style:name="P2598"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599" style:parent-style-name="Normal" style:family="paragraph">
      <style:paragraph-properties fo:text-align="center"/>
      <style:text-properties fo:font-size="11pt" style:font-size-asian="11pt" style:font-size-complex="11pt"/>
    </style:style>
    <style:style style:name="P260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601" style:parent-style-name="Normal" style:family="paragraph">
      <style:paragraph-properties fo:text-align="center"/>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P2603" style:parent-style-name="Normal" style:family="paragraph">
      <style:paragraph-properties fo:margin-left="-0.375in" fo:text-indent="0.375in">
        <style:tab-stops/>
      </style:paragraph-properties>
    </style:style>
    <style:style style:name="T2604" style:parent-style-name="DefaultParagraphFont" style:family="text">
      <style:text-properties fo:font-weight="bold" style:font-weight-asian="bold" fo:font-size="11pt" style:font-size-asian="11pt" style:font-size-complex="11pt" fo:background-color="#FFFFFF"/>
    </style:style>
    <style:style style:name="T2605" style:parent-style-name="DefaultParagraphFont" style:family="text">
      <style:text-properties fo:font-weight="bold" style:font-weight-asian="bold" fo:font-size="11pt" style:font-size-asian="11pt" style:font-size-complex="11pt" fo:background-color="#FFFFFF"/>
    </style:style>
    <style:style style:name="T2606" style:parent-style-name="DefaultParagraphFont" style:family="text">
      <style:text-properties fo:font-weight="bold" style:font-weight-asian="bold" fo:font-size="11pt" style:font-size-asian="11pt" style:font-size-complex="11pt" fo:background-color="#FFFFFF"/>
    </style:style>
    <style:style style:name="TableColumn2608" style:family="table-column">
      <style:table-column-properties style:column-width="6.2986in"/>
    </style:style>
    <style:style style:name="Table2607" style:family="table">
      <style:table-properties style:width="6.2986in" fo:margin-left="0in" table:align="left"/>
    </style:style>
    <style:style style:name="TableRow2609" style:family="table-row">
      <style:table-row-properties style:min-row-height="0.2361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2562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P2616" style:parent-style-name="Normal" style:family="paragraph">
      <style:paragraph-properties fo:widows="0" fo:orphans="0"/>
      <style:text-properties fo:font-size="11pt" style:font-size-asian="11pt" style:font-size-complex="11pt"/>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2562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TableRow2622" style:family="table-row">
      <style:table-row-properties style:min-row-height="0.2562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TableRow2626" style:family="table-row">
      <style:table-row-properties style:min-row-height="0.2562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TableRow2630" style:family="table-row">
      <style:table-row-properties style:min-row-height="0.2562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weight="bold" style:font-weight-asian="bold" fo:font-size="11pt" style:font-size-asian="11pt" style:font-size-complex="11pt"/>
    </style:style>
    <style:style style:name="P2635" style:parent-style-name="Normal" style:family="paragraph">
      <style:paragraph-properties fo:text-align="end"/>
    </style:style>
    <style:style style:name="T2636" style:parent-style-name="DefaultParagraphFont" style:family="text">
      <style:text-properties fo:font-size="11pt" style:font-size-asian="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ableColumn2641" style:family="table-column">
      <style:table-column-properties style:column-width="6.2986in" style:use-optimal-column-width="false"/>
    </style:style>
    <style:style style:name="Table2640" style:family="table">
      <style:table-properties style:width="6.2986in" fo:margin-left="0in" table:align="lef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weight="bold" style:font-weight-asian="bold"/>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9pt" style:font-size-asian="9pt" style:font-size-complex="9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9pt" style:font-size-asian="9pt" style:font-size-complex="9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9pt" style:font-size-asian="9pt" style:font-size-complex="9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9pt" style:font-size-asian="9pt" style:font-size-complex="9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9pt" style:font-size-asian="9pt" style:font-size-complex="9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9pt" style:font-size-asian="9pt" style:font-size-complex="9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9pt" style:font-size-asian="9pt" style:font-size-complex="9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9pt" style:font-size-asian="9pt" style:font-size-complex="9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9pt" style:font-size-asian="9pt" style:font-size-complex="9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9pt" style:font-size-asian="9pt" style:font-size-complex="9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9pt" style:font-size-asian="9pt" style:font-size-complex="9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9pt" style:font-size-asian="9pt" style:font-size-complex="9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9pt" style:font-size-asian="9pt" style:font-size-complex="9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9pt" style:font-size-asian="9pt" style:font-size-complex="9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9pt" style:font-size-asian="9pt" style:font-size-complex="9pt"/>
    </style:style>
    <style:style style:name="P2693" style:parent-style-name="Normal" style:family="paragraph">
      <style:text-properties fo:font-weight="bold" style:font-weight-asian="bold" fo:font-size="11pt" style:font-size-asian="11pt" style:font-size-complex="11pt"/>
    </style:style>
    <style:style style:name="P2694" style:parent-style-name="Normal" style:family="paragraph">
      <style:paragraph-properties fo:text-align="end"/>
    </style:style>
    <style:style style:name="T2695" style:parent-style-name="DefaultParagraphFont" style:family="text">
      <style:text-properties fo:font-size="11pt" style:font-size-asian="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ableColumn2700" style:family="table-column">
      <style:table-column-properties style:column-width="6.2986in" style:use-optimal-column-width="false"/>
    </style:style>
    <style:style style:name="Table2699" style:family="table">
      <style:table-properties style:width="6.2986in" fo:margin-left="0in" table:align="lef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weight-complex="bold" fo:font-size="11pt" style:font-size-asian="11pt" style:font-size-complex="11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font-size="10pt" style:font-size-asian="10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9pt" style:font-size-asian="9pt" style:font-size-complex="9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9pt" style:font-size-asian="9pt" style:font-size-complex="9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9pt" style:font-size-asian="9pt" style:font-size-complex="9p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9pt" style:font-size-asian="9pt" style:font-size-complex="9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9pt" style:font-size-asian="9pt" style:font-size-complex="9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9pt" style:font-size-asian="9pt" style:font-size-complex="9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9pt" style:font-size-asian="9pt" style:font-size-complex="9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9pt" style:font-size-asian="9pt" style:font-size-complex="9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9pt" style:font-size-asian="9pt" style:font-size-complex="9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9pt" style:font-size-asian="9pt" style:font-size-complex="9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9pt" style:font-size-asian="9pt" style:font-size-complex="9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9pt" style:font-size-asian="9pt" style:font-size-complex="9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9pt" style:font-size-asian="9pt" style:font-size-complex="9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9pt" style:font-size-asian="9pt" style:font-size-complex="9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weight="bold" style:font-weight-asian="bold" fo:font-size="11pt" style:font-size-asian="11pt" style:font-size-complex="11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9pt" style:font-size-asian="9pt" style:font-size-complex="9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9pt" style:font-size-asian="9pt" style:font-size-complex="9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9pt" style:font-size-asian="9pt" style:font-size-complex="9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9pt" style:font-size-asian="9pt" style:font-size-complex="9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9pt" style:font-size-asian="9pt" style:font-size-complex="9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9pt" style:font-size-asian="9pt" style:font-size-complex="9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9pt" style:font-size-asian="9pt" style:font-size-complex="9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9pt" style:font-size-asian="9pt" style:font-size-complex="9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9pt" style:font-size-asian="9pt" style:font-size-complex="9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9pt" style:font-size-asian="9pt" style:font-size-complex="9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9pt" style:font-size-asian="9pt" style:font-size-complex="9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9pt" style:font-size-asian="9pt" style:font-size-complex="9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9pt" style:font-size-asian="9pt" style:font-size-complex="9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9pt" style:font-size-asian="9pt" style:font-size-complex="9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9pt" style:font-size-asian="9pt" style:font-size-complex="9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9pt" style:font-size-asian="9pt" style:font-size-complex="9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9pt" style:font-size-asian="9pt" style:font-size-complex="9pt"/>
    </style:style>
    <style:style style:name="P2809" style:parent-style-name="Normal" style:family="paragraph">
      <style:text-properties fo:font-weight="bold" style:font-weight-asian="bold" fo:font-size="10pt" style:font-size-asian="10pt" style:font-size-complex="11pt"/>
    </style:style>
    <style:style style:name="P2810" style:parent-style-name="Normal" style:family="paragraph">
      <style:paragraph-properties fo:text-align="end"/>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TableColumn2817" style:family="table-column">
      <style:table-column-properties style:column-width="6.2986in" style:use-optimal-column-width="false"/>
    </style:style>
    <style:style style:name="Table2816" style:family="table">
      <style:table-properties style:width="6.2986in" fo:margin-left="0in" table:align="lef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style:font-weight-complex="bold" fo:font-size="11pt" style:font-size-asian="11pt" style:font-size-complex="11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weight-complex="bold" fo:font-size="9pt" style:font-size-asian="9pt" style:font-size-complex="9pt"/>
    </style:style>
    <style:style style:name="T2825" style:parent-style-name="DefaultParagraphFont" style:family="text">
      <style:text-properties style:font-weight-complex="bold" fo:font-size="9pt" style:font-size-asian="9pt" style:font-size-complex="9pt"/>
    </style:style>
    <style:style style:name="T2826" style:parent-style-name="DefaultParagraphFont" style:family="text">
      <style:text-properties fo:font-size="9pt" style:font-size-asian="9pt" style:font-size-complex="9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9pt" style:font-size-asian="9pt" style:font-size-complex="9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9pt" style:font-size-asian="9pt" style:font-size-complex="9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9pt" style:font-size-asian="9pt" style:font-size-complex="9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9pt" style:font-size-asian="9pt" style:font-size-complex="9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9pt" style:font-size-asian="9pt" style:font-size-complex="9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9pt" style:font-size-asian="9pt" style:font-size-complex="9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9pt" style:font-size-asian="9pt" style:font-size-complex="9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9pt" style:font-size-asian="9pt" style:font-size-complex="9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9pt" style:font-size-asian="9pt" style:font-size-complex="9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9pt" style:font-size-asian="9pt" style:font-size-complex="9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9pt" style:font-size-asian="9pt" style:font-size-complex="9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9pt" style:font-size-asian="9pt" style:font-size-complex="9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9pt" style:font-size-asian="9pt" style:font-size-complex="9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9pt" style:font-size-asian="9pt" style:font-size-complex="9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9pt" style:font-size-asian="9pt" style:font-size-complex="9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9pt" style:font-size-asian="9pt" style:font-size-complex="9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9pt" style:font-size-asian="9pt" style:font-size-complex="9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9pt" style:font-size-asian="9pt" style:font-size-complex="9pt"/>
    </style:style>
    <style:style style:name="P2887" style:parent-style-name="Normal" style:family="paragraph">
      <style:text-properties fo:font-weight="bold" style:font-weight-asian="bold" fo:font-size="11pt" style:font-size-asian="11pt" style:font-size-complex="11pt"/>
    </style:style>
    <style:style style:name="P2888" style:parent-style-name="Normal" style:family="paragraph">
      <style:paragraph-properties fo:text-align="end"/>
    </style:style>
    <style:style style:name="T2889" style:parent-style-name="DefaultParagraphFont" style:family="text">
      <style:text-properties fo:font-size="11pt" style:font-size-asian="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ableColumn2894" style:family="table-column">
      <style:table-column-properties style:column-width="6.2986in" style:use-optimal-column-width="false"/>
    </style:style>
    <style:style style:name="Table2893" style:family="table">
      <style:table-properties style:width="6.2986in" fo:margin-left="0in" table:align="lef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style:font-weight-complex="bold" fo:font-size="11pt" style:font-size-asian="11pt" style:font-size-complex="11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weight-complex="bold" fo:font-size="9pt" style:font-size-asian="9pt" style:font-size-complex="9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9pt" style:font-size-asian="9pt" style:font-size-complex="9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9pt" style:font-size-asian="9pt" style:font-size-complex="9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9pt" style:font-size-asian="9pt" style:font-size-complex="9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9pt" style:font-size-asian="9pt" style:font-size-complex="9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9pt" style:font-size-asian="9pt" style:font-size-complex="9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9pt" style:font-size-asian="9pt" style:font-size-complex="9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9pt" style:font-size-asian="9pt" style:font-size-complex="9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9pt" style:font-size-asian="9pt" style:font-size-complex="9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9pt" style:font-size-asian="9pt" style:font-size-complex="9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9pt" style:font-size-asian="9pt" style:font-size-complex="9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9pt" style:font-size-asian="9pt" style:font-size-complex="9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9pt" style:font-size-asian="9pt" style:font-size-complex="9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9pt" style:font-size-asian="9pt" style:font-size-complex="9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9pt" style:font-size-asian="9pt" style:font-size-complex="9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9pt" style:font-size-asian="9pt" style:font-size-complex="9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9pt" style:font-size-asian="9pt" style:font-size-complex="9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9pt" style:font-size-asian="9pt" style:font-size-complex="9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9pt" style:font-size-asian="9pt" style:font-size-complex="9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9pt" style:font-size-asian="9pt" style:font-size-complex="9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9pt" style:font-size-asian="9pt" style:font-size-complex="9pt"/>
    </style:style>
    <style:style style:name="P2967" style:parent-style-name="Normal" style:family="paragraph">
      <style:text-properties fo:font-weight="bold" style:font-weight-asian="bold" fo:font-size="11pt" style:font-size-asian="11pt" style:font-size-complex="11pt"/>
    </style:style>
    <style:style style:name="P2968" style:parent-style-name="Normal" style:family="paragraph">
      <style:paragraph-properties fo:text-align="end"/>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ableColumn2975" style:family="table-column">
      <style:table-column-properties style:column-width="6.2986in" style:use-optimal-column-width="false"/>
    </style:style>
    <style:style style:name="Table2974" style:family="table">
      <style:table-properties style:width="6.2986in" fo:margin-left="0in" table:align="lef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weight-complex="bold" fo:font-size="9pt" style:font-size-asian="9pt" style:font-size-complex="9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style:font-weight-complex="bold" fo:font-size="11pt" style:font-size-asian="11pt" style:font-size-complex="11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style:font-weight-complex="bold"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9pt" style:font-size-asian="9pt" style:font-size-complex="9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9pt" style:font-size-asian="9pt" style:font-size-complex="9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9pt" style:font-size-asian="9pt" style:font-size-complex="9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9pt" style:font-size-asian="9pt" style:font-size-complex="9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9pt" style:font-size-asian="9pt" style:font-size-complex="9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9pt" style:font-size-asian="9pt" style:font-size-complex="9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9pt" style:font-size-asian="9pt" style:font-size-complex="9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9pt" style:font-size-asian="9pt" style:font-size-complex="9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9pt" style:font-size-asian="9pt" style:font-size-complex="9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9pt" style:font-size-asian="9pt" style:font-size-complex="9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9pt" style:font-size-asian="9pt" style:font-size-complex="9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9pt" style:font-size-asian="9pt" style:font-size-complex="9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9pt" style:font-size-asian="9pt" style:font-size-complex="9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9pt" style:font-size-asian="9pt" style:font-size-complex="9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9pt" style:font-size-asian="9pt" style:font-size-complex="9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9pt" style:font-size-asian="9pt" style:font-size-complex="9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9pt" style:font-size-asian="9pt" style:font-size-complex="9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9pt" style:font-size-asian="9pt" style:font-size-complex="9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9pt" style:font-size-asian="9pt" style:font-size-complex="9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9pt" style:font-size-asian="9pt" style:font-size-complex="9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9pt" style:font-size-asian="9pt" style:font-size-complex="9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9pt" style:font-size-asian="9pt" style:font-size-complex="9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9pt" style:font-size-asian="9pt" style:font-size-complex="9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9pt" style:font-size-asian="9pt" style:font-size-complex="9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9pt" style:font-size-asian="9pt" style:font-size-complex="9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9pt" style:font-size-asian="9pt" style:font-size-complex="9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9pt" style:font-size-asian="9pt" style:font-size-complex="9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9pt" style:font-size-asian="9pt" style:font-size-complex="9pt"/>
    </style:style>
    <style:style style:name="P3069" style:parent-style-name="Normal" style:family="paragraph">
      <style:text-properties fo:font-weight="bold" style:font-weight-asian="bold" fo:font-size="11pt" style:font-size-asian="11pt" style:font-size-complex="11pt"/>
    </style:style>
    <style:style style:name="P3070" style:parent-style-name="Normal" style:family="paragraph">
      <style:paragraph-properties fo:text-align="end"/>
    </style:style>
    <style:style style:name="T3071" style:parent-style-name="DefaultParagraphFont" style:family="text">
      <style:text-properties fo:font-size="11pt" style:font-size-asian="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text-properties fo:font-weight="bold" style:font-weight-asian="bold" fo:font-size="11pt" style:font-size-asian="11pt" style:font-size-complex="11pt"/>
    </style:style>
    <style:style style:name="TableColumn3077" style:family="table-column">
      <style:table-column-properties style:column-width="0.1638in"/>
    </style:style>
    <style:style style:name="TableColumn3078" style:family="table-column">
      <style:table-column-properties style:column-width="1.6201in"/>
    </style:style>
    <style:style style:name="TableColumn3079" style:family="table-column">
      <style:table-column-properties style:column-width="0.8937in"/>
    </style:style>
    <style:style style:name="TableColumn3080" style:family="table-column">
      <style:table-column-properties style:column-width="0.8937in"/>
    </style:style>
    <style:style style:name="TableColumn3081" style:family="table-column">
      <style:table-column-properties style:column-width="0.9395in"/>
    </style:style>
    <style:style style:name="TableColumn3082" style:family="table-column">
      <style:table-column-properties style:column-width="1.6236in"/>
    </style:style>
    <style:style style:name="TableColumn3083" style:family="table-column">
      <style:table-column-properties style:column-width="0.1638in"/>
    </style:style>
    <style:style style:name="Table3076" style:family="table">
      <style:table-properties style:width="6.2986in" fo:margin-left="0in" table:align="left"/>
    </style:style>
    <style:style style:name="TableRow3084" style:family="table-row">
      <style:table-row-properties/>
    </style:style>
    <style:style style:name="TableCell3085" style:family="table-cell">
      <style:table-cell-properties fo:border-top="0.0069in solid #000000" fo:border-left="0.0069in solid #000000" fo:border-bottom="none" fo:border-right="0.0069in solid #000000" fo:padding-top="0in" fo:padding-left="0.075in" fo:padding-bottom="0in" fo:padding-right="0.075in"/>
    </style:style>
    <style:style style:name="P3086" style:parent-style-name="Normal" style:family="paragraph">
      <style:text-properties fo:font-weight="bold" style:font-weight-asian="bold" fo:font-size="11pt" style:font-size-asian="11pt" style:font-size-complex="11pt"/>
    </style:style>
    <style:style style:name="TableRow3087" style:family="table-row">
      <style:table-row-properties/>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text-properties fo:font-weight="bold" style:font-weight-asian="bold"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fo:line-height="115%"/>
      <style:text-properties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fo:line-height="115%"/>
      <style:text-properties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fo:line-height="115%"/>
      <style:text-properties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fo:line-height="115%"/>
      <style:text-properties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fo:line-height="115%"/>
      <style:text-properties fo:font-size="11pt" style:font-size-asian="11pt" style:font-size-complex="11pt"/>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text-properties fo:font-weight="bold" style:font-weight-asian="bold" fo:font-size="11pt" style:font-size-asian="11pt" style:font-size-complex="11pt"/>
    </style:style>
    <style:style style:name="TableRow3102" style:family="table-row">
      <style:table-row-properties/>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text-properties fo:font-weight="bold" style:font-weight-asian="bold"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text-properties fo:font-weight="bold" style:font-weight-asian="bold" fo:font-size="11pt" style:font-size-asian="11pt" style:font-size-complex="11pt"/>
    </style:style>
    <style:style style:name="TableRow3117" style:family="table-row">
      <style:table-row-properties/>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text-properties fo:font-weight="bold" style:font-weight-asian="bold"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top="none" fo:border-left="0.0069in solid #000000" fo:border-bottom="none" fo:border-right="0.0069in solid #000000" fo:padding-top="0in" fo:padding-left="0.075in" fo:padding-bottom="0in" fo:padding-right="0.075in"/>
    </style:style>
    <style:style style:name="P3131" style:parent-style-name="Normal" style:family="paragraph">
      <style:text-properties fo:font-weight="bold" style:font-weight-asian="bold" fo:font-size="11pt" style:font-size-asian="11pt" style:font-size-complex="11pt"/>
    </style:style>
    <style:style style:name="TableRow3132" style:family="table-row">
      <style:table-row-properties/>
    </style:style>
    <style:style style:name="TableCell3133" style:family="table-cell">
      <style:table-cell-properties fo:border-top="none" fo:border-left="0.0069in solid #000000" fo:border-bottom="none" fo:border-right="0.0069in solid #000000" fo:padding-top="0in" fo:padding-left="0.075in" fo:padding-bottom="0in" fo:padding-right="0.075in"/>
    </style:style>
    <style:style style:name="P3134" style:parent-style-name="Normal" style:family="paragraph">
      <style:text-properties fo:font-weight="bold" style:font-weight-asian="bold"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top="none" fo:border-left="0.0069in solid #000000" fo:border-bottom="none" fo:border-right="0.0069in solid #000000" fo:padding-top="0in" fo:padding-left="0.075in" fo:padding-bottom="0in" fo:padding-right="0.075in"/>
    </style:style>
    <style:style style:name="P3146" style:parent-style-name="Normal" style:family="paragraph">
      <style:text-properties fo:font-weight="bold" style:font-weight-asian="bold" fo:font-size="11pt" style:font-size-asian="11pt" style:font-size-complex="11pt"/>
    </style:style>
    <style:style style:name="TableRow3147" style:family="table-row">
      <style:table-row-properties/>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fo:font-weight="bold" style:font-weight-asian="bold" fo:font-size="11pt" style:font-size-asian="11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top="none" fo:border-left="0.0069in solid #000000" fo:border-bottom="none" fo:border-right="0.0069in solid #000000" fo:padding-top="0in" fo:padding-left="0.075in" fo:padding-bottom="0in" fo:padding-right="0.075in"/>
    </style:style>
    <style:style style:name="P3161" style:parent-style-name="Normal" style:family="paragraph">
      <style:text-properties fo:font-weight="bold" style:font-weight-asian="bold" fo:font-size="11pt" style:font-size-asian="11pt" style:font-size-complex="11pt"/>
    </style:style>
    <style:style style:name="TableRow3162" style:family="table-row">
      <style:table-row-properties/>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P3164" style:parent-style-name="Normal" style:family="paragraph">
      <style:text-properties fo:font-weight="bold" style:font-weight-asian="bold"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text-properties fo:font-weight="bold" style:font-weight-asian="bold" fo:font-size="11pt" style:font-size-asian="11pt" style:font-size-complex="11pt"/>
    </style:style>
    <style:style style:name="TableRow3177" style:family="table-row">
      <style:table-row-properties/>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text-properties fo:font-weight="bold" style:font-weight-asian="bold"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text-properties fo:font-weight="bold" style:font-weight-asian="bold" fo:font-size="11pt" style:font-size-asian="11pt" style:font-size-complex="11pt"/>
    </style:style>
    <style:style style:name="TableRow3192" style:family="table-row">
      <style:table-row-properties/>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text-properties fo:font-weight="bold" style:font-weight-asian="bold"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text-properties fo:font-weight="bold" style:font-weight-asian="bold" fo:font-size="11pt" style:font-size-asian="11pt" style:font-size-complex="11pt"/>
    </style:style>
    <style:style style:name="TableRow3207" style:family="table-row">
      <style:table-row-properties/>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text-properties fo:font-weight="bold" style:font-weight-asian="bold"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top="none" fo:border-left="0.0069in solid #000000" fo:border-bottom="none" fo:border-right="0.0069in solid #000000" fo:padding-top="0in" fo:padding-left="0.075in" fo:padding-bottom="0in" fo:padding-right="0.075in"/>
    </style:style>
    <style:style style:name="P3221" style:parent-style-name="Normal" style:family="paragraph">
      <style:text-properties fo:font-weight="bold" style:font-weight-asian="bold" fo:font-size="11pt" style:font-size-asian="11pt" style:font-size-complex="11pt"/>
    </style:style>
    <style:style style:name="TableRow3222" style:family="table-row">
      <style:table-row-properties/>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text-properties fo:font-weight="bold" style:font-weight-asian="bold" fo:font-size="11pt" style:font-size-asian="11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text-properties fo:font-weight="bold" style:font-weight-asian="bold" fo:font-size="11pt" style:font-size-asian="11pt" style:font-size-complex="11pt"/>
    </style:style>
    <style:style style:name="TableRow3237" style:family="table-row">
      <style:table-row-properties/>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text-properties fo:font-weight="bold" style:font-weight-asian="bold"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top="none" fo:border-left="0.0069in solid #000000" fo:border-bottom="none" fo:border-right="0.0069in solid #000000" fo:padding-top="0in" fo:padding-left="0.075in" fo:padding-bottom="0in" fo:padding-right="0.075in"/>
    </style:style>
    <style:style style:name="P3251" style:parent-style-name="Normal" style:family="paragraph">
      <style:text-properties fo:font-weight="bold" style:font-weight-asian="bold" fo:font-size="11pt" style:font-size-asian="11pt" style:font-size-complex="11pt"/>
    </style:style>
    <style:style style:name="TableRow3252" style:family="table-row">
      <style:table-row-properties/>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text-properties fo:font-weight="bold" style:font-weight-asian="bold"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text-properties fo:font-weight="bold" style:font-weight-asian="bold" fo:font-size="11pt" style:font-size-asian="11pt" style:font-size-complex="11pt"/>
    </style:style>
    <style:style style:name="TableRow3267" style:family="table-row">
      <style:table-row-properties/>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text-properties fo:font-weight="bold" style:font-weight-asian="bold"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text-properties fo:font-weight="bold" style:font-weight-asian="bold" fo:font-size="11pt" style:font-size-asian="11pt" style:font-size-complex="11pt"/>
    </style:style>
    <style:style style:name="TableRow3282" style:family="table-row">
      <style:table-row-properties/>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text-properties fo:font-weight="bold" style:font-weight-asian="bold"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text-properties fo:font-weight="bold" style:font-weight-asian="bold" fo:font-size="11pt" style:font-size-asian="11pt" style:font-size-complex="11pt"/>
    </style:style>
    <style:style style:name="TableRow3297" style:family="table-row">
      <style:table-row-properties/>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text-properties fo:font-weight="bold" style:font-weight-asian="bold"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top="none" fo:border-left="0.0069in solid #000000" fo:border-bottom="none" fo:border-right="0.0069in solid #000000" fo:padding-top="0in" fo:padding-left="0.075in" fo:padding-bottom="0in" fo:padding-right="0.075in"/>
    </style:style>
    <style:style style:name="P3311" style:parent-style-name="Normal" style:family="paragraph">
      <style:text-properties fo:font-weight="bold" style:font-weight-asian="bold" fo:font-size="11pt" style:font-size-asian="11pt" style:font-size-complex="11pt"/>
    </style:style>
    <style:style style:name="TableRow3312" style:family="table-row">
      <style:table-row-properties/>
    </style:style>
    <style:style style:name="TableCell3313" style:family="table-cell">
      <style:table-cell-properties fo:border-top="none" fo:border-left="0.0069in solid #000000" fo:border-bottom="none" fo:border-right="0.0069in solid #000000" fo:padding-top="0in" fo:padding-left="0.075in" fo:padding-bottom="0in" fo:padding-right="0.075in"/>
    </style:style>
    <style:style style:name="P3314" style:parent-style-name="Normal" style:family="paragraph">
      <style:text-properties fo:font-weight="bold" style:font-weight-asian="bold"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P3326" style:parent-style-name="Normal" style:family="paragraph">
      <style:text-properties fo:font-weight="bold" style:font-weight-asian="bold" fo:font-size="11pt" style:font-size-asian="11pt" style:font-size-complex="11pt"/>
    </style:style>
    <style:style style:name="TableRow3327" style:family="table-row">
      <style:table-row-properties/>
    </style:style>
    <style:style style:name="TableCell3328" style:family="table-cell">
      <style:table-cell-properties fo:border-top="none" fo:border-left="0.0069in solid #000000" fo:border-bottom="none" fo:border-right="0.0069in solid #000000" fo:padding-top="0in" fo:padding-left="0.075in" fo:padding-bottom="0in" fo:padding-right="0.075in"/>
    </style:style>
    <style:style style:name="P3329" style:parent-style-name="Normal" style:family="paragraph">
      <style:text-properties fo:font-weight="bold" style:font-weight-asian="bold"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none" fo:border-left="0.0069in solid #000000" fo:border-bottom="none" fo:border-right="0.0069in solid #000000" fo:padding-top="0in" fo:padding-left="0.075in" fo:padding-bottom="0in" fo:padding-right="0.075in"/>
    </style:style>
    <style:style style:name="P3341" style:parent-style-name="Normal" style:family="paragraph">
      <style:text-properties fo:font-weight="bold" style:font-weight-asian="bold" fo:font-size="11pt" style:font-size-asian="11pt" style:font-size-complex="11pt"/>
    </style:style>
    <style:style style:name="TableRow3342" style:family="table-row">
      <style:table-row-properties/>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text-properties fo:font-weight="bold" style:font-weight-asian="bold" fo:font-size="11pt" style:font-size-asian="11pt" style:font-size-complex="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text-properties fo:font-weight="bold" style:font-weight-asian="bold" fo:font-size="11pt" style:font-size-asian="11pt" style:font-size-complex="11pt"/>
    </style:style>
    <style:style style:name="TableRow3357" style:family="table-row">
      <style:table-row-properties/>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text-properties fo:font-weight="bold" style:font-weight-asian="bold" fo:font-size="11pt" style:font-size-asian="11pt" style:font-size-complex="11pt"/>
    </style:style>
    <style:style style:name="TableColumn3361" style:family="table-column">
      <style:table-column-properties style:column-width="1.6729in"/>
    </style:style>
    <style:style style:name="TableColumn3362" style:family="table-column">
      <style:table-column-properties style:column-width="1.0013in"/>
    </style:style>
    <style:style style:name="TableColumn3363" style:family="table-column">
      <style:table-column-properties style:column-width="1.2715in"/>
    </style:style>
    <style:style style:name="TableColumn3364" style:family="table-column">
      <style:table-column-properties style:column-width="1.1805in"/>
    </style:style>
    <style:style style:name="TableColumn3365" style:family="table-column">
      <style:table-column-properties style:column-width="1.1722in"/>
    </style:style>
    <style:style style:name="Table3360" style:family="table">
      <style:table-properties style:width="6.2986in" fo:margin-left="0in" table:align="lef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fo:font-size="11pt" style:font-size-asian="11pt" style:font-size-complex="11pt"/>
    </style:style>
    <style:style style:name="P3369" style:parent-style-name="Normal" style:family="paragraph">
      <style:text-properties fo:font-weight="bold" style:font-weight-asian="bold" fo:font-size="11pt" style:font-size-asian="11pt" style:font-size-complex="11pt"/>
    </style:style>
    <style:style style:name="TableRow3370" style:family="table-row">
      <style:table-row-properties style:min-row-height="0.3756in"/>
    </style:style>
    <style:style style:name="TableCell3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1pt"/>
    </style:style>
    <style:style style:name="TableCell3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font-size-complex="11pt"/>
    </style:style>
    <style:style style:name="TableCell3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font-size-complex="11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font-size-complex="11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weight="bold" style:font-weight-asian="bold"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font-size-complex="11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weight="bold" style:font-weight-asian="bold"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fo:font-size="11pt" style:font-size-asian="11pt" style:font-size-complex="11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fo:font-weight="bold" style:font-weight-asian="bold" fo:font-size="11pt" style:font-size-asian="11pt" style:font-size-complex="11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font-size-complex="11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font-size-complex="11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style>
    <style:style style:name="T3467" style:parent-style-name="DefaultParagraphFont" style:family="text">
      <style:text-properties fo:font-size="11pt" style:font-size-asian="11pt" style:font-size-complex="11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3475" style:parent-style-name="DefaultParagraphFont" style:family="text">
      <style:text-properties fo:font-size="11pt" style:font-size-asian="11pt" style:font-size-complex="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text-properties fo:font-weight="bold" style:font-weight-asian="bold" fo:font-size="11pt" style:font-size-asian="11pt" style:font-size-complex="11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font-size-complex="11p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font-size-complex="11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ext-properties fo:font-size="11pt" style:font-size-asian="11pt" style:font-size-complex="11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style>
    <style:style style:name="T3518" style:parent-style-name="DefaultParagraphFont" style:family="text">
      <style:text-properties fo:font-size="11pt" style:font-size-asian="11pt" style:font-size-complex="11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fo:text-align="center"/>
      <style:text-properties fo:font-weight="bold" style:font-weight-asian="bold" fo:font-size="11pt" style:font-size-asian="11pt" style:font-size-complex="11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font-size-complex="11pt"/>
    </style:style>
    <style:style style:name="P3543" style:parent-style-name="Normal" style:family="paragraph">
      <style:text-properties fo:font-weight="bold" style:font-weight-asian="bold" fo:font-size="11pt" style:font-size-asian="11pt" style:font-size-complex="11pt"/>
    </style:style>
    <style:style style:name="P3544" style:parent-style-name="Normal" style:family="paragraph">
      <style:paragraph-properties fo:text-align="end"/>
    </style:style>
    <style:style style:name="T3545" style:parent-style-name="DefaultParagraphFont" style:family="text">
      <style:text-properties fo:font-size="11pt" style:font-size-asian="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style:font-weight-complex="bold" fo:font-size="11pt" style:font-size-asian="11pt" style:font-size-complex="11pt"/>
    </style:style>
    <style:style style:name="TableColumn3550" style:family="table-column">
      <style:table-column-properties style:column-width="6.2986in" style:use-optimal-column-width="false"/>
    </style:style>
    <style:style style:name="Table3549" style:family="table">
      <style:table-properties style:width="6.2986in" fo:margin-left="0in" table:align="lef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weight-complex="bold" fo:font-size="9pt" style:font-size-asian="9pt" style:font-size-complex="9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style:font-weight-complex="bold" fo:font-size="11pt" style:font-size-asian="11pt" style:font-size-complex="11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9pt" style:font-size-asian="9pt" style:font-size-complex="9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9pt" style:font-size-asian="9pt" style:font-size-complex="9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9pt" style:font-size-asian="9pt" style:font-size-complex="9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9pt" style:font-size-asian="9pt" style:font-size-complex="9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9pt" style:font-size-asian="9pt" style:font-size-complex="9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9pt" style:font-size-asian="9pt" style:font-size-complex="9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ize="9pt" style:font-size-asian="9pt" style:font-size-complex="9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9pt" style:font-size-asian="9pt" style:font-size-complex="9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9pt" style:font-size-asian="9pt" style:font-size-complex="9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9pt" style:font-size-asian="9pt" style:font-size-complex="9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9pt" style:font-size-asian="9pt" style:font-size-complex="9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9pt" style:font-size-asian="9pt" style:font-size-complex="9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9pt" style:font-size-asian="9pt" style:font-size-complex="9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9pt" style:font-size-asian="9pt" style:font-size-complex="9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9pt" style:font-size-asian="9pt" style:font-size-complex="9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9pt" style:font-size-asian="9pt" style:font-size-complex="9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9pt" style:font-size-asian="9pt" style:font-size-complex="9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9pt" style:font-size-asian="9pt" style:font-size-complex="9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9pt" style:font-size-asian="9pt" style:font-size-complex="9p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9pt" style:font-size-asian="9pt" style:font-size-complex="9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9pt" style:font-size-asian="9pt" style:font-size-complex="9pt"/>
    </style:style>
    <style:style style:name="P3620" style:parent-style-name="Normal" style:family="paragraph">
      <style:text-properties style:font-weight-complex="bold" fo:font-size="9pt" style:font-size-asian="9pt" style:font-size-complex="9pt"/>
    </style:style>
    <style:style style:name="TableColumn3622" style:family="table-column">
      <style:table-column-properties style:column-width="2.1152in"/>
    </style:style>
    <style:style style:name="TableColumn3623" style:family="table-column">
      <style:table-column-properties style:column-width="2.0916in"/>
    </style:style>
    <style:style style:name="TableColumn3624" style:family="table-column">
      <style:table-column-properties style:column-width="2.0916in"/>
    </style:style>
    <style:style style:name="Table3621" style:family="table">
      <style:table-properties style:width="6.2986in" fo:margin-left="0in" table:align="lef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P3634" style:parent-style-name="Normal" style:family="paragraph">
      <style:paragraph-properties fo:text-align="center"/>
      <style:text-properties fo:font-size="11pt" style:font-size-asian="11pt"/>
    </style:style>
    <style:style style:name="P3635" style:parent-style-name="Normal" style:family="paragraph">
      <style:text-properties fo:font-weight="bold" style:font-weight-asian="bold" fo:font-size="11pt" style:font-size-asian="11pt" style:font-size-complex="11pt"/>
    </style:style>
    <style:style style:name="P3636" style:parent-style-name="Normal" style:family="paragraph">
      <style:paragraph-properties fo:text-align="end"/>
    </style:style>
    <style:style style:name="T3637" style:parent-style-name="DefaultParagraphFont" style:family="text">
      <style:text-properties fo:font-size="11pt" style:font-size-asian="11pt"/>
    </style:style>
    <style:style style:name="P3638" style:parent-style-name="Normal" style:family="paragraph">
      <style:paragraph-properties fo:text-align="center"/>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weight="bold" style:font-weight-asian="bold"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widows="0" fo:orphans="0"/>
    </style:style>
  </office:automatic-styles>
  <office:body>
    <office:text text:use-soft-page-breaks="true">
      <text:p text:style-name="P1"><text:span text:style-name="T3">Suvestinė redakcija nuo 2010-04-08 iki 2011-02-14</text:span></text:p>
      <text:p text:style-name="P4"/>
      <text:p text:style-name="P5"><text:span text:style-name="T6">Įsakymas paskelbtas: Žin. 2009, Nr.<text:s/></text:span><text:a xlink:href="https://www.e-tar.lt/portal/legalAct.html?documentId=TAR.CB29A652DCB1" office:target-frame-name="_top" xlink:show="replace"><text:span text:style-name="T7">17-679</text:span></text:a><text:span text:style-name="T8">, i. k. 1092330ISAK0003D-64</text:span></text:p>
      <text:p text:style-name="P9"/>
      <text:p text:style-name="P10"/>
      <text:p text:style-name="P11"><text:span text:style-name="T12"/><text:span text:style-name="T13">LIETUVOS RESPUBLIKOS ŽEMĖS ŪKIO MINISTRO</text:span></text:p>
      <text:p text:style-name="P14">ĮSAKYMAS</text:p>
      <text:p text:style-name="P15"/>
      <text:p text:style-name="P16">DĖL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PATVIRTINIMO</text:p>
      <text:p text:style-name="P17"/>
      <text:p text:style-name="P18">2009 m. vasario 6 d. Nr. 3D-64</text:p>
      <text:p text:style-name="P19">Vilnius</text:p>
      <text:p text:style-name="P20"/>
      <text:p text:style-name="P21"/>
      <text:p text:style-name="P22"><text:span text:style-name="T23">Vadovaudamasis 2006 m. liepos 27 d. Tarybos reglamentu (EB) Nr</text:span><text:span text:style-name="T24">. 1198/2006 dėl Europos žuvininkystės fondo (OL 2006 L 223, p. 1), 2007 m. kovo 26 d. Komisijos reglamentu (EB) Nr. 498/2007, nustatančiu išsamias Tarybos reglamento (EB) Nr. 1198/2006 dėl Europos žuvininkystės fondo įgyvendinimo taisykles (OL 2007 L 120,<text:s/></text:span><text:span text:style-name="T25">p. 1), Lietuvos žuvininkystės sektoriaus 2007–2013 metų veiksmų programa, patvirtinta Europos Komisijos 2007 m. gruodžio 17 d. sprendimu Nr. C/2007/6703, Lietuvos Respublikos Vyriausybės 2007 m. vasario 13 d. nutarimu Nr. 190 „Dėl institucijų, atsakingų už</text:span><text:span text:style-name="T26"><text:s/>Lietuvos žuvininkystės sektoriaus 2007–2013 metų veiksmų programos įgyvendinimą, paskyrimo“ (Žin., 2007, Nr.<text:s/></text:span><text:a xlink:href="https://www.e-tar.lt/portal/lt/legalAct/TAR.2D0AD6062911" office:target-frame-name="_blank" xlink:show="new"><text:span text:style-name="T27">22-840</text:span></text:a><text:span text:style-name="T28">; 2008, Nr.<text:s/></text:span><text:a xlink:href="https://www.e-tar.lt/portal/lt/legalAct/TAR.4504801AFE0B" office:target-frame-name="_blank" xlink:show="new"><text:span text:style-name="T29">143-5707</text:span></text:a><text:span text:style-name="T30">) ir atsižvelgdamas į Lietuvos žuvininkystės sektoriaus 2007–2013 metų veiksmų programos administravimo taisykles, patvirtintas Lietuvos Respublikos žemės ūkio ministro 2007 m. liepos 13 d. įsakymu Nr. 3D-3</text:span><text:span text:style-name="T31">39 (Žin., 2007, Nr.<text:s/></text:span><text:a xlink:href="https://www.e-tar.lt/portal/lt/legalAct/TAR.5C33F977CB07" office:target-frame-name="_blank" xlink:show="new"><text:span text:style-name="T32">83-3404</text:span></text:a><text:span text:style-name="T33">):</text:span></text:p>
      <text:p text:style-name="P34"><text:span text:style-name="T35">1</text:span><text:span text:style-name="T36">.<text:s/></text:span><text:span text:style-name="T37">Tvirtinu</text:span><text:span text:style-name="T38"><text:s/>Lietuvos žuvininkystės sektoriaus 2007–2013 metų veiksmų programos trečiosios prioritetinės krypties „Bendro intereso priemonės“ priemonės „Kolektyviniai veiksmai“ veiklos srities „Parama gamintojų organizacijų steigimui, restruktūrizavimui ir kokybės ger</text:span><text:span text:style-name="T39">inimo planų įgyvendinimui“ įgyvendinimo taisykles (pridedama).</text:span></text:p>
      <text:p text:style-name="P40"><text:span text:style-name="T41">2</text:span><text:span text:style-name="T42">.<text:s/></text:span><text:span text:style-name="T43">Pavedu</text:span><text:span text:style-name="T44"><text:s/>Nacionalinei mokėjimo agentūrai prie Žemės ūkio ministerijos parengti ir patvirtinti darbo tvarkos aprašus.</text:span></text:p>
      <text:p text:style-name="P45"/>
      <text:p text:style-name="P46"/>
      <text:p text:style-name="P47"/>
      <text:p text:style-name="P48"><text:span text:style-name="T49">ŽEMĖS ŪKI O MINISTRAS</text:span><text:span text:style-name="T50"><text:tab/>KAZYS STARKEVIČIUS</text:span></text:p>
      <text:soft-page-break/>
      <text:p text:style-name="P51">PATVIRTINTA</text:p>
      <text:p text:style-name="P53">Lietuvos Respublikos žemės ūkio ministro<text:s/></text:p>
      <text:p text:style-name="P54">2009 m. vasario 6 d. įsakymu Nr. 3D-64</text:p>
      <text:p text:style-name="P55">(Lietuvos Respublikos žemės ūkio ministro<text:s/></text:p>
      <text:p text:style-name="P56">2010 m. kovo 30<text:s/>d. įsakymo Nr. 3D-286 redakcija)</text:p>
      <text:p text:style-name="P57"/>
      <text:p text:style-name="P58"><text:span text:style-name="T59">LIETUVOS ŽUVININKYSTĖS SEKTORIAUS 2007–2013 METŲ VEIKSMŲ PROGRAMOS TREČIOSIOS PRIORITETINĖS KRYPTIES „BENDRO INTERESO PRIEMONĖS“ PRIEMONĖS „KOLEKTYVINIAI VEIKSMAI“ VEIKLOS SRITIES „PARAMA GAMINTOJŲ ORGANIZACIJŲ STEIGIMUI,</text:span><text:span text:style-name="T60"><text:s/>RESTRUKTŪRIZAVIMUI IR KOKYBĖS GERINIMO PLANŲ ĮGYVENDINIMUI“ 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žuvininkystės sektoriaus 2007–2013 metų veiksmų programos trečiosios prioritetinės krypties „Bendro intereso priemonės“<text:s/></text:span><text:span text:style-name="T70">priemonės „Kolektyviniai veiksmai“ veiklos srities „Parama gamintojų organizacijų steigimui, restruktūrizavimui ir kokybės gerinimo planų įgyvendinimui“ įgyvendinimo taisyklių (toliau – Taisyklės) tikslas – nustatyti paramos suteikimo pagal Lietuvos žuvini</text:span><text:span text:style-name="T71">nkystės sektoriaus 2007–2013 metų veiksmų programos trečiosios prioritetinės krypties „Bendro intereso priemonės“ priemonės „Kolektyviniai veiksmai“ veiklos sritį „Parama gamintojų organizacijų steigimui, restruktūrizavimui ir kokybės gerinimo planų įgyven</text:span><text:span text:style-name="T72">dinimui“ (toliau – Priemonės veiklos sritis) tvarką.</text:span></text:p>
      <text:p text:style-name="P73"><text:span text:style-name="T74">2</text:span><text:span text:style-name="T75">. Taisyklės parengtos vadovaujantis 2006 m. liepos 27 d. Tarybos reglamentu (EB) Nr. 1198/2006 dėl Europos žuvininkystės fondo (OL 2006 L 223, p. 1), 2007 m. kovo 26 d. Komisijos reglamentu (EB) Nr.</text:span><text:span text:style-name="T76"><text:s/>498/2007, nustatančiu išsamias Tarybos reglamento (EB) Nr. 1198/2006 dėl Europos žuvininkystės fondo įgyvendinimo taisykles (OL 2007 L 120, p. 1), Lietuvos žuvininkystės sektoriaus 2007–2013 metų veiksmų programa, patvirtinta Europos Komisijos 2007 m. gru</text:span><text:span text:style-name="T77">odžio 17 d. sprendimu Nr. C/2007/6703 (toliau – Veiksmų programa), Lietuvos Respublikos Vyriausybės 2007 m. vasario 13 d. nutarimu Nr. 190 „Dėl institucijų, atsakingų už Lietuvos žuvininkystės sektoriaus 2007–2013 metų veiksmų programos įgyvendinimą, pasky</text:span><text:span text:style-name="T78">rimo“ (Žin., 2007, Nr.<text:s/></text:span><text:a xlink:href="https://www.e-tar.lt/portal/lt/legalAct/TAR.2D0AD6062911" office:target-frame-name="_blank" xlink:show="new"><text:span text:style-name="T79">22-840</text:span></text:a><text:span text:style-name="T80">; 2008, Nr.<text:s/></text:span><text:a xlink:href="https://www.e-tar.lt/portal/lt/legalAct/TAR.4504801AFE0B" office:target-frame-name="_blank" xlink:show="new"><text:span text:style-name="T81">143-5707</text:span></text:a><text:span text:style-name="T82">) ir Lietuvos žuvininkystės sektoriau</text:span><text:span text:style-name="T83">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84">83-3404</text:span></text:a><text:span text:style-name="T85">; 2009, Nr.<text:s/></text:span><text:a xlink:href="https://www.e-tar.lt/portal/lt/legalAct/TAR.1689D8A13C84" office:target-frame-name="_blank" xlink:show="new"><text:span text:style-name="T86">27-1060</text:span></text:a><text:span text:style-name="T87">; 2010, Nr.<text:s/></text:span><text:a xlink:href="https://www.e-tar.lt/portal/lt/legalAct/TAR.67D4F8FB1F17" office:target-frame-name="_blank" xlink:show="new"><text:span text:style-name="T88">19-916</text:span></text:a><text:span text:style-name="T89">) (toliau – Veiksmų programos<text:s/></text:span><text:span text:style-name="T90">administravimo taisyklės).</text:span></text:p>
      <text:p text:style-name="P91"><text:span text:style-name="T92">3</text:span><text:span text:style-name="T93">. Taisyklėse vartojamos sąvokos:</text:span></text:p>
      <text:p text:style-name="P94"><text:span text:style-name="T95">Bendrosios išlaidos<text:s/></text:span><text:span text:style-name="T96">– atlyginimai inžinieriams, architektams, konsultantams ir ekspertams, konsultuojantiems techniniais, technologiniais, ekonominiais, organizaciniais ir teisiniais projekto</text:span><text:span text:style-name="T97"><text:s/>įgyvendinimo klausimais, kai tokios paslaugos nėra tęstinė veikla, susijusi su juridinio asmens įprastine veikla ir išlaidomis; taip pat su statinio projekto (įskaitant ekspertizę) rengimu susijusios išlaidos, projekto techninio tyrimo, patentų, licencijų</text:span><text:span text:style-name="T98"><text:s/>ir statybos leidimų įsigijimo išlaidos bei turto, kuriam įsigyti ar sukurti buvo naudota parama, draudimo projekto įgyvendinimo laikotarpiui išlaidos.</text:span></text:p>
      <text:p text:style-name="P99"><text:span text:style-name="T100">Kitos Taisyklėse vartojamos sąvokos apibrėžtos Lietuvos Respublikos žuvininkystės įstatyme (Žin., 2000,<text:s/></text:span><text:span text:style-name="T101">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Veiksmų programos administravimo taisyklėse, reglamen</text:span><text:span text:style-name="T106">te (EB) Nr. 1198/2006, reglamente (EB) Nr. 498/2007 ir kituose teisės aktuose.</text:span></text:p>
      <text:p text:style-name="P107"/>
      <text:p text:style-name="P108"><text:span text:style-name="T109">II</text:span><text:span text:style-name="T110">.<text:s/></text:span><text:span text:style-name="T111">PRIEMONĖS veiklos srities TIKSLAS IR UŽDAVINYS</text:span></text:p>
      <text:p text:style-name="P112"/>
      <text:p text:style-name="P113"><text:span text:style-name="T114">4</text:span><text:span text:style-name="T115">. Priemonės veiklos srities tikslas – sukurti ir restruktūrizuoti pripažintas žuvininkystės produktų gamintojų or</text:span><text:span text:style-name="T116">ganizacijas, įgyvendinti jų kokybės gerinimo planus.</text:span></text:p>
      <text:p text:style-name="P117"><text:span text:style-name="T118">5</text:span><text:span text:style-name="T119">. Priemonės veiklos srities uždavinys – steigti žuvininkystės produktų gamintojų organizacijas ir teikti paramą jų kokybės gerinimo planams įgyvendinti.</text:span></text:p>
      <text:p text:style-name="P120"/>
      <text:p text:style-name="P121"><text:span text:style-name="T122">III</text:span><text:span text:style-name="T123">.<text:s/></text:span><text:span text:style-name="T124">REMIAMA PROJEKTO VEIKLA</text:span></text:p>
      <text:p text:style-name="P125"/>
      <text:p text:style-name="P126"><text:span text:style-name="T127">6</text:span><text:span text:style-name="T128">. P</text:span><text:span text:style-name="T129">agal šias Taisykles bus remiama Priemonės veiklos sritis „Parama gamintojų organizacijų steigimui, restruktūrizavimui ir kokybės gerinimo planų įgyvendinimui“.</text:span></text:p>
      <text:p text:style-name="P130"/>
      <text:p text:style-name="P131"><text:span text:style-name="T132">IV</text:span><text:span text:style-name="T133">.<text:s/></text:span><text:span text:style-name="T134">TINKAMI IR NETINKAMI PAREIŠKĖJAI</text:span></text:p>
      <text:p text:style-name="P135"/>
      <text:p text:style-name="P136"><text:span text:style-name="T137">7</text:span><text:span text:style-name="T138">. Paramos paraišką pagal Priemonės veiklos sri</text:span><text:span text:style-name="T139">tį (toliau – paramos paraiška) gali teikti pripažintos žuvininkystės produktų gamintojų organizacijos pagal 1999 m. gruodžio 17 d. Tarybos reglamentą (EB) Nr. 104/2000 dėl bendro žuvininkystės ir akvakultūros produktų rinkų organizavimo (OL<text:s/></text:span><text:span text:style-name="T140">2004 m. special</text:span><text:span text:style-name="T141">usis leidimas</text:span><text:span text:style-name="T142">, 4 skyrius, 4 tomas, p. 198) su paskutiniais pakeitimais, padarytais 2006 m. lapkričio 28 d. Tarybos reglamentu (EB) Nr. 1759/ 2006 (OL 2004 L 335, p. 3) (toliau – pareiškėjas).</text:span></text:p>
      <text:p text:style-name="P143"><text:span text:style-name="T144">8</text:span><text:span text:style-name="T145">. Pareiškėjo atstovas turi būti ne jaunesnis kaip 18 metų<text:s/></text:span><text:span text:style-name="T146">amžiaus.</text:span></text:p>
      <text:p text:style-name="P147"><text:span text:style-name="T148">9</text:span><text:span text:style-name="T149">. Pareiškėjas negali turėti uždelstų įsiskolinimų Lietuvos Respublikos biudžetui ir (ar) Valstybinio socialinio draudimo fondui (ši nuostata gali būti netaikoma įstaigoms, kurių veikla finansuojama iš valstybės arba savivaldybių biudžeto, ir<text:s/></text:span><text:span text:style-name="T150">asmenims, kuriems Lietuvos Respublikos teisės aktų nustatyta tvarka yra atidėti mokesčių arba socialinio draudimo įmokų mokėjimo terminai).</text:span></text:p>
      <text:p text:style-name="P151"><text:span text:style-name="T152">10</text:span><text:span text:style-name="T153">. Pareiškėjas laikomas netinkamu ir negali teikti paramos paraiškos, jeigu:</text:span></text:p>
      <text:p text:style-name="P154"><text:span text:style-name="T155">10.1</text:span><text:span text:style-name="T156">. pareiškėjui yra iškelta by</text:span><text:span text:style-name="T157">la dėl bankroto arba jis yra likviduojamas;</text:span></text:p>
      <text:p text:style-name="P158"><text:span text:style-name="T159">10.2</text:span><text:span text:style-name="T160">. yra priimtas galutinis sprendimas dėl:</text:span></text:p>
      <text:p text:style-name="P161"><text:span text:style-name="T162">10.2.1</text:span><text:span text:style-name="T163">. pareiškėjo, ketinusio gauti arba gavusio paramą iš Specialiosios žemės ūkio ir kaimo plėtros paramos programos, Europos žemės ūkio orientavimo ir garanti</text:span><text:span text:style-name="T164">jų fondo, Europos žemės ūkio garantijų fondo, Europos žemės ūkio fondo kaimo plėtrai, Žuvininkystės orientavimo finansinio instrumento, Europos žuvininkystės fondo (toliau – EŽF), paramos sutarties ar paramos skyrimo sąlygų pažeidimo, kai pažeidimo suma ly</text:span><text:span text:style-name="T165">gi arba didesnė nei 34 528 Lt. Tokiu atveju pareiškėjas neturi teisės pretenduoti į paramą vienerius metus nuo galutinio sprendimo priėmimo dienos;</text:span></text:p>
      <text:p text:style-name="P166"><text:span text:style-name="T167">10.2.2</text:span><text:span text:style-name="T168">. pareiškėjo įvykdytos nusikalstamos veikos, susijusios su parama iš Specialiosios žemės ūkio ir k</text:span><text:span text:style-name="T169">aimo plėtros paramos programos, Europos žemės ūkio orientavimo ir garantijų fondo, Europos žemės ūkio garantijų fondo, Europos žemės ūkio fondo kaimo plėtrai, Žuvininkystės orientavimo finansinio instrumento, EŽF. Tokiu atveju pareiškėjas neturi teisės pre</text:span><text:span text:style-name="T170">tenduoti į paramą du metus nuo galutinio sprendimo priėmimo.</text:span></text:p>
      <text:p text:style-name="P171"><text:span text:style-name="T172">11</text:span><text:span text:style-name="T173">. Pareiškėjas per visą 2007–2013 metų Veiksmų programos laikotarpį gali pateikti tik vieną paramos paraišką pagal Priemonės veiklos sritį. Jei pirmoji paramos paraiška nėra išregistruot</text:span><text:span text:style-name="T174">a ar atmesta, kitos to paties pareiškėjo pateiktos paramos paraiškos atmetamos.</text:span></text:p>
      <text:p text:style-name="P175"/>
      <text:p text:style-name="P176"><text:span text:style-name="T177">V</text:span><text:span text:style-name="T178">.<text:s/></text:span><text:span text:style-name="T179">TINKAMUMO GAUTI PARAMĄ KRITERIJAI</text:span></text:p>
      <text:p text:style-name="P180"/>
      <text:p text:style-name="P181"><text:span text:style-name="T182">12</text:span><text:span text:style-name="T183">. Pareiškėjas paramos paraiškos pateikimo dieną turi atitikti tinkamumo gauti paramą kriterijus, kurie vertinami pagal<text:s/></text:span><text:span text:style-name="T184">pateiktus duomenis bei viešuosiuose registruose esančią informaciją. Bendrieji tinkamumo gauti paramą kriterijai:</text:span></text:p>
      <text:p text:style-name="P185"><text:span text:style-name="T186">12.1</text:span><text:span text:style-name="T187">. paramos paraišką teikia pareiškėjas, įvardytas tinkamu pareiškėju pagal šių Taisyklių IV skyrių;</text:span></text:p>
      <text:p text:style-name="P188"><text:span text:style-name="T189">12.2</text:span><text:span text:style-name="T190">. projekte numatyti veiksmai<text:s/></text:span><text:span text:style-name="T191">ir išlaidos prisideda prie Taisyklių II skyriuje nurodyto tikslo ir uždavinio įgyvendinimo;</text:span></text:p>
      <text:p text:style-name="P192"><text:span text:style-name="T193">12.3</text:span><text:span text:style-name="T194">. pareiškėjas patvirtina ir įsipareigoja užtikrinti, kad išlaidos, kurioms finansuoti prašoma paramos, nebuvo, nėra ir nebus finansuojamos iš kitų nacionali</text:span><text:span text:style-name="T195">nių programų ir ES fondų;</text:span></text:p>
      <text:p text:style-name="P196"><text:span text:style-name="T197">12.4</text:span><text:span text:style-name="T198">. pareiškėjas turi neprieštarauti, kad duomenys apie pateiktą paramos paraišką, gaunamą paramą ir įgyvendinamą projektą bus viešinami vadovaujantis reglamento (EB) 498/2007 30 straipsnio ir 31 straipsnio antrosios pastraip</text:span><text:span text:style-name="T199">os d punkte pateiktais reikalavimais;</text:span></text:p>
      <text:p text:style-name="P200"><text:span text:style-name="T201">12.5</text:span><text:span text:style-name="T202">. pareiškėjas patvirtina, kad tvarko ir (ar) įsipareigoja tvarkyti buhalterinę apskaitą Lietuvos Respublikos teisės aktų nustatyta tvarka;</text:span></text:p>
      <text:p text:style-name="P203"><text:span text:style-name="T204">12.6</text:span><text:span text:style-name="T205">. pareiškėjas įsipareigoja užtikrinti, kad atliekamos investici</text:span><text:span text:style-name="T206">jos 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07">23-601</text:span></text:a><text:span text:style-name="T208">; 2007, Nr.<text:s/></text:span><text:a xlink:href="https://www.e-tar.lt/portal/lt/legalAct/TAR.3950A97C927E" office:target-frame-name="_blank" xlink:show="new"><text:span text:style-name="T209">129-5249</text:span></text:a><text:span text:style-name="T210">), Elektrotechninių gaminių saugos techninis reglamentas, patv</text:span><text:span text:style-name="T211">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12">90-</text:span><text:span text:style-name="T213">2663</text:span></text:a><text:span text:style-name="T214">; 2001, Nr.<text:s/></text:span><text:a xlink:href="https://www.e-tar.lt/portal/lt/legalAct/TAR.F97BEABBEC2A" office:target-frame-name="_blank" xlink:show="new"><text:span text:style-name="T215">54-1932</text:span></text:a><text:span text:style-name="T216">);</text:span></text:p>
      <text:p text:style-name="P217"><text:span text:style-name="T218">12.7</text:span><text:span text:style-name="T219">. pareiškėjas įsipareigoja apdrausti turtą, kuriam įsigyti ar sukurti bus panaudota parama, ne trumpesniam kaip 5 (penkerių) metų laikota</text:span><text:span text:style-name="T220">rpiui nuo paramos sutarties pasirašymo dienos. Projekto įgyvendinimo laikotarpiui apdrausti turtą draudimu nuo visų galimų rizikos atvejų didžiausia turto atkuriamąja verte, o įgyvendinus projektą – likutine verte, atsižvelgiant į atitinkamos rūšies turto<text:s/></text:span><text:span text:style-name="T221">naudojimo laiką ir taikomas turto nusidėvėjimo normas, taip pat pranešti Nacionalinei mokėjimo agentūrai prie Žemės ūkio ministerijos (toliau – Agentūra) apie įvykusius draudžiamuosius įvykius ir gautinas draudimo išmokas;</text:span></text:p>
      <text:p text:style-name="P222"><text:span text:style-name="T223">12.8</text:span><text:span text:style-name="T224">. pareiškėjas įsipareigoj</text:span><text:span text:style-name="T225">a be rašytinio Agentūros sutikimo nekeisti remiamos veiklos pobūdžio, projekto įgyvendinimo reikalavimų ir nuosavybės formos, nenutraukti projekte numatytos vykdyti veiklos, nekeisti projekto įgyvendinimo vietos mažiausiai 5 (penkerius) metus nuo paramos s</text:span><text:span text:style-name="T226">utarties pasirašymo dienos;</text:span></text:p>
      <text:p text:style-name="P227"><text:span text:style-name="T228">12.9</text:span><text:span text:style-name="T229">. pareiškėjas užtikrina tinkamą projekto finansavimo šaltinį – skolintas lėšas, paramos lėšas, iš veiklos gautinas ar kitas lėšas. Skolintos lėšos pagrindžiamos kartu su paraiška pateikiant dokumentus, įrodančius paskolo</text:span><text:span text:style-name="T230">s suteikimo galimybę. Nustačius, kad pateikti dokumentai nepakankamai įrodo paskolos suteikimo galimybę, Agentūra gali paprašyti paramos gavėjo papildomų dokumentų, įrodančių paskolos suteikimo galimybę. Paskolos sutartis turi būti pateikta tada, kai parei</text:span><text:span text:style-name="T231">škėjas turi užtikrinti projekto išlaidų / investicijų finansavimą, t. y. paskolos sutartis pateikiama su tuo mokėjimo prašymu, kuriuo yra prašoma apmokėti patirtas išlaidas / investicijas panaudojant skolintas lėšas. Agentūra neatsako už kreditoriaus turim</text:span><text:span text:style-name="T232">ų lėšų patikimumą, realumą, prievolių vykdymą Lietuvos Respublikos teisės aktų nustatyta tvarka bei už kreditoriaus ir paskolos gavėjo įsipareigojimų nevykdymą.</text:span></text:p>
      <text:p text:style-name="P233"><text:span text:style-name="T234">13</text:span><text:span text:style-name="T235">.<text:s/></text:span><text:span text:style-name="T236">S</text:span><text:span text:style-name="T237">pecialieji tinkamumo kriterijai:</text:span></text:p>
      <text:p text:style-name="P238"><text:span text:style-name="T239">13.1</text:span><text:span text:style-name="T240">. projekte pareiškėjas turi nurodyti, kad inv</text:span><text:span text:style-name="T241">esticijos bus skirtos bendram interesui, t. y. investicijų rezultatais galės naudotis visuomenė (pagrindžiama paramos paraiškos veiklos apraše, Taisyklių 2 priedas);</text:span></text:p>
      <text:p text:style-name="P242"><text:span text:style-name="T243">13.2</text:span><text:span text:style-name="T244">. pareiškėjas turi būti Žemės ūkio ministerijos Žuvininkystės departamento pripaži</text:span><text:span text:style-name="T245">nta žuvininkystės produktų gamintojų organizacija;</text:span></text:p>
      <text:p text:style-name="P246"><text:span text:style-name="T247">13.3</text:span><text:span text:style-name="T248">. pareiškėjas neprieštarauja, kad visas naudojantis investicijomis gaunamas pelnas bus išskaičiuojamas iš viešosios paramos sumos 5 (penkerius) metus nuo paramos sutarties pasirašymo.</text:span></text:p>
      <text:p text:style-name="P249"><text:span text:style-name="T250">14</text:span><text:span text:style-name="T251">. Par</text:span><text:span text:style-name="T252">amos paraiškos su partneriais neteikiamos.</text:span></text:p>
      <text:p text:style-name="P253"/>
      <text:p text:style-name="P254"><text:span text:style-name="T255">VI</text:span><text:span text:style-name="T256">.<text:s/></text:span><text:span text:style-name="T257">PARAMOS DYDIS IR TRUKMĖ</text:span></text:p>
      <text:p text:style-name="P258"/>
      <text:p text:style-name="P259"><text:span text:style-name="T260">15</text:span><text:span text:style-name="T261">. Lėšos šiai Priemonės veiklos sričiai įgyvendinti 2007–2013 metams skiriamos iš EŽF ir bendrojo finansavimo lėšų, numatytų Lietuvos Respublikos valstybės biudžete.</text:span></text:p>
      <text:p text:style-name="P262"><text:span text:style-name="T263">16</text:span><text:span text:style-name="T264">. Parama, skiriama žuvininkystės produktų gamintojų organizacijoms, pripažintoms pagal reglamentą (EB) Nr. 104/2000, steigti, restruktūrizuoti ir jų kokybės planams įgyvendinti, siekiant<text:s/></text:span><text:soft-page-break/><text:span text:style-name="T265">pagerinti kokybę, bus teikiama ne ilgiau kaip trejus metus nuo žuvini</text:span><text:span text:style-name="T266">nkystės produktų gamintojų organizacijos pripažinimo dienos arba nuo sprendimo dėl žuvininkystės produktų gamintojų organizacijos restruktūrizavimo priėmimo dienos bei bus palaipsniui mažinama per tuos trejus metus.</text:span></text:p>
      <text:p text:style-name="P267"><text:span text:style-name="T268">17</text:span><text:span text:style-name="T269">. Kvietimo teikti paramos<text:s/></text:span><text:span text:style-name="T270">paraiškas skirta paramos suma yra 1 000 000 Lt.</text:span></text:p>
      <text:p text:style-name="P271"><text:span text:style-name="T272">18</text:span><text:span text:style-name="T273">. Didžiausia galima paramos suma vienam projektui:</text:span></text:p>
      <text:p text:style-name="P274"><text:span text:style-name="T275">18.1</text:span><text:span text:style-name="T276">. ne daugiau kaip 300 000 Lt per 12 mėnesių;</text:span></text:p>
      <text:p text:style-name="P277"><text:span text:style-name="T278">18.2</text:span><text:span text:style-name="T279">. kompensuojamos žuvininkystės produktų gamintojų organizacijų išlaidos 3 (trejus) metus tur</text:span><text:span text:style-name="T280">i sudaryti ne daugiau kaip: I metais – 10 proc., II metais – 8 proc., III metais – 6 proc. žuvininkystės produktų gamintojų organizacijos narių parduodamų produktų vertės, taip pat I metais – 100 proc., II metais – 90 proc., III metais – 80 proc. žuvininky</text:span><text:span text:style-name="T281">stės produktų gamintojų organizacijos tinkamų kompensuoti išlaidų;</text:span></text:p>
      <text:p text:style-name="P282"><text:span text:style-name="T283">18.3</text:span><text:span text:style-name="T284">. kompensuojamos kokybės gerinimo planų įgyvendinimo sąnaudos trejus metus turi sudaryti ne daugiau kaip: I metais –100 proc., II metais – 90 proc., III metais – 80 proc.</text:span></text:p>
      <text:p text:style-name="P285"><text:span text:style-name="T286">19</text:span><text:span text:style-name="T287">.<text:s/></text:span><text:span text:style-name="T288">Projektams įgyvendinti gali būti suteikiama parama iki 100 proc. visų tinkamų projekto išlaidų.</text:span></text:p>
      <text:p text:style-name="P289"/>
      <text:p text:style-name="P290"><text:span text:style-name="T291">VII</text:span><text:span text:style-name="T292">.<text:s/></text:span><text:span text:style-name="T293">TINKAMOS IR NETINKAMOS FINANSUOTI IŠLAIDOS</text:span></text:p>
      <text:p text:style-name="P294"/>
      <text:p text:style-name="P295"><text:span text:style-name="T296">20</text:span><text:span text:style-name="T297">. Rengdamas projektą, pareiškėjas gali numatyti visas išlaidas, kurios yra tiesiogiai susijusios i</text:span><text:span text:style-name="T298">r būtinos projektui įgyvendinti, tačiau paramos lėšomis bus bendrai finansuojamos tik tinkamos finansuoti projekto išlaidos neviršijant nustatyto paramos dydžio ir intensyvumo. Tinkamų finansuoti išlaidų dalį, kurių nepadengia paramos lėšos, pareiškėjas pr</text:span><text:span text:style-name="T299">ivalo finansuoti pats. Tinkamos finansuoti išlaidos turi būti aiškiai išvardytos, o ne pateikiamos kaip bendra suma. Tinkamų finansuoti išlaidų sumai pagrįsti turi būti pateikiami komerciniai pasiūlymai arba viešai tiekėjų pateikta informacija (internete,<text:s/></text:span><text:span text:style-name="T300">reklaminėje medžiagoje ir pan.), jei iki paramos paraiškos pateikimo prekių, paslaugų ar darbų pirkimai neatlikti. Jei pareiškėjas iki paramos paraiškos pateikimo patyrė ir apmokėjo dalį ar visas su projekto įgyvendinimu susijusias išlaidas, kartu su param</text:span><text:span text:style-name="T301">os paraiška pateikiami įvykdyto konkurso arba apklausos prekėms, paslaugoms ar darbams pirkti dokumentai.</text:span></text:p>
      <text:p text:style-name="P302"><text:span text:style-name="T303">21</text:span><text:span text:style-name="T304">. Tinkamomis finansuoti pripažįstamos išlaidos:</text:span></text:p>
      <text:p text:style-name="P305"><text:span text:style-name="T306">21.1</text:span><text:span text:style-name="T307">. būtinos ir tiesiogiai susijusios su projekto vykdymu bei patirtos nuo 2007 m. sausio 1 d</text:span><text:span text:style-name="T308">.;</text:span></text:p>
      <text:p text:style-name="P309"><text:span text:style-name="T310">21.2</text:span><text:span text:style-name="T311">. faktiškai padarytos išlaidos, užregistruotos projekto vykdytojo apskaitoje ir pagrįstos dokumentų originalais arba oficialiai patvirtintomis kopijomis;</text:span></text:p>
      <text:p text:style-name="P312"><text:span text:style-name="T313">21.3</text:span><text:span text:style-name="T314">. turtui išperkamąja nuoma įsigyti, kai išperkamąja nuoma įsigytas turtas tampa par</text:span><text:span text:style-name="T315">amos gavėjo nuosavybe iki projekto įgyvendinimo pabaigos;</text:span></text:p>
      <text:p text:style-name="P316"><text:span text:style-name="T317">21.4</text:span><text:span text:style-name="T318">. yra naujų, nenaudotų, atitinkančių Lietuvos Respublikos ir EB teisės aktų nustatytus reikalavimus (pvz., sertifikuotos), prekių įsigijimo.</text:span></text:p>
      <text:p text:style-name="P319"><text:span text:style-name="T320">22</text:span><text:span text:style-name="T321">. Pagal Priemonės veiklos sritį tinkamomi</text:span><text:span text:style-name="T322">s finansuoti pripažįstamos išlaidos:</text:span></text:p>
      <text:p text:style-name="P323"><text:span text:style-name="T324">22.1</text:span><text:span text:style-name="T325">. žuvininkystės produktų gamintojų organizacijų administravimas (steigimosi ir veiklos išlaidos):</text:span></text:p>
      <text:p text:style-name="P326"><text:span text:style-name="T327">22.1.1</text:span><text:span text:style-name="T328">. žuvininkystės produktų gamintojų organizacijos steigiamųjų dokumentų rengimas arba keitimas:</text:span></text:p>
      <text:p text:style-name="P329"><text:span text:style-name="T330">22.1.1.1</text:span><text:span text:style-name="T331">.<text:s/></text:span><text:span text:style-name="T332">apmokėjimas už ekspertų konsultacijas;</text:span></text:p>
      <text:p text:style-name="P333"><text:span text:style-name="T334">22.1.1.2</text:span><text:span text:style-name="T335">. dokumentų, susijusių su žuvininkystės produktų gamintojų organizacijos veikla, rengimas;</text:span></text:p>
      <text:p text:style-name="P336"><text:span text:style-name="T337">22.1.1.3</text:span><text:span text:style-name="T338">. gamintojų organizacijos steigimas (dokumentų rengimas, įregistravimas, teisinės paslaugos);</text:span></text:p>
      <text:p text:style-name="P339"><text:span text:style-name="T340">22.1</text:span><text:span text:style-name="T341">.2</text:span><text:span text:style-name="T342">. žuvininkystės produktų gamintojų organizacijos personalo išlaidos:</text:span></text:p>
      <text:p text:style-name="P343"><text:span text:style-name="T344">22.1.2.1</text:span><text:span text:style-name="T345">. žuvininkystės produktų gamintojų organizacijos darbuotojų darbo užmokestis ir<text:s/></text:span><text:soft-page-break/><text:span text:style-name="T346">socialinio draudimo mokesčiai;</text:span></text:p>
      <text:p text:style-name="P347"><text:span text:style-name="T348">22.1.2.2</text:span><text:span text:style-name="T349">. žuvininkystės produktų gamintojų organizacijos n</text:span><text:span text:style-name="T350">arių ir darbuotojų mokymai, susiję su gamintojų organizacijos tikslais ir veikla (apmokėjimas už seminarus ir kursus);</text:span></text:p>
      <text:p text:style-name="P351"><text:span text:style-name="T352">22.1.2.3</text:span><text:span text:style-name="T353">. žuvininkystės produktų gamintojų organizacijos darbuotojų komandiruotės, susijusios su gamintojų organizacijos tikslais ir<text:s/></text:span><text:span text:style-name="T354">veikla (dienpinigiai ir gyvenamojo ploto išlaidos; kelionės į užsienio valstybę visų rūšių transporto priemonėmis, išskyrus lengvuosius taksi automobilius, ir jos teritorijoje visų rūšių transporto priemonėmis transporto išlaidos, jeigu jos susijusios su k</text:span><text:span text:style-name="T355">omandiruotės tikslais, taip pat nuvykimo visų rūšių transporto priemonėmis Lietuvos Respublikos teritorijoje (lengvuoju taksi automobiliu – tik miesto, kuriame gyvena komandiruotasis darbuotojas, teritorijoje) į oro ar jūrų uostą, geležinkelio ar autobusų<text:s/></text:span><text:span text:style-name="T356">stotį ir parvykimo iš jų išvykimo į komandiruotę ir parvykimo iš jos dienomis išlaidos);</text:span></text:p>
      <text:p text:style-name="P357"><text:span text:style-name="T358">22.1.2.4</text:span><text:span text:style-name="T359">. dokumentų, susijusių su išvykimu, tvarkymas, įskaitant vykstančiųjų į užsienį kelionių draudimą, kurį gali sudaryti sveikatos draudimas, draudimas nuo ne</text:span><text:span text:style-name="T360">laimingų atsitikimų, kelionės bagažo draudimas, civilinės atsakomybės draudimas;</text:span></text:p>
      <text:p text:style-name="P361"><text:span text:style-name="T362">22.1.3</text:span><text:span text:style-name="T363">. apmokėjimas ekspertams už technines paslaugas ir konsultacijas, susijusias su žuvininkystės produktų gamintojų organizacijos tikslais ir veikla;</text:span></text:p>
      <text:p text:style-name="P364"><text:span text:style-name="T365">22.1.4</text:span><text:span text:style-name="T366">. žuvi</text:span><text:span text:style-name="T367">ninkystės produktų gamintojų organizacijos korespondencijos ir telekomunikacijų, susijusių su organizacijos veikla, įsigijimas;</text:span></text:p>
      <text:p text:style-name="P368"><text:span text:style-name="T369">22.1.5</text:span><text:span text:style-name="T370">. žuvininkystės produktų gamintojų organizacijos biuro įrangos įsigijimas, eksploatavimas ir ilgalaikė nuoma (lizingas</text:span><text:span text:style-name="T371">) (kompensuojamos, kai pirkinys jau yra pareiškėjo nuosavybė);</text:span></text:p>
      <text:p text:style-name="P372"><text:span text:style-name="T373">22.1.6</text:span><text:span text:style-name="T374">. žuvininkystės produktų gamintojų organizacijos transporto ir administracinių pastatų, patalpų bei jų vidaus įrangos draudimas (projekto įgyvendinimo laikotarpiu);</text:span></text:p>
      <text:p text:style-name="P375"><text:span text:style-name="T376">22.1.7</text:span><text:span text:style-name="T377">. patalp</text:span><text:span text:style-name="T378">ų, susijusių su administracine žuvininkystės produktų gamintojų organizacijos veikla, nuoma ir kitais mokesčiais;</text:span></text:p>
      <text:p text:style-name="P379"><text:span text:style-name="T380">22.2</text:span><text:span text:style-name="T381">. žuvininkystės produktų kokybės gerinimo planų rengimo ir įgyvendinimo išlaidos:</text:span></text:p>
      <text:p text:style-name="P382"><text:span text:style-name="T383">22.2.1</text:span><text:span text:style-name="T384">. išankstinių tyrimų, susijusių su<text:s/></text:span><text:span text:style-name="T385">žuvininkystės produktų kokybės gerinimo plano rengimu ir keitimu, atlikimas;</text:span></text:p>
      <text:p text:style-name="P386"><text:span text:style-name="T387">22.2.2</text:span><text:span text:style-name="T388">. žuvininkystės produktų kokybės gerinimo planų įgyvendinimas;</text:span></text:p>
      <text:p text:style-name="P389"><text:span text:style-name="T390">22.2.3</text:span><text:span text:style-name="T391">. žuvininkystės produktų gamintojų organizacijos personalo, užsiimančio žuvininkystės produktų k</text:span><text:span text:style-name="T392">okybės gerinimo planų rengimu ir įgyvendinimu, išlaidos:</text:span></text:p>
      <text:p text:style-name="P393"><text:span text:style-name="T394">22.2.3.1</text:span><text:span text:style-name="T395">. žuvininkystės produktų gamintojų organizacijos personalo, užsiimančio žuvininkystės produktų kokybės gerinimo planų rengimu ir įgyvendinimu, darbo užmokestis;</text:span></text:p>
      <text:p text:style-name="P396"><text:span text:style-name="T397">22.2.3.2</text:span><text:span text:style-name="T398">. mokymai,<text:s/></text:span><text:span text:style-name="T399">susiję su žuvininkystės produktų kokybės gerinimo planų rengimo ir įgyvendinimo reikalais (apmokėjimas už seminarus ar kursus);</text:span></text:p>
      <text:p text:style-name="P400"><text:span text:style-name="T401">22.2.3.3</text:span><text:span text:style-name="T402">. komandiruotės, susijusios su žuvininkystės produktų kokybės gerinimo planų rengimo ir įgyvendinimo reikalais (dien</text:span><text:span text:style-name="T403">pinigiai ir gyvenamojo ploto išlaidos; kelionės į užsienio valstybę visų rūšių transporto priemonėmis, išskyrus lengvuosius taksi automobilius, ir jos teritorijoje visų rūšių transporto priemonėmis transporto išlaidos, jeigu jos susijusios su komandiruotės</text:span><text:span text:style-name="T404"><text:s/>tikslais, taip pat nuvykimo visų rūšių transporto priemonėmis Lietuvos Respublikos teritorijoje (lengvuoju automobiliu taksi – tik miesto, kuriame gyvena komandiruotasis darbuotojas, teritorijoje), į oro ar jūrų uostą, geležinkelio ar autobusų stotį ir pa</text:span><text:span text:style-name="T405">rvykimo iš jų išvykimo į komandiruotę ir parvykimo iš jos dienomis išlaidos);</text:span></text:p>
      <text:p text:style-name="P406"><text:span text:style-name="T407">22.2.3.4</text:span><text:span text:style-name="T408">. dokumentų, susijusių su išvykimu, tvarkymas, įskaitant vykstančiųjų į užsienį kelionių draudimą, kurį gali sudaryti sveikatos draudimas, draudimas nuo nelaimingų at</text:span><text:span text:style-name="T409">sitikimų, kelionės bagažo draudimas, civilinės atsakomybės draudimas;</text:span></text:p>
      <text:p text:style-name="P410"><text:span text:style-name="T411">22.2.4</text:span><text:span text:style-name="T412">. apmokėjimas ekspertams už žuvininkystės produktų kokybės gerinimo planų rengimą ir konsultacijas;</text:span></text:p>
      <text:p text:style-name="P413"><text:span text:style-name="T414">22.2.5</text:span><text:span text:style-name="T415">. korespondencijos ir telekomunikacijų išlaidos, susijusios su ž</text:span><text:span text:style-name="T416">uvininkystės produktų kokybės gerinimo planų rengimu ir įgyvendinimu;</text:span></text:p>
      <text:p text:style-name="P417"><text:span text:style-name="T418">22.2.6</text:span><text:span text:style-name="T419">. biuro įrangos, reikalingos rengiant ir įgyvendinant žuvininkystės produktų kokybės gerinimo planus, įsigijimas, eksploatavimas ir ilgalaikė nuoma (lizingo) (kompensuojamos, k</text:span><text:span text:style-name="T420">ai pirkinys jau yra pareiškėjo nuosavybė);</text:span></text:p>
      <text:p text:style-name="P421"><text:span text:style-name="T422">22.2.7</text:span><text:span text:style-name="T423">. gamintojų organizacijos narių informavimas (išleidžiant spaudinius, per viešąsias informavimo priemones) apie žuvininkystės produktų kokybės gerinimo technines galimybes ir įgūdžius;</text:span></text:p>
      <text:p text:style-name="P424"><text:span text:style-name="T425">22.2.8</text:span><text:span text:style-name="T426">. gamint</text:span><text:span text:style-name="T427">ojų organizacijos žuvininkystės produktų kokybės gerinimo plano vykdymo kontrolės sistemos sukūrimas ir įgyvendinimas, numatytas žuvininkystės produktų gerinimo plane;</text:span></text:p>
      <text:p text:style-name="P428"><text:span text:style-name="T429">22.3</text:span><text:span text:style-name="T430">. projekto bendrosios išlaidos. Finansuojama bendrųjų išlaidų dalis gali sudar</text:span><text:span text:style-name="T431">yti iki 10 proc. kitų tinkamų finansuoti projekto išlaidų;</text:span></text:p>
      <text:p text:style-name="P432"><text:span text:style-name="T433">22.4</text:span><text:span text:style-name="T434">. projekto viešinimo išlaidos.</text:span></text:p>
      <text:p text:style-name="P435"><text:span text:style-name="T436">23</text:span><text:span text:style-name="T437">. Netinkamos finansuoti išlaidos:</text:span></text:p>
      <text:p text:style-name="P438"><text:span text:style-name="T439">23.1</text:span><text:span text:style-name="T440">. neatitinkančios Taisyklių 21–22 punktų nuostatų;</text:span></text:p>
      <text:p text:style-name="P441"><text:span text:style-name="T442">23.2</text:span><text:span text:style-name="T443">. išlaidos ar jų dalis, padarytos perkant prekes ir</text:span><text:span text:style-name="T444"><text:s/>paslaugas, kurios neatitinka teisės aktais nustatytų saugos reikalavimų;</text:span></text:p>
      <text:p text:style-name="P445"><text:span text:style-name="T446">23.3</text:span><text:span text:style-name="T447">. išlaidos ar jų dalis, padarytos perkant prekes ir paslaugas, nesilaikant Lietuvos Respublikos viešųjų pirkimų įstatymo (Žin., 1996, Nr.<text:s/></text:span><text:a xlink:href="https://www.e-tar.lt/portal/lt/legalAct/TAR.C54AFFAA7622" office:target-frame-name="_blank" xlink:show="new"><text:span text:style-name="T448">84-2000</text:span></text:a><text:span text:style-name="T449">; 2006, Nr.<text:s/></text:span><text:a xlink:href="https://www.e-tar.lt/portal/lt/legalAct/TAR.C0DE35FFA738" office:target-frame-name="_blank" xlink:show="new"><text:span text:style-name="T450">4-102</text:span></text:a><text:span text:style-name="T451">) paramos gavėjams, kurie yra perkančiosios organizacijos, kitiems – Projekto vykdytojo, pretenduojančio gauti paramą iš Europos žuvininkystės fondo pagal Lietuvos žuvininkystės sektoriaus 2007–2013 metų veiksmų programos priemones, prekių, paslaugų ar dar</text:span><text:span text:style-name="T452">bų pirkimo taisyklių, patvirtintų Lietuvos Respublikos žemės ūkio ministro 2007 m. birželio 13 d. įsakymu Nr. 3D-304 (Žin., 2007, Nr.<text:s/></text:span><text:a xlink:href="https://www.e-tar.lt/portal/lt/legalAct/TAR.946241FBC164" office:target-frame-name="_blank" xlink:show="new"><text:span text:style-name="T453">69-2750</text:span></text:a><text:span text:style-name="T454">);</text:span></text:p>
      <text:p text:style-name="P455"><text:span text:style-name="T456">23.4</text:span><text:span text:style-name="T457">. nuostoliai, susij</text:span><text:span text:style-name="T458">ę su pasikartojančiu sezoniniu veiklos nutraukimu;</text:span></text:p>
      <text:p text:style-name="P459"><text:span text:style-name="T460">23.5</text:span><text:span text:style-name="T461">. su bandomąja žvejyba susijusios išlaidos (kai žvejyboje naudojama įvairi žuvų paieškos ir žūklės įranga siekiant nustatyti žuvų išteklius, kurie gali būti naudojami komerciniais tikslais, žvalgom</text:span><text:span text:style-name="T462">oje teritorijoje);</text:span></text:p>
      <text:p text:style-name="P463"><text:span text:style-name="T464">23.6</text:span><text:span text:style-name="T465">. verslo nuosavybės teisės perdavimas;</text:span></text:p>
      <text:p text:style-name="P466"><text:span text:style-name="T467">23.7</text:span><text:span text:style-name="T468">. netiesiogiai susijusios su projekto veikla;</text:span></text:p>
      <text:p text:style-name="P469"><text:span text:style-name="T470">23.8</text:span><text:span text:style-name="T471">. draudimo įmokos (pasibaigus projekto įgyvendinimo laikotarpiui).</text:span></text:p>
      <text:p text:style-name="P472"><text:span text:style-name="T473">24</text:span><text:span text:style-name="T474">. Pirkimo ir (arba) importo pridėtinės vertės mokesti</text:span><text:span text:style-name="T475">s (toliau – PVM), kurį pareiškėjas (paramos gavėjas) pagal Lietuvos Respublikos pridėtinės vertės mokesčio įstatymą (Žin., 2002, Nr.<text:s/></text:span><text:a xlink:href="https://www.e-tar.lt/portal/lt/legalAct/TAR.ED68997709F5" office:target-frame-name="_blank" xlink:show="new"><text:span text:style-name="T476">35-1271</text:span></text:a><text:span text:style-name="T477">) turi ar galėtų turėti galimyb</text:span><text:span text:style-name="T478">ę įtraukti į PVM atskaitą (net jei tokio PVM pareiškėjas (paramos gavėjas) į atskaitą neįtraukė) visais atvejais yra netinkamas finansuoti iš paramos lėšų. Kai paramos gavėjas yra valstybės ar savivaldybės institucija ar įstaiga, arba kitas viešasis juridi</text:span><text:span text:style-name="T479">nis asmuo, vykdantis valstybės ar savivaldybių veiklą, apibrėžtą Lietuvos Respublikos pridėtinės vertės mokesčio įstatyme, PVM yra netinkamas finansuoti iš paramos lėšų. Tokiu atveju PVM nuo apmokestinamosios prekių ir (ar) paslaugų, už kurias mokama iš EŽ</text:span><text:span text:style-name="T480">F ir bendrojo finansavimo lėšų, vertės, kurios paramos gavėjas pagal Lietuvos Respublikos pridėtinės vertės mokesčio įstatymą neturi ar negalėtų turėti galimybės įtraukti į PVM atskaitą, yra apmokamas iš šiam tikslui skirtų Žemės ūkio ministerijos bendrųjų</text:span><text:span text:style-name="T481"><text:s/>valstybės biudžeto asignavimų.</text:span></text:p>
      <text:p text:style-name="P482"/>
      <text:p text:style-name="P483"><text:span text:style-name="T484">VIII</text:span><text:span text:style-name="T485">.<text:s/></text:span><text:span text:style-name="T486">KVIETIMAS TEIKTI PARAMOS PARAIŠKAS</text:span></text:p>
      <text:p text:style-name="P487"/>
      <text:p text:style-name="P488"><text:span text:style-name="T489">25</text:span><text:span text:style-name="T490">. Kvietimai teikti paramos paraiškas skelbiami ir paramos paraiškos priimamos taikant ribotos trukmės paramos paraiškų priėmimo procedūrą, kaip nurodyta Veiksmų<text:s/></text:span><text:span text:style-name="T491">programos administravimo taisyklėse.</text:span></text:p>
      <text:p text:style-name="P492"><text:span text:style-name="T493">26</text:span><text:span text:style-name="T494">. Kvietimą teikti paramos paraiškas skelbia Agentūra. Kvietimai skelbiami „Valstybės žinių“ priede „Informaciniai pranešimai“ ir Agentūros interneto tinklalapyje (www.nma.lt).</text:span></text:p>
      <text:p text:style-name="P495"/>
      <text:p text:style-name="P496"><text:span text:style-name="T497">IX</text:span><text:span text:style-name="T498">.<text:s/></text:span><text:span text:style-name="T499">PARAMOS PARAIŠKOS PILDYMAS</text:span><text:span text:style-name="T500">, TEIKIMAS IR REGISTRAVIMAS</text:span></text:p>
      <text:p text:style-name="P501"/>
      <text:p text:style-name="P502"><text:span text:style-name="T503">27</text:span><text:span text:style-name="T504">. Paramos paraiškos forma paramai gauti ir kartu su paramos paraiška teikiamų dokumentu sąrašas pateikiami šių Taisyklių 1 priede.</text:span></text:p>
      <text:p text:style-name="P505"><text:span text:style-name="T506">28</text:span><text:span text:style-name="T507">. Pareiškėjas kartu su paramos paraiška gali pateikti kitus papildomus dokumentus, k</text:span><text:span text:style-name="T508">urie, jo manymu, gali būti svarbūs vertinant projektą.</text:span></text:p>
      <text:p text:style-name="P509"><text:span text:style-name="T510">29</text:span><text:span text:style-name="T511">. Paramos paraiškas iš pareiškėjų priima ir registruoja Agentūros Kontrolės departamento teritoriniai skyriai, kurių adresai nurodyti Agentūros interneto tinklalapyje (www.nma.lt).</text:span></text:p>
      <text:p text:style-name="P512"><text:span text:style-name="T513">30</text:span><text:span text:style-name="T514">.<text:s/></text:span><text:span text:style-name="T515">Paramos paraiška turi būti pateikta asmeniškai ar per įgaliotą asmenį. Kitais būdais (pvz., paštu, per kurjerį, faksu arba elektroniniu paštu ir t. t.) arba kitais adresais pateiktos paramos paraiškos nepriimamos.</text:span></text:p>
      <text:p text:style-name="P516"><text:span text:style-name="T517">31</text:span><text:span text:style-name="T518">. Paramos paraiškos, pateiktos pasib</text:span><text:span text:style-name="T519">aigus kvietime teikti paramos paraiškas nurodytam paraiškų priėmimo terminui, nepriimamos. Paramos paraiška turi būti pateikta spausdintine forma (užpildyta kompiuteriu). Ranka užpildytos paramos paraiškos nebus registruojamos ir vertinamos.</text:span></text:p>
      <text:p text:style-name="P520"><text:span text:style-name="T521">32</text:span><text:span text:style-name="T522">. Turi b</text:span><text:span text:style-name="T523">ūti pateikiamas vienas paramos paraiškos egzempliorius ir elektroninis paramos paraiškos variantas, įrašytas į elektroninę laikmeną Word formatu, taip pat prie paramos paraiškos pridedamų dokumentų (originalų) komplektas. Jeigu pareiškėjas negali palikti d</text:span><text:span text:style-name="T524">okumento originalo, jis turi pateikti originalą ir kopiją, kurios atitiktis originalui patikrinama pirminio tikrinimo metu ir grąžinama pareiškėjui. Paramos paraiška su priedais turi būti įsegta į segtuvą.</text:span></text:p>
      <text:p text:style-name="P525"><text:span text:style-name="T526">33</text:span><text:span text:style-name="T527">. Paramos paraiška pildoma lietuvių kalba. K</text:span><text:span text:style-name="T528">ita kalba užpildytos paramos paraiškos nepriimamos. Pareiškėjas dokumentus privalo pateikti lietuvių kalba arba kompetentingų institucijų, atliekančių vertimo paslaugas, patvirtintą vertimą į lietuvių kalbą. Pareiškėjas (kai pareiškėjas – juridinis asmuo –</text:span><text:span text:style-name="T529"><text:s/>atstovas) arba jo įgaliotas asmuo privalo pasirašyti kiekvieną paramos paraiškos ir prie jos pridedamų dokumentų lapą.</text:span></text:p>
      <text:p text:style-name="P530"><text:span text:style-name="T531">34</text:span><text:span text:style-name="T532">. Paramos paraišką pateikusiam pareiškėjui įteikiamas paramos paraiškos registravimą patvirtinimo raštas.</text:span></text:p>
      <text:p text:style-name="P533"><text:span text:style-name="T534">35</text:span><text:span text:style-name="T535">. Paramos paraiško</text:span><text:span text:style-name="T536">s ir elektroninio paramos paraiškos varianto turinys turi sutapti. Jeigu paraiškos ir (ar) elektroninio paramos paraiškos varianto duomenys nesutampa, Agentūra vadovaujasi pareiškėjo pasirašytu paramos paraiškos originalu.</text:span></text:p>
      <text:p text:style-name="P537"><text:span text:style-name="T538">36</text:span><text:span text:style-name="T539">. Užregistravus paramos par</text:span><text:span text:style-name="T540">aišką, pareiškėjas gali teikti papildomą informaciją, jei jos pareikalauja Agentūra. Į papildomą informaciją, kurią pareiškėjas pateikia savo iniciatyva (išskyrus Taisyklių 37 punkte numatytas išimtis), neatsižvelgiama.</text:span></text:p>
      <text:p text:style-name="P541"><text:span text:style-name="T542">37</text:span><text:span text:style-name="T543">. Pareiškėjas, esant svarbioms</text:span><text:span text:style-name="T544"><text:s/>aplinkybėms, be paklausimo gali pateikti papildomos informacijos, lemiančios objektyvų paramos paraiškos vertinimą, jei dėl objektyvių priežasčių negalėjo jos pateikti kartu su paramos paraiška (pvz.: pasikeitę tiesioginio ryšio duomenys, pateikiami banko</text:span><text:span text:style-name="T545"><text:s/>dokumentai, atlikta nekilnojamojo turto teisinė registracija, įvyko sandoris, kiti dokumentai, turintys įtakos tinkamumui gauti paramą ir pan.). Numatytų investicijų keisti, o prašomos paramos sumos didinti negalima. Papildomi dokumentai gali būti pateiki</text:span><text:span text:style-name="T546">ami iki paramos paraiškos tinkamumo vertinimo pabaigos. Pateikiant papildomus dokumentus būtina raštu nurodyti priežastis, lėmusias dokumentų nepateikimo faktą.</text:span></text:p>
      <text:p text:style-name="P547"><text:span text:style-name="T548">38</text:span><text:span text:style-name="T549">. Po paramos paraiškos užregistravimo pareiškėjas turi teisę raštu pranešti Agentūrai api</text:span><text:span text:style-name="T550">e pateiktos paramos paraiškos atšaukimą. Pareiškėjo prašymu išregistruota paramos paraiška nebus toliau administruojama. Į vėlesnius pareiškėjo prašymus toliau administruoti paramos paraišką neatsižvelgiama.</text:span></text:p>
      <text:p text:style-name="P551"><text:span text:style-name="T552">39</text:span><text:span text:style-name="T553">. Informacija apie užregistruotas paramos<text:s/></text:span><text:span text:style-name="T554">paraiškas skelbiama Agentūros interneto tinklalapyje (www.nma.lt), nurodant pareiškėjo pavadinimą, projekto pavadinimą, paraiškos kodą ir prašomą paramos sumą, taip pat bendrą registruotų paramos paraiškų skaičių.</text:span></text:p>
      <text:p text:style-name="P555"/>
      <text:p text:style-name="P556"><text:span text:style-name="T557">X</text:span><text:span text:style-name="T558">.<text:s/></text:span><text:span text:style-name="T559">PARAMOS PARAIŠKos VERTINIMAS IR<text:s/></text:span><text:span text:style-name="T560">PARAMOS SKYRIMO PATVIRTINIMAS</text:span></text:p>
      <text:p text:style-name="P561"/>
      <text:p text:style-name="P562"><text:span text:style-name="T563">40</text:span><text:span text:style-name="T564">. Paramos paraiškos vertinimą Agentūra turi atlikti per 3 mėnesius nuo jos įregistravimo<text:s/></text:span><text:soft-page-break/><text:span text:style-name="T565">dienos. Paramos paraiškos vertinimas organizuojamas vadovaujantis Veiksmų programos administravimo taisyklėmis.</text:span></text:p>
      <text:p text:style-name="P566"><text:span text:style-name="T567">41</text:span><text:span text:style-name="T568">. Paramos pa</text:span><text:span text:style-name="T569">raiškos vertinimo metu yra nustatoma, ar paramos paraiška yra tinkama finansuoti, tinkamų finansuoti išlaidų dydis ir/ arba didžiausias paramos dydis suapvalinta iki sveikųjų skaičių. Tinkamų finansuoti išlaidų dalį, kurių nepadengia paramos lėšos, pareišk</text:span><text:span text:style-name="T570">ėjas privalo finansuoti pats.</text:span></text:p>
      <text:p text:style-name="P571"><text:span text:style-name="T572">42</text:span><text:span text:style-name="T573">. Paramos paraiškos vertinimo metu pareiškėjui gali būti siunčiami paklausimai dėl papildomų duomenų ir (ar) dokumentų pateikimo, ir (arba) atliekamos patikros vietoje. Tokiais atvejais paramos paraiškos vertinimas atiti</text:span><text:span text:style-name="T574">nkamai pratęsiamas paklausimo išsiuntimo ir atsakymo gavimo ar patikros vietoje atlikimo laikotarpiui.</text:span></text:p>
      <text:p text:style-name="P575"><text:span text:style-name="T576">43</text:span><text:span text:style-name="T577">. Atlikus paramos paraiškos tinkamumo vertinimą ir pripažinus ją tinkama, atliekamas paramos paraiškos pirmumo vertinimas (išskyrus Taisyklių 45<text:s/></text:span><text:span text:style-name="T578">punkte numatytą atvejį).</text:span></text:p>
      <text:p text:style-name="P579"><text:span text:style-name="T580">44</text:span><text:span text:style-name="T581">. Paramos paraiškų pirmumo vertinimo metu siekiama nustatyti, kurios iš tinkamų finansuoti paramos paraiškų geriausiai atitinka Priemonės veiklos srities pirmumo kriterijus. Paramos paraiškų pirmumo vertinimo kriterijai:</text:span></text:p>
      <text:p text:style-name="P582"/>
      <table:table table:style-name="Table583">
        <table:table-columns>
          <table:table-column table:style-name="TableColumn584"/>
          <table:table-column table:style-name="TableColumn585"/>
        </table:table-columns>
        <table:table-header-rows>
          <table:table-row table:style-name="TableRow586">
            <table:table-cell table:style-name="TableCell587">
              <text:p text:style-name="P588"><text:span text:style-name="T589">Kriterijai</text:span></text:p>
            </table:table-cell>
            <table:table-cell table:style-name="TableCell590">
              <text:p text:style-name="P591"><text:span text:style-name="T592">Balai</text:span></text:p>
            </table:table-cell>
          </table:table-row>
        </table:table-header-rows>
        <table:table-row table:style-name="TableRow593">
          <table:table-cell table:style-name="TableCell594">
            <text:p text:style-name="P595">Parama žuvininkystės produktų gamintojų organizacijai pagal gamybos dalį:</text:p>
            <text:p text:style-name="P596">a) akvakultūros įmonių žuvininkystės produktų gamintojų organizacijai taikoma formulė: (gamyba (tonos) / visa Lietuvos gamyba (tonos) x 100 proc.;</text:p>
            <text:p text:style-name="P597">b) žvejybos įmonių žuvininkystės produktų gamintojų organizacijai taikoma formulė:</text:p>
            <text:p text:style-name="P598">(sugavimai (tonos) / visi Lietuvos sugavimai (tonos) x 100 proc.</text:p>
          </table:table-cell>
          <table:table-cell table:style-name="TableCell599">
            <text:p text:style-name="P600"/>
          </table:table-cell>
        </table:table-row>
        <table:table-row table:style-name="TableRow601">
          <table:table-cell table:style-name="TableCell602">
            <text:p text:style-name="P603">– daugiau kaip 75 proc.;</text:p>
          </table:table-cell>
          <table:table-cell table:style-name="TableCell604">
            <text:p text:style-name="P605"><text:span text:style-name="T606">60</text:span></text:p>
          </table:table-cell>
        </table:table-row>
        <table:table-row table:style-name="TableRow607">
          <table:table-cell table:style-name="TableCell608">
            <text:p text:style-name="P609">– daugiau kaip 50 proc., bet ne daugiau kaip 75 proc.;</text:p>
          </table:table-cell>
          <table:table-cell table:style-name="TableCell610">
            <text:p text:style-name="P611">40</text:p>
          </table:table-cell>
        </table:table-row>
        <table:table-row table:style-name="TableRow612">
          <table:table-cell table:style-name="TableCell613">
            <text:p text:style-name="P614">– ne daugiau kaip 50 proc.<text:s/></text:p>
          </table:table-cell>
          <table:table-cell table:style-name="TableCell615">
            <text:p text:style-name="P616">20</text:p>
          </table:table-cell>
        </table:table-row>
        <table:table-row table:style-name="TableRow617">
          <table:table-cell table:style-name="TableCell618">
            <text:p text:style-name="P619">Parama žuvininkystės produktų gamintojų organizacijai pagal projekto svarbą (žuvininkystės produktų gamintojų organizacijos narių skaičius):</text:p>
          </table:table-cell>
          <table:table-cell table:style-name="TableCell620">
            <text:p text:style-name="P621"/>
          </table:table-cell>
        </table:table-row>
        <table:table-row table:style-name="TableRow622">
          <table:table-cell table:style-name="TableCell623">
            <text:p text:style-name="P624">– 30 ir daugiau narių;</text:p>
          </table:table-cell>
          <table:table-cell table:style-name="TableCell625">
            <text:p text:style-name="P626">40</text:p>
          </table:table-cell>
        </table:table-row>
        <table:table-row table:style-name="TableRow627">
          <table:table-cell table:style-name="TableCell628">
            <text:p text:style-name="P629">– nuo 20 iki 29 narių;</text:p>
          </table:table-cell>
          <table:table-cell table:style-name="TableCell630">
            <text:p text:style-name="P631">30</text:p>
          </table:table-cell>
        </table:table-row>
        <table:table-row table:style-name="TableRow632">
          <table:table-cell table:style-name="TableCell633">
            <text:p text:style-name="P634">– nuo 10 iki 19 narių;</text:p>
          </table:table-cell>
          <table:table-cell table:style-name="TableCell635">
            <text:p text:style-name="P636">20</text:p>
          </table:table-cell>
        </table:table-row>
        <table:table-row table:style-name="TableRow637">
          <table:table-cell table:style-name="TableCell638">
            <text:p text:style-name="P639">– nuo 2 iki 9 narių.<text:s/></text:p>
          </table:table-cell>
          <table:table-cell table:style-name="TableCell640">
            <text:p text:style-name="P641">10</text:p>
          </table:table-cell>
        </table:table-row>
      </table:table>
      <text:p text:style-name="P642"/>
      <text:p text:style-name="P643"><text:span text:style-name="T644">45</text:span><text:span text:style-name="T645">. Tuo atveju, kai paramos paraiškoje prašoma paramos suma yra mažesnė arba lygi planuojamai paskirstyti paramos sumai, paramos paraiškų pirmumo vertinimas gali būti neatliekamas.</text:span></text:p>
      <text:p text:style-name="P646"><text:span text:style-name="T647">46</text:span><text:span text:style-name="T648">. Sprendimą dėl paramos skyrimo/neskyrimo priima ir patvirtina Lietuvo</text:span><text:span text:style-name="T649">s Respublikos žemės ūkio ministerija (toliau – Ministerija), vadovaudamasi Ministerijos projekto atrankos komiteto rekomendacijomis Veiksmų programos administravimo taisyklėse nustatyta tvarka.</text:span></text:p>
      <text:p text:style-name="P650"><text:span text:style-name="T651">47</text:span><text:span text:style-name="T652">. Vadovaudamasi Veiksmų programos administravimo<text:s/></text:span><text:span text:style-name="T653">taisyklių nustatyta tvarka Agentūra, gavusi Ministerijos sprendimą skirti paramą, parengia, suderina su pareiškėju ir pasirašo paramos sutartį. Prieš pasirašydamas paramos sutartį, pareiškėjas paramos lėšoms turi atsidaryti banke atskirą sąskaitą (šis reik</text:span><text:span text:style-name="T654">alavimas netaikomas projektams, kuriems taikomas išlaidų kompensavimo mokėjimo būdas).</text:span></text:p>
      <text:p text:style-name="P655"><text:span text:style-name="T656">48</text:span><text:span text:style-name="T657">. Informacija apie paramos gavėjus, nurodant paramos gavėjo pavadinimą, projekto pavadinimą ir skirtą paramos sumą, skelbiama Agentūros interneto tinklalapyje (www</text:span><text:span text:style-name="T658">.nma.lt).</text:span></text:p>
      <text:p text:style-name="P659"/>
      <text:p text:style-name="P660"><text:span text:style-name="T661">XI</text:span><text:span text:style-name="T662">.<text:s/></text:span><text:span text:style-name="T663">PROJEKTO ĮGYVENDINIMO NUOSTATOS</text:span></text:p>
      <text:p text:style-name="P664"/>
      <text:p text:style-name="P665"><text:span text:style-name="T666">49</text:span><text:span text:style-name="T667">. Projekto įgyvendinimo laikotarpis – laikotarpis nuo paramos sutarties pasirašymo dienos arba tinkamų finansuoti išlaidų (išskyrus bendrąsias išlaidas) padarymo dienos, jeigu tokias išlaidas gali</text:span><text:span text:style-name="T668">ma padaryti ir jos yra padarytos iki paramos sutarties pasirašymo dienos, iki paskutinio mokėjimo prašymo pateikimo Agentūrai. Projekto įgyvendinimo laikotarpis negali viršyti 36 mėnesių nuo paramos sutarties pasirašymo dienos.</text:span></text:p>
      <text:p text:style-name="P669"><text:span text:style-name="T670">50</text:span><text:span text:style-name="T671">. Priemonės veiklos sr</text:span><text:span text:style-name="T672">ičiai taikomi paramos lėšų išmokėjimo būdai: išlaidų kompensavimas, išlaidų kompensavimas su avanso mokėjimu arba sąskaitų apmokėjimas. Išperkamosios nuomos būdu įgyjamam turtui taikomas išlaidų kompensavimo būdas.</text:span></text:p>
      <text:p text:style-name="P673"><text:span text:style-name="T674">51</text:span><text:span text:style-name="T675">. Sąskaitų apmokėjimo būdas gali bū</text:span><text:span text:style-name="T676">ti taikomas projektams, kuriems įgyvendinti paramos gavėjas sudaro darbų, paslaugų teikimo arba prekių tiekimo sutartis su rangovais, paslaugų teikėjais arba prekių tiekėjais. Pagal sąskaitų apmokėjimo būdą paramos gavėjas patikrina kiekvieną rangovo, pasl</text:span><text:span text:style-name="T677">augų teikėjo ar prekių tiekėjo pateiktą sąskaitą, jos atitiktį rangos, paslaugų teikimo ar prekių tiekimo sutarties sąlygoms, patikrina ir priima atliktus darbus, suteiktas paslaugas ar pateiktas prekes ir, priėmęs sąskaitą, kaip tinkamą apmokėti, bei apmo</text:span><text:span text:style-name="T678">kėjęs nuosavo indėlio dalį (jei paramos neužtenka rangos, paslaugų teikimo ar prekių tiekimo išlaidoms padengti), pateikia ją Agentūrai kartu su mokėjimo prašymu bei reikalaujamais dokumentais.</text:span></text:p>
      <text:p text:style-name="P679"><text:span text:style-name="T680">52</text:span><text:span text:style-name="T681">. Taikant išlaidų kompensavimo būdą, paramos gavėjas pat</text:span><text:span text:style-name="T682">iria išlaidas savo lėšomis ir teikia Agentūrai mokėjimo prašymą, kuriame deklaruoja patirtas ir apmokėtas išlaidas, pridėdamas išlaidų pagrindimo ir apmokėjimo įrodymo dokumentus ir (arba) jų kopijas, patvirtintas paramos gavėjo ar jo įgalioto asmens paraš</text:span><text:span text:style-name="T683">u ir antspaudu (jei toks turimas).</text:span></text:p>
      <text:p text:style-name="P684"><text:span text:style-name="T685">53</text:span><text:span text:style-name="T686">.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87">25-745</text:span></text:a><text:span text:style-name="T688">), Lietuvos Respublikos viešųjų įstaigų įstatymas (Žin., 1996, Nr.<text:s/></text:span><text:a xlink:href="https://www.e-tar.lt/portal/lt/legalAct/TAR.1E52802BE548" office:target-frame-name="_blank" xlink:show="new"><text:span text:style-name="T689">68-1633</text:span></text:a><text:span text:style-name="T690">; 2004, Nr.<text:s/></text:span><text:a xlink:href="https://www.e-tar.lt/portal/lt/legalAct/TAR.0227AF644A2E" office:target-frame-name="_blank" xlink:show="new"><text:span text:style-name="T691">25-752</text:span></text:a><text:span text:style-name="T692">) arba Lietuvos Respublikos labdaros ir paramos fondų įstatymas (Žin., 1996, Nr.<text:s/></text:span><text:a xlink:href="https://www.e-tar.lt/portal/lt/legalAct/TAR.D2D24C160EB1" office:target-frame-name="_blank" xlink:show="new"><text:span text:style-name="T693">32-787</text:span></text:a><text:span text:style-name="T694">; 2004, Nr</text:span><text:span text:style-name="T695">.<text:s/></text:span><text:a xlink:href="https://www.e-tar.lt/portal/lt/legalAct/TAR.C5EBFFF409BF" office:target-frame-name="_blank" xlink:show="new"><text:span text:style-name="T696">7-128</text:span></text:a><text:span text:style-name="T697">), įgyvendinamiems projektams, kuriuos toks paramos gavėjas įgyvendina nesudarydamas rangos, paslaugų teikimo ar prekių tiekimo sutarčių ir negali pradėti įgyvendin</text:span><text:span text:style-name="T698">ti projekto iš nuosavų lėšų. Didžiausias projektui taikomas avanso dydis negali būti didesnis nei 40 proc. visos projektui įgyvendinti skirtos sumos. Gavęs avansą paramos gavėjas pradeda įgyvendinti projektą ir pirmąjį mokėjimo prašymą kartu su ataskaitini</text:span><text:span text:style-name="T699">o laikotarpio išlaidų pagrindimo ir išlaidų apmokėjimo dokumentais ir (arba) patvirtintomis jų kopijomis teikia Agentūrai ne vėliau kaip po 3 mėnesių nuo avanso gavimo dienos. Jeigu per 3 mėnesius nuo avanso gavimo dienos projektas nepradedamas įgyvendinti</text:span><text:span text:style-name="T700"><text:s/>ir nepadaroma išlaidų, pareiškėjas per 5 darbo dienas privalo grąžinti avansą Agentūrai.</text:span></text:p>
      <text:p text:style-name="P701"><text:span text:style-name="T702">54</text:span><text:span text:style-name="T703">. Paramos lėšos paramos gavėjui išmokamos Veiksmų programos administravimo taisyklėse nustatyta tvarka ir terminais. Paramos gavėjas privalo per 5 darbo dienas<text:s/></text:span><text:span text:style-name="T704">(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705"><text:span text:style-name="T706">5</text:span><text:span text:style-name="T707">5</text:span><text:span text:style-name="T708">. Paramos gavėjų atsiskaitymai su tiekėjais turi vykti tik per finansines institucijas.</text:span></text:p>
      <text:p text:style-name="P709"><text:span text:style-name="T710">56</text:span><text:span text:style-name="T711">. Jei įgyvendinant projektą yra numatoma įsigyti prekių, paslaugų arba darbų, paramos gavėjai, kurie pagal Lietuvos Respublikos viešųjų pirkimų įstatymą yra<text:s/></text:span><text:span text:style-name="T712">perkančiosios organizacijos, privalo vadovautis šio įstatymo nuostatomis. Tais atvejais, kai paramos gavėjams Lietuvos Respublikos viešųjų pirkimų įstatymo nuostatos netaikomos, paramos gavėjai visus pirkimus privalo vykdyti vadovaudamiesi Projekto vykdyto</text:span><text:span text:style-name="T713">jo, pretenduojančio gauti paramą iš Europos žuvininkystės fondo pagal Lietuvos žuvininkystės sektoriaus 2007–2013 metų veiksmų programos priemones, prekių, paslaugų ar darbų pirkimo taisyklėmis.</text:span></text:p>
      <text:p text:style-name="P714"/>
      <text:p text:style-name="P715"><text:span text:style-name="T716">XII</text:span><text:span text:style-name="T717">.<text:s/></text:span><text:span text:style-name="T718">MOKĖJIMO PRAŠYMO TEIKIMO IR ADMINISTRAVIMO TVARKA</text:span></text:p>
      <text:p text:style-name="P719"/>
      <text:p text:style-name="P720"><text:span text:style-name="T721">57</text:span><text:span text:style-name="T722">. Paramos gavėjas po kiekvieno projekto įgyvendinimo etapo, kaip numatyta paramos<text:s/></text:span><text:soft-page-break/><text:span text:style-name="T723">sutartyje, pateikia nustatytos formos mokėjimo prašymą.</text:span></text:p>
      <text:p text:style-name="P724"><text:span text:style-name="T725">58</text:span><text:span text:style-name="T726">. Mokėjimo prašymo forma ir informacija apie pridedamus dokumentus pateikiama Agentūros interneto svetai</text:span><text:span text:style-name="T727">nėje (www.nma.lt).</text:span></text:p>
      <text:p text:style-name="P728"><text:span text:style-name="T729">59</text:span><text:span text:style-name="T730">. Paramos gavėjas mokėjimo prašymą ir pridedamus dokumentus turi pateikti spausdintine forma ir užpildytus lietuvių kalba. Ranka ar kita kalba užpildyti mokėjimo prašymai ir dokumentai neregistruojami.</text:span></text:p>
      <text:p text:style-name="P731"><text:span text:style-name="T732">60</text:span><text:span text:style-name="T733">. Paramos gavėjas turi<text:s/></text:span><text:span text:style-name="T734">įsitikinti, kad jo pateiktas mokėjimo prašymas yra tinkamai sukomplektuotas. Pridedami visi reikalaujami dokumentai. Kartu su mokėjimo prašymu paramos gavėjas pateikia ataskaitinio laikotarpio išlaidų pagrindimo, išlaidų apmokėjimo įrodymo dokumentus ir/ a</text:span><text:span text:style-name="T735">rba j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736">99-3515</text:span></text:a><text:span text:style-name="T737">; 2003, Nr.<text:s/></text:span><text:a xlink:href="https://www.e-tar.lt/portal/lt/legalAct/TAR.146094DDC821" office:target-frame-name="_blank" xlink:show="new"><text:span text:style-name="T738">123-5586</text:span></text:a><text:span text:style-name="T739">) 13 straipsnyje nustatytus apskaitos dokumentų rekvizitus, ir kitais do</text:span><text:span text:style-name="T740">kumentais.</text:span></text:p>
      <text:p text:style-name="P741"><text:span text:style-name="T742">61</text:span><text:span text:style-name="T743">. Paramos gavėjas turi pateikti vieną mokėjimo prašymo originalą ir pridedamų dokumentų (originalų) komplektą. Jeigu pareiškėjas negali palikti dokumento originalo, jis turi pateikti originalą ir kopiją, kurios atitiktis originalui patikri</text:span><text:span text:style-name="T744">nama pirminio tikrinimo metu ir grąžinama pareiškėjui.</text:span></text:p>
      <text:p text:style-name="P745"><text:span text:style-name="T746">62</text:span><text:span text:style-name="T747">. Mokėjimo prašymus kartu su reikalaujamais priedais iš paramos gavėjų priima ir registruoja pagal projekto įgyvendinimo vietą Agentūros Kontrolės departamento teritoriniai skyriai, kurių adresai</text:span><text:span text:style-name="T748"><text:s/>nurodyti Agentūros interneto tinklalapyje (www.nma.lt).</text:span></text:p>
      <text:p text:style-name="P749"><text:span text:style-name="T750">63</text:span><text:span text:style-name="T751">. Mokėjimo prašymai turi būti pateikti laiku (paramos sutartyje numatytais terminais), asmeniškai ar per įgaliotą asmenį. Kitais būdais (pvz., paštu, faksu arba elektroniniu paštu) arba kitais<text:s/></text:span><text:span text:style-name="T752">adresais pateikti mokėjimo prašymai nebus priimami.</text:span></text:p>
      <text:p text:style-name="P753"><text:span text:style-name="T754">64</text:span><text:span text:style-name="T755">. Mokėjimo prašymų pateikimo terminai nustatomi paramos sutartyje.</text:span></text:p>
      <text:p text:style-name="P756"><text:span text:style-name="T757">65</text:span><text:span text:style-name="T758">. Pavėluotai pateikus mokėjimo prašymą, taikomos sankcijos, numatytos šių Taisyklių XIV skyriuje.</text:span></text:p>
      <text:p text:style-name="P759"><text:span text:style-name="T760">66</text:span><text:span text:style-name="T761">. Jeigu paramos<text:s/></text:span><text:span text:style-name="T762">gavėjas dėl pateisinamų priežasčių nori pratęsti mokėjimo prašymo pateikimo terminą, jis iki nustatyto termino pabaigos turi Agentūrai pateikti argumentuotą prašymą dėl termino pratęsimo (paramos sutarties keitimo). Agentūrai priėmus sprendimą atidėti mokė</text:span><text:span text:style-name="T763">jimo prašymo pateikimo terminą, keičiama paramos sutartis.</text:span></text:p>
      <text:p text:style-name="P764"><text:span text:style-name="T765">67</text:span><text:span text:style-name="T766">. Mokėjimo prašymą pateikus pavėluotai dėl nenugalimos jėgos (</text:span><text:span text:style-name="T767">force majeure</text:span><text:span text:style-name="T768">) aplinkybių, paramos gavėjas turi Agentūrai raštu paaiškinti vėlavimo priežastis ir pateikti dokumentus, pagrindžia</text:span><text:span text:style-name="T769">nčius vėlavimo priežastis.</text:span></text:p>
      <text:p text:style-name="P770"><text:span text:style-name="T771">68</text:span><text:span text:style-name="T772">. Pagal projektą gali būti teikiami ne daugiau kaip 6 mokėjimo prašymai. Konkretaus projekto mokėjimų prašymų skaičius bei mokėjimo prašymų pateikimo terminai nustatomi paramos sutartyje.</text:span></text:p>
      <text:p text:style-name="P773"><text:span text:style-name="T774">69</text:span><text:span text:style-name="T775">. Baigęs įgyvendinti<text:s/></text:span><text:span text:style-name="T776">projektą, paramos gavėjas pateikia Agentūrai galutinį mokėjimo prašymą, kuriame deklaruoja visas per laikotarpį nuo paskutinio mokėjimo prašymo patirtas ir apmokėtas tinkamas finansuoti išlaidas.</text:span></text:p>
      <text:p text:style-name="P777"><text:span text:style-name="T778">70</text:span><text:span text:style-name="T779">. Mokėjimo prašymai vertinami Veiksmų programos admini</text:span><text:span text:style-name="T780">stravimo taisyklių nustatyta tvarka. Agentūra turi įvertinti mokėjimo prašymą ir Ministerijai pateikti pinigų užsakymo paraišką per 40 darbo dienų nuo mokėjimo prašymo gavimo ir užregistravimo Agentūroje dienos. Į šį terminą neįskaičiuojamas paklausimų par</text:span><text:span text:style-name="T781">amos gavėjui bei patikrų vietoje atlikimo laikas.</text:span></text:p>
      <text:p text:style-name="P782"/>
      <text:p text:style-name="P783"><text:span text:style-name="T784">XIII</text:span><text:span text:style-name="T785">.<text:s/></text:span><text:span text:style-name="T786">PROJEKTO ĮGYVENDINIMO PRIEŽIŪRA IR TIKRINIMAS</text:span></text:p>
      <text:p text:style-name="P787"/>
      <text:p text:style-name="P788"><text:span text:style-name="T789">71</text:span><text:span text:style-name="T790">. Pateikus mokėjimo prašymą gali būti atliekama patikra vietoje. Apie patikras vietoje paramos gavėjams pranešama iš anksto, jeigu toks išan</text:span><text:span text:style-name="T791">kstinis paramos gavėjo informavimas neturės neigiamos įtakos patikros vietoje rezultatams.</text:span></text:p>
      <text:p text:style-name="P792"><text:span text:style-name="T793">72</text:span><text:span text:style-name="T794">. Paramos gavėjas Agentūrai teikia ataskaitas, nustatytas Veiksmų programos<text:s/></text:span><text:soft-page-break/><text:span text:style-name="T795">administravimo taisyklėse. Ataskaitų formos pateikiamos Agentūros interneto svetain</text:span><text:span text:style-name="T796">ėje (www.nma.lt):</text:span></text:p>
      <text:p text:style-name="P797"><text:span text:style-name="T798">72.1</text:span><text:span text:style-name="T799">. galutinė projekto įgyvendinimo ataskaita teikiama pateikus galutinį mokėjimo prašymą. Tuo atveju, jei taikomas sąskaitų apmokėjimo paramos mokėjimo būdas, paramos gavėjas projekto įgyvendinimo ataskaitą Agentūrai turi pateikti per</text:span><text:span text:style-name="T800"><text:s/>20 darbo dienų nuo paskutiniojo lėšų pervedimo rangovui, paslaugų teikėjui ar prekių tiekėjui;</text:span></text:p>
      <text:p text:style-name="P801"><text:span text:style-name="T802">72.2</text:span><text:span text:style-name="T803">. pasibaigus projekto įgyvendinimo laikotarpiui, per 4 mėnesius kiekvieniems kalendoriniams metams pasibaigus, teikiama projekto veiklos ataskaita. Reik</text:span><text:span text:style-name="T804">alavimas taikomas visam projekto priežiūros laikotarpiui.</text:span></text:p>
      <text:p text:style-name="P805"><text:span text:style-name="T806">73</text:span><text:span text:style-name="T807">. Jokie su Agentūra raštu nesuderinti nukrypimai nuo planuoto projekto įgyvendinimo, keičiantys projekto apimtį, projekto investicijas, paramos dalių išdėstymą bei dydį, mokėjimo prašymų pat</text:span><text:span text:style-name="T808">eikimo tvarką, ir pakeitimai, pratęsiantys projekto įgyvendinimo laikotarpį ar kitaip keičiantys projektą ar paramos sutartyje ir (arba) paramos paraiškoje bei sprendime skirti paramą nustatytus paramos gavėjo įsipareigojimus, neleidžiami. Paramos gavėjas<text:s/></text:span><text:span text:style-name="T809">privalo raštu informuoti Agentūrą apie visus su projektu susijusius pakeitimus.</text:span></text:p>
      <text:p text:style-name="P810"><text:span text:style-name="T811">74</text:span><text:span text:style-name="T812">. Jei kilo poreikis keisti projektą ir (arba) paramos sutartį, paramos gavėjas privalo raštu pateikti Agentūrai prašymą pakeisti projektą ir (arba) paramos sutartį ir kar</text:span><text:span text:style-name="T813">tu su prašymu pateikti visą informaciją ir dokumentus, pagrindžiančius šį prašymą.</text:span></text:p>
      <text:p text:style-name="P814"><text:span text:style-name="T815">75</text:span><text:span text:style-name="T816">. Agentūra, gavusi paramos gavėjo prašymą pakeisti projektą ir (arba) paramos sutartį, įvertina prašymo aplinkybes ir priima sprendimą dėl paramos gavėjo prašymo.</text:span></text:p>
      <text:p text:style-name="P817"><text:span text:style-name="T818">76</text:span><text:span text:style-name="T819">. Priėmusi sprendimą dėl paramos gavėjo prašymo keisti projektą ir (arba) paramos sutartį, Agentūra:</text:span></text:p>
      <text:p text:style-name="P820"><text:span text:style-name="T821">76.1</text:span><text:span text:style-name="T822">. tuo atveju, jei paramos sutartis nėra keičiama, per 10 darbo dienų nuo tokio sprendimo įforminimo apie tai raštu informuoja paramos gavėją;</text:span></text:p>
      <text:p text:style-name="P823"><text:span text:style-name="T824">76.</text:span><text:span text:style-name="T825">2</text:span><text:span text:style-name="T826">. tuo atveju, jei paramos sutartis keičiama, per 10 darbo dienų nuo sprendimo dėl paramos sutarties pakeitimo priėmimo parengia ir paramos gavėjui išsiunčia paramos sutarties pakeitimo projektą derinti ir prašymą pateikti paramos sutarties pakeitimo pas</text:span><text:span text:style-name="T827">irašymo terminą.</text:span></text:p>
      <text:p text:style-name="P828"><text:span text:style-name="T829">77</text:span><text:span text:style-name="T830">.</text:span><text:span text:style-name="T831"><text:s/></text:span><text:span text:style-name="T832">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833">107-2389</text:span></text:a><text:span text:style-name="T834">;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35">5-211</text:span></text:a><text:span text:style-name="T836">; 2005, Nr.<text:s/></text:span><text:a xlink:href="https://www.e-tar.lt/portal/lt/legalAct/TAR.2A0D869D2CC7" office:target-frame-name="_blank" xlink:show="new"><text:span text:style-name="T837">132-4773</text:span></text:a><text:span text:style-name="T838">). Dokumentai turi būti prieinami Ministerijos, Žuvininkystės tarnybos, Agentūros,<text:s/></text:span><text:span text:style-name="T839">Mi</text:span><text:span text:style-name="T840">nisterijos Vidaus audito departamento, Europos Komisijos ir Europos Audito rūmų įgaliotiems atstovams.</text:span></text:p>
      <text:p text:style-name="P841"><text:span text:style-name="T842">78</text:span><text:span text:style-name="T843">. Paramos gavėjas privalo saugoti:</text:span></text:p>
      <text:p text:style-name="P844"><text:span text:style-name="T845">78.1</text:span><text:span text:style-name="T846">. paramos sutarties ir visų paramos sutarties pakeitimų originalus;</text:span></text:p>
      <text:p text:style-name="P847"><text:span text:style-name="T848">78.2</text:span><text:span text:style-name="T849">. išlaidų pagrindimo ir išlaid</text:span><text:span text:style-name="T850">ų apmokėjimo įrodymo dokumentų originalus, taip pat mokėjimo prašymų kopijas;</text:span></text:p>
      <text:p text:style-name="P851"><text:span text:style-name="T852">78.3</text:span><text:span text:style-name="T853">. viešųjų pirkimų arba pirkimų vykdymo dokumentų originalus arba kopijas;</text:span></text:p>
      <text:p text:style-name="P854"><text:span text:style-name="T855">79</text:span><text:span text:style-name="T856">. Paramos gavėjas turi sudaryti paramos paraiškos bylą dokumentams, nurodytiems šių Tais</text:span><text:span text:style-name="T857">yklių 78 punkte, arba jų kopijoms saugoti.</text:span></text:p>
      <text:p text:style-name="P858"><text:span text:style-name="T859">80</text:span><text:span text:style-name="T860">. Įgyvendindamas projektą, paramos gavėjas turi imtis informavimo ir viešinimo priemonių pagal Lietuvos žuvininkystės sektoriaus 2007–2013 metų veiksmų programą suteiktos paramos viešinimo taisykles, patvirt</text:span><text:span text:style-name="T861">intas Lietuvos Respublikos žemės ūkio ministro 2008 m. balandžio 23 d. įsakymu Nr. 3D-232 (Žin., 2008, Nr.<text:s/></text:span><text:a xlink:href="https://www.e-tar.lt/portal/lt/legalAct/TAR.565B428F7AD2" office:target-frame-name="_blank" xlink:show="new"><text:span text:style-name="T862">48-1794</text:span></text:a><text:span text:style-name="T863">).</text:span></text:p>
      <text:p text:style-name="P864"/>
      <text:p text:style-name="P865"><text:span text:style-name="T866">XIV</text:span><text:span text:style-name="T867">.<text:s/></text:span><text:span text:style-name="T868">SANKCIJOS</text:span></text:p>
      <text:p text:style-name="P869"/>
      <text:p text:style-name="P870"><text:span text:style-name="T871">81</text:span><text:span text:style-name="T872">. Paramos gavėjui<text:s/></text:span><text:span text:style-name="T873">nesilaikant paramos skyrimo sąlygų ar pažeidžiant paramos sutarties<text:s/></text:span><text:soft-page-break/><text:span text:style-name="T874">sąlygas, numatomos taikyti sankcijos – paramos sumažinimas, paramos sutarties nutraukimas ir (arba) paramos grąžinimas, kai išmokėta dalis ar visa paramos suma.</text:span></text:p>
      <text:p text:style-name="P875"><text:span text:style-name="T876">82</text:span><text:span text:style-name="T877">. Parama sumažinama:</text:span></text:p>
      <text:p text:style-name="P878"><text:span text:style-name="T879">82.1</text:span><text:span text:style-name="T880">. jeigu Agentūra patikrų vietoje metu nustato reikalavimų neatitinkančias išlaidas;</text:span></text:p>
      <text:p text:style-name="P881"><text:span text:style-name="T882">82.2</text:span><text:span text:style-name="T883">. pavėluotai pateikus mokėjimo prašymą (terminas nurodomas paramos sutartyje), išskyrus Taisyklių 83.1 punktą, bet ne vėliau kaip per 20 darbo dienų nuo param</text:span><text:span text:style-name="T884">os sutartyje nustatyto termino pabaigos, paramos suma mažinama 0,5 proc. už kiekvieną pavėluotą darbo dieną (ši sankcija netaikoma, kai mokėjimo prašymas pateikiamas pavėluotai dėl nenugalimos jėgos (</text:span><text:span text:style-name="T885">force majeure</text:span><text:span text:style-name="T886">) aplinkybių);</text:span></text:p>
      <text:p text:style-name="P887"><text:span text:style-name="T888">82.3</text:span><text:span text:style-name="T889">. jeigu projekto<text:s/></text:span><text:span text:style-name="T890">išlaidos patiriamos nesilaikant šių Taisyklių 56 punkte nurodytos tvarkos.</text:span></text:p>
      <text:p text:style-name="P891"><text:span text:style-name="T892">83</text:span><text:span text:style-name="T893">. Paramos sutartis nutraukiama ir (arba) parama grąžinama, kai išmokėta dalis ar visa paramos suma, jei paramos gavėjas:</text:span></text:p>
      <text:p text:style-name="P894"><text:span text:style-name="T895">83.1</text:span><text:span text:style-name="T896">. nepateikia mokėjimo prašymo per 20 darbo die</text:span><text:span text:style-name="T897">nų nuo paramos sutartyje nustatyto termino pabaigos;</text:span></text:p>
      <text:p text:style-name="P898"><text:span text:style-name="T899">83.2</text:span><text:span text:style-name="T900">. nepradeda vykdyti projekto per paramos sutartyje nurodytą terminą.</text:span></text:p>
      <text:p text:style-name="P901"><text:span text:style-name="T902">83.3</text:span><text:span text:style-name="T903">. nustojo vykdyti projektą, negali pasiekti paramos sutartyje nustatytų projekto uždavinių, tikslų;</text:span></text:p>
      <text:p text:style-name="P904"><text:span text:style-name="T905">83.4</text:span><text:span text:style-name="T906">. negrąžin</text:span><text:span text:style-name="T907">a Agentūrai klaidingai apskaičiuotos ir pervestos į atsiskaitomąją sąskaitą paramos ir (arba) PVM, finansuojamo pagal Taisyklių 24 punktą, sumos;</text:span></text:p>
      <text:p text:style-name="P908"><text:span text:style-name="T909">83.5</text:span><text:span text:style-name="T910">. neužtikrina, kad išlaidos, kurioms finansuoti buvo prašoma paramos, nebūtų finansuojamos iš kitų nac</text:span><text:span text:style-name="T911">ionalinių programų ir ES fondų;</text:span></text:p>
      <text:p text:style-name="P912"><text:span text:style-name="T913">83.6</text:span><text:span text:style-name="T914">. nevykdo gautos paramos viešinimo;</text:span></text:p>
      <text:p text:style-name="P915"><text:span text:style-name="T916">83.7</text:span><text:span text:style-name="T917">. nevykdo reguliarios projekto įgyvendinimo stebėsenos, kad užtikrintų projekto įgyvendinimą, kaip numatyta paramos paraiškoje ir (arba) verslo plane;</text:span></text:p>
      <text:p text:style-name="P918"><text:span text:style-name="T919">83.8</text:span><text:span text:style-name="T920">. yra bankrut</text:span><text:span text:style-name="T921">uojantis arba likviduojamas projekto įgyvendinimo metu;</text:span></text:p>
      <text:p text:style-name="P922"><text:span text:style-name="T923">83.9</text:span><text:span text:style-name="T924">. prieštarauja, kad duomenys apie gaunamą (gautą) paramą būtų viešinami visuomenės informavimo tikslais pagal reglamento (EB) 498/2007 30 straipsnį ir 31 straipsnio antrosios pastraipos d punk</text:span><text:span text:style-name="T925">tą;</text:span></text:p>
      <text:p text:style-name="P926"><text:span text:style-name="T927">83.10</text:span><text:span text:style-name="T928">. per 5 (penkerių) metų laikotarpį nuo paramos sutarties pasirašymo dienos be rašytinio Agentūros sutikimo pakeičia remiamos veiklos pobūdį, projekto įgyvendinimo reikalavimus ir nuosavybės formą, parduoda, įkeičia ar kitaip perleidžia kitam a</text:span><text:span text:style-name="T929">smeniui už paramos lėšas įgytą nuosavybę, nutraukia projekte numatytą vykdyti veiklą, pakeičia projekto įgyvendinimo vietą;</text:span></text:p>
      <text:p text:style-name="P930"><text:span text:style-name="T931">83.11</text:span><text:span text:style-name="T932">. nesudaro sąlygų ar neleidžia asmenims, turintiems teisę tai daryti, atlikti patikrą vietoje ir (arba) patikrinti, kaip įg</text:span><text:span text:style-name="T933">yvendinamas projektas ir (arba) kaip vykdoma veikla po paramos suteikimo;</text:span></text:p>
      <text:p text:style-name="P934"><text:span text:style-name="T935">83.12</text:span><text:span text:style-name="T936">. nepateikia, pateikia neteisingą informaciją arba nuslepia informaciją, kuri galėjo turėti reikšmės priimant sprendimą dėl paramos suteikimo arba turinčią reikšmės tinkamai</text:span><text:span text:style-name="T937"><text:s/>paramos sutarties vykdymo kontrolei;</text:span></text:p>
      <text:p text:style-name="P938"><text:span text:style-name="T939">83.13</text:span><text:span text:style-name="T940">. pažeidė kitas paramos sutarties sąlygas ir (arba) įsipareigojimus, prisiimtus pateikus paramos paraišką;</text:span></text:p>
      <text:p text:style-name="P941"><text:span text:style-name="T942">83.14</text:span><text:span text:style-name="T943">. vykdydamas projektą, pažeidė kitų ES ar Lietuvos Respublikos teisės aktų, susijusių su proj</text:span><text:span text:style-name="T944">ekto įgyvendinimu, reikalavimus.</text:span></text:p>
      <text:p text:style-name="P945"/>
      <text:p text:style-name="P946"><text:span text:style-name="T947">XV</text:span><text:span text:style-name="T948">.<text:s/></text:span><text:span text:style-name="T949">APSKUNDIMO TVARKA</text:span></text:p>
      <text:p text:style-name="P950"/>
      <text:p text:style-name="P951"><text:span text:style-name="T952">84</text:span><text:span text:style-name="T953">. Pareiškėjai ir (arba) paramos gavėjai, nesutinkantys su Agentūros, Ministerijos sprendimais, veiksmais arba neveikimu, susijusiais su paramos paraiškos vertinimu, atranka, mokėjimo<text:s/></text:span><text:span text:style-name="T954">prašymo administravimu ir (arba) projekto įgyvendinimu, gali juos apskųsti Veiksmų programos administravimo taisyklių nustatyta tvarka.</text:span></text:p>
      <text:p text:style-name="P955"/>
      <text:p text:style-name="P956"><text:span text:style-name="T957">XvI</text:span><text:span text:style-name="T958">.<text:s/></text:span><text:span text:style-name="T959">INFORMACIJOS TEIKIMAS</text:span></text:p>
      <text:p text:style-name="P960"/>
      <text:p text:style-name="P961"><text:span text:style-name="T962">85</text:span><text:span text:style-name="T963">. Informacija ir paaiškinimai dėl paramos skyrimo suteikiami telefonais,<text:s/></text:span><text:span text:style-name="T964">nurodytais Agentūros interneto tinklalapyje, elektroninio pašto adresu info@nma.lt.</text:span></text:p>
      <text:p text:style-name="P965"><text:span text:style-name="T966">86</text:span><text:span text:style-name="T967">. Klausiant faksu ar elektroniniu paštu turi būti pateikiama aiški nuoroda į Veiksmų programos pavadinimą, klausiančiojo vardas ir pavardė arba juridinio asmens pavad</text:span><text:span text:style-name="T968">inimas ir telefonas.</text:span></text:p>
      <text:p text:style-name="P969"><text:span text:style-name="T970">87</text:span><text:span text:style-name="T971">. Atsakymai į klausimus, kurie gali būti aktualūs daugeliui potencialių pareiškėjų, skelbiami Agentūros tinklalapyje (www.nma.lt), skiltyje „Dažniausiai užduodami klausimai“.</text:span></text:p>
      <text:p text:style-name="P972"><text:span text:style-name="T973">88</text:span><text:span text:style-name="T974">. Informacija apie paramos paraišką vertinančius</text:span><text:span text:style-name="T975"><text:s/>asmenis neteikiama.</text:span></text:p>
      <text:p text:style-name="P976"/>
      <text:p text:style-name="P977"><text:span text:style-name="T978">_________________</text:span></text:p>
      <text:p text:style-name="P979">Priedo pakeitimai:</text:p>
      <text:p text:style-name="P980"><text:span text:style-name="T981">Nr.<text:s/></text:span><text:a xlink:href="https://www.e-tar.lt/portal/legalAct.html?documentId=TAR.B8DA14D1AC4F" office:target-frame-name="_top" xlink:show="replace"><text:span text:style-name="T982">3D-286</text:span></text:a><text:span text:style-name="T983">, 2010-03-30, Žin., 2010, Nr. 39-1867 (2010-04-07), i. k. 1102330ISAK003D-286</text:span></text:p>
      <text:p text:style-name="Normal"/>
      <text:soft-page-break/>
      <text:p text:style-name="P984">Lietuvos žuvininkystės sektoriaus 2007–2013<text:s/></text:p>
      <text:p text:style-name="P986">metų veiksmų programos trečiosios<text:s/></text:p>
      <text:p text:style-name="P987">prioritetinės krypties „Bendro intereso<text:s/></text:p>
      <text:p text:style-name="P988">priemonės“ priemonės „Kolektyviniai<text:s/></text:p>
      <text:p text:style-name="P989">veiksmai“ veiklos srities „Parama gamintojų<text:s/></text:p>
      <text:p text:style-name="P990">organizacijų steigimui, restruktūrizavimui ir<text:s/></text:p>
      <text:p text:style-name="P991">kokybės gerinimo planų įgyvendinimui“<text:s/></text:p>
      <text:p text:style-name="P992">įgyvendinimo taisyklių<text:s/></text:p>
      <text:p text:style-name="P993"><text:span text:style-name="T994">1</text:span><text:span text:style-name="T995"><text:s/>priedas</text:span></text:p>
      <text:p text:style-name="P996"/>
      <text:p text:style-name="P997">(Lietuvos Respublikos žemės ūkio ministro<text:span text:style-name="T998"><text:s/></text:span></text:p>
      <text:p text:style-name="P999"><text:span text:style-name="T1000">2010</text:span><text:s/>m. kovo 30 d. įsakymo Nr. 3D-286</text:p>
      <text:p text:style-name="P1001">redakcija)</text:p>
      <text:p text:style-name="P1002"/>
      <text:p text:style-name="P1003"><text:span text:style-name="T1004">(Paramos paraiškos<text:s/></text:span></text:p>
      <text:p text:style-name="P1005"><text:span text:style-name="T1006">pagal Lietuvos<text:s/></text:span><text:span text:style-name="T1007">žuvininkystės</text:span><text:span text:style-name="T1008"><text:s/></text:span><text:span text:style-name="T1009">sektoriaus 2007–2013 metų veiksmų programos trečiosios prioritetinės krypties „Bendro intereso priemonės“ priemonės „Kolektyviniai veiksmai“ veiklos sritį „Parama gamintojų organizacijų steigimui, restruktūrizavimui ir kokybės gerinimo planų<text:s/></text:span><text:span text:style-name="T1010">įgyvendinimui“ forma)</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4">
            <text:p text:style-name="Normal"><text:span text:style-name="T1019">Pildo Nacionalinės mokėjimo agentūros prie Žemės ūkio ministerijos Kontrolės departamento teritorinio skyriaus tarnautojas</text:span></text:p>
            <text:p text:style-name="P1020"/>
          </table:table-cell>
          <table:covered-table-cell/>
          <table:covered-table-cell/>
          <table:covered-table-cell/>
        </table:table-row>
        <table:table-row table:style-name="TableRow1021">
          <table:table-cell table:style-name="TableCell1022" table:number-columns-spanned="4">
            <text:p text:style-name="P1023"><text:span text:style-name="T1024">|_|_|_|_| |_|_| |_|_|      |_|_|_|_|_|_|_|_|_|_|_|_|_|_|_||_|_|</text:span></text:p>
            <text:p text:style-name="P1025"><text:span text:style-name="T1026">(registracijos data)      (</text:span><text:span text:style-name="T1027">registracijos n</text:span><text:span text:style-name="T1028">umeris)</text:span></text:p>
          </table:table-cell>
          <table:covered-table-cell/>
          <table:covered-table-cell/>
          <table:covered-table-cell/>
        </table:table-row>
        <table:table-row table:style-name="TableRow1029">
          <table:table-cell table:style-name="TableCell1030" table:number-columns-spanned="2">
            <text:p text:style-name="P1031">(dokumentą užregistravusio tarnautojo pareigos)</text:p>
          </table:table-cell>
          <table:covered-table-cell/>
          <table:table-cell table:style-name="TableCell1032">
            <text:p text:style-name="P1033">(parašas)</text:p>
          </table:table-cell>
          <table:table-cell table:style-name="TableCell1034">
            <text:p text:style-name="P1035">(vardas, pavardė)</text:p>
          </table:table-cell>
        </table:table-row>
        <table:table-row table:style-name="TableRow1036">
          <table:table-cell table:style-name="TableCell1037">
            <text:p text:style-name="Normal"><text:span text:style-name="T1038">Vertinti priimta<text:s/></text:span></text:p>
          </table:table-cell>
          <table:table-cell table:style-name="TableCell1039" table:number-columns-spanned="3">
            <text:p text:style-name="Normal"><text:span text:style-name="T1040"></text:span><text:span text:style-name="T1041">[]</text:span></text:p>
          </table:table-cell>
          <table:covered-table-cell/>
          <table:covered-table-cell/>
        </table:table-row>
        <table:table-row table:style-name="TableRow1042">
          <table:table-cell table:style-name="TableCell1043">
            <text:p text:style-name="P1044">Atmesta<text:s/></text:p>
          </table:table-cell>
          <table:table-cell table:style-name="TableCell1045" table:number-columns-spanned="3">
            <text:p text:style-name="Normal"><text:span text:style-name="T1046"></text:span><text:span text:style-name="T1047">[]</text:span></text:p>
          </table:table-cell>
          <table:covered-table-cell/>
          <table:covered-table-cell/>
        </table:table-row>
      </table:table>
      <text:p text:style-name="P1048"/>
      <text:p text:style-name="P1049">___________________________________________</text:p>
      <text:p text:style-name="P1050">(pareiškėjo atstovo vardas, pavardė)</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able:number-columns-spanned="2">
            <text:p text:style-name="Normal"><text:span text:style-name="T1057">Adresas<text:s/></text:span><text:span text:style-name="T1058">(Nurodoma pareiškėjo gyvenamoji vieta<text:s/></text:span><text:span text:style-name="T1059">(įmonės buveinės adresas), telefonas, faksas, el. paštas, kuriuo bus galima susisiekti su pareiškėju paraiškos vertinimo ir projekto įgyvendinimo metu)</text:span></text:p>
          </table:table-cell>
          <table:covered-table-cell/>
        </table:table-row>
        <table:table-row table:style-name="TableRow1060">
          <table:table-cell table:style-name="TableCell1061" table:number-columns-spanned="2">
            <text:p text:style-name="P1062">Savivaldybės pavadinimas:<text:s/></text:p>
          </table:table-cell>
          <table:covered-table-cell/>
        </table:table-row>
        <table:table-row table:style-name="TableRow1063">
          <table:table-cell table:style-name="TableCell1064" table:number-columns-spanned="2">
            <text:p text:style-name="P1065">Seniūnijos pavadinimas<text:s/></text:p>
          </table:table-cell>
          <table:covered-table-cell/>
        </table:table-row>
        <table:table-row table:style-name="TableRow1066">
          <table:table-cell table:style-name="TableCell1067" table:number-columns-spanned="2">
            <text:p text:style-name="P1068">Gyvenamosios vietovės pavadinimas:<text:s/></text:p>
            <text:p text:style-name="Normal"><text:span text:style-name="T1069">(įmonės buvein</text:span><text:span text:style-name="T1070">ės adresas)</text:span></text:p>
          </table:table-cell>
          <table:covered-table-cell/>
        </table:table-row>
        <table:table-row table:style-name="TableRow1071">
          <table:table-cell table:style-name="TableCell1072" table:number-columns-spanned="2">
            <text:p text:style-name="P1073">Gatvės pavadinimas:</text:p>
          </table:table-cell>
          <table:covered-table-cell/>
        </table:table-row>
        <table:table-row table:style-name="TableRow1074">
          <table:table-cell table:style-name="TableCell1075" table:number-columns-spanned="2">
            <text:p text:style-name="P1076">Namo Nr.<text:s/></text:p>
          </table:table-cell>
          <table:covered-table-cell/>
        </table:table-row>
        <table:table-row table:style-name="TableRow1077">
          <table:table-cell table:style-name="TableCell1078" table:number-columns-spanned="2">
            <text:p text:style-name="P1079">Buto Nr.<text:s/></text:p>
          </table:table-cell>
          <table:covered-table-cell/>
        </table:table-row>
        <table:table-row table:style-name="TableRow1080">
          <table:table-cell table:style-name="TableCell1081" table:number-columns-spanned="2">
            <text:p text:style-name="P1082">Pašto indeksas:</text:p>
          </table:table-cell>
          <table:covered-table-cell/>
        </table:table-row>
        <table:table-row table:style-name="TableRow1083">
          <table:table-cell table:style-name="TableCell1084" table:number-columns-spanned="2">
            <text:p text:style-name="P1085">Telefono Nr.<text:s/></text:p>
          </table:table-cell>
          <table:covered-table-cell/>
        </table:table-row>
        <table:table-row table:style-name="TableRow1086">
          <table:table-cell table:style-name="TableCell1087" table:number-columns-spanned="2">
            <text:p text:style-name="P1088">Fakso Nr.<text:s/></text:p>
          </table:table-cell>
          <table:covered-table-cell/>
        </table:table-row>
        <table:table-row table:style-name="TableRow1089">
          <table:table-cell table:style-name="TableCell1090" table:number-columns-spanned="2">
            <text:p text:style-name="P1091">El. paštas:<text:s/></text:p>
          </table:table-cell>
          <table:covered-table-cell/>
        </table:table-row>
        <table:table-row table:style-name="TableRow1092">
          <table:table-cell table:style-name="TableCell1093" table:number-columns-spanned="2">
            <text:p text:style-name="P1094">Kokiu būdu norite gauti informaciją apie paraiškos administravimo eigą?</text:p>
            <text:p text:style-name="Normal"><text:span text:style-name="T1095">PASTABA.<text:s/></text:span><text:span text:style-name="T1096">Užpildykite vieną arba abu langelius</text:span><text:span text:style-name="T1097">.</text:span></text:p>
          </table:table-cell>
          <table:covered-table-cell/>
        </table:table-row>
        <text:soft-page-break/>
        <table:table-row table:style-name="TableRow1098">
          <table:table-cell table:style-name="TableCell1099">
            <text:p text:style-name="P1100">Paštu</text:p>
          </table:table-cell>
          <table:table-cell table:style-name="TableCell1101">
            <text:p text:style-name="P1102"><text:span text:style-name="T1103"></text:span><text:span text:style-name="T1104">[]</text:span></text:p>
          </table:table-cell>
        </table:table-row>
        <table:table-row table:style-name="TableRow1105">
          <table:table-cell table:style-name="TableCell1106">
            <text:p text:style-name="P1107">Elektroniniu paštu</text:p>
          </table:table-cell>
          <table:table-cell table:style-name="TableCell1108">
            <text:p text:style-name="P1109"><text:span text:style-name="T1110"></text:span><text:span text:style-name="T1111">[]</text:span></text:p>
          </table:table-cell>
        </table:table-row>
      </table:table>
      <text:p text:style-name="P1112"/>
      <text:p text:style-name="Normal"><text:span text:style-name="T1113">Nacionalinės mokėjimo agentūros prie<text:s/></text:span></text:p>
      <text:p text:style-name="Normal"><text:span text:style-name="T1114">Žemės ūkio ministerijos Kontrolės departamento</text:span></text:p>
      <text:p text:style-name="Normal"><text:span text:style-name="T1115">_______________________ teritoriniam skyriui</text:span></text:p>
      <text:p text:style-name="P1116"/>
      <text:p text:style-name="P1117">PARAMOS PARAIŠKA<text:s/></text:p>
      <text:p text:style-name="P1118">PAGAL LIETUVOS ŽUVININKYSTĖS SEKTORIAUS 2007–2013 METŲ VEIKSMŲ PROGRAMOS<text:s/>TREČIOSIOS PRIORITETINĖS KRYPTIES „BENDRO INTERESO PRIEMONĖS“ PRIEMONĖS „KOLEKTYVINIAI VEIKSMAI“ VEIKLOS SRITĮ „PARAMA ŽUVININKYSTĖS PRODUKTŲ GAMINTOJŲ ORGANIZACIJŲ STEIGIMUI, RESTRUKTŪRIZAVIMUI IR KOKYBĖS GERINIMO PLANŲ ĮGYVENDINIMUI“</text:p>
      <text:p text:style-name="P1119"/>
      <text:p text:style-name="P1120">_________ Nr. _________</text:p>
      <text:p text:style-name="P1121">(data)</text:p>
      <text:p text:style-name="P1122"/>
      <text:p text:style-name="Normal"><text:span text:style-name="T1123">I</text:span><text:span text:style-name="T1124">.<text:s/></text:span><text:span text:style-name="T1125">INFORMACIJA APIE PAREIŠKĖJĄ</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1. Pareiškėjo pavadinimas</text:p>
          </table:table-cell>
          <table:table-cell table:style-name="TableCell1133" table:number-columns-spanned="2">
            <text:p text:style-name="P1134">(Nurodomas paraišką teikiančios įmonės, įstaigos, organizacijos ar kito juridinio ar fizinio asmens pavadinimas pagal registracijos pažymėjimo arba pagal fizinio asmens tapatybę<text:s/>patvirtinančio dokumento duomenis)</text:p>
            <text:p text:style-name="P1135"/>
          </table:table-cell>
          <table:covered-table-cell/>
        </table:table-row>
        <table:table-row table:style-name="TableRow1136">
          <table:table-cell table:style-name="TableCell1137">
            <text:p text:style-name="P1138">2. Pareiškėjo teisinė forma</text:p>
          </table:table-cell>
          <table:table-cell table:style-name="TableCell1139" table:number-columns-spanned="2">
            <text:p text:style-name="Normal"><text:span text:style-name="T1140">(Nurodoma pagal juridinio asmens registracijos pažymėjimą)<text:s/></text:span></text:p>
            <text:p text:style-name="P1141"/>
          </table:table-cell>
          <table:covered-table-cell/>
        </table:table-row>
        <table:table-row table:style-name="TableRow1142">
          <table:table-cell table:style-name="TableCell1143" table:number-rows-spanned="4">
            <text:p text:style-name="P1144">3. Pareiškėjo rekvizitai</text:p>
          </table:table-cell>
          <table:table-cell table:style-name="TableCell1145">
            <text:p text:style-name="P1146">Subjekto kodas</text:p>
            <text:p text:style-name="Normal"><text:span text:style-name="T1147">(Nurodomas juridinio asmens registracijos kodas)</text:span></text:p>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Tel.</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Faksas</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El. p. adresas</text:p>
          </table:table-cell>
          <table:table-cell table:style-name="TableCell1167">
            <text:p text:style-name="P1168"/>
          </table:table-cell>
        </table:table-row>
        <table:table-row table:style-name="TableRow1169">
          <table:table-cell table:style-name="TableCell1170">
            <text:p text:style-name="P1171">4. PVM mokėjimas</text:p>
          </table:table-cell>
          <table:table-cell table:style-name="TableCell1172">
            <text:p text:style-name="Normal"><text:span text:style-name="T1173"></text:span><text:span text:style-name="T1174">[]</text:span><text:span text:style-name="T1175"><text:s/>PVM mokėtojas<text:s/></text:span></text:p>
            <text:p text:style-name="P1176">mokėtojo kodas:<text:s/></text:p>
            <text:p text:style-name="Normal"><text:span text:style-name="T1177"></text:span><text:span text:style-name="T1178">[]</text:span><text:span text:style-name="T1179"><text:s/>Ne PVM mokėtojas PVM<text:s/></text:span></text:p>
          </table:table-cell>
          <table:table-cell table:style-name="TableCell1180">
            <text:p text:style-name="P1181"/>
          </table:table-cell>
        </table:table-row>
        <table:table-row table:style-name="TableRow1182">
          <table:table-cell table:style-name="TableCell1183" table:number-rows-spanned="2">
            <text:p text:style-name="P1184">5. Informacija apie gamintojų organizaciją</text:p>
          </table:table-cell>
          <table:table-cell table:style-name="TableCell1185">
            <text:p text:style-name="P1186">Žuvininkystės produktų gamintojų organizacijos narių skaičius</text:p>
          </table:table-cell>
          <table:table-cell table:style-name="TableCell1187">
            <text:p text:style-name="Normal"><text:span text:style-name="T1188">|_|_|_|_|_|_|_|_|</text:span></text:p>
          </table:table-cell>
        </table:table-row>
        <table:table-row table:style-name="TableRow1189">
          <table:covered-table-cell>
            <text:p text:style-name="P1190"/>
          </table:covered-table-cell>
          <table:table-cell table:style-name="TableCell1191">
            <text:p text:style-name="Normal"><text:span text:style-name="T1192">Bendra žuvininkystės produktų gamintojų organizacijos narių gamybos apimtis per praeitus metus<text:s/></text:span><text:span text:style-name="T1193">(tonomis)</text:span></text:p>
          </table:table-cell>
          <table:table-cell table:style-name="TableCell1194">
            <text:p text:style-name="Normal"><text:span text:style-name="T1195">|_|_|_|_|_|_|_|_|</text:span></text:p>
          </table:table-cell>
        </table:table-row>
      </table:table>
      <text:p text:style-name="Normal"/>
      <text:p text:style-name="Normal"><text:span text:style-name="T1196">II</text:span><text:span text:style-name="T1197">.<text:s/></text:span><text:span text:style-name="T1198">INFORMACIJA APIE PROJEKTĄ, KURIAM PRAŠOMA PARAMOS</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1. Prioritetinė kryptis</text:p>
          </table:table-cell>
          <table:table-cell table:style-name="TableCell1206" table:number-columns-spanned="2">
            <text:p text:style-name="P1207">Bendro intereso priemonės<text:s/></text:p>
          </table:table-cell>
          <table:covered-table-cell/>
        </table:table-row>
        <table:table-row table:style-name="TableRow1208">
          <table:table-cell table:style-name="TableCell1209">
            <text:p text:style-name="P1210">2. Priemonė</text:p>
          </table:table-cell>
          <table:table-cell table:style-name="TableCell1211" table:number-columns-spanned="2">
            <text:p text:style-name="P1212">Kolektyviniai veiksmai<text:s/></text:p>
          </table:table-cell>
          <table:covered-table-cell/>
        </table:table-row>
        <table:table-row table:style-name="TableRow1213">
          <table:table-cell table:style-name="TableCell1214">
            <text:p text:style-name="P1215">3. Priemonės veiklos sritis</text:p>
          </table:table-cell>
          <table:table-cell table:style-name="TableCell1216" table:number-columns-spanned="2">
            <text:p text:style-name="Normal"><text:span text:style-name="T1217">Parama žuvininkystės produktų gamintojų organizacijų steigimui, restruktūrizavimui ir jų kokybės gerinimo planų įgyvendinimui<text:s/></text:span></text:p>
          </table:table-cell>
          <table:covered-table-cell/>
        </table:table-row>
        <table:table-row table:style-name="TableRow1218">
          <table:table-cell table:style-name="TableCell1219">
            <text:p text:style-name="P1220">4. Projekto pavadinimas</text:p>
          </table:table-cell>
          <table:table-cell table:style-name="TableCell1221" table:number-columns-spanned="2">
            <text:p text:style-name="P1222">Nurodomas projekto, kuriam įgyvendinti prašoma<text:s/>paramos, pavadinimas.</text:p>
            <text:p text:style-name="P1223"/>
          </table:table-cell>
          <table:covered-table-cell/>
        </table:table-row>
        <table:table-row table:style-name="TableRow1224">
          <table:table-cell table:style-name="TableCell1225">
            <text:p text:style-name="P1226">5. Projekto įgyvendinimo vieta</text:p>
            <text:p text:style-name="Normal"><text:span text:style-name="T1227">(</text:span><text:span text:style-name="T1228">duomenys patikrai<text:s/></text:span><text:soft-page-break/><text:span text:style-name="T1229">vietoje atlikti</text:span><text:span text:style-name="T1230">)</text:span></text:p>
          </table:table-cell>
          <table:table-cell table:style-name="TableCell1231" table:number-columns-spanned="2">
            <text:p text:style-name="P1232">Savivaldybės pavadinimas:</text:p>
            <text:p text:style-name="P1233">Vietovės pavadinimas:</text:p>
            <text:p text:style-name="P1234">Gatvės pavadinimas:<text:s/></text:p>
            <text:soft-page-break/>
            <text:p text:style-name="P1235">Namo Nr.<text:s/></text:p>
            <text:p text:style-name="P1236">Buto Nr.<text:s/></text:p>
          </table:table-cell>
          <table:covered-table-cell/>
        </table:table-row>
        <text:soft-page-break/>
        <table:table-row table:style-name="TableRow1237">
          <table:table-cell table:style-name="TableCell1238">
            <text:p text:style-name="P1239">6. Bendra projekto vertė su PVM, Lt</text:p>
          </table:table-cell>
          <table:table-cell table:style-name="TableCell1240" table:number-columns-spanned="2">
            <text:p text:style-name="Normal"><text:span text:style-name="T1241">(</text:span><text:span text:style-name="T1242">Nurodoma bendra projekto vertė su<text:s/></text:span><text:span text:style-name="T1243">tinkamomis ir netinkamomis finansuoti išlaidomis su PVM, litais)</text:span></text:p>
            <text:p text:style-name="P1244"/>
          </table:table-cell>
          <table:covered-table-cell/>
        </table:table-row>
        <table:table-row table:style-name="TableRow1245">
          <table:table-cell table:style-name="TableCell1246">
            <text:p text:style-name="P1247">7. Bendra projekto vertė be PVM, Lt</text:p>
          </table:table-cell>
          <table:table-cell table:style-name="TableCell1248" table:number-columns-spanned="2">
            <text:p text:style-name="Normal"><text:span text:style-name="T1249">(</text:span><text:span text:style-name="T1250">Nurodoma bendra projekto vertė su tinkamomis ir netinkamomis finansuoti išlaidomis be PVM, litais)</text:span></text:p>
            <text:p text:style-name="P1251"/>
          </table:table-cell>
          <table:covered-table-cell/>
        </table:table-row>
        <table:table-row table:style-name="TableRow1252">
          <table:table-cell table:style-name="TableCell1253">
            <text:p text:style-name="P1254">8. Prašoma paramos suma, Lt</text:p>
          </table:table-cell>
          <table:table-cell table:style-name="TableCell1255" table:number-columns-spanned="2">
            <text:p text:style-name="Normal"><text:span text:style-name="T1256">(</text:span><text:span text:style-name="T1257">Nurodoma prašoma<text:s/></text:span><text:span text:style-name="T1258">paramos suma, litais)</text:span></text:p>
          </table:table-cell>
          <table:covered-table-cell/>
        </table:table-row>
        <table:table-row table:style-name="TableRow1259">
          <table:table-cell table:style-name="TableCell1260">
            <text:p text:style-name="P1261">9. Taikomas paramos lėšų išmokėjimo būdas</text:p>
          </table:table-cell>
          <table:table-cell table:style-name="TableCell1262" table:number-columns-spanned="2">
            <text:p text:style-name="Normal"><text:span text:style-name="T1263">Sąskaitų apmokėjimo<text:s/></text:span><text:span text:style-name="T1264"></text:span><text:span text:style-name="T1265">[]</text:span></text:p>
            <text:p text:style-name="Normal"><text:span text:style-name="T1266">Išlaidų kompensavimo<text:s/></text:span><text:span text:style-name="T1267"></text:span><text:span text:style-name="T1268">[]</text:span></text:p>
            <text:p text:style-name="Normal"><text:span text:style-name="T1269">Išlaidų kompensavimo su avanso mokėjimu<text:s/></text:span><text:span text:style-name="T1270"></text:span><text:span text:style-name="T1271">[]</text:span></text:p>
          </table:table-cell>
          <table:covered-table-cell/>
        </table:table-row>
        <table:table-row table:style-name="TableRow1272">
          <table:table-cell table:style-name="TableCell1273">
            <text:p text:style-name="P1274">10. Planuojama projekto pradžia</text:p>
          </table:table-cell>
          <table:table-cell table:style-name="TableCell1275" table:number-columns-spanned="2">
            <text:p text:style-name="P1276">(Projekto įgyvendinimo pradžia po paraiškos pateikimo (išskyrus prieš paraiškos pateikimą patirtas išlaidas)</text:p>
            <text:p text:style-name="P1277"/>
          </table:table-cell>
          <table:covered-table-cell/>
        </table:table-row>
        <table:table-row table:style-name="TableRow1278">
          <table:table-cell table:style-name="TableCell1279">
            <text:p text:style-name="P1280">11. Planuojama projekto pabaiga</text:p>
          </table:table-cell>
          <table:table-cell table:style-name="TableCell1281" table:number-columns-spanned="2">
            <text:p text:style-name="P1282">(Projekto įgyvendinimo pabaiga (paskutinio mokėjimo prašymo pateikimo Agentūrai data))</text:p>
            <text:p text:style-name="P1283"/>
          </table:table-cell>
          <table:covered-table-cell/>
        </table:table-row>
        <table:table-row table:style-name="TableRow1284">
          <table:table-cell table:style-name="TableCell1285" table:number-rows-spanned="4">
            <text:p text:style-name="P1286">12. Projekto įgyvendinimo etapai:</text:p>
            <text:p text:style-name="Normal"><text:span text:style-name="T1287">(pildoma, jei planuojama projektą įgyvendinti keliais<text:s/></text:span><text:span text:style-name="T1288">etapais)</text:span></text:p>
          </table:table-cell>
          <table:table-cell table:style-name="TableCell1289" table:number-columns-spanned="2">
            <text:p text:style-name="Normal"><text:span text:style-name="T1290">Planuojami projekto įgyvendinimo etapai ir prašoma paramos suma, Lt:</text:span></text:p>
          </table:table-cell>
          <table:covered-table-cell/>
        </table:table-row>
        <table:table-row table:style-name="TableRow1291">
          <table:covered-table-cell>
            <text:p text:style-name="P1292"/>
          </table:covered-table-cell>
          <table:table-cell table:style-name="TableCell1293">
            <text:p text:style-name="Normal"><text:span text:style-name="T1294"></text:span><text:span text:style-name="T1295">[]</text:span><text:span text:style-name="T1296"><text:s/></text:span></text:p>
          </table:table-cell>
          <table:table-cell table:style-name="TableCell1297">
            <text:p text:style-name="P1298">Pirmojo etapo pabaiga<text:s/></text:p>
            <text:p text:style-name="P1299">|_|_|_|_| |_|_|<text:s/></text:p>
            <text:p text:style-name="P1300">(nurodomi metai ir mėnuo)<text:s/></text:p>
            <text:p text:style-name="P1301"/>
            <text:p text:style-name="Normal"><text:span text:style-name="T1302">|_|_|_|_|_|_|_|_|</text:span></text:p>
            <text:p text:style-name="Normal"><text:span text:style-name="T1303">(nurodoma prašoma paramos suma, Lt)</text:span></text:p>
          </table:table-cell>
        </table:table-row>
        <table:table-row table:style-name="TableRow1304">
          <table:covered-table-cell>
            <text:p text:style-name="P1305"/>
          </table:covered-table-cell>
          <table:table-cell table:style-name="TableCell1306">
            <text:p text:style-name="Normal"><text:span text:style-name="T1307"></text:span><text:span text:style-name="T1308">[]</text:span><text:span text:style-name="T1309"><text:s/></text:span></text:p>
          </table:table-cell>
          <table:table-cell table:style-name="TableCell1310">
            <text:p text:style-name="P1311">Antrojo etapo pabaiga</text:p>
            <text:p text:style-name="P1312">|_|_|_|_| |_|_|<text:s/></text:p>
            <text:p text:style-name="P1313">(nurodomi metai ir mėnuo)<text:s/></text:p>
            <text:p text:style-name="P1314"/>
            <text:p text:style-name="Normal"><text:span text:style-name="T1315">|_|_|_|_|_|_|_|_|</text:span></text:p>
            <text:p text:style-name="Normal"><text:span text:style-name="T1316">(nurodoma prašoma paramos suma, Lt)</text:span></text:p>
          </table:table-cell>
        </table:table-row>
        <table:table-row table:style-name="TableRow1317">
          <table:covered-table-cell>
            <text:p text:style-name="P1318"/>
          </table:covered-table-cell>
          <table:table-cell table:style-name="TableCell1319">
            <text:p text:style-name="Normal"><text:span text:style-name="T1320"></text:span><text:span text:style-name="T1321">[]</text:span><text:span text:style-name="T1322"><text:s/></text:span></text:p>
          </table:table-cell>
          <table:table-cell table:style-name="TableCell1323">
            <text:p text:style-name="P1324">N-tojo etapo pabaiga</text:p>
            <text:p text:style-name="P1325">|_|_|_|_| |_|_|</text:p>
            <text:p text:style-name="P1326">(nurodomi metai ir mėnuo)<text:s/></text:p>
            <text:p text:style-name="P1327"/>
            <text:p text:style-name="Normal"><text:span text:style-name="T1328">|_|_|_|_|_|_|_|_|</text:span></text:p>
            <text:p text:style-name="Normal"><text:span text:style-name="T1329">(nurodoma prašoma paramos suma, Lt)</text:span></text:p>
          </table:table-cell>
        </table:table-row>
        <table:table-row table:style-name="TableRow1330">
          <table:table-cell table:style-name="TableCell1331">
            <text:p text:style-name="P1332">13. Projekto vadovas<text:s/></text:p>
            <text:p text:style-name="P1333">(vardas, pavardė):</text:p>
            <text:p text:style-name="P1334">(pildyti, jei tai ne pareiškėjas)</text:p>
            <text:p text:style-name="P1335">Tel. Nr.</text:p>
          </table:table-cell>
          <table:table-cell table:style-name="TableCell1336" table:number-columns-spanned="2">
            <text:p text:style-name="Normal"><text:span text:style-name="T1337">(Pareiškėjo įgalioto asmens, kuris bus atsakingas už projekto įgyvendinimo priežiūrą ir ataskaitų rengimą projekto įgyvendinimo metu, vardas, pavardė, pareigos, tel. Nr.)</text:span></text:p>
          </table:table-cell>
          <table:covered-table-cell/>
        </table:table-row>
      </table:table>
      <text:p text:style-name="Normal"/>
      <text:p text:style-name="Normal"><text:span text:style-name="T1338">III</text:span><text:span text:style-name="T1339">.<text:s/></text:span><text:span text:style-name="T1340">PROJEKTO ĮGYVENDINIMO RODIKLIAI</text:span><text:s/></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Rodikliai</text:p>
          </table:table-cell>
          <table:table-cell table:style-name="TableCell1351">
            <text:p text:style-name="P1352">Matavimo vnt.</text:p>
          </table:table-cell>
          <table:table-cell table:style-name="TableCell1353">
            <text:p text:style-name="P1354">Rezultatai</text:p>
          </table:table-cell>
        </table:table-row>
        <table:table-row table:style-name="TableRow1355">
          <table:table-cell table:style-name="TableCell1356">
            <text:p text:style-name="P1357">1.</text:p>
          </table:table-cell>
          <table:table-cell table:style-name="TableCell1358">
            <text:p text:style-name="P1359">Įsteigtos žuvininkystės produktų gamintojų organizacijos</text:p>
          </table:table-cell>
          <table:table-cell table:style-name="TableCell1360">
            <text:p text:style-name="P1361"><text:span text:style-name="T1362">vnt.</text:span></text:p>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Restruktūrizuotos žuvininkystės produktų gamintojų organizacijos</text:p>
          </table:table-cell>
          <table:table-cell table:style-name="TableCell1370">
            <text:p text:style-name="P1371">vnt.</text:p>
          </table:table-cell>
          <table:table-cell table:style-name="TableCell1372">
            <text:p text:style-name="P1373"/>
          </table:table-cell>
        </table:table-row>
        <text:soft-page-break/>
        <table:table-row table:style-name="TableRow1374">
          <table:table-cell table:style-name="TableCell1375">
            <text:p text:style-name="P1376">3.</text:p>
          </table:table-cell>
          <table:table-cell table:style-name="TableCell1377">
            <text:p text:style-name="P1378">Įgyvendinti kokybės gerinimo planai</text:p>
          </table:table-cell>
          <table:table-cell table:style-name="TableCell1379">
            <text:p text:style-name="P1380">vnt.</text:p>
          </table:table-cell>
          <table:table-cell table:style-name="TableCell1381">
            <text:p text:style-name="P1382"/>
          </table:table-cell>
        </table:table-row>
      </table:table>
      <text:p text:style-name="P1383"/>
      <text:p text:style-name="P1384"><text:span text:style-name="T1385">IV</text:span><text:span text:style-name="T1386">.<text:s/></text:span><text:span text:style-name="T1387">PROJEKTO<text:s/></text:span><text:span text:style-name="T1388">PRIEŽIŪROS RODIKLIAI</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Eil. Nr.</text:p>
          </table:table-cell>
          <table:table-cell table:style-name="TableCell1402" table:number-rows-spanned="2">
            <text:p text:style-name="P1403">Rodikliai</text:p>
          </table:table-cell>
          <table:table-cell table:style-name="TableCell1404" table:number-rows-spanned="2">
            <text:p text:style-name="P1405">Matavimo vnt.</text:p>
          </table:table-cell>
          <table:table-cell table:style-name="TableCell1406" table:number-rows-spanned="2">
            <text:p text:style-name="P1407">Ataskaitiniai metai 20___</text:p>
          </table:table-cell>
          <table:table-cell table:style-name="TableCell1408" table:number-columns-spanned="5">
            <text:p text:style-name="P1409"><text:span text:style-name="T1410">Prognozė<text:s/></text:span><text:span text:style-name="T1411">(kiekybine išraiška)</text:span></text:p>
          </table:table-cell>
          <table:covered-table-cell/>
          <table:covered-table-cell/>
          <table:covered-table-cell/>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20___</text:p>
            <text:p text:style-name="P1419"><text:span text:style-name="T1420">(paraiškos pateikimo metai)</text:span></text:p>
          </table:table-cell>
          <table:table-cell table:style-name="TableCell1421">
            <text:p text:style-name="P1422"><text:span text:style-name="T1423">20__</text:span></text:p>
          </table:table-cell>
          <table:table-cell table:style-name="TableCell1424">
            <text:p text:style-name="P1425"><text:span text:style-name="T1426">20__</text:span></text:p>
          </table:table-cell>
          <table:table-cell table:style-name="TableCell1427">
            <text:p text:style-name="P1428"><text:span text:style-name="T1429">20__</text:span></text:p>
          </table:table-cell>
          <table:table-cell table:style-name="TableCell1430">
            <text:p text:style-name="P1431"><text:span text:style-name="T1432">20__</text:span></text:p>
          </table:table-cell>
        </table:table-row>
        <table:table-row table:style-name="TableRow1433">
          <table:table-cell table:style-name="TableCell1434">
            <text:p text:style-name="P1435">1.</text:p>
          </table:table-cell>
          <table:table-cell table:style-name="TableCell1436">
            <text:p text:style-name="P1437">Žuvininkystės produktų gamintojų organizacijos narių produkcijos gamybos apimtis</text:p>
          </table:table-cell>
          <table:table-cell table:style-name="TableCell1438">
            <text:p text:style-name="P1439">t</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text:p>
          </table:table-cell>
          <table:table-cell table:style-name="TableCell1455">
            <text:p text:style-name="P1456">Žuvininkystės produktų gamintojų organizacijos narių produkcijos gamybos apimtis</text:p>
          </table:table-cell>
          <table:table-cell table:style-name="TableCell1457">
            <text:p text:style-name="P1458">Lt</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text:p>
          </table:table-cell>
          <table:table-cell table:style-name="TableCell1474">
            <text:p text:style-name="P1475">Žuvininkystės produktų gamintojų organizacijos narių pagamintos produkcijos eksporto apimtis</text:p>
          </table:table-cell>
          <table:table-cell table:style-name="TableCell1476">
            <text:p text:style-name="P1477">t</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4.</text:p>
          </table:table-cell>
          <table:table-cell table:style-name="TableCell1493">
            <text:p text:style-name="P1494">Žuvininkystės produktų gamintojų<text:s/>organizacijos narių pagamintos produkcijos eksporto apimtis</text:p>
          </table:table-cell>
          <table:table-cell table:style-name="TableCell1495">
            <text:p text:style-name="P1496">Lt</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5.</text:p>
          </table:table-cell>
          <table:table-cell table:style-name="TableCell1512">
            <text:p text:style-name="P1513">Iš projekto veiklos gautos pajamos</text:p>
          </table:table-cell>
          <table:table-cell table:style-name="TableCell1514">
            <text:p text:style-name="P1515">Lt</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6.</text:p>
          </table:table-cell>
          <table:table-cell table:style-name="TableCell1531">
            <text:p text:style-name="P1532">Iš projekto veiklos gautas pelnas</text:p>
          </table:table-cell>
          <table:table-cell table:style-name="TableCell1533">
            <text:p text:style-name="P1534">Lt</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9">V</text:span><text:span text:style-name="T1570">.<text:s/></text:span><text:span text:style-name="T1571">PROJEKTO ĮGYVENDINIMO PLANAS</text:span></text:p>
      <text:p text:style-name="P1572"><text:span text:style-name="T1573">(Nurodykite visas<text:s/></text:span><text:span text:style-name="T1574">planuojamas tinkamas ir netinkamas finansuoti projekto išlaidas, kainą be PVM, PVM sumą, kainą su PVM, prašomą paramos sumą, išlaidų būtinumo pagrindimą ir laikotarpius, kada planuojama pateikti išlaidas. Informacija apie išlaidas turi bū</text:span><text:span text:style-name="T1575">ti atidžiai užpildyta ir pagrįsta, kad vertintojams neliktų abejonių dėl išlaidų pagrįstumo. Nepagrįstos, abejotinos išlaidos gali būti pripažintos kaip netinkamos, o tinkamų išlaidų bendra suma ir prašomas paramos dydis sumažinamas)<text:s/></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ext:p text:style-name="P1587">Nr.</text:p>
            </table:table-cell>
            <table:table-cell table:style-name="TableCell1588">
              <text:p text:style-name="P1589">Išlaidų<text:s/>pavadinimas</text:p>
            </table:table-cell>
            <table:table-cell table:style-name="TableCell1590">
              <text:p text:style-name="P1591">Suma be PVM, Lt</text:p>
            </table:table-cell>
            <table:table-cell table:style-name="TableCell1592">
              <text:p text:style-name="P1593">PVM, Lt</text:p>
            </table:table-cell>
            <table:table-cell table:style-name="TableCell1594">
              <text:p text:style-name="P1595">Bendra suma su PVM, Lt</text:p>
            </table:table-cell>
            <table:table-cell table:style-name="TableCell1596">
              <text:p text:style-name="P1597">Prašoma paramos suma, Lt</text:p>
            </table:table-cell>
            <table:table-cell table:style-name="TableCell1598">
              <text:p text:style-name="P1599">Išlaidų būtinumo pagrindimas</text:p>
            </table:table-cell>
            <table:table-cell table:style-name="TableCell1600">
              <text:p text:style-name="P1601">Išlaidų įsigijimo laikotarpis (nurodyti metus ir ketvirtį)</text:p>
            </table:table-cell>
          </table:table-row>
        </table:table-header-rows>
        <table:table-row table:style-name="TableRow1602">
          <table:table-cell table:style-name="TableCell1603" table:number-columns-spanned="8">
            <text:p text:style-name="P1604"><text:span text:style-name="T1605">I metais</text:span></text:p>
          </table: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8">
            <text:p text:style-name="P1608">TINKAMOS FINANSUOTI IŠLAIDOS</text:p>
          </table: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text:span text:style-name="T1612">1.</text:span></text:p>
          </table:table-cell>
          <table:table-cell table:style-name="TableCell1613">
            <text:p text:style-name="Normal"><text:span text:style-name="T1614">Žuvininkystės produktų gamintojų<text:s/></text:span><text:span text:style-name="T1615">organizacijos administracinės (steigimosi ir veiklos) išlaido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text:span text:style-name="T1630">1.1.</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text:p>
          </table:table-cell>
          <table:table-cell table:style-name="TableCell1648">
            <text:p text:style-name="P1649">....<text: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text:span text:style-name="T1664">2.</text:span></text:p>
          </table:table-cell>
          <table:table-cell table:style-name="TableCell1665">
            <text:p text:style-name="Normal"><text:span text:style-name="T1666">Žuvininkystės produktų gamintojų organizacijos kokybės gerinimo planų rengimo ir įgyvendinimo išlaidos<text: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2.</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text:span text:style-name="T1698">....</text:span></text:p>
          </table:table-cell>
          <table:table-cell table:style-name="TableCell1699">
            <text:p text:style-name="P1700">....<text: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text:p>
          </table:table-cell>
          <table:table-cell table:style-name="TableCell1716">
            <text:p text:style-name="Normal"><text:span text:style-name="T1717">Bendrosios išlaidos</text:span><text:span text:style-name="T1718"><text:s/></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Normal"><text:span text:style-name="T1733">4.</text:span></text:p>
          </table:table-cell>
          <table:table-cell table:style-name="TableCell1734">
            <text:p text:style-name="P1735"><text:span text:style-name="T1736">Viešinimo išlaido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Normal"><text:span text:style-name="T1753">Iš viso</text:span><text:span text:style-name="T1754"><text: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8">
            <text:p text:style-name="P1769"><text:span text:style-name="T1770">II metais</text:span></text:p>
          </table: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text:span text:style-name="T1774">1.</text:span></text:p>
          </table:table-cell>
          <table:table-cell table:style-name="TableCell1775">
            <text:p text:style-name="Normal"><text:span text:style-name="T1776">Žuvininkystės produktų gamintojų organizacijos administracinės (steigimosi ir veiklos) išlaidos</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Normal"><text:span text:style-name="T1791">1.1.</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p>
          </table:table-cell>
          <table:table-cell table:style-name="TableCell1809">
            <text:p text:style-name="P1810">....<text: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text:span text:style-name="T1825">2.</text:span></text:p>
          </table:table-cell>
          <table:table-cell table:style-name="TableCell1826">
            <text:p text:style-name="Normal"><text:span text:style-name="T1827">Žuvininkystės produktų gamintojų organizacijos kokybės gerinimo planų rengimo ir įgyvendinimo išlaidos<text:s/></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ext:soft-page-break/>
        <table:table-row table:style-name="TableRow1840">
          <table:table-cell table:style-name="TableCell1841">
            <text:p text:style-name="P1842">2.2.</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text:span text:style-name="T1859">....</text:span></text:p>
          </table:table-cell>
          <table:table-cell table:style-name="TableCell1860">
            <text:p text:style-name="P1861">....<text: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3.</text:p>
          </table:table-cell>
          <table:table-cell table:style-name="TableCell1877">
            <text:p text:style-name="Normal"><text:span text:style-name="T1878">Bendrosios išlaidos</text:span><text:span text:style-name="T1879"><text: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Normal"><text:span text:style-name="T1894">4.</text:span></text:p>
          </table:table-cell>
          <table:table-cell table:style-name="TableCell1895">
            <text:p text:style-name="P1896"><text:span text:style-name="T1897">Viešinimo išlaidos</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Normal"><text:span text:style-name="T1914">Iš viso</text:span><text:span text:style-name="T1915"><text:s/></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8">
            <text:p text:style-name="P1930"><text:span text:style-name="T1931">III metais</text:span></text:p>
          </table: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text:span text:style-name="T1935">1.</text:span></text:p>
          </table:table-cell>
          <table:table-cell table:style-name="TableCell1936">
            <text:p text:style-name="Normal"><text:span text:style-name="T1937">Žuvininkystės produktų</text:span><text:span text:style-name="T1938"><text:s/>gamintojų organizacijos administracinės (steigimosi ir veiklos) išlaido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Normal"><text:span text:style-name="T1953">1.1.</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p>
          </table:table-cell>
          <table:table-cell table:style-name="TableCell1971">
            <text:p text:style-name="P1972">....<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text:span text:style-name="T1987">2.</text:span></text:p>
          </table:table-cell>
          <table:table-cell table:style-name="TableCell1988">
            <text:p text:style-name="Normal"><text:span text:style-name="T1989">Žuvininkystės produktų gamintojų organizacijos kokybės gerinimo planų rengimo ir įgyvendinimo išlaidos<text:s/></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2.</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Normal"><text:span text:style-name="T2021">....</text:span></text:p>
          </table:table-cell>
          <table:table-cell table:style-name="TableCell2022">
            <text:p text:style-name="P2023">....<text: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text:p>
          </table:table-cell>
          <table:table-cell table:style-name="TableCell2039">
            <text:p text:style-name="Normal"><text:span text:style-name="T2040">Bendrosios išlaidos</text:span><text:span text:style-name="T2041"><text: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Normal"><text:span text:style-name="T2056">4.</text:span></text:p>
          </table:table-cell>
          <table:table-cell table:style-name="TableCell2057">
            <text:p text:style-name="P2058"><text:span text:style-name="T2059">Viešinimo išlaido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Normal"><text:span text:style-name="T2076">Iš viso</text:span><text:span text:style-name="T2077"><text:s/></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IŠ VISO TINKAMŲ FINANSUOTI IŠLAIDŲ</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
      <text:p text:style-name="P2109"><text:span text:style-name="T2111">VI</text:span><text:span text:style-name="T2112">.<text:s/></text:span><text:span text:style-name="T2113">PROJEKTO FINANSAVIMO ŠALTINIAI</text:span></text:p>
      <text:p text:style-name="P2114">(Nurodoma, kaip pareiškėjas numato finansuoti projektą, jeigu<text:s/>projekto vertė didesnė negu galima maksimali parama. Turi būti numatytos lėšos, skirtos investicijos vertei su PVM, viršijančiai galimos paramos dydį, apmokėti. Pareiškėjas privalo nurodyti finansavimo šaltinius).</text:p>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Eil. Nr.</text:p>
          </table:table-cell>
          <table:table-cell table:style-name="TableCell2123">
            <text:p text:style-name="P2124">Šaltinis</text:p>
          </table:table-cell>
          <table:table-cell table:style-name="TableCell2125">
            <text:p text:style-name="P2126">Suma, Lt</text:p>
          </table:table-cell>
          <table:table-cell table:style-name="TableCell2127">
            <text:p text:style-name="P2128"><text:span text:style-name="T2129">Nuoroda į<text:s/></text:span><text:span text:style-name="T2130">patvirtinimo dokumentą / informacijos</text:span><text:span text:style-name="T2131"><text:s/></text:span><text:span text:style-name="T2132">šaltinį</text:span></text:p>
          </table:table-cell>
        </table:table-row>
        <table:table-row table:style-name="TableRow2133">
          <table:table-cell table:style-name="TableCell2134">
            <text:p text:style-name="P2135">1.</text:p>
          </table:table-cell>
          <table:table-cell table:style-name="TableCell2136">
            <text:p text:style-name="P2137">Paramos lėšos</text:p>
            <text:p text:style-name="P2138"><text:span text:style-name="T2139">(</text:span><text:span text:style-name="T2140">Pildoma tik tuo atveju, jei projektas numatomas vykdyti daugiau nei vieną etapą. Šioje grafoje nurodoma, kiek planuojama teikti mokėjimo prašymų (ne daugiau kaip šešis) ir kokioms investicijo</text:span><text:span text:style-name="T2141">ms, už kurias gauta parama bus naudojama antrajam ir (arba) n-tajam projekto etapui finansuoti.</text:span><text:span text:style-name="T2142">)</text:span></text:p>
          </table:table-cell>
          <table:table-cell table:style-name="TableCell2143">
            <text:p text:style-name="P2144">|_|_|_|_|_|_|_|_|</text:p>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Pareiškėjo lėšos</text:p>
            <text:p text:style-name="P2152"/>
          </table:table-cell>
          <table:table-cell table:style-name="TableCell2153">
            <text:p text:style-name="P2154">|_|_|_|_|_|_|_|_|</text:p>
          </table:table-cell>
          <table:table-cell table:style-name="TableCell2155">
            <text:p text:style-name="Normal"><text:span text:style-name="T2156"></text:span><text:span text:style-name="T2157">[]</text:span><text:span text:style-name="T2158"><text:s/></text:span><text:s/><text:span text:style-name="T2159">iš veiklos planuojamos gauti lėšos</text:span></text:p>
            <text:p text:style-name="P2160"/>
            <text:p text:style-name="Normal"><text:span text:style-name="T2161"></text:span><text:span text:style-name="T2162">[]</text:span><text:span text:style-name="T2163"><text:s/></text:span><text:s/><text:span text:style-name="T2164">kita</text:span><text:s/>___________</text:p>
          </table:table-cell>
        </table:table-row>
        <table:table-row table:style-name="TableRow2165">
          <table:table-cell table:style-name="TableCell2166">
            <text:p text:style-name="P2167">3.</text:p>
          </table:table-cell>
          <table:table-cell table:style-name="TableCell2168">
            <text:p text:style-name="P2169">Paskola</text:p>
            <text:p text:style-name="Normal"><text:span text:style-name="T2170">(nurodoma paskola,<text:s/></text:span><text:span text:style-name="T2171">pagrįsta dokumentais, įrodančiais paskolos suteikimo galimybę)</text:span></text:p>
          </table:table-cell>
          <table:table-cell table:style-name="TableCell2172">
            <text:p text:style-name="P2173">|_|_|_|_|_|_|_|_|</text:p>
          </table:table-cell>
          <table:table-cell table:style-name="TableCell2174">
            <text:p text:style-name="Normal"><text:span text:style-name="T2175"></text:span><text:span text:style-name="T2176">[]</text:span><text:span text:style-name="T2177"><text:s/></text:span><text:s/>kredito įstaigos</text:p>
            <text:p text:style-name="Normal"><text:span text:style-name="T2178"></text:span><text:span text:style-name="T2179">[]</text:span><text:span text:style-name="T2180"><text:s/></text:span><text:s/>juridinio asmens</text:p>
            <text:p text:style-name="Normal"><text:span text:style-name="T2181"></text:span><text:span text:style-name="T2182">[]</text:span><text:span text:style-name="T2183"><text:s/></text:span><text:s/>fizinio asmens</text:p>
          </table:table-cell>
        </table:table-row>
        <table:table-row table:style-name="TableRow2184">
          <table:table-cell table:style-name="TableCell2185">
            <text:p text:style-name="P2186">4.</text:p>
          </table:table-cell>
          <table:table-cell table:style-name="TableCell2187">
            <text:p text:style-name="P2188">Iš viso (1+2+3)</text:p>
          </table:table-cell>
          <table:table-cell table:style-name="TableCell2189">
            <text:p text:style-name="P2190">|_|_|_|_|_|_|_|_|</text:p>
          </table:table-cell>
          <table:table-cell table:style-name="TableCell2191">
            <text:p text:style-name="P2192"/>
          </table:table-cell>
        </table:table-row>
      </table:table>
      <text:p text:style-name="Normal"/>
      <text:p text:style-name="Normal"><text:span text:style-name="T2193">VII</text:span><text:span text:style-name="T2194">.<text:s/></text:span><text:span text:style-name="T2195">KITA INFORMACIJA</text:span></text:p>
      <text:p text:style-name="P2196">(Šioje lentelėje pareiškėjas atsako į<text:s/>pateiktus klausimus, užbraukdamas kryželiu langelį ties žodžiu „Taip“ arba „Ne“.)</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1.</text:p>
          </table:table-cell>
          <table:table-cell table:style-name="TableCell2204">
            <text:p text:style-name="P2205">Ar esate atsiskaitęs su Valstybine mokesčių inspekcija?</text:p>
          </table:table-cell>
          <table:table-cell table:style-name="TableCell2206">
            <text:p text:style-name="Normal"><text:span text:style-name="T2207"></text:span><text:span text:style-name="T2208">[]</text:span><text:span text:style-name="T2209"><text:s/>Taip<text:s/></text:span><text:span text:style-name="T2210"></text:span><text:span text:style-name="T2211">[]</text:span><text:span text:style-name="T2212"><text:s/>Ne</text:span></text:p>
          </table:table-cell>
        </table:table-row>
        <table:table-row table:style-name="TableRow2213">
          <table:table-cell table:style-name="TableCell2214">
            <text:p text:style-name="P2215">2.</text:p>
          </table:table-cell>
          <table:table-cell table:style-name="TableCell2216">
            <text:p text:style-name="Normal"><text:span text:style-name="T2217">Ar<text:s/></text:span><text:span text:style-name="T2218">esate atsiskaitęs su<text:s/></text:span><text:span text:style-name="T2219">Valstybiniu socialinio draudimo fondu?</text:span></text:p>
          </table:table-cell>
          <table:table-cell table:style-name="TableCell2220">
            <text:p text:style-name="Normal"><text:span text:style-name="T2221"></text:span><text:span text:style-name="T2222">[]</text:span><text:span text:style-name="T2223"><text:s/>Taip<text:s/></text:span><text:span text:style-name="T2224"></text:span><text:span text:style-name="T2225">[]</text:span><text:span text:style-name="T2226"><text:s/>Ne</text:span></text:p>
          </table:table-cell>
        </table:table-row>
        <table:table-row table:style-name="TableRow2227">
          <table:table-cell table:style-name="TableCell2228">
            <text:p text:style-name="P2229">3.</text:p>
          </table:table-cell>
          <table:table-cell table:style-name="TableCell2230">
            <text:p text:style-name="P2231">Ar<text:s/>patvirtinate ir įsipareigojate užtikrinti, kad projekte numatytos išlaidos nebuvo, nėra ir nebus finansuojamos iš kitų nacionalinių programų ir ES fondų?</text:p>
          </table:table-cell>
          <table:table-cell table:style-name="TableCell2232">
            <text:p text:style-name="Normal"><text:span text:style-name="T2233"></text:span><text:span text:style-name="T2234">[]</text:span><text:span text:style-name="T2235"><text:s/>Taip<text:s/></text:span><text:span text:style-name="T2236"></text:span><text:span text:style-name="T2237">[]</text:span><text:span text:style-name="T2238"><text:s/>Ne</text:span></text:p>
          </table:table-cell>
        </table:table-row>
        <table:table-row table:style-name="TableRow2239">
          <table:table-cell table:style-name="TableCell2240">
            <text:p text:style-name="P2241">4.</text:p>
          </table:table-cell>
          <table:table-cell table:style-name="TableCell2242">
            <text:p text:style-name="P2243">Ar įsipareigojate, kad atliekamos investicijos atitiks ES darbo saugos reikalavimus?</text:p>
          </table:table-cell>
          <table:table-cell table:style-name="TableCell2244">
            <text:p text:style-name="Normal"><text:span text:style-name="T2245"></text:span><text:span text:style-name="T2246">[]</text:span><text:span text:style-name="T2247"><text:s/>Taip<text:s/></text:span><text:span text:style-name="T2248"></text:span><text:span text:style-name="T2249">[]</text:span><text:span text:style-name="T2250"><text:s/>Ne</text:span></text:p>
          </table:table-cell>
        </table:table-row>
        <table:table-row table:style-name="TableRow2251">
          <table:table-cell table:style-name="TableCell2252">
            <text:p text:style-name="P2253">5.</text:p>
          </table:table-cell>
          <table:table-cell table:style-name="TableCell2254">
            <text:p text:style-name="Normal"><text:span text:style-name="T2255">Ar<text:s/></text:span><text:span text:style-name="T2256">tvarkote ir (ar) įsipareigojate tvarkyti buhalterinę apskaitą Lietuvos Respublikos teisės aktų nustatyta tvarka</text:span><text:span text:style-name="T2257">?</text:span></text:p>
          </table:table-cell>
          <table:table-cell table:style-name="TableCell2258">
            <text:p text:style-name="Normal"><text:span text:style-name="T2259"></text:span><text:span text:style-name="T2260">[]</text:span><text:span text:style-name="T2261"><text:s/>Taip<text:s/></text:span><text:span text:style-name="T2262"></text:span><text:span text:style-name="T2263">[]</text:span><text:span text:style-name="T2264"><text:s/>Ne</text:span></text:p>
          </table:table-cell>
        </table:table-row>
        <table:table-row table:style-name="TableRow2265">
          <table:table-cell table:style-name="TableCell2266">
            <text:p text:style-name="P2267">6.</text:p>
          </table:table-cell>
          <table:table-cell table:style-name="TableCell2268">
            <text:p text:style-name="P2269">Ar įsipareigojate apdrausti turtą, kuriam įsigyti ar sukurti bus panaudota parama, ne trumpesniam kaip 5 (penkerių) metų laikotarpiui nuo paramos sutarties pasirašymo dienos?<text:s/></text:p>
          </table:table-cell>
          <table:table-cell table:style-name="TableCell2270">
            <text:p text:style-name="Normal"><text:span text:style-name="T2271"></text:span><text:span text:style-name="T2272">[]</text:span><text:span text:style-name="T2273"><text:s/>Taip<text:s/></text:span><text:span text:style-name="T2274"></text:span><text:span text:style-name="T2275">[]</text:span><text:span text:style-name="T2276"><text:s/>Ne</text:span></text:p>
          </table:table-cell>
        </table:table-row>
        <table:table-row table:style-name="TableRow2277">
          <table:table-cell table:style-name="TableCell2278">
            <text:p text:style-name="P2279">7.</text:p>
          </table:table-cell>
          <table:table-cell table:style-name="TableCell2280">
            <text:p text:style-name="P2281">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text:p>
          </table:table-cell>
          <table:table-cell table:style-name="TableCell2282">
            <text:p text:style-name="Normal"><text:span text:style-name="T2283"></text:span><text:span text:style-name="T2284">[]</text:span><text:span text:style-name="T2285"><text:s/>Taip<text:s/></text:span><text:span text:style-name="T2286"></text:span><text:span text:style-name="T2287">[]</text:span><text:span text:style-name="T2288"><text:s/>Ne</text:span></text:p>
          </table:table-cell>
        </table:table-row>
        <table:table-row table:style-name="TableRow2289">
          <table:table-cell table:style-name="TableCell2290">
            <text:p text:style-name="P2291">8.</text:p>
          </table:table-cell>
          <table:table-cell table:style-name="TableCell2292">
            <text:p text:style-name="Normal"><text:span text:style-name="T2293">Ar įsipareigojate neparduoti ir kitaip neperleisti kitam asmeniui už paramos lėšas įgyto turto mažiausiai 5 (penkerius) metus<text:s/></text:span><text:span text:style-name="T2294">nuo<text:s/></text:span><text:span text:style-name="T2295">paramos sutarties pasirašymo dienos?</text:span></text:p>
          </table:table-cell>
          <table:table-cell table:style-name="TableCell2296">
            <text:p text:style-name="Normal"><text:span text:style-name="T2297"></text:span><text:span text:style-name="T2298">[]</text:span><text:span text:style-name="T2299"><text:s/>Taip<text:s/></text:span><text:span text:style-name="T2300"></text:span><text:span text:style-name="T2301">[]</text:span><text:span text:style-name="T2302"><text:s/>Ne</text:span></text:p>
          </table:table-cell>
        </table:table-row>
        <table:table-row table:style-name="TableRow2303">
          <table:table-cell table:style-name="TableCell2304">
            <text:p text:style-name="P2305">9.</text:p>
          </table:table-cell>
          <table:table-cell table:style-name="TableCell2306">
            <text:p text:style-name="P2307">Ar neprieštaraujate, kad visas naudojantis investicijomis gaunamas pelnas bus išskaičiuojamas iš viešosios paramos sumos 5 (penkerius) metus nuo paramos sutarties pasirašymo?</text:p>
          </table:table-cell>
          <table:table-cell table:style-name="TableCell2308">
            <text:p text:style-name="Normal"><text:span text:style-name="T2309"></text:span><text:span text:style-name="T2310">[]</text:span><text:span text:style-name="T2311"><text:s/>Taip<text:s/></text:span><text:span text:style-name="T2312"></text:span><text:span text:style-name="T2313">[]</text:span><text:span text:style-name="T2314"><text:s/>Ne</text:span></text:p>
          </table:table-cell>
        </table:table-row>
        <table:table-row table:style-name="TableRow2315">
          <table:table-cell table:style-name="TableCell2316">
            <text:p text:style-name="P2317">10.</text:p>
          </table:table-cell>
          <table:table-cell table:style-name="TableCell2318">
            <text:p text:style-name="P2319">Ar įsipareigojate viešinti gautą paramą? Kokias viešinimo priemones naudosite?</text:p>
          </table:table-cell>
          <table:table-cell table:style-name="TableCell2320">
            <text:p text:style-name="Normal"><text:span text:style-name="T2321"></text:span><text:span text:style-name="T2322">[]</text:span><text:span text:style-name="T2323"><text:s/>Taip<text:s/></text:span><text:span text:style-name="T2324"></text:span><text:span text:style-name="T2325">[]</text:span><text:span text:style-name="T2326"><text:s/>Ne</text:span></text:p>
            <text:p text:style-name="Normal"><text:span text:style-name="T2327">Nurodykite viešinimo priemones</text:span></text:p>
          </table:table-cell>
        </table:table-row>
      </table:table>
      <text:p text:style-name="Normal"/>
      <text:p text:style-name="Normal"><text:span text:style-name="T2328">VIII</text:span><text:span text:style-name="T2329">.<text:s/></text:span><text:span text:style-name="T2330">PATEIKIAMi DOKUMENTAI</text:span><text:span text:style-name="T2331">1</text:span></text:p>
      <text:p text:style-name="P2332">(Šioje lentelėje pareiškėjas pasitikrina, ar jo pateikiama paraiška yra visiškai sukomplektuota, ir pažymi (kryželiu), kuriuos dokumentus pateikia, nurodydamas pateikiamų dokumentų puslapių skaičių.)<text:s/></text:p>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Eil. Nr.</text:p>
          </table:table-cell>
          <table:table-cell table:style-name="TableCell2341">
            <text:p text:style-name="P2342">Dokumento<text:s/>pavadinimas</text:p>
          </table:table-cell>
          <table:table-cell table:style-name="TableCell2343">
            <text:p text:style-name="P2344">Pažymėti X</text:p>
          </table:table-cell>
          <table:table-cell table:style-name="TableCell2345">
            <text:p text:style-name="P2346">Puslapių skaičius</text:p>
          </table:table-cell>
        </table:table-row>
        <table:table-row table:style-name="TableRow2347">
          <table:table-cell table:style-name="TableCell2348">
            <text:p text:style-name="P2349">1.</text:p>
          </table:table-cell>
          <table:table-cell table:style-name="TableCell2350">
            <text:p text:style-name="Normal"><text:span text:style-name="T2351">Veiklos aprašas, parengtas pagal Taisyklių 2 priede nustatytą formą.</text:span></text:p>
          </table:table-cell>
          <table:table-cell table:style-name="TableCell2352">
            <text:p text:style-name="P2353"><text:span text:style-name="T2354"></text:span><text:span text:style-name="T2355">[]</text:span></text:p>
          </table:table-cell>
          <table:table-cell table:style-name="TableCell2356">
            <text:p text:style-name="P2357">|_|_|</text:p>
          </table:table-cell>
        </table:table-row>
        <table:table-row table:style-name="TableRow2358">
          <table:table-cell table:style-name="TableCell2359">
            <text:p text:style-name="P2360">2.</text:p>
          </table:table-cell>
          <table:table-cell table:style-name="TableCell2361">
            <text:p text:style-name="Normal"><text:span text:style-name="T2362">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363">74-2262</text:span></text:a><text:span text:style-name="T2364">)</text:span><text:s/><text:span text:style-name="T2365">(kai pareiškėjas – juridinis asmuo).</text:span></text:p>
          </table:table-cell>
          <table:table-cell table:style-name="TableCell2366">
            <text:p text:style-name="P2367"><text:span text:style-name="T2368"></text:span><text:span text:style-name="T2369">[]</text:span></text:p>
          </table:table-cell>
          <table:table-cell table:style-name="TableCell2370">
            <text:p text:style-name="P2371">|_|_|</text:p>
          </table:table-cell>
        </table:table-row>
        <table:table-row table:style-name="TableRow2372">
          <table:table-cell table:style-name="TableCell2373">
            <text:p text:style-name="P2374">3.</text:p>
          </table:table-cell>
          <table:table-cell table:style-name="TableCell2375">
            <text:p text:style-name="Normal"><text:span text:style-name="T2376">Pareiškėjo kompetentingo organo pritarimo projektui sprendimas ar protokolo išrašas, patvirtintas pareiškėjo vadovo ar įgalioto asmens, kai</text:span><text:span text:style-name="T2377"><text:s/>įmonės nuosavybės teisės priklauso daugiau nei vienam akcininkui<text:s/></text:span><text:span text:style-name="T2378">(kai pareiškėjas – juridinis asmuo).</text:span></text:p>
          </table:table-cell>
          <table:table-cell table:style-name="TableCell2379">
            <text:p text:style-name="P2380"><text:span text:style-name="T2381"></text:span><text:span text:style-name="T2382">[]</text:span></text:p>
          </table:table-cell>
          <table:table-cell table:style-name="TableCell2383">
            <text:p text:style-name="P2384">|_|_|</text:p>
          </table:table-cell>
        </table:table-row>
        <table:table-row table:style-name="TableRow2385">
          <table:table-cell table:style-name="TableCell2386">
            <text:p text:style-name="P2387">4.</text:p>
          </table:table-cell>
          <table:table-cell table:style-name="TableCell2388">
            <text:p text:style-name="Normal"><text:span text:style-name="T2389">Pareiškėjo ar jo atstovo (kai pareiškėjas – juridinis asmuo) tapatybę patvirtinantis dokumentas<text:s/></text:span><text:span text:style-name="T2390">(paso ar asmens tapatybės kortelės kopija).</text:span></text:p>
          </table:table-cell>
          <table:table-cell table:style-name="TableCell2391">
            <text:p text:style-name="P2392"><text:span text:style-name="T2393"></text:span><text:span text:style-name="T2394">[]</text:span></text:p>
          </table:table-cell>
          <table:table-cell table:style-name="TableCell2395">
            <text:p text:style-name="P2396">|_|_|</text:p>
          </table:table-cell>
        </table:table-row>
        <table:table-row table:style-name="TableRow2397">
          <table:table-cell table:style-name="TableCell2398">
            <text:p text:style-name="P2399">5.</text:p>
          </table:table-cell>
          <table:table-cell table:style-name="TableCell2400">
            <text:p text:style-name="P2401">Prekių, darbų ar paslaugų teikėjų komerciniai pasiūlymai arba kiti dokumentai, pagrindžiantys numatytų projekto išlaidų vertę arba įvykdyto konkurso arba apklausos prekėms, paslaugoms ir (arba) darbams pirkti dokumentai.</text:p>
          </table:table-cell>
          <table:table-cell table:style-name="TableCell2402">
            <text:p text:style-name="P2403"><text:span text:style-name="T2404"></text:span><text:span text:style-name="T2405">[]</text:span></text:p>
          </table:table-cell>
          <table:table-cell table:style-name="TableCell2406">
            <text:p text:style-name="P2407">|_|_|</text:p>
          </table:table-cell>
        </table:table-row>
        <table:table-row table:style-name="TableRow2408">
          <table:table-cell table:style-name="TableCell2409">
            <text:p text:style-name="P2410">6.</text:p>
          </table:table-cell>
          <table:table-cell table:style-name="TableCell2411">
            <text:p text:style-name="Normal"><text:span text:style-name="T2412">Dokumentai, patvirtinantys pareiškėjo galimybes apmokėti numatytą projekto išlaidų dalį<text:s/></text:span><text:span text:style-name="T2413">(banko sąskaitos išrašas, paskolos sutartis, garantinis banko raštas ir kt.)</text:span><text:span text:style-name="T2414">.<text:s/></text:span></text:p>
          </table:table-cell>
          <table:table-cell table:style-name="TableCell2415">
            <text:p text:style-name="P2416"><text:span text:style-name="T2417"></text:span><text:span text:style-name="T2418">[]</text:span></text:p>
          </table:table-cell>
          <table:table-cell table:style-name="TableCell2419">
            <text:p text:style-name="P2420">|_|_|</text:p>
          </table:table-cell>
        </table:table-row>
        <table:table-row table:style-name="TableRow2421">
          <table:table-cell table:style-name="TableCell2422">
            <text:p text:style-name="P2423">7.</text:p>
          </table:table-cell>
          <table:table-cell table:style-name="TableCell2424">
            <text:p text:style-name="P2425"><text:span text:style-name="T2426">Pažyma apie žuvininkystės produktų gamintojų organizacijos pripažinimą<text:s/></text:span><text:span text:style-name="T2427">(pripažinimą suteikia ir pažymą išduoda Žuvininkystės departamentas prie Žemės ūkio ministerijos).</text:span></text:p>
          </table:table-cell>
          <table:table-cell table:style-name="TableCell2428">
            <text:p text:style-name="P2429"><text:span text:style-name="T2430"></text:span><text:span text:style-name="T2431">[]</text:span></text:p>
          </table:table-cell>
          <table:table-cell table:style-name="TableCell2432">
            <text:p text:style-name="P2433">|_|_|</text:p>
          </table:table-cell>
        </table:table-row>
        <table:table-row table:style-name="TableRow2434">
          <table:table-cell table:style-name="TableCell2435">
            <text:p text:style-name="P2436">8.</text:p>
          </table:table-cell>
          <table:table-cell table:style-name="TableCell2437">
            <text:p text:style-name="P2438">Dokumentai, patvirtinantys padarytas išlaidas, susijusias su žuvininkystės produktų gamintojų organizacijos kūrimu.</text:p>
          </table:table-cell>
          <table:table-cell table:style-name="TableCell2439">
            <text:p text:style-name="P2440"><text:span text:style-name="T2441"></text:span><text:span text:style-name="T2442">[]</text:span></text:p>
          </table:table-cell>
          <table:table-cell table:style-name="TableCell2443">
            <text:p text:style-name="P2444">|_|_|</text:p>
          </table:table-cell>
        </table:table-row>
        <table:table-row table:style-name="TableRow2445">
          <table:table-cell table:style-name="TableCell2446">
            <text:p text:style-name="P2447">9.</text:p>
          </table:table-cell>
          <table:table-cell table:style-name="TableCell2448">
            <text:p text:style-name="Normal"><text:span text:style-name="T2449">Žuvininkystės produktų kokybės gerinimo planas<text:s/></text:span><text:span text:style-name="T2450">(jei paramos prašoma šiam planui įgyvendinti)</text:span><text:span text:style-name="T2451">.</text:span></text:p>
          </table:table-cell>
          <table:table-cell table:style-name="TableCell2452">
            <text:p text:style-name="P2453"><text:span text:style-name="T2454"></text:span><text:span text:style-name="T2455">[]</text:span></text:p>
          </table:table-cell>
          <table:table-cell table:style-name="TableCell2456">
            <text:p text:style-name="P2457">|_|_|</text:p>
          </table:table-cell>
        </table:table-row>
        <table:table-row table:style-name="TableRow2458">
          <table:table-cell table:style-name="TableCell2459">
            <text:p text:style-name="P2460">10.</text:p>
          </table:table-cell>
          <table:table-cell table:style-name="TableCell2461">
            <text:p text:style-name="P2462">Kiti dokumentai.</text:p>
          </table:table-cell>
          <table:table-cell table:style-name="TableCell2463">
            <text:p text:style-name="P2464"><text:span text:style-name="T2465"></text:span><text:span text:style-name="T2466">[]</text:span></text:p>
          </table:table-cell>
          <table:table-cell table:style-name="TableCell2467">
            <text:p text:style-name="P2468">|_|_|</text:p>
          </table:table-cell>
        </table:table-row>
      </table:table>
      <text:p text:style-name="Normal">_____________</text:p>
      <text:p text:style-name="Normal"><text:span text:style-name="T2469">1<text:s/></text:span><text:span text:style-name="T2470">Pateikiamas orginalas ir kopija. Patikrinus kopios tikrumą, originalas grąžinamas.</text:span></text:p>
      <text:p text:style-name="Normal"/>
      <text:p text:style-name="Normal"><text:span text:style-name="T2471">IX</text:span><text:span text:style-name="T2472">.<text:s/></text:span><text:span text:style-name="T2473">PAREIŠKĖJO<text:s/></text:span><text:span text:style-name="T2474">DEKLARACIJA</text:span></text:p>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able:number-columns-spanned="3">
            <text:p text:style-name="P2481"><text:span text:style-name="T2482">Aš,</text:span><text:span text:style-name="T2483"><text:s/></text:span><text:span text:style-name="T2484">pretenduojantis gauti paramą pagal priemonę<text:s/></text:span><text:span text:style-name="T2485">.......................................................,<text:s/></text:span><text:span text:style-name="T2486">pasirašydamas patvirtinu, kad:</text:span></text:p>
            <text:p text:style-name="P2487">1.<text:tab/>Esu susipažinęs su paramos skyrimo sąlygomis.</text:p>
            <text:p text:style-name="P2488">2.<text:tab/>Šioje paraiškoje ir prie jos pridedamuose dokumentuose<text:s/>pateikta informacija yra teisinga.</text:p>
            <text:p text:style-name="P2489">3.<text:tab/>Man nėra iškelta byla dėl bankroto, nesu likviduojamas.</text:p>
            <text:p text:style-name="P2490">4.<text:tab/>Man nežinomos kitos šiame dokumente nenurodytos priežastys, dėl kurių projektas negalėtų būti įgyvendinamas ar jo įgyvendinimas būtų atidedamas, arba dėl kurių projektas nebūtų įgyvendinamas nustatytu laikotarpiu.</text:p>
            <text:p text:style-name="P2491">5.<text:tab/>Sutinku, kad paraiška gali būti atmesta, jeigu joje pateikti ne visi prašomi duomenys (įskaitant šią deklaraciją).</text:p>
            <text:p text:style-name="P2492"><text:span text:style-name="T2493">6.</text:span><text:span text:style-name="T2494"><text:tab/>Sutinku, kad paraiškoje pateikti duomenys būtų apdorojami ir saugomi Europos žu</text:span><text:span text:style-name="T2495">vininkystės priemonių administravimo</text:span><text:span text:style-name="T2496"><text:s/></text:span><text:span text:style-name="T2497">informacinėje sistemoje</text:span><text:span text:style-name="T2498">.<text:s/></text:span></text:p>
            <text:p text:style-name="P2499">7.<text:tab/>Sutinku, kad mano tinkamumas gauti paramą bus vertinamas pagal mano pateiktus ir atitinkamais dokumentais pagrįstus duomenis ir viešuosiuose registruose esančius duomenis.</text:p>
            <text:p text:style-name="P2500">8.<text:tab/>Sutinku, kad<text:s/>informacija apie mano pateiktą paraišką, nurodant pareiškėją, projekto pavadinimą, paraiškos kodą ir prašomą / gautą paramos sumą, būtų skelbiama<text:s/><text:soft-page-break/>Agentūros interneto svetainėje.</text:p>
            <text:p text:style-name="P2501">9.<text:tab/>Sutinku, kad visa su šiuo projektu susijusi informacija būtų naudojama ir Programos priežiūros, vertinimo ir statistikos tikslams.</text:p>
            <text:p text:style-name="P2502">10.<text:tab/>Įsipareigoju klaidingai apskaičiuotą ir pervestą į mano atsiskaitomąją sąskaitą paramos sumą grąžinti Agentūrai.</text:p>
            <text:p text:style-name="P2503"><text:span text:style-name="T2504">11.</text:span><text:span text:style-name="T2505"><text:tab/>Esu informuotas ir sutinku, kad duomenys apie gaunamą (gautą) paramą</text:span><text:span text:style-name="T2506"><text:s/></text:span><text:span text:style-name="T2507">bus viešin</text:span><text:span text:style-name="T2508">ami visuomenės informavimo tikslais<text:s/></text:span><text:span text:style-name="T2509">pagal 2007 m. kovo 26 d. Komisijos reglamento (EB) 498/2007, nustatančio išsamias Tarybos reglamento (EB) Nr. 1198/2006 dėl Europos žuvininkystės fondo įgyvendinimo taisykles (OL 2007 L 120, p. 1), 30 straipsnį ir 31 str</text:span><text:span text:style-name="T2510">aipsnio antros pastraipos d punktą,<text:s/></text:span><text:span text:style-name="T2511">taip pat gali būti perduoti audito ir tyrimų institucijoms</text:span><text:span text:style-name="T2512"><text:s/></text:span><text:span text:style-name="T2513">siekiant apsaugoti Bendrijos finansinius interesus Europos Sąjungos ir Lietuvos Respublikos teisės aktuose</text:span><text:span text:style-name="T2514"><text:s/></text:span><text:span text:style-name="T2515">nustatyta tvarka.</text:span></text:p>
            <text:p text:style-name="P2516">12.<text:tab/>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2517">13.<text:tab/>Sutinku, kad visi mano prisiimti įsipareigojimai būtų tikrinami Agentūros nustatytais terminais.</text:p>
            <text:p text:style-name="P2518"><text:span text:style-name="T2519">14.</text:span><text:span text:style-name="T2520"><text:tab/>Įgaliotai institucijai pareikalavus, įsipareigoju grąžinti gautą param</text:span><text:span text:style-name="T2521">ą, jei projektas nebus įgyvendintas taip, kaip numatyta Lietuvos žuvininkystės sektoriaus 2007–2013 metų veiksmų programos trečiosios prioritetinės krypties „Bendro intereso priemonės“ priemonės „Kolektyviniai veiksmai“</text:span><text:span text:style-name="T2522"><text:s/></text:span><text:span text:style-name="T2523">veiklos srities „Parama gamintojų or</text:span><text:span text:style-name="T2524">ganizacijų steigimui, restruktūrizavimui ir kokybės gerinimo planų įgyvendinimui“</text:span><text:span text:style-name="T2525"><text:s/></text:span><text:span text:style-name="T2526">įgyvendinimo taisyklėse, ir nebus tinkamai įforminti pakeitimai.<text:s/></text:span></text:p>
            <text:p text:style-name="P2527"><text:span text:style-name="T2528">15.</text:span><text:span text:style-name="T2529"><text:tab/>Esu informuotas (-a), kad turiu teisę žinoti apie savo asmens /<text:s/></text:span><text:span text:style-name="T2530">įmonė</text:span><text:span text:style-name="T2531">s, kuriai aš atstovauju, duomenų tv</text:span><text:span text:style-name="T2532">arkymą, susipažinti su tvarkomais savo asmens / įmonės, kuriai aš atstovauju, duomenimis ir kaip jie yra tvarkomi, reikalauti ištaisyti, sunaikinti savo asmens /<text:s/></text:span><text:span text:style-name="T2533">įmonė</text:span><text:span text:style-name="T2534">s, kuriai aš atstovauju, duomenis arba sustabdyti savo asmens /<text:s/></text:span><text:span text:style-name="T2535">įmonė</text:span><text:span text:style-name="T2536">s, kuriai aš atstova</text:span><text:span text:style-name="T2537">uju, duomenų tvarkymo veiksmus, kai duomenys tvarkomi nesilaikant teisės aktų nuostatų.</text:span></text:p>
            <text:p text:style-name="P2538"/>
          </table:table-cell>
          <table:covered-table-cell/>
          <table:covered-table-cell/>
        </table:table-row>
        <text:soft-page-break/>
        <table:table-row table:style-name="TableRow2539">
          <table:table-cell table:style-name="TableCell2540">
            <text:p text:style-name="P2541">____________________</text:p>
            <text:p text:style-name="Normal"><text:span text:style-name="T2542">(pareiškėjo atstovo pareigos)</text:span></text:p>
          </table:table-cell>
          <table:table-cell table:style-name="TableCell2543">
            <text:p text:style-name="P2544">____________</text:p>
            <text:p text:style-name="P2545"><text:span text:style-name="T2546">(parašas)</text:span></text:p>
          </table:table-cell>
          <table:table-cell table:style-name="TableCell2547">
            <text:p text:style-name="P2548">_______________</text:p>
            <text:p text:style-name="P2549"><text:span text:style-name="T2550">(vardas, pavardė)</text:span></text:p>
          </table:table-cell>
        </table:table-row>
        <table:table-row table:style-name="TableRow2551">
          <table:table-cell table:style-name="TableCell2552">
            <text:p text:style-name="P2553"/>
          </table:table-cell>
          <table:table-cell table:style-name="TableCell2554" table:number-columns-spanned="2">
            <text:p text:style-name="P2555"/>
          </table:table-cell>
          <table:covered-table-cell/>
        </table:table-row>
      </table:table>
      <text:p text:style-name="P2556"/>
      <text:p text:style-name="P2557">Jei projektą parengė ir paraišką padėjo užpildyti<text:s/>konsultantas, nurodykite:</text:p>
      <table:table table:style-name="Table2558">
        <table:table-columns>
          <table:table-column table:style-name="TableColumn2559"/>
        </table:table-columns>
        <table:table-row table:style-name="TableRow2560">
          <table:table-cell table:style-name="TableCell2561">
            <text:p text:style-name="P2562">Konsultanto vardas ir pavardė<text:s/></text:p>
            <text:p text:style-name="P2563"/>
            <text:p text:style-name="P2564">Institucijos pavadinimas<text:s/></text:p>
            <text:p text:style-name="P2565"/>
            <text:p text:style-name="P2566">Telefono ir fakso Nr.<text:s/></text:p>
            <text:p text:style-name="P2567"/>
          </table:table-cell>
        </table:table-row>
      </table:table>
      <text:p text:style-name="P2568"/>
      <text:p text:style-name="P2569"><text:span text:style-name="T2570">_________________</text:span></text:p>
      <text:soft-page-break/>
      <text:p text:style-name="P2571">Lietuvos žuvininkystės sektoriaus<text:s/></text:p>
      <text:p text:style-name="P2573">2007–2013 metų veiksmų programos<text:s/></text:p>
      <text:p text:style-name="P2574">trečiosios prioritetinės krypties „Bendro<text:s/></text:p>
      <text:p text:style-name="P2575">intereso priemonės“ priemonės „Kolektyviniai<text:s/></text:p>
      <text:p text:style-name="P2576">veiksmai“ veiklos srities „Parama gamintojų<text:s/></text:p>
      <text:p text:style-name="P2577">organizacijų steigimui, restruktūrizavimui ir<text:s/></text:p>
      <text:p text:style-name="P2578">kokybės gerinimo planų įgyvendinimui“<text:s/></text:p>
      <text:p text:style-name="P2579">įgyvendinimo taisyklių<text:s/></text:p>
      <text:p text:style-name="P2580"><text:span text:style-name="T2581">2</text:span><text:span text:style-name="T2582"><text:s/>priedas</text:span></text:p>
      <text:p text:style-name="P2583"/>
      <text:p text:style-name="P2584">(Lietuvos Respublikos žemės<text:s/>ūkio ministro<text:span text:style-name="T2585"><text:s/></text:span></text:p>
      <text:p text:style-name="P2586"><text:span text:style-name="T2587">2010</text:span><text:s/>m. kovo 30 d. įsakymo Nr. 3D-286</text:p>
      <text:p text:style-name="P2588">redakcija)</text:p>
      <text:p text:style-name="P2589"/>
      <text:p text:style-name="P2590">____________________________________</text:p>
      <text:p text:style-name="P2591">(dokumento sudarytojo pavadinimas)</text:p>
      <text:p text:style-name="P2592"/>
      <text:p text:style-name="P2593"><text:span text:style-name="T2594">Tipinis veiklos aprašas<text:s/></text:span><text:span text:style-name="T2595">PAGAL LIETUVOS ŽUVININKYSTĖS SEKTORIAUS 2007–2013 METŲ VEIKSMŲ PROGRAMOS TREČIOSIOS<text:s/></text:span><text:span text:style-name="T2596">PRIORITETINĖS KRYPTIES „BENDRO INTERESO PRIEMONĖS“ PRIEMONĖS „KOLEKTYVINIAI VEIKSMAI“ VEIKLOS SRITĮ „PARAMA GAMINTOJŲ ORGANIZACIJŲ STEIGIMUI, RESTRUKTŪRIZAVIMUI IR KOKYBĖS GERINIMO PLANŲ ĮGYVENDINIMUI“</text:span></text:p>
      <text:p text:style-name="P2597"/>
      <text:p text:style-name="P2598">____________</text:p>
      <text:p text:style-name="P2599">(data)</text:p>
      <text:p text:style-name="P2600">________________________</text:p>
      <text:p text:style-name="P2601">(sudarymo vieta)</text:p>
      <text:p text:style-name="P2602"/>
      <text:p text:style-name="P2603"><text:span text:style-name="T2604">I</text:span><text:span text:style-name="T2605">.<text:s/></text:span><text:span text:style-name="T2606">INFORMACIJA APIE PAREIŠKĖJĄ</text:span></text:p>
      <table:table table:style-name="Table2607">
        <table:table-columns>
          <table:table-column table:style-name="TableColumn2608"/>
        </table:table-columns>
        <table:table-row table:style-name="TableRow2609">
          <table:table-cell table:style-name="TableCell2610">
            <text:p text:style-name="P2611">Juridinio asmens pavadinimas<text:s/></text:p>
            <text:p text:style-name="P2612"/>
          </table:table-cell>
        </table:table-row>
        <table:table-row table:style-name="TableRow2613">
          <table:table-cell table:style-name="TableCell2614">
            <text:p text:style-name="P2615">Juridinio asmens identifikavimo kodas<text:s/></text:p>
            <text:p text:style-name="P2616">(Juridinių asmenų registro išduotame registravimo pažymėjime nurodytas kodas)</text:p>
            <text:p text:style-name="P2617"/>
          </table:table-cell>
        </table:table-row>
        <table:table-row table:style-name="TableRow2618">
          <table:table-cell table:style-name="TableCell2619">
            <text:p text:style-name="P2620">Adresas</text:p>
            <text:p text:style-name="P2621"/>
          </table:table-cell>
        </table:table-row>
        <table:table-row table:style-name="TableRow2622">
          <table:table-cell table:style-name="TableCell2623">
            <text:p text:style-name="P2624">Telefono Nr.</text:p>
            <text:p text:style-name="P2625"/>
          </table:table-cell>
        </table:table-row>
        <table:table-row table:style-name="TableRow2626">
          <table:table-cell table:style-name="TableCell2627">
            <text:p text:style-name="P2628">Fakso Nr.</text:p>
            <text:p text:style-name="P2629"/>
          </table:table-cell>
        </table:table-row>
        <table:table-row table:style-name="TableRow2630">
          <table:table-cell table:style-name="TableCell2631">
            <text:p text:style-name="P2632">El. paštas</text:p>
            <text:p text:style-name="P2633"/>
          </table:table-cell>
        </table:table-row>
      </table:table>
      <text:p text:style-name="P2634"/>
      <text:p text:style-name="P2635"><text:span text:style-name="T2636">Pareiškėjo atstovo parašas _____________</text:span></text:p>
      <text:p text:style-name="Normal"/>
      <text:p text:style-name="Normal"><text:span text:style-name="T2637">II</text:span><text:span text:style-name="T2638">.<text:s/></text:span><text:span text:style-name="T2639">INFORMACIJA APIE ŪKIO SUBJEKTĄ IR JO VEIKLĄ</text:span></text:p>
      <table:table table:style-name="Table2640">
        <table:table-columns>
          <table:table-column table:style-name="TableColumn2641"/>
        </table:table-columns>
        <table:table-row table:style-name="TableRow2642">
          <table:table-cell table:style-name="TableCell2643">
            <text:p text:style-name="P2644">1. Veiklos pobūdis ir rezultatai<text:s/></text:p>
          </table:table-cell>
        </table:table-row>
        <table:table-row table:style-name="TableRow2645">
          <table:table-cell table:style-name="TableCell2646">
            <text:p text:style-name="P2647">Nurodomos veiklos kryptys, duomenys apie savininkus (įvardijant savininkus, valdančius daugiau kaip 25 proc. akcijų (pajų););<text:s/>gaminami produktai ar teikiamos paslaugos ir pan.</text:p>
          </table:table-cell>
        </table:table-row>
        <table:table-row table:style-name="TableRow2648">
          <table:table-cell table:style-name="TableCell2649">
            <text:p text:style-name="P2650"/>
          </table:table-cell>
        </table:table-row>
        <table:table-row table:style-name="TableRow2651">
          <table:table-cell table:style-name="TableCell2652">
            <text:p text:style-name="P2653"/>
          </table:table-cell>
        </table:table-row>
        <table:table-row table:style-name="TableRow2654">
          <table:table-cell table:style-name="TableCell2655">
            <text:p text:style-name="P2656"/>
          </table:table-cell>
        </table:table-row>
        <table:table-row table:style-name="TableRow2657">
          <table:table-cell table:style-name="TableCell2658">
            <text:p text:style-name="P2659"/>
          </table:table-cell>
        </table:table-row>
        <table:table-row table:style-name="TableRow2660">
          <table:table-cell table:style-name="TableCell2661">
            <text:p text:style-name="P2662"/>
          </table:table-cell>
        </table:table-row>
        <table:table-row table:style-name="TableRow2663">
          <table:table-cell table:style-name="TableCell2664">
            <text:p text:style-name="P2665"/>
          </table:table-cell>
        </table:table-row>
        <table:table-row table:style-name="TableRow2666">
          <table:table-cell table:style-name="TableCell2667">
            <text:p text:style-name="P2668"/>
          </table:table-cell>
        </table:table-row>
        <table:table-row table:style-name="TableRow2669">
          <table:table-cell table:style-name="TableCell2670">
            <text:p text:style-name="P2671"/>
          </table:table-cell>
        </table:table-row>
        <table:table-row table:style-name="TableRow2672">
          <table:table-cell table:style-name="TableCell2673">
            <text:p text:style-name="P2674"/>
          </table:table-cell>
        </table:table-row>
        <table:table-row table:style-name="TableRow2675">
          <table:table-cell table:style-name="TableCell2676">
            <text:p text:style-name="P2677"/>
          </table:table-cell>
        </table:table-row>
        <table:table-row table:style-name="TableRow2678">
          <table:table-cell table:style-name="TableCell2679">
            <text:p text:style-name="P2680"/>
          </table:table-cell>
        </table:table-row>
        <table:table-row table:style-name="TableRow2681">
          <table:table-cell table:style-name="TableCell2682">
            <text:p text:style-name="P2683"/>
          </table:table-cell>
        </table:table-row>
        <table:table-row table:style-name="TableRow2684">
          <table:table-cell table:style-name="TableCell2685">
            <text:p text:style-name="P2686"/>
          </table:table-cell>
        </table:table-row>
        <table:table-row table:style-name="TableRow2687">
          <table:table-cell table:style-name="TableCell2688">
            <text:p text:style-name="P2689"/>
          </table:table-cell>
        </table:table-row>
        <table:table-row table:style-name="TableRow2690">
          <table:table-cell table:style-name="TableCell2691">
            <text:p text:style-name="P2692"/>
          </table:table-cell>
        </table:table-row>
      </table:table>
      <text:p text:style-name="P2693"/>
      <text:p text:style-name="P2694"><text:span text:style-name="T2695">Pareiškėjo atstovo parašas _____________</text:span></text:p>
      <text:p text:style-name="Normal"/>
      <text:p text:style-name="Normal"><text:span text:style-name="T2696">III</text:span><text:span text:style-name="T2697">.<text:s/></text:span><text:span text:style-name="T2698">INFORMACIJA APIE PROJEKTO NUMATOMŲ INVESTICIJŲ TIKSLUS IR UŽDAVINIUS<text:s/></text:span></text:p>
      <table:table table:style-name="Table2699">
        <table:table-columns>
          <table:table-column table:style-name="TableColumn2700"/>
        </table:table-columns>
        <table:table-row table:style-name="TableRow2701">
          <table:table-cell table:style-name="TableCell2702">
            <text:p text:style-name="P2703">1. Projekto įgyvendinimo tikslai, veiklos plėtros<text:s/>(įkūrimo, plėtimo, modernizavimo) sumanymas, kryptys ir mastai, investavimo prioritetai, siektini rezultatai</text:p>
          </table:table-cell>
        </table:table-row>
        <table:table-row table:style-name="TableRow2704">
          <table:table-cell table:style-name="TableCell2705">
            <text:p text:style-name="Normal"><text:span text:style-name="T2706">Išdėstomi projekto tikslai, uždaviniai ir įgyvendinimo etapai<text:s/></text:span></text:p>
          </table:table-cell>
        </table:table-row>
        <table:table-row table:style-name="TableRow2707">
          <table:table-cell table:style-name="TableCell2708">
            <text:p text:style-name="P2709"/>
          </table:table-cell>
        </table:table-row>
        <table:table-row table:style-name="TableRow2710">
          <table:table-cell table:style-name="TableCell2711">
            <text:p text:style-name="P2712"/>
          </table:table-cell>
        </table:table-row>
        <table:table-row table:style-name="TableRow2713">
          <table:table-cell table:style-name="TableCell2714">
            <text:p text:style-name="P2715"/>
          </table:table-cell>
        </table:table-row>
        <table:table-row table:style-name="TableRow2716">
          <table:table-cell table:style-name="TableCell2717">
            <text:p text:style-name="P2718"/>
          </table:table-cell>
        </table:table-row>
        <table:table-row table:style-name="TableRow2719">
          <table:table-cell table:style-name="TableCell2720">
            <text:p text:style-name="P2721"/>
          </table:table-cell>
        </table:table-row>
        <table:table-row table:style-name="TableRow2722">
          <table:table-cell table:style-name="TableCell2723">
            <text:p text:style-name="P2724"/>
          </table:table-cell>
        </table:table-row>
        <table:table-row table:style-name="TableRow2725">
          <table:table-cell table:style-name="TableCell2726">
            <text:p text:style-name="P2727"/>
          </table:table-cell>
        </table:table-row>
        <table:table-row table:style-name="TableRow2728">
          <table:table-cell table:style-name="TableCell2729">
            <text:p text:style-name="P2730"/>
          </table:table-cell>
        </table:table-row>
        <table:table-row table:style-name="TableRow2731">
          <table:table-cell table:style-name="TableCell2732">
            <text:p text:style-name="P2733"/>
          </table:table-cell>
        </table:table-row>
        <table:table-row table:style-name="TableRow2734">
          <table:table-cell table:style-name="TableCell2735">
            <text:p text:style-name="P2736"/>
          </table:table-cell>
        </table:table-row>
        <table:table-row table:style-name="TableRow2737">
          <table:table-cell table:style-name="TableCell2738">
            <text:p text:style-name="P2739"/>
          </table:table-cell>
        </table:table-row>
        <table:table-row table:style-name="TableRow2740">
          <table:table-cell table:style-name="TableCell2741">
            <text:p text:style-name="P2742"/>
          </table:table-cell>
        </table:table-row>
        <table:table-row table:style-name="TableRow2743">
          <table:table-cell table:style-name="TableCell2744">
            <text:p text:style-name="P2745"/>
          </table:table-cell>
        </table:table-row>
        <table:table-row table:style-name="TableRow2746">
          <table:table-cell table:style-name="TableCell2747">
            <text:p text:style-name="P2748"/>
          </table:table-cell>
        </table:table-row>
        <table:table-row table:style-name="TableRow2749">
          <table:table-cell table:style-name="TableCell2750">
            <text:p text:style-name="P2751"/>
          </table:table-cell>
        </table:table-row>
        <table:table-row table:style-name="TableRow2752">
          <table:table-cell table:style-name="TableCell2753">
            <text:p text:style-name="P2754"/>
          </table:table-cell>
        </table:table-row>
        <table:table-row table:style-name="TableRow2755">
          <table:table-cell table:style-name="TableCell2756">
            <text:p text:style-name="P2757">2. Pageidaujama gauti Europos žuvininkystės fondo<text:s/>parama, projekto atitiktis veiksmų programos priemonės, pagal kurią siekiama paramos, tikslams ir uždaviniams</text:p>
          </table:table-cell>
        </table:table-row>
        <table:table-row table:style-name="TableRow2758">
          <table:table-cell table:style-name="TableCell2759">
            <text:p text:style-name="P2760">Taip pat pagrindžiama, kad investicijos bus skirtos bendram interesui, t.y. bus naudingos visuomenei, žuvininkystės sektoriaus atstovų grupei.</text:p>
          </table:table-cell>
        </table:table-row>
        <table:table-row table:style-name="TableRow2761">
          <table:table-cell table:style-name="TableCell2762">
            <text:p text:style-name="P2763"/>
          </table:table-cell>
        </table:table-row>
        <table:table-row table:style-name="TableRow2764">
          <table:table-cell table:style-name="TableCell2765">
            <text:p text:style-name="P2766"/>
          </table:table-cell>
        </table:table-row>
        <table:table-row table:style-name="TableRow2767">
          <table:table-cell table:style-name="TableCell2768">
            <text:p text:style-name="P2769"/>
          </table:table-cell>
        </table:table-row>
        <table:table-row table:style-name="TableRow2770">
          <table:table-cell table:style-name="TableCell2771">
            <text:p text:style-name="P2772"/>
          </table:table-cell>
        </table:table-row>
        <table:table-row table:style-name="TableRow2773">
          <table:table-cell table:style-name="TableCell2774">
            <text:p text:style-name="P2775"/>
          </table:table-cell>
        </table:table-row>
        <table:table-row table:style-name="TableRow2776">
          <table:table-cell table:style-name="TableCell2777">
            <text:p text:style-name="P2778"/>
          </table:table-cell>
        </table:table-row>
        <table:table-row table:style-name="TableRow2779">
          <table:table-cell table:style-name="TableCell2780">
            <text:p text:style-name="P2781"/>
          </table:table-cell>
        </table:table-row>
        <table:table-row table:style-name="TableRow2782">
          <table:table-cell table:style-name="TableCell2783">
            <text:p text:style-name="P2784"/>
          </table:table-cell>
        </table:table-row>
        <table:table-row table:style-name="TableRow2785">
          <table:table-cell table:style-name="TableCell2786">
            <text:p text:style-name="P2787"/>
          </table:table-cell>
        </table:table-row>
        <table:table-row table:style-name="TableRow2788">
          <table:table-cell table:style-name="TableCell2789">
            <text:p text:style-name="P2790"/>
          </table:table-cell>
        </table:table-row>
        <table:table-row table:style-name="TableRow2791">
          <table:table-cell table:style-name="TableCell2792">
            <text:p text:style-name="P2793"/>
          </table:table-cell>
        </table:table-row>
        <table:table-row table:style-name="TableRow2794">
          <table:table-cell table:style-name="TableCell2795">
            <text:p text:style-name="P2796"/>
          </table:table-cell>
        </table:table-row>
        <table:table-row table:style-name="TableRow2797">
          <table:table-cell table:style-name="TableCell2798">
            <text:p text:style-name="P2799"/>
          </table:table-cell>
        </table:table-row>
        <table:table-row table:style-name="TableRow2800">
          <table:table-cell table:style-name="TableCell2801">
            <text:p text:style-name="P2802"/>
          </table:table-cell>
        </table:table-row>
        <table:table-row table:style-name="TableRow2803">
          <table:table-cell table:style-name="TableCell2804">
            <text:p text:style-name="P2805"/>
          </table:table-cell>
        </table:table-row>
        <table:table-row table:style-name="TableRow2806">
          <table:table-cell table:style-name="TableCell2807">
            <text:p text:style-name="P2808"/>
          </table:table-cell>
        </table:table-row>
      </table:table>
      <text:p text:style-name="P2809"/>
      <text:p text:style-name="P2810"><text:span text:style-name="T2811">Pareiškėjo atstovo parašas _____________</text:span></text:p>
      <text:p text:style-name="Normal"/>
      <text:p text:style-name="Normal"><text:span text:style-name="T2812">IV</text:span><text:span text:style-name="T2813">.<text:s/></text:span><text:span text:style-name="T2814">INFORMACIJA APIE<text:s/></text:span><text:span text:style-name="T2815">PRODUKCIJĄ IR RINKAS</text:span></text:p>
      <table:table table:style-name="Table2816">
        <table:table-columns>
          <table:table-column table:style-name="TableColumn2817"/>
        </table:table-columns>
        <table:table-row table:style-name="TableRow2818">
          <table:table-cell table:style-name="TableCell2819">
            <text:p text:style-name="P2820">1. Informacija apie produktų (gaminių), paslaugų rūšį, apimtį, kokybę, specifiką, inovatyvumą;</text:p>
          </table:table-cell>
        </table:table-row>
        <table:table-row table:style-name="TableRow2821">
          <table:table-cell table:style-name="TableCell2822">
            <text:p text:style-name="P2823"><text:span text:style-name="T2824">Pateikiama informacija apie<text:s/></text:span><text:span text:style-name="T2825">produkcijos realizavimo rinkas, konkurentus</text:span><text:span text:style-name="T2826"><text:s/>(ne daugiau kaip 10 eilučių)</text:span></text:p>
          </table:table-cell>
        </table:table-row>
        <table:table-row table:style-name="TableRow2827">
          <table:table-cell table:style-name="TableCell2828">
            <text:p text:style-name="P2829"/>
          </table:table-cell>
        </table:table-row>
        <table:table-row table:style-name="TableRow2830">
          <table:table-cell table:style-name="TableCell2831">
            <text:p text:style-name="P2832"/>
          </table:table-cell>
        </table:table-row>
        <table:table-row table:style-name="TableRow2833">
          <table:table-cell table:style-name="TableCell2834">
            <text:p text:style-name="P2835"/>
          </table:table-cell>
        </table:table-row>
        <table:table-row table:style-name="TableRow2836">
          <table:table-cell table:style-name="TableCell2837">
            <text:p text:style-name="P2838"/>
          </table:table-cell>
        </table:table-row>
        <table:table-row table:style-name="TableRow2839">
          <table:table-cell table:style-name="TableCell2840">
            <text:p text:style-name="P2841"/>
          </table:table-cell>
        </table:table-row>
        <table:table-row table:style-name="TableRow2842">
          <table:table-cell table:style-name="TableCell2843">
            <text:p text:style-name="P2844"/>
          </table:table-cell>
        </table:table-row>
        <table:table-row table:style-name="TableRow2845">
          <table:table-cell table:style-name="TableCell2846">
            <text:p text:style-name="P2847"/>
          </table:table-cell>
        </table:table-row>
        <table:table-row table:style-name="TableRow2848">
          <table:table-cell table:style-name="TableCell2849">
            <text:p text:style-name="P2850"/>
          </table:table-cell>
        </table:table-row>
        <table:table-row table:style-name="TableRow2851">
          <table:table-cell table:style-name="TableCell2852">
            <text:p text:style-name="P2853"/>
          </table:table-cell>
        </table:table-row>
        <table:table-row table:style-name="TableRow2854">
          <table:table-cell table:style-name="TableCell2855">
            <text:p text:style-name="P2856"/>
          </table:table-cell>
        </table:table-row>
        <table:table-row table:style-name="TableRow2857">
          <table:table-cell table:style-name="TableCell2858">
            <text:p text:style-name="P2859"/>
          </table:table-cell>
        </table:table-row>
        <table:table-row table:style-name="TableRow2860">
          <table:table-cell table:style-name="TableCell2861">
            <text:p text:style-name="P2862"/>
          </table:table-cell>
        </table:table-row>
        <table:table-row table:style-name="TableRow2863">
          <table:table-cell table:style-name="TableCell2864">
            <text:p text:style-name="P2865"/>
          </table:table-cell>
        </table:table-row>
        <table:table-row table:style-name="TableRow2866">
          <table:table-cell table:style-name="TableCell2867">
            <text:p text:style-name="P2868"/>
          </table:table-cell>
        </table:table-row>
        <table:table-row table:style-name="TableRow2869">
          <table:table-cell table:style-name="TableCell2870">
            <text:p text:style-name="P2871"/>
          </table:table-cell>
        </table:table-row>
        <table:table-row table:style-name="TableRow2872">
          <table:table-cell table:style-name="TableCell2873">
            <text:p text:style-name="P2874"/>
          </table:table-cell>
        </table:table-row>
        <table:table-row table:style-name="TableRow2875">
          <table:table-cell table:style-name="TableCell2876">
            <text:p text:style-name="P2877"/>
          </table:table-cell>
        </table:table-row>
        <table:table-row table:style-name="TableRow2878">
          <table:table-cell table:style-name="TableCell2879">
            <text:p text:style-name="P2880"/>
          </table:table-cell>
        </table:table-row>
        <table:table-row table:style-name="TableRow2881">
          <table:table-cell table:style-name="TableCell2882">
            <text:p text:style-name="P2883"/>
          </table:table-cell>
        </table:table-row>
        <table:table-row table:style-name="TableRow2884">
          <table:table-cell table:style-name="TableCell2885">
            <text:p text:style-name="P2886"/>
          </table:table-cell>
        </table:table-row>
      </table:table>
      <text:p text:style-name="P2887"/>
      <text:p text:style-name="P2888"><text:span text:style-name="T2889">Pareiškėjo atstovo parašas _____________</text:span></text:p>
      <text:p text:style-name="Normal"/>
      <text:p text:style-name="Normal"><text:span text:style-name="T2890">V</text:span><text:span text:style-name="T2891">.<text:s/></text:span><text:span text:style-name="T2892">TECHNOLOGIJOS IR APLINKOSAUGA</text:span></text:p>
      <table:table table:style-name="Table2893">
        <table:table-columns>
          <table:table-column table:style-name="TableColumn2894"/>
        </table:table-columns>
        <table:table-row table:style-name="TableRow2895">
          <table:table-cell table:style-name="TableCell2896">
            <text:p text:style-name="P2897">1. Pateikiama produktų (gaminių) gamybos ar perdirbimo<text:s/>technologinė schema, paslaugų teikimo veiklos aprašymas.</text:p>
          </table:table-cell>
        </table:table-row>
        <table:table-row table:style-name="TableRow2898">
          <table:table-cell table:style-name="TableCell2899">
            <text:p text:style-name="P2900">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901">
          <table:table-cell table:style-name="TableCell2902">
            <text:p text:style-name="P2903"/>
          </table:table-cell>
        </table:table-row>
        <table:table-row table:style-name="TableRow2904">
          <table:table-cell table:style-name="TableCell2905">
            <text:p text:style-name="P2906"/>
          </table:table-cell>
        </table:table-row>
        <table:table-row table:style-name="TableRow2907">
          <table:table-cell table:style-name="TableCell2908">
            <text:p text:style-name="P2909"/>
          </table:table-cell>
        </table:table-row>
        <table:table-row table:style-name="TableRow2910">
          <table:table-cell table:style-name="TableCell2911">
            <text:p text:style-name="P2912"/>
          </table:table-cell>
        </table:table-row>
        <table:table-row table:style-name="TableRow2913">
          <table:table-cell table:style-name="TableCell2914">
            <text:p text:style-name="P2915"/>
          </table:table-cell>
        </table:table-row>
        <table:table-row table:style-name="TableRow2916">
          <table:table-cell table:style-name="TableCell2917">
            <text:p text:style-name="P2918"/>
          </table:table-cell>
        </table:table-row>
        <table:table-row table:style-name="TableRow2919">
          <table:table-cell table:style-name="TableCell2920">
            <text:p text:style-name="P2921"/>
          </table:table-cell>
        </table:table-row>
        <table:table-row table:style-name="TableRow2922">
          <table:table-cell table:style-name="TableCell2923">
            <text:p text:style-name="P2924"/>
          </table:table-cell>
        </table:table-row>
        <table:table-row table:style-name="TableRow2925">
          <table:table-cell table:style-name="TableCell2926">
            <text:p text:style-name="P2927"/>
          </table:table-cell>
        </table:table-row>
        <table:table-row table:style-name="TableRow2928">
          <table:table-cell table:style-name="TableCell2929">
            <text:p text:style-name="P2930"/>
          </table:table-cell>
        </table:table-row>
        <table:table-row table:style-name="TableRow2931">
          <table:table-cell table:style-name="TableCell2932">
            <text:p text:style-name="P2933"/>
          </table:table-cell>
        </table:table-row>
        <table:table-row table:style-name="TableRow2934">
          <table:table-cell table:style-name="TableCell2935">
            <text:p text:style-name="P2936"/>
          </table:table-cell>
        </table:table-row>
        <table:table-row table:style-name="TableRow2937">
          <table:table-cell table:style-name="TableCell2938">
            <text:p text:style-name="P2939"/>
          </table:table-cell>
        </table:table-row>
        <table:table-row table:style-name="TableRow2940">
          <table:table-cell table:style-name="TableCell2941">
            <text:p text:style-name="P2942"/>
          </table:table-cell>
        </table:table-row>
        <table:table-row table:style-name="TableRow2943">
          <table:table-cell table:style-name="TableCell2944">
            <text:p text:style-name="P2945"/>
          </table:table-cell>
        </table:table-row>
        <table:table-row table:style-name="TableRow2946">
          <table:table-cell table:style-name="TableCell2947">
            <text:p text:style-name="P2948"/>
          </table:table-cell>
        </table:table-row>
        <table:table-row table:style-name="TableRow2949">
          <table:table-cell table:style-name="TableCell2950">
            <text:p text:style-name="P2951"/>
          </table:table-cell>
        </table:table-row>
        <table:table-row table:style-name="TableRow2952">
          <table:table-cell table:style-name="TableCell2953">
            <text:p text:style-name="P2954"/>
          </table:table-cell>
        </table:table-row>
        <table:table-row table:style-name="TableRow2955">
          <table:table-cell table:style-name="TableCell2956">
            <text:p text:style-name="P2957"/>
          </table:table-cell>
        </table:table-row>
        <table:table-row table:style-name="TableRow2958">
          <table:table-cell table:style-name="TableCell2959">
            <text:p text:style-name="P2960"/>
          </table:table-cell>
        </table:table-row>
        <table:table-row table:style-name="TableRow2961">
          <table:table-cell table:style-name="TableCell2962">
            <text:p text:style-name="P2963"/>
          </table:table-cell>
        </table:table-row>
        <table:table-row table:style-name="TableRow2964">
          <table:table-cell table:style-name="TableCell2965">
            <text:p text:style-name="P2966"/>
          </table:table-cell>
        </table:table-row>
      </table:table>
      <text:p text:style-name="P2967"/>
      <text:p text:style-name="P2968"><text:span text:style-name="T2969">Pareiškėjo atstovo<text:s/></text:span><text:span text:style-name="T2970">parašas _____________</text:span></text:p>
      <text:p text:style-name="Normal"/>
      <text:p text:style-name="Normal"><text:span text:style-name="T2971">VI</text:span><text:span text:style-name="T2972">.<text:s/></text:span><text:span text:style-name="T2973">INFORMACIJA APIE ŪKIO SUBJEKTO ORGANIZACINĘ VALDYMO STRUKTŪRĄ IR DARBUOTOJUS</text:span></text:p>
      <table:table table:style-name="Table2974">
        <table:table-columns>
          <table:table-column table:style-name="TableColumn2975"/>
        </table:table-columns>
        <table:table-row table:style-name="TableRow2976">
          <table:table-cell table:style-name="TableCell2977">
            <text:p text:style-name="P2978">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979">
          <table:table-cell table:style-name="TableCell2980">
            <text:p text:style-name="P2981"/>
          </table:table-cell>
        </table:table-row>
        <table:table-row table:style-name="TableRow2982">
          <table:table-cell table:style-name="TableCell2983">
            <text:p text:style-name="P2984"/>
          </table:table-cell>
        </table:table-row>
        <table:table-row table:style-name="TableRow2985">
          <table:table-cell table:style-name="TableCell2986">
            <text:p text:style-name="P2987"/>
          </table:table-cell>
        </table:table-row>
        <table:table-row table:style-name="TableRow2988">
          <table:table-cell table:style-name="TableCell2989">
            <text:p text:style-name="P2990"/>
          </table:table-cell>
        </table:table-row>
        <table:table-row table:style-name="TableRow2991">
          <table:table-cell table:style-name="TableCell2992">
            <text:p text:style-name="P2993"/>
          </table:table-cell>
        </table:table-row>
        <table:table-row table:style-name="TableRow2994">
          <table:table-cell table:style-name="TableCell2995">
            <text:p text:style-name="P2996"/>
          </table:table-cell>
        </table:table-row>
        <table:table-row table:style-name="TableRow2997">
          <table:table-cell table:style-name="TableCell2998">
            <text:p text:style-name="P2999"/>
          </table:table-cell>
        </table:table-row>
        <table:table-row table:style-name="TableRow3000">
          <table:table-cell table:style-name="TableCell3001">
            <text:p text:style-name="P3002"/>
          </table:table-cell>
        </table:table-row>
        <table:table-row table:style-name="TableRow3003">
          <table:table-cell table:style-name="TableCell3004">
            <text:p text:style-name="P3005"/>
          </table:table-cell>
        </table:table-row>
        <table:table-row table:style-name="TableRow3006">
          <table:table-cell table:style-name="TableCell3007">
            <text:p text:style-name="P3008"/>
          </table:table-cell>
        </table:table-row>
        <table:table-row table:style-name="TableRow3009">
          <table:table-cell table:style-name="TableCell3010">
            <text:p text:style-name="P3011"/>
          </table:table-cell>
        </table:table-row>
        <table:table-row table:style-name="TableRow3012">
          <table:table-cell table:style-name="TableCell3013">
            <text:p text:style-name="P3014"/>
          </table:table-cell>
        </table:table-row>
        <table:table-row table:style-name="TableRow3015">
          <table:table-cell table:style-name="TableCell3016">
            <text:p text:style-name="P3017"/>
          </table:table-cell>
        </table:table-row>
        <table:table-row table:style-name="TableRow3018">
          <table:table-cell table:style-name="TableCell3019">
            <text:p text:style-name="P3020"/>
          </table:table-cell>
        </table:table-row>
        <table:table-row table:style-name="TableRow3021">
          <table:table-cell table:style-name="TableCell3022">
            <text:p text:style-name="P3023"/>
          </table:table-cell>
        </table:table-row>
        <table:table-row table:style-name="TableRow3024">
          <table:table-cell table:style-name="TableCell3025">
            <text:p text:style-name="P3026"/>
          </table:table-cell>
        </table:table-row>
        <table:table-row table:style-name="TableRow3027">
          <table:table-cell table:style-name="TableCell3028">
            <text:p text:style-name="P3029"/>
          </table:table-cell>
        </table:table-row>
        <table:table-row table:style-name="TableRow3030">
          <table:table-cell table:style-name="TableCell3031">
            <text:p text:style-name="P3032"/>
          </table:table-cell>
        </table:table-row>
        <table:table-row table:style-name="TableRow3033">
          <table:table-cell table:style-name="TableCell3034">
            <text:p text:style-name="P3035"/>
          </table:table-cell>
        </table:table-row>
        <table:table-row table:style-name="TableRow3036">
          <table:table-cell table:style-name="TableCell3037">
            <text:p text:style-name="P3038"/>
          </table:table-cell>
        </table:table-row>
        <table:table-row table:style-name="TableRow3039">
          <table:table-cell table:style-name="TableCell3040">
            <text:p text:style-name="P3041"/>
          </table:table-cell>
        </table:table-row>
        <table:table-row table:style-name="TableRow3042">
          <table:table-cell table:style-name="TableCell3043">
            <text:p text:style-name="P3044"/>
          </table:table-cell>
        </table:table-row>
        <table:table-row table:style-name="TableRow3045">
          <table:table-cell table:style-name="TableCell3046">
            <text:p text:style-name="P3047"/>
          </table:table-cell>
        </table:table-row>
        <table:table-row table:style-name="TableRow3048">
          <table:table-cell table:style-name="TableCell3049">
            <text:p text:style-name="P3050"/>
          </table:table-cell>
        </table:table-row>
        <table:table-row table:style-name="TableRow3051">
          <table:table-cell table:style-name="TableCell3052">
            <text:p text:style-name="P3053"/>
          </table:table-cell>
        </table:table-row>
        <table:table-row table:style-name="TableRow3054">
          <table:table-cell table:style-name="TableCell3055">
            <text:p text:style-name="P3056"/>
          </table:table-cell>
        </table:table-row>
        <table:table-row table:style-name="TableRow3057">
          <table:table-cell table:style-name="TableCell3058">
            <text:p text:style-name="P3059"/>
          </table:table-cell>
        </table:table-row>
        <table:table-row table:style-name="TableRow3060">
          <table:table-cell table:style-name="TableCell3061">
            <text:p text:style-name="P3062"/>
          </table:table-cell>
        </table:table-row>
        <table:table-row table:style-name="TableRow3063">
          <table:table-cell table:style-name="TableCell3064">
            <text:p text:style-name="P3065"/>
          </table:table-cell>
        </table:table-row>
        <table:table-row table:style-name="TableRow3066">
          <table:table-cell table:style-name="TableCell3067">
            <text:p text:style-name="P3068"/>
          </table:table-cell>
        </table:table-row>
      </table:table>
      <text:p text:style-name="P3069"/>
      <text:p text:style-name="P3070"><text:span text:style-name="T3071">Pareiškėjo atstovo parašas _____________</text:span></text:p>
      <text:p text:style-name="Normal"/>
      <text:p text:style-name="Normal"><text:span text:style-name="T3072">VII</text:span><text:span text:style-name="T3073">.<text:s/></text:span><text:span text:style-name="T3074">INFORMACIJA APIE INVESTICIJAS IR FINANSAVIMO ŠALTINIUS<text:s/></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columns-spanned="7">
            <text:p text:style-name="P3086">1. Numatomos investicijos,<text:s/>jų vertė, finansavimo šaltinis ir investavimo terminai</text:p>
          </table:table-cell>
          <table:covered-table-cell/>
          <table:covered-table-cell/>
          <table:covered-table-cell/>
          <table:covered-table-cell/>
          <table:covered-table-cell/>
          <table:covered-table-cell/>
        </table:table-row>
        <table:table-row table:style-name="TableRow3087">
          <table:table-cell table:style-name="TableCell3088">
            <text:p text:style-name="P3089"/>
          </table:table-cell>
          <table:table-cell table:style-name="TableCell3090">
            <text:p text:style-name="P3091">Numatoma investicija</text:p>
          </table:table-cell>
          <table:table-cell table:style-name="TableCell3092">
            <text:p text:style-name="P3093">Suma be PVM, Lt</text:p>
          </table:table-cell>
          <table:table-cell table:style-name="TableCell3094">
            <text:p text:style-name="P3095">Suma su PVM, Lt</text:p>
          </table:table-cell>
          <table:table-cell table:style-name="TableCell3096">
            <text:p text:style-name="P3097">Finansavimo šaltinis ir suma, Lt</text:p>
          </table:table-cell>
          <table:table-cell table:style-name="TableCell3098">
            <text:p text:style-name="P3099">Investavimo terminas (metai, mėn.)</text:p>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Iš viso:</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able:number-columns-spanned="7">
            <text:p text:style-name="P3359"/>
          </table:table-cell>
          <table:covered-table-cell/>
          <table:covered-table-cell/>
          <table:covered-table-cell/>
          <table:covered-table-cell/>
          <table:covered-table-cell/>
          <table:covered-table-cell/>
        </table:table-row>
      </table:table>
      <text:p text:style-name="Normal"/>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5">
            <text:p text:style-name="P3368">2. Investicijų įgyvendinimo ir paramos išmokėjimo planas</text:p>
            <text:p text:style-name="P3369"/>
          </table:table-cell>
          <table:covered-table-cell/>
          <table:covered-table-cell/>
          <table:covered-table-cell/>
          <table:covered-table-cell/>
        </table:table-row>
        <table:table-row table:style-name="TableRow3370">
          <table:table-cell table:style-name="TableCell3371">
            <text:p text:style-name="P3372">Investicija</text:p>
          </table:table-cell>
          <table:table-cell table:style-name="TableCell3373">
            <text:p text:style-name="P3374">Data (metai, mėn.)</text:p>
          </table:table-cell>
          <table:table-cell table:style-name="TableCell3375">
            <text:p text:style-name="P3376">Investicijų suma, Lt (be PVM)</text:p>
          </table:table-cell>
          <table:table-cell table:style-name="TableCell3377">
            <text:p text:style-name="P3378">Investicijų suma, Lt (su PVM)</text:p>
          </table:table-cell>
          <table:table-cell table:style-name="TableCell3379">
            <text:p text:style-name="P3380">Paramos suma, Lt</text:p>
          </table:table-cell>
        </table:table-row>
        <table:table-row table:style-name="TableRow3381">
          <table:table-cell table:style-name="TableCell3382" table:number-columns-spanned="5">
            <text:p text:style-name="P3383">I etapas</text:p>
          </table:table-cell>
          <table:covered-table-cell/>
          <table:covered-table-cell/>
          <table:covered-table-cell/>
          <table:covered-table-cell/>
        </table:table-row>
        <table:table-row table:style-name="TableRow3384">
          <table:table-cell table:style-name="TableCell3385">
            <text:p text:style-name="P3386">......</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Iš viso investicijų:</text:p>
          </table:table-cell>
          <table:table-cell table:style-name="TableCell3409">
            <text:p text:style-name="P3410">X</text:p>
          </table:table-cell>
          <table:table-cell table:style-name="TableCell3411">
            <text:p text:style-name="P3412"/>
          </table:table-cell>
          <table:table-cell table:style-name="TableCell3413">
            <text:p text:style-name="P3414"/>
          </table:table-cell>
          <table:table-cell table:style-name="TableCell3415">
            <text:p text:style-name="P3416"><text:span text:style-name="T3417">X</text:span></text:p>
          </table:table-cell>
        </table:table-row>
        <table:table-row table:style-name="TableRow3418">
          <table:table-cell table:style-name="TableCell3419">
            <text:p text:style-name="P3420">Paramos išmokėjimas už I etapą</text:p>
          </table:table-cell>
          <table:table-cell table:style-name="TableCell3421">
            <text:p text:style-name="P3422"/>
          </table:table-cell>
          <table:table-cell table:style-name="TableCell3423">
            <text:p text:style-name="P3424"><text:span text:style-name="T3425">X</text:span></text:p>
          </table:table-cell>
          <table:table-cell table:style-name="TableCell3426">
            <text:p text:style-name="P3427"><text:span text:style-name="T3428">X</text:span></text:p>
          </table:table-cell>
          <table:table-cell table:style-name="TableCell3429">
            <text:p text:style-name="P3430"/>
          </table:table-cell>
        </table:table-row>
        <table:table-row table:style-name="TableRow3431">
          <table:table-cell table:style-name="TableCell3432" table:number-columns-spanned="5">
            <text:p text:style-name="P3433">II etapas</text:p>
          </table:table-cell>
          <table:covered-table-cell/>
          <table:covered-table-cell/>
          <table:covered-table-cell/>
          <table:covered-table-cell/>
        </table:table-row>
        <table:table-row table:style-name="TableRow3434">
          <table:table-cell table:style-name="TableCell3435">
            <text:p text:style-name="P3436">.......</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Iš viso investicijų:</text:p>
          </table:table-cell>
          <table:table-cell table:style-name="TableCell3459">
            <text:p text:style-name="P3460">X</text:p>
          </table:table-cell>
          <table:table-cell table:style-name="TableCell3461">
            <text:p text:style-name="P3462"/>
          </table:table-cell>
          <table:table-cell table:style-name="TableCell3463">
            <text:p text:style-name="P3464"/>
          </table:table-cell>
          <table:table-cell table:style-name="TableCell3465">
            <text:p text:style-name="P3466"><text:span text:style-name="T3467">X</text:span></text:p>
          </table:table-cell>
        </table:table-row>
        <table:table-row table:style-name="TableRow3468">
          <table:table-cell table:style-name="TableCell3469">
            <text:p text:style-name="P3470">Paramos išmokėjimas už II etapą</text:p>
          </table:table-cell>
          <table:table-cell table:style-name="TableCell3471">
            <text:p text:style-name="P3472"/>
          </table:table-cell>
          <table:table-cell table:style-name="TableCell3473">
            <text:p text:style-name="P3474"><text:span text:style-name="T3475">X</text:span></text:p>
          </table:table-cell>
          <table:table-cell table:style-name="TableCell3476">
            <text:p text:style-name="P3477"><text:span text:style-name="T3478">X</text:span></text:p>
          </table:table-cell>
          <table:table-cell table:style-name="TableCell3479">
            <text:p text:style-name="P3480"/>
          </table:table-cell>
        </table:table-row>
        <table:table-row table:style-name="TableRow3481">
          <table:table-cell table:style-name="TableCell3482" table:number-columns-spanned="5">
            <text:p text:style-name="P3483">N etapas</text:p>
          </table:table-cell>
          <table:covered-table-cell/>
          <table:covered-table-cell/>
          <table:covered-table-cell/>
          <table:covered-table-cell/>
        </table:table-row>
        <table:table-row table:style-name="TableRow3484">
          <table:table-cell table:style-name="TableCell3485">
            <text:p text:style-name="P3486">.....</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Iš viso investicijų:</text:p>
          </table:table-cell>
          <table:table-cell table:style-name="TableCell3509">
            <text:p text:style-name="P3510"><text:span text:style-name="T3511">X</text:span></text:p>
          </table:table-cell>
          <table:table-cell table:style-name="TableCell3512">
            <text:p text:style-name="P3513"/>
          </table:table-cell>
          <table:table-cell table:style-name="TableCell3514">
            <text:p text:style-name="P3515"/>
          </table:table-cell>
          <table:table-cell table:style-name="TableCell3516">
            <text:p text:style-name="P3517"><text:span text:style-name="T3518">X</text:span></text:p>
          </table:table-cell>
        </table:table-row>
        <table:table-row table:style-name="TableRow3519">
          <table:table-cell table:style-name="TableCell3520">
            <text:p text:style-name="P3521">N etapo paramos išmokėjimas<text:s/></text:p>
          </table:table-cell>
          <table:table-cell table:style-name="TableCell3522">
            <text:p text:style-name="P3523"/>
          </table:table-cell>
          <table:table-cell table:style-name="TableCell3524">
            <text:p text:style-name="P3525"><text:span text:style-name="T3526">X</text:span></text:p>
          </table:table-cell>
          <table:table-cell table:style-name="TableCell3527">
            <text:p text:style-name="P3528"><text:span text:style-name="T3529">X</text:span></text:p>
          </table:table-cell>
          <table:table-cell table:style-name="TableCell3530">
            <text:p text:style-name="P3531"/>
          </table:table-cell>
        </table:table-row>
        <table:table-row table:style-name="TableRow3532">
          <table:table-cell table:style-name="TableCell3533">
            <text:p text:style-name="P3534">Iš viso:</text:p>
          </table:table-cell>
          <table:table-cell table:style-name="TableCell3535">
            <text:p text:style-name="P3536">X</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ext:p text:style-name="P3544"><text:span text:style-name="T3545">Pareiškėjo atstovo parašas _____________</text:span></text:p>
      <text:p text:style-name="Normal"/>
      <text:p text:style-name="Normal"><text:span text:style-name="T3546">VIII</text:span><text:span text:style-name="T3547">.<text:s/></text:span><text:span text:style-name="T3548">INFORMACIJA APIE PROJEKTO EKONOMINĘ IR SOCIALINĘ NAUDĄ</text:span></text:p>
      <table:table table:style-name="Table3549">
        <table:table-columns>
          <table:table-column table:style-name="TableColumn3550"/>
        </table:table-columns>
        <table:table-row table:style-name="TableRow3551">
          <table:table-cell table:style-name="TableCell3552">
            <text:p text:style-name="P3553">Atliekamas ekonominis ir socialinis projekto vertinimas: nauja ekonominė veikla atitinkamoje<text:s/>vietovėje, aukštesnės kokybės, didesnės pridėtinės vertės produktai, naujos ilgalaikės darbo vietos ir papildomos pajamos, kt.</text:p>
          </table:table-cell>
        </table:table-row>
        <table:table-row table:style-name="TableRow3554">
          <table:table-cell table:style-name="TableCell3555">
            <text:p text:style-name="P3556"/>
          </table:table-cell>
        </table:table-row>
        <table:table-row table:style-name="TableRow3557">
          <table:table-cell table:style-name="TableCell3558">
            <text:p text:style-name="P3559"/>
          </table:table-cell>
        </table:table-row>
        <table:table-row table:style-name="TableRow3560">
          <table:table-cell table:style-name="TableCell3561">
            <text:p text:style-name="P3562"/>
          </table:table-cell>
        </table:table-row>
        <table:table-row table:style-name="TableRow3563">
          <table:table-cell table:style-name="TableCell3564">
            <text:p text:style-name="P3565"/>
          </table:table-cell>
        </table:table-row>
        <table:table-row table:style-name="TableRow3566">
          <table:table-cell table:style-name="TableCell3567">
            <text:p text:style-name="P3568"/>
          </table:table-cell>
        </table:table-row>
        <table:table-row table:style-name="TableRow3569">
          <table:table-cell table:style-name="TableCell3570">
            <text:p text:style-name="P3571"/>
          </table:table-cell>
        </table:table-row>
        <table:table-row table:style-name="TableRow3572">
          <table:table-cell table:style-name="TableCell3573">
            <text:p text:style-name="P3574"/>
          </table:table-cell>
        </table:table-row>
        <table:table-row table:style-name="TableRow3575">
          <table:table-cell table:style-name="TableCell3576">
            <text:p text:style-name="P3577"/>
          </table:table-cell>
        </table:table-row>
        <table:table-row table:style-name="TableRow3578">
          <table:table-cell table:style-name="TableCell3579">
            <text:p text:style-name="P3580"/>
          </table:table-cell>
        </table:table-row>
        <table:table-row table:style-name="TableRow3581">
          <table:table-cell table:style-name="TableCell3582">
            <text:p text:style-name="P3583"/>
          </table:table-cell>
        </table:table-row>
        <table:table-row table:style-name="TableRow3584">
          <table:table-cell table:style-name="TableCell3585">
            <text:p text:style-name="P3586"/>
          </table:table-cell>
        </table:table-row>
        <table:table-row table:style-name="TableRow3587">
          <table:table-cell table:style-name="TableCell3588">
            <text:p text:style-name="P3589"/>
          </table:table-cell>
        </table:table-row>
        <table:table-row table:style-name="TableRow3590">
          <table:table-cell table:style-name="TableCell3591">
            <text:p text:style-name="P3592"/>
          </table:table-cell>
        </table:table-row>
        <table:table-row table:style-name="TableRow3593">
          <table:table-cell table:style-name="TableCell3594">
            <text:p text:style-name="P3595"/>
          </table:table-cell>
        </table:table-row>
        <table:table-row table:style-name="TableRow3596">
          <table:table-cell table:style-name="TableCell3597">
            <text:p text:style-name="P3598"/>
          </table:table-cell>
        </table:table-row>
        <table:table-row table:style-name="TableRow3599">
          <table:table-cell table:style-name="TableCell3600">
            <text:p text:style-name="P3601"/>
          </table:table-cell>
        </table:table-row>
        <table:table-row table:style-name="TableRow3602">
          <table:table-cell table:style-name="TableCell3603">
            <text:p text:style-name="P3604"/>
          </table:table-cell>
        </table:table-row>
        <table:table-row table:style-name="TableRow3605">
          <table:table-cell table:style-name="TableCell3606">
            <text:p text:style-name="P3607"/>
          </table:table-cell>
        </table:table-row>
        <table:table-row table:style-name="TableRow3608">
          <table:table-cell table:style-name="TableCell3609">
            <text:p text:style-name="P3610"/>
          </table:table-cell>
        </table:table-row>
        <table:table-row table:style-name="TableRow3611">
          <table:table-cell table:style-name="TableCell3612">
            <text:p text:style-name="P3613"/>
          </table:table-cell>
        </table:table-row>
        <table:table-row table:style-name="TableRow3614">
          <table:table-cell table:style-name="TableCell3615">
            <text:p text:style-name="P3616"/>
          </table:table-cell>
        </table:table-row>
        <table:table-row table:style-name="TableRow3617">
          <table:table-cell table:style-name="TableCell3618">
            <text:p text:style-name="P3619"/>
          </table:table-cell>
        </table:table-row>
      </table:table>
      <text:p text:style-name="P3620"/>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p text:style-name="P3627">______________________</text:p>
            <text:p text:style-name="P3628">(Pareiškėjo atstovo pareigos)</text:p>
          </table:table-cell>
          <table:table-cell table:style-name="TableCell3629">
            <text:p text:style-name="P3630">____________</text:p>
            <text:p text:style-name="P3631">(Parašas)</text:p>
          </table:table-cell>
          <table:table-cell table:style-name="TableCell3632">
            <text:p text:style-name="P3633">____________</text:p>
            <text:p text:style-name="P3634">(Vardas, pavardė)</text:p>
          </table:table-cell>
        </table:table-row>
      </table:table>
      <text:p text:style-name="P3635"/>
      <text:p text:style-name="P3636"><text:span text:style-name="T3637">Pareiškėjo atstovo parašas _____________</text:span></text:p>
      <text:p text:style-name="Normal"/>
      <text:p text:style-name="P3638">_________________</text:p>
      <text:p text:style-name="P3639"/>
      <text:p text:style-name="P3640"/>
      <text:p text:style-name="P3641"><text:span text:style-name="T3642">Pakeitimai:</text:span></text:p>
      <text:p text:style-name="P3643"/>
      <text:p text:style-name="P3644"><text:span text:style-name="T3645">1.</text:span></text:p>
      <text:p text:style-name="P3646"><text:span text:style-name="T3647">Lietuvos Respublikos žemės ūkio ministerija, Įsakymas</text:span></text:p>
      <text:p text:style-name="P3648"><text:span text:style-name="T3649">Nr.<text:s/></text:span><text:a xlink:href="https://www.e-tar.lt/portal/legalAct.html?documentId=TAR.B8DA14D1AC4F" office:target-frame-name="_top" xlink:show="replace"><text:span text:style-name="T3650">3D-286</text:span></text:a><text:span text:style-name="T3651">, 2010-03-30, Žin., 2010, Nr. 39-1867 (2010-04-07), i. k. 1102330ISAK003D-286</text:span></text:p>
      <text:p text:style-name="P3652"><text:span text:style-name="T3653">Dėl žemės ūkio ministro 2009 m. vasario 6 d. įsakymo Nr. 3D-64 "Dėl Lietuvos žuvininkystės sektoriaus 2007–2013 metų veiksmų programos trečiosios prioritetinės krypties "Be</text:span><text:span text:style-name="T3654">ndro intereso priemonės" priemonės "Kolektyviniai veiksmai" veiklos srities "Parama gamintojų organizacijų steigimui, restruktūrizavimui ir kokybės gerinimo planų įgyvendinimui" įgyvendinimo taisyklių patvirtinimo" pakeitimo</text:span></text:p>
      <text:p text:style-name="P3655"/>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56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85"><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68"><text:page-number text:fixed="false">9</text:page-number></text:p>
        <text:p text:style-name="Header"/>
      </style:header>
      <style:footer>
        <text:p text:style-name="Footer"/>
      </style:footer>
    </style:master-page>
    <style:master-page style:name="MP4" style:page-layout-name="PL4">
      <style:header>
        <text:p text:style-name="P2110"><text:page-number text:fixed="false">9</text:page-number></text:p>
        <text:p text:style-name="Header"/>
      </style:header>
      <style:footer>
        <text:p text:style-name="Footer"/>
      </style:footer>
    </style:master-page>
    <style:master-page style:name="MP5" style:page-layout-name="PL5">
      <style:header>
        <text:p text:style-name="P2572"><text:page-number text:fixed="false">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2T07:42:00Z</meta:creation-date>
    <dc:date>2019-09-12T07:42:00Z</dc:date>
    <meta:template xlink:href="Normal.dotm" xlink:type="simple"/>
    <meta:editing-cycles>2</meta:editing-cycles>
    <meta:editing-duration>PT0S</meta:editing-duration>
    <meta:document-statistic meta:page-count="25" meta:paragraph-count="592" meta:word-count="9722" meta:character-count="71745" meta:row-count="1956" meta:non-whitespace-character-count="62615"/>
  </office:meta>
</office:document-meta>
</file>