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style:font-size-complex="12pt" fo:language="en" fo:country="U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font-style="italic" style:font-style-asian="italic"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text-position="30% 1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text-position="super 66.6%"/>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margin-left="3.543in">
        <style:tab-stops/>
      </style:paragraph-properties>
    </style:style>
    <style:style style:name="T393" style:parent-style-name="DefaultParagraphFont" style:family="text">
      <style:text-properties style:font-size-complex="12pt" fo:language="en" fo:country="US"/>
    </style:style>
    <style:style style:name="P394" style:parent-style-name="Normal" style:family="paragraph">
      <style:paragraph-properties style:punctuation-wrap="simple" fo:text-indent="3.543in"/>
      <style:text-properties fo:color="#000000"/>
    </style:style>
    <style:style style:name="P395" style:parent-style-name="Normal" style:family="paragraph">
      <style:paragraph-properties style:punctuation-wrap="simple" fo:text-indent="3.543in"/>
      <style:text-properties fo:color="#000000"/>
    </style:style>
    <style:style style:name="P396" style:parent-style-name="Normal" style:family="paragraph">
      <style:paragraph-properties style:punctuation-wrap="simple"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fo:text-indent="0.4923in">
        <style:tab-stops>
          <style:tab-stop style:type="left" style:position="0.25in"/>
        </style:tab-stops>
      </style:paragraph-properties>
      <style:text-properties fo:color="#000000"/>
    </style:style>
    <style:style style:name="TableColumn401" style:family="table-column">
      <style:table-column-properties style:column-width="1.4375in" style:use-optimal-column-width="false"/>
    </style:style>
    <style:style style:name="TableColumn402" style:family="table-column">
      <style:table-column-properties style:column-width="0.9263in" style:use-optimal-column-width="false"/>
    </style:style>
    <style:style style:name="TableColumn403" style:family="table-column">
      <style:table-column-properties style:column-width="0.7895in" style:use-optimal-column-width="false"/>
    </style:style>
    <style:style style:name="TableColumn404" style:family="table-column">
      <style:table-column-properties style:column-width="1.3145in" style:use-optimal-column-width="false"/>
    </style:style>
    <style:style style:name="TableColumn405" style:family="table-column">
      <style:table-column-properties style:column-width="0.9104in" style:use-optimal-column-width="false"/>
    </style:style>
    <style:style style:name="TableColumn406" style:family="table-column">
      <style:table-column-properties style:column-width="1.3138in" style:use-optimal-column-width="false"/>
    </style:style>
    <style:style style:name="Table400" style:family="table">
      <style:table-properties style:width="6.6923in" fo:margin-left="0in" table:align="center"/>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style:punctuation-wrap="simple" fo:text-align="center"/>
      <style:text-properties fo:color="#000000"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style:punctuation-wrap="simple" fo:text-align="center"/>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style:punctuation-wrap="simple" fo:text-align="center"/>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style:punctuation-wrap="simple" fo:text-align="center"/>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style:punctuation-wrap="simple" fo:text-align="center">
        <style:tab-stops>
          <style:tab-stop style:type="left" style:position="0.5in"/>
          <style:tab-stop style:type="left" style:position="2.9534in"/>
        </style:tab-stops>
      </style:paragraph-properties>
      <style:text-properties fo:font-style="italic" style:font-style-asian="italic"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style:punctuation-wrap="simple" fo:text-align="center"/>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font-style="italic" style:font-style-asian="italic" fo:color="#000000" style:text-position="super 65%" fo:font-size="10pt" style:font-size-asian="10pt"/>
    </style:style>
    <style:style style:name="T425" style:parent-style-name="DefaultParagraphFont" style:family="text">
      <style:text-properties fo:font-style="italic" style:font-style-asian="italic"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style:punctuation-wrap="simple" fo:text-align="center"/>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font-style="italic" style:font-style-asian="italic"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style:punctuation-wrap="simple" fo:text-align="center"/>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style:text-position="super 65%" fo:font-size="10pt" style:font-size-asian="10pt"/>
    </style:style>
    <style:style style:name="T434" style:parent-style-name="DefaultParagraphFont" style:family="text">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style:punctuation-wrap="simple" fo:text-align="center"/>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style:punctuation-wrap="simple"/>
      <style:text-properties fo:color="#000000" fo:font-size="10pt" style:font-size-asian="10pt"/>
    </style:style>
    <style:style style:name="P442" style:parent-style-name="Normal" style:family="paragraph">
      <style:paragraph-properties style:punctuation-wrap="simple"/>
      <style:text-properties fo:color="#000000" fo:font-size="10pt" style:font-size-asian="10pt"/>
    </style:style>
    <style:style style:name="P443" style:parent-style-name="Normal" style:family="paragraph">
      <style:paragraph-properties style:punctuation-wrap="simple"/>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style:punctuation-wrap="simple"/>
      <style:text-properties fo:color="#000000" fo:font-size="10pt" style:font-size-asian="10pt"/>
    </style:style>
    <style:style style:name="P446" style:parent-style-name="Normal" style:family="paragraph">
      <style:paragraph-properties style:punctuation-wrap="simple"/>
      <style:text-properties fo:color="#000000" fo:font-size="10pt" style:font-size-asian="10pt"/>
    </style:style>
    <style:style style:name="P447" style:parent-style-name="Normal" style:family="paragraph">
      <style:paragraph-properties style:punctuation-wrap="simple"/>
      <style:text-properties fo:color="#000000" fo:font-size="10pt" style:font-size-asian="10pt"/>
    </style:style>
    <style:style style:name="P448" style:parent-style-name="Normal" style:family="paragraph">
      <style:paragraph-properties style:punctuation-wrap="simple"/>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style:punctuation-wrap="simple"/>
      <style:text-properties fo:color="#000000" fo:font-size="10pt" style:font-size-asian="10pt"/>
    </style:style>
    <style:style style:name="P451" style:parent-style-name="Normal" style:family="paragraph">
      <style:paragraph-properties style:punctuation-wrap="simple"/>
      <style:text-properties fo:color="#000000" fo:font-size="10pt" style:font-size-asian="10pt"/>
    </style:style>
    <style:style style:name="P452" style:parent-style-name="Normal" style:family="paragraph">
      <style:paragraph-properties style:punctuation-wrap="simple"/>
      <style:text-properties fo:color="#000000" fo:font-size="10pt" style:font-size-asian="10pt"/>
    </style:style>
    <style:style style:name="P453" style:parent-style-name="Normal" style:family="paragraph">
      <style:paragraph-properties style:punctuation-wrap="simple"/>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style:punctuation-wrap="simple"/>
    </style:style>
    <style:style style:name="T456" style:parent-style-name="DefaultParagraphFont" style:family="text">
      <style:text-properties style:font-name="Symbol" style:font-name-asian="Symbol" style:font-name-complex="Symbol" fo:color="#000000" fo:font-size="10pt" style:font-size-asian="10pt"/>
    </style:style>
    <style:style style:name="T457" style:parent-style-name="DefaultParagraphFont" style:family="text">
      <style:text-properties fo:color="#000000" fo:font-size="10pt" style:font-size-asian="10pt"/>
    </style:style>
    <style:style style:name="P458" style:parent-style-name="Normal" style:family="paragraph">
      <style:paragraph-properties style:punctuation-wrap="simple"/>
    </style:style>
    <style:style style:name="T459" style:parent-style-name="DefaultParagraphFont" style:family="text">
      <style:text-properties style:font-name="Symbol" style:font-name-asian="Symbol" style:font-name-complex="Symbol" fo:color="#000000" fo:font-size="10pt" style:font-size-asian="10pt"/>
    </style:style>
    <style:style style:name="T460" style:parent-style-name="DefaultParagraphFont" style:family="text">
      <style:text-properties fo:color="#000000" fo:font-size="10pt" style:font-size-asian="10pt"/>
    </style:style>
    <style:style style:name="P461" style:parent-style-name="Normal" style:family="paragraph">
      <style:paragraph-properties style:punctuation-wrap="simple"/>
      <style:text-properties fo:color="#000000" fo:font-size="10pt" style:font-size-asian="10pt"/>
    </style:style>
    <style:style style:name="P462" style:parent-style-name="Normal" style:family="paragraph">
      <style:paragraph-properties style:punctuation-wrap="simple"/>
    </style:style>
    <style:style style:name="T463" style:parent-style-name="DefaultParagraphFont" style:family="text">
      <style:text-properties style:font-name="Symbol" style:font-name-asian="Symbol" style:font-name-complex="Symbol" fo:color="#000000" fo:font-size="10pt" style:font-size-asian="10pt"/>
    </style:style>
    <style:style style:name="T464" style:parent-style-name="DefaultParagraphFont" style:family="text">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style:punctuation-wrap="simple"/>
    </style:style>
    <style:style style:name="T467" style:parent-style-name="DefaultParagraphFont" style:family="text">
      <style:text-properties style:font-name="Symbol" style:font-name-asian="Symbol" style:font-name-complex="Symbol" fo:color="#000000" fo:font-size="10pt" style:font-size-asian="10pt"/>
    </style:style>
    <style:style style:name="T468" style:parent-style-name="DefaultParagraphFont" style:family="text">
      <style:text-properties fo:color="#000000" fo:font-size="10pt" style:font-size-asian="10pt"/>
    </style:style>
    <style:style style:name="P469" style:parent-style-name="Normal" style:family="paragraph">
      <style:paragraph-properties style:punctuation-wrap="simple"/>
      <style:text-properties fo:color="#000000" fo:font-size="10pt" style:font-size-asian="10pt"/>
    </style:style>
    <style:style style:name="P470" style:parent-style-name="Normal" style:family="paragraph">
      <style:paragraph-properties style:punctuation-wrap="simple"/>
      <style:text-properties fo:color="#000000" fo:font-size="10pt" style:font-size-asian="10pt"/>
    </style:style>
    <style:style style:name="P471" style:parent-style-name="Normal" style:family="paragraph">
      <style:paragraph-properties style:punctuation-wrap="simple"/>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style:punctuation-wrap="simple"/>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P476" style:parent-style-name="Normal" style:family="paragraph">
      <style:paragraph-properties style:punctuation-wrap="simple"/>
    </style:style>
    <style:style style:name="T477" style:parent-style-name="DefaultParagraphFont" style:family="text">
      <style:text-properties style:font-name="Symbol" style:font-name-asian="Symbol" style:font-name-complex="Symbol" fo:color="#000000"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paragraph-properties style:punctuation-wrap="simple"/>
      <style:text-properties fo:color="#000000" fo:font-size="10pt" style:font-size-asian="10pt"/>
    </style:style>
    <style:style style:name="P480" style:parent-style-name="Normal" style:family="paragraph">
      <style:paragraph-properties style:punctuation-wrap="simple"/>
    </style:style>
    <style:style style:name="T481" style:parent-style-name="DefaultParagraphFont" style:family="text">
      <style:text-properties style:font-name="Symbol" style:font-name-asian="Symbol" style:font-name-complex="Symbol" fo:color="#000000" fo:font-size="10pt" style:font-size-asian="10pt"/>
    </style:style>
    <style:style style:name="T482" style:parent-style-name="DefaultParagraphFont" style:family="text">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style:punctuation-wrap="simple"/>
      <style:text-properties fo:color="#000000" fo:font-size="10pt" style:font-size-asian="10pt"/>
    </style:style>
    <style:style style:name="P486" style:parent-style-name="Normal" style:family="paragraph">
      <style:paragraph-properties style:punctuation-wrap="simple"/>
      <style:text-properties fo:color="#000000"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break-before="page" style:punctuation-wrap="simple" fo:margin-left="3.543in">
        <style:tab-stops/>
      </style:paragraph-properties>
    </style:style>
    <style:style style:name="T490" style:parent-style-name="DefaultParagraphFont" style:family="text">
      <style:text-properties fo:color="#000000"/>
    </style:style>
    <style:style style:name="P491" style:parent-style-name="Normal" style:family="paragraph">
      <style:paragraph-properties style:punctuation-wrap="simple" fo:text-indent="3.543in"/>
      <style:text-properties fo:color="#000000"/>
    </style:style>
    <style:style style:name="P492" style:parent-style-name="Normal" style:family="paragraph">
      <style:paragraph-properties style:punctuation-wrap="simple" fo:text-indent="3.543in"/>
      <style:text-properties fo:color="#000000"/>
    </style:style>
    <style:style style:name="P493" style:parent-style-name="Normal" style:family="paragraph">
      <style:paragraph-properties style:punctuation-wrap="simple" fo:text-indent="3.54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margin-left="3.5in" fo:text-indent="0.4923in">
        <style:tab-stops/>
      </style:paragraph-properties>
      <style:text-properties fo:text-transform="uppercase" fo:font-variant="small-caps" fo:color="#000000"/>
    </style:style>
    <style:style style:name="P497" style:parent-style-name="Normal" style:family="paragraph">
      <style:paragraph-properties style:punctuation-wrap="simple"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style:punctuation-wrap="simple" fo:text-align="center"/>
      <style:text-properties fo:font-weight="bold" style:font-weight-asian="bold" fo:color="#000000"/>
    </style:style>
    <style:style style:name="P502" style:parent-style-name="Normal" style:family="paragraph">
      <style:paragraph-properties style:punctuation-wrap="simpl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center"/>
    </style:style>
    <style:style style:name="P507" style:parent-style-name="Normal" style:family="paragraph">
      <style:paragraph-properties fo:text-align="center"/>
      <style:text-properties fo:font-weight="bold" style:font-weight-asian="bold" fo:color="#000000"/>
    </style:style>
    <style:style style:name="F50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punctuation-wrap="simple" fo:text-align="center"/>
      <style:text-properties fo:font-weight="bold" style:font-weight-asian="bold" fo:text-transform="uppercase" fo:color="#000000"/>
    </style:style>
    <style:style style:name="P511" style:parent-style-name="Normal" style:family="paragraph">
      <style:paragraph-properties style:punctuation-wrap="simple" fo:text-align="center"/>
      <style:text-properties fo:font-weight="bold" style:font-weight-asian="bold" fo:text-transform="uppercase" fo:color="#000000"/>
    </style:style>
    <style:style style:name="P512" style:parent-style-name="Normal" style:family="paragraph">
      <style:paragraph-properties style:punctuation-wrap="simple" fo:text-align="center"/>
      <style:text-properties fo:font-weight="bold" style:font-weight-asian="bold" fo:text-transform="uppercase" fo:color="#000000"/>
    </style:style>
    <style:style style:name="P513" style:parent-style-name="Normal" style:family="paragraph">
      <style:paragraph-properties fo:text-align="center"/>
      <style:text-properties fo:font-weight="bold" style:font-weight-asian="bold"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style:punctuation-wrap="simple" fo:text-align="justify" fo:text-indent="0.4923in"/>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margin-left="3.543in">
        <style:tab-stops/>
      </style:paragraph-properties>
    </style:style>
    <style:style style:name="T534" style:parent-style-name="DefaultParagraphFont" style:family="text">
      <style:text-properties style:font-size-complex="12pt" fo:language="en" fo:country="US"/>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break-before="page" fo:margin-left="3.543in">
        <style:tab-stops/>
      </style:paragraph-properties>
    </style:style>
    <style:style style:name="T638" style:parent-style-name="DefaultParagraphFont" style:family="text">
      <style:text-properties style:font-size-complex="12pt" fo:language="en" fo:country="US"/>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break-before="page" fo:margin-left="3.543in">
        <style:tab-stops/>
      </style:paragraph-properties>
    </style:style>
    <style:style style:name="T848" style:parent-style-name="DefaultParagraphFont" style:family="text">
      <style:text-properties style:font-size-complex="12pt" fo:language="en" fo:country="US"/>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3.543in"/>
      <style:text-properties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text-properties fo:color="#000000"/>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8-11 iki 2015-09-25</text:span></text:p>
      <text:p text:style-name="P10"/>
      <text:p text:style-name="P11"><text:span text:style-name="T12">Įsakymas paskelbtas: Žin. 2002, Nr.<text:s/></text:span><text:a xlink:href="https://www.e-tar.lt/portal/legalAct.html?documentId=TAR.CB374995A305" office:target-frame-name="_top" xlink:show="replace"><text:span text:style-name="T13">115-5164</text:span></text:a><text:span text:style-name="T14">, i. k. 1022020ISAK00000045</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DĖL NAUJŲ KARŠTO VANDENS KATILŲ, DEGINANČIŲ SKYSTĄJĮ ARBA DUJINĮ KURĄ, TECHNINIO REGLAMENTO TVIRTINIMO</text:p>
      <text:p text:style-name="P23"/>
      <text:p text:style-name="P24">2002 m. vasario 11 d. Nr. 45</text:p>
      <text:p text:style-name="P25">Vilnius</text:p>
      <text:p text:style-name="P26"/>
      <text:p text:style-name="P27"><text:span text:style-name="T28">Vykdydamas Lietuvos Respub</text:span><text:span text:style-name="T29">likos Vyriausybės 2001 m. vasario 22 d. nutarimu Nr. 192 „Dėl Lietuvos pasirengimo narystei Europos Sąjungoje programos (Nacionalinė<text:s/></text:span><text:span text:style-name="T30">ACQUIS<text:s/></text:span><text:span text:style-name="T31">priėmimo programa) teisės derinimo priemonių ir<text:s/></text:span><text:span text:style-name="T32">ACQUIS</text:span><text:span text:style-name="T33"><text:s/>įgyvendinimo priemonių 2001 metų planų patvirtinimo“ patvirti</text:span><text:span text:style-name="T34">ntą Teisės derinimo priemonių 2001 metų planą (Žin., 2001, Nr.<text:s/></text:span><text:a xlink:href="https://www.e-tar.lt/portal/lt/legalAct/TAR.9E677C0245D3" office:target-frame-name="_blank" xlink:show="new"><text:span text:style-name="T35">18-554</text:span></text:a><text:span text:style-name="T36">):</text:span></text:p>
      <text:p text:style-name="P37"><text:span text:style-name="T38">1</text:span><text:span text:style-name="T39">.<text:s/></text:span><text:span text:style-name="T40">Tvirtinu</text:span><text:span text:style-name="T41"><text:s/>Naujų karšto vandens katilų, deginančių skystąjį arba dujinį kurą, techninį reglamentą (pridedamas).</text:span></text:p>
      <text:p text:style-name="P42"><text:span text:style-name="T43">2</text:span><text:span text:style-name="T44">.<text:s/></text:span><text:span text:style-name="T45">Nustatau</text:span><text:span text:style-name="T46">, kad Naujų karšto vandens katilų, deginančių skystąjį arba dujinį kurą, techninis reglamentas įsigalioja nuo 2003 m. sausio 1 d., išskyrus</text:span><text:span text:style-name="T47"><text:s/>3 punkte nurodytą atvejį.</text:span></text:p>
      <text:p text:style-name="P48"><text:span text:style-name="T49">3</text:span><text:span text:style-name="T50">.<text:s/></text:span><text:span text:style-name="T51">Nustatau</text:span><text:span text:style-name="T52">, kad iki 2003 m. sausio 1 d. katilų gamintojai, jų įgaliotieji atstovai, tiekiantys katilus į rinką, ir katilų montuotojai gali taikyti Naujų karšto vandens katilų, deginančių skystąjį ir dujinį kurą, techninį reg</text:span><text:span text:style-name="T53">lamentą, patvirtinę atitiktį nustatytiems reikalavimams paskelbtosiose (notifikuotose) įstaigose.</text:span></text:p>
      <text:p text:style-name="P54"/>
      <text:p text:style-name="P55"/>
      <text:p text:style-name="P56"/>
      <text:p text:style-name="P57">ŪKIO MINISTRAS<text:tab/>PETRAS ČĖSNA</text:p>
      <text:soft-page-break/>
      <text:p text:style-name="P58"><text:span text:style-name="T59">PATVIRTINTA</text:span></text:p>
      <text:p text:style-name="P60">Lietuvos Respublikos ūkio<text:s/></text:p>
      <text:p text:style-name="P61">ministro 2002 m. vasario 11 d.<text:s/></text:p>
      <text:p text:style-name="P62">įsakymu Nr. 45</text:p>
      <text:p text:style-name="P63"/>
      <text:p text:style-name="P64"><text:span text:style-name="T65">NAUJŲ KARŠTO VANDENS KATILŲ,<text:s/></text:span><text:span text:style-name="T66">DEGINANČIŲ SKYSTĄJĮ ARBA DUJINĮ KURĄ, TECHNINIS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Techninis reglamentas (toliau – Reglamentas) nustato šiluminio naudingumo koeficiento reikalavimus naujiems karšto vandens katilams (toliau – katilai), deg</text:span><text:span text:style-name="T76">inantiems skystąjį arba dujinį kurą, kurių vardinė atiduodamoji galia ne mažesnė kaip 4<text:s/></text:span><text:span text:style-name="T77">kW</text:span><text:span text:style-name="T78"><text:s/>ir ne didesnė kaip 400<text:s/></text:span><text:span text:style-name="T79">kW</text:span><text:span text:style-name="T80">, atitikties šiems reikalavimams įvertinimo procedūras ir laisvo katilų judėjimo rinkoje sąlygas.</text:span></text:p>
      <text:p text:style-name="P81">2. Reglamentas parengtas vadovaujantis<text:s/>1992 m. gegužės 21 d. Tarybos direktyva 92/42/EEB dėl naudingumo koeficiento reikalavimų naujiems karšto vandens katilams, deginantiems skystąjį arba dujinį kurą (OL<text:s/><text:span text:style-name="T82">2004 m. specialusis leidimas,</text:span><text:s/>13 skyrius, 11 tomas, p. 186), 1993 m. liepos<text:span text:style-name="T83"><text:s/></text:span>22 d. Tarybos<text:s/>direktyvos 93/68/EEB, iš dalies keičiančios Direktyvas 87/404/EEB (paprasti slėginiai indai), 88/378/EEB (žaislų sauga), 89/106/EEB (statybos produktai), 89/336/EEB (elektromagnetinis suderinamumas), 89/392/EEB (mašinos), 89/686/EEB (asmeninės apsaugos priemonės), 90/384/EEB (neautomatinės svarstyklės), 90/385/EEB (aktyvieji implantuojamieji medicinos prietaisai), 90/396/EEB (dujas deginantys prietaisai), 91/263/EEB (telekomunikacijų galiniai įrenginiai), 92/42/EEB (nauji karšto vandens katilai, deginantys<text:s/>skystąjį arba dujinį kurą) ir 73/23/EEB (elektrotechniniai gaminiai, skirti naudoti tam tikrose įtampos ribose) (OL<text:s/><text:span text:style-name="T84">2004 m. specialusis leidimas,<text:s/></text:span>13 skyrius, 12 tomas, p. 173), 12 straipsniu ir 2005 m. liepos 6 d. Europos Parlamento ir Tarybos direktyvos<text:s/>2005/32/EB, nustatančios ekologinio projektavimo reikalavimų energiją vartojantiems gaminiams nustatymo sistemą ir iš dalies keičiančios Tarybos direktyvą 92/42/EEB bei Europos Parlamento ir Tarybos direktyvas 96/57/EB ir 2000/55/EB (OL 2005 L 191, p. 29),<text:s/>21 straipsniu.<text:s/></text:p>
      <text:p text:style-name="P85">Punkto pakeitimai:</text:p>
      <text:p text:style-name="P86"><text:span text:style-name="T87">Nr.<text:s/></text:span><text:a xlink:href="https://www.e-tar.lt/portal/legalAct.html?documentId=TAR.35994E612EAE" office:target-frame-name="_top" xlink:show="replace"><text:span text:style-name="T88">4-300</text:span></text:a><text:span text:style-name="T89">, 2007-07-17, Žin., 2007, Nr. 81-3342 (2007-07-21), i. k. 1072020ISAK0004-300</text:span></text:p>
      <text:p text:style-name="Normal"/>
      <text:p text:style-name="P90"><text:span text:style-name="T91">3</text:span><text:span text:style-name="T92">. Reglamentas privalomas katilų surinkėjams,<text:s/></text:span><text:span text:style-name="T93">gamintojams ir jų įgaliotiesiems atstovams bei platintojams, tiekiantiems katilus į rinką.</text:span></text:p>
      <text:p text:style-name="P94"><text:span text:style-name="T95">4</text:span><text:span text:style-name="T96">. Visi į rinką tiekiami katilai, kuriems taikomas Reglamentas, turi atitikti jo reikalavimus.</text:span></text:p>
      <text:p text:style-name="P97"><text:span text:style-name="T98">5</text:span><text:span text:style-name="T99">. Reglamentas netaikomas:</text:span></text:p>
      <text:p text:style-name="P100"><text:span text:style-name="T101">5.1</text:span><text:span text:style-name="T102">. katilams, kurie gali deginti</text:span><text:span text:style-name="T103"><text:s/>įvairų kurą, taip pat ir kietąjį;</text:span></text:p>
      <text:p text:style-name="P104"><text:span text:style-name="T105">5.2</text:span><text:span text:style-name="T106">. tiesiasroviams vandens šildytuvams;</text:span></text:p>
      <text:p text:style-name="P107"><text:span text:style-name="T108">5.3</text:span><text:span text:style-name="T109">. katilams, skirtiems deginti kurą, kurio savybės labai skiriasi nuo įprastinio parduodamo skystojo arba dujinio kuro (pramoninės atliekinės dujos, biologinės dujos ir p</text:span><text:span text:style-name="T110">an.);</text:span></text:p>
      <text:p text:style-name="P111"><text:span text:style-name="T112">5.4</text:span><text:span text:style-name="T113">. viryklėms ir prietaisams, skirtiems pirmiausia patalpoms, kuriose jie yra įrengti, šildyti bei papildomai tiekti joms karštą vandenį centriniam šildymui ir sanitariniams tikslams;</text:span></text:p>
      <text:p text:style-name="P114"><text:span text:style-name="T115">5.5</text:span><text:span text:style-name="T116">. natūraliosios cirkuliacijos prietaisams, kurių vardi</text:span><text:span text:style-name="T117">nė atiduodamoji galia mažesnė kaip 6<text:s/></text:span><text:span text:style-name="T118">kW</text:span><text:span text:style-name="T119">, skirtiems karštam akumuliuojamam vandeniui ruošti sanitariniams tikslams;</text:span></text:p>
      <text:p text:style-name="P120"><text:span text:style-name="T121">5.6</text:span><text:span text:style-name="T122">. vienetinės gamybos katilams.</text:span></text:p>
      <text:p text:style-name="P123"><text:span text:style-name="T124">6</text:span><text:span text:style-name="T125">. Tais atvejais, kai katilas turi dvejopą paskirtį, t. y. šildyti patalpas ir tiekti naudojimui<text:s/></text:span><text:span text:style-name="T126">skirtą karštą vandenį, reikalavimai naudingumo koeficientui pagal 9 punktą taikomi tik šildymo funkcijai.</text:span></text:p>
      <text:p text:style-name="P127"><text:span text:style-name="T128">7</text:span><text:span text:style-name="T129">. Šiame Reglamente vartojami terminai ir apibrėžimai:</text:span></text:p>
      <text:p text:style-name="P130"><text:span text:style-name="T131">7.1</text:span><text:span text:style-name="T132">.<text:s/></text:span><text:span text:style-name="T133">katilas<text:s/></text:span><text:span text:style-name="T134">–</text:span><text:span text:style-name="T135"><text:s/></text:span><text:span text:style-name="T136">iš katilo (korpuso) ir degiklio (toliau – katilo komponentai) susidedantis</text:span><text:span text:style-name="T137"><text:s/>įrenginys, skirtas degimo metu išsiskiriančią šilumą perduoti vandeniui;</text:span></text:p>
      <text:p text:style-name="P138"><text:span text:style-name="T139">7.2</text:span><text:span text:style-name="T140">.<text:s/></text:span><text:span text:style-name="T141">tiesiasrovis vandens šildytuvas<text:s/></text:span><text:span text:style-name="T142">– prietaisas, kuriame šildomas vanduo tik vieną kartą prateka jame įrengtais šildomaisiais vamzdeliais;</text:span></text:p>
      <text:p text:style-name="P143"><text:span text:style-name="T144">7.3</text:span><text:span text:style-name="T145">.<text:s/></text:span><text:span text:style-name="T146">vardinė atiduodamoji galia</text:span><text:span text:style-name="T147">, kW<text:s/></text:span><text:span text:style-name="T148">–</text:span><text:span text:style-name="T149"><text:s/></text:span><text:span text:style-name="T150">didžiausia šiluminė galia, kurią nustato gamintojas ir garantuoja, kad ją galima išlaikyti nepertraukiamo naudojimo metu, esant gamintojo nurodytam šiluminio naudingumo koeficientui;</text:span></text:p>
      <text:p text:style-name="P151"><text:span text:style-name="T152">7.4</text:span><text:span text:style-name="T153">.<text:s/></text:span><text:span text:style-name="T154">šiluminio naudingumo koeficientas</text:span><text:span text:style-name="T155">, %<text:s/></text:span><text:span text:style-name="T156">–</text:span><text:span text:style-name="T157"><text:s/>šilumos kiekio, at</text:span><text:span text:style-name="T158">iduoto katilo vandeniui, ir žemutinio šilumingumo (esant pastoviam kuro slėgiui) bei per laiko vienetą suvartoto kuro kiekio sandaugos santykis;</text:span></text:p>
      <text:p text:style-name="P159"><text:span text:style-name="T160">7.5</text:span><text:span text:style-name="T161">.<text:s/></text:span><text:span text:style-name="T162">dalinė apkrova</text:span><text:span text:style-name="T163">, %</text:span><text:span text:style-name="T164"><text:s/>– pertraukiamuoju režimu arba mažesne už vardinę galią veikiančio katilo atiduodamos</text:span><text:span text:style-name="T165">ios galios ir šios vardinės galios santykis;</text:span></text:p>
      <text:p text:style-name="P166"><text:span text:style-name="T167">7.6</text:span><text:span text:style-name="T168">.<text:s/></text:span><text:span text:style-name="T169">vidutinė katilo vandens temperatūra</text:span><text:span text:style-name="T170"><text:s/>– įtekančio į katilą ir iš jo ištekančio vandens temperatūros vidutinė vertė;</text:span></text:p>
      <text:p text:style-name="P171"><text:span text:style-name="T172">7.7</text:span><text:span text:style-name="T173">.<text:s/></text:span><text:span text:style-name="T174">standartinis katilas</text:span><text:span text:style-name="T175"><text:s/>– katilas, kurio konstrukcija leidžia riboti vidutinę vand</text:span><text:span text:style-name="T176">ens temperatūrą;</text:span></text:p>
      <text:p text:style-name="P177"><text:span text:style-name="T178">7.8</text:span><text:span text:style-name="T179">.<text:s/></text:span><text:span text:style-name="T180">katilas-regeneratorius</text:span><text:span text:style-name="T181"><text:s/>–</text:span><text:span text:style-name="T182"><text:s/></text:span><text:span text:style-name="T183">centrinės šildymo sistemos katilas, kuris įrengiamas židinio nišoje kaip įrenginio, susidedančio iš rekuperacinio šilumokaičio ir dujomis kūrenamos įrangos, dalis;</text:span></text:p>
      <text:p text:style-name="P184"><text:span text:style-name="T185">7.9</text:span><text:span text:style-name="T186">.<text:s/></text:span><text:span text:style-name="T187">žemos temperatūros katilas</text:span><text:span text:style-name="T188"><text:s/>– kat</text:span><text:span text:style-name="T189">ilas, kuris gali nepertraukiamai veikti, kai tiekiamo vandens temperatūra 35–40</text:span><text:span text:style-name="T190">0</text:span><text:span text:style-name="T191">C</text:span><text:span text:style-name="T192">, ir kuriame tam tikromis sąlygomis gali susidaryti kondensatas; šiems katilams priklauso ir garus kondensuojantys katilai, deginantys skystąjį kurą;</text:span></text:p>
      <text:p text:style-name="P193"><text:span text:style-name="T194">7.10</text:span><text:span text:style-name="T195">.<text:s/></text:span><text:span text:style-name="T196">garus kondensuo</text:span><text:span text:style-name="T197">jantis katilas<text:s/></text:span><text:span text:style-name="T198">– katilas, skirtas kondensuoti didesniąją dalį vandens garų, esančių degimo dujose;</text:span></text:p>
      <text:p text:style-name="P199"><text:span text:style-name="T200">7.11</text:span><text:span text:style-name="T201">.<text:s/></text:span><text:span text:style-name="T202">gyvenamojoje patalpoje įrengiamas katilas<text:s/></text:span><text:span text:style-name="T203">– katilas, kurio vardinė atiduodamoji galia mažesnė kaip 37<text:s/></text:span><text:span text:style-name="T204">kW</text:span><text:span text:style-name="T205">, skirtas patalpai, kurioje jis yra<text:s/></text:span><text:span text:style-name="T206">įrengtas, šildyti katilo sienelių skleidžiama šiluma, turi atvirą plėtimosi indą ir užtikrina karšto vandens tiekimą natūraliosios cirkuliacijos būdu; ant šio katilo išorinės sienelės aiškiai nurodoma, kad jis turi būti įrengtas gyvenamojoje patalpoje;</text:span></text:p>
      <text:p text:style-name="P207"><text:span text:style-name="T208">7</text:span><text:span text:style-name="T209">.12</text:span><text:span text:style-name="T210">.<text:s/></text:span><text:span text:style-name="T211">Sutartis</text:span><text:span text:style-name="T212"><text:s/>– Europos ekonominės bendrijos sutartis;</text:span></text:p>
      <text:p text:style-name="P213"><text:span text:style-name="T214">7.13</text:span><text:span text:style-name="T215">.<text:s/></text:span><text:span text:style-name="T216">darnieji standartai</text:span><text:span text:style-name="T217"><text:s/>– Europos standartai, kurių nuorodiniai žymenys ir antraštės paskelbti EB oficialiajame žurnale ir kurių nuorodinius žymenis ir antraštes Lietuvos standartizacijos depar</text:span><text:span text:style-name="T218">tamentas paskelbė Lietuvos standartų, kuriais perimami šie Europos standartai, leidinyje;</text:span></text:p>
      <text:p text:style-name="P219"><text:span text:style-name="T220">7.14</text:span><text:span text:style-name="T221">.<text:s/></text:span><text:span text:style-name="T222">EB atitikties deklaracija</text:span><text:span text:style-name="T223"><text:s/>– gamintojo raštiška deklaracija, kad tam tikras gaminys atitinka [tipą, apibūdintą EB tyrimo sertifikate] techninio reglamento, k</text:span><text:span text:style-name="T224">uriuo diegiama atitinkama direktyva, reikalavimus;</text:span></text:p>
      <text:p text:style-name="P225"><text:span text:style-name="T226">direktyvos reikalavimus, kurie jiems taikomi arba techninių reglamentų, kuriais diegiamos šios direktyvos;</text:span></text:p>
      <text:p text:style-name="P227"><text:span text:style-name="T228">7.15</text:span><text:span text:style-name="T229">.<text:s/></text:span><text:span text:style-name="T230">CE žymėjimas</text:span><text:span text:style-name="T231"><text:s/>– atitiktį reikalavimams patvirtinantis ženklas;</text:span></text:p>
      <text:p text:style-name="P232"><text:span text:style-name="T233">7.16</text:span><text:span text:style-name="T234">.<text:s/></text:span><text:span text:style-name="T235">paskelbtoji (not</text:span><text:span text:style-name="T236">ifikuota) įstaiga<text:s/></text:span><text:span text:style-name="T237">– bandymų laboratorija, sertifikacijos ar kontrolės įstaiga, kurią valstybė paskiria atsakinga už atitikties įvertinimą ir apie ją praneša kitoms valstybėms;</text:span></text:p>
      <text:p text:style-name="P238"><text:span text:style-name="T239">7.17</text:span><text:span text:style-name="T240">.<text:s/></text:span><text:span text:style-name="T241">rinkos priežiūros institucija<text:s/></text:span><text:span text:style-name="T242">– institucija, pagal Lietuvos Respubliko</text:span><text:span text:style-name="T243">s Vyriausybės jai nustatytas funkcijas kontroliuojanti į rinką tiekiamų gaminių atitiktį nustatytiems reikalavimams;</text:span></text:p>
      <text:p text:style-name="P244"><text:span text:style-name="T245">7.18</text:span><text:span text:style-name="T246">.<text:s/></text:span><text:span text:style-name="T247">įgaliota institucija<text:s/></text:span><text:span text:style-name="T248">– institucija, kuriai įstatymo ar Lietuvos Respublikos Vyriausybės pavestos valdymo funkcijos, susijusios su</text:span><text:span text:style-name="T249"><text:s/>atitikties įvertinimu.</text:span></text:p>
      <text:p text:style-name="P250"/>
      <text:p text:style-name="P251"><text:span text:style-name="T252">II</text:span><text:span text:style-name="T253">.<text:s/></text:span><text:span text:style-name="T254">tiekimAS į rinką ir LAISVAS JUDĖJIMAS</text:span></text:p>
      <text:p text:style-name="P255"/>
      <text:p text:style-name="P256"><text:span text:style-name="T257">8</text:span><text:span text:style-name="T258">. Tiekiami į rinką katilai turi atitikti naudingumo koeficiento reikalavimus:</text:span></text:p>
      <text:p text:style-name="P259"><text:span text:style-name="T260">8.1</text:span><text:span text:style-name="T261">. esant vardinei galiai, t. y. kai katilas naudojamas, esant vardinei galiai<text:s/></text:span><text:span text:style-name="T262">Pn</text:span><text:span text:style-name="T263">, išreikštai<text:s/></text:span><text:span text:style-name="T264">kW</text:span><text:span text:style-name="T265">, ir esant vidutinei katilo vandens temperatūrai 70</text:span><text:span text:style-name="T266">0</text:span><text:span text:style-name="T267">C</text:span><text:span text:style-name="T268">;</text:span></text:p>
      <text:p text:style-name="P269"><text:span text:style-name="T270">8.2</text:span><text:span text:style-name="T271">. esant dalinei apkrovai, t. y. kai katilas naudojamas, esant 30</text:span><text:span text:style-name="T272">%</text:span><text:span text:style-name="T273"><text:s/>dalinei apkrovai ir vidutinei katilo vandens temperatūrai, kuri įvairiems katilų tipams yra skirtinga.</text:span></text:p>
      <text:p text:style-name="P274"><text:span text:style-name="T275">9</text:span><text:span text:style-name="T276">. Naudingumo<text:s/></text:span><text:span text:style-name="T277">koeficientai, kurių būtina laikytis, nurodyti 1 priede pateiktoje lentelėje.</text:span></text:p>
      <text:p text:style-name="P278"><text:span text:style-name="T279">10</text:span><text:span text:style-name="T280">. Valstybinė ne maisto produktų inspekcija ir Valstybinė energetikos inspekcija (toliau – rinkos priežiūros institucijos), neviršydamos joms nustatytų funkcijų, imasi visų b</text:span><text:span text:style-name="T281">ūtinų priemonių, kad naudoti būtų atiduodami tik tie katilai, kurių šiluminio naudingumo koeficientas atitinka 9 punkto reikalavimus.</text:span></text:p>
      <text:p text:style-name="P282"><text:span text:style-name="T283">11</text:span><text:span text:style-name="T284">. Leidžiama atiduoti naudoti katilus-regeneratorius ir/arba gyvenamojoje patalpoje įrengiamus katilus, kurie Reglame</text:span><text:span text:style-name="T285">nto priėmimo metu yra labai paplitę, jeigu jų naudingumo koeficientas, esant tiek vardinei galiai, tiek 30</text:span><text:span text:style-name="T286">%</text:span><text:span text:style-name="T287"><text:s/>dalinei apkrovai, yra ne daugiau kaip 4</text:span><text:span text:style-name="T288">%</text:span><text:span text:style-name="T289"><text:s/>žemesnis už 9 punkte nurodytą standartinių katilų naudingumo koeficientą.</text:span></text:p>
      <text:p text:style-name="P290"><text:span text:style-name="T291">12</text:span><text:span text:style-name="T292">. Turi būti pripažįstama, k</text:span><text:span text:style-name="T293">ad katilai, atitinkantys darniuosius Europos standartus, perimtus kaip Lietuvos standartai, turi atitikti esminius naudingumo koeficientų reikalavimus, nustatytus 9 punkte. Šie katilai privalo turėti 2 priedo 1 punkte nurodytą CE žymėjimą ir EB atitikties<text:s/></text:span><text:span text:style-name="T294">deklaraciją.</text:span></text:p>
      <text:p text:style-name="P295"><text:span text:style-name="T296">Darnieji standartai, susiję su Reglamento reikalavimais, be kita ko, nustato gamybos ir matavimų tikrinimo metodus bei reikalaujamų naudingumo koeficientų tolerancijas. Už darniųjų Lietuvos standartų nuorodinių žymenų ir antraščių paskelbimą<text:s/></text:span><text:span text:style-name="T297">„Valstybės žiniose“ atsakinga Ūkio ministerija.</text:span></text:p>
      <text:p text:style-name="P298"><text:span text:style-name="T299">13</text:span><text:span text:style-name="T300">. Negalima drausti, riboti arba trukdyti tiekti į rinką arba atiduoti naudoti katilus ir jų komponentus, kurie atitinka šio Reglamento reikalavimus, išskyrus tuos atvejus, kai Sutartyje, kituose reglame</text:span><text:span text:style-name="T301">ntuose ar Bendrijos nuostatose nustatyta kitaip.</text:span></text:p>
      <text:p text:style-name="P302"><text:span text:style-name="T303">14</text:span><text:span text:style-name="T304">. Jeigu rinkos priežiūros institucijos nustato, kad katilai ar jų komponentai neatitinka šio Reglamento reikalavimų, jos imasi visų tinkamų priemonių, kad tokie katilai ar jų komponentai būtų pašalinti</text:span><text:span text:style-name="T305"><text:s/>iš rinkos, kad būtų draudžiama juos patiekti į rinką, atiduoti naudoti arba naudoti ir kad būtų apribotas šių katilų ar jų komponentų laisvas judėjimas.</text:span></text:p>
      <text:p text:style-name="P306"><text:span text:style-name="T307">15</text:span><text:span text:style-name="T308">. Sprendimus riboti tiekti į rinką ar atiduoti naudoti katilus, jų komponentus arba pašalinti ju</text:span><text:span text:style-name="T309">os iš rinkos dėl to, kad jie neatitinka Reglamento reikalavimų, rinkos priežiūros institucijos privalo pagrįsti bei pranešti apie tai suinteresuotai šaliai, nurodydamos priimto sprendimo priežastis, teisinės apsaugos priemones, kuriomis galima pasinaudoti<text:s/></text:span><text:span text:style-name="T310">pagal galiojančius Lietuvos Respublikos įstatymus, ir pasinaudojimo tokiomis priemonėmis terminus.</text:span></text:p>
      <text:p text:style-name="P311"/>
      <text:p text:style-name="P312"><text:span text:style-name="T313">III</text:span><text:span text:style-name="T314">.<text:s/></text:span><text:span text:style-name="T315">ATITIKTIES ĮVERTINIMO PROCEDŪROS</text:span></text:p>
      <text:p text:style-name="P316"/>
      <text:p text:style-name="P317"><text:span text:style-name="T318">16</text:span><text:span text:style-name="T319">. Serijinės gamybos katilų atitiktis patvirtinama:</text:span></text:p>
      <text:p text:style-name="P320"><text:span text:style-name="T321">16.1</text:span><text:span text:style-name="T322">. katilo tipo tyrimu pagal 4 priede nurodytą B m</text:span><text:span text:style-name="T323">odulį;</text:span></text:p>
      <text:p text:style-name="P324"><text:span text:style-name="T325">16.2</text:span><text:span text:style-name="T326">. atitikties patvirtintam tipui deklaracija pagal C, D arba E modulį, kaip nustatyta 5 priede.</text:span></text:p>
      <text:p text:style-name="P327"><text:span text:style-name="T328">17</text:span><text:span text:style-name="T329">. Dujas deginantiems katilams naudingumo koeficiento atitikties įvertinimo procedūros turi atitikti procedūras, naudojamas įvertinant saugos reikalavimų atitiktį, vadovaujantis Dujas deginančių prietaisų saugos techniniu reglamentu (Žin., 2000, Nr.<text:s/></text:span><text:a xlink:href="https://www.e-tar.lt/portal/lt/legalAct/TAR.1D58DBCFDE34" office:target-frame-name="_blank" xlink:show="new"><text:span text:style-name="T330">8-218</text:span></text:a><text:span text:style-name="T331">), įgyvendinančiu EB Tarybos direktyvos 90/396/EEB nuostatas.</text:span></text:p>
      <text:p text:style-name="P332"/>
      <text:p text:style-name="P333"><text:span text:style-name="T334">IV</text:span><text:span text:style-name="T335">.<text:s/></text:span><text:span text:style-name="T336">CE IR ŠILUMINIO NAUDINGUMO ŽYMĖJIMAS</text:span></text:p>
      <text:p text:style-name="P337"/>
      <text:p text:style-name="P338"><text:span text:style-name="T339">18</text:span><text:span text:style-name="T340">. CE žymėjimas, kuris nurodo prietaiso atitiktį šio Regl</text:span><text:span text:style-name="T341">amento reikalavimams ir kitoms nuostatoms dėl CE žymėjimo, taip pat 2 priede nurodyti užrašai ant katilų ar jų komponentų atliekami taip, kad būtų gerai matomi, lengvai įskaitomi ir nenutrinami. Ant jų draudžiama tvirtinti kitus žymenis, ženklus arba užraš</text:span><text:span text:style-name="T342">us, kuriuos prasmės arba grafinio atvaizdo atžvilgiu būtų galima supainioti su CE žymėjimu.</text:span></text:p>
      <text:p text:style-name="P343"><text:span text:style-name="T344">19</text:span><text:span text:style-name="T345">. Jei katilų komponentai, kuriais prekiaujama atskirai, yra tiekiami į rinką, jie turi turėti CE žymėjimą ir EB atitikties deklaraciją su nurodytais parametra</text:span><text:span text:style-name="T346">is, kurie po to, kai komponentai bus surinkti, leidžia pasiekti 9 punkte nurodytus naudingumo koeficientus.</text:span></text:p>
      <text:p text:style-name="P347"><text:span text:style-name="T348">20.</text:span><text:span text:style-name="T349"><text:s/>Neteko galios nuo 2007-08-11</text:span></text:p>
      <text:p text:style-name="P350">Punkto naikinimas:</text:p>
      <text:p text:style-name="P351"><text:span text:style-name="T352">Nr.<text:s/></text:span><text:a xlink:href="https://www.e-tar.lt/portal/legalAct.html?documentId=TAR.35994E612EAE" office:target-frame-name="_top" xlink:show="replace"><text:span text:style-name="T353">4-300</text:span></text:a><text:span text:style-name="T354">, 2</text:span><text:span text:style-name="T355">007-07-17, Žin. 2007, Nr. 81-3342 (2007-07-21), i. k. 1072020ISAK0004-300</text:span></text:p>
      <text:p text:style-name="Normal"/>
      <text:p text:style-name="P356"><text:span text:style-name="T357">21.</text:span><text:span text:style-name="T358"><text:s/>Neteko galios nuo 2007-08-11</text:span></text:p>
      <text:p text:style-name="P359">Punkto naikinimas:</text:p>
      <text:p text:style-name="P360"><text:span text:style-name="T361">Nr.<text:s/></text:span><text:a xlink:href="https://www.e-tar.lt/portal/legalAct.html?documentId=TAR.35994E612EAE" office:target-frame-name="_top" xlink:show="replace"><text:span text:style-name="T362">4-300</text:span></text:a><text:span text:style-name="T363">, 2007-07-17, Žin. 2007, Nr. 81-3342</text:span><text:span text:style-name="T364"><text:s/>(2007-07-21), i. k. 1072020ISAK0004-300</text:span></text:p>
      <text:p text:style-name="Normal"/>
      <text:p text:style-name="P365"><text:span text:style-name="T366">V</text:span><text:span text:style-name="T367">.<text:s/></text:span><text:span text:style-name="T368">Baigiamosios nuostatos</text:span></text:p>
      <text:p text:style-name="P369"/>
      <text:p text:style-name="P370"><text:span text:style-name="T371">22</text:span><text:span text:style-name="T372">. Atitikties įvertinimo procedūras, nurodytas III skyriuje, pagal šio Reglamento nuostatas atlieka tos Ūkio ministerijos paskirtos ir paskelbtos (notifikuotos) įstaigos,<text:s/></text:span><text:span text:style-name="T373">kurios atitinka 6 priede nurodytus reikalavimus.</text:span></text:p>
      <text:p text:style-name="P374"><text:span text:style-name="T375">Įstaigos, kurios atitinka kriterijus, išdėstytus atitinkamuose darniuosiuose standartuose, laikomos atitinkančiomis kriterijus, nurodytus minėtame priede.</text:span></text:p>
      <text:p text:style-name="P376"><text:span text:style-name="T377">23</text:span><text:span text:style-name="T378">. Paskelbtosios (notifikuotos) įstaigos skiria</text:span><text:span text:style-name="T379">mos ir atšaukiamos vadovaujantis Paskelbtųjų (notifikuotų) atitikties įvertinimo įstaigų paskyrimo taisyklėmis (Žin., 1999, Nr.<text:s/></text:span><text:a xlink:href="https://www.e-tar.lt/portal/lt/legalAct/TAR.5BFE9F739DA4" office:target-frame-name="_blank" xlink:show="new"><text:span text:style-name="T380">62-2058</text:span></text:a><text:span text:style-name="T381">).</text:span></text:p>
      <text:p text:style-name="P382"><text:span text:style-name="T383">24</text:span><text:span text:style-name="T384">. Priimamose priemonėse, bū</text:span><text:span text:style-name="T385">tinose šio Reglamento reikalavimams įvykdyti, privalo būti nuoroda į šį Reglamentą arba nuoroda turi būti pateikiama priemonę oficialiai skelbiant.</text:span></text:p>
      <text:p text:style-name="P386"><text:span text:style-name="T387">25</text:span><text:span text:style-name="T388">. Asmenys, pažeidžiantys Reglamento reikalavimus, atsako Lietuvos Respublikos įstatymų nustatyta tvark</text:span><text:span text:style-name="T389">a.</text:span></text:p>
      <text:p text:style-name="P390"><text:span text:style-name="T391">______________</text:span></text:p>
      <text:soft-page-break/>
      <text:p text:style-name="P392"><text:span text:style-name="T393">Naujų karšto vandens katilų,</text:span></text:p>
      <text:p text:style-name="P394">deginančių skystąjį ir dujinį kurą,</text:p>
      <text:p text:style-name="P395">techninio reglamento<text:s/></text:p>
      <text:p text:style-name="P396"><text:span text:style-name="T397">1</text:span><text:span text:style-name="T398"><text:s/>pried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Katilo tipas</text:p>
          </table:table-cell>
          <table:table-cell table:style-name="TableCell410">
            <text:p text:style-name="P411">Galios ribos</text:p>
          </table:table-cell>
          <table:table-cell table:style-name="TableCell412" table:number-columns-spanned="2">
            <text:p text:style-name="P413">Naudingumo koeficientas esant vardinei atiduodamajai galiai</text:p>
          </table:table-cell>
          <table:covered-table-cell/>
          <table:table-cell table:style-name="TableCell414" table:number-columns-spanned="2">
            <text:p text:style-name="P415">Naudingumo koeficientas esant dalinei apkrovai</text:p>
          </table:table-cell>
          <table:covered-table-cell/>
        </table:table-row>
        <table:table-row table:style-name="TableRow416">
          <table:table-cell table:style-name="TableCell417">
            <text:p text:style-name="P418"/>
          </table:table-cell>
          <table:table-cell table:style-name="TableCell419">
            <text:p text:style-name="P420">kW</text:p>
          </table:table-cell>
          <table:table-cell table:style-name="TableCell421">
            <text:p text:style-name="P422"><text:span text:style-name="T423">vidutinė katilo vandens temp.,<text:s/></text:span><text:span text:style-name="T424">0</text:span><text:span text:style-name="T425">C</text:span></text:p>
          </table:table-cell>
          <table:table-cell table:style-name="TableCell426">
            <text:p text:style-name="P427"><text:span text:style-name="T428">reikalaujamas naudingumo koeficientas,<text:s/></text:span><text:span text:style-name="T429">%</text:span></text:p>
          </table:table-cell>
          <table:table-cell table:style-name="TableCell430">
            <text:p text:style-name="P431"><text:span text:style-name="T432">vidutinė katilo vandens temp.,<text:s/></text:span><text:span text:style-name="T433">0</text:span><text:span text:style-name="T434">C</text:span></text:p>
          </table:table-cell>
          <table:table-cell table:style-name="TableCell435">
            <text:p text:style-name="P436"><text:span text:style-name="T437">reikalaujamas naudingumo koeficientas,<text:s/></text:span><text:span text:style-name="T438">%</text:span></text:p>
          </table:table-cell>
        </table:table-row>
        <table:table-row table:style-name="TableRow439">
          <table:table-cell table:style-name="TableCell440">
            <text:p text:style-name="P441">Standartiniai katilai</text:p>
            <text:p text:style-name="P442">Žemos temperatūros katilai(*)</text:p>
            <text:p text:style-name="P443">Garus konden-suojantys katilai</text:p>
          </table:table-cell>
          <table:table-cell table:style-name="TableCell444">
            <text:p text:style-name="P445">4 – 400</text:p>
            <text:p text:style-name="P446">4 – 400</text:p>
            <text:p text:style-name="P447"/>
            <text:p text:style-name="P448">4 – 400</text:p>
          </table:table-cell>
          <table:table-cell table:style-name="TableCell449">
            <text:p text:style-name="P450">70</text:p>
            <text:p text:style-name="P451">70</text:p>
            <text:p text:style-name="P452"/>
            <text:p text:style-name="P453">70</text:p>
          </table:table-cell>
          <table:table-cell table:style-name="TableCell454">
            <text:p text:style-name="P455"><text:span text:style-name="T456">³</text:span><text:span text:style-name="T457">84+2 logPn</text:span></text:p>
            <text:p text:style-name="P458"><text:span text:style-name="T459">³</text:span><text:span text:style-name="T460">87,5+1,5 logPn</text:span></text:p>
            <text:p text:style-name="P461"/>
            <text:p text:style-name="P462"><text:span text:style-name="T463">³</text:span><text:span text:style-name="T464">91+1 logPn</text:span></text:p>
          </table:table-cell>
          <table:table-cell table:style-name="TableCell465">
            <text:p text:style-name="P466"><text:span text:style-name="T467">³</text:span><text:span text:style-name="T468"><text:s/>50</text:span></text:p>
            <text:p text:style-name="P469">40</text:p>
            <text:p text:style-name="P470"/>
            <text:p text:style-name="P471">30(**)</text:p>
          </table:table-cell>
          <table:table-cell table:style-name="TableCell472">
            <text:p text:style-name="P473"><text:span text:style-name="T474">³</text:span><text:span text:style-name="T475">80+3logPn</text:span></text:p>
            <text:p text:style-name="P476"><text:span text:style-name="T477">³</text:span><text:span text:style-name="T478">87,5+1,5 logPn</text:span></text:p>
            <text:p text:style-name="P479"/>
            <text:p text:style-name="P480"><text:span text:style-name="T481">³</text:span><text:span text:style-name="T482">97+1 logPn</text:span></text:p>
          </table:table-cell>
        </table:table-row>
        <table:table-row table:style-name="TableRow483">
          <table:table-cell table:style-name="TableCell484" table:number-columns-spanned="6">
            <text:p text:style-name="P485">(*) įskaitant garus kondensuojančius katilus, deginančius skystąjį kurą</text:p>
            <text:p text:style-name="P486">(**) į katilą įtekančio vandens temperatūra<text:s/></text:p>
          </table:table-cell>
          <table:covered-table-cell/>
          <table:covered-table-cell/>
          <table:covered-table-cell/>
          <table:covered-table-cell/>
          <table:covered-table-cell/>
        </table:table-row>
      </table:table>
      <text:p text:style-name="P487"><text:span text:style-name="T488">______________</text:span></text:p>
      <text:soft-page-break/>
      <text:p text:style-name="P489"><text:span text:style-name="T490">Naujų karšto vandens katilų,</text:span></text:p>
      <text:p text:style-name="P491">deginančių skystąjį ir dujinį kurą,</text:p>
      <text:p text:style-name="P492">techninio reglamento<text:s/></text:p>
      <text:p text:style-name="P493"><text:span text:style-name="T494">2</text:span><text:span text:style-name="T495"><text:s/>priedas</text:span></text:p>
      <text:p text:style-name="P496"/>
      <text:p text:style-name="P497"><text:span text:style-name="T498">ATITIKTIES ŽENKLAS IR PAPILDOMI<text:s/></text:span><text:span text:style-name="T499">savitieji</text:span><text:span text:style-name="T500"><text:s/>ŽYMENYS</text:span></text:p>
      <text:p text:style-name="P501"/>
      <text:p text:style-name="P502"><text:span text:style-name="T503">1</text:span><text:span text:style-name="T504">. Atitikties ženklas susideda iš raidžių CE, kaip nurodyta toliau, ir metų, kuriais buvo pritvirtint</text:span><text:span text:style-name="T505">as ženklas, paskutinių dviejų skaitmenų.</text:span></text:p>
      <text:p text:style-name="P507"><draw:frame draw:style-name="F508" text:anchor-type="paragraph" svg:x="3.5173in" svg:y="0.1548in" draw:z-index="0"><draw:text-box fo:min-height="0in" fo:min-width="0in"><text:p text:style-name="P506"><text:span text:style-name="T509"><draw:frame draw:style-name="a1" draw:name="Picture 2" text:anchor-type="as-char" svg:x="0in" svg:y="0in" svg:width="1.72917in" svg:height="1.02083in" style:rel-width="scale" style:rel-height="scale"><draw:image xlink:href="media/image1.wmf" xlink:type="simple" xlink:show="embed" xlink:actuate="onLoad"/><svg:title/><svg:desc/></draw:frame></text:span></text:p></draw:text-box></draw:frame></text:p>
      <text:p text:style-name="P510"/>
      <text:p text:style-name="P511"/>
      <text:p text:style-name="P512"/>
      <text:p text:style-name="P513"/>
      <text:p text:style-name="P514"/>
      <text:p text:style-name="P515"/>
      <text:p text:style-name="P516"><text:span text:style-name="T517">2.</text:span><text:span text:style-name="T518"><text:s/>Neteko galios nuo 2007-08-11</text:span></text:p>
      <text:p text:style-name="P519">Punkto naikinimas:</text:p>
      <text:p text:style-name="P520"><text:span text:style-name="T521">Nr.<text:s/></text:span><text:a xlink:href="https://www.e-tar.lt/portal/legalAct.html?documentId=TAR.35994E612EAE" office:target-frame-name="_top" xlink:show="replace"><text:span text:style-name="T522">4-300</text:span></text:a><text:span text:style-name="T523">, 2007-07-17, Žin. 2007, Nr. 81-3342 (2007-07-21), i. k.<text:s/></text:span><text:span text:style-name="T524">1072020ISAK0004-300</text:span></text:p>
      <text:p text:style-name="Normal"/>
      <text:p text:style-name="P525"><text:span text:style-name="T526">3 priedas.</text:span><text:span text:style-name="T527"><text:s/>Neteko galios nuo 2007-08-11</text:span></text:p>
      <text:p text:style-name="P528">Priedo naikinimas:</text:p>
      <text:p text:style-name="P529"><text:span text:style-name="T530">Nr.<text:s/></text:span><text:a xlink:href="https://www.e-tar.lt/portal/legalAct.html?documentId=TAR.35994E612EAE" office:target-frame-name="_top" xlink:show="replace"><text:span text:style-name="T531">4-300</text:span></text:a><text:span text:style-name="T532">, 2007-07-17, Žin. 2007, Nr. 81-3342 (2007-07-21), i. k. 1072020ISAK0004-300</text:span></text:p>
      <text:p text:style-name="Normal"/>
      <text:soft-page-break/>
      <text:p text:style-name="P533"><text:span text:style-name="T534">Naujų karšto vandens katilų,</text:span></text:p>
      <text:p text:style-name="P535">deginančių skystąjį ir dujinį kurą,</text:p>
      <text:p text:style-name="P536">techninio reglamento</text:p>
      <text:p text:style-name="P537"><text:span text:style-name="T538">4</text:span><text:span text:style-name="T539"><text:s/>priedas</text:span></text:p>
      <text:p text:style-name="P540"/>
      <text:p text:style-name="P541"><text:span text:style-name="T542">EB tipo tyrimas (B modulis)</text:span></text:p>
      <text:p text:style-name="P543"/>
      <text:p text:style-name="P544"><text:span text:style-name="T545">1</text:span><text:span text:style-name="T546">. Šis modulis aprašo procedūros dalį, pagal kurią paskelbtoji (notifikuota) (toliau – paskelbtoji) įstaiga nustato ir patvi</text:span><text:span text:style-name="T547">rtina, ar pavyzdys, atstovaujantis atitinkamai produkcijai, atitinka reikiamas šio Reglamento nuostatas.</text:span></text:p>
      <text:p text:style-name="P548"><text:span text:style-name="T549">2</text:span><text:span text:style-name="T550">. Paraišką padaryti EB tipo tyrimą gamintojas arba jo įgaliotasis Bendrijoje įsisteigęs atstovas pateikia pasirinktai paskelbtajai įstaigai. Parai</text:span><text:span text:style-name="T551">škoje turi būti:</text:span></text:p>
      <text:p text:style-name="P552"><text:span text:style-name="T553">2.1</text:span><text:span text:style-name="T554">. gamintojo pavadinimas ir adresas; jeigu paraišką pateikia įgaliotasis atstovas, jo pavadinimas bei adresas;</text:span></text:p>
      <text:p text:style-name="P555"><text:span text:style-name="T556">2.2</text:span><text:span text:style-name="T557">. rašytinis pareiškimas, kad ta pati paraiška nėra pateikta kitai paskelbtajai įstaigai;</text:span></text:p>
      <text:p text:style-name="P558"><text:span text:style-name="T559">2.3</text:span><text:span text:style-name="T560">. techniniai<text:s/></text:span><text:span text:style-name="T561">dokumentai pagal šio priedo 3 punktą.</text:span></text:p>
      <text:p text:style-name="P562"><text:span text:style-name="T563">Pareiškėjas privalo pateikti paskelbtajai įstaigai pavyzdį, atstovaujantį atitinkamai produkcijai (toliau – tipas). Paskelbtoji įstaiga gali pareikalauti pateikti daugiau pavyzdžių, jeigu jie reikalingi patikrinimo pro</text:span><text:span text:style-name="T564">gramai vykdyti.</text:span></text:p>
      <text:p text:style-name="P565"><text:span text:style-name="T566">3</text:span><text:span text:style-name="T567">. Iš techninių dokumentų turi būti galima įvertinti, ar katilo komponentai atitinka šio Reglamento reikalavimus. Juose turi būti šiam įvertinimui atlikti reikalingi duomenys apie gaminio konstravimą, gamybą ir veikimą ir, jeigu to re</text:span><text:span text:style-name="T568">ikia įvertinimui atlikti:</text:span></text:p>
      <text:p text:style-name="P569"><text:span text:style-name="T570">3.1</text:span><text:span text:style-name="T571">. bendras tipo aprašymas;</text:span></text:p>
      <text:p text:style-name="P572"><text:span text:style-name="T573">3.2</text:span><text:span text:style-name="T574">. konstrukcijos elementų, montažinių dalių, grandinių ir pan. projektai, technologiniai brėžiniai ir schemos;</text:span></text:p>
      <text:p text:style-name="P575"><text:span text:style-name="T576">3.3</text:span><text:span text:style-name="T577">. aprašymai ir paaiškinimai, kurie reikalingi minėtiems brėžiniams, schemom</text:span><text:span text:style-name="T578">s ir gaminio veikimui suprasti;</text:span></text:p>
      <text:p text:style-name="P579"><text:span text:style-name="T580">3.4</text:span><text:span text:style-name="T581">. visiškai arba iš dalies taikomų standartų, nurodytų Reglamento 12 punkte, sąrašas, ir sprendimų, priimtų siekiant įgyvendinti esminius šio Reglamento reikalavimus, aprašymas, jeigu minėtame punkte nurodyti standarta</text:span><text:span text:style-name="T582">i nebuvo taikomi;</text:span></text:p>
      <text:p text:style-name="P583"><text:span text:style-name="T584">3.5</text:span><text:span text:style-name="T585">. konstrukcijos skaičiavimų, padarytų tyrimų ir pan. rezultatai;</text:span></text:p>
      <text:p text:style-name="P586"><text:span text:style-name="T587">3.6</text:span><text:span text:style-name="T588">. bandymų ataskaitos.</text:span></text:p>
      <text:p text:style-name="P589"><text:span text:style-name="T590">4</text:span><text:span text:style-name="T591">. Paskelbtoji įstaiga privalo:</text:span></text:p>
      <text:p text:style-name="P592"><text:span text:style-name="T593">4.1</text:span><text:span text:style-name="T594">. tirti techninius dokumentus, patikrinti, ar tipas pagamintas pagal šiuos techninius dokument</text:span><text:span text:style-name="T595">us, ir nustatyti, kurie konstrukciniai elementai suprojektuoti pagal atitinkamas standartų, nurodytų Reglamento 12 punkte, nuostatas, o kurie – ne pagal šiuos standartus;</text:span></text:p>
      <text:p text:style-name="P596"><text:span text:style-name="T597">4.2</text:span><text:span text:style-name="T598">. padaryti atitinkamus tyrimus ir reikiamus bandymus arba pavesti juos padaryt</text:span><text:span text:style-name="T599">i, kad būtų nustatyta, ar gamintojo pasirinkti sprendimai atitinka esminius šio Reglamento reikalavimus, jeigu nebuvo taikomi Reglamento 12 punkte nurodyti standartai;</text:span></text:p>
      <text:p text:style-name="P600"><text:span text:style-name="T601">4.3</text:span><text:span text:style-name="T602">. padaryti atitinkamus tyrimus ir reikiamus bandymus arba pavesti juos padaryti,<text:s/></text:span><text:span text:style-name="T603">kad būtų nustatyta, ar gamintojas, nusprendęs taikyti atitinkamus standartus, juos iš tikrųjų taikė;</text:span></text:p>
      <text:p text:style-name="P604"><text:span text:style-name="T605">4.4</text:span><text:span text:style-name="T606">. suderinti su pareiškėju vietą, kur bus daromi tyrimai ir reikiami bandymai.</text:span></text:p>
      <text:p text:style-name="P607"><text:span text:style-name="T608">5</text:span><text:span text:style-name="T609">. Jei tipas atitinka šio Reglamento nuostatas, paskelbtoji įsta</text:span><text:span text:style-name="T610">iga pareiškėjui išduoda EB tipo tyrimo sertifikatą. Sertifikate nurodomas gamintojo pavadinimas ir adresas, tyrimo išvados bei duomenys, reikalingi patvirtintam tipui nustatyti.</text:span></text:p>
      <text:p text:style-name="P611">Prie sertifikato pridedamas svarbių techninių dokumentų sąrašas, kurio kopiją<text:s/>saugo paskelbtoji įstaiga.</text:p>
      <text:p text:style-name="P612">Jeigu paskelbtoji įstaiga atsisako išduoti gamintojui arba jo įgaliotajam Bendrijoje įsisteigusiam atstovui EB tipo tyrimo sertifikatą, ji turi nurodyti išsamias priežastis.</text:p>
      <text:p text:style-name="P613"><text:span text:style-name="T614">Būtina numatyti apskundimo tvarką.</text:span></text:p>
      <text:p text:style-name="P615"><text:span text:style-name="T616">6</text:span><text:span text:style-name="T617">. Pareiškėjas p</text:span><text:span text:style-name="T618">raneša paskelbtajai įstaigai, kuri turi techninius dokumentus, pateiktus EB tipo tyrimo sertifikatui gauti, apie visus patvirtinto katilo komponento pakeitimus, dėl kurių būtina<text:s/></text:span><text:soft-page-break/><text:span text:style-name="T619">gauti papildomą patvirtinimą, jeigu šie pakeitimai gali turėti įtakos esminių<text:s/></text:span><text:span text:style-name="T620">reikalavimų arba nustatytų gaminio naudojimo sąlygų laikymuisi. Šis papildomas patvirtinimas išduodamas kaip priedas prie pradinio EB tipo tyrimo sertifikato.</text:span></text:p>
      <text:p text:style-name="P621"><text:span text:style-name="T622">7</text:span><text:span text:style-name="T623">. Kiekviena paskelbtoji įstaiga pateikia kitoms paskelbtosioms įstaigoms atitinkamą informac</text:span><text:span text:style-name="T624">iją apie EB tipo tyrimo sertifikatus ir išduotus arba atšauktus priedus.</text:span></text:p>
      <text:p text:style-name="P625"><text:span text:style-name="T626">8</text:span><text:span text:style-name="T627">. Kitos paskelbtosios įstaigos gali gauti EB tipo tyrimo sertifikatų kopijas ir/arba jų priedus. Sertifikatų priedai turi būti saugomi, kad kitos paskelbtosios įstaigos jais galė</text:span><text:span text:style-name="T628">tų naudotis.</text:span></text:p>
      <text:p text:style-name="P629"><text:span text:style-name="T630">9</text:span><text:span text:style-name="T631">. Gamintojas arba jo įgaliotasis Bendrijoje įsisteigęs atstovas kartu su techniniais dokumentais privalo saugoti EB tipo tyrimo sertifikatų kopijas ir jų priedus ne mažiau kaip 10 metų nuo paskutinio gaminio pagaminimo dienos.</text:span></text:p>
      <text:p text:style-name="P632"><text:span text:style-name="T633">Jeigu nei<text:s/></text:span><text:span text:style-name="T634">gamintojas, nei jo įgaliotasis atstovas nėra įsisteigęs Bendrijoje, saugoti prieinamus techninius dokumentus įgaliojamas asmuo, kuris patiekia gaminį į Bendrijos rinką.</text:span></text:p>
      <text:p text:style-name="P635"><text:span text:style-name="T636">______________</text:span></text:p>
      <text:soft-page-break/>
      <text:p text:style-name="P637"><text:span text:style-name="T638">Naujų karšto vandens katilų,</text:span></text:p>
      <text:p text:style-name="P639">deginančių skystąjį ir dujinį kurą,</text:p>
      <text:p text:style-name="P640">techninio reglamento</text:p>
      <text:p text:style-name="P641"><text:span text:style-name="T642">5</text:span><text:span text:style-name="T643"><text:s/>priedas</text:span></text:p>
      <text:p text:style-name="P644"/>
      <text:p text:style-name="P645"><text:span text:style-name="T646">I</text:span><text:span text:style-name="T647">.<text:s/></text:span><text:span text:style-name="T648">Atitikties tipui UžTIKRINIMAS (C modulis)</text:span></text:p>
      <text:p text:style-name="P649"/>
      <text:p text:style-name="P650"><text:span text:style-name="T651">1</text:span><text:span text:style-name="T652">. Šiame modulyje apibūdinama procedūros dalis, pagal kurią gamintojas arba jo įgaliotasis Bendrijoje įsisteigęs atstovas užtikrina ir pareiškia, kad atitinkami katilo ko</text:span><text:span text:style-name="T653">mponentai atitinka tipą, aprašytą EB tipo tyrimo sertifikate, ir jiems taikomus šio Reglamento reikalavimus. Gamintojas privalo atlikti katilo komponentų CE žymėjimą ir surašyti atitikties deklaraciją.</text:span></text:p>
      <text:p text:style-name="P654"><text:span text:style-name="T655">2</text:span><text:span text:style-name="T656">. Gamintojas imasi visų reikiamų priemonių užtikr</text:span><text:span text:style-name="T657">inti tokį gamybos procesą, kad pagaminti katilo komponentai atitiktų tipą, aprašytą EB tipo tyrimo sertifikate, ir Reglamento reikalavimus naudingumo koeficientui.</text:span></text:p>
      <text:p text:style-name="P658"><text:span text:style-name="T659">3</text:span><text:span text:style-name="T660">. Gamintojas arba jo įgaliotasis atstovas saugo atitikties deklaracijos kopiją ne mažia</text:span><text:span text:style-name="T661">u kaip 10 metų nuo paskutinio gaminio pagaminimo dienos.</text:span></text:p>
      <text:p text:style-name="P662"><text:span text:style-name="T663">Jei nei gamintojas, nei jo įgaliotasis atstovas nėra įsisteigę Bendrijoje, saugoti prieinamus techninius dokumentus įgaliojamas asmuo, kuris patiekia gaminį į Bendrijos rinką.</text:span></text:p>
      <text:p text:style-name="P664"><text:span text:style-name="T665">4</text:span><text:span text:style-name="T666">. Gamintojo pasiri</text:span><text:span text:style-name="T667">nkta paskelbtoji (notifikuota) (toliau – paskelbtoji) įstaiga atsitiktiniais laiko tarpais padaro arba paveda padaryti gaminio tyrimus. Paskelbtosios įstaigos atrinktas reikiamas pagamintos produkcijos bandinys yra tiriamas ir daromi atitinkami bandymai pa</text:span><text:span text:style-name="T668">gal Reglamento 12 punkte nurodytą(-us) standartą (-us) arba pastariesiems bandymams prilygstantys bandymai, siekiant patikrinti, ar gaminiai atitinka atitinkamo reglamento reikalavimus. Jeigu ištirtas gaminys arba keli gaminiai neatitinka reikalavimų, pask</text:span><text:span text:style-name="T669">elbtoji įstaiga privalo imtis reikiamų priemonių.</text:span></text:p>
      <text:p text:style-name="P670"/>
      <text:p text:style-name="P671"><text:span text:style-name="T672">II</text:span><text:span text:style-name="T673">.<text:s/></text:span><text:span text:style-name="T674">Gamybos kokybės UžTIKRINIMAS (D modulis)</text:span></text:p>
      <text:p text:style-name="P675"/>
      <text:p text:style-name="P676"><text:span text:style-name="T677">1</text:span><text:span text:style-name="T678">. Šiame modulyje aprašoma procedūra, pagal kurią gamintojas, vykdantis įsipareigojimus pagal šio skyriaus 2 punktą, užtikrina ir pareiškia, kad atit</text:span><text:span text:style-name="T679">inkami katilo komponentai atitinka EB tipo tyrimo sertifikate aprašytą tipą ir Reglamento reikalavimus. Gamintojas turi atlikti kiekvieno katilo komponento CE žymėjimą ir surašyti atitikties deklaraciją. Be ženklo „CE“, žymimas paskelbtosios įstaigos, atsa</text:span><text:span text:style-name="T680">kingos už šio skyriaus 4 punkte nurodytą priežiūrą, skiriamasis numeris.</text:span></text:p>
      <text:p text:style-name="P681"><text:span text:style-name="T682">2</text:span><text:span text:style-name="T683">. Gamintojas privalo taikyti patvirtintą gamybos, priimamosios kontrolės ir bandymo kokybės sistemą, kaip nurodyta šio skyriaus 3 punkte. Jam taikoma 4 punkte nurodyta priežiūra.</text:span></text:p>
      <text:p text:style-name="P684"><text:span text:style-name="T685">3</text:span><text:span text:style-name="T686">. Kokybės sistema:</text:span></text:p>
      <text:p text:style-name="P687"><text:span text:style-name="T688">3.1</text:span><text:span text:style-name="T689">. Gamintojas pateikia pasirinktai paskelbtajai įstaigai paraišką jo atitinkamiems katilo komponentams taikomai kokybės sistemai įvertinti. Paraiškoje turi būti pateikiama:</text:span></text:p>
      <text:p text:style-name="P690">- visa svarbi informacija apie numatomą komponento kategoriją;</text:p>
      <text:p text:style-name="P691">- kokybės sistemos dokumentai;</text:p>
      <text:p text:style-name="P692"><text:span text:style-name="T693">- patvirtinto tipo techniniai dokumentai ir EB tipo tyrimo sertifikato kopija.</text:span></text:p>
      <text:p text:style-name="P694"><text:span text:style-name="T695">3.2</text:span><text:span text:style-name="T696">. Kokybės sistema turi užtikrinti, kad katilo komponentai atitiktų EB tipo tyrimo sertifikate aprašytą tipą ir jiems taikomus šio<text:s/></text:span><text:span text:style-name="T697">Reglamento reikalavimus.</text:span></text:p>
      <text:p text:style-name="P698">Visi kokybės sistemos elementai, reikalavimai ir nuostatos, kurių įsipareigoja laikytis gamintojas, turi būti sistemingai ir nustatyta tvarka raštu įforminti kaip veiklos kryptys, procedūros ir instrukcijos. Kokybės sistemos dokumentai turi užtikrinti, kad kokybės programos, planai, vadovai ir kokybės įrašai būtų vienodai interpretuojami.</text:p>
      <text:p text:style-name="P699">Juose visų pirma turi būti tinkamai aprašyti:</text:p>
      <text:p text:style-name="P700">- kokybės sistemos tikslai ir organizacinė struktūra, vadovybės atsakomybė ir įgaliojimai katilo komponentų kokybės atžvilgiu;</text:p>
      <text:p text:style-name="P701">- gamyba, kokybės kontrolė ir kokybės užtikrinimo būdai, procesai ir sistemingi veiksmai, kurie bus taikomi;</text:p>
      <text:soft-page-break/>
      <text:p text:style-name="P702">- tyrimai ir bandymai, daromi prieš gaminant, gaminant ir pagaminus, nurodant, kokiu dažnumu jie bus daromi;</text:p>
      <text:p text:style-name="P703">- kokybės<text:s/>įrašai, tokie kaip kontrolės ataskaitos, bandymų duomenys, kalibravimo duomenys, atitinkamų darbuotojų kvalifikacijos protokolai ir pan.;</text:p>
      <text:p text:style-name="P704"><text:span text:style-name="T705">- priemonės, kuriomis kontroliuojama, ar pasiekiama reikiama katilo komponentų kokybė ir efektyviai veikia kokybės sis</text:span><text:span text:style-name="T706">tema.</text:span></text:p>
      <text:p text:style-name="P707"><text:span text:style-name="T708">3.3</text:span><text:span text:style-name="T709">. Paskelbtoji įstaiga turi įvertinti kokybės sistemą, kad nustatytų, ar ji atitinka 3.2 punkte nurodytus reikalavimus. Ji privalo daryti prielaidą, kad kokybės sistemos, kurios įgyvendina atitinkamą darnųjį standartą, atitinka šiuos reikalavim</text:span><text:span text:style-name="T710">us. Audito grupėje privalo būti bent vienas narys, turintis patirties vertinant atitinkamo gaminio technologiją. Į vertinimo procedūrą įeina kontrolinis apsilankymas gamintojo patalpose.</text:span></text:p>
      <text:p text:style-name="P711"><text:span text:style-name="T712">Gamintojui pranešama apie priimtą sprendimą. Pranešime turi būti pate</text:span><text:span text:style-name="T713">iktos tyrimo išvados ir tinkamai pagrįsta vertinimo išvada.</text:span></text:p>
      <text:p text:style-name="P714"><text:span text:style-name="T715">3.4</text:span><text:span text:style-name="T716">. Gamintojas privalo pasižadėti vykdyti įsipareigojimus, susijusius su patvirtinta kokybės sistema, ir užtikrinti jos tinkamą ir efektyvų veikimą.</text:span></text:p>
      <text:p text:style-name="P717">Gamintojas arba jo įgaliotasis atstovas turi pranešti paskelbtajai įstaigai, kuri patvirtino kokybės sistemą, apie visus siūlomus kokybės sistemos pakeitimus.</text:p>
      <text:p text:style-name="P718">Paskelbtoji įstaiga turi įvertinti pasiūlytus pakeitimus ir nuspręsti, ar pakeistoji kokybės sistema ir toliau atitiks reikalavimus, nurodytus 3.2 punkte, ar reikia atlikti naują įvertinimą.</text:p>
      <text:p text:style-name="P719"><text:span text:style-name="T720">Ji turi pranešti apie priimtą sprendimą gamintojui. Pranešime turi būti pateikiamos tyrimo išvados ir pagrįsta įvertinimo išvada.</text:span></text:p>
      <text:p text:style-name="P721"><text:span text:style-name="T722">4</text:span><text:span text:style-name="T723">. Priežiūra, už kurią atsako paskelbtoji įstaiga:</text:span></text:p>
      <text:p text:style-name="P724"><text:span text:style-name="T725">4.1</text:span><text:span text:style-name="T726">. Priežiūros</text:span><text:span text:style-name="T727"><text:s/>tikslas – užtikrinti, kad gamintojas tinkamai vykdytų įsipareigojimus, susijusius su patvirtinta kokybės sistema.</text:span></text:p>
      <text:p text:style-name="P728"><text:span text:style-name="T729">4.2</text:span><text:span text:style-name="T730">. Gamintojas turi sudaryti galimybes paskelbtajai įstaigai kontrolės tikslais patekti į gamybines, kontrolės, bandymo ir sandėliavimo<text:s/></text:span><text:span text:style-name="T731">patalpas ir pateikti jai visą reikalingą informaciją, ypač:</text:span></text:p>
      <text:p text:style-name="P732">- kokybės sistemos dokumentus;</text:p>
      <text:p text:style-name="P733"><text:span text:style-name="T734">- kokybės įrašus, tokius kaip patikrinimų ataskaitos ir bandymų duomenys, kalibravimo duomenys, atitinkamų darbuotojų kvalifikacijos protokolai ir pan.</text:span></text:p>
      <text:p text:style-name="P735"><text:span text:style-name="T736">4.3</text:span><text:span text:style-name="T737">. Pask</text:span><text:span text:style-name="T738">elbtoji įstaiga periodiškai atlieka auditą, kad įsitikintų, jog gamintojas laikosi kokybės sistemos, ją taiko, ir pateikia gamintojui audito ataskaitą.</text:span></text:p>
      <text:p text:style-name="P739"><text:span text:style-name="T740">4.4</text:span><text:span text:style-name="T741">. Be to, paskelbtoji įstaiga gali iš anksto nepranešusi atvykti pas gamintoją. Šių apsilankymų me</text:span><text:span text:style-name="T742">tu paskelbtoji įstaiga gali padaryti arba pavesti padaryti bandymus, kad patikrintų, ar kokybės sistema tinkamai veikia; jeigu reikia, paskelbtoji įstaiga turi pateikti gamintojui savo apsilankymo ataskaitą ir, jeigu buvo padarytas bandymas, bandymo ataska</text:span><text:span text:style-name="T743">itą.</text:span></text:p>
      <text:p text:style-name="P744"><text:span text:style-name="T745">5</text:span><text:span text:style-name="T746">. Ne mažiau kaip 10 metų nuo paskutinio gaminio pagaminimo dienos gamintojas privalo turėti ir pateikti nacionalinėms įgaliotoms įstaigoms:</text:span></text:p>
      <text:p text:style-name="P747">- kokybės sistemos dokumentus, nurodytus 3.1 punkte;</text:p>
      <text:p text:style-name="P748">- pakeitimus, nurodytus 3.4 punkto antroje pastraipoje;</text:p>
      <text:p text:style-name="P749"><text:span text:style-name="T750">- paskelbtosios įstaigos sprendimus ir ataskaitas, kurios nurodytos 3.4 punkto ketvirtoje pastraipoje, 4.3 bei 4.4 punktuose.</text:span></text:p>
      <text:p text:style-name="P751"><text:span text:style-name="T752">6</text:span><text:span text:style-name="T753">. Kiekviena paskelbtoji įstaiga turi pateikti kitoms paskelbtosioms įstaigoms atitinkamą informaciją apie išduotus ir at</text:span><text:span text:style-name="T754">šauktus kokybės sistemos patvirtinimus.</text:span></text:p>
      <text:p text:style-name="P755"/>
      <text:p text:style-name="P756"><text:span text:style-name="T757">III</text:span><text:span text:style-name="T758">.<text:s/></text:span><text:span text:style-name="T759">Gaminio kokybės UžTIKRINIMAS (E modulis)</text:span></text:p>
      <text:p text:style-name="P760"/>
      <text:p text:style-name="P761"><text:span text:style-name="T762">1</text:span><text:span text:style-name="T763">. Šiame modulyje aprašoma procedūra, pagal kurią gamintojas, vykdantis įsipareigojimus pagal šio skyriaus 2 punktą, užtikrina ir pareiškia, kad katilai ir jų</text:span><text:span text:style-name="T764"><text:s/>komponentai atitinka EB tipo tyrimo sertifikate aprašytą tipą ir šio Reglamento reikalavimus. Gamintojas turi atlikti kiekvieno katilo ir jo komponento CE žymėjimą ir surašyti atitikties deklaraciją. Kartu su ženklu „CE“<text:s/></text:span><text:soft-page-break/><text:span text:style-name="T765">nurodomas paskelbtosios įstaigos,<text:s/></text:span><text:span text:style-name="T766">atsakingos už šio skyriaus 4 punkte nurodytą priežiūrą, skiriamasis numeris.</text:span></text:p>
      <text:p text:style-name="P767"><text:span text:style-name="T768">2</text:span><text:span text:style-name="T769">. Gamintojas privalo taikyti patvirtintą kokybės sistemą atlikdamas baigiamąjį katilo ir jo komponento patikrinimą ir bandymą, kaip nurodyta šio skyriaus 3 punkte. Jam taikom</text:span><text:span text:style-name="T770">a 4 punkte nurodyta priežiūra.</text:span></text:p>
      <text:p text:style-name="P771"><text:span text:style-name="T772">3</text:span><text:span text:style-name="T773">. Kokybės sistema:</text:span></text:p>
      <text:p text:style-name="P774"><text:span text:style-name="T775">3.1</text:span><text:span text:style-name="T776">. Gamintojas pateikia pasirinktai paskelbtajai įstaigai paraišką įvertinti katilams ir jo komponentams taikomą kokybės sistemą.</text:span></text:p>
      <text:p text:style-name="P777">Paraiškoje turi būti pateikiama:</text:p>
      <text:p text:style-name="P778">- visa svarbi informacija apie<text:s/>numatomą katilo komponentų kategoriją;</text:p>
      <text:p text:style-name="P779">- kokybės sistemos dokumentai;</text:p>
      <text:p text:style-name="P780"><text:span text:style-name="T781">- patvirtinto tipo techniniai dokumentai ir EB tipo tyrimo sertifikato kopija.</text:span></text:p>
      <text:p text:style-name="P782"><text:span text:style-name="T783">3.2</text:span><text:span text:style-name="T784">. Pagal kokybės sistemą kiekvienas katilas arba jo komponentas tiriamas ir daromi bandymai pagal Reg</text:span><text:span text:style-name="T785">lamento 12 punkte nurodytus atitinkamus standartus arba jiems lygiaverčiai bandymai, kad būtų užtikrinama jų atitiktis esminiams Reglamento reikalavimams. Visi kokybės sistemos elementai, reikalavimai ir nuostatos, kurių įsipareigoja laikytis gamintojas, t</text:span><text:span text:style-name="T786">uri būti sistemingai ir nustatyta tvarka raštu įforminti kaip veiklos kryptys, procedūros ir instrukcijos. Šie kokybės sistemos dokumentai turi užtikrinti, kad kokybės programos, planai, vadovai ir įrašai būtų vienodai suprantami.</text:span></text:p>
      <text:p text:style-name="P787">Juose visų pirma turi būti tinkamai aprašyti:</text:p>
      <text:p text:style-name="P788">- kokybės tikslai ir organizacinė struktūra, vadovybės pareigos ir įgaliojimai gaminio kokybės atžvilgiu;</text:p>
      <text:p text:style-name="P789">- tyrimai ir bandymai, kurie bus daromi gaminį pagaminus;</text:p>
      <text:p text:style-name="P790">- kokybės sistemos efektyvaus veikimo priežiūros priemonės;</text:p>
      <text:p text:style-name="P791"><text:span text:style-name="T792">- kokybės į</text:span><text:span text:style-name="T793">rašai, tokie kaip kontrolės ataskaitos ir bandymų duomenys, kalibravimo duomenys, atitinkamų darbuotojų kvalifikacijos protokolai ir pan.</text:span></text:p>
      <text:p text:style-name="P794"><text:span text:style-name="T795">3.3</text:span><text:span text:style-name="T796">. Paskelbtoji įstaiga turi įvertinti kokybės sistemą, kad nustatytų, ar ji atitinka 3.2 punkte nurodytus reikal</text:span><text:span text:style-name="T797">avimus. Ji privalo daryti prielaidą, kad kokybės sistemos, kurios įgyvendina atitinkamą darnųjį standartą, atitinka šiuos reikalavimus. Audito grupėje privalo būti bent vienas narys, turintis patirties vertinant atitinkamo gaminio technologiją. Į vertinimo</text:span><text:span text:style-name="T798"><text:s/>procedūrą įeina kontrolinis apsilankymas gamintojo patalpose.</text:span></text:p>
      <text:p text:style-name="P799"><text:span text:style-name="T800">Gamintojui pranešama apie priimtą sprendimą. Pranešime turi būti pateiktos patikrinimo išvados ir tinkamai pagrįsta vertinimo išvada.</text:span></text:p>
      <text:p text:style-name="P801"><text:span text:style-name="T802">3.4</text:span><text:span text:style-name="T803">. Gamintojas privalo pasižadėti vykdyti įsipareigoji</text:span><text:span text:style-name="T804">mus, susijusius su patvirtinta kokybės sistema, ir užtikrinti jos tinkamą ir efektyvų veikimą.</text:span></text:p>
      <text:p text:style-name="P805">Gamintojas arba jo įgaliotasis atstovas turi pranešti paskelbtajai įstaigai, kuri patvirtino kokybės sistemą, apie visus siūlomus kokybės sistemos pakeitimus.</text:p>
      <text:p text:style-name="P806">Paskelbtoji įstaiga turi įvertinti pasiūlytus pakeitimus ir nuspręsti, ar pakeistoji kokybės sistema ir toliau atitiks reikalavimus, nurodytus 3.2 punkte, ar reikia atlikti naują įvertinimą.</text:p>
      <text:p text:style-name="P807"><text:span text:style-name="T808">Ji turi pranešti apie priimtą sprendimą gamintojui. Pranešime turi<text:s/></text:span><text:span text:style-name="T809">būti pateikiamos tyrimo išvados ir pagrįsta įvertinimo išvada.</text:span></text:p>
      <text:p text:style-name="P810"><text:span text:style-name="T811">4</text:span><text:span text:style-name="T812">. Priežiūra, už kurią atsako paskelbtoji įstaiga:</text:span></text:p>
      <text:p text:style-name="P813"><text:span text:style-name="T814">4.1</text:span><text:span text:style-name="T815">. Priežiūros tikslas – užtikrinti, kad gamintojas tinkamai vykdytų įsipareigojimus, susijusius su patvirtinta kokybės sistema.</text:span></text:p>
      <text:p text:style-name="P816"><text:span text:style-name="T817">4.</text:span><text:span text:style-name="T818">2</text:span><text:span text:style-name="T819">. Gamintojas turi sudaryti galimybes paskelbtajai įstaigai kontrolės tikslais patekti į gamybines, kontrolės, bandymo ir sandėliavimo patalpas ir pateikti jai visą reikalingą informaciją, ypač:</text:span></text:p>
      <text:p text:style-name="P820">- kokybės sistemos dokumentus;</text:p>
      <text:p text:style-name="P821">- techninius dokumentus;</text:p>
      <text:p text:style-name="P822"><text:span text:style-name="T823">- k</text:span><text:span text:style-name="T824">okybės įrašus, tokius kaip patikrinimų ataskaitos ir bandymų duomenys, kalibravimo duomenys, atitinkamų darbuotojų kvalifikavimo protokolai ir pan.</text:span></text:p>
      <text:p text:style-name="P825"><text:span text:style-name="T826">4.3</text:span><text:span text:style-name="T827">. Paskelbtoji įstaiga periodiškai atlieka auditą, kad įsitikintų, jog gamintojas laikosi kokybės<text:s/></text:span><text:span text:style-name="T828">sistemos, ją taiko, ir pateikia gamintojui audito ataskaitą.</text:span></text:p>
      <text:p text:style-name="P829"><text:span text:style-name="T830">4.4</text:span><text:span text:style-name="T831">. Be to, paskelbtoji įstaiga gali iš anksto nepranešusi atvykti pas gamintoją. Šių apsilankymų metu paskelbtoji įstaiga gali padaryti arba pavesti padaryti bandymus, kad patikrintų, ar kok</text:span><text:span text:style-name="T832">ybės sistema tinkamai veikia; jeigu reikia, paskelbtoji įstaiga turi pateikti gamintojui savo apsilankymo ataskaitą ir, jeigu buvo padarytas bandymas, bandymo ataskaitą.</text:span></text:p>
      <text:p text:style-name="P833"><text:span text:style-name="T834">5</text:span><text:span text:style-name="T835">. Ne mažiau kaip 10 metų nuo paskutinio gaminio pagaminimo dienos gamintojas pr</text:span><text:span text:style-name="T836">ivalo turėti pateikti nacionalinėms įgaliotoms įstaigoms:</text:span></text:p>
      <text:p text:style-name="P837">- kokybės sistemos dokumentus, nurodytus 3.1 punkte;</text:p>
      <text:p text:style-name="P838">- pakeitimus, nurodytus 3.4 punkto antroje pastraipoje;</text:p>
      <text:p text:style-name="P839"><text:span text:style-name="T840">- paskelbtosios įstaigos sprendimus ir ataskaitas, kurios nurodytos 3.4 punkto ketvirtoje</text:span><text:span text:style-name="T841"><text:s/>pastraipoje, 4.3 bei 4.4 punktuose.</text:span></text:p>
      <text:p text:style-name="P842"><text:span text:style-name="T843">6</text:span><text:span text:style-name="T844">. Kiekviena paskelbtoji įstaiga turi pateikti kitoms paskelbtosioms įstaigoms atitinkamą informaciją apie išduotus ir atšauktus kokybės sistemos patvirtinimus.</text:span></text:p>
      <text:p text:style-name="P845"><text:span text:style-name="T846">______________</text:span></text:p>
      <text:soft-page-break/>
      <text:p text:style-name="P847"><text:span text:style-name="T848">Naujų karšto vandens katilų,</text:span></text:p>
      <text:p text:style-name="P849">deginančių skystąjį ir dujinį kurą,</text:p>
      <text:p text:style-name="P850">techninio reglamento</text:p>
      <text:p text:style-name="P851"><text:span text:style-name="T852">6</text:span><text:span text:style-name="T853"><text:s/>priedas</text:span></text:p>
      <text:p text:style-name="P854"/>
      <text:p text:style-name="P855"><text:span text:style-name="T856">BŪTINIAUSI kriterijai, į kuriuos PRIVALoma atsižvelgti notifikuoJANT įstaigas</text:span></text:p>
      <text:p text:style-name="P857"/>
      <text:p text:style-name="P858"><text:span text:style-name="T859">1</text:span><text:span text:style-name="T860">. Įstaiga, jos vadovas ir personalas, kuriam pavesta atlikti patikrinimus, negali būti katilų arba jo<text:s/></text:span><text:span text:style-name="T861">komponentų, kuriuos jie tikrina, projektuotojas, gamintojas, tiekėjas arba montuotojas ir nė vieno šių šalių įgaliotasis atstovas. Jiems neleidžiama nei tiesiogiai, nei kaip įgaliotiesiems atstovams dalyvauti projektuojant, gaminant, realizuojant arba eksp</text:span><text:span text:style-name="T862">loatuojant šiuos katilus ir jų komponentus. Tai neužkerta kelio galimybei gamintojui ir įstaigai tarpusavyje keistis technine informacija.</text:span></text:p>
      <text:p text:style-name="P863"><text:span text:style-name="T864">2</text:span><text:span text:style-name="T865">. Įstaiga ir jos personalas, atlikdami patikrinimus, privalo laikytis profesinio sąžiningumo ir techninės kompet</text:span><text:span text:style-name="T866">encijos reikalavimų, jų sprendimai arba jų atliktų patikrinimų rezultatai turi būti nepriklausomi nuo bet kurio spaudimo ar skatinimo – visų pirma finansinio pobūdžio, ypač nuo asmenų grupių, suinteresuotų patikrinimo rezultatais.</text:span></text:p>
      <text:p text:style-name="P867"><text:span text:style-name="T868">3</text:span><text:span text:style-name="T869">. Įstaiga privalo tu</text:span><text:span text:style-name="T870">rėti personalą ir priemones, reikalingas administracinėms ir techninėms užduotims, susijusioms su patikrinimu, tinkamai atlikti; be to, ji taip pat turi turėti galimybę naudotis prietaisais, reikalingais ypatingiems patikrinimams atlikti.</text:span></text:p>
      <text:p text:style-name="P871"><text:span text:style-name="T872">4</text:span><text:span text:style-name="T873">. Personalas</text:span><text:span text:style-name="T874">, kuriam pavesta atlikti tikrinimą, privalo:</text:span></text:p>
      <text:p text:style-name="P875">- turėti reikiamą techninį ir profesinį išsilavinimą;</text:p>
      <text:p text:style-name="P876">- tinkamai išmanyti reikalavimus, keliamus jų atliekamiems patikrinimams, ir turėti reikiamą patirtį tokiems patikrinimams atlikti;</text:p>
      <text:p text:style-name="P877"><text:span text:style-name="T878">- sugebėti parengti serti</text:span><text:span text:style-name="T879">fikatus, įrašus ir ataskaitas, reikiamas patikrinimų autentiškumui nustatyti.</text:span></text:p>
      <text:p text:style-name="P880"><text:span text:style-name="T881">5</text:span><text:span text:style-name="T882">. Būtina užtikrinti personalo, kuriam pavesta atlikti tikrinimą, nešališkumą. Jo atlyginimas neturi priklausyti nei nuo atliktų patikrinimų skaičiaus, nei nuo šių patikrinim</text:span><text:span text:style-name="T883">ų rezultatų.</text:span></text:p>
      <text:p text:style-name="P884"><text:span text:style-name="T885">6</text:span><text:span text:style-name="T886">. Įstaiga privalo sudaryti atsakomybės draudimo sutartį, išskyrus atvejus, kai pagal Lietuvos Respublikos teisės aktus atsakomybę prisiima valstybė arba už patikrinimus tiesiogiai atsakingos valstybės valdymo institucijos.</text:span></text:p>
      <text:p text:style-name="P887"><text:span text:style-name="T888">7</text:span><text:span text:style-name="T889">. Įstaigos</text:span><text:span text:style-name="T890"><text:s/>personalas turi būti įpareigojamas saugoti profesines paslaptis (išskyrus informaciją valstybės, kurioje ji vykdo savo veiklą, kompetentingoms įstaigoms) pagal šį Reglamentą arba bet kurį Lietuvos Respublikos teisės aktą, suteikiantį galią šiam Reglamentu</text:span><text:span text:style-name="T891">i.</text:span></text:p>
      <text:p text:style-name="P892"><text:span text:style-name="T893">______________</text:span></text:p>
      <text:p text:style-name="P894"/>
      <text:p text:style-name="Normal"/>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ūkio ministerija, Įsakymas</text:span></text:p>
      <text:p text:style-name="P904"><text:span text:style-name="T905">Nr.<text:s/></text:span><text:a xlink:href="https://www.e-tar.lt/portal/legalAct.html?documentId=TAR.35994E612EAE" office:target-frame-name="_top" xlink:show="replace"><text:span text:style-name="T906">4-300</text:span></text:a><text:span text:style-name="T907">, 2007-07-17, Žin., 2007, Nr. 81-3342 (2007-07-21), i. k.<text:s/></text:span><text:span text:style-name="T908">1072020ISAK0004-300</text:span></text:p>
      <text:p text:style-name="P909"><text:span text:style-name="T910">Dėl Lietuvos Respublikos ūkio ministro 2002 m. vasario 11 d. įsakymo Nr. 45 "Dėl Naujų karšto vandens katilų, deginančių skystąjį arba dujinį kurą, techninio reglamento 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16T15:19:00Z</meta:creation-date>
    <dc:date>2015-06-16T15:19:00Z</dc:date>
    <meta:template xlink:href="Normal" xlink:type="simple"/>
    <meta:editing-cycles>2</meta:editing-cycles>
    <meta:editing-duration>PT0S</meta:editing-duration>
    <meta:document-statistic meta:page-count="14" meta:paragraph-count="181" meta:word-count="4181" meta:character-count="34482" meta:row-count="762" meta:non-whitespace-character-count="30482"/>
  </office:meta>
</office:document-meta>
</file>