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style:font-weight-complex="bold" fo:color="#000000"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margin-left="3.3472in" fo:text-indent="0.3937in">
        <style:tab-stops>
          <style:tab-stop style:type="left" style:position="1.3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fo:text-indent="0.3937in">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text-align="justify" fo:margin-left="3.7409in">
        <style:tab-stops>
          <style:tab-stop style:type="left" style:position="0.984in"/>
        </style:tab-stops>
      </style:paragraph-properties>
      <style:text-properties style:language-asian="ar" style:country-asian="SA"/>
    </style:style>
    <style:style style:name="P52" style:parent-style-name="Normal" style:family="paragraph">
      <style:paragraph-properties fo:text-align="justify" fo:margin-left="3.3472in" fo:text-indent="0.3937in">
        <style:tab-stops>
          <style:tab-stop style:type="left" style:position="1.3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7"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8"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tyle-complex="italic"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text-indent="0.4923in"/>
      <style:text-properties style:font-name-asian="Calibri"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4923in"/>
      <style:text-properties style:font-name-asian="Calibri"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fo:text-indent="0.4923in"/>
      <style:text-properties style:font-name-asian="Calibri"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4923in"/>
      <style:text-properties style:font-name-asian="Calibri"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style:text-properties style:font-name-asian="Calibri"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4923in"/>
      <style:text-properties style:font-name-asian="Calibri"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fo:text-indent="0.4923in"/>
      <style:text-properties style:font-name-asian="Calibri" style:font-weight-complex="bold"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center" fo:text-indent="0.4923in"/>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justify" fo:text-indent="0.4923in"/>
      <style:text-properties style:font-name-asian="Calibri"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center" fo:text-indent="0.4923in"/>
      <style:text-properties style:font-name-asian="Calibri"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4923in"/>
      <style:text-properties style:font-name-asian="Calibri" style:font-weight-complex="bold"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justify"/>
      <style:text-properties style:font-name-asian="Calibri"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center" fo:text-indent="0.4923in"/>
      <style:text-properties style:font-name-asian="Calibri"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text-indent="0.4923in"/>
      <style:text-properties style:font-name-asian="Calibri"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4923in"/>
      <style:text-properties style:font-name-asian="Calibri" style:font-weight-complex="bold"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fo:text-align="center" fo:text-indent="0.4923in"/>
      <style:text-properties style:font-name-asian="Calibri"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center"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margin-left="0.75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15-09-26</text:span></text:p>
      <text:p text:style-name="P10"/>
      <text:p text:style-name="P11"><text:span text:style-name="T12">Įsakymas paskelbtas: Žin. 2002, Nr.<text:s/></text:span><text:a xlink:href="https://www.e-tar.lt/portal/legalAct.html?documentId=TAR.CB374995A305" office:target-frame-name="_top" xlink:show="replace"><text:span text:style-name="T13">115-5164</text:span></text:a><text:span text:style-name="T14">, i. k. 1022020ISAK00000045</text:span></text:p>
      <text:p text:style-name="P15"/>
      <text:p text:style-name="P16">Nauja redakcija nuo 2015-09-26:</text:p>
      <text:p text:style-name="Normal"><text:span text:style-name="T17">Nr.<text:s/></text:span><text:a xlink:href="https://www.e-tar.lt/portal/legalAct.html?documentId=de659db0fed811e488da8908dfa91cac" office:target-frame-name="_top" xlink:show="replace"><text:span text:style-name="T18">4-335</text:span></text:a><text:span text:style-name="T19">, 2015-05-20, paskelbta TAR 2015-05-21, i. k. 2015-07755</text:span></text:p>
      <text:p text:style-name="P20"/>
      <text:p text:style-name="P21">LIETUVOS RESPUBLIKOS ŪKIO MINISTRAS</text:p>
      <text:p text:style-name="P22"/>
      <text:p text:style-name="P23">ĮSAKYMAS</text:p>
      <text:p text:style-name="P24">DĖL Patalpų šildytuvų ir kombinuotųjų šildytuvų ATITIKTIES ĮVERTINIMO PROCEDŪROS VYKDYMO Tvarkos APRAŠO<text:s/></text:p>
      <text:p text:style-name="P25">PATVIRTINIMO</text:p>
      <text:p text:style-name="P26"/>
      <text:p text:style-name="P27">2002 m. vasario 11 d. Nr. 45</text:p>
      <text:p text:style-name="P28"><text:span text:style-name="T29">Vilnius</text:span></text:p>
      <text:p text:style-name="P30"/>
      <text:p text:style-name="P31"><text:span text:style-name="T32">Vadovaudamasis Lietuvos Respublikos Vyriausybės 1999 m. gruodžio 27 d. nutarimo Nr. 1482 „Dėl institucijų, įgaliotų tvirtinti privalomuosius produktų saugos reikalavimus ir nustatyti atitikties įvertinimo reikalavimus, paskyrimo“ 1.5 papunkčiu ir įgyvendin</text:span><text:span text:style-name="T33">damas 1992 m. gegužės 21 d. Tarybos direktyvą 92/42/EEB dėl naudingumo koeficiento reikalavimų naujiems karšto vandens katilams, deginantiems skystąjį arba dujinį kurą (OL<text:s/></text:span><text:span text:style-name="T34">2004 m. specialusis leidimas</text:span><text:span text:style-name="T35">, 13 skyrius, 11 tomas, p. 186), su paskutiniais pakeiti</text:span><text:span text:style-name="T36">mais, padarytais<text:s/></text:span><text:span text:style-name="T37">2013 m. rugpjūčio 2 d. Komisijos reglamentu (ES) Nr. 813/2013 (O</text:span><text:span text:style-name="T38">L 2013 L 239, p. 136</text:span><text:span text:style-name="T39">)</text:span><text:span text:style-name="T40">,<text:s/></text:span></text:p>
      <text:p text:style-name="P41"><text:span text:style-name="T42">tvirtinu</text:span><text:s/><text:span text:style-name="T43">Patalpų šildytuvų ir kombinuotųjų šildytuvų atitikties įvertinimo procedūros vykdymo tvarkos aprašą (pridedama).</text:span></text:p>
      <text:p text:style-name="P44"/>
      <text:p text:style-name="P45"/>
      <text:p text:style-name="P46"/>
      <text:p text:style-name="P47">ŪKIO MINISTRAS<text:tab/>PETRAS<text:s/>ČĖSNA</text:p>
      <text:p text:style-name="Normal"/>
      <text:p text:style-name="P48"/>
      <text:p text:style-name="P49"/>
      <text:soft-page-break/>
      <text:p text:style-name="P50">PATVIRTINTA</text:p>
      <text:p text:style-name="P51">Lietuvos Respublikos ūkio ministro</text:p>
      <text:p text:style-name="P52"><text:span text:style-name="T53">2002 m. vasario 11 d.</text:span><text:span text:style-name="T54"><text:s/>įsakymu Nr.<text:s/></text:span><text:span text:style-name="T55">45</text:span></text:p>
      <text:p text:style-name="P56">(Lietuvos Respublikos ūkio ministro</text:p>
      <text:p text:style-name="P57">2015 m. <text:s/>gegužės 20 d. įsakymo Nr.4-335</text:p>
      <text:p text:style-name="P58">redakcija)</text:p>
      <text:p text:style-name="P59"/>
      <text:p text:style-name="P60"/>
      <text:p text:style-name="P61"><text:span text:style-name="T62">PATALPŲ ŠILDYTUVŲ IR KOMBINUOTŲJŲ ŠILDYTUVŲ ATITIKTIES ĮVERTINIMO<text:s/></text:span><text:span text:style-name="T63">PROCEDŪROS VYKDY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talpų šildytuvų ir kombinuotųjų šildytuvų atitikties įvertinimo procedūros vykdymo tvarkos aprašas (toliau – Tvarkos aprašas) nustato Lietuvos Respublikos rinkai (toliau – rinka) tiekiamų ir (arba) pradedamų naudoti patalpų šildytuvų ir kombinuotųjų ši</text:span><text:span text:style-name="T75">ldytuvų, kurių vardinis šilumos atidavimas ≤ 400 kW, įskaitant patalpų šildytuvų, temperatūros reguliatoriaus ir saulės energijos įrenginio komplektus arba kombinuotųjų šildytuvų, temperatūros reguliatoriaus ir saulės energijos įrenginio komplektus (toliau</text:span><text:span text:style-name="T76"><text:s/>kartu – šildytuvai), atitikties įvertinimo procedūras.<text:s/></text:span></text:p>
      <text:p text:style-name="P77"><text:span text:style-name="T78">2</text:span><text:span text:style-name="T79">. Tvarkos aprašas privalomas šildytuvų gamintojams ir jų įgaliotiesiems<text:s/></text:span><text:span text:style-name="T80">Europos Sąjungoje įsisteigusiems<text:s/></text:span><text:span text:style-name="T81">atstovams ir importuotojams, tiekiantiems šildytuvus į rinką.</text:span></text:p>
      <text:p text:style-name="P82"><text:span text:style-name="T83">3</text:span><text:span text:style-name="T84">. Tvarkos apraše varto</text:span><text:span text:style-name="T85">jamos sąvokos suprantamos taip, kaip jos apibrėžtos 2013 m. rugpjūčio 2 d. Komisijos reglamente (ES) Nr. 813/2013, kuriuo įgyvendinant Europos Parlamento ir Tarybos direktyvą 2009/125/EB nustatomi patalpų šildytuvų ir kombinuotųjų šildytuvų ekologinio proj</text:span><text:span text:style-name="T86">ektavimo reikalavimai (OL 2013 L 239, p. 136) (toliau – Reglamentas (ES) Nr. 813/2013), 2013 m. vasario 18 d. Komisijos deleguotajame reglamente (ES) Nr. 811/2013,<text:s/></text:span><text:span text:style-name="T87">kuriuo papildomos Europos Parlamento ir Tarybos direktyvos 2010/30/ES nuostatos dėl patalpų<text:s/></text:span><text:span text:style-name="T88">šildytuvų, kombinuotųjų šildytuvų, patalpų šildytuvo, temperatūros reguliatoriaus ir saulės energijos įrenginio komplektų, taip pat kombinuotojo šildytuvo, temperatūros reguliatoriaus ir saulės energijos įrenginio komplektų energijos vartojimo efektyvumo ž</text:span><text:span text:style-name="T89">enklinimo (</text:span><text:span text:style-name="T90">OL 2013 L 239, p. 1</text:span><text:span text:style-name="T91">) ir<text:s/></text:span><text:span text:style-name="T92">Lietuvos Respublikos ūkio ministro 2007 m. spalio 23 d. įsakyme Nr. 4-438 „Dėl Ekologinio projektavimo reikalavimų su energija susijusiems gaminiams nustatymo sistemos ir jos įgyvendinimo priemonių taikymo techninio regla</text:span><text:span text:style-name="T93">mento patvirtinimo“</text:span><text:span text:style-name="T94">.</text:span></text:p>
      <text:p text:style-name="P95"/>
      <text:p text:style-name="P96"><text:span text:style-name="T97">II</text:span><text:span text:style-name="T98"><text:s/>SKYRIUS</text:span></text:p>
      <text:p text:style-name="P99"><text:span text:style-name="T100">ATITIKTIES ĮVERTINIMO PROCEDŪROS</text:span></text:p>
      <text:p text:style-name="P101"/>
      <text:p text:style-name="P102"><text:span text:style-name="T103">4</text:span><text:span text:style-name="T104">. Serijinės gamybos šildytuvų atitiktis patvirtinama:</text:span></text:p>
      <text:p text:style-name="P105"><text:span text:style-name="T106">4.1</text:span><text:span text:style-name="T107">. šildytuvo tipo tyrimu pagal Tvarkos aprašo pirmajame skirsnyje aprašytą B modulį;</text:span></text:p>
      <text:p text:style-name="P108"><text:span text:style-name="T109">4.2</text:span><text:span text:style-name="T110">. atitikties patvirtintam<text:s/></text:span><text:span text:style-name="T111">šildytuvo tipui deklaracija pagal C, D arba E modulį, kaip nustatyta Tvarkos aprašo antrajame, trečiajame ir ketvirtajame skirsniuose.</text:span></text:p>
      <text:p text:style-name="P112"><text:span text:style-name="T113">5</text:span><text:span text:style-name="T114">. Dujas deginantiems šildytuvams taikoma atitikties įvertinimo tvarka turi atitikti procedūras, naudojamas įvertin</text:span><text:span text:style-name="T115">ant šildytuvų atitiktį esminiams reikalavimams pagal Dujas deginančių prietaisų saugos techninį reglamentą, patvirtintą Lietuvos Respublikos ūkio ministro 1999 m. gruodžio 31 d. įsakymu Nr. 449 „Dėl Dujas deginančių prietaisų saugos techninio reglamento tv</text:span><text:span text:style-name="T116">irtinimo“.</text:span></text:p>
      <text:p text:style-name="P117"/>
      <text:p text:style-name="P118"><text:span text:style-name="T119">PIRMASIS</text:span><text:span text:style-name="T120"><text:s/>SKIRSNIS</text:span></text:p>
      <text:p text:style-name="P121"><text:span text:style-name="T122">B MODULIO APRAŠYMAS. EB TIPO TYRIMAS</text:span></text:p>
      <text:p text:style-name="P123"/>
      <text:p text:style-name="P124"><text:span text:style-name="T125">6</text:span><text:span text:style-name="T126">. B modulis aprašo atitikties įvertinimo procedūros dalį, pagal kurią įstaiga, Lietuvos Respublikos Vyriausybės nustatyta tvarka paskirta<text:s/></text:span><text:span text:style-name="T127">atlikti Tvarkos apraše nurodytas atitikti</text:span><text:span text:style-name="T128">es įvertinimo procedūras</text:span><text:span text:style-name="T129"><text:s/>(toliau – paskelbtoji įstaiga), tikrina planuojamų gaminti šildytuvų pavyzdį ir patvirtina, ar jis atitinka<text:s/></text:span><text:span text:style-name="T130">Reglamente (ES) Nr. 813/2013 nustatytus<text:s/></text:span><text:span text:style-name="T131">reikalavimus.</text:span></text:p>
      <text:p text:style-name="P132"><text:span text:style-name="T133">7</text:span><text:span text:style-name="T134">. Gamintojas, siekdamas įvertinti planuojamų gaminti šildytuvų atitiktį<text:s/></text:span><text:span text:style-name="T135">Reglamente (ES) Nr. 813/2013 nustatytiems<text:s/></text:span><text:span text:style-name="T136">reikalavimams, raštu arba elektroniniu paštu pateikia vienai pasirinktai paskelbtajai įstaigai:<text:s/></text:span></text:p>
      <text:p text:style-name="P137"><text:span text:style-name="T138">7.1</text:span><text:span text:style-name="T139">. paraišką atlikti EB tipo tyrimą, kurio</text:span><text:span text:style-name="T140">je turi būti nurodyta:</text:span></text:p>
      <text:p text:style-name="P141"><text:span text:style-name="T142">7.1.1</text:span><text:span text:style-name="T143">. gamintojo (Lietuvos Respublikoje ar kitose valstybėse įsteigto juridinio asmens ar kitos organizacijos, taip pat jos padalinio (toliau – juridinis asmuo) pavadinimas ir buveinės adresas arba gamintojo (fizinio asmens) vardas</text:span><text:span text:style-name="T144">, pavardė, gyvenamosios vietos adresas (jeigu paraišką atlikti EB tipo tyrimą pateikia gamintojo įgaliotasis atstovas, turi būti nurodomi jo duomenys: juridinio asmens pavadinimas ir buveinės adresas arba fizinio asmens vardas, pavardė, gyvenamosios vietos</text:span><text:span text:style-name="T145"><text:s/>adresas);<text:s/></text:span></text:p>
      <text:p text:style-name="P146"><text:span text:style-name="T147">7.1.2</text:span><text:span text:style-name="T148">. kokiu būdu gamintojas, pateikęs paraišką atlikti EB tipo tyrimą (toliau – pareiškėjas), pageidauja gauti informaciją apie paskelbtosios įstaigos priimtą sprendimą dėl EB tipo tyrimo sertifikato išdavimo, taip pat kitą paskelbtosios į</text:span><text:span text:style-name="T149">staigos siunčiamą informaciją ir (arba) dokumentus;</text:span></text:p>
      <text:p text:style-name="P150"><text:span text:style-name="T151">7.1.3</text:span><text:span text:style-name="T152">. pageidaujama išduoto EB tipo tyrimo sertifikato ir (arba) jo priedo forma – popierinė ar elektroninė;<text:s/></text:span></text:p>
      <text:p text:style-name="P153"><text:span text:style-name="T154">7.2</text:span><text:span text:style-name="T155">. rašytinį pareiškimą, kad ta pati paraiška atlikti EB tipo tyrimą nėra pateikta<text:s/></text:span><text:span text:style-name="T156">kitai paskelbtajai įstaigai;<text:s/></text:span></text:p>
      <text:p text:style-name="P157"><text:span text:style-name="T158">7.3</text:span><text:span text:style-name="T159">. techninius dokumentus; techniniai dokumentai turi būti parengti taip, kad jais vadovaujantis būtų galima įvertinti šildytuvo pavyzdžio atitiktį taikytiniems Reglamento (ES) Nr. 813/2013 reikalavimams; techniniuose dok</text:span><text:span text:style-name="T160">umentuose turi būti pateikta informacija apie šildytuvų projektavimą, gamybą ir veikimą; techninius dokumentus turi sudaryti bent šie dokumentai ir informacija:<text:s/></text:span></text:p>
      <text:p text:style-name="P161"><text:span text:style-name="T162">7.3.1</text:span><text:span text:style-name="T163">. bendras šildytuvo pavyzdžio aprašymas;<text:s/></text:span></text:p>
      <text:p text:style-name="P164"><text:span text:style-name="T165">7.3.2</text:span><text:span text:style-name="T166">. konstrukcijos elementų, montažinių</text:span><text:span text:style-name="T167"><text:s/>dalių, grandinių ir pan. projektas, technologiniai brėžiniai ir schemos;<text:s/></text:span></text:p>
      <text:p text:style-name="P168"><text:span text:style-name="T169">7.3.3</text:span><text:span text:style-name="T170">. aprašymai ir paaiškinimai, kurie reikalingi minėtiems brėžiniams, schemoms ir šildytuvo veikimui suprasti;</text:span></text:p>
      <text:p text:style-name="P171"><text:span text:style-name="T172">7.3.4</text:span><text:span text:style-name="T173">. visa apimtimi arba iš dalies taikomų darniųjų standa</text:span><text:span text:style-name="T174">rtų, parengtų pagal<text:s/></text:span>Keitimosi informacija apie standartus, techninius reglamentus ir atitikties įvertinimo procedūras taisykles, patvirtintas<text:span text:style-name="T175"><text:s/>Lietuvos Respublikos Vyriausybės 1999 m. gegužės 20 d. nutarimu Nr. 617 „Dėl Keitimosi informacija apie standartus</text:span><text:span text:style-name="T176">, techninius reglamentus ir atitikties įvertinimo procedūras taisyklių patvirtinimo“, kurių nuorodos paskelbtos „Valstybės žinių“ interneto svetainėje (toliau – darnieji standartai), arba projektavimo sprendimų, kaip turėtų būti laikomasi Reglamente (ES) N</text:span><text:span text:style-name="T177">r. 813/2013 nustatytų reikalavimų, aprašymas, jeigu darnieji standartai nėra taikomi;</text:span></text:p>
      <text:p text:style-name="P178"><text:span text:style-name="T179">7.3.5</text:span><text:span text:style-name="T180">. konstrukcijos skaičiavimų, atliktų tyrimų ir pan. rezultatai;</text:span></text:p>
      <text:p text:style-name="P181"><text:span text:style-name="T182">7.3.6</text:span><text:span text:style-name="T183">. bandymų ataskaitos.</text:span></text:p>
      <text:p text:style-name="P184"><text:span text:style-name="T185">8</text:span><text:span text:style-name="T186">. Pareiškėjas taip pat privalo pateikti paskelbtajai įsta</text:span><text:span text:style-name="T187">igai planuojamų gaminti šildytuvų produkcijos pavyzdį; paskelbtoji įstaiga turi teisę reikalauti pateikti daugiau šildytuvų pavyzdžių, jeigu jie reikalingi EB tipo tyrimui atlikti.</text:span></text:p>
      <text:p text:style-name="P188"><text:span text:style-name="T189">9</text:span><text:span text:style-name="T190">. Paskelbtoji įstaiga privalo:<text:s/></text:span></text:p>
      <text:p text:style-name="P191"><text:span text:style-name="T192">9.1</text:span><text:span text:style-name="T193">. įvertinti Tvarkos aprašo 7.3 pa</text:span><text:span text:style-name="T194">punktyje nurodytus techninius dokumentus, patikrinti, ar šildytuvo pavyzdys pagamintas pagal šiuos techninius dokumentus, ir nustatyti, kurie šildytuvo pavyzdžio konstrukciniai elementai suprojektuoti pagal atitinkamas darniųjų standartų, nurodytų Tvarkos<text:s/></text:span><text:span text:style-name="T195">aprašo 7.3.4 papunktyje, nuostatas, o kurie – ne;</text:span></text:p>
      <text:p text:style-name="P196"><text:span text:style-name="T197">9.2</text:span><text:span text:style-name="T198">. jeigu gamintojas netaikė Tvarkos aprašo 7.3.4 papunktyje nurodytų darniųjų standartų, – atlikti atitinkamus tyrimus ir reikiamus bandymus arba pavesti juos atlikti, kad būtų nustatyta, ar<text:s/></text:span><text:soft-page-break/><text:span text:style-name="T199">gamintojo</text:span><text:span text:style-name="T200"><text:s/>pasirinkti projektavimo sprendimai atitinka Reglamente (ES) Nr. 813/2013 nustatytus reikalavimus;</text:span></text:p>
      <text:p text:style-name="P201"><text:span text:style-name="T202">9.3</text:span><text:span text:style-name="T203">. atlikti atitinkamus tyrimus ir reikiamus bandymus arba pavesti juos atlikti, kad būtų nustatyta, ar gamintojas, nusprendęs taikyti atitinkamus Tvark</text:span><text:span text:style-name="T204">os aprašo 7.3.4 papunktyje nurodytus darniuosius standartus, juos iš tikrųjų taikė;</text:span></text:p>
      <text:p text:style-name="P205"><text:span text:style-name="T206">9.4</text:span><text:span text:style-name="T207">. suderinti su pareiškėju vietą, kur bus daromi atitinkami tyrimai ir reikiami bandymai.</text:span></text:p>
      <text:p text:style-name="P208"><text:span text:style-name="T209">10</text:span><text:span text:style-name="T210">. Jeigu šildytuvų produkcijos pavyzdys atitinka Reglamente (ES) Nr.<text:s/></text:span><text:span text:style-name="T211">813/2013 nustatytus reikalavimus, paskelbtoji įstaiga pareiškėjui išduoda EB tipo tyrimo sertifikatą. EB tipo tyrimo sertifikate nurodomas gamintojo (juridinio asmens) pavadinimas, buveinės adresas, atliktų bandymų išvados (jeigu gamintojas fizinis asmuo,</text:span><text:s/><text:span text:style-name="T212">– jo vardas, pavardė, gyvenamosios vietos adresas ir atliktų bandymų išvados), EB tipo tyrimo sertifikatą išdavusios paskelbtosios įstaigos identifikacinis numeris. Prie EB tipo tyrimo sertifikato pridedamas pareiškėjo paskelbtajai įstaigai pateiktų Tvarko</text:span><text:span text:style-name="T213">s aprašo 7.3 papunktyje nurodytų techninių dokumentų sąrašas. Techninių dokumentų ir jų sąrašo kopijas saugo paskelbtoji įstaiga.</text:span></text:p>
      <text:p text:style-name="P214"><text:span text:style-name="T215">11</text:span><text:span text:style-name="T216">. Jei pareiškėjas paskelbtajai įstaigai pateikė ne visus ar pateikė netinkamai įformintus dokumentus ir informaciją EB t</text:span><text:span text:style-name="T217">ipo tyrimo sertifikatui išduoti ar nepateikė Tvarkos aprašo 8 punkte nurodyto šildytuvo produkcijos pavyzdžio, paskelbtoji įstaiga paraiškoje atlikti EB tipo tyrimą nurodytu būdu turi apie tai informuoti pareiškėją, nurodydama konkrečius paraiškos atlikti<text:s/></text:span><text:span text:style-name="T218">EB tipo tyrimą trūkumus ir terminą, per kurį šie trūkumai turi būti pašalinti, ir informuoti apie tai paskelbtąją įstaigą.</text:span></text:p>
      <text:p text:style-name="P219"><text:span text:style-name="T220">12</text:span><text:span text:style-name="T221">. Paskelbtoji įstaiga priima motyvuotą sprendimą atsisakyti išduoti EB tipo tyrimo sertifikatą, jeigu:</text:span></text:p>
      <text:p text:style-name="P222"><text:span text:style-name="T223">12.1</text:span><text:span text:style-name="T224">. šildytuvo pavyzd</text:span><text:span text:style-name="T225">ys neatitinka Reglamente (ES) Nr. 813/2013 nustatytų reikalavimų;</text:span></text:p>
      <text:p text:style-name="P226"><text:span text:style-name="T227">12.2</text:span><text:span text:style-name="T228">. pareiškėjas neįvykdė paskelbtosios įstaigos reikalavimo per jos nustatytą terminą pašalinti pateiktos paraiškos atlikti EB tipo tyrimą trūkumų ir apie tai informuoti paskelbtąją įs</text:span><text:span text:style-name="T229">taigą.<text:s/></text:span></text:p>
      <text:p text:style-name="P230"><text:span text:style-name="T231">13</text:span><text:span text:style-name="T232">.<text:s/></text:span>Paskelbtosios įstaigos sprendimo atsisakyti išduoti gamintojui EB tipo tyrimo sertifikatą kopija, nurodant aiškius tokio sprendimo motyvus, paraiškoje<text:span text:style-name="T233"><text:s/>atlikti EB tipo tyrimą nurodytu būdu</text:span><text:s/>pateikiama gamintojui. Sprendimas atsisakyti išduoti EB tipo tyrimo sertifikatą gali būti skundžiamas Lietuvos Respublikos atitikties įvertinimo įstatymo 22 straipsnio 1 dalies nustatyta tvarka.<text:span text:style-name="T234"><text:s/></text:span></text:p>
      <text:p text:style-name="P235"><text:span text:style-name="T236">14</text:span><text:span text:style-name="T237">. Gamintojas apie visus patvirtinto pavyzdžio šildytuvo pakeitimus, kurie gali daryti įtaką Reglamente (</text:span><text:span text:style-name="T238">ES) Nr. 813/2013 nustatytų reikalavimų arba gamintojo nustatytų šildytuvo naudojimo sąlygų laikymuisi, turi pranešti paskelbtajai įstaigai, kuri išdavė EB tipo tyrimo sertifikatą, pateikdamas pranešimą, kuriame turi būti nurodyti konkretūs atlikti pakeitim</text:span><text:span text:style-name="T239">ai, ir šiuos pakeitimus pagrindžiančius techninius dokumentus. Paskelbtoji įstaiga šio skirsnio nustatyta tvarka atlieka patvirtinto pavyzdžio šildytuvo pakeitimų įvertinimą ir, jeigu pakeitimai atitinka Reglamente (ES) Nr. 813/2013 nustatytus reikalavimus</text:span><text:span text:style-name="T240">, priima sprendimą patvirtinti siūlomus pakeitimus. Šis sprendimas įforminamas kaip pradinio EB tipo tyrimo sertifikato priedas. Jeigu paskelbtoji įstaiga šio skirsnio nustatyta tvarka, atlikdama patvirtinto pavyzdžio šildytuvo pakeitimų įvertinimą, nustat</text:span><text:span text:style-name="T241">o, kad šildytuvo pakeitimai neatitinka Reglamente (ES) Nr. 813/2013 nustatytų reikalavimų, EB tipo tyrimo sertifikato priedas neišduodamas.</text:span></text:p>
      <text:p text:style-name="P242"><text:span text:style-name="T243">Apie Tvarkos aprašo 14 punkte nurodytus paskelbtosios įstaigos priimtus sprendimus paraiškoje atlikti EB tipo tyrimą</text:span><text:span text:style-name="T244"><text:s/>nurodytu būdu paskelbtoji įstaiga nedelsdama informuoja gamintoją, nurodydama sprendimų priežastis, taip pat pateikdama EB tipo tyrimo sertifikato priedą, jeigu buvo priimtas sprendimas patvirtinti siūlomus patvirtinto pavyzdžio šildytuvo pakeitimus.<text:s/></text:span></text:p>
      <text:p text:style-name="P245"><text:span text:style-name="T246">1</text:span><text:span text:style-name="T247">5</text:span><text:span text:style-name="T248">. Paskelbtoji įstaiga nedelsdama elektroniniu paštu pateikia Lietuvos Respublikos ir kitoms Europos Sąjungos valstybių narių paskelbtosioms įstaigoms informaciją apie priimtus sprendimus išduoti EB tipo tyrimo sertifikatą ir išduoti ir (arba) atsisakyti</text:span><text:span text:style-name="T249"><text:s/>išduoti jo priedus, nurodydama šių sertifikatų ir (arba) jų priedų numerius, sprendimų priėmimo datą, gamintojo (juridinio asmens) pavadinimą ir buveinės adresą arba gamintojo (fizinio asmens) vardą, pavardę, gyvenamosios vietos adresą, sprendimą priėmusi</text:span><text:span text:style-name="T250">os paskelbtosios įstaigos identifikacinį numerį.</text:span></text:p>
      <text:p text:style-name="P251"><text:span text:style-name="T252">16</text:span><text:span text:style-name="T253">. Kitos Europos Sąjungos valstybių narių paskelbtosios įstaigos turi teisę iš paskelbtosios įstaigos, išdavusios EB tipo tyrimo sertifikatą ir jo priedus, gauti EB tipo tyrimo sertifikatų ir (arba) jų<text:s/></text:span><text:span text:style-name="T254">priedų kopijas. Sertifikatų ir jų priedų kopijos turi būti saugomos, kad kitos paskelbtosios įstaigos galėtų jomis naudotis.</text:span></text:p>
      <text:p text:style-name="P255"><text:span text:style-name="T256">17</text:span><text:span text:style-name="T257">. Gamintojas Tvarkos aprašo 7.3 papunktyje nurodytus techninius dokumentus, EB tipo tyrimo sertifikatą ir jo priedus privalo<text:s/></text:span><text:span text:style-name="T258">saugoti ne mažiau kaip 10 metų nuo paskutinio šildytuvo pagaminimo dienos. Jeigu nei gamintojas, nei jo įgaliotasis atstovas nėra įsisteigęs Europos Sąjungoje, saugoti EB tipo tyrimo sertifikatus ir jų priedų kopijas kartu su techninių dokumentų kopijomis<text:s/></text:span><text:span text:style-name="T259">įgaliojamas asmuo, kuris pateikia šildytuvus Europos Sąjungos rinkai.</text:span></text:p>
      <text:p text:style-name="P260"><text:span text:style-name="T261">18</text:span><text:span text:style-name="T262">. Gamintojo įpareigojimus, nurodytus šiame Tvarkos aprašo skirsnyje, jo vardu ir esant jo atsakomybei gali vykdyti jo įgaliotasis atstovas, jeigu įpareigojimai nurodyti įgaliojime.</text:span></text:p>
      <text:p text:style-name="P263"/>
      <text:p text:style-name="P264"><text:span text:style-name="T265">ANTRASIS</text:span><text:span text:style-name="T266"><text:s/>SKIRSNIS</text:span></text:p>
      <text:p text:style-name="P267"><text:span text:style-name="T268">C MODULIO APRAŠYMAS. ATITIKTIS TIPUI</text:span></text:p>
      <text:p text:style-name="P269"/>
      <text:p text:style-name="P270"><text:span text:style-name="T271">19</text:span><text:span text:style-name="T272">. C modulyje aprašoma atitikties įvertinimo procedūros dalis, pagal kurią gamintojas užtikrina ir patvirtina, kad atitinkami šildytuvai atitinka tipą, aprašytą EB tipo tyrimo sertifikate</text:span><text:span text:style-name="T273">, ir jiems taikomus Reglamente (ES) Nr. 813/2013 nustatytus reikalavimus. Patvirtindamas šildytuvų atitiktį, gamintojas privalo parengti raštišką EB atitikties deklaraciją ir kiekvieną šildytuvą pažymėti „CE“ ženklu.</text:span></text:p>
      <text:p text:style-name="P274"><text:span text:style-name="T275">20</text:span><text:span text:style-name="T276">. Gamintojas imasi visų reikiamų<text:s/></text:span><text:span text:style-name="T277">priemonių, siekdamas užtikrinti tokį šildytuvų gamybos procesą, kad pagaminti šildytuvai atitiktų tipą, aprašytą EB tipo tyrimo sertifikate, ir Reglamente (ES) Nr. 813/2013 nustatytus reikalavimus.<text:s/></text:span></text:p>
      <text:p text:style-name="P278"><text:span text:style-name="T279">21</text:span><text:span text:style-name="T280">. Gamintojas saugo EB atitikties deklaracijos<text:s/></text:span><text:span text:style-name="T281">kopiją ne trumpiau kaip 10 metų po paskutinio šildytuvo pagaminimo dienos.</text:span></text:p>
      <text:p text:style-name="P282"><text:span text:style-name="T283">Jeigu nei gamintojas, nei jo įgaliotasis atstovas nėra įsisteigęs Europos Sąjungoje, saugoti prieinamus techninius dokumentus, įskaitant EB atitikties deklaracijos kopiją, įgaliojam</text:span><text:span text:style-name="T284">as asmuo, kuris pateikia šildytuvus Europos Sąjungos rinkai.</text:span></text:p>
      <text:p text:style-name="P285"><text:span text:style-name="T286">22</text:span><text:span text:style-name="T287">. Gamintojo pasirinkta paskelbtoji įstaiga</text:span><text:s/><text:span text:style-name="T288">savo nustatyta tvarka atrankos būdu atlieka arba paveda atlikti šildytuvo bandymus. Paskelbtosios įstaigos atrinktas pagamintos produkcijos pavyzd</text:span><text:span text:style-name="T289">ys yra tiriamas ir daromi atitinkami jo bandymai pagal Tvarkos aprašo 7.3.4 papunktyje nurodytus darniuosius standartus arba šiems bandymams prilygstantys bandymai, siekiant patikrinti, ar šildytuvo pavyzdys atitinka Reglamente (ES) Nr. 813/2013 nustatytus</text:span><text:span text:style-name="T290"><text:s/>reikalavimus. Jeigu ištirtas šildytuvo pavyzdys arba keli pavyzdžiai neatitinka minėtų reikalavimų, paskelbtoji įstaiga privalo apie tai informuoti EB tipo tyrimo sertifikatą išdavusią paskelbtąją įstaigą.</text:span></text:p>
      <text:p text:style-name="P291"><text:span text:style-name="T292">23</text:span><text:span text:style-name="T293">. Gamintojo įpareigojimus, nurodytus šiame<text:s/></text:span><text:span text:style-name="T294">Tvarkos aprašo skirsnyje, jo vardu ir esant jo atsakomybei gali vykdyti jo įgaliotasis atstovas, jeigu įpareigojimai nurodyti įgaliojime.</text:span></text:p>
      <text:p text:style-name="P295"/>
      <text:p text:style-name="P296"><text:span text:style-name="T297">TREČIASIS</text:span><text:span text:style-name="T298"><text:s/>SKIRSNIS</text:span></text:p>
      <text:p text:style-name="P299"><text:span text:style-name="T300">D MODULIO APRAŠYMAS. ŠILDYTUVŲ GAMYBOS KOKYBĖS UŽTIKRINIMAS</text:span></text:p>
      <text:p text:style-name="P301"/>
      <text:p text:style-name="P302"><text:span text:style-name="T303">24</text:span><text:span text:style-name="T304">. D modulyje</text:span><text:span text:style-name="T305"><text:s/></text:span><text:span text:style-name="T306">aprašoma<text:s/></text:span><text:span text:style-name="T307">atitikties įvertinimo procedūra, pagal kurią gamintojas, įvykdęs įsipareigojimus pagal Tvarkos aprašo 25 punktą, patvirtina, kad šildytuvai atitinka EB tipo tyrimo sertifikate aprašytą tipą ir Reglamente (ES) Nr. 813/2013 nustatytus reikalavimus. Patvirtin</text:span><text:span text:style-name="T308">damas šildytuvų atitiktį, gamintojas privalo parengti raštišką EB atitikties deklaraciją ir kiekvieną šildytuvą pažymėti „CE“ ženklu. Be ženklo „CE“, ant kiekvieno šildytuvo nurodomas paskelbtosios įstaigos, atsakingos už Tvarkos aprašo 31–35 punktuose nur</text:span><text:span text:style-name="T309">odytą šildytuvų gamybos kokybės sistemos priežiūrą, identifikacinis numeris.</text:span></text:p>
      <text:p text:style-name="P310"><text:span text:style-name="T311">25</text:span><text:span text:style-name="T312">. Gamintojas, siekdamas užtikrinti šildytuvų gamybos kokybę, gamybos procese privalo taikyti šio skirsnio nustatyta tvarka patvirtintą gamybos kontrolės ir bandymo kokybės s</text:span><text:span text:style-name="T313">istemą (toliau – kokybės sistema).<text:s/></text:span></text:p>
      <text:p text:style-name="P314"/>
      <text:p text:style-name="P315"><text:span text:style-name="T316">Kokybės sistema</text:span></text:p>
      <text:p text:style-name="P317"/>
      <text:p text:style-name="P318"><text:span text:style-name="T319">26</text:span><text:span text:style-name="T320">. Gamintojas, norėdamas patvirtinti kokybės sistemą, raštu arba elektroniniu paštu pateikia pasirinktai paskelbtajai įstaigai paraišką įvertinti ir patvirtinti šildytuvų gamyboje taikomą kokybės</text:span><text:span text:style-name="T321"><text:s/>sistemą, paraiškoje taip pat turi būti nurodoma, kokiu būdu pareiškėjas pageidauja gauti informaciją apie paskelbtosios įstaigos priimtą sprendimą dėl šildytuvų gamyboje taikomos kokybės sistemos įvertinimo ir patvirtinimo, taip pat kitą paskelbtosios įst</text:span><text:span text:style-name="T322">aigos siunčiamą informaciją ir (arba) dokumentus. Prie šios paraiškos taip pat pridedama:</text:span></text:p>
      <text:p text:style-name="P323"><text:span text:style-name="T324">26.1</text:span><text:span text:style-name="T325">. visa informacija apie numatomą šildytuvo kategoriją;</text:span></text:p>
      <text:p text:style-name="P326"><text:span text:style-name="T327">26.2</text:span><text:span text:style-name="T328">. kokybės sistemos dokumentai, kuriuose turi būti pateikiama Tvarkos aprašo 27 punkte nurodyta in</text:span><text:span text:style-name="T329">formacija;</text:span></text:p>
      <text:p text:style-name="P330"><text:span text:style-name="T331">26.3</text:span><text:span text:style-name="T332">. informacija apie taikomus darniuosius standartus, siekiant atitikties D modeliui;</text:span></text:p>
      <text:p text:style-name="P333"><text:span text:style-name="T334">26.4</text:span><text:span text:style-name="T335">. patvirtinto šildytuvo tipo, aprašyto EB tipo tyrimo sertifikate, techninių dokumentų kopijos ir EB tipo tyrimo sertifikato kopija;</text:span></text:p>
      <text:p text:style-name="P336"><text:span text:style-name="T337">26.5</text:span><text:span text:style-name="T338">. la</text:span><text:span text:style-name="T339">isvos formos gamintojo rašytinis pasižadėjimas vykdyti įsipareigojimus, susijusius su patvirtinta kokybės sistema, ir užtikrinti jos tinkamą ir efektyvų veikimą;</text:span></text:p>
      <text:p text:style-name="P340"><text:span text:style-name="T341">26.6</text:span><text:span text:style-name="T342">. rašytinis pareiškimas, kad ta pati paraiška įvertinti ir patvirtinti šildytuvų gamyb</text:span><text:span text:style-name="T343">oje taikomą kokybės sistemą nebuvo pateikta kitai paskelbtajai įstaigai.</text:span></text:p>
      <text:p text:style-name="P344"><text:span text:style-name="T345">27</text:span><text:span text:style-name="T346">. Kokybės sistema turi užtikrinti, kad šildytuvai atitiktų EB tipo tyrimo sertifikate aprašytą tipą ir jiems taikomus Reglamente (ES) Nr. 813/2013 nustatytus reikalavimus. Vis</text:span><text:span text:style-name="T347">i kokybės sistemos elementai, reikalavimai ir nuostatos, kurių įsipareigoja laikytis gamintojas, turi būti sistemingai ir gamintojo nustatyta tvarka raštu įforminti kaip taisyklės, procedūros ir instrukcijos. Kokybės sistemos dokumentai turi užtikrinti, ka</text:span><text:span text:style-name="T348">d kokybės programos, planai, gairės ir kokybės ataskaitos būtų vienodai suprantami. Kokybės sistemos dokumentuose <text:s/>visų pirma turi būti tinkamai aprašyti:</text:span></text:p>
      <text:p text:style-name="P349"><text:span text:style-name="T350">27.1</text:span><text:span text:style-name="T351">. kokybės sistemos tikslai ir gamybos organizacinė struktūra, gamintojo vadovybės atsakomybė ir</text:span><text:span text:style-name="T352"><text:s/>įgaliojimai šildytuvų kokybės užtikrinimo atžvilgiu;</text:span></text:p>
      <text:p text:style-name="P353"><text:span text:style-name="T354">27.2</text:span><text:span text:style-name="T355">. gamybos, kokybės kontrolės ir kokybės užtikrinimo metodai, procesai ir sistemingi veiksmai, kurie bus taikomi užtikrinant efektyvią kokybės sistemą;</text:span></text:p>
      <text:p text:style-name="P356"><text:span text:style-name="T357">27.3</text:span><text:span text:style-name="T358">. tyrimai ir bandymai, kurie bus at</text:span><text:span text:style-name="T359">liekami prieš produkcijos gamybą, gamybos metu ir pagaminus, nurodant, kaip dažnai jie bus atliekami;</text:span></text:p>
      <text:p text:style-name="P360"><text:span text:style-name="T361">27.4</text:span><text:span text:style-name="T362">. kokybės patikrinimų ataskaitos, bandymų ir kalibravimo duomenys, darbuotojų kvalifikacijos pažymėjimai ir pan.;</text:span></text:p>
      <text:p text:style-name="P363"><text:span text:style-name="T364">27.5</text:span><text:span text:style-name="T365">. priemonės, skirtos ste</text:span><text:span text:style-name="T366">bėti, ar užtikrinama reikiama šildytuvų kokybė ir ar veiksmingai veikia kokybės sistema.</text:span></text:p>
      <text:p text:style-name="P367"><text:span text:style-name="T368">28</text:span><text:span text:style-name="T369">. Paskelbtoji įstaiga turi įvertinti kokybės sistemą ir nustatyti, ar ji atitinka Tvarkos aprašo 27 punkte nurodytus reikalavimus. Paskelbtoji įstaiga privalo<text:s/></text:span><text:span text:style-name="T370">daryti prielaidą, kad minėtus reikalavimus atitinka tie kokybės sistemos elementai, kurie atitinka atitinkamas susijusio darniojo standarto specifikacijas.</text:span><text:s/><text:span text:style-name="T371">Tam, kad įvertintų kokybės sistemą, paskelbtoji įstaiga turi sudaryti audito grupę, kurioje privalo<text:s/></text:span><text:span text:style-name="T372">būti bent vienas narys, turintis patirties vertinant šildytuvo technologiją. Audito grupės kontrolinis apsilankymas gamintojo patalpose įeina į kokybės sistemos vertinimo procedūrą.<text:s/></text:span></text:p>
      <text:p text:style-name="P373">Paskelbtoji įstaiga priima sprendimą patvirtinti kokybės sistemą, jeigu,<text:s/>atlikusi jos įvertinimą, nustato, kad ji atitinka Tvarkos aprašo 27 punkte nurodytus reikalavimus.<text:s/></text:p>
      <text:p text:style-name="P374"><text:span text:style-name="T375">Paskelbtoji įstaiga kokybės sistemos įvertinimo rezultatus kartu su atlikto tyrimo išvadomis ir motyvuota įvertinimo išvada turi pateikti gamintojui Tvarkos</text:span><text:span text:style-name="T376"><text:s/>aprašo 26 punkte nurodytoje paraiškoje nurodytu būdu.<text:s/></text:span></text:p>
      <text:p text:style-name="P377"><text:span text:style-name="T378">29</text:span><text:span text:style-name="T379">. Apie visus siūlomus patvirtintos kokybės sistemos pakeitimus gamintojas turi raštu arba elektroniniu paštu pranešti paskelbtajai įstaigai, kuri patvirtino kokybės sistemą, pateikdamas pranešim</text:span><text:span text:style-name="T380">ą, kuriame nurodomi konkretūs pakeitimai, ir šiuos pakeitimus pagrindžiančius techninius dokumentus.<text:s/></text:span></text:p>
      <text:p text:style-name="P381"><text:span text:style-name="T382">30</text:span><text:span text:style-name="T383">. Paskelbtoji įstaiga Tvarkos aprašo 27 ir 29 punktuose nurodytų dokumentų pagrindu Tvarkos aprašo trečiojo skirsnio nustatyta tvarka turi įvertinti</text:span><text:span text:style-name="T384"><text:s/>pasiūlytus pakeitimus ir priimti sprendimą:</text:span></text:p>
      <text:p text:style-name="P385"><text:span text:style-name="T386">30.1</text:span><text:span text:style-name="T387">. patvirtinti siūlomus kokybės sistemos pakeitimus, jeigu nustatoma, kad pakeistoji kokybės sistema ir toliau atitiks Tvarkos aprašo 27 punkte nurodytus reikalavimus;</text:span></text:p>
      <text:p text:style-name="P388"><text:span text:style-name="T389">30.2</text:span><text:span text:style-name="T390">. iš naujo atlikti patvirtinto</text:span><text:span text:style-name="T391">s kokybės sistemos įvertinimą, jeigu nustatoma, kad siūlomi kokybės sistemos pakeitimai neatitinka Tvarkos aprašo 27 punkte nurodytų reikalavimų; paskelbtoji įstaiga informuoja apie tai gamintoją, nurodydama konkrečius siūlomų pakeitimų trūkumus ir nustaty</text:span><text:span text:style-name="T392">dama terminą jiems pašalinti.</text:span></text:p>
      <text:p text:style-name="P393"><text:span text:style-name="T394">31</text:span><text:span text:style-name="T395">. Apie Tvarkos aprašo 30 punkte nurodytus sprendimus paskelbtoji įstaiga nedelsdama praneša gamintojui Tvarkos aprašo 26 punkte nurodytoje paraiškoje nurodytu būdu, pateikdama tyrimo išvadas ir pagrįstą įvertinimo išva</text:span><text:span text:style-name="T396">dą.<text:s/></text:span></text:p>
      <text:p text:style-name="P397"><text:span text:style-name="T398">32</text:span><text:span text:style-name="T399">. Gamintojui per paskelbtosios įstaigos nustatytą terminą pašalinus nurodytus pateiktų kokybės sistemos pakeitimo pasiūlymų trūkumus, Tvarkos aprašo trečiojo skirsnio nustatyta tvarka kokybės sistema įvertinama iš naujo.</text:span></text:p>
      <text:p text:style-name="P400">Jeigu per paskelbtosios įstaigos nustatytą terminą pateiktų kokybės sistemos pakeitimo pasiūlymų trūkumai nėra pašalinami arba gamintojas apie jų pašalinimą neinformuoja paskelbtosios įstaigos, siūlomi patvirtintos kokybės sistemos pakeitimai netvirtinami.<text:s/>Paskelbtoji įstaiga apie priimtą sprendimą nedelsdama informuoja gamintoją Tvarkos aprašo 26 punkte nurodytoje paraiškoje nurodytu būdu.<text:s/></text:p>
      <text:p text:style-name="P401"/>
      <text:p text:style-name="P402"><text:span text:style-name="T403">Priežiūra, už kurią atsako paskelbtoji įstaiga</text:span></text:p>
      <text:p text:style-name="P404"/>
      <text:p text:style-name="P405"><text:span text:style-name="T406">33</text:span><text:span text:style-name="T407">. Paskelbtoji įstaiga, patvirtinusi šildytuvų gamybos koky</text:span><text:span text:style-name="T408">bės sistemą, vykdo šildytuvų gamybos kokybės sistemos priežiūrą, kurios tikslas – užtikrinti, kad gamintojas tinkamai vykdytų įsipareigojimus, susijusius su patvirtinta kokybės sistema.</text:span></text:p>
      <text:p text:style-name="P409"><text:span text:style-name="T410">34</text:span><text:span text:style-name="T411">. Paskelbtoji įstaiga priežiūros tikslais, iš anksto suderinusi<text:s/></text:span><text:span text:style-name="T412">laiką su gamintoju, turi teisę patekti į gamintojo gamybines, kontrolės, bandymo ir sandėliavimo patalpas, paprašyti pateikti jai visą reikalingą informaciją ir kokybės sistemos dokumentus.</text:span></text:p>
      <text:p text:style-name="P413"><text:span text:style-name="T414">35</text:span><text:span text:style-name="T415">. Paskelbtoji įstaiga, vykdydama šildytuvų gamybos kokybės s</text:span><text:span text:style-name="T416">istemos priežiūrą, periodiškai atlieka kokybės sistemos auditą, kad įsitikintų, jog gamintojas laikosi kokybės sistemos ir ją taiko, bei pateikia gamintojui audito ataskaitą.</text:span></text:p>
      <text:p text:style-name="P417"><text:span text:style-name="T418">36</text:span><text:span text:style-name="T419">. Paskelbtoji įstaiga turi teisę atlikti gamintojo veiklos patikrinimą<text:s/></text:span><text:span text:style-name="T420">vietoje. Šių apsilankymų metu paskelbtoji įstaiga gali atlikti arba pavesti atlikti bandymus, kad patikrintų, ar kokybės sistema veikia tinkamai. Gamintojui pareikalavus, paskelbtoji įstaiga turi pateikti gamintojui savo apsilankymo ataskaitą ir, jeigu buv</text:span><text:span text:style-name="T421">o atliktas bandymas, – bandymo ataskaitą.</text:span></text:p>
      <text:p text:style-name="P422"><text:span text:style-name="T423">37</text:span><text:span text:style-name="T424">. Jeigu, atlikusi auditą, paskelbtoji įstaiga nustato, kad gamintojas nesilaiko kokybės sistemos ir (arba) jos netaiko, paskelbtoji įstaiga turi sustabdyti sprendimo patvirtinti kokybės sistemą galiojimą ir n</text:span><text:span text:style-name="T425">ustatyti terminą gamintojo vykdomų įsipareigojimų, susijusių su patvirtinta kokybės sistema, trūkumams šalinti. Jeigu per šį terminą gamintojas neįvykdo paskelbtosios įstaigos įpareigojimų, paskelbtoji įstaiga sprendimą patvirtinti kokybės sistemą pripažįs</text:span><text:span text:style-name="T426">ta netekusiu galios.</text:span></text:p>
      <text:p text:style-name="P427"/>
      <text:p text:style-name="P428"><text:span text:style-name="T429">Informavimas ir dokumentų saugojimas<text:s/></text:span></text:p>
      <text:p text:style-name="P430"/>
      <text:p text:style-name="P431"><text:span text:style-name="T432">38</text:span><text:span text:style-name="T433">. Ne mažiau kaip 10 metų nuo paskutinio šildytuvo pagaminimo dienos gamintojas privalo turėti ir saugoti šiuos dokumentus:</text:span></text:p>
      <text:p text:style-name="P434"><text:span text:style-name="T435">38.1</text:span><text:span text:style-name="T436">. dokumentus, nurodytus Tvarkos aprašo 26 punkte;</text:span></text:p>
      <text:p text:style-name="P437"><text:span text:style-name="T438">38.2</text:span><text:span text:style-name="T439">. kokybės sistemos pakeitimus, nurodytus Tvarkos aprašo 29 punkte;</text:span></text:p>
      <text:p text:style-name="P440"><text:span text:style-name="T441">38.3</text:span><text:span text:style-name="T442">. paskelbtosios įstaigos sprendimus ir ataskaitas, nurodytas Tvarkos aprašo 30, 35 ir 36 punktuose.</text:span></text:p>
      <text:p text:style-name="P443"><text:span text:style-name="T444">39</text:span><text:span text:style-name="T445">. Paskelbtoji įstaiga elektroniniu paštu turi pateikti kitoms Lietuvos<text:s/></text:span><text:span text:style-name="T446">Respublikos ir Europos Sąjungos valstybių narių paskelbtosioms įstaigoms informaciją apie priimtus sprendimus patvirtinti kokybės sistemą, šių sprendimų galiojimo sustabdymą ir pripažinimą netekusiais galios, nurodydama šių sprendimų priėmimo datą ir numer</text:span><text:span text:style-name="T447">į, gamintojo (juridinio asmens) pavadinimą ir buveinės adresą arba gamintojo (fizinio asmens – vardą, pavardę, gyvenamosios vietos adresą), sprendimą priėmusios paskelbtosios įstaigos identifikacinį numerį.</text:span></text:p>
      <text:p text:style-name="P448"><text:span text:style-name="T449">40</text:span><text:span text:style-name="T450">. Gamintojo įpareigojimus, nurodytus šiame<text:s/></text:span><text:span text:style-name="T451">Tvarkos aprašo skirsnyje, jo vardu ir esant jo atsakomybei gali vykdyti jo įgaliotasis atstovas, jeigu įpareigojimai nurodyti įgaliojime.</text:span></text:p>
      <text:p text:style-name="P452"/>
      <text:p text:style-name="P453"/>
      <text:p text:style-name="P454"><text:span text:style-name="T455">KETVIRTASIS</text:span><text:span text:style-name="T456"><text:s/>SKIRSNIS</text:span></text:p>
      <text:p text:style-name="P457"><text:span text:style-name="T458">E MODULIO APRAŠYMAS. ŠILDYTUVŲ KOKYBĖS UŽTIKRINIMAS</text:span></text:p>
      <text:p text:style-name="P459"/>
      <text:p text:style-name="P460"><text:span text:style-name="T461">41</text:span><text:span text:style-name="T462">. E modulyje aprašoma proced</text:span><text:span text:style-name="T463">ūra, pagal kurią gamintojas, vykdantis įsipareigojimus pagal Tvarkos aprašo 42 punktą, patvirtina, kad šildytuvai atitinka EB tipo tyrimo sertifikate aprašytą tipą ir Reglamento (ES) Nr. 813/2013 reikalavimus. Patvirtindamas šildytuvų atitiktį, gamintojas<text:s/></text:span><text:span text:style-name="T464">privalo parengti raštišką EB atitikties deklaraciją ir kiekvieną šildytuvą pažymėti „CE“ ženklu. Be ženklo „CE“, ant kiekvieno šildytuvo nurodomas paskelbtosios įstaigos, atsakingos už Tvarkos aprašo 51–55 punktuose nurodytą šildytuvų kokybės priežiūrą, id</text:span><text:span text:style-name="T465">entifikacinis numeris.</text:span></text:p>
      <text:p text:style-name="P466"><text:span text:style-name="T467">42</text:span><text:span text:style-name="T468">. Gamintojas, siekdamas užtikrinti šildytuvų kokybę, atlikdamas baigiamąjį šildytuvo patikrinimą ir bandymą privalo taikyti patvirtintą šildytuvų kokybės sistemą.<text:s/></text:span></text:p>
      <text:p text:style-name="P469"/>
      <text:p text:style-name="P470"><text:span text:style-name="T471">Šildytuvų kokybės sistema</text:span></text:p>
      <text:p text:style-name="P472"/>
      <text:p text:style-name="P473"><text:span text:style-name="T474">43</text:span><text:span text:style-name="T475">. Gamintojas, norėdamas<text:s/></text:span><text:span text:style-name="T476">patvirtinti šildytuvų kokybės sistemą, raštu arba elektroniniu paštu pateikia pasirinktai paskelbtajai įstaigai paraišką įvertinti ir patvirtinti šildytuvams taikomą kokybės sistemą, paraiškoje taip pat turi būti nurodoma, kokiu būdu pareiškėjas pageidauja</text:span><text:span text:style-name="T477"><text:s/>gauti informaciją apie paskelbtosios įstaigos priimtą sprendimą dėl šildytuvams taikomos kokybės sistemos įvertinimo ir patvirtinimo, taip pat kitą paskelbtosios įstaigos siunčiamą informaciją ir (arba) dokumentus. Prie šios paraiškos taip pat pridedama:</text:span></text:p>
      <text:p text:style-name="P478"><text:span text:style-name="T479">43.1</text:span><text:span text:style-name="T480">. visa informacija apie numatomą šildytuvo kategoriją;</text:span></text:p>
      <text:p text:style-name="P481"><text:span text:style-name="T482">43.2</text:span><text:span text:style-name="T483">. informacija apie taikomus darniuosius standartus, siekiant atitikties E moduliui;</text:span></text:p>
      <text:p text:style-name="P484"><text:span text:style-name="T485">43.3</text:span><text:span text:style-name="T486">. kokybės sistemos dokumentai, kuriuose turi būti pateikiama Tvarkos aprašo 44 punkte nurodyta<text:s/></text:span><text:span text:style-name="T487">informacija;</text:span></text:p>
      <text:p text:style-name="P488"><text:span text:style-name="T489">43.4</text:span><text:span text:style-name="T490">. patvirtinto šildytuvo tipo, aprašyto EB tipo tyrimo sertifikate, techninių dokumentų ir EB tipo tyrimo sertifikato kopijos;</text:span></text:p>
      <text:p text:style-name="P491"><text:span text:style-name="T492">43.5</text:span><text:span text:style-name="T493">. laisvos formos gamintojo rašytinis pasižadėjimas vykdyti įsipareigojimus, susijusius su patvirtinta</text:span><text:span text:style-name="T494"><text:s/>kokybės sistema, ir užtikrinti jos tinkamą ir efektyvų veikimą;</text:span></text:p>
      <text:p text:style-name="P495"><text:span text:style-name="T496">43.6</text:span><text:span text:style-name="T497">. rašytinis pareiškimas, kad ta pati paraiška įvertinti ir patvirtinti šildytuvų kokybės sistemą nebuvo pateikta kitai paskelbtajai įstaigai.</text:span></text:p>
      <text:p text:style-name="P498"><text:span text:style-name="T499">44</text:span><text:span text:style-name="T500">. Pagal šildytuvų kokybės sistemą</text:span><text:span text:style-name="T501"><text:s/>kiekvienas šildytuvas tiriamas ir daromi bandymai pagal Tvarkos aprašo 43.2 papunktyje nurodytus taikomus darniuosius standartus arba jiems lygiaverčiai bandymai, kad būtų užtikrinama jų atitiktis Reglamento (ES) Nr. 813/2013 reikalavimams. Visi kokybės s</text:span><text:span text:style-name="T502">istemos elementai, reikalavimai ir nuostatos, kurių įsipareigoja laikytis gamintojas, turi būti sistemingai ir gamintojo nustatyta tvarka raštu įforminti kaip taisyklės, procedūros ir instrukcijos. Šildytuvų kokybės sistemos dokumentai turi užtikrinti, kad</text:span><text:span text:style-name="T503"><text:s/>kokybės programos, planai, gairės ir kokybės ataskaitos būtų vienodai suprantami. Šildytuvų kokybės sistemos dokumentuose visų pirma turi būti tinkamai aprašyti:</text:span></text:p>
      <text:p text:style-name="P504"><text:span text:style-name="T505">44.1</text:span><text:span text:style-name="T506">. šildytuvų kokybės sistemos tikslai ir gamybos organizacinė struktūra, gamintojo vadov</text:span><text:span text:style-name="T507">ybės pareigos ir įgaliojimai šildytuvų kokybės atžvilgiu;</text:span></text:p>
      <text:p text:style-name="P508"><text:span text:style-name="T509">44.2</text:span><text:span text:style-name="T510">. tyrimai ir bandymai, kurie bus atliekami šildytuvą pagaminus;</text:span></text:p>
      <text:p text:style-name="P511"><text:span text:style-name="T512">44.3</text:span><text:span text:style-name="T513">. kokybės sistemos efektyvaus veikimo priežiūros priemonės;</text:span></text:p>
      <text:p text:style-name="P514"><text:span text:style-name="T515">44.4</text:span><text:span text:style-name="T516">. patikrinimo ataskaitos, bandymų ir kalibravimo d</text:span><text:span text:style-name="T517">uomenys, darbuotojų kvalifikacijos pažymėjimai ir pan.;</text:span></text:p>
      <text:p text:style-name="P518"><text:span text:style-name="T519">44.5</text:span><text:span text:style-name="T520">. priemonės, skirtos stebėti, ar veiksmingai veikia kokybės sistema.</text:span></text:p>
      <text:p text:style-name="P521"><text:span text:style-name="T522">45</text:span><text:span text:style-name="T523">. Paskelbtoji įstaiga turi įvertinti šildytuvų kokybės sistemą ir nustatyti, ar ji atitinka Tvarkos aprašo 44 punkt</text:span><text:span text:style-name="T524">e nurodytus reikalavimus. Paskelbtoji įstaiga privalo daryti prielaidą, kad minėtus reikalavimus atitinka tie šildytuvų kokybės sistemos elementai, kurie atitinka atitinkamas susijusio darniojo standarto specifikacijas. Tam, kad įvertintų šildytuvų kokybės</text:span><text:span text:style-name="T525"><text:s/>sistemą, paskelbtoji įstaiga turi sudaryti audito grupę, kurioje privalo būti bent vienas narys, turintis patirties vertinant šildytuvo technologiją. Audito grupės kontrolinis apsilankymas gamintojo patalpose įeina į šildytuvų kokybės sistemos vertinimo p</text:span><text:span text:style-name="T526">rocedūrą.<text:s/></text:span></text:p>
      <text:p text:style-name="P527">Paskelbtoji įstaiga priima sprendimą patvirtinti šildytuvų <text:s/>kokybės sistemą, jeigu, atlikusi jos įvertinimą, nustato, kad ji atitinka Tvarkos aprašo 44 punkte nurodytus reikalavimus.<text:s/></text:p>
      <text:p text:style-name="P528"><text:span text:style-name="T529">Paskelbtoji įstaiga šildytuvų kokybės sistemos įvertinimo rez</text:span><text:span text:style-name="T530">ultatus kartu su atlikto tyrimo išvadomis ir motyvuota įvertinimo išvada turi pateikti gamintojui Tvarkos aprašo 43 punkte nurodytoje paraiškoje nurodytu būdu.<text:s/></text:span></text:p>
      <text:p text:style-name="P531"><text:span text:style-name="T532">46</text:span><text:span text:style-name="T533">. Apie visus siūlomus patvirtintos šildytuvų kokybės sistemos pakeitimus gamintojas turi<text:s/></text:span><text:span text:style-name="T534">raštu arba elektroniniu paštu pranešti paskelbtajai įstaigai, kuri patvirtino šildytuvų kokybės sistemą, pateikdamas pranešimą, kuriame nurodomi konkretūs pakeitimai, ir šiuos pakeitimus pagrindžiančius techninius dokumentus.</text:span></text:p>
      <text:p text:style-name="P535"><text:span text:style-name="T536">47</text:span><text:span text:style-name="T537">. Paskelbtoji įstaiga Tv</text:span><text:span text:style-name="T538">arkos aprašo 44 ir 46 punktuose nurodytų dokumentų pagrindu Tvarkos aprašo ketvirtojo skirsnio nustatyta tvarka turi įvertinti pasiūlytus pakeitimus ir priimti sprendimą:</text:span></text:p>
      <text:p text:style-name="P539"><text:span text:style-name="T540">47.1</text:span><text:span text:style-name="T541">. patvirtinti siūlomus kokybės sistemos pakeitimus, jeigu nustatoma, kad pakeis</text:span><text:span text:style-name="T542">toji šildytuvų kokybės sistema ir toliau atitiks reikalavimus, nurodytus Tvarkos aprašo 44 punkte;<text:s/></text:span></text:p>
      <text:p text:style-name="P543"><text:span text:style-name="T544">47.2</text:span><text:span text:style-name="T545">. iš naujo atlikti patvirtintos šildytuvų kokybės sistemos įvertinimą, jeigu nustatoma, kad siūlomi kokybės sistemos pakeitimai neatitinka Tvarkos a</text:span><text:span text:style-name="T546">prašo 44 punkte nurodytų reikalavimų; paskelbtoji įstaiga informuoja apie tai gamintoją, nurodydama konkrečius siūlomų pakeitimų trūkumus ir nustatydama terminą šiems pakeitimams pašalinti.</text:span></text:p>
      <text:p text:style-name="P547"><text:span text:style-name="T548">48</text:span><text:span text:style-name="T549">. Apie Tvarkos aprašo 47 punkte nurodytus sprendimus paske</text:span><text:span text:style-name="T550">lbtoji įstaiga nedelsdama praneša gamintojui Tvarkos aprašo 44 punkte nurodytoje paraiškoje nurodytu būdu, pateikdama tyrimo išvadas ir pagrįstą įvertinimo išvadą.<text:s/></text:span></text:p>
      <text:p text:style-name="P551"><text:span text:style-name="T552">49</text:span><text:span text:style-name="T553">. Gamintojui per paskelbtosios įstaigos nustatytą terminą pašalinus nurodytus pateikt</text:span><text:span text:style-name="T554">ų kokybės sistemos pakeitimo pasiūlymų trūkumus, Tvarkos aprašo trečiojo skirsnio nustatyta tvarka kokybės sistema įvertinama iš naujo.</text:span></text:p>
      <text:p text:style-name="P555">Jeigu per paskelbtosios įstaigos nustatytą terminą pateiktų šildytuvų kokybės sistemos pakeitimo pasiūlymų trūkumai nėra<text:s/>pašalinami arba gamintojas apie jų pašalinimą neinformuoja paskelbtosios įstaigos, siūlomi patvirtintos kokybės sistemos pakeitimai netvirtinami. Paskelbtoji įstaiga apie priimtą sprendimą nedelsdama informuoja gamintoją Tvarkos aprašo 43 punkte nurodytoje paraiškoje nurodytu būdu.</text:p>
      <text:p text:style-name="P556"/>
      <text:p text:style-name="P557"><text:span text:style-name="T558">Priežiūra, už kurią atsako paskelbtoji įstaiga</text:span></text:p>
      <text:p text:style-name="P559"/>
      <text:p text:style-name="P560"><text:span text:style-name="T561">50</text:span><text:span text:style-name="T562">. Paskelbtoji įstaiga, patvirtinusi šildytuvų kokybės sistemą, vykdo šildytuvų kokybės sistemos priežiūrą, kurios tikslas – užtikrinti, kad gamintojas tinkamai vykdytų<text:s/></text:span><text:span text:style-name="T563">įsipareigojimus, susijusius su patvirtinta šildytuvų kokybės sistema.</text:span></text:p>
      <text:p text:style-name="P564"><text:span text:style-name="T565">51</text:span><text:span text:style-name="T566">. Paskelbtoji įstaiga priežiūros tikslais, iš anksto suderinusi laiką su gamintoju, turi teisę patekti į gamintojo gamybines, kontrolės, bandymo ir sandėliavimo patalpas ir paprašy</text:span><text:span text:style-name="T567">ti pateikti jai visą reikalingą informaciją, šildytuvų kokybės sistemos dokumentus.</text:span></text:p>
      <text:p text:style-name="P568"><text:span text:style-name="T569">52</text:span><text:span text:style-name="T570">. Paskelbtoji įstaiga, vykdydama šildytuvų kokybės sistemos priežiūrą, periodiškai, vadovaudamasi savo patvirtinta tvarka, atlieka šildytuvų kokybės sistemos auditą,<text:s/></text:span><text:span text:style-name="T571">kad įsitikintų, jog gamintojas laikosi šildytuvų kokybės sistemos, ją taiko, ir pateikia gamintojui audito ataskaitą.</text:span></text:p>
      <text:p text:style-name="P572"><text:span text:style-name="T573">53</text:span><text:span text:style-name="T574">. Paskelbtoji įstaiga turi teisę atvykti pas gamintoją ir atlikti arba pavesti atlikti bandymus, kad patikrintų, ar šildytuvų kokybė</text:span><text:span text:style-name="T575">s sistema veikia tinkamai. Gamintojui pareikalavus, paskelbtoji įstaiga turi pateikti gamintojui savo apsilankymo ataskaitą ir, jeigu buvo atliktas bandymas, – bandymo ataskaitą.</text:span></text:p>
      <text:p text:style-name="P576"><text:span text:style-name="T577">54</text:span><text:span text:style-name="T578">. Jeigu, atlikusi auditą, paskelbtoji įstaiga nustato, kad gamintojas n</text:span><text:span text:style-name="T579">esilaiko šildytuvų kokybės sistemos ir (arba) jos netaiko, paskelbtoji įstaiga turi sustabdyti sprendimo patvirtinti šildytuvų kokybės sistemą galiojimą ir nustatyti terminą gamintojo vykdomų įsipareigojimų, susijusių su patvirtinta šildytuvų kokybės siste</text:span><text:span text:style-name="T580">ma, trūkumams šalinti. Jeigu per šį terminą gamintojas neįvykdo paskelbtosios įstaigos įpareigojimų, paskelbtoji įstaiga sprendimą patvirtinti šildytuvų kokybės sistemą pripažįsta netekusiu galios.<text:s/></text:span></text:p>
      <text:p text:style-name="P581"/>
      <text:p text:style-name="P582"><text:span text:style-name="T583">Informavimas ir dokumentų saugojimas<text:s/></text:span></text:p>
      <text:p text:style-name="P584"/>
      <text:p text:style-name="P585"><text:span text:style-name="T586">55</text:span><text:span text:style-name="T587">. Ne ma</text:span><text:span text:style-name="T588">žiau kaip 10 metų nuo paskutinio gaminio pagaminimo dienos gamintojas privalo turėti ir saugoti šiuos dokumentus:</text:span></text:p>
      <text:p text:style-name="P589"><text:span text:style-name="T590">55.1</text:span><text:span text:style-name="T591">. dokumentus, nurodytus Tvarkos aprašo 44 punkte;</text:span></text:p>
      <text:p text:style-name="P592"><text:span text:style-name="T593">55.2</text:span><text:span text:style-name="T594">. šildytuvų kokybės sistemos pakeitimus, nurodytus Tvarkos aprašo 46 punkte;</text:span></text:p>
      <text:p text:style-name="P595"><text:span text:style-name="T596">55.3</text:span><text:span text:style-name="T597">. paskelbtosios įstaigos sprendimus ir ataskaitas, nurodytus Tvarkos aprašo 45, 52, 53 punktuose.</text:span></text:p>
      <text:p text:style-name="P598"><text:span text:style-name="T599">56</text:span><text:span text:style-name="T600">. Paskelbtoji įstaiga elektroniniu paštu turi pateikti kitoms Lietuvos Respublikos ir Europos Sąjungos valstybių narių paskelbtosioms įstaigoms</text:span><text:span text:style-name="T601"><text:s/>informaciją apie priimtus sprendimus patvirtinti kokybės sistemą, šių sprendimų galiojimo sustabdymą ir pripažinimą netekusiais galios, nurodydama šių sprendimų priėmimo datą ir numerį, gamintojo (juridinio asmens) pavadinimą ir buveinės adresą arba gamin</text:span><text:span text:style-name="T602">tojo (fizinio asmens – vardą, pavardę, gyvenamosios vietos adresą), sprendimą priėmusios paskelbtosios įstaigos identifikacinį numerį.</text:span></text:p>
      <text:p text:style-name="P603"><text:span text:style-name="T604">57</text:span><text:span text:style-name="T605">. Gamintojo įpareigojimus, nurodytus šiame Tvarkos aprašo skirsnyje, jo vardu ir esant jo atsakomybei gali vykdyti<text:s/></text:span><text:span text:style-name="T606">jo įgaliotasis atstovas, jeigu įpareigojimai nurodyti įgaliojime.</text:span></text:p>
      <text:p text:style-name="P607"/>
      <text:p text:style-name="P608"><text:span text:style-name="T609">III</text:span><text:span text:style-name="T610"><text:s/>SKYRIUS</text:span></text:p>
      <text:p text:style-name="P611"><text:span text:style-name="T612">MINIMALŪS KRITERIJAI, Į KURIUOS PRIVALOMA ATSIŽVELGTI NOTIFIKUOJANT ĮSTAIGAS</text:span></text:p>
      <text:p text:style-name="P613"/>
      <text:p text:style-name="P614"><text:span text:style-name="T615">58</text:span><text:span text:style-name="T616">. Įstaigoms, kurios nori tapti paskelbtosiomis įstaigomis (toliau – įstaiga), ir jų personalui taikomi reikalavimai, nurodyti EA-2/17:2009 vadove dėl horizontaliųjų reikalavimų atitikties įvertinimo įstaigų akreditavimui paskelbimo tikslais ir 2008 m. liep</text:span><text:span text:style-name="T617">os 9 d. Europos Parlamento ir Tarybos sprendime Nr. 768/2008/EB dėl bendrosios gaminių pardavimo sistemos ir panaikinančiame Sprendimą 93/465/EEB (OL 2008 L 218, p. 82). Tačiau skiriant įstaigą turi būti laikomasi bent minimalių kriterijų, nurodytų Tvarkos</text:span><text:span text:style-name="T618"><text:s/>aprašo 59–65 punktuose.<text:s/></text:span></text:p>
      <text:p text:style-name="P619"><text:span text:style-name="T620">59</text:span><text:span text:style-name="T621">. Įstaiga, jos vadovas ir personalas, atsakantis už atitikties patikros bandymus, negali būti šildytuvų arba jų komponentų, kuriuos jie tikrina, projektuotojai, gamintojai, tiekėjai arba montuotojai ir nė vieno iš šių asmenų</text:span><text:span text:style-name="T622"><text:s/>įgaliotieji atstovai. Įstaiga, jos vadovas ir personalas, atsakantis už patikros bandymus, neturi teisės nei tiesiogiai, nei kaip įgaliotieji atstovai dalyvauti projektuojant, gaminant, realizuojant arba eksploatuojant šiuos šildytuvus ir jų komponentus.<text:s/></text:span><text:span text:style-name="T623">Tai neuždraudžia gamintojui ir įstaigai tarpusavyje keistis technine informacija.</text:span></text:p>
      <text:p text:style-name="P624"><text:span text:style-name="T625">60</text:span><text:span text:style-name="T626">. Įstaiga, jos vadovas ir personalas, atsakantis už atitikties patikros bandymus, privalo laikytis profesinio sąžiningumo ir techninės kompetencijos reikalavimų, jų spr</text:span><text:span text:style-name="T627">endimų arba jų atliktų patikrinimų rezultatų neturi paveikti bet koks spaudimas ar skatinimas – visų pirma finansinio pobūdžio, ypač asmenų grupių, suinteresuotų patikrinimo rezultatais.</text:span></text:p>
      <text:p text:style-name="P628"><text:span text:style-name="T629">61</text:span><text:span text:style-name="T630">. Įstaiga privalo turėti personalą ir priemones, reikalingas ad</text:span><text:span text:style-name="T631">ministracinėms ir techninėms užduotims, susijusioms su patikrinimu, tinkamai atlikti. Įstaiga turi turėti galimybę naudotis prietaisais, reikalingais patikrinimams atlikti.</text:span></text:p>
      <text:p text:style-name="P632"><text:span text:style-name="T633">62</text:span><text:span text:style-name="T634">. Personalas, atsakingas už atitikties patikros bandymus, privalo:</text:span></text:p>
      <text:p text:style-name="P635"><text:span text:style-name="T636">62.1</text:span><text:span text:style-name="T637">.<text:s/></text:span><text:span text:style-name="T638">turėti reikiamą techninį ir profesinį išsilavinimą;</text:span></text:p>
      <text:p text:style-name="P639"><text:span text:style-name="T640">62.2</text:span><text:span text:style-name="T641">. tinkamai išmanyti reikalavimus, keliamus jų atliekamiems patikrinimams, ir turėti reikiamą patirtį tokiems patikrinimams atlikti;</text:span></text:p>
      <text:p text:style-name="P642"><text:span text:style-name="T643">62.3</text:span><text:span text:style-name="T644">. sugebėti parengti sertifikatus, protokolus ir ataskait</text:span><text:span text:style-name="T645">as, reikiamas bandymų autentiškumui nustatyti.</text:span></text:p>
      <text:p text:style-name="P646"><text:span text:style-name="T647">63</text:span><text:span text:style-name="T648">. Įstaigos vadovas turi užtikrinti personalo, kuris atsakingas už atitikties patikros bandymus, nešališkumą. Personalo atlyginimas neturi priklausyti nei nuo atliktų patikrinimų skaičiaus, nei nuo šių<text:s/></text:span><text:span text:style-name="T649">patikrinimų rezultatų.</text:span></text:p>
      <text:p text:style-name="P650"><text:span text:style-name="T651">64</text:span><text:span text:style-name="T652">. Įstaiga privalo būti sudariusi civilinės atsakomybės draudimo sutartį.</text:span></text:p>
      <text:p text:style-name="P653"><text:span text:style-name="T654">65</text:span><text:span text:style-name="T655">. Įstaigos personalas, atsakingas už atitikties patikros bandymus, turi būti įpareigojamas saugoti profesines paslaptis, sužinotas atliekant šiame T</text:span><text:span text:style-name="T656">varkos apraše nurodytas funkcijas, išskyrus atvejus, kai atitinkamos informacijos Lietuvos Respublikos teisės aktų nustatytais pagrindais prašo kompetentingos institucijos ar įstaigos.</text:span></text:p>
      <text:p text:style-name="P657"/>
      <text:p text:style-name="P658"><text:span text:style-name="T659">IV</text:span><text:span text:style-name="T660"><text:s/>SKYRIUS</text:span></text:p>
      <text:p text:style-name="P661"><text:span text:style-name="T662">PRANEŠIMAS EUROPOS KOMISIJAI DĖL ĮSTAIGŲ SKYRIMO PASK</text:span><text:span text:style-name="T663">ELBTOSIOMIS IR PASKYRIMO ATŠAUKIMO</text:span></text:p>
      <text:p text:style-name="P664"/>
      <text:p text:style-name="P665"><text:span text:style-name="T666">66</text:span><text:span text:style-name="T667">. Sprendimą paskirti įstaigą atlikti Tvarkos apraše nurodytas atitikties įvertinimo procedūras priima ūkio ministras, vadovaudamasis<text:s/></text:span><text:span text:style-name="T668">Bandymų laboratorijų, sertifikacijos ir kontrolės įstaigų paskyrimo ir paskelbimo</text:span><text:span text:style-name="T669"><text:s/>taisyklėse, patvirtintose</text:span><text:span text:style-name="T670"><text:s/>Lietuvos Respublikos Vyriausybės 2006 m. liepos 4 d. nutarimu Nr. 674 „Dėl<text:s/></text:span><text:span text:style-name="T671">Bandymų laboratorijų, sertifikacijos ir kontrolės įstaigų paskyrimo ir paskelbimo taisyklių patvirtinimo</text:span><text:span text:style-name="T672">“ (toliau – Bandymų laboratorijų, sertifikacijos i</text:span><text:span text:style-name="T673">r kontrolės įstaigų paskyrimo ir paskelbimo taisyklės), nustatyta tvarka.<text:s/></text:span></text:p>
      <text:p text:style-name="P674"><text:span text:style-name="T675">67</text:span><text:span text:style-name="T676">. Įstaigos, kurios atitinka kriterijus, išdėstytus atitinkamuose darniuosiuose standartuose, laikomos atitinkančiomis kriterijus, nurodytus Tvarkos aprašo 59–65 punktuose.</text:span></text:p>
      <text:p text:style-name="P677"><text:span text:style-name="T678">6</text:span><text:span text:style-name="T679">8</text:span><text:span text:style-name="T680">. Ūkio ministerija teikia informaciją Europos Komisijai ir kitoms<text:s/></text:span>Europos Sąjungos valstybėms narėms ir Europos ekonominės erdvės valstybėms<text:s/><text:span text:style-name="T681">apie įstaigas, kurios paskiriamos atlikti Tvarkos aprašo II skyriuje nurodytas atitikties įvertinimo procedūras,</text:span><text:span text:style-name="T682"><text:s/>kartu nurodo konkrečius uždavinius, kuriuos vykdyti jos yra paskiriamos, ir identifikacinius numerius, kuriuos joms suteikė Europos Komisija.<text:s/></text:span></text:p>
      <text:p text:style-name="P683"><text:span text:style-name="T684">69</text:span><text:span text:style-name="T685">. Paskelbtosioms įstaigoms, kurios nebeatitinka Tvarkos aprašo 59–65 punktuose nurodytų kriterijų, taikomos<text:s/></text:span><text:span text:style-name="T686">Bandymų laboratorijų, sertifikacijos ir kontrolės įstaigų paskyrimo ir paskelbimo taisyklėse<text:s/></text:span><text:span text:style-name="T687">nustatytos poveikio priemonės.<text:s/></text:span></text:p>
      <text:p text:style-name="P688"><text:span text:style-name="T689">______________</text:span></text:p>
      <text:p text:style-name="P690"><text:span text:style-name="T691">______________</text:span></text:p>
      <text:p text:style-name="P692"/>
      <text:p text:style-name="Normal"/>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ūkio ministerija, Įsakymas</text:span></text:p>
      <text:p text:style-name="P702"><text:span text:style-name="T703">Nr.<text:s/></text:span><text:a xlink:href="https://www.e-tar.lt/portal/legalAct.html?documentId=TAR.35994E612EAE" office:target-frame-name="_top" xlink:show="replace"><text:span text:style-name="T704">4-300</text:span></text:a><text:span text:style-name="T705">, 2007-07-17, Žin., 2007, Nr. 81-3342 (2007-07-21), i. k. 1072020ISAK0004-300</text:span></text:p>
      <text:p text:style-name="P706"><text:span text:style-name="T707">Dėl</text:span><text:span text:style-name="T708"><text:s/>Lietuvos Respublikos ūkio ministro 2002 m. vasario 11 d. įsakymo Nr. 45 "Dėl Naujų karšto vandens katilų, deginančių skystąjį arba dujinį kurą, techninio reglamento tvirtinimo" pakeitimo</text:span></text:p>
      <text:p text:style-name="P709"/>
      <text:p text:style-name="P710"><text:span text:style-name="T711">2.</text:span></text:p>
      <text:p text:style-name="P712"><text:span text:style-name="T713">Lietuvos Respublikos ūkio ministerija, Įsakymas</text:span></text:p>
      <text:p text:style-name="P714"><text:span text:style-name="T715">Nr.<text:s/></text:span><text:a xlink:href="https://www.e-tar.lt/portal/legalAct.html?documentId=de659db0fed811e488da8908dfa91cac" office:target-frame-name="_top" xlink:show="replace"><text:span text:style-name="T716">4-335</text:span></text:a><text:span text:style-name="T717">, 2015-05-20, paskelbta TAR 2015-05-21, i. k. 2015-07755</text:span></text:p>
      <text:p text:style-name="P718"><text:span text:style-name="T719">Dėl Lietuvos Respublikos ūkio ministro 2002 m. vasario 11 d. įsakymo Nr. 45 „Dėl Naujų karšto vandens katilų</text:span><text:span text:style-name="T720">, deginančių skystąjį arba dujinį kurą, techninio reglamento 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6T15:20:00Z</meta:creation-date>
    <dc:date>2015-06-16T15:20:00Z</dc:date>
    <meta:template xlink:href="Normal" xlink:type="simple"/>
    <meta:editing-cycles>2</meta:editing-cycles>
    <meta:editing-duration>PT0S</meta:editing-duration>
    <meta:document-statistic meta:page-count="12" meta:paragraph-count="368" meta:word-count="4919" meta:character-count="38743" meta:row-count="1036" meta:non-whitespace-character-count="34192"/>
  </office:meta>
</office:document-meta>
</file>