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5909in"/>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text-align="justify" fo:text-indent="0.3937in">
        <style:tab-stops>
          <style:tab-stop style:type="left" style:position="0.333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563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text-align="justify" fo:text-indent="0.3937in">
        <style:tab-stops>
          <style:tab-stop style:type="left" style:position="0.563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34in"/>
    </style:style>
    <style:style style:name="T447" style:parent-style-name="DefaultParagraphFont" style:family="text">
      <style:text-properties fo:color="#000000" fo:letter-spacing="-0.0034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ab-stops>
          <style:tab-stop style:type="left" style:position="0.536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color="#000000"/>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9">Suvestinė redakcija nuo 2016-07-01 iki 2018-04-30</text:span></text:p>
      <text:p text:style-name="P10"/>
      <text:p text:style-name="P11"><text:span text:style-name="T12">Įsakymas paskelbtas: Žin. 2006, Nr.<text:s/></text:span><text:a xlink:href="https://www.e-tar.lt/portal/legalAct.html?documentId=TAR.CB49AC69DBA0" office:target-frame-name="_top" xlink:show="replace"><text:span text:style-name="T13">35-1266</text:span></text:a><text:span text:style-name="T14">, i. k. 1062270ISAK001R-100</text:span></text:p>
      <text:p text:style-name="P15"/>
      <text:p text:style-name="P16">Nauja redakcija nuo 2015-12-30:</text:p>
      <text:p text:style-name="Normal"><text:span text:style-name="T17">Nr.<text:s/></text:span><text:a xlink:href="https://www.e-tar.lt/portal/legalAct.html?documentId=fdb05eb0ae0211e5b12fbb7dc920ee2c" office:target-frame-name="_top" xlink:show="replace"><text:span text:style-name="T18">1R-368</text:span></text:a><text:span text:style-name="T19">, 2015-12-29, paskelbta TAR 2015-12-29, i. k. 2015-20773</text:span></text:p>
      <text:p text:style-name="P20"/>
      <text:p text:style-name="P21">LIETUVOS RESPUBLIKOS TEISINGUMO MINISTRAS</text:p>
      <text:p text:style-name="P22"/>
      <text:p text:style-name="P23">ĮSAKYMAS</text:p>
      <text:p text:style-name="P24"><text:span text:style-name="T25">DĖL LIETUVOS RESPUBLIKOS VALSTYBINIO PATENTŲ</text:span><text:span text:style-name="T26"><text:s/>BIURO NUOSTATŲ PATVIRTINIMO</text:span></text:p>
      <text:p text:style-name="P27"/>
      <text:p text:style-name="P28">2006 m. kovo 27 d. Nr. 1R-100</text:p>
      <text:p text:style-name="P29">Vilnius</text:p>
      <text:p text:style-name="P30"/>
      <text:p text:style-name="P31"/>
      <text:p text:style-name="P32"><text:span text:style-name="T33">Vadovaudamasis Lietuvos Respublikos Vyriausybės 2010 m. spalio 20 d. nutarimo Nr. 1517 „Dėl įstaigų prie ministerijų“ 1.10.5 papunkčiu ir 2 punktu,</text:span></text:p>
      <text:p text:style-name="P34"><text:span text:style-name="T35">tvirtinu</text:span><text:span text:style-name="T36"><text:s/>Lietuvos Respublikos vals</text:span><text:span text:style-name="T37">tybinio patentų biuro nuostatus (pridedama).</text:span><text:s/></text:p>
      <text:p text:style-name="P38"/>
      <text:p text:style-name="P39"/>
      <text:p text:style-name="P40"/>
      <text:p text:style-name="P41"><text:span text:style-name="T42">TEISINGUMO MINISTRAS</text:span><text:span text:style-name="T43"><text:tab/>GINTAUTAS BUŽINSKAS</text:span></text:p>
      <text:p text:style-name="Normal"/>
      <text:soft-page-break/>
      <text:p text:style-name="P44"><text:span text:style-name="T45">PATVIRTINTA</text:span></text:p>
      <text:p text:style-name="P46">Lietuvos Respublikos teisingumo ministro<text:s/></text:p>
      <text:p text:style-name="P47">2006 m. kovo 27 d. įsakymu Nr. 100</text:p>
      <text:p text:style-name="P48">(Lietuvos Respublikos teisingumo ministro<text:s/></text:p>
      <text:p text:style-name="P49">2012 m. vasario 8 d. įsakymo Nr. 1R-42<text:s/></text:p>
      <text:p text:style-name="P50">redakcija)</text:p>
      <text:p text:style-name="P51"/>
      <text:p text:style-name="P52"><text:span text:style-name="T53">LIETUVOS RESPUBLIKOS VALSTYBINIO PATENTŲ BIURO NUOSTATAI</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fdb05eb0ae0211e5b12fbb7dc920ee2c" office:target-frame-name="_top" xlink:show="replace"><text:span text:style-name="T63">1R-368</text:span></text:a><text:span text:style-name="T64">, 2015-12-29, paskelbta TAR 2015-12-29, i. k. 2015-20773</text:span></text:p>
      <text:p text:style-name="Normal"/>
      <text:p text:style-name="P65"><text:span text:style-name="T66">1</text:span><text:span text:style-name="T67">. Lietuvos Respublikos valstybinis patentų biuras (toliau – Valstybinis patentų biuras) yra įstaiga prie Teisingumo ministerijos.</text:span></text:p>
      <text:p text:style-name="P68"><text:span text:style-name="T69">2</text:span><text:span text:style-name="T70">. Valstybinio patentų biuro<text:s/></text:span><text:span text:style-name="T71">paskirtis – įteisinti išimtines teises į pramoninės nuosavybės objektus (išradimus, prekių ženklus, dizainą, puslaidininkinių gaminių topografijas) ir pagal kompetenciją užtikrinti visuomenės pramoninės nuosavybės apsaugą Lietuvos Respublikoje.</text:span></text:p>
      <text:p text:style-name="P72"><text:span text:style-name="T73">3</text:span><text:span text:style-name="T74">.<text:s/></text:span><text:span text:style-name="T75">Valstybinis patentų biuras savo veikloje vadovaujasi Lietuvos Respublikos Konstitucija, Lietuvos Respublikos tarptautinėmis sutartimis, Europos Sąjungos (toliau – ES) teisės aktais, Lietuvos Respublikos patentų įstatymu, Lietuvos Respublikos prekių ženklų<text:s/></text:span><text:span text:style-name="T76">įstatymu, Lietuvos Respublikos dizaino įstatymu, Lietuvos Respublikos puslaidininkinių gaminių topografijų teisinės apsaugos įstatymu, Lietuvos Respublikos viešojo administravimo įstatymu, kitais Lietuvos Respublikos Seimo priimtais įstatymais ir teisės ak</text:span><text:span text:style-name="T77">tais, Respublikos Prezidento dekretais, Lietuvos Respublikos Vyriausybės nutarimais, Ministro Pirmininko potvarkiais, teisingumo ministro įsakymais, šiais nuostatais ir kitais teisės aktais.</text:span><text:s/></text:p>
      <text:p text:style-name="P78">Punkto pakeitimai:</text:p>
      <text:p text:style-name="P79"><text:span text:style-name="T80">Nr.<text:s/></text:span><text:a xlink:href="https://www.e-tar.lt/portal/legalAct.html?documentId=fdb05eb0ae0211e5b12fbb7dc920ee2c" office:target-frame-name="_top" xlink:show="replace"><text:span text:style-name="T81">1R-368</text:span></text:a><text:span text:style-name="T82">, 2015-12-29, paskelbta TAR 2015-12-29, i. k. 2015-20773</text:span></text:p>
      <text:p text:style-name="Normal"/>
      <text:p text:style-name="P83"><text:span text:style-name="T84">4</text:span><text:span text:style-name="T85">. Valstybinis patentų biuras yra ribotos civilinės atsakomybės viešasis juridinis asmuo, turintis sąskaitą banke ir antspaudą su L</text:span><text:span text:style-name="T86">ietuvos valstybės herbu ir savo pavadinimu. Valstybinio patentų biuro buveinės adresas – Kalvarijų g. 3, LT-09310 Vilnius, Lietuvos Respublika.</text:span></text:p>
      <text:p text:style-name="P87"><text:span text:style-name="T88">5</text:span><text:span text:style-name="T89">. Valstybinis patentų biuras yra biudžetinė įstaiga, išlaikoma iš Lietuvos Respublikos valstybės biudžeto (</text:span><text:span text:style-name="T90">toliau – valstybės biudžetas). Valstybinis patentų biuras gali turėti kitų įstatymuose nustatytų finansavimo šaltinių.</text:span></text:p>
      <text:p text:style-name="P91"><text:span text:style-name="T92">6</text:span><text:span text:style-name="T93">. Valstybinio patentų biuro savininkė yra valstybė. Valstybinio patentų biuro savininko teises ir pareigas (išskyrus sprendimų dėl<text:s/></text:span><text:span text:style-name="T94">Valstybinio patentų biuro reorganizavimo ir likvidavimo priėmimą) įgyvendina Teisingumo ministerija, kuri teisės aktų nustatyta tvarka koordinuoja ir kontroliuoja Valstybinio patentų biuro veiklą, tvirtina ir teisės aktų nustatyta tvarka keičia Valstybinio</text:span><text:span text:style-name="T95"><text:s/>patentų biuro nuostatus, priima sprendimą dėl Valstybinio patentų biuro buveinės pakeitimo ir sprendžia kitus įstatymuose ir kituose teisės aktuose jos, kaip Valstybinio patentų biuro savininko teises ir pareigas įgyvendinančios institucijos, kompetencija</text:span><text:span text:style-name="T96">i priskirtus klausimus.</text:span></text:p>
      <text:p text:style-name="P97"><text:span text:style-name="T98">7</text:span><text:span text:style-name="T99">. Valstybinis patentų biuras turi interneto tinklalapį (http://www.vpb.gov.lt). Valstybinio patentų biuro vieši pranešimai skelbiami Valstybinio patentų biuro oficialiame biuletenyje ir Valstybinio patentų biuro tinklalapyje. T</text:span><text:span text:style-name="T100">eisės aktų nustatytais atvejais vieši pranešimai skelbiami ir kitose visuomenės informavimo priemonėse.</text:span></text:p>
      <text:p text:style-name="P101"><text:span text:style-name="T102">8</text:span><text:span text:style-name="T103">. Valstybinis patentų biuras turi savo prekių ženklą.</text:span></text:p>
      <text:p text:style-name="P104"/>
      <text:p text:style-name="P105"><text:span text:style-name="T106">II</text:span><text:span text:style-name="T107"><text:s/>SKYRIUS</text:span></text:p>
      <text:p text:style-name="P108"><text:span text:style-name="T109">VALSTYBINIO PATENTŲ BIURO VEIKLOS TIKSLAI IR FUNKCIJOS<text:s/></text:span></text:p>
      <text:p text:style-name="P110">Pakeistas<text:s/>skyriaus pavadinimas:</text:p>
      <text:p text:style-name="P111"><text:span text:style-name="T112">Nr.<text:s/></text:span><text:a xlink:href="https://www.e-tar.lt/portal/legalAct.html?documentId=fdb05eb0ae0211e5b12fbb7dc920ee2c" office:target-frame-name="_top" xlink:show="replace"><text:span text:style-name="T113">1R-368</text:span></text:a><text:span text:style-name="T114">, 2015-12-29, paskelbta TAR 2015-12-29, i. k. 2015-20773</text:span></text:p>
      <text:p text:style-name="Normal"/>
      <text:p text:style-name="P115"><text:span text:style-name="T116">9</text:span><text:span text:style-name="T117">. Valstybinio patentų biuro veiklos tikslai yra šie:</text:span></text:p>
      <text:p text:style-name="P118"><text:span text:style-name="T119">9.1</text:span><text:span text:style-name="T120">. kartu</text:span><text:span text:style-name="T121"><text:s/>su suinteresuotomis institucijomis įgyvendinti valstybės politiką pramoninės nuosavybės apsaugos srityje;</text:span></text:p>
      <text:p text:style-name="P122"><text:span text:style-name="T123">9.2</text:span><text:span text:style-name="T124">. pagal kompetenciją įgyvendinti Lietuvos politiką Europos Sąjungoje ir bendradarbiauti su užsienio valstybių institucijomis, tarptautinėmis o</text:span><text:span text:style-name="T125">rganizacijomis pramoninės nuosavybės apsaugos srityje;</text:span></text:p>
      <text:p text:style-name="P126"><text:span text:style-name="T127">9.3</text:span><text:span text:style-name="T128">. registruoti fizinių ir juridinių asmenų išimtines teises į pramoninės nuosavybės objektus Lietuvos Respublikoje;</text:span></text:p>
      <text:p text:style-name="P129"><text:span text:style-name="T130">9.4</text:span><text:span text:style-name="T131">. spręsti ikiteisminius ginčus dėl teisių į pramoninės nuosavybės objekt</text:span><text:span text:style-name="T132">us registravimo;</text:span></text:p>
      <text:p text:style-name="P133"><text:span text:style-name="T134">9.5</text:span><text:span text:style-name="T135">. įgyvendinti centrinės pramoninės nuosavybės tarnybos funkcijas ir vykdyti kitas Lietuvos Respublikos tarptautinių sutarčių ir ES teisės aktų pramoninės nuosavybės apsaugos klausimais nuostatas;</text:span></text:p>
      <text:p text:style-name="P136"><text:span text:style-name="T137">9.6</text:span><text:span text:style-name="T138">. organizuoti ir įgyvendinti<text:s/></text:span><text:span text:style-name="T139">pramoninės nuosavybės informacijos sklaidą ir visuomenės švietimą pramoninės nuosavybės apsaugos klausimais;</text:span></text:p>
      <text:p text:style-name="P140"><text:span text:style-name="T141">9.7</text:span><text:span text:style-name="T142">. koordinuoti, kaip įgyvendinami Lietuvos Respublikos patentinių patikėtinių nuostatai, patvirtinti Lietuvos Respublikos Vyriausybės 1992 m.</text:span><text:span text:style-name="T143"><text:s/>gegužės 20 d. nutarimu Nr. 362 „Dėl Patentinių patikėtinių nuostatų patvirtinimo“.</text:span><text:s/></text:p>
      <text:p text:style-name="P144">Punkto pakeitimai:</text:p>
      <text:p text:style-name="P145"><text:span text:style-name="T146">Nr.<text:s/></text:span><text:a xlink:href="https://www.e-tar.lt/portal/legalAct.html?documentId=fdb05eb0ae0211e5b12fbb7dc920ee2c" office:target-frame-name="_top" xlink:show="replace"><text:span text:style-name="T147">1R-368</text:span></text:a><text:span text:style-name="T148">, 2015-12-29, paskelbta TAR 2015-12-29, i. k</text:span><text:span text:style-name="T149">. 2015-20773</text:span></text:p>
      <text:p text:style-name="Normal"/>
      <text:p text:style-name="P150"><text:span text:style-name="T151">10</text:span><text:span text:style-name="T152">. Valstybinis patentų biuras, siekdamas jam nustatytų veiklos tikslų, atlieka šias funkcijas:</text:span></text:p>
      <text:p text:style-name="P153"><text:span text:style-name="T154">10.1</text:span><text:span text:style-name="T155">. kartu su suinteresuotomis institucijomis įgyvendindamas valstybės politiką pramoninės nuosavybės apsaugos srityje:</text:span></text:p>
      <text:p text:style-name="P156"><text:span text:style-name="T157">10.1.1</text:span><text:span text:style-name="T158">. teikia<text:s/></text:span><text:span text:style-name="T159">Teisingumo ministerijai pasiūlymus dėl Lietuvos Respublikos įstatymų, Lietuvos Respublikos Seimo nutarimų ir Lietuvos Respublikos Vyriausybės nutarimų pramoninės nuosavybės apsaugos klausimais tobulinimo;</text:span></text:p>
      <text:p text:style-name="P160"><text:span text:style-name="T161">10.1.2</text:span><text:span text:style-name="T162">. pagal kompetenciją priima teisės aktus,</text:span><text:span text:style-name="T163"><text:s/>reguliuojančius pramoninės nuosavybės objektų registravimą;</text:span></text:p>
      <text:p text:style-name="P164"><text:span text:style-name="T165">10.1.3</text:span><text:span text:style-name="T166">. teikia Teisingumo ministerijai pasiūlymus dėl prisijungimo prie tarptautinių sutarčių pramoninės nuosavybės apsaugos srityje inicijavimo;</text:span></text:p>
      <text:p text:style-name="P167"><text:span text:style-name="T168">10.2</text:span><text:span text:style-name="T169">. pagal kompetenciją įgyvendindamas</text:span><text:span text:style-name="T170"><text:s/>Lietuvos politiką Europos Sąjungoje ir bendradarbiaudamas su užsienio valstybių institucijomis, tarptautinėmis organizacijomis pramoninės nuosavybės apsaugos srityje:</text:span></text:p>
      <text:p text:style-name="P171"><text:span text:style-name="T172">10.2.1</text:span><text:span text:style-name="T173">. teisės aktų nustatyta tvarka rengia, derina ir pristato Lietuvos Respublikos<text:s/></text:span><text:span text:style-name="T174">poziciją ES institucijose ir jų darbo organuose nagrinėjamais klausimais, taip pat dalyvauja, kai pozicijas rengia kitos valstybės institucijos;</text:span></text:p>
      <text:p text:style-name="P175"><text:span text:style-name="T176">10.2.2</text:span><text:span text:style-name="T177">. teikia Teisingumo ministerijai pasiūlymus dėl ES teisės (</text:span><text:span text:style-name="T178">acquis communautaire</text:span><text:span text:style-name="T179">) perkėlimo;</text:span></text:p>
      <text:p text:style-name="P180"><text:span text:style-name="T181">10.2.3</text:span><text:span text:style-name="T182">. atstovauja Lietuvos Respublikai tarptautinėse organizacijose ir ES institucijose pramoninės nuosavybės apsaugos klausimais teisės aktų nustatyta tvarka;</text:span></text:p>
      <text:p text:style-name="P183"><text:span text:style-name="T184">10.2.4</text:span><text:span text:style-name="T185">. bendradarbiauja su tarptautinėmis organizacijomis ir ES institucijomis bei įstaigomis, d</text:span><text:span text:style-name="T186">alyvauja jų veikloje pramoninės nuosavybės apsaugos klausimais;</text:span></text:p>
      <text:p text:style-name="P187"><text:span text:style-name="T188">10.3</text:span><text:span text:style-name="T189">. registruodamas fizinių ir juridinių asmenų išimtines teises į pramoninės nuosavybės objektus Lietuvos Respublikoje:</text:span></text:p>
      <text:p text:style-name="P190"><text:span text:style-name="T191">10.3.1</text:span><text:span text:style-name="T192">. priima fizinių ir juridinių asmenų prašymus išduoti iš</text:span><text:span text:style-name="T193">radimų patentus Lietuvos Respublikoje, juos nagrinėja; atlikęs išradimo ekspertizę, priima sprendimą dėl išradimo patento išdavimo; išduoda išradimo patentą, pratęsia išradimo patento galiojimą, išduoda papildomos apsaugos liudijimus, pratęsia papildomos a</text:span><text:span text:style-name="T194">psaugos liudijimų galiojimo terminą ir atlieka kitus veiksmus Lietuvos Respublikos patentų įstatymo nustatytais atvejais ir tvarka;</text:span></text:p>
      <text:p text:style-name="P195"><text:span text:style-name="T196">10.3.2</text:span><text:span text:style-name="T197">. priima fizinių ir juridinių asmenų prašymus registruoti puslaidininkinių gaminių topografijas (toliau – topograf</text:span><text:span text:style-name="T198">ija) Lietuvos Respublikoje, juos nagrinėja; atlikęs topografijos ekspertizę, priima sprendimą dėl topografijos įregistravimo; išduoda topografijos registravimo<text:s/></text:span><text:soft-page-break/><text:span text:style-name="T199">liudijimą ir atlieka kitus veiksmus Lietuvos Respublikos puslaidininkinių gaminių topografijų te</text:span><text:span text:style-name="T200">isinės apsaugos įstatymo nustatytais atvejais ir tvarka;</text:span></text:p>
      <text:p text:style-name="P201"><text:span text:style-name="T202">10.3.3</text:span><text:span text:style-name="T203">. priima fizinių ir juridinių asmenų prašymus registruoti dizainą Lietuvos Respublikoje, juos nagrinėja; atlikęs dizaino ekspertizę, priima sprendimą dėl dizaino įregistravimo; išduoda diza</text:span><text:span text:style-name="T204">ino registracijos liudijimą, pratęsia dizaino registracijos galiojimą ir atlieka kitus veiksmus Lietuvos Respublikos dizaino įstatymo nustatytais atvejais ir tvarka;</text:span></text:p>
      <text:p text:style-name="P205"><text:span text:style-name="T206">10.3.4</text:span><text:span text:style-name="T207">. priima fizinių ir juridinių asmenų prašymus registruoti prekių ženklus Lietuvo</text:span><text:span text:style-name="T208">s Respublikoje, juos nagrinėja; atlikęs prekių ženklo ekspertizę, priima sprendimą dėl prekių ženklo įregistravimo; išduoda prekių ženklo registracijos liudijimą, pratęsia prekių ženklo registracijos galiojimą ir atlieka kitus veiksmus Lietuvos Respublikos</text:span><text:span text:style-name="T209"><text:s/>prekių ženklų įstatymo nustatytais atvejais ir tvarka;</text:span></text:p>
      <text:p text:style-name="P210"><text:span text:style-name="T211">10.3.5</text:span><text:span text:style-name="T212">. registruoja pramoninės nuosavybės objektų licencines ir teisių į pramoninės nuosavybės objektus perdavimo sutartis;</text:span></text:p>
      <text:p text:style-name="P213"><text:span text:style-name="T214">10.3.6</text:span><text:span text:style-name="T215">. tvarko Lietuvos Respublikos patentų registrą, Lietuvos Respu</text:span><text:span text:style-name="T216">blikos topografijų registrą, Lietuvos Respublikos dizaino registrą, Lietuvos Respublikos prekių ženklų registrą, nuolat saugo šių registrų duomenis, keičiasi registro duomenimis su susijusiais registrais, išduoda išrašus iš šių registrų, skelbia ir teikia<text:s/></text:span><text:span text:style-name="T217">šių registrų duomenis teisės aktų nustatyta tvarka;</text:span></text:p>
      <text:p text:style-name="P218"><text:span text:style-name="T219">10.3.7</text:span><text:span text:style-name="T220">. dalyvauja administruojant mokesčių už pramoninės nuosavybės objektų registravimą surinkimą Europos patentų išdavimo konvencijos (Europos patentų konvencijos) ir Lietuvos Respublikos mokesčių u</text:span><text:span text:style-name="T221">ž pramoninės nuosavybės objektų registravimą įstatymo nustatytais atvejais ir tvarka;</text:span><text:s/></text:p>
      <text:p text:style-name="P222">Punkto pakeitimai:</text:p>
      <text:p text:style-name="P223"><text:span text:style-name="T224">Nr.<text:s/></text:span><text:a xlink:href="https://www.e-tar.lt/portal/legalAct.html?documentId=fdb05eb0ae0211e5b12fbb7dc920ee2c" office:target-frame-name="_top" xlink:show="replace"><text:span text:style-name="T225">1R-368</text:span></text:a><text:span text:style-name="T226">, 2015-12-29, paskelbta TAR 2015-12-29, i.</text:span><text:span text:style-name="T227"><text:s/>k. 2015-20773</text:span></text:p>
      <text:p text:style-name="Normal"/>
      <text:p text:style-name="P228"><text:span text:style-name="T229">10.4</text:span><text:span text:style-name="T230">. spręsdamas ikiteisminius ginčus dėl teisių į pramoninės nuosavybės objektus registravimo:</text:span></text:p>
      <text:p text:style-name="P231"><text:span text:style-name="T232">10.4.1</text:span><text:span text:style-name="T233">. nagrinėja apeliacijas teisės aktų nustatytais atvejais ir tvarka;</text:span></text:p>
      <text:p text:style-name="P234"><text:span text:style-name="T235">10.4.2</text:span><text:span text:style-name="T236">. nagrinėja protestus teisės aktų nustatytais atveja</text:span><text:span text:style-name="T237">is ir tvarka;</text:span></text:p>
      <text:p text:style-name="P238"><text:span text:style-name="T239">10.5</text:span><text:span text:style-name="T240">. įgyvendindamas centrinės pramoninės nuosavybės tarnybos funkcijas ir vykdydamas kitas Lietuvos Respublikos tarptautinių sutarčių ir ES teisės aktų pramoninės nuosavybės apsaugos klausimais nuostatas:</text:span></text:p>
      <text:p text:style-name="P241"><text:span text:style-name="T242">10.5.1</text:span><text:span text:style-name="T243">. priima tarptautines<text:s/></text:span><text:span text:style-name="T244">patentų paraiškas ir jas perduoda Pasaulio intelektinės nuosavybės organizacijos Tarptautiniam biurui, kai Valstybinis patentų biuras yra gaunančioji patentų tarnyba, nagrinėja ir išduoda patentus pagal tarptautines patentų paraiškas, kai Valstybinis paten</text:span><text:span text:style-name="T245">tų biuras yra pasirinktoji ar nurodytoji tarnyba, Patentinės kooperacijos sutarties nustatytais atvejais ir tvarka;</text:span><text:s/></text:p>
      <text:p text:style-name="P246">Punkto pakeitimai:</text:p>
      <text:p text:style-name="P247"><text:span text:style-name="T248">Nr.<text:s/></text:span><text:a xlink:href="https://www.e-tar.lt/portal/legalAct.html?documentId=fdb05eb0ae0211e5b12fbb7dc920ee2c" office:target-frame-name="_top" xlink:show="replace"><text:span text:style-name="T249">1R-368</text:span></text:a><text:span text:style-name="T250">, 2015-12-29</text:span><text:span text:style-name="T251">, paskelbta TAR 2015-12-29, i. k. 2015-20773</text:span></text:p>
      <text:p text:style-name="Normal"/>
      <text:p text:style-name="P252"><text:span text:style-name="T253">10.5.2</text:span><text:span text:style-name="T254">. priima, nagrinėja tarptautines prekių ženklų paraiškas ir prašymus dėl vėlesnio teritorinio išplėtimo, kitų pranešimų išsiuntimo Pasaulio intelektinės nuosavybės organizacijos Tarptautiniam biurui,<text:s/></text:span><text:span text:style-name="T255">tarptautinės registracijos pratęsimo ir kitų veiksmų, kai Valstybinis patentų biuras yra kilmės šalies tarnyba, ir juos perduoda Pasaulio intelektinės nuosavybės organizacijos Tarptautiniam biurui; nagrinėja tarptautines ženklų registracijas, kai Lietuvos<text:s/></text:span><text:span text:style-name="T256">Respublika yra nurodytoji valstybė, ir priima sprendimus dėl jų apsaugos suteikimo Lietuvos Respublikoje Madrido sutarties dėl tarptautinės ženklų registracijos protokolo nustatytais atvejais ir tvarka;</text:span><text:s/></text:p>
      <text:p text:style-name="P257">Punkto pakeitimai:</text:p>
      <text:p text:style-name="P258"><text:span text:style-name="T259">Nr.<text:s/></text:span><text:a xlink:href="https://www.e-tar.lt/portal/legalAct.html?documentId=fdb05eb0ae0211e5b12fbb7dc920ee2c" office:target-frame-name="_top" xlink:show="replace"><text:span text:style-name="T260">1R-368</text:span></text:a><text:span text:style-name="T261">, 2015-12-29, paskelbta TAR 2015-12-29, i. k. 2015-20773</text:span></text:p>
      <text:p text:style-name="Normal"/>
      <text:p text:style-name="P262"><text:span text:style-name="T263">10.5.3</text:span><text:span text:style-name="T264">. priima tarptautines dizainų paraiškas ir jas perduoda Pasaulio intelektinės nuosavyb</text:span><text:span text:style-name="T265">ės organizacijos Tarptautiniam biurui, kai Valstybinis patentų biuras yra pareiškėjo susitariančiosios šalies tarnyba; nagrinėja tarptautines dizaino registracijas, kai Lietuvos Respublika yra nurodytoji valstybė, ir priima sprendimus dėl registracijų gali</text:span><text:span text:style-name="T266">ojimo pripažinimo Lietuvos Respublikoje Hagos susitarimo dėl pramoninio dizaino tarptautinės registracijos Ženevos akto nustatytais atvejais ir<text:s/></text:span><text:soft-page-break/><text:span text:style-name="T267">tvarka;</text:span></text:p>
      <text:p text:style-name="P268"><text:span text:style-name="T269">10.5.4</text:span><text:span text:style-name="T270">. priima Europos patentų paraiškas ir jas perduoda Europos patentų tarnybai, skelbia Lietuvos<text:s/></text:span><text:span text:style-name="T271">Respublikoje galiojančius Europos patentus, atlieka kitus veiksmus, susijusius su Europos patento išplėtimu ir galiojimu Lietuvos Respublikoje Europos patentų konvencijos ir su ja susijusių teisės aktų ir susitarimų nustatytais atvejais ir tvarka;</text:span></text:p>
      <text:p text:style-name="P272"><text:span text:style-name="T273">10.5.5</text:span><text:span text:style-name="T274">. priima Bendrijos prekių ženklų paraiškas ir jas perduoda ES Vidaus rinkos derinimo tarnybai (prekių ženklai ir dizainai), atlieka Bendrijos prekių ženklo pavertimą į nacionalinį prekių ženklą, atlieka kitas centrinės pramoninės nuosavybės tarnybos funk</text:span><text:span text:style-name="T275">cijas 2009 m. vasario 26 d. Tarybos reglamento (EB) Nr. 207/2009 dėl Bendrijos prekių ženklo (kodifikuota redakcija) (OL 2009 L 78, p. 1) ir Lietuvos Respublikos teisės aktų nustatytais atvejais ir tvarka;</text:span></text:p>
      <text:p text:style-name="P276"><text:span text:style-name="T277">10.5.6</text:span><text:span text:style-name="T278">. priima Bendrijos dizaino paraiškas ir<text:s/></text:span><text:span text:style-name="T279">jas perduoda ES Vidaus rinkos derinimo tarnybai (prekių ženklai ir dizainai), atlieka kitas centrinės pramoninės nuosavybės tarnybos funkcijas 2001 m. gruodžio 12 d. Tarybos Reglamento (EB) Nr. 6/2002 dėl Bendrijos dizaino (OL 2002 m. specialusis leidimas,</text:span><text:span text:style-name="T280"><text:s/>13 skyrius, 27 tomas, p. 142) ir Lietuvos Respublikos teisės aktų nustatytais atvejais ir tvarka;</text:span></text:p>
      <text:p text:style-name="P281"><text:span text:style-name="T282">10.6</text:span><text:span text:style-name="T283">. organizuodamas ir įgyvendindamas pramoninės nuosavybės informacijos sklaidą ir visuomenės švietimą pramoninės nuosavybės apsaugos klausimais:</text:span></text:p>
      <text:p text:style-name="P284"><text:span text:style-name="T285">10.</text:span><text:span text:style-name="T286">6.1</text:span><text:span text:style-name="T287">. koordinuoja ir užtikrina tarptautinių pramoninės nuosavybės objektų klasifikatorių išleidimą lietuvių kalba, prireikus rengia, tvarko ir leidžia kitas pramoninės nuosavybės objektų paieškos priemones, nustato pramoninės nuosavybės apsaugos dokumentų</text:span><text:span text:style-name="T288"><text:s/>ir duomenų pateikimo oficialiuose leidiniuose formą pagal Pasaulio intelektinės nuosavybės organizacijos standartus;</text:span></text:p>
      <text:p text:style-name="P289"><text:span text:style-name="T290">10.6.2</text:span><text:span text:style-name="T291">. leidžia Valstybinio patentų biuro oficialų biuletenį ir išradimų aprašymus, organizuoja kitų pramoninės nuosavybės apsaugos le</text:span><text:span text:style-name="T292">idinių leidimą;</text:span></text:p>
      <text:p text:style-name="P293"><text:span text:style-name="T294">10.6.3</text:span><text:span text:style-name="T295">. Valstybinio patentų biuro oficialiame biuletenyje skelbia duomenis apie paduotas patentų paraiškas, išduotus išradimų patentus ir topografijų, dizaino, prekių ženklų registracijas, jų pripažinimą negaliojančiomis ar panaikinimą,</text:span><text:span text:style-name="T296"><text:s/>teisių į pramoninės nuosavybės objektus įkeitimą ar jų areštą, kitus įrašus Lietuvos Respublikos pramoninės nuosavybės objektų registruose, išplėstų Europos patentų apibrėžčių vertimus, Europos patentų paraiškų apibrėžčių ir Europos patentų apibrėžčių ver</text:span><text:span text:style-name="T297">timus Lietuvos Respublikos pramoninės nuosavybės apsaugos įstatymų nustatytais atvejais ir tvarka;</text:span></text:p>
      <text:p text:style-name="P298"><text:span text:style-name="T299">10.6.4</text:span><text:span text:style-name="T300">. skelbia duomenis apie pramoninės nuosavybės objektus internete teisės aktų nustatyta tvarka ir keičiasi pramoninės nuosavybės informacija ir ofic</text:span><text:span text:style-name="T301">ialiais leidiniais su užsienio valstybių pramoninės nuosavybės tarnybomis ir tarptautinėmis organizacijomis;</text:span></text:p>
      <text:p text:style-name="P302"><text:span text:style-name="T303">10.6.5</text:span><text:span text:style-name="T304">. teikia Lietuvos Respublikos pramoninės nuosavybės statistikos duomenis Pasaulio intelektinės nuosavybės organizacijai, ES Vidaus rinkos</text:span><text:span text:style-name="T305"><text:s/>derinimo tarnybai (prekių ženklai ir dizainai) ir kitoms organizacijoms Lietuvos Respublikos tarptautinių sutarčių ir teisės aktų nustatyta tvarka;</text:span></text:p>
      <text:p text:style-name="P306"><text:span text:style-name="T307">10.6.6</text:span><text:span text:style-name="T308">. įgyvendina visuomenės informavimo priemones, skirtas pramoninės nuosavybės informacijos sklaida</text:span><text:span text:style-name="T309">i ir visuomenės švietimui pramoninės nuosavybės apsaugos klausimais;</text:span></text:p>
      <text:p text:style-name="P310"><text:span text:style-name="T311">10.6.7</text:span><text:span text:style-name="T312">. teikia informaciją apie pramoninės nuosavybės apsaugą, Valstybinio patentų biuro vykdomą veiklą ir teisės aktus, reguliuojančius pramoninės nuosavybės apsaugos klausimus;</text:span></text:p>
      <text:p text:style-name="P313"><text:span text:style-name="T314">10</text:span><text:span text:style-name="T315">.6.8.</text:span><text:span text:style-name="T316"><text:s/>Neteko galios nuo 2016-01-01</text:span></text:p>
      <text:p text:style-name="P317">Punkto naikinimas:</text:p>
      <text:p text:style-name="P318"><text:span text:style-name="T319">Nr.<text:s/></text:span><text:a xlink:href="https://www.e-tar.lt/portal/legalAct.html?documentId=fdb05eb0ae0211e5b12fbb7dc920ee2c" office:target-frame-name="_top" xlink:show="replace"><text:span text:style-name="T320">1R-368</text:span></text:a><text:span text:style-name="T321">, 2015-12-29, paskelbta TAR 2015-12-29, i. k. 2015-20773</text:span></text:p>
      <text:p text:style-name="Normal"/>
      <text:p text:style-name="P322"><text:span text:style-name="T323">10.6.9</text:span><text:span text:style-name="T324">. prireikus rengia ir<text:s/></text:span><text:span text:style-name="T325">skelbia su pramoninės nuosavybės objektų registravimu susijusias metodikas, vadovus, rekomendacijas, organizuoja tarptautinių organizacijų ir ES institucijų pramoninės nuosavybės leidinių vertimą į lietuvių kalbą, adaptavimą ir paskelbimą;</text:span></text:p>
      <text:p text:style-name="P326"><text:span text:style-name="T327">10.6.10</text:span><text:span text:style-name="T328">. tei</text:span><text:span text:style-name="T329">kia informacinę ir metodinę pagalbą asmenims, siekiantiems apsaugoti teises į pramoninės nuosavybės objektus.</text:span></text:p>
      <text:p text:style-name="P330">Papildyta punktu:</text:p>
      <text:p text:style-name="P331"><text:span text:style-name="T332">Nr.<text:s/></text:span><text:a xlink:href="https://www.e-tar.lt/portal/legalAct.html?documentId=fdb05eb0ae0211e5b12fbb7dc920ee2c" office:target-frame-name="_top" xlink:show="replace"><text:span text:style-name="T333">1R-368</text:span></text:a><text:span text:style-name="T334">, 2015-12-29, paskel</text:span><text:span text:style-name="T335">bta TAR 2015-12-29, i. k. 2015-20773</text:span></text:p>
      <text:p text:style-name="Normal"/>
      <text:p text:style-name="P336"><text:span text:style-name="T337">10.7</text:span><text:span text:style-name="T338">. koordinuodamas, kaip įgyvendinami Lietuvos Respublikos patentinių patikėtinių nuostatai:</text:span></text:p>
      <text:p text:style-name="P339"><text:span text:style-name="T340">10.7.1</text:span><text:span text:style-name="T341">. tvarko Lietuvos Respublikos patentinių patikėtinių registrą;</text:span></text:p>
      <text:p text:style-name="P342"><text:span text:style-name="T343">10.7.2</text:span><text:span text:style-name="T344">. tvirtina patentinių patikėtinių<text:s/></text:span><text:span text:style-name="T345">egzaminų programas, šių egzaminų laikymo tvarką ir periodiškumą, organizuoja Patentinių patikėtinių komisijos darbą;</text:span></text:p>
      <text:p text:style-name="P346"><text:span text:style-name="T347">10.8</text:span><text:span text:style-name="T348">. atlieka kitas įstatymų ir kitų teisės aktų jam pavestas funkcijas.</text:span></text:p>
      <text:p text:style-name="P349"/>
      <text:p text:style-name="P350"><text:span text:style-name="T351">III</text:span><text:span text:style-name="T352"><text:s/>SKYRIUS</text:span></text:p>
      <text:p text:style-name="P353"><text:span text:style-name="T354">VALSTYBINIO PATENTŲ BIURO TEISĖS<text:s/></text:span></text:p>
      <text:p text:style-name="P355">Pakeistas skyriaus pavadinimas:</text:p>
      <text:p text:style-name="P356"><text:span text:style-name="T357">Nr.<text:s/></text:span><text:a xlink:href="https://www.e-tar.lt/portal/legalAct.html?documentId=fdb05eb0ae0211e5b12fbb7dc920ee2c" office:target-frame-name="_top" xlink:show="replace"><text:span text:style-name="T358">1R-368</text:span></text:a><text:span text:style-name="T359">, 2015-12-29, paskelbta TAR 2015-12-29, i. k. 2015-20773</text:span></text:p>
      <text:p text:style-name="Normal"/>
      <text:p text:style-name="P360"><text:span text:style-name="T361">11</text:span><text:span text:style-name="T362">. Valstybinis patentų biuras, siekdamas jam nustatytų<text:s/></text:span><text:span text:style-name="T363">veiklos tikslų ir atlikdamas jo kompetencijai priskirtas funkcijas, turi teisę:</text:span></text:p>
      <text:p text:style-name="P364"><text:span text:style-name="T365">11.1</text:span><text:span text:style-name="T366">. sudaryti komisijas, darbo grupes iš valstybės ir savivaldybių institucijų ir įstaigų, mokslo ir mokymo įstaigų atstovų ir specialistų (suderinęs su šių institucijų vado</text:span><text:span text:style-name="T367">vais) ir kitų suinteresuotų asmenų pasiūlymams dėl teisės aktų projektų ir teisės aktų projektams pagal kompetenciją rengti;</text:span></text:p>
      <text:p text:style-name="P368"><text:span text:style-name="T369">11.2</text:span><text:span text:style-name="T370">. teisės aktų nustatyta tvarka gauti iš valstybės ir savivaldybių institucijų, valstybės registrų, kitų juridinių ir fizini</text:span><text:span text:style-name="T371">ų asmenų visą reikiamą informaciją, dokumentų nuorašus, duomenų kopijas, taip pat susipažinti su visais duomenimis ir dokumentais, kurių reikia Valstybinio patentų biuro funkcijoms atlikti;</text:span></text:p>
      <text:p text:style-name="P372"><text:span text:style-name="T373">11.3</text:span><text:span text:style-name="T374">. pagal kompetenciją sudaryti ir pasirašyti bendradarbiavi</text:span><text:span text:style-name="T375">mo susitarimus su tarptautinėmis ir užsienio valstybių pramoninės nuosavybės tarnybomis;</text:span></text:p>
      <text:p text:style-name="P376"><text:span text:style-name="T377">11.4</text:span><text:span text:style-name="T378">. gauti paramą Lietuvos Respublikos labdaros ir paramos įstatymo nustatyta tvarka.</text:span><text:s/></text:p>
      <text:p text:style-name="P379">Punkto pakeitimai:</text:p>
      <text:p text:style-name="P380"><text:span text:style-name="T381">Nr.<text:s/></text:span><text:a xlink:href="https://www.e-tar.lt/portal/legalAct.html?documentId=fdb05eb0ae0211e5b12fbb7dc920ee2c" office:target-frame-name="_top" xlink:show="replace"><text:span text:style-name="T382">1R-368</text:span></text:a><text:span text:style-name="T383">, 2015-12-29, paskelbta TAR 2015-12-29, i. k. 2015-20773</text:span></text:p>
      <text:p text:style-name="Normal"/>
      <text:p text:style-name="P384"><text:span text:style-name="T385">12</text:span><text:span text:style-name="T386">. Valstybinis patentų biuras turi ir kitų teisių, kurias jam suteikia įstatymai ir kiti teisės aktai.</text:span></text:p>
      <text:p text:style-name="P387"/>
      <text:p text:style-name="P388"><text:span text:style-name="T389">IV</text:span><text:span text:style-name="T390"><text:s/>SKYRIUS</text:span></text:p>
      <text:p text:style-name="P391"><text:span text:style-name="T392">VALSTYBINIO PATENT</text:span><text:span text:style-name="T393">Ų BIURO VEIKLOS ORGANIZAVIMAS<text:s/></text:span></text:p>
      <text:p text:style-name="P394">Pakeistas skyriaus pavadinimas:</text:p>
      <text:p text:style-name="P395"><text:span text:style-name="T396">Nr.<text:s/></text:span><text:a xlink:href="https://www.e-tar.lt/portal/legalAct.html?documentId=fdb05eb0ae0211e5b12fbb7dc920ee2c" office:target-frame-name="_top" xlink:show="replace"><text:span text:style-name="T397">1R-368</text:span></text:a><text:span text:style-name="T398">, 2015-12-29, paskelbta TAR 2015-12-29, i. k. 2015-20773</text:span></text:p>
      <text:p text:style-name="Normal"/>
      <text:p text:style-name="P399"><text:span text:style-name="T400">13</text:span><text:span text:style-name="T401">.<text:s/></text:span><text:span text:style-name="T402">Valstybinio patentų</text:span><text:span text:style-name="T403"><text:s/>biuro veikla organizuojama vadovaujantis teisingumo ministro tvirtinamu metiniu veiklos planu. Valstybinio patentų biuro metinis veiklos planas rengiamas vadovaujantis Strateginio planavimo metodika, patvirtinta Lietuvos Respublikos Vyriausybės 2002 m. bi</text:span><text:span text:style-name="T404">rželio 6 d. nutarimu Nr. 827 „Dėl Strateginio planavimo metodikos patvirtinimo“, ir skelbiamas Valstybinio patentų biuro interneto tinklalapyje. Valstybinio patentų biuro metinio veiklos plano vykdymą vertina Teisingumo ministerijos Centralizuotas vidaus a</text:span><text:span text:style-name="T405">udito skyrius.</text:span><text:s/></text:p>
      <text:p text:style-name="P406">Punkto pakeitimai:</text:p>
      <text:p text:style-name="P407"><text:span text:style-name="T408">Nr.<text:s/></text:span><text:a xlink:href="https://www.e-tar.lt/portal/legalAct.html?documentId=fdb05eb0ae0211e5b12fbb7dc920ee2c" office:target-frame-name="_top" xlink:show="replace"><text:span text:style-name="T409">1R-368</text:span></text:a><text:span text:style-name="T410">, 2015-12-29, paskelbta TAR 2015-12-29, i. k. 2015-20773</text:span></text:p>
      <text:p text:style-name="Normal"/>
      <text:p text:style-name="P411"><text:span text:style-name="T412">14</text:span><text:span text:style-name="T413">. Valstybinio patentų biuro veikla reguliuojama<text:s/></text:span><text:span text:style-name="T414">Valstybinio patentų biuro direktoriaus tvirtinamais Valstybinio patentų biuro darbo reglamentu, Valstybinio patentų biuro vidaus tvarkos taisyklėmis, administracijos padalinių nuostatais, valstybės tarnautojų ir darbuotojų, dirbančių pagal darbo sutartis i</text:span><text:span text:style-name="T415">r gaunančių darbo užmokestį iš valstybės biudžeto ir valstybės pinigų fondų (toliau – valstybės tarnautojai ir darbuotojai), pareigybių aprašymais.</text:span></text:p>
      <text:p text:style-name="P416"><text:span text:style-name="T417">15</text:span><text:span text:style-name="T418">. Valstybinio patentų biuro administracijos struktūrą tvirtina teisingumo ministras.</text:span></text:p>
      <text:p text:style-name="P419"><text:span text:style-name="T420">16</text:span><text:span text:style-name="T421">.<text:s/></text:span><text:span text:style-name="T422">Valstybin</text:span><text:span text:style-name="T423">iam patentų biurui vadovauja direktorius, kurį ketverių metų kadencijai Lietuvos Respublikos valstybės tarnybos įstatymo nustatyta tvarka (ne politinio (asmeninio) pasitikėjimo pagrindu) priima į pareigas ir atleidžia iš jų teisingumo ministras. Valstybini</text:span><text:span text:style-name="T424">o patentų biuro<text:s/></text:span><text:soft-page-break/><text:span text:style-name="T425">direktorius gali būti skiriamas eiti Valstybinio patentų biuro vadovo pareigas ne daugiau kaip dvi kadencijas iš eilės. Valstybinio patentų biuro direktorius yra tiesiogiai pavaldus ir atskaitingas teisingumo ministrui.</text:span><text:s/></text:p>
      <text:p text:style-name="P426">Punkto pakeitimai:</text:p>
      <text:p text:style-name="P427"><text:span text:style-name="T428">Nr.<text:s/></text:span><text:a xlink:href="https://www.e-tar.lt/portal/legalAct.html?documentId=fdb05eb0ae0211e5b12fbb7dc920ee2c" office:target-frame-name="_top" xlink:show="replace"><text:span text:style-name="T429">1R-368</text:span></text:a><text:span text:style-name="T430">, 2015-12-29, paskelbta TAR 2015-12-29, i. k. 2015-20773</text:span></text:p>
      <text:p text:style-name="Normal"/>
      <text:p text:style-name="P431"><text:span text:style-name="T432">17</text:span><text:span text:style-name="T433">. Valstybinio patentų biuro direktorius gali turėti pavaduotoją (-ų), kurį (-iuos) j</text:span><text:span text:style-name="T434">is priima į pareigas ir atleidžia iš jų Lietuvos Respublikos<text:s/></text:span><text:span text:style-name="T435">valstybės tarnybos įstatymo nustatyta tvarka. Valstybinio patentų biuro direktoriaus pavaduotojas (-ai) tiesiogiai pavaldus (-ūs) ir atskaitingas (-i)</text:span><text:span text:style-name="T436"><text:s/>Valstybinio patentų biuro direktoriui, kuris</text:span><text:span text:style-name="T437"><text:s/>nustato jo (jų) administravimo sritis ir paveda jam (jiems) atitinkamas funkcijas.</text:span></text:p>
      <text:p text:style-name="P438"><text:span text:style-name="T439">18</text:span><text:span text:style-name="T440">. Valstybinio patentų biuro direktorius:</text:span></text:p>
      <text:p text:style-name="P441"><text:span text:style-name="T442">18.1</text:span><text:span text:style-name="T443">. sprendžia Valstybinio patentų biuro kompetencijai priskirtus klausimus ir atsako už Valstybiniam patentų biurui<text:s/></text:span><text:span text:style-name="T444">nustatytų veiklos tikslų pasiekimą ir funkcijų atlikimą;</text:span></text:p>
      <text:p text:style-name="P445"><text:span text:style-name="T446">18.2</text:span><text:span text:style-name="T447">. atstovauja Valstybiniam patentų biurui Lietuvos Respublikos ir užsienio valstybių institucijose ir įstaigose, tarptautinėse organizacijose;</text:span></text:p>
      <text:p text:style-name="P448"><text:span text:style-name="T449">18.3</text:span><text:span text:style-name="T450">. pagal kompetenciją užtikrina, kad Valst</text:span><text:span text:style-name="T451">ybiniame patentų biure būtų laikomasi įstatymų ir kitų teisės aktų;</text:span></text:p>
      <text:p text:style-name="P452"><text:span text:style-name="T453">18.4</text:span><text:span text:style-name="T454">. kasmet teikia Teisingumo ministerijai Valstybinio patentų biuro metinės veiklos ataskaitą ir skelbia ją Valstybinio patentų biuro interneto tinklalapyje; teisingumo ministrui par</text:span><text:span text:style-name="T455">eikalavus, atsiskaito už Valstybinio patentų biuro veiklą;</text:span></text:p>
      <text:p text:style-name="P456"><text:span text:style-name="T457">18.5</text:span><text:span text:style-name="T458">. spręsdamas jo kompetencijai priskirtus klausimus, priima įsakymus ir kontroliuoja, kaip jie vykdomi, pasirašo įgaliojimus ir kitus vidaus administravimo dokumentus;</text:span></text:p>
      <text:p text:style-name="P459"><text:span text:style-name="T460">18.6</text:span><text:span text:style-name="T461">. teikia teisi</text:span><text:span text:style-name="T462">ngumo ministrui pasiūlymus dėl Valstybinio patentų biuro administracijos struktūros;</text:span></text:p>
      <text:p text:style-name="P463"><text:span text:style-name="T464">18.7</text:span><text:span text:style-name="T465">. tvirtina Valstybinio patentų biuro administracijos padalinių nuostatus ir valstybės tarnautojų ir darbuotojų pareigybių aprašymus;</text:span></text:p>
      <text:p text:style-name="P466"><text:span text:style-name="T467">18.8</text:span><text:span text:style-name="T468">. tvirtina Valstybinio</text:span><text:span text:style-name="T469"><text:s/>patentų biuro valstybės tarnautojų ir darbuotojų pareigybių sąrašus, neviršydamas Lietuvos Respublikos Vyriausybės nustatyto didžiausio leistino valstybės tarnautojų ir darbuotojų pareigybių skaičiaus;</text:span></text:p>
      <text:p text:style-name="P470"><text:span text:style-name="T471">18.9</text:span><text:span text:style-name="T472">. vadovaudamasis įstatymais ir kitais teisės<text:s/></text:span><text:span text:style-name="T473">aktais, priima į pareigas ir atleidžia iš jų Valstybinio patentų biuro valstybės tarnautojus ir darbuotojus, skatina juos, skiria jiems nuobaudas ir pašalpas;</text:span></text:p>
      <text:p text:style-name="P474"><text:span text:style-name="T475">18.10.</text:span><text:span text:style-name="T476"><text:s/>Neteko galios nuo 2015-12-30</text:span></text:p>
      <text:p text:style-name="P477">Punkto naikinimas:</text:p>
      <text:p text:style-name="P478"><text:span text:style-name="T479">Nr.<text:s/></text:span><text:a xlink:href="https://www.e-tar.lt/portal/legalAct.html?documentId=fdb05eb0ae0211e5b12fbb7dc920ee2c" office:target-frame-name="_top" xlink:show="replace"><text:span text:style-name="T480">1R-368</text:span></text:a><text:span text:style-name="T481">, 2015-12-29, paskelbta TAR 2015-12-29, i. k. 2015-20773</text:span></text:p>
      <text:p text:style-name="Normal"/>
      <text:p text:style-name="P482"><text:span text:style-name="T483">18.11</text:span><text:span text:style-name="T484">. užtikrina racionalų ir taupų lėšų ir turto naudojimą, efektyvios Valstybinio patentų biuro vidaus kontrolės sukūrimą,<text:s/></text:span><text:span text:style-name="T485">jos veikimą ir tobulinimą;</text:span></text:p>
      <text:p text:style-name="P486"><text:span text:style-name="T487">18.12</text:span><text:span text:style-name="T488">. garantuoja, kad pagal Lietuvos Respublikos viešojo sektoriaus atskaitomybės įstatymą teikiami ataskaitų rinkiniai ir statistinės ataskaitos būtų teisingi;</text:span><text:s/></text:p>
      <text:p text:style-name="P489">Punkto pakeitimai:</text:p>
      <text:p text:style-name="P490"><text:span text:style-name="T491">Nr.<text:s/></text:span><text:a xlink:href="https://www.e-tar.lt/portal/legalAct.html?documentId=fdb05eb0ae0211e5b12fbb7dc920ee2c" office:target-frame-name="_top" xlink:show="replace"><text:span text:style-name="T492">1R-368</text:span></text:a><text:span text:style-name="T493">, 2015-12-29, paskelbta TAR 2015-12-29, i. k. 2015-20773</text:span></text:p>
      <text:p text:style-name="Normal"/>
      <text:p text:style-name="P494"><text:span text:style-name="T495">18.13</text:span><text:span text:style-name="T496">. atlieka kitas įstatymų ir kitų teisės aktų jam pavestas funkcijas.</text:span></text:p>
      <text:p text:style-name="P497"><text:span text:style-name="T498">19</text:span><text:span text:style-name="T499">. Valstybi</text:span><text:span text:style-name="T500">nio patentų biuro direktoriaus laikinai nesant, Valstybinio patentų biuro direktoriaus funkcijas atlieka jo įsakymu paskirtas vienas iš pavaduotojų, o kai jų nėra, – Valstybinio patentų biuro direktoriaus įsakymu paskirtas valstybės tarnautojas.</text:span></text:p>
      <text:p text:style-name="P501"><text:span text:style-name="T502">20</text:span><text:span text:style-name="T503">. Va</text:span><text:span text:style-name="T504">lstybinio patentų biuro direktoriaus pavaduotojas (-ai):</text:span></text:p>
      <text:p text:style-name="P505"><text:span text:style-name="T506">20.1</text:span><text:span text:style-name="T507">. pagal jam (jiems) nustatytas administravimo sritis atsako už įstatymų, Lietuvos Respublikos Vyriausybės nutarimų, kitų teisės aktų įgyvendinimo organizavimą ir koordinavimą;</text:span></text:p>
      <text:p text:style-name="P508"><text:span text:style-name="T509">20.2</text:span><text:span text:style-name="T510">. pagal j</text:span><text:span text:style-name="T511">am (jiems) nustatytas administravimo sritis koordinuoja administracijos padalinių veiklą;</text:span></text:p>
      <text:p text:style-name="P512"><text:span text:style-name="T513">20.3</text:span><text:span text:style-name="T514">. atlieka kitas jam (jiems) Valstybinio patentų biuro direktoriaus pavestas funkcijas.</text:span></text:p>
      <text:p text:style-name="P515"/>
      <text:p text:style-name="P516"><text:span text:style-name="T517">V</text:span><text:span text:style-name="T518"><text:s/>SKYRIUS</text:span></text:p>
      <text:p text:style-name="P519"><text:span text:style-name="T520">VALSTYBINIO PATENTŲ BIURO VIDAUS ADMINISTRAVIMO KONT</text:span><text:span text:style-name="T521">ROLĖ<text:s/></text:span></text:p>
      <text:p text:style-name="P522">Pakeistas skyriaus pavadinimas:</text:p>
      <text:p text:style-name="P523"><text:span text:style-name="T524">Nr.<text:s/></text:span><text:a xlink:href="https://www.e-tar.lt/portal/legalAct.html?documentId=fdb05eb0ae0211e5b12fbb7dc920ee2c" office:target-frame-name="_top" xlink:show="replace"><text:span text:style-name="T525">1R-368</text:span></text:a><text:span text:style-name="T526">, 2015-12-29, paskelbta TAR 2015-12-29, i. k. 2015-20773</text:span></text:p>
      <text:p text:style-name="Normal"/>
      <text:p text:style-name="P527"><text:span text:style-name="T528">21</text:span><text:span text:style-name="T529">. Valstybinio patentų biuro finansų kontrolę<text:s/></text:span><text:span text:style-name="T530">atlieka Valstybinio patentų biuro direktoriaus paskirti Valstybinio patentų biuro valstybės tarnautojai arba darbuotojai.</text:span></text:p>
      <text:p text:style-name="P531"><text:span text:style-name="T532">22</text:span><text:span text:style-name="T533">. Valstybinio patentų biuro valstybinį (finansinį ir veiklos) auditą atlieka Lietuvos Respublikos valstybės kontrolė. Valstybini</text:span><text:span text:style-name="T534">o patentų biuro vidaus auditą atlieka Teisingumo ministerijos Centralizuotas vidaus audito skyrius teisės aktų nustatyta tvarka.</text:span></text:p>
      <text:p text:style-name="P535"><text:span text:style-name="T536">23</text:span><text:span text:style-name="T537">. Valstybinio patentų biuro metinio veiklos plano įgyvendinimo kontrolę atlieka Valstybinio patentų biuro direktorius.</text:span></text:p>
      <text:p text:style-name="P538"/>
      <text:p text:style-name="P539"><text:span text:style-name="T540">VI</text:span><text:span text:style-name="T541"><text:s/>SKYRIUS</text:span></text:p>
      <text:p text:style-name="P542"><text:span text:style-name="T543">BAIGIAMOSIOS NUOSTATOS<text:s/></text:span></text:p>
      <text:p text:style-name="P544">Pakeistas skyriaus pavadinimas:</text:p>
      <text:p text:style-name="P545"><text:span text:style-name="T546">Nr.<text:s/></text:span><text:a xlink:href="https://www.e-tar.lt/portal/legalAct.html?documentId=fdb05eb0ae0211e5b12fbb7dc920ee2c" office:target-frame-name="_top" xlink:show="replace"><text:span text:style-name="T547">1R-368</text:span></text:a><text:span text:style-name="T548">, 2015-12-29, paskelbta TAR 2015-12-29, i. k. 2015-20773</text:span></text:p>
      <text:p text:style-name="Normal"/>
      <text:p text:style-name="P549"><text:span text:style-name="T550">24</text:span><text:span text:style-name="T551">. Valstybini</text:span><text:span text:style-name="T552">s patentų biuras reorganizuojamas, pertvarkomas arba likviduojamas Lietuvos Respublikos įstatymų ir kitų teisės aktų nustatyta tvarka.</text:span></text:p>
      <text:p text:style-name="P553"/>
      <text:p text:style-name="P554"><text:span text:style-name="T555">_________________</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teisingumo ministerija, Įsakymas</text:span></text:p>
      <text:p text:style-name="P565"><text:span text:style-name="T566">Nr.<text:s/></text:span><text:a xlink:href="https://www.e-tar.lt/portal/legalAct.html?documentId=TAR.C4EC2DE603FE" office:target-frame-name="_top" xlink:show="replace"><text:span text:style-name="T567">1R-130</text:span></text:a><text:span text:style-name="T568">, 2007-04-02, Žin., 2007, Nr. 40-1498 (2007-04-07), i. k. 1072270ISAK001R-130</text:span></text:p>
      <text:p text:style-name="P569"><text:span text:style-name="T570">Dėl Lietuvos Respublikos teisingumo ministro 2006 m. kovo 27 d. įsakymo Nr. 1R-100 "Dėl Liet</text:span><text:span text:style-name="T571">uvos Respublikos valstybinio patentų biuro nuostatų patvirtinimo" pakeitimo</text:span></text:p>
      <text:p text:style-name="P572"/>
      <text:p text:style-name="P573"><text:span text:style-name="T574">2.</text:span></text:p>
      <text:p text:style-name="P575"><text:span text:style-name="T576">Lietuvos Respublikos teisingumo ministerija, Įsakymas</text:span></text:p>
      <text:p text:style-name="P577"><text:span text:style-name="T578">Nr.<text:s/></text:span><text:a xlink:href="https://www.e-tar.lt/portal/legalAct.html?documentId=TAR.D588C96F8690" office:target-frame-name="_top" xlink:show="replace"><text:span text:style-name="T579">1R-264</text:span></text:a><text:span text:style-name="T580">, 2009-08-07, Žin., 2009, Nr.<text:s/></text:span><text:span text:style-name="T581">97-4108 (2009-08-13), i. k. 1092270ISAK001R-264</text:span></text:p>
      <text:p text:style-name="P582"><text:span text:style-name="T583">Dėl teisingumo ministro 2006 m. kovo 27 d. įsakymo Nr. 1R-100 "Dėl Lietuvos Respublikos valstybinio patentų biuro nuostatų patvirtinimo" pakeitimo</text:span></text:p>
      <text:p text:style-name="P584"/>
      <text:p text:style-name="P585"><text:span text:style-name="T586">3.</text:span></text:p>
      <text:p text:style-name="P587"><text:span text:style-name="T588">Lietuvos Respublikos teisingumo ministerija, Įsakymas</text:span></text:p>
      <text:p text:style-name="P589"><text:span text:style-name="T590">Nr.</text:span><text:span text:style-name="T591"><text:s/></text:span><text:a xlink:href="https://www.e-tar.lt/portal/legalAct.html?documentId=TAR.7C2BE7E76047" office:target-frame-name="_top" xlink:show="replace"><text:span text:style-name="T592">1R-42</text:span></text:a><text:span text:style-name="T593">, 2012-02-08, Žin., 2012, Nr. 20-903 (2012-02-14), i. k. 1122270ISAK0001R-42</text:span></text:p>
      <text:p text:style-name="P594"><text:span text:style-name="T595">Dėl teisingumo ministro 2006 m. kovo 27 d. įsakymo Nr. 1R-100 "Dėl Lietuvos Respublikos val</text:span><text:span text:style-name="T596">stybinio patentų biuro nuostatų patvirtinimo" pakeitimo</text:span></text:p>
      <text:p text:style-name="P597"/>
      <text:p text:style-name="P598"><text:span text:style-name="T599">4.</text:span></text:p>
      <text:p text:style-name="P600"><text:span text:style-name="T601">Lietuvos Respublikos teisingumo ministerija, Įsakymas</text:span></text:p>
      <text:p text:style-name="P602"><text:span text:style-name="T603">Nr.<text:s/></text:span><text:a xlink:href="https://www.e-tar.lt/portal/legalAct.html?documentId=fdb05eb0ae0211e5b12fbb7dc920ee2c" office:target-frame-name="_top" xlink:show="replace"><text:span text:style-name="T604">1R-368</text:span></text:a><text:span text:style-name="T605">, 2015-12-29, paskelbta TAR 2015-1</text:span><text:span text:style-name="T606">2-29, i. k. 2015-20773</text:span></text:p>
      <text:p text:style-name="P607"><text:span text:style-name="T608">Dėl teisingumo ministro 2006 m. kovo 27 d. įsakymo Nr. 1R-100 „Dėl Lietuvos Respublikos valstybinio patentų biuro nuostatų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8-04-27T04:41:00Z</meta:creation-date>
    <dc:date>2018-04-27T04:41:00Z</dc:date>
    <meta:template xlink:href="Normal.dotm" xlink:type="simple"/>
    <meta:editing-cycles>2</meta:editing-cycles>
    <meta:editing-duration>PT0S</meta:editing-duration>
    <meta:document-statistic meta:page-count="8" meta:paragraph-count="54" meta:word-count="4091" meta:character-count="27362" meta:row-count="194" meta:non-whitespace-character-count="23325"/>
  </office:meta>
</office:document-meta>
</file>