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justify" fo:margin-left="0.4916in">
        <style:tab-stops/>
      </style:paragraph-properties>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margin-left="1.6736in" fo:text-indent="-1.1812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margin-left="1.6736in" fo:text-indent="-1.1812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margin-left="1.6736in" fo:text-indent="-1.1812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margin-left="1.6736in" fo:text-indent="-1.1812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margin-left="1.6736in" fo:text-indent="-1.1812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5333in"/>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5333in"/>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16in"/>
    </style:style>
    <style:style style:name="P611" style:parent-style-name="Normal" style:family="paragraph">
      <style:paragraph-properties fo:text-align="justify" fo:margin-left="1.6736in" fo:text-indent="-1.1812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font-style="italic" style:font-style-asian="italic" fo:color="#000000"/>
    </style:style>
    <style:style style:name="P626" style:parent-style-name="Normal" style:family="paragraph">
      <style:paragraph-properties fo:text-align="justify" fo:text-indent="0.4916in"/>
      <style:text-properties fo:color="#000000"/>
    </style:style>
    <style:style style:name="P627" style:parent-style-name="Normal" style:family="paragraph">
      <style:paragraph-properties fo:text-align="justify" fo:text-indent="0.4916in"/>
      <style:text-properties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paragraph-properties>
        <style:tab-stops>
          <style:tab-stop style:type="right" style:position="6.4972in"/>
        </style:tab-stops>
      </style:paragraph-properties>
    </style:style>
    <style:style style:name="P630" style:parent-style-name="Normal" style:family="paragraph">
      <style:paragraph-properties>
        <style:tab-stops>
          <style:tab-stop style:type="right" style:position="6.4972in"/>
        </style:tab-stops>
      </style:paragraph-properties>
    </style:style>
    <style:style style:name="P631" style:parent-style-name="Normal" style:family="paragraph">
      <style:text-properties fo:color="#000000"/>
    </style:style>
    <style:style style:name="P632" style:parent-style-name="Normal" style:family="paragraph">
      <style:paragraph-properties fo:text-indent="0.4923in"/>
    </style:style>
    <style:style style:name="T633" style:parent-style-name="DefaultParagraphFont" style:family="text">
      <style:text-properties fo:color="#000000"/>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office:automatic-styles>
  <office:body>
    <office:text text:use-soft-page-breaks="true">
      <text:p text:style-name="P1"><text:span text:style-name="T9">Suvestinė redakcija nuo 2005-07-21 iki 2007-01-29</text:span></text:p>
      <text:p text:style-name="P10"/>
      <text:p text:style-name="P11"><text:span text:style-name="T12">Įstatymas paskelbtas: Lietuvos aidas 1993, Nr.<text:s/></text:span><text:a xlink:href="https://www.e-tar.lt/portal/legalAct.html?documentId=TAR.CB5AF955F76E" office:target-frame-name="_top" xlink:show="replace"><text:span text:style-name="T13">67-0</text:span></text:a><text:span text:style-name="T14">; Žin. 1993, Nr.</text:span><text:a xlink:href="https://www.e-tar.lt/portal/legalAct.html?documentId=TAR.CB5AF955F76E" office:target-frame-name="_top" xlink:show="replace"><text:span text:style-name="T15">12-296</text:span></text:a><text:span text:style-name="T16">, i. k. 0931010ISTA000I-119</text:span></text:p>
      <text:p text:style-name="P17"/>
      <text:p text:style-name="P18">Nauja redakcija nuo 2003-01-01:</text:p>
      <text:p text:style-name="Normal"><text:span text:style-name="T19">Nr.<text:s/></text:span><text:a xlink:href="https://www.e-tar.lt/portal/legalAct.html?documentId=TAR.2DF80CC54E6F" office:target-frame-name="_top" xlink:show="replace"><text:span text:style-name="T20">IX-1270</text:span></text:a><text:span text:style-name="T21">, 2002-12-10, Ži</text:span><text:span text:style-name="T22">n. 2002, Nr. 124-5626 (2002-12-27), i. k. 1021010ISTA0IX-1270</text:span></text:p>
      <text:p text:style-name="P23"/>
      <text:p text:style-name="P24"><text:span text:style-name="T25">LIETUVOS RESPUBLIKOS<text:s/></text:span><text:span text:style-name="T26"><text:line-break/>ĮSTATYMŲ IR KITŲ TEISĖS AKTŲ SKELBIMO IR<text:s/></text:span><text:span text:style-name="T27"><text:line-break/>ĮSIGALIOJIMO TVARKOS <text:s/></text:span><text:span text:style-name="T28"><text:line-break/>ĮSTATYMAS</text:span></text:p>
      <text:p text:style-name="P29"/>
      <text:p text:style-name="P30"><text:span text:style-name="T31">PIRMASIS</text:span><text:span text:style-name="T32"><text:s/>SKIRSNIS<text:s/></text:span></text:p>
      <text:p text:style-name="P33"><text:span text:style-name="T34">LIETUVOS RESPUBLIKOS ĮSTATYMŲ IR KITŲ TEISĖS AKTŲ</text:span></text:p>
      <text:p text:style-name="P35"><text:span text:style-name="T36">SKELBIMAS IR ĮSIGALIOJ</text:span><text:span text:style-name="T37">IMAS</text:span></text:p>
      <text:p text:style-name="Normal"/>
      <text:p text:style-name="P38"><text:span text:style-name="T39">1</text:span><text:span text:style-name="T40"><text:s/>straipsnis.<text:s/></text:span><text:span text:style-name="T41">Įstatymo paskirtis</text:span></text:p>
      <text:p text:style-name="P42"><text:span text:style-name="T43">1</text:span><text:span text:style-name="T44">. Šis Įstatymas nustato Lietuvos Respublikos įstatymų, kitų Lietuvos Respublikos Seimo priimtų teisės aktų, Respublikos Prezidento dekretų, Lietuvos Respublikos Vyriausybės nutarimų,</text:span><text:span text:style-name="T45"><text:s/></text:span><text:span text:style-name="T46">sprendimų ir rezoliucijų,</text:span><text:span text:style-name="T47"><text:s/>Lietuvos Respublikos Konstitucinio Teismo sprendimų, nutarimų, išvadų, Konstitucinio Teismo pirmininko potvarkių, kitų valstybės valdžios bei valdymo institucijų priimamų teisės aktų oficialaus skelbimo ir jų įsigaliojimo tvarką.</text:span><text:s/></text:p>
      <text:p text:style-name="P48">Straipsnio dalies pakeitimai:</text:p>
      <text:p text:style-name="P49"><text:span text:style-name="T50">Nr.<text:s/></text:span><text:a xlink:href="https://www.e-tar.lt/portal/legalAct.html?documentId=TAR.3A39A290B10C" office:target-frame-name="_top" xlink:show="replace"><text:span text:style-name="T51">IX-1796</text:span></text:a><text:span text:style-name="T52">, 2003-10-28, Žin., 2003, Nr. 108-4814 (2003-11-19), i. k. 1031010ISTA0IX-1796</text:span></text:p>
      <text:p text:style-name="P53"><text:span text:style-name="T54">Nr.<text:s/></text:span><text:a xlink:href="https://www.e-tar.lt/portal/legalAct.html?documentId=TAR.321CD271CA49" office:target-frame-name="_top" xlink:show="replace"><text:span text:style-name="T55">X-331</text:span></text:a><text:span text:style-name="T56">, 2005-07-07, Žin., 2005, Nr. 88-3294 (2005-07-21), i. k. 1051010ISTA000X-331</text:span></text:p>
      <text:p text:style-name="Normal"/>
      <text:p text:style-name="P57"><text:span text:style-name="T58">2</text:span><text:span text:style-name="T59">. Šiame Įstatyme nustatoma oficialaus leidinio „Valstybės žinios“ struktūra, „Valstybės žinių“ skyriuose skelbiamų teisės aktų rūšys bei pasirašytų įstatymų ir</text:span><text:span text:style-name="T60"><text:s/>kitų teisės aktų pateikimo „Valstybės žinių“ redakcijai tvarka.</text:span></text:p>
      <text:p text:style-name="P61"/>
      <text:p text:style-name="P62"><text:span text:style-name="T63">2</text:span><text:span text:style-name="T64"><text:s/>straipsnis.<text:s/></text:span><text:span text:style-name="T65">Įstatymų ir kitų teisės aktų oficialus paskelbimas ir jų oficialus tekstas</text:span></text:p>
      <text:p text:style-name="P66"><text:span text:style-name="T67">1</text:span><text:span text:style-name="T68">. Oficialus įstatymų ir kitų teisės aktų paskelbimas yra jų paskelbimas leidinyje „Valstyb</text:span><text:span text:style-name="T69">ės žinios“. Paskelbimo „Valstybės žiniose“ diena yra jų išleidimo diena. Ji nurodoma kiekvieno leidinio pirmajame puslapyje. Šio Įstatymo nustatytais atvejais oficialus kitų teisės aktų paskelbimas yra jų paskelbimas visuomenės informavimo priemonėse ar at</text:span><text:span text:style-name="T70">itinkamos institucijos interneto tinklalapyje, taip pat jų išsiuntimas institucijoms, kurios įstatymų nustatyta tvarka gali disponuoti valstybės ar tarnybos paslaptį sudarančia informacija.<text:s/></text:span></text:p>
      <text:p text:style-name="P71">Straipsnio dalies pakeitimai:</text:p>
      <text:p text:style-name="P72"><text:span text:style-name="T73">Nr.<text:s/></text:span><text:a xlink:href="https://www.e-tar.lt/portal/legalAct.html?documentId=TAR.321CD271CA49" office:target-frame-name="_top" xlink:show="replace"><text:span text:style-name="T74">X-331</text:span></text:a><text:span text:style-name="T75">, 2005-07-07, Žin., 2005, Nr. 88-3294 (2005-07-21), i. k. 1051010ISTA000X-331</text:span></text:p>
      <text:p text:style-name="Normal"/>
      <text:p text:style-name="P76"><text:span text:style-name="T77">2</text:span><text:span text:style-name="T78">.</text:span><text:span text:style-name="T79"><text:s/></text:span><text:span text:style-name="T80">Oficialus įstatymo ar kito teisės akto tekstas yra tas, kurį prieš paskelbimą pasirašo pareigūnas, turintis šią<text:s/></text:span><text:span text:style-name="T81">teisę pagal įstatymus.</text:span></text:p>
      <text:p text:style-name="P82"/>
      <text:p text:style-name="P83"><text:span text:style-name="T84">3</text:span><text:span text:style-name="T85"><text:s/>straipsnis.<text:s/></text:span><text:span text:style-name="T86">„Valstybės žiniose“ skelbiami teisės aktai</text:span></text:p>
      <text:p text:style-name="P87"><text:span text:style-name="T88">1</text:span><text:span text:style-name="T89">. Pagal šį Įstatymą „Valstybės žiniose“ turi būti skelbiami:</text:span></text:p>
      <text:p text:style-name="P90"><text:span text:style-name="T91">1</text:span><text:span text:style-name="T92">) Lietuvos Respublikos įstatymai;</text:span></text:p>
      <text:p text:style-name="P93"><text:span text:style-name="T94">2</text:span><text:span text:style-name="T95">) Lietuvos Respublikos tarptautinės sutartys, išskyrus<text:s/></text:span><text:span text:style-name="T96">Europos Bendrijų ir Lietuvos Respublikos, kaip Europos Sąjungos valstybės narės, atstovaujančių vienai tarptautinės sutarties šaliai, tarptautines sutartis (tarptautines mišriąsias sutartis), skelbiamas lietuvių kalba Europos Sąjungos oficialiajame leidiny</text:span><text:span text:style-name="T97">je;</text:span><text:s/></text:p>
      <text:p text:style-name="P98">Straipsnio punkto pakeitimai:</text:p>
      <text:p text:style-name="P99"><text:span text:style-name="T100">Nr.<text:s/></text:span><text:a xlink:href="https://www.e-tar.lt/portal/legalAct.html?documentId=TAR.321CD271CA49" office:target-frame-name="_top" xlink:show="replace"><text:span text:style-name="T101">X-331</text:span></text:a><text:span text:style-name="T102">, 2005-07-07, Žin., 2005, Nr. 88-3294 (2005-07-21), i. k. 1051010ISTA000X-331</text:span></text:p>
      <text:p text:style-name="Normal"/>
      <text:p text:style-name="P103"><text:span text:style-name="T104">3</text:span><text:span text:style-name="T105">) Respublikos Prezidento dekretai;</text:span></text:p>
      <text:p text:style-name="P106"><text:span text:style-name="T107">4</text:span><text:span text:style-name="T108">) Liet</text:span><text:span text:style-name="T109">uvos Respublikos Vyriausybės nutarimai;</text:span></text:p>
      <text:p text:style-name="P110"><text:span text:style-name="T111">5</text:span><text:span text:style-name="T112">) Konstitucinio Teismo nutarimai, išvados, taip pat sprendimai priimti nagrinėti prašymą ar paklausimą, sprendimai atsisakyti nagrinėti prašymą ar paklausimą, sprendimai nutraukti bylą (teiseną), sprendimai dėl<text:s/></text:span><text:span text:style-name="T113">Konstitucinio Teismo nutarimo išaiškinimo ir Konstitucinio Teismo pirmininko potvarkiai Lietuvos Respublikos Konstitucinio Teismo įstatymo 25 straipsnio 1 dalies 1 ir 2 punktuose nurodytais klausimais;</text:span><text:s/></text:p>
      <text:p text:style-name="P114">Straipsnio punkto pakeitimai:</text:p>
      <text:p text:style-name="P115"><text:span text:style-name="T116">Nr.<text:s/></text:span><text:a xlink:href="https://www.e-tar.lt/portal/legalAct.html?documentId=TAR.3A39A290B10C" office:target-frame-name="_top" xlink:show="replace"><text:span text:style-name="T117">IX-1796</text:span></text:a><text:span text:style-name="T118">, 2003-10-28, Žin., 2003, Nr. 108-4814 (2003-11-19), i. k. 1031010ISTA0IX-1796</text:span></text:p>
      <text:p text:style-name="Normal"/>
      <text:p text:style-name="P119"><text:span text:style-name="T120">6</text:span><text:span text:style-name="T121">) įsiteisėję teismų sprendimai, pripažįstantys negaliojančiais įstatymams prieštaraujančius teisės ak</text:span><text:span text:style-name="T122">tus ar jų dalis, jeigu šių aktų ir Konstitucijos ar įstatymų atitikimo kontrolė nepriklauso Konstitucinio Teismo kompetencijai;</text:span></text:p>
      <text:p text:style-name="P123"><text:span text:style-name="T124">7</text:span><text:span text:style-name="T125">) Vyriausiosios rinkimų komisijos sprendimai dėl galutinių referendumo, Lietuvos Respublikos Seimo rinkimų ir Respublikos P</text:span><text:span text:style-name="T126">rezidento rinkimų rezultatų, pakartotinių rinkimų rezultatų, sprendimai dėl Seimo nario įgaliojimų pripažinimo ir jų pripažinimo nutrūkusiais bei kiti Vyriausiosios rinkimų komisijos sprendimai, kurių skelbimą „Valstybės žiniose“ nustato įstatymai.</text:span></text:p>
      <text:p text:style-name="P127"><text:span text:style-name="T128">2</text:span><text:span text:style-name="T129">. „Valstybės žiniose“ taip pat turi būti skelbiami kiti Lietuvos Respublikos Seimo priimti teisės aktai, ministrų, Vyriausybės įstaigų, kitų valstybės valdymo institucijų vadovų ir kolegialių institucijų norminiai teisės aktai bei kiti teisės aktai, kurių<text:s/></text:span><text:span text:style-name="T130">skelbimą „Valstybės žiniose“ nustato įstatymai ir Vyriausybės nutarimai.<text:s/></text:span></text:p>
      <text:p text:style-name="P131"><text:span text:style-name="T132">3</text:span><text:span text:style-name="T133">. Ministrų, Vyriausybės įstaigų, kitų valstybės valdymo institucijų vadovų bei kolegialių institucijų individualūs teisės aktai šiuos aktus pasirašiusių asmenų nuožiūra gali būt</text:span><text:span text:style-name="T134">i skelbiami „Valstybės žinių“ priede „Informaciniai pranešimai“.</text:span></text:p>
      <text:p text:style-name="P135"><text:span text:style-name="T136">4</text:span><text:span text:style-name="T137">. Šiame straipsnyje nurodytus įstatymus ir kitus teisės aktus „Valstybės žiniose“ oficialiai skelbia juos pasirašę pareigūnai.</text:span></text:p>
      <text:p text:style-name="P138"/>
      <text:p text:style-name="P139"><text:span text:style-name="T140">4</text:span><text:span text:style-name="T141"><text:s/>straipsnis.<text:s/></text:span><text:span text:style-name="T142">Įstatymų ir kitų teisės aktų<text:s/></text:span><text:span text:style-name="T143">išsiuntimas institucijoms bei asmenims</text:span></text:p>
      <text:p text:style-name="P144"><text:span text:style-name="T145">1</text:span><text:span text:style-name="T146">. Lietuvos Respublikos įstatymai, Seimo priimti kiti teisės aktai, Respublikos Prezidento dekretai, Vyriausybės nutarimai bei Konstitucinio Teismo sprendimai,</text:span><text:span text:style-name="T147"><text:s/></text:span><text:span text:style-name="T148">nutarimai, išvados, Konstitucinio Teismo pirmininko p</text:span><text:span text:style-name="T149">otvarkiai, nors paskelbti „Valstybės žiniose“, turi būti išsiunčiami juose minimoms valstybės institucijoms, juridiniams bei fiziniams asmenims.</text:span><text:s/></text:p>
      <text:p text:style-name="P150">Straipsnio dalies pakeitimai:</text:p>
      <text:p text:style-name="P151"><text:span text:style-name="T152">Nr.<text:s/></text:span><text:a xlink:href="https://www.e-tar.lt/portal/legalAct.html?documentId=TAR.3A39A290B10C" office:target-frame-name="_top" xlink:show="replace"><text:span text:style-name="T153">IX-1796</text:span></text:a><text:span text:style-name="T154">, 2003-10-28, Žin., 2003, Nr. 108-4814 (2003-11-19), i. k. 1031010ISTA0IX-1796</text:span></text:p>
      <text:p text:style-name="Normal"/>
      <text:p text:style-name="P155"><text:span text:style-name="T156">2</text:span><text:span text:style-name="T157">.</text:span><text:span text:style-name="T158"><text:s/></text:span><text:span text:style-name="T159">Teisės aktai, kuriuose yra valstybės ar tarnybos paslaptį sudarančios informacijos, „Valstybės žiniose“ neskelbiami. Šie teisės aktai įsigalioja jų<text:s/></text:span><text:span text:style-name="T160">pasirašymo dieną, jeigu pačiuose teisės aktuose nenustatyta vėlesnė įsigaliojimo data. Šie aktai turi būti išsiunčiami toms institucijoms, kurios įstatymų nustatyta tvarka gali disponuoti valstybės ar tarnybos paslaptį sudarančia informacija.</text:span></text:p>
      <text:p text:style-name="P161"/>
      <text:p text:style-name="P162"><text:span text:style-name="T163">5</text:span><text:span text:style-name="T164"><text:s/>stra</text:span><text:span text:style-name="T165">ipsnis.<text:s/></text:span><text:span text:style-name="T166">Įstatymų įsigaliojimas</text:span></text:p>
      <text:p text:style-name="P167"><text:span text:style-name="T168">1</text:span><text:span text:style-name="T169">.</text:span><text:span text:style-name="T170"><text:s/></text:span><text:span text:style-name="T171">Lietuvos Respublikos įstatymai įsigalioja po to, kai juos pasirašo ir „Valstybės žiniose“ paskelbia Respublikos Prezidentas, jeigu pačiuose įstatymuose nenustatyta vėlesnė įsigaliojimo data.</text:span></text:p>
      <text:p text:style-name="P172"><text:span text:style-name="T173">2</text:span><text:span text:style-name="T174">.</text:span><text:span text:style-name="T175"><text:s/></text:span><text:span text:style-name="T176">Jeigu Konstitucijos<text:s/></text:span><text:span text:style-name="T177">71 straipsnio pirmojoje dalyje nurodytu laiku Seimo priimto įstatymo Respublikos Prezidentas negrąžina Seimui pakartotinai svarstyti ir nepasirašo, toks įstatymas įsigalioja po to, kai jį pasirašo ir „Valstybės žiniose“ paskelbia Seimo Pirmininkas.</text:span></text:p>
      <text:p text:style-name="P178"/>
      <text:p text:style-name="P179"><text:span text:style-name="T180">6</text:span><text:span text:style-name="T181"><text:s/>straipsnis.<text:s/></text:span><text:span text:style-name="T182">Referendumu priimto įstatymo ar kito teisės akto skelbimas ir įsigaliojimas</text:span></text:p>
      <text:p text:style-name="P183"><text:span text:style-name="T184">1</text:span><text:span text:style-name="T185">. Referendumu priimtas įstatymas ar kitas teisės aktas skelbiamas Referendumo įstatymo 78 straipsnyje nustatyta tvarka.</text:span></text:p>
      <text:p text:style-name="P186"><text:span text:style-name="T187">2</text:span><text:span text:style-name="T188">. Referendumu priimtas įstatymas,<text:s/></text:span><text:span text:style-name="T189">išskyrus Konstitucijos pataisas, ar kitas teisės aktas įsigalioja jų oficialaus paskelbimo „Valstybės žiniose“ dieną, jeigu pačiame įstatyme ar kitame teisės akte nenustatyta vėlesnė įsigaliojimo data.</text:span></text:p>
      <text:p text:style-name="P190"><text:span text:style-name="T191">3</text:span><text:span text:style-name="T192">. Referendumu priimtas įstatymas dėl Konstitucijo</text:span><text:span text:style-name="T193">s keitimo įsigalioja ne anksčiau kaip po mėnesio nuo jo priėmimo referendumu dienos.</text:span></text:p>
      <text:p text:style-name="P194"/>
      <text:p text:style-name="P195"><text:span text:style-name="T196">7</text:span><text:span text:style-name="T197"><text:s/>straipsnis.<text:s/></text:span><text:span text:style-name="T198">Kitų Seimo priimtų teisės aktų įsigaliojimas</text:span></text:p>
      <text:p text:style-name="P199"><text:span text:style-name="T200">1</text:span><text:span text:style-name="T201">. Seimo priimti teisės aktai, išskyrus įstatymus, įsigalioja kitą dieną po jų paskelbimo „Valstybės<text:s/></text:span><text:span text:style-name="T202">žiniose“, jeigu pačiuose aktuose nenustatyta kita įsigaliojimo tvarka.</text:span></text:p>
      <text:p text:style-name="P203"><text:span text:style-name="T204">2</text:span><text:span text:style-name="T205">. Seimo nutarimas, kuriuo įvedama karo ar nepaprastoji padėtis, įsigalioja po to, kai jį pasirašo Seimo Pirmininkas ir jis oficialiai paskelbiamas visuomenės informavimo priemonėse</text:span><text:span text:style-name="T206">.</text:span></text:p>
      <text:p text:style-name="P207"/>
      <text:p text:style-name="P208"><text:span text:style-name="T209">8</text:span><text:span text:style-name="T210"><text:s/>straipsnis.<text:s/></text:span><text:span text:style-name="T211">Respublikos Prezidento dekretų įsigaliojimas</text:span></text:p>
      <text:p text:style-name="P212"><text:span text:style-name="T213">1</text:span><text:span text:style-name="T214">.</text:span><text:span text:style-name="T215"><text:s/></text:span><text:span text:style-name="T216">Respublikos Prezidento dekretai įsigalioja kitą dieną po jų paskelbimo „Valstybės žiniose“, jeigu pačiuose dekretuose nenustatyta kita jų įsigaliojimo data.</text:span></text:p>
      <text:p text:style-name="P217"><text:span text:style-name="T218">2</text:span><text:span text:style-name="T219">.</text:span><text:span text:style-name="T220"><text:s/></text:span><text:span text:style-name="T221">Respublikos Prezi</text:span><text:span text:style-name="T222">dento dekretas dėl karo ar nepaprastosios padėties įvedimo įsigalioja po jo paskelbimo visuomenės informavimo priemonėse.</text:span></text:p>
      <text:p text:style-name="P223"><text:span text:style-name="T224">3</text:span><text:span text:style-name="T225">. Respublikos Prezidento dekretas dėl Respublikos Prezidento pavadavimo įsigalioja nuo jo oficialaus paskelbimo „Valstybės žinios</text:span><text:span text:style-name="T226">e“ ar kitose visuomenės informavimo priemonėse.</text:span><text:s/></text:p>
      <text:p text:style-name="P227">Papildyta straipsnio dalimi:</text:p>
      <text:p text:style-name="P228"><text:span text:style-name="T229">Nr.<text:s/></text:span><text:a xlink:href="https://www.e-tar.lt/portal/legalAct.html?documentId=TAR.3A39A290B10C" office:target-frame-name="_top" xlink:show="replace"><text:span text:style-name="T230">IX-1796</text:span></text:a><text:span text:style-name="T231">, 2003-10-28, Žin., 2003, Nr. 108-4814 (2003-11-19), i. k. 1031010ISTA0IX-1796</text:span></text:p>
      <text:p text:style-name="Normal"/>
      <text:p text:style-name="P232"><text:span text:style-name="T233">9</text:span><text:span text:style-name="T234"><text:s/>straipsnis.<text:s/></text:span><text:span text:style-name="T235">Vyriausybės nutarimų, Vyriausybės sprendimų, Vyriausybės <text:s/>rezoliucijų ir Ministro Pirmininko potvarkių įsigaliojimas</text:span></text:p>
      <text:p text:style-name="P236"><text:span text:style-name="T237">1</text:span><text:span text:style-name="T238">. Vyriausybės nutarimai įsigalioja kitą dieną po to, kai jie Ministro Pirmininko ir atitinkamo ministro pasirašyti</text:span><text:span text:style-name="T239">,</text:span><text:span text:style-name="T240"><text:s/>pas</text:span><text:span text:style-name="T241">kelbiami „Valstybės žiniose“, jeigu pačiuose nutarimuose nenustatyta vėlesnė jų įsigaliojimo data. Kai Lietuvos Respublikos teisės aktuose numatytus sprendimus reikia priimti nedelsiant, Vyriausybės nutarimai įsigalioja po jų paskelbimo visuomenės informav</text:span><text:span text:style-name="T242">imo priemonėse. Šie nutarimai taip pat turi būti paskelbiami ir „Valstybės žiniose“.</text:span></text:p>
      <text:p text:style-name="P243"><text:span text:style-name="T244">2</text:span><text:span text:style-name="T245">. Vyriausybės sprendimai ir Vyriausybės rezoliucijos įsigalioja jų pasirašymo dieną.</text:span></text:p>
      <text:p text:style-name="P246"><text:span text:style-name="T247">3</text:span><text:span text:style-name="T248">. Ministro Pirmininko potvarkiai įsigalioja jų pasirašymo dieną, jeigu<text:s/></text:span><text:span text:style-name="T249">pačiuose potvarkiuose nenustatyta vėlesnė jų įsigaliojimo data. Ministro Pirmininko potvarkiai, paskelbti „Valstybės žiniose“, įsigalioja kitą dieną po jų paskelbimo, jeigu pačiuose potvarkiuose nenustatyta vėlesnė jų įsigaliojimo data.</text:span><text:s/></text:p>
      <text:p text:style-name="P250">Straipsnio pakeitimai:</text:p>
      <text:p text:style-name="P251"><text:span text:style-name="T252">Nr.<text:s/></text:span><text:a xlink:href="https://www.e-tar.lt/portal/legalAct.html?documentId=TAR.321CD271CA49" office:target-frame-name="_top" xlink:show="replace"><text:span text:style-name="T253">X-331</text:span></text:a><text:span text:style-name="T254">, 2005-07-07, Žin., 2005, Nr. 88-3294 (2005-07-21), i. k. 1051010ISTA000X-331</text:span></text:p>
      <text:p text:style-name="Normal"/>
      <text:p text:style-name="P255"><text:span text:style-name="T256">10</text:span><text:span text:style-name="T257"><text:s/>straipsnis.<text:s/></text:span><text:span text:style-name="T258">Konstitucinio Teismo aktų ir Konstitucinio Teismo pirmininko</text:span><text:span text:style-name="T259"><text:s/>potvarkių įsigaliojimas</text:span></text:p>
      <text:p text:style-name="P260"><text:span text:style-name="T261">1</text:span><text:span text:style-name="T262">. Konstitucinio Teismo nutarimai, išvados, taip pat sprendimai priimti nagrinėti prašymą ar paklausimą, sprendimai atsisakyti nagrinėti prašymą ar paklausimą, sprendimai nutraukti bylą (teiseną), sprendimai dėl Konstitucinio T</text:span><text:span text:style-name="T263">eismo nutarimo išaiškinimo įsigalioja jų oficialaus paskelbimo „Valstybės žiniose“ dieną. Konstitucinio Teismo aktai, kurie nepaskelbiami Lietuvos Respublikos Konstitucinio Teismo įstatymo 84 straipsnio 4 dalyje nustatytu laiku, įsigalioja jų paskelbimo Ko</text:span><text:span text:style-name="T264">nstitucinio Teismo leidinyje dieną.</text:span></text:p>
      <text:p text:style-name="P265"><text:span text:style-name="T266">2</text:span><text:span text:style-name="T267">. Šio Įstatymo 3 straipsnio 1 dalies 5 punkte nurodyti Konstitucinio Teismo pirmininko potvarkiai įsigalioja kitą dieną po jų paskelbimo „Valstybės žiniose“, jeigu pačiuose potvarkiuose nenustatyta kita jų įsigalioj</text:span><text:span text:style-name="T268">imo data.</text:span><text:s/></text:p>
      <text:p text:style-name="P269">Straipsnio pakeitimai:</text:p>
      <text:p text:style-name="P270"><text:span text:style-name="T271">Nr.<text:s/></text:span><text:a xlink:href="https://www.e-tar.lt/portal/legalAct.html?documentId=TAR.3A39A290B10C" office:target-frame-name="_top" xlink:show="replace"><text:span text:style-name="T272">IX-1796</text:span></text:a><text:span text:style-name="T273">, 2003-10-28, Žin., 2003, Nr. 108-4814 (2003-11-19), i. k. 1031010ISTA0IX-1796</text:span></text:p>
      <text:p text:style-name="Normal"/>
      <text:p text:style-name="P274"><text:span text:style-name="T275">11</text:span><text:span text:style-name="T276"><text:s/>straipsnis.<text:s/></text:span><text:span text:style-name="T277">Ministrų, Vyriausybės įstaig</text:span><text:span text:style-name="T278">ų, kitų valstybės valdymo institucijų vadovų ir kolegialių institucijų teisės aktų įsigaliojimas</text:span></text:p>
      <text:p text:style-name="P279"><text:span text:style-name="T280">1</text:span><text:span text:style-name="T281">. Ministrų, Vyriausybės įstaigų, kitų valstybės valdymo institucijų vadovų ir kolegialių institucijų norminiai teisės aktai</text:span><text:span text:style-name="T282"><text:s/></text:span><text:span text:style-name="T283">įsigalioja kitą dieną po jų paskelbimo „Valstybės žiniose“, jeigu pačiuose teisės aktuose nenustatyta vėlesnė jų įsigaliojimo data.<text:s/></text:span></text:p>
      <text:p text:style-name="P284"><text:span text:style-name="T285">2</text:span><text:span text:style-name="T286">. Šio straipsnio 1 dalyje nurodytų valstybės institucijų vadovų bei kolegialių institucijų norminiai teisės aktai nega</text:span><text:span text:style-name="T287">lioja, kol jie nepaskelbti „Valstybės žiniose</text:span><text:s/></text:p>
      <text:p text:style-name="P288">Straipsnio dalies pakeitimai:</text:p>
      <text:p text:style-name="P289"><text:span text:style-name="T290">Nr.<text:s/></text:span><text:a xlink:href="https://www.e-tar.lt/portal/legalAct.html?documentId=TAR.321CD271CA49" office:target-frame-name="_top" xlink:show="replace"><text:span text:style-name="T291">X-331</text:span></text:a><text:span text:style-name="T292">, 2005-07-07, Žin., 2005, Nr. 88-3294 (2005-07-21), i. k. 1051010ISTA000X-331</text:span></text:p>
      <text:p text:style-name="Normal"/>
      <text:p text:style-name="P293"><text:span text:style-name="T294">3. Mini</text:span><text:span text:style-name="T295">strų, Vyriausybės įstaigų, kitų valstybės valdymo institucijų vadovų ir kolegialių institucijų individualūs teisės aktai įsigalioja jų pasirašymo dieną, jeigu pačiuose teisės aktuose nenustatyta vėlesnė jų įsigaliojimo data. Jeigu šie teisės aktai šio Įsta</text:span><text:span text:style-name="T296">tymo 3 straipsnio 3 dalyje nustatyta tvarka skelbiami „Valstybės žinių“ priede „Informaciniai pranešimai“, jie įsigalioja kitą dieną po jų paskelbimo, jei pačiuose teisės aktuose nenustatyta vėlesnė jų įsigaliojimo data.</text:span><text:s/></text:p>
      <text:p text:style-name="P297">Papildyta straipsnio dalimi:</text:p>
      <text:p text:style-name="P298"><text:span text:style-name="T299">Nr.<text:s/></text:span><text:a xlink:href="https://www.e-tar.lt/portal/legalAct.html?documentId=TAR.321CD271CA49" office:target-frame-name="_top" xlink:show="replace"><text:span text:style-name="T300">X-331</text:span></text:a><text:span text:style-name="T301">, 2005-07-07, Žin., 2005, Nr. 88-3294 (2005-07-21), i. k. 1051010ISTA000X-331</text:span></text:p>
      <text:p text:style-name="Normal"/>
      <text:p text:style-name="P302"><text:span text:style-name="T303">12</text:span><text:span text:style-name="T304"><text:s/>straipsnis.<text:s/></text:span><text:span text:style-name="T305">Apskričių viršininkų, savivaldybių atstovaujamųjų ir vykdomųjų institu</text:span><text:span text:style-name="T306">cijų bei savivaldybių merų teisės aktų įsigaliojimas</text:span></text:p>
      <text:p text:style-name="P307"><text:span text:style-name="T308">1</text:span><text:span text:style-name="T309">. Savivaldybių atstovaujamųjų institucijų priimti norminiai teisės aktai įsigalioja kitą dieną po jų paskelbimo vietinėje spaudoje arba kitą dieną po oficialaus informacinio pranešimo vietinėje spau</text:span><text:span text:style-name="T310">doje apie norminio teisės akto priėmimą ir viso norminio teisės akto teksto paskelbimo atitinkamos savivaldybės interneto tinklalapyje, jeigu pačiuose teisės aktuose nenustatyta vėlesnė jų įsigaliojimo data. Oficialiame informaciniame pranešime apie teisės</text:span><text:span text:style-name="T311"><text:s/>akto priėmimą nurodoma teisės akto priėmimo data, numeris, antraštė, jei ji yra, išdėstoma priimto sprendimo esmė ir nurodomas interneto tinklalapio, kuriame paskelbtas teisės aktas, adresas.</text:span></text:p>
      <text:p text:style-name="P312"><text:span text:style-name="T313">2</text:span><text:span text:style-name="T314">. Apskričių viršininkų, savivaldybių atstovaujamųjų ir vyk</text:span><text:span text:style-name="T315">domųjų institucijų bei savivaldybių merų priimti individualūs teisės aktai įsigalioja jų pasirašymo dieną, jeigu pačiuose teisės aktuose nenustatyta vėlesnė jų įsigaliojimo data.</text:span><text:s/></text:p>
      <text:p text:style-name="P316">Straipsnio pakeitimai:</text:p>
      <text:p text:style-name="P317"><text:span text:style-name="T318">Nr.<text:s/></text:span><text:a xlink:href="https://www.e-tar.lt/portal/legalAct.html?documentId=TAR.321CD271CA49" office:target-frame-name="_top" xlink:show="replace"><text:span text:style-name="T319">X-331</text:span></text:a><text:span text:style-name="T320">, 2005-07-07, Žin., 2005, Nr. 88-3294 (2005-07-21), i. k. 1051010ISTA000X-331</text:span></text:p>
      <text:p text:style-name="Normal"/>
      <text:p text:style-name="P321"><text:span text:style-name="T322">13</text:span><text:span text:style-name="T323"><text:s/>straipsnis.<text:s/></text:span><text:span text:style-name="T324">Teisės aktų paskelbimas interneto tinklalapiuose</text:span></text:p>
      <text:p text:style-name="P325"><text:span text:style-name="T326">1</text:span><text:span text:style-name="T327">. Šio Įstatymo 3 straipsnyje nurodyti teisės aktai per 3 dienas<text:s/></text:span><text:span text:style-name="T328">nuo jų oficialaus paskelbimo „Valstybės žiniose“ turi būti paskelbti Seimo ir juos priėmusios institucijos interneto tinklalapiuose.</text:span></text:p>
      <text:p text:style-name="P329"><text:span text:style-name="T330">2</text:span><text:span text:style-name="T331">. Šio Įstatymo 4 straipsnio 1 dalyje nurodyti teisės aktai per 3 dienas nuo jų įsigaliojimo dienos turi būti paskelbti</text:span><text:span text:style-name="T332"><text:s/>jį priėmusios institucijos interneto tinklalapyje.</text:span></text:p>
      <text:p text:style-name="P333"><text:span text:style-name="T334">3</text:span><text:span text:style-name="T335">. Šio Įstatymo 9 straipsnio 2 dalyje nurodyti teisės aktai jų pasirašymo dieną turi būti paskelbti Lietuvos Respublikos Vyriausybės interneto tinklalapyje (</text:span><text:span text:style-name="T336">www.lrv.lt</text:span><text:span text:style-name="T337">).</text:span></text:p>
      <text:p text:style-name="P338"><text:span text:style-name="T339">4</text:span><text:span text:style-name="T340">. Teisės aktai, kuriuose<text:s/></text:span><text:span text:style-name="T341">yra valstybės ar tarnybos paslaptį sudarančios informacijos, interneto tinklalapiuose neskelbiami.</text:span><text:s/></text:p>
      <text:p text:style-name="P342">Straipsnio pakeitimai:</text:p>
      <text:p text:style-name="P343"><text:span text:style-name="T344">Nr.<text:s/></text:span><text:a xlink:href="https://www.e-tar.lt/portal/legalAct.html?documentId=TAR.321CD271CA49" office:target-frame-name="_top" xlink:show="replace"><text:span text:style-name="T345">X-331</text:span></text:a><text:span text:style-name="T346">, 2005-07-07, Žin., 2005, Nr. 88-3294 (2</text:span><text:span text:style-name="T347">005-07-21), i. k. 1051010ISTA000X-331</text:span></text:p>
      <text:p text:style-name="Normal"/>
      <text:p text:style-name="P348"><text:span text:style-name="T349">ANTRASIS</text:span><text:span text:style-name="T350"><text:s/>SKIRSNIS</text:span></text:p>
      <text:p text:style-name="P351"><text:span text:style-name="T352">„VALSTYBĖS ŽINIOS“</text:span></text:p>
      <text:p text:style-name="Normal"/>
      <text:p text:style-name="P353"><text:span text:style-name="T354">14</text:span><text:span text:style-name="T355"><text:s/>straipsnis.<text:s/></text:span><text:span text:style-name="T356">„Valstybės žinių“ leidimas</text:span></text:p>
      <text:p text:style-name="P357"><text:span text:style-name="T358">1</text:span><text:span text:style-name="T359">.</text:span><text:span text:style-name="T360"><text:s/></text:span><text:span text:style-name="T361">„Valstybės žinios“ leidžiamos vietoj „Lietuvos Respublikos Seimo ir Vyriausybės žinių“.</text:span></text:p>
      <text:p text:style-name="P362"><text:span text:style-name="T363">2</text:span><text:span text:style-name="T364">. „Valstybės žinias“<text:s/></text:span><text:span text:style-name="T365">leidžia valstybės įmonė Seimo leidykla „Valstybės žinios“.</text:span></text:p>
      <text:p text:style-name="P366"/>
      <text:p text:style-name="P367"><text:span text:style-name="T368">15</text:span><text:span text:style-name="T369"><text:s/>straipsnis.<text:s/></text:span><text:span text:style-name="T370">„Valstybės žinių“ leidimas lietuvių ir kitomis kalbomis</text:span></text:p>
      <text:p text:style-name="P371"><text:span text:style-name="T372">1</text:span><text:span text:style-name="T373">.</text:span><text:span text:style-name="T374"><text:s/></text:span><text:span text:style-name="T375">„Valstybės žinios“ lietuvių kalba leidžiamos ne rečiau kaip 2 kartus per savaitę (8 kartus per mėnesį). Prireiku</text:span><text:span text:style-name="T376">s „Valstybės žinios“ gali būti leidžiamos ir dažniau.</text:span></text:p>
      <text:p text:style-name="P377"><text:span text:style-name="T378">2</text:span><text:span text:style-name="T379">.</text:span><text:span text:style-name="T380"><text:s/></text:span><text:span text:style-name="T381">Kitomis kalbomis „Valstybės žinios“ gali būti leidžiamos svarbiausiems šiame Įstatyme nurodytų valstybės institucijų priimtiems teisės aktams skelbti. Ant ne lietuvių kalba skelbiamo teisės akto<text:s/></text:span><text:span text:style-name="T382">užrašoma, kad tai yra vertimas iš lietuvių kalbos.</text:span></text:p>
      <text:p text:style-name="P383"/>
      <text:p text:style-name="P384"><text:span text:style-name="T385">16</text:span><text:span text:style-name="T386"><text:s/>straipsnis.<text:s/></text:span><text:span text:style-name="T387">„Valstybės žinių“ raidinė-dalykinė rodyklė<text:s/></text:span></text:p>
      <text:p text:style-name="P388"><text:span text:style-name="T389">Kas metai leidžiama „Valstybės žiniose“ išspausdintų teisės aktų raidinė-dalykinė rodyklė bei Teisingumo ministerijos parengta galiojanči</text:span><text:span text:style-name="T390">ų Lietuvos Respublikos įstatymų ir kitų teisės norminių aktų rodyklė.</text:span></text:p>
      <text:p text:style-name="P391"/>
      <text:p text:style-name="P392"><text:span text:style-name="T393">17</text:span><text:span text:style-name="T394"><text:s/>straipsnis.<text:s/></text:span><text:span text:style-name="T395">„Valstybės žinių“ priedas „Informaciniai pranešimai“</text:span></text:p>
      <text:p text:style-name="P396"><text:span text:style-name="T397">1</text:span><text:span text:style-name="T398">.</text:span><text:span text:style-name="T399"><text:s/></text:span><text:span text:style-name="T400">„Valstybės žinių“ redakcija atskirais leidiniais leidžia „Valstybės žinių“ priedą „Informaciniai praneši</text:span><text:span text:style-name="T401">mai“.</text:span></text:p>
      <text:p text:style-name="P402"><text:span text:style-name="T403">2</text:span><text:span text:style-name="T404">.</text:span><text:span text:style-name="T405"><text:s/></text:span><text:span text:style-name="T406">Šiame leidinyje skelbiami:</text:span></text:p>
      <text:p text:style-name="P407"><text:span text:style-name="T408">1</text:span><text:span text:style-name="T409">) Respublikos Prezidento potvarkiai dėl Respublikos Prezidento politinio (asmeninio) pasitikėjimo valstybės tarnautojų pareigybių skaičiaus, Respublikos Prezidento kanceliarijos struktūros, Respublikos Prezidento<text:s/></text:span><text:span text:style-name="T410">kanceliarijos valstybės tarnautojų pareigybių ir darbuotojų skaičiaus;</text:span><text:s/></text:p>
      <text:p text:style-name="P411">Papildyta straipsnio punktu:</text:p>
      <text:p text:style-name="P412"><text:span text:style-name="T413">Nr.<text:s/></text:span><text:a xlink:href="https://www.e-tar.lt/portal/legalAct.html?documentId=TAR.3A39A290B10C" office:target-frame-name="_top" xlink:show="replace"><text:span text:style-name="T414">IX-1796</text:span></text:a><text:span text:style-name="T415">, 2003-10-28, Žin., 2003, Nr. 108-4814 (2003-11-19), i. k.<text:s/></text:span><text:span text:style-name="T416">1031010ISTA0IX-1796</text:span></text:p>
      <text:p text:style-name="Normal"/>
      <text:p text:style-name="P417"><text:span text:style-name="T418">2</text:span><text:span text:style-name="T419">) ministrų, Vyriausybės įstaigų, kitų valstybės valdymo institucijų vadovų bei kolegialių institucijų individualūs teisės aktai;</text:span></text:p>
      <text:p text:style-name="P420">Straipsnio punkto numeracijos pakeitimas:</text:p>
      <text:p text:style-name="P421"><text:span text:style-name="T422">Nr.<text:s/></text:span><text:a xlink:href="https://www.e-tar.lt/portal/legalAct.html?documentId=TAR.3A39A290B10C" office:target-frame-name="_top" xlink:show="replace"><text:span text:style-name="T423">IX-1796</text:span></text:a><text:span text:style-name="T424">, 2003-10-28, Žin., 2003, Nr. 108-4814 (2003-11-19), i. k. 1031010ISTA0IX-1796</text:span></text:p>
      <text:p text:style-name="Normal"/>
      <text:p text:style-name="P425"><text:span text:style-name="T426">3</text:span><text:span text:style-name="T427">) informacija bei pranešimai, kurių skelbimą „Valstybės žiniose“ numato Lietuvos Respublikos įstatymai ir Vyriausybės nutarimai;</text:span></text:p>
      <text:p text:style-name="P428">Straipsnio punkto numeracijos pakeitimas:</text:p>
      <text:p text:style-name="P429"><text:span text:style-name="T430">Nr.<text:s/></text:span><text:a xlink:href="https://www.e-tar.lt/portal/legalAct.html?documentId=TAR.3A39A290B10C" office:target-frame-name="_top" xlink:show="replace"><text:span text:style-name="T431">IX-1796</text:span></text:a><text:span text:style-name="T432">, 2003-10-28, Žin., 2003, Nr. 108-4814 (2003-11-19), i. k. 1031010ISTA0IX-1796</text:span></text:p>
      <text:p text:style-name="Normal"/>
      <text:p text:style-name="P433"><text:span text:style-name="T434">4</text:span><text:span text:style-name="T435">) Vyriausiosios rinkimų komisijos sprendimai</text:span><text:span text:style-name="T436"><text:s/>ir pranešimai,</text:span><text:span text:style-name="T437"><text:s/></text:span><text:span text:style-name="T438">išskyrus šio Įstatymo 3 straipsnio 1 dalies 7 punkte nurodytus sprendimus;</text:span></text:p>
      <text:p text:style-name="P439">Straipsnio punkto numeracijos pakeitimas:</text:p>
      <text:p text:style-name="P440"><text:span text:style-name="T441">Nr.<text:s/></text:span><text:a xlink:href="https://www.e-tar.lt/portal/legalAct.html?documentId=TAR.3A39A290B10C" office:target-frame-name="_top" xlink:show="replace"><text:span text:style-name="T442">IX-1796</text:span></text:a><text:span text:style-name="T443">, 2003-10-28, Žin., 2003, Nr.<text:s/></text:span><text:span text:style-name="T444">108-4814 (2003-11-19), i. k. 1031010ISTA0IX-1796</text:span></text:p>
      <text:p text:style-name="Normal"/>
      <text:p text:style-name="P445"><text:span text:style-name="T446">5</text:span><text:span text:style-name="T447">) įstatymų ir kitų teisės aktų projektai, kurie Seimo nutarimu skelbiami svarstyti visuomenei;</text:span></text:p>
      <text:p text:style-name="P448">Straipsnio punkto numeracijos pakeitimas:</text:p>
      <text:p text:style-name="P449"><text:span text:style-name="T450">Nr.<text:s/></text:span><text:a xlink:href="https://www.e-tar.lt/portal/legalAct.html?documentId=TAR.3A39A290B10C" office:target-frame-name="_top" xlink:show="replace"><text:span text:style-name="T451">IX-1796</text:span></text:a><text:span text:style-name="T452">, 2003-10-28, Žin., 2003, Nr. 108-4814 (2003-11-19), i. k. 1031010ISTA0IX-1796</text:span></text:p>
      <text:p text:style-name="Normal"/>
      <text:p text:style-name="P453"><text:span text:style-name="T454">6</text:span><text:span text:style-name="T455">) informaciniai pranešimai apie Seime ir jo komitetuose vykusius reikšmingesnius renginius – posėdžius, delegacijų priėmimus, vizitus.</text:span></text:p>
      <text:p text:style-name="P456">Straipsnio punkto numeracijos pakeitimas:</text:p>
      <text:p text:style-name="P457"><text:span text:style-name="T458">Nr.<text:s/></text:span><text:a xlink:href="https://www.e-tar.lt/portal/legalAct.html?documentId=TAR.3A39A290B10C" office:target-frame-name="_top" xlink:show="replace"><text:span text:style-name="T459">IX-1796</text:span></text:a><text:span text:style-name="T460">, 2003-10-28, Žin., 2003, Nr. 108-4814 (2003-11-19), i. k. 1031010ISTA0IX-1796</text:span></text:p>
      <text:p text:style-name="Normal"/>
      <text:p text:style-name="P461"><text:span text:style-name="T462">18</text:span><text:span text:style-name="T463"><text:s/>straipsnis.<text:s/></text:span><text:span text:style-name="T464">„Valstybės žinių“<text:s/></text:span><text:span text:style-name="T465">struktūra</text:span></text:p>
      <text:p text:style-name="P466"><text:span text:style-name="T467">„Valstybės žinios“ turi šiuos skyrius:</text:span></text:p>
      <text:p text:style-name="P468"><text:span text:style-name="T469">1</text:span><text:span text:style-name="T470">) I skyrius. Lietuvos Respublikos įstatymai;</text:span></text:p>
      <text:p text:style-name="P471"><text:span text:style-name="T472">2</text:span><text:span text:style-name="T473">) II skyrius. Lietuvos Respublikos tarptautinės sutartys;</text:span></text:p>
      <text:p text:style-name="P474"><text:span text:style-name="T475">3</text:span><text:span text:style-name="T476">) III skyrius. Kiti Lietuvos Respublikos Seimo priimti teisės aktai;</text:span></text:p>
      <text:p text:style-name="P477"><text:span text:style-name="T478">4</text:span><text:span text:style-name="T479">) IV skyrius.<text:s/></text:span><text:span text:style-name="T480">Respublikos Prezidento dekretai;</text:span></text:p>
      <text:p text:style-name="P481"><text:span text:style-name="T482">5</text:span><text:span text:style-name="T483">) V skyrius. Lietuvos Respublikos Vyriausybės nutarimai;</text:span></text:p>
      <text:p text:style-name="P484"><text:span text:style-name="T485">6</text:span><text:span text:style-name="T486">) VI skyrius. Konstitucinio Teismo sprendimai, nutarimai, išvados, Konstitucinio Teismo pirmininko potvarkiai;</text:span><text:s/></text:p>
      <text:p text:style-name="P487">Straipsnio punkto pakeitimai:</text:p>
      <text:p text:style-name="P488"><text:span text:style-name="T489">Nr.<text:s/></text:span><text:a xlink:href="https://www.e-tar.lt/portal/legalAct.html?documentId=TAR.3A39A290B10C" office:target-frame-name="_top" xlink:show="replace"><text:span text:style-name="T490">IX-1796</text:span></text:a><text:span text:style-name="T491">, 2003-10-28, Žin., 2003, Nr. 108-4814 (2003-11-19), i. k. 1031010ISTA0IX-1796</text:span></text:p>
      <text:p text:style-name="Normal"/>
      <text:p text:style-name="P492"><text:span text:style-name="T493">7</text:span><text:span text:style-name="T494">) VII skyrius. Įsiteisėję teismų sprendimai;</text:span><text:s/></text:p>
      <text:p text:style-name="P495">Papildyta straipsnio punktu:</text:p>
      <text:p text:style-name="P496"><text:span text:style-name="T497">Nr.<text:s/></text:span><text:a xlink:href="https://www.e-tar.lt/portal/legalAct.html?documentId=TAR.3A39A290B10C" office:target-frame-name="_top" xlink:show="replace"><text:span text:style-name="T498">IX-1796</text:span></text:a><text:span text:style-name="T499">, 2003-10-28, Žin., 2003, Nr. 108-4814 (2003-11-19), i. k. 1031010ISTA0IX-1796</text:span></text:p>
      <text:p text:style-name="Normal"/>
      <text:p text:style-name="P500"><text:span text:style-name="T501">8</text:span><text:span text:style-name="T502">) VIII skyrius. Ministrų, Vyriausybės įstaigų, kitų valstybės valdymo institucijų va</text:span><text:span text:style-name="T503">dovų norminiai teisės aktai;</text:span><text:s/></text:p>
      <text:p text:style-name="P504">Straipsnio punkto pakeitimai:</text:p>
      <text:p text:style-name="P505"><text:span text:style-name="T506">Nr.<text:s/></text:span><text:a xlink:href="https://www.e-tar.lt/portal/legalAct.html?documentId=TAR.3A39A290B10C" office:target-frame-name="_top" xlink:show="replace"><text:span text:style-name="T507">IX-1796</text:span></text:a><text:span text:style-name="T508">, 2003-10-28, Žin., 2003, Nr. 108-4814 (2003-11-19), i. k. 1031010ISTA0IX-1796</text:span></text:p>
      <text:p text:style-name="Normal"/>
      <text:p text:style-name="P509"><text:span text:style-name="T510">9</text:span><text:span text:style-name="T511">) IX skyrius. Kole</text:span><text:span text:style-name="T512">gialių institucijų norminiai teisės aktai.</text:span><text:s/></text:p>
      <text:p text:style-name="P513">Straipsnio punkto pakeitimai:</text:p>
      <text:p text:style-name="P514"><text:span text:style-name="T515">Nr.<text:s/></text:span><text:a xlink:href="https://www.e-tar.lt/portal/legalAct.html?documentId=TAR.3A39A290B10C" office:target-frame-name="_top" xlink:show="replace"><text:span text:style-name="T516">IX-1796</text:span></text:a><text:span text:style-name="T517">, 2003-10-28, Žin., 2003, Nr. 108-4814 (2003-11-19), i. k. 1031010ISTA0IX-1796</text:span></text:p>
      <text:p text:style-name="Normal"/>
      <text:p text:style-name="P518"><text:span text:style-name="T519">19</text:span><text:span text:style-name="T520"><text:s/>straipsnis.<text:s/></text:span><text:span text:style-name="T521">„Valstybės žinių“ skyriuose skelbiami teisės aktai</text:span></text:p>
      <text:p text:style-name="P522"><text:span text:style-name="T523">„Valstybės žiniose“ skelbiama:</text:span></text:p>
      <text:p text:style-name="P524"><text:span text:style-name="T525">1</text:span><text:span text:style-name="T526">) I skyriuje – visi Lietuvos Respublikos konstituciniai įstatymai, kiti įstatymai, taip pat nutarimai dėl įstatymų įsigaliojimo tvarkos, Seimo statutas ar<text:s/></text:span><text:span text:style-name="T527">jo sudėtinės dalys;</text:span></text:p>
      <text:p text:style-name="P528"><text:span text:style-name="T529">2</text:span><text:span text:style-name="T530">) II skyriuje – Lietuvos Respublikos tarptautinės sutartys;</text:span></text:p>
      <text:p text:style-name="P531"><text:span text:style-name="T532">3</text:span><text:span text:style-name="T533">) III skyriuje – Seimo priimti teisės aktai, išskyrus įstatymus, rezoliucijos, pareiškimai, kreipimaisi bei kiti dokumentai;</text:span></text:p>
      <text:p text:style-name="P534"><text:span text:style-name="T535">4</text:span><text:span text:style-name="T536">) IV skyriuje – Respublikos<text:s/></text:span><text:span text:style-name="T537">Prezidento dekretai;</text:span></text:p>
      <text:p text:style-name="P538"><text:span text:style-name="T539">5</text:span><text:span text:style-name="T540">) V skyriuje – Vyriausybės nutarimai, o prireikus – ir Ministro Pirmininko potvarkiai;</text:span></text:p>
      <text:p text:style-name="P541"><text:span text:style-name="T542">6</text:span><text:span text:style-name="T543">) VI skyriuje – Konstitucinio Teismo nutarimai, išvados, taip pat sprendimai priimti nagrinėti prašymą ar paklausimą, sprendimai atsisakyt</text:span><text:span text:style-name="T544">i nagrinėti prašymą ar paklausimą, sprendimai nutraukti bylą (teiseną), sprendimai dėl Konstitucinio Teismo nutarimo išaiškinimo, Konstitucinio Teismo pirmininko potvarkiai, nurodyti šio Įstatymo 3 straipsnio 1 dalies 5 punkte;</text:span><text:s/></text:p>
      <text:p text:style-name="P545">Straipsnio punkto pakeitimai:</text:p>
      <text:p text:style-name="P546"><text:span text:style-name="T547">Nr.<text:s/></text:span><text:a xlink:href="https://www.e-tar.lt/portal/legalAct.html?documentId=TAR.3A39A290B10C" office:target-frame-name="_top" xlink:show="replace"><text:span text:style-name="T548">IX-1796</text:span></text:a><text:span text:style-name="T549">, 2003-10-28, Žin., 2003, Nr. 108-4814 (2003-11-19), i. k. 1031010ISTA0IX-1796</text:span></text:p>
      <text:p text:style-name="Normal"/>
      <text:p text:style-name="P550"><text:span text:style-name="T551">7</text:span><text:span text:style-name="T552">) VII skyriuje – įsiteisėję teismų sprendimai, pripažįstantys negaliojančia</text:span><text:span text:style-name="T553">is įstatymams prieštaraujančius teisės aktus ar jų dalis;</text:span><text:s/></text:p>
      <text:p text:style-name="P554">Papildyta straipsnio punktu:</text:p>
      <text:p text:style-name="P555"><text:span text:style-name="T556">Nr.<text:s/></text:span><text:a xlink:href="https://www.e-tar.lt/portal/legalAct.html?documentId=TAR.3A39A290B10C" office:target-frame-name="_top" xlink:show="replace"><text:span text:style-name="T557">IX-1796</text:span></text:a><text:span text:style-name="T558">, 2003-10-28, Žin., 2003, Nr. 108-4814 (2003-11-19), i. k. 1031010ISTA0IX-1</text:span><text:span text:style-name="T559">796</text:span></text:p>
      <text:p text:style-name="Normal"/>
      <text:p text:style-name="P560"><text:span text:style-name="T561">8</text:span><text:span text:style-name="T562">) VIII skyriuje – ministrų, Vyriausybės įstaigų, kitų valstybės valdymo institucijų vadovų norminiai teisės aktai;</text:span><text:s/></text:p>
      <text:p text:style-name="P563">Straipsnio punkto pakeitimai:</text:p>
      <text:p text:style-name="P564"><text:span text:style-name="T565">Nr.<text:s/></text:span><text:a xlink:href="https://www.e-tar.lt/portal/legalAct.html?documentId=TAR.3A39A290B10C" office:target-frame-name="_top" xlink:show="replace"><text:span text:style-name="T566">IX-1796</text:span></text:a><text:span text:style-name="T567">, 2003-</text:span><text:span text:style-name="T568">10-28, Žin., 2003, Nr. 108-4814 (2003-11-19), i. k. 1031010ISTA0IX-1796</text:span></text:p>
      <text:p text:style-name="Normal"/>
      <text:p text:style-name="P569"><text:span text:style-name="T570">9</text:span><text:span text:style-name="T571">) IX skyriuje – kolegialių institucijų norminiai teisės aktai bei kiti teisės aktai, kuriuos „Valstybės žiniose“ skelbti nustato įstatymai ir Vyriausybės nutarimai.</text:span><text:s/></text:p>
      <text:p text:style-name="P572">Straipsnio punkto pakeitimai:</text:p>
      <text:p text:style-name="P573"><text:span text:style-name="T574">Nr.<text:s/></text:span><text:a xlink:href="https://www.e-tar.lt/portal/legalAct.html?documentId=TAR.3A39A290B10C" office:target-frame-name="_top" xlink:show="replace"><text:span text:style-name="T575">IX-1796</text:span></text:a><text:span text:style-name="T576">, 2003-10-28, Žin., 2003, Nr. 108-4814 (2003-11-19), i. k. 1031010ISTA0IX-1796</text:span></text:p>
      <text:p text:style-name="Normal"/>
      <text:p text:style-name="P577"><text:span text:style-name="T578">20</text:span><text:span text:style-name="T579"><text:s/>straipsnis.<text:s/></text:span><text:span text:style-name="T580">„Valstybės žiniose“ skelbiamų teisės aktų<text:s/></text:span><text:span text:style-name="T581">eilės numeris</text:span></text:p>
      <text:p text:style-name="P582"><text:span text:style-name="T583">„Valstybės žiniose“ skelbiamiems teisės aktams rašomas eilės numeris.</text:span></text:p>
      <text:p text:style-name="P584"/>
      <text:p text:style-name="P585"><text:span text:style-name="T586">21</text:span><text:span text:style-name="T587"><text:s/>straipsnis.<text:s/></text:span><text:span text:style-name="T588">„Valstybės žinių“ prenumeravimas</text:span><text:span text:style-name="T589"><text:s/></text:span></text:p>
      <text:p text:style-name="P590"><text:span text:style-name="T591">1</text:span><text:span text:style-name="T592">. Ministerijos, Vyriausybės įstaigos, kitos valstybės valdymo institucijos, teismai ir kitos teisėsaugos įsta</text:span><text:span text:style-name="T593">igos, aukštesniųjų administracinių vienetų valdymo institucijos, savivaldybių institucijos ir įstaigos, kiti valstybės reguliavimo sričiai priklausantys juridiniai asmenys privalo prenumeruoti ir komplektuoti „Valstybės žinias“.</text:span></text:p>
      <text:p text:style-name="P594"><text:span text:style-name="T595">2</text:span><text:span text:style-name="T596">.</text:span><text:span text:style-name="T597"><text:s/></text:span><text:span text:style-name="T598">Valstybinės ryšių ta</text:span><text:span text:style-name="T599">rnybos privalo garantuoti, kad „Valstybės žinios“ šio straipsnio 1</text:span><text:span text:style-name="T600"><text:s/></text:span><text:span text:style-name="T601">dalyje nurodytiems ir kitiems prenumeratoriams būtų įteikiamos ne vėliau kaip kitą dieną po jų išleidimo.</text:span></text:p>
      <text:p text:style-name="P602"/>
      <text:p text:style-name="P603"><text:span text:style-name="T604">22</text:span><text:span text:style-name="T605"><text:s/>straipsnis.<text:s/></text:span><text:span text:style-name="T606">Oficialių teisės aktų rinkinių leidimas</text:span></text:p>
      <text:p text:style-name="P607"><text:span text:style-name="T608">„Valstybės žiniose“</text:span><text:span text:style-name="T609"><text:s/>paskelbtų teisės aktų pagrindu gali būti leidžiami oficialūs teisės aktų rinkiniai. Šiuos rinkinius gali leisti Seimo, Vyriausybės, Teisingumo ministerijos tarnybos, taip pat „Valstybės žinių“ redakcija.</text:span></text:p>
      <text:p text:style-name="P610"/>
      <text:p text:style-name="P611"><text:span text:style-name="T612">23</text:span><text:span text:style-name="T613"><text:s/>straipsnis.<text:s/></text:span><text:span text:style-name="T614">Pasirašytų įstatymų ir kitų<text:s/></text:span><text:span text:style-name="T615">teisės aktų pateikimas „Valstybės žinių“ redakcijai</text:span></text:p>
      <text:p text:style-name="P616"><text:span text:style-name="T617">Seimo, Respublikos Prezidento, Vyriausybės, Konstitucinio Teismo, ministerijų, Vyriausybės įstaigų, kitų valstybės valdymo bei kolegialių institucijų tarnybos privalo garantuoti, kad pasirašyti įstatyma</text:span><text:span text:style-name="T618">i ir kiti teisės aktai būtų įteikti „Valstybės žinių“ redakcijai ne vėliau kaip per 3 darbo dienas nuo jų pasirašymo. Redakcijai pateikiami teisės aktai turi būti suredaguoti. Pateikti skelbti teisės aktai „Valstybės žinių“ redakcijoje neredaguojami.</text:span><text:s/></text:p>
      <text:p text:style-name="P619">Straipsnio pakeitimai:</text:p>
      <text:p text:style-name="P620"><text:span text:style-name="T621">Nr.<text:s/></text:span><text:a xlink:href="https://www.e-tar.lt/portal/legalAct.html?documentId=TAR.3A39A290B10C" office:target-frame-name="_top" xlink:show="replace"><text:span text:style-name="T622">IX-1796</text:span></text:a><text:span text:style-name="T623">, 2003-10-28, Žin., 2003, Nr. 108-4814 (2003-11-19), i. k. 1031010ISTA0IX-1796</text:span></text:p>
      <text:p text:style-name="Normal"/>
      <text:p text:style-name="P624"><text:span text:style-name="T625">Skelbiu šį Lietuvos Respublikos Seimo priimtą įstatymą.</text:span></text:p>
      <text:p text:style-name="P626"/>
      <text:p text:style-name="P627"/>
      <text:p text:style-name="P628"/>
      <text:p text:style-name="P629">RESPUBLIKOS PREZIDENTAS<text:tab/>ALGIRDAS BRAZAUSKAS</text:p>
      <text:p text:style-name="P630"/>
      <text:p text:style-name="P631">Vilnius, 1993 m. balandžio 6 d.<text:s/></text:p>
      <text:p text:style-name="P632"><text:span text:style-name="T633">Nr. I-119</text:span></text:p>
      <text:p text:style-name="Normal"/>
      <text:p text:style-name="P634"/>
      <text:p text:style-name="P635"/>
      <text:p text:style-name="P636"><text:span text:style-name="T637">Pakeitimai:</text:span></text:p>
      <text:p text:style-name="P638"/>
      <text:p text:style-name="P639"><text:span text:style-name="T640">1.</text:span></text:p>
      <text:p text:style-name="P641"><text:span text:style-name="T642">Lietuvos Respublikos Seimas, Įstatymas</text:span></text:p>
      <text:p text:style-name="P643"><text:span text:style-name="T644">Nr.<text:s/></text:span><text:a xlink:href="https://www.e-tar.lt/portal/legalAct.html?documentId=TAR.EA3A8B1D1BF2" office:target-frame-name="_top" xlink:show="replace"><text:span text:style-name="T645">I-1443</text:span></text:a><text:span text:style-name="T646">, 1996-07-04, Ž</text:span><text:span text:style-name="T647">in., 1996, Nr. 67-1604 (1996-07-17), i. k. 0961010ISTA00I-1443</text:span></text:p>
      <text:p text:style-name="P648"><text:span text:style-name="T649">Lietuvos Respublikos įstatymo "Dėl Lietuvos Respublikos įstatymų ir kitų teisės aktų skelbimo ir įsigaliojimo tvarkos" 3 straipsnio papildymo įstatymas</text:span></text:p>
      <text:p text:style-name="P650"/>
      <text:p text:style-name="P651"><text:span text:style-name="T652">2.</text:span></text:p>
      <text:p text:style-name="P653"><text:span text:style-name="T654">Lietuvos Respublikos Seimas,<text:s/></text:span><text:span text:style-name="T655">Įstatymas</text:span></text:p>
      <text:p text:style-name="P656"><text:span text:style-name="T657">Nr.<text:s/></text:span><text:a xlink:href="https://www.e-tar.lt/portal/legalAct.html?documentId=TAR.974937C73F83" office:target-frame-name="_top" xlink:show="replace"><text:span text:style-name="T658">VIII-46</text:span></text:a><text:span text:style-name="T659">, 1996-12-19, Žin., 1996, Nr. 125-2894 (1996-12-24), i. k. 0961010ISTA0VIII-46</text:span></text:p>
      <text:p text:style-name="P660"><text:span text:style-name="T661">Lietuvos Respublikos įstatymų ir kitų teisės aktų skelbimo ir įsigaliojimo</text:span><text:span text:style-name="T662"><text:s/>tvarkos įstatymo 14 straipsnio pakeitimo įstatymas</text:span></text:p>
      <text:p text:style-name="P663"/>
      <text:p text:style-name="P664"><text:span text:style-name="T665">3.</text:span></text:p>
      <text:p text:style-name="P666"><text:span text:style-name="T667">Lietuvos Respublikos Seimas, Įstatymas</text:span></text:p>
      <text:p text:style-name="P668"><text:span text:style-name="T669">Nr.<text:s/></text:span><text:a xlink:href="https://www.e-tar.lt/portal/legalAct.html?documentId=TAR.BCD8723CC3C0" office:target-frame-name="_top" xlink:show="replace"><text:span text:style-name="T670">VIII-1184</text:span></text:a><text:span text:style-name="T671">, 1999-05-18, Žin., 1999, Nr. 48-1524 (1999-06-02), i. k. 0991010I</text:span><text:span text:style-name="T672">STAIII-1184</text:span></text:p>
      <text:p text:style-name="P673"><text:span text:style-name="T674">Lietuvos Respublikos įstatymo "Dėl Lietuvos Respublikos įstatymų ir kitų teisės aktų skelbimo ir įsigaliojimo tvarkos" 2, 3, 8, 9, 10, 15, 16, 17 straipsnių pakeitimo, papildymo 10(1) straipsniu ir 7 straipsnio pripažinimo netekusiu galios įsta</text:span><text:span text:style-name="T675">tymas</text:span></text:p>
      <text:p text:style-name="P676"/>
      <text:p text:style-name="P677"><text:span text:style-name="T678">4.</text:span></text:p>
      <text:p text:style-name="P679"><text:span text:style-name="T680">Lietuvos Respublikos Seimas, Įstatymas</text:span></text:p>
      <text:soft-page-break/>
      <text:p text:style-name="P681"><text:span text:style-name="T682">Nr.<text:s/></text:span><text:a xlink:href="https://www.e-tar.lt/portal/legalAct.html?documentId=TAR.5D795EFADD61" office:target-frame-name="_top" xlink:show="replace"><text:span text:style-name="T683">VIII-1249</text:span></text:a><text:span text:style-name="T684">, 1999-06-22, Žin., 1999, Nr. 60-1949 (1999-07-09), i. k. 0991010ISTAIII-1249</text:span></text:p>
      <text:p text:style-name="P685"><text:span text:style-name="T686">Lietuvos Respublikos įstatymo "Dėl</text:span><text:span text:style-name="T687"><text:s/>Lietuvos Respublikos įstatymų ir kitų teisės aktų skelbimo ir įsigaliojimo tvarkos" 2 ir 17 straipsnių pakeitimo įstatymas</text:span></text:p>
      <text:p text:style-name="P688"/>
      <text:p text:style-name="P689"><text:span text:style-name="T690">5.</text:span></text:p>
      <text:p text:style-name="P691"><text:span text:style-name="T692">Lietuvos Respublikos Seimas, Įstatymas</text:span></text:p>
      <text:p text:style-name="P693"><text:span text:style-name="T694">Nr.<text:s/></text:span><text:a xlink:href="https://www.e-tar.lt/portal/legalAct.html?documentId=TAR.2FD00F218192" office:target-frame-name="_top" xlink:show="replace"><text:span text:style-name="T695">VII</text:span><text:span text:style-name="T696">I-1722</text:span></text:a><text:span text:style-name="T697">, 2000-06-08, Žin., 2000, Nr. 52-1483 (2000-06-28), i. k. 1001010ISTAIII-1722</text:span></text:p>
      <text:p text:style-name="P698"><text:span text:style-name="T699">Lietuvos Respublikos įstatymo "Dėl Lietuvos Respublikos įstatymų ir kitų teisės aktų skelbimo ir įsigaliojimo tvarkos" 4 ir 6 straipsnių papildymo įstatymas</text:span></text:p>
      <text:p text:style-name="P700"/>
      <text:p text:style-name="P701"><text:span text:style-name="T702">6.</text:span></text:p>
      <text:p text:style-name="P703"><text:span text:style-name="T704">Lietuvos Re</text:span><text:span text:style-name="T705">spublikos Seimas, Įstatymas</text:span></text:p>
      <text:p text:style-name="P706"><text:span text:style-name="T707">Nr.<text:s/></text:span><text:a xlink:href="https://www.e-tar.lt/portal/legalAct.html?documentId=TAR.EB65328C26AA" office:target-frame-name="_top" xlink:show="replace"><text:span text:style-name="T708">IX-501</text:span></text:a><text:span text:style-name="T709">, 2001-09-11, Žin., 2001, Nr. 82-2831 (2001-09-26), i. k. 1011010ISTA00IX-501</text:span></text:p>
      <text:p text:style-name="P710"><text:span text:style-name="T711">Lietuvos Respublikos įstatymo "Dėl Lietuvos Respublikos įs</text:span><text:span text:style-name="T712">tatymų ir kitų teisės aktų skelbimo ir įsigaliojimo tvarkos" 2, 15 ir 17 straipsnių papildymo įstatymas</text:span></text:p>
      <text:p text:style-name="P713"/>
      <text:p text:style-name="P714"><text:span text:style-name="T715">7.</text:span></text:p>
      <text:p text:style-name="P716"><text:span text:style-name="T717">Lietuvos Respublikos Konstitucinis Teismas, Nutarimas</text:span></text:p>
      <text:p text:style-name="P718"><text:span text:style-name="T719">2001-11-29, Žin., 2001, Nr. 102-3636 (2001-12-05), i. k. 1011000NUTARG013574 <text:s text:c="15"/></text:span></text:p>
      <text:p text:style-name="P720"><text:span text:style-name="T721">D</text:span><text:span text:style-name="T722">ėl į Lietuvos Respublikos Vyriausybės 1998 m. liepos 22 d. posėdžio protokolą įrašyto Lietuvos Respublikos Vyriausybės sprendimo "Dėl kompanijos "Danisco Sugar" A/S prašymo įsigyti cukraus pramonės įmonių akcijų" atitikties Lietuvos Respublikos Konstitucij</text:span><text:span text:style-name="T723">ai ir dėl Lietuvos Respublikos įstatymo "Dėl Lietuvos Respublikos įstatymų ir kitų teisės aktų skelbimo ir įsigaliojimo tvarkos" 3 bei 8 straipsnių nuostatų atitikties Lietuvos Respublikos Konstitucijai</text:span></text:p>
      <text:p text:style-name="P724"/>
      <text:p text:style-name="P725"><text:span text:style-name="T726">8.</text:span></text:p>
      <text:p text:style-name="P727"><text:span text:style-name="T728">Lietuvos Respublikos Seimas, Įstatymas</text:span></text:p>
      <text:p text:style-name="P729"><text:span text:style-name="T730">Nr.<text:s/></text:span><text:a xlink:href="https://www.e-tar.lt/portal/legalAct.html?documentId=TAR.2DF80CC54E6F" office:target-frame-name="_top" xlink:show="replace"><text:span text:style-name="T731">IX-1270</text:span></text:a><text:span text:style-name="T732">, 2002-12-10, Žin., 2002, Nr. 124-5626 (2002-12-27), i. k. 1021010ISTA0IX-1270</text:span></text:p>
      <text:p text:style-name="P733"><text:span text:style-name="T734">Lietuvos Respublikos įstatymo "Dėl Lietuvos Respublikos įstatymų ir kitų teisės aktų skelb</text:span><text:span text:style-name="T735">imo ir įsigaliojimo tvarkos" pakeitimo įstatymas</text:span></text:p>
      <text:p text:style-name="P736"/>
      <text:p text:style-name="P737"><text:span text:style-name="T738">9.</text:span></text:p>
      <text:p text:style-name="P739"><text:span text:style-name="T740">Lietuvos Respublikos Seimas, Įstatymas</text:span></text:p>
      <text:p text:style-name="P741"><text:span text:style-name="T742">Nr.<text:s/></text:span><text:a xlink:href="https://www.e-tar.lt/portal/legalAct.html?documentId=TAR.3A39A290B10C" office:target-frame-name="_top" xlink:show="replace"><text:span text:style-name="T743">IX-1796</text:span></text:a><text:span text:style-name="T744">, 2003-10-28, Žin., 2003, Nr. 108-4814 (2003-11-19), i. k. 1031010ISTA0</text:span><text:span text:style-name="T745">IX-1796</text:span></text:p>
      <text:p text:style-name="P746"><text:span text:style-name="T747">Lietuvos Respublikos įstatymų ir kitų teisės aktų skelbimo ir įsigaliojimo tvarkos įstatymo 1, 3, 4, 8, 10, 17, 18, 19, 23 straipsnių pakeitimo ir papildymo įstatymas</text:span></text:p>
      <text:p text:style-name="P748"/>
      <text:p text:style-name="P749"><text:span text:style-name="T750">10.</text:span></text:p>
      <text:p text:style-name="P751"><text:span text:style-name="T752">Lietuvos Respublikos Seimas, Įstatymas</text:span></text:p>
      <text:p text:style-name="P753"><text:span text:style-name="T754">Nr.<text:s/></text:span><text:a xlink:href="https://www.e-tar.lt/portal/legalAct.html?documentId=TAR.321CD271CA49" office:target-frame-name="_top" xlink:show="replace"><text:span text:style-name="T755">X-331</text:span></text:a><text:span text:style-name="T756">, 2005-07-07, Žin., 2005, Nr. 88-3294 (2005-07-21), i. k. 1051010ISTA000X-331</text:span></text:p>
      <text:p text:style-name="P757"><text:span text:style-name="T758">Lietuvos Respublikos įstatymų ir kitų teisės aktų skelbimo ir įsigaliojimo tvarkos įstatymo 1</text:span><text:span text:style-name="T759">, 2, 3, 9, 11, 12, 13 straipsnių pakeitimo ir papildymo įstatymas</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0T11:32:00Z</meta:creation-date>
    <dc:date>2020-04-20T11:32:00Z</dc:date>
    <meta:template xlink:href="Normal.dotm" xlink:type="simple"/>
    <meta:editing-cycles>2</meta:editing-cycles>
    <meta:editing-duration>PT0S</meta:editing-duration>
    <meta:document-statistic meta:page-count="8" meta:paragraph-count="424" meta:word-count="3389" meta:character-count="27610" meta:row-count="1120" meta:non-whitespace-character-count="24645"/>
  </office:meta>
</office:document-meta>
</file>