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super 66.6%"/>
    </style:style>
    <style:style style:name="T189" style:parent-style-name="DefaultParagraphFont" style:family="text">
      <style:text-properties fo:font-weight="bold" style:font-weight-asian="bold" fo:color="#000000" style:text-position="super 66.6%"/>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indent="0.4916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style="italic" style:font-style-asian="italic"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style:tab-stops>
          <style:tab-stop style:type="right" style:position="6.4972in"/>
        </style:tab-stops>
      </style:paragraph-properties>
    </style:style>
    <style:style style:name="P411" style:parent-style-name="Normal" style:family="paragraph">
      <style:paragraph-properties>
        <style:tab-stops>
          <style:tab-stop style:type="right" style:position="6.4972in"/>
        </style:tab-stops>
      </style:paragraph-properties>
    </style:style>
    <style:style style:name="P412" style:parent-style-name="Normal" style:family="paragraph">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1999-07-09 iki 2000-06-27</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text:span text:style-name="T19"/><text:span text:style-name="T20">LIETUVOS RESPUBLIKOS</text:span></text:p>
      <text:p text:style-name="P21"><text:span text:style-name="T22">ĮSTATYMAS<text:s/></text:span></text:p>
      <text:p text:style-name="P23"/>
      <text:p text:style-name="P24"><text:span text:style-name="T25">DĖL LIETUVOS RESPUBLIKOS ĮSTATYMŲ IR KITŲ TEISĖS</text:span><text:span text:style-name="T26"><text:s/>AKTŲ</text:span></text:p>
      <text:p text:style-name="P27"><text:span text:style-name="T28">SKELBIMO IR ĮSIGALIOJIMO TVARKOS</text:span><text:span text:style-name="T29"><text:s/></text:span></text:p>
      <text:p text:style-name="P30"/>
      <text:p text:style-name="P31"/>
      <text:p text:style-name="P32"><text:span text:style-name="T33">I</text:span><text:span text:style-name="T34"><text:s/>SKYRIUS</text:span></text:p>
      <text:p text:style-name="P35"><text:span text:style-name="T36">LIETUVOS RESPUBLIKOS ĮSTATYMŲ IR KITŲ TEISĖS AKTŲ</text:span></text:p>
      <text:p text:style-name="P37"><text:span text:style-name="T38">SKELBIMAS IR ĮSIGALIOJIMAS</text:span></text:p>
      <text:p text:style-name="P39"/>
      <text:p text:style-name="P40"><text:span text:style-name="T41">1</text:span><text:span text:style-name="T42"><text:s/>straipsnis</text:span></text:p>
      <text:p text:style-name="P43"><text:span text:style-name="T44">Oficialus įstatymų ir kitų teisės aktų paskelbimas yra jų paskelbimas „Valstybės žiniose“. Paskelbimo<text:s/></text:span><text:span text:style-name="T45">„Valstybės žiniose“ diena yra jų išleidimo diena, kuri nurodoma kiekvieno leidinio pirmajame puslapyje.</text:span></text:p>
      <text:p text:style-name="P46"><text:span text:style-name="T47">Oficialus įstatymo ar kito teisės akto tekstas yra tas, kurį prieš paskelbimą pasirašo pareigūnas, turintis šią teisę pagal įstatymus.</text:span></text:p>
      <text:p text:style-name="P48"/>
      <text:p text:style-name="P49"><text:span text:style-name="T50">2</text:span><text:span text:style-name="T51"><text:s/>straip</text:span><text:span text:style-name="T52">snis</text:span></text:p>
      <text:p text:style-name="P53"><text:span text:style-name="T54">Pagal šį įstatymą „Valstybės žiniose“ turi būti skelbiami:</text:span></text:p>
      <text:p text:style-name="P55"><text:span text:style-name="T56">1</text:span><text:span text:style-name="T57">) Lietuvos Respublikos įstatymai;</text:span></text:p>
      <text:p text:style-name="P58"><text:span text:style-name="T59">2</text:span><text:span text:style-name="T60">) Lietuvos Respublikos tarptautinės sutartys;</text:span><text:s/></text:p>
      <text:p text:style-name="P61">Straipsnio punkto pakeitimai:</text:p>
      <text:p text:style-name="P62"><text:span text:style-name="T63">Nr.<text:s/></text:span><text:a xlink:href="https://www.e-tar.lt/portal/legalAct.html?documentId=TAR.5D795EFADD61" office:target-frame-name="_top" xlink:show="replace"><text:span text:style-name="T64">VIII-1249</text:span></text:a><text:span text:style-name="T65">, 1999-06-22, Žin., 1999, Nr. 60-1949 (1999-07-09), i. k. 0991010ISTAIII-1249</text:span></text:p>
      <text:p text:style-name="Normal"/>
      <text:p text:style-name="P66"><text:span text:style-name="T67">3</text:span><text:span text:style-name="T68">) Respublikos Prezidento dekretai;</text:span></text:p>
      <text:p text:style-name="P69"><text:span text:style-name="T70">4</text:span><text:span text:style-name="T71">) Lietuvos Respublikos Vyriausybės nutarima</text:span><text:span text:style-name="T72">i;</text:span></text:p>
      <text:p text:style-name="P73"><text:span text:style-name="T74">5</text:span><text:span text:style-name="T75">) Konstitucinio Teismo nutarimai, išvados, taip pat sprendimai priimti nagrinėti Konstitucijoje numatytus prašymus ar teikimus.</text:span></text:p>
      <text:p text:style-name="P76">„<text:span text:style-name="T77">Valstybės žiniose“ taip pat turi būti skelbiami kiti Lietuvos Respublikos Seimo priimti teisės aktai, ministrų, Vyr</text:span><text:span text:style-name="T78">iausybės įstaigų, kitų valstybės valdymo institucijų vadovų įsakymai ir įsakymais patvirtinti kiti norminiai teisės aktai bei Lietuvos banko valdybos nutarimai, kuriuose nustatomos, keičiamos ar pripažįstamos netekusiomis galios teisės normos.</text:span></text:p>
      <text:p text:style-name="P79">Straipsnio dalies pakeitimai:</text:p>
      <text:p text:style-name="P80"><text:span text:style-name="T81">Nr.<text:s/></text:span><text:a xlink:href="https://www.e-tar.lt/portal/legalAct.html?documentId=TAR.BCD8723CC3C0" office:target-frame-name="_top" xlink:show="replace"><text:span text:style-name="T82">VIII-1184</text:span></text:a><text:span text:style-name="T83">, 1999-05-18, Žin., 1999, Nr. 48-1524 (1999-06-02), i. k. 0991010ISTAIII-1184</text:span></text:p>
      <text:p text:style-name="Normal"/>
      <text:p text:style-name="P84"><text:span text:style-name="T85">Šiame straipsnyje nurodytus įstatymus ir kitus teisės aktus<text:s/></text:span><text:span text:style-name="T86">„Valstybės žiniose“ oficialiai skelbia juos pasirašę pareigūnai.</text:span></text:p>
      <text:p text:style-name="P87"/>
      <text:p text:style-name="P88"><text:span text:style-name="T89">3 straipsnis</text:span></text:p>
      <text:p text:style-name="P90"><text:span text:style-name="T91">Lietuvos Respublikos Seimo priimti teisės aktai, išskyrus įstatymus, Respublikos Prezidento dekretai, Lietuvos Respublikos Vyriausybės nutarimai bei Lietuvos banko valdybos<text:s/></text:span><text:span text:style-name="T92">nutarimai, kuriuose nėra nustatomos, keičiamos ar pripažįstamos netekusiomis galios teisės normos, neturintys visuotinės reikšmės Konstitucinio Teismo sprendimai šiuos aktus pasirašiusių asmenų nuožiūra „Valstybės žiniose“ gali būti neskelbiami. Nepaisant<text:s/></text:span><text:span text:style-name="T93">to, ar šie aktai paskelbti „Valstybės žiniose“, jie turi būti išsiunčiami juose minimoms valstybės institucijoms, įmonėms, įstaigoms ir organizacijoms, juridiniams bei fiziniams asmenims.<text:s/></text:span></text:p>
      <text:p text:style-name="P94"><text:span text:style-name="T95">Ministrų, Vyriausybės įstaigų, kitų valstybės valdymo institucijų</text:span><text:span text:style-name="T96"><text:s/>vadovų įsakymai ir įsakymais patvirtinti kiti teisės aktai, kuriuose nėra nustatomos, keičiamos ar pripažįstamos<text:s/></text:span><text:soft-page-break/><text:span text:style-name="T97">netekusiomis galios teisės normos, šiuos aktus pasirašiusių asmenų nuožiūra gali būti skelbiami „Valstybės žinių“ priede „Informaciniai praneš</text:span><text:span text:style-name="T98">imai“.</text:span></text:p>
      <text:p text:style-name="P99"><text:span text:style-name="T100">Teisės aktai, kuriuose yra valstybės ar tarnybinę paslaptį sudarančių žinių, „Valstybės žiniose“ neskelbiami. Šie aktai turi būti išsiunčiami toms institucijoms, kurios įstatymų nustatyta tvarka gali disponuoti valstybės ar tarnybinę paslaptį suda</text:span><text:span text:style-name="T101">rančiomis žiniomis.</text:span></text:p>
      <text:p text:style-name="P102">Straipsnio pakeitimai:</text:p>
      <text:p text:style-name="P103"><text:span text:style-name="T104">Nr.<text:s/></text:span><text:a xlink:href="https://www.e-tar.lt/portal/legalAct.html?documentId=TAR.BCD8723CC3C0" office:target-frame-name="_top" xlink:show="replace"><text:span text:style-name="T105">VIII-1184</text:span></text:a><text:span text:style-name="T106">, 1999-05-18, Žin., 1999, Nr. 48-1524 (1999-06-02), i. k. 0991010ISTAIII-1184</text:span></text:p>
      <text:p text:style-name="Normal"/>
      <text:p text:style-name="P107"><text:span text:style-name="T108">4</text:span><text:span text:style-name="T109"><text:s/>straipsnis</text:span></text:p>
      <text:p text:style-name="P110"><text:span text:style-name="T111">Lietuvos Respublikos</text:span><text:span text:style-name="T112"><text:s/>įstatymai įsigalioja po to, kai juos pasirašo ir „Valstybės žiniose“ oficialiai paskelbia Respublikos Prezidentas , jeigu pačiuose įstatymuose nenustatoma vėlesnė įsigaliojimo diena.</text:span></text:p>
      <text:p text:style-name="P113"><text:span text:style-name="T114">Jeigu Lietuvos Respublikos Konstitucijos 71 straipsnio pirmojoje dalyj</text:span><text:span text:style-name="T115">e nurodytu laiku Seimo priimto įstatymo Respublikos Prezidentas negrąžina Seimui pakartotinai svarstyti ir jo nepasirašo, toks įstatymas įsigalioja po to, kai jį pasirašo ir „Valstybės žiniose“ oficialiai paskelbia Seimo Pirmininkas.</text:span></text:p>
      <text:p text:style-name="P116"><text:span text:style-name="T117">Referendumu priimtas</text:span><text:span text:style-name="T118"><text:s/>įstatymas ar kitas teisės aktas įsigalioja, kai jį pasirašo ir „Valstybės žiniose“ oficialiai paskelbia Respublikos Prezidentas. Jeigu Lietuvos Respublikos Konstitucijos 71 straipsnio ketvirtojoje dalyje nurodytu laiku tokio įstatymo Respublikos Prezident</text:span><text:span text:style-name="T119">as nepasirašo ir nepaskelbia „Valstybės žiniose“, įstatymas įsigalioja po to, kai jį pasirašo ir „Valstybės žiniose“ oficialiai paskelbia Seimo Pirmininkas.</text:span></text:p>
      <text:p text:style-name="P120"/>
      <text:p text:style-name="P121"><text:span text:style-name="T122">5</text:span><text:span text:style-name="T123"><text:s/>straipsnis</text:span></text:p>
      <text:p text:style-name="P124"><text:span text:style-name="T125">Lietuvos Respublikos Seimo priimti teisės aktai, išskyrus įstatymus, įsigalioja</text:span><text:span text:style-name="T126"><text:s/>kitą dieną po jų paskelbimo „Valstybės žiniose“, jeigu pačiuose aktuose nenustatoma kita įsigaliojimo tvarka.</text:span></text:p>
      <text:p text:style-name="P127"/>
      <text:p text:style-name="P128"><text:span text:style-name="T129">6</text:span><text:span text:style-name="T130"><text:s/>straipsnis</text:span></text:p>
      <text:p text:style-name="P131"><text:span text:style-name="T132">Respublikos Prezidento dekretai įsigalioja kitą dieną po jų paskelbimo „Valstybės žiniose“, jeigu pačiuose dekretuose<text:s/></text:span><text:span text:style-name="T133">nenustatoma kita jų įsigaliojimo diena.</text:span></text:p>
      <text:p text:style-name="P134"/>
      <text:p text:style-name="P135"><text:span text:style-name="T136">7 straipsnis.</text:span><text:span text:style-name="T137"><text:s/>Neteko galios nuo 1999-06-02</text:span></text:p>
      <text:p text:style-name="P138">Straipsnio naikinimas:</text:p>
      <text:p text:style-name="P139"><text:span text:style-name="T140">Nr.<text:s/></text:span><text:a xlink:href="https://www.e-tar.lt/portal/legalAct.html?documentId=TAR.BCD8723CC3C0" office:target-frame-name="_top" xlink:show="replace"><text:span text:style-name="T141">VIII-1184</text:span></text:a><text:span text:style-name="T142">, 1999-05-18, Žin. 1999, Nr. 48-1524 (1999-06-02),</text:span><text:span text:style-name="T143"><text:s/>i. k. 0991010ISTAIII-1184</text:span></text:p>
      <text:p text:style-name="Normal"/>
      <text:p text:style-name="P144"><text:span text:style-name="T145">8</text:span><text:span text:style-name="T146"><text:s/>straipsnis</text:span></text:p>
      <text:p text:style-name="P147"><text:span text:style-name="T148">Lietuvos Respublikos Vyriausybės nutarimai, kuriuose nustatomos, keičiamos ar pripažįstamos netekusiomis galios teisės normos, įsigalioja kitą dieną po to, kai jie Ministro Pirmininko ir atitinkamo ministro pasi</text:span><text:span text:style-name="T149">rašyti paskelbiami „Valstybės žiniose“, jeigu pačiuose nutarimuose nenustatyta vėlesnė jų įsigaliojimo data.</text:span></text:p>
      <text:p text:style-name="P150"><text:span text:style-name="T151">Lietuvos Respublikos Vyriausybės nutarimai, kuriuose nėra nustatomos, keičiamos ar pripažįstamos netekusiomis galios teisės normos, taip pat Mini</text:span><text:span text:style-name="T152">stro Pirmininko potvarkiai įsigalioja jų pasirašymo dieną, nors jie ir paskelbti „Valstybės žiniose“, jeigu pačiuose nutarimuose ir potvarkiuose nenustatyta vėlesnė jų įsigaliojimo data.</text:span></text:p>
      <text:p text:style-name="P153">Straipsnio pakeitimai:</text:p>
      <text:p text:style-name="P154"><text:span text:style-name="T155">Nr.<text:s/></text:span><text:a xlink:href="https://www.e-tar.lt/portal/legalAct.html?documentId=TAR.BCD8723CC3C0" office:target-frame-name="_top" xlink:show="replace"><text:span text:style-name="T156">VIII-1184</text:span></text:a><text:span text:style-name="T157">, 1999-05-18, Žin., 1999, Nr. 48-1524 (1999-06-02), i. k. 0991010ISTAIII-1184</text:span></text:p>
      <text:p text:style-name="Normal"/>
      <text:p text:style-name="P158"><text:span text:style-name="T159">9</text:span><text:span text:style-name="T160"><text:s/>straipsnis</text:span></text:p>
      <text:p text:style-name="P161"><text:span text:style-name="T162">Konstitucinio Teismo sprendimas priimti nagrinėti Respublikos Prezidento teikimą ištirti, ar Vyriausybės akta</text:span><text:span text:style-name="T163">s atitinka Konstituciją, arba sprendimas priimti nagrinėti Seimo nutarimą, kuriame prašoma ištirti, ar Respublikos Prezidento aktas arba Vyriausybės aktas atitinka Konstituciją, įsigalioja nuo Konstitucinio Teismo to sprendimo oficialaus paskelbimo „Valsty</text:span><text:span text:style-name="T164">bės žiniose“ dienos.</text:span></text:p>
      <text:p text:style-name="P165"><text:span text:style-name="T166">Konstitucinio Teismo priimtas nutarimas, kad ginčijamas aktas neprieštarauja Konstitucijai, įsigalioja tą dieną, kurią jis buvo paskelbtas „Valstybės žiniose“.</text:span></text:p>
      <text:p text:style-name="P167">Straipsnio pakeitimai:</text:p>
      <text:p text:style-name="P168"><text:span text:style-name="T169">Nr.<text:s/></text:span><text:a xlink:href="https://www.e-tar.lt/portal/legalAct.html?documentId=TAR.BCD8723CC3C0" office:target-frame-name="_top" xlink:show="replace"><text:span text:style-name="T170">VIII-1184</text:span></text:a><text:span text:style-name="T171">, 1999-05-18, Žin., 1999, Nr. 48-1524 (1999-06-02), i. k. 0991010ISTAIII-1184</text:span></text:p>
      <text:p text:style-name="Normal"/>
      <text:p text:style-name="P172"><text:span text:style-name="T173">10</text:span><text:span text:style-name="T174"><text:s/>straipsnis</text:span></text:p>
      <text:p text:style-name="P175"><text:span text:style-name="T176">Ministrų, Vyriausybės įstaigų, kitų valstybės valdymo institucijų vadovų įsakymai ir įsakymais patvirtinti kiti<text:s/></text:span><text:span text:style-name="T177">teisės aktai bei Lietuvos banko valdybos nutarimai, kuriuose nustatomos, keičiamos ar pripažįstamos netekusiomis galios teisės normos, įsigalioja kitą dieną po jų paskelbimo „Valstybės žiniose“, jeigu pačiuose teisės aktuose nenustatoma vėlesnė jų įsigalio</text:span><text:span text:style-name="T178">jimo diena.</text:span></text:p>
      <text:p text:style-name="P179"><text:span text:style-name="T180">Šiame straipsnyje nurodytų valstybės institucijų vadovų įsakymai ir įsakymais patvirtinti kiti teisės aktai bei Lietuvos banko valdybos nutarimai negalioja, kol jie nepaskelbti „Valstybės žiniose“.</text:span></text:p>
      <text:p text:style-name="P181">Straipsnio pakeitimai:</text:p>
      <text:p text:style-name="P182"><text:span text:style-name="T183">Nr.<text:s/></text:span><text:a xlink:href="https://www.e-tar.lt/portal/legalAct.html?documentId=TAR.BCD8723CC3C0" office:target-frame-name="_top" xlink:show="replace"><text:span text:style-name="T184">VIII-1184</text:span></text:a><text:span text:style-name="T185">, 1999-05-18, Žin., 1999, Nr. 48-1524 (1999-06-02), i. k. 0991010ISTAIII-1184</text:span></text:p>
      <text:p text:style-name="Normal"/>
      <text:p text:style-name="P186"><text:span text:style-name="T187">10</text:span><text:span text:style-name="T188">1</text:span><text:span text:style-name="T189"><text:s/></text:span><text:span text:style-name="T190">straipsnis</text:span></text:p>
      <text:p text:style-name="P191"><text:span text:style-name="T192">Šio įstatymo 2 straipsnyje nurodyti teisės aktai per 3 dienas nuo jų oficialaus paskelbimo „Valstybės žiniose“ turi būti paskelbti Seimo ir juos priėmusios institucijos interneto tinklapiuose.<text:s/></text:span></text:p>
      <text:p text:style-name="P193"><text:span text:style-name="T194">Šio įstatymo 3 straipsnio 1 dalyje nurodyti teisės aktai per</text:span><text:span text:style-name="T195"><text:s/>3 dienas nuo jų įsigaliojimo dienos turi būti paskelbti jį priėmusios institucijos interneto tinklapyje.</text:span></text:p>
      <text:p text:style-name="P196"><text:span text:style-name="T197">Teisės aktai, kuriuose yra valstybės ar tarnybinę paslaptį sudarančių žinių, interneto tinklapiuose neskelbiami.</text:span></text:p>
      <text:p text:style-name="P198">Papildyta straipsniu:</text:p>
      <text:p text:style-name="P199"><text:span text:style-name="T200">Nr.<text:s/></text:span><text:a xlink:href="https://www.e-tar.lt/portal/legalAct.html?documentId=TAR.BCD8723CC3C0" office:target-frame-name="_top" xlink:show="replace"><text:span text:style-name="T201">VIII-1184</text:span></text:a><text:span text:style-name="T202">, 1999-05-18, Žin., 1999, Nr. 48-1524 (1999-06-02), i. k. 0991010ISTAIII-1184</text:span></text:p>
      <text:p text:style-name="Normal"/>
      <text:p text:style-name="P203"><text:span text:style-name="T204">11</text:span><text:span text:style-name="T205"><text:s/>straipsnis</text:span></text:p>
      <text:p text:style-name="P206"><text:span text:style-name="T207">Aukštesniųjų administracinių vienetų valdymo institucijų, savivaldybių ir j</text:span><text:span text:style-name="T208">ų vykdomųjų organų priimti teisės aktai, kuriuose nustatomos, keičiamos ar pripažįstamos netekusiomis galios teisės normos, įsigalioja kitą dieną po jų paskelbimo vietinėje spaudoje, jeigu pačiuose teisės aktuose nenustatoma vėlesnė jų įsigaliojimo diena.</text:span></text:p>
      <text:p text:style-name="P209"/>
      <text:p text:style-name="P210"><text:span text:style-name="T211">II</text:span><text:span text:style-name="T212"><text:s/>SKYRIUS</text:span></text:p>
      <text:p text:style-name="P213"><text:span text:style-name="T214">„VALSTYBĖS ŽINIOS“</text:span></text:p>
      <text:p text:style-name="P215"/>
      <text:p text:style-name="P216"><text:span text:style-name="T217">12</text:span><text:span text:style-name="T218"><text:s/>straipsnis</text:span></text:p>
      <text:p text:style-name="P219"><text:span text:style-name="T220">„Valstybės žinios“ leidžiamos vietoje „Lietuvos Respublikos Seimo ir Vyriausybės žinių“.</text:span></text:p>
      <text:p text:style-name="P221"/>
      <text:p text:style-name="P222"><text:span text:style-name="T223">13</text:span><text:span text:style-name="T224"><text:s/>straipsnis</text:span></text:p>
      <text:p text:style-name="P225"><text:span text:style-name="T226">„Valstybės žinios“ lietuvių kalba leidžiamos ne rečiau kaip 2 kartus per savaitę (8<text:s/></text:span><text:span text:style-name="T227">kartus per mėnesį). Prireikus „Valstybės žinios“ gali būti leidžiamos ir dažniau.</text:span></text:p>
      <text:p text:style-name="P228"><text:span text:style-name="T229">Kitomis kalbomis „Valstybės žinios“ gali būti leidžiamos svarbiausiems šiame įstatyme nurodytų valstybės institucijų priimtiems teisės aktams skelbti. Ant ne lietuvių kalba</text:span><text:span text:style-name="T230"><text:s/>skelbiamo teisės akto užrašoma, kad tai yra vertimas iš lietuvių kalbos.</text:span></text:p>
      <text:p text:style-name="P231"/>
      <text:p text:style-name="P232"><text:span text:style-name="T233">14</text:span><text:span text:style-name="T234"><text:s/>straipsnis</text:span></text:p>
      <text:p text:style-name="P235"><text:span text:style-name="T236">Kaip priedas prie „Valstybės žinių“ kas metai leidžiama išspausdintų teisės aktų raidinė-dalykinė rodyklė bei Teisingumo ministerijos parengta Lietuvos Respublik</text:span><text:span text:style-name="T237">oje galiojančių įstatymų aktų raidinė-dalykinė rodyklė.</text:span></text:p>
      <text:p text:style-name="P238">„<text:span text:style-name="T239">Valstybės žinias“ leidžia valstybės įmonė Seimo leidykla „Valstybės žinios“.</text:span><text:s/></text:p>
      <text:soft-page-break/>
      <text:p text:style-name="P240">Straipsnio dalies pakeitimai:</text:p>
      <text:p text:style-name="P241"><text:span text:style-name="T242">Nr.<text:s/></text:span><text:a xlink:href="https://www.e-tar.lt/portal/legalAct.html?documentId=TAR.974937C73F83" office:target-frame-name="_top" xlink:show="replace"><text:span text:style-name="T243">VII</text:span><text:span text:style-name="T244">I-46</text:span></text:a><text:span text:style-name="T245">, 1996-12-19, Žin., 1996, Nr. 125-2894 (1996-12-24), i. k. 0961010ISTA0VIII-46</text:span></text:p>
      <text:p text:style-name="Normal"/>
      <text:p text:style-name="P246"><text:span text:style-name="T247">15</text:span><text:span text:style-name="T248"><text:s/>straipsnis</text:span></text:p>
      <text:p text:style-name="P249"><text:span text:style-name="T250">„Valstybės žinios“ turi šiuos skyrius:</text:span></text:p>
      <text:p text:style-name="P251"><text:span text:style-name="T252">1</text:span><text:span text:style-name="T253">) „I skyrius. Lietuvos Respublikos įstatymai“;</text:span></text:p>
      <text:p text:style-name="P254"><text:span text:style-name="T255">2</text:span><text:span text:style-name="T256">) „II skyrius. Lietuvos Respublikos tarptautinės<text:s/></text:span><text:span text:style-name="T257">sutartys“;</text:span></text:p>
      <text:p text:style-name="P258"><text:span text:style-name="T259">3</text:span><text:span text:style-name="T260">) „III skyrius. Kiti Lietuvos Respublikos Seimo priimti teisės aktai“;</text:span></text:p>
      <text:p text:style-name="P261"><text:span text:style-name="T262">4</text:span><text:span text:style-name="T263">) „IV skyrius. Respublikos Prezidento dekretai“;</text:span></text:p>
      <text:p text:style-name="P264"><text:span text:style-name="T265">5</text:span><text:span text:style-name="T266">) „V skyrius. Lietuvos Respublikos Vyriausybės nutarimai“;</text:span></text:p>
      <text:p text:style-name="P267"><text:span text:style-name="T268">6</text:span><text:span text:style-name="T269">) „VI skyrius. Konstitucinio Teismo sprendimai</text:span><text:span text:style-name="T270">, nutarimai ir išvados“;</text:span></text:p>
      <text:p text:style-name="P271"><text:span text:style-name="T272">7</text:span><text:span text:style-name="T273">) VII skyrius. Ministrų, Vyriausybės įstaigų, kitų valstybės valdymo institucijų vadovų įsakymai ir įsakymais patvirtinti kiti norminiai teisės aktai bei Lietuvos banko valdybos nutarimai.</text:span></text:p>
      <text:p text:style-name="P274">Straipsnio punkto pakeitimai:</text:p>
      <text:p text:style-name="P275"><text:span text:style-name="T276">Nr.<text:s/></text:span><text:a xlink:href="https://www.e-tar.lt/portal/legalAct.html?documentId=TAR.BCD8723CC3C0" office:target-frame-name="_top" xlink:show="replace"><text:span text:style-name="T277">VIII-1184</text:span></text:a><text:span text:style-name="T278">, 1999-05-18, Žin., 1999, Nr. 48-1524 (1999-06-02), i. k. 0991010ISTAIII-1184</text:span></text:p>
      <text:p text:style-name="Normal"/>
      <text:p text:style-name="P279"><text:span text:style-name="T280">16</text:span><text:span text:style-name="T281"><text:s/>straipsnis</text:span></text:p>
      <text:p text:style-name="P282"><text:span text:style-name="T283">„Valstybės žinių“ redakcija atskirais leidiniais leidžia „Valstybė</text:span><text:span text:style-name="T284">s žinių“ priedą „Informaciniai pranešimai“.</text:span></text:p>
      <text:p text:style-name="P285"><text:span text:style-name="T286">Šiame leidinyje skelbiami:</text:span></text:p>
      <text:p text:style-name="P287"><text:span text:style-name="T288">1</text:span><text:span text:style-name="T289">) ministrų, Vyriausybės įstaigų, kitų valstybės valdymo institucijų vadovų individualūs teisės aktai, t.y. vienkarčiai teisės taikymo aktai, skirti konkrečiam subjektui ar individu</text:span><text:span text:style-name="T290">aliais požymiais apibrėžtų subjektų grupei;</text:span></text:p>
      <text:p text:style-name="P291"><text:span text:style-name="T292">2</text:span><text:span text:style-name="T293">) informacija bei pranešimai, kurių skelbimą „Valstybės žiniose“ numato Lietuvos Respublikos įstatymai ir Vyriausybės nutarimai;</text:span></text:p>
      <text:p text:style-name="P294"><text:span text:style-name="T295">3</text:span><text:span text:style-name="T296">) Vyriausiosios rinkimų komisijos sprendimai ir pranešimai;</text:span></text:p>
      <text:p text:style-name="P297"><text:span text:style-name="T298">4</text:span><text:span text:style-name="T299">) įstaty</text:span><text:span text:style-name="T300">mų ir kitų teisės aktų projektai, kurie Seimo nutarimu skelbiami svarstyti visuomenei;</text:span></text:p>
      <text:p text:style-name="P301"><text:span text:style-name="T302">5</text:span><text:span text:style-name="T303">) informaciniai pranešimai apie Seime ir jo komitetuose vykusius reikšmingesnius renginius – posėdžius, delegacijų priėmimus, vizitus.</text:span></text:p>
      <text:p text:style-name="P304">Straipsnio pakeitimai:</text:p>
      <text:p text:style-name="P305"><text:span text:style-name="T306">Nr</text:span><text:span text:style-name="T307">.<text:s/></text:span><text:a xlink:href="https://www.e-tar.lt/portal/legalAct.html?documentId=TAR.BCD8723CC3C0" office:target-frame-name="_top" xlink:show="replace"><text:span text:style-name="T308">VIII-1184</text:span></text:a><text:span text:style-name="T309">, 1999-05-18, Žin., 1999, Nr. 48-1524 (1999-06-02), i. k. 0991010ISTAIII-1184</text:span></text:p>
      <text:p text:style-name="Normal"/>
      <text:p text:style-name="P310"><text:span text:style-name="T311">17</text:span><text:span text:style-name="T312"><text:s/>straipsnis</text:span></text:p>
      <text:p text:style-name="P313"><text:span text:style-name="T314">„Valstybės žiniose“ skelbiama:</text:span></text:p>
      <text:p text:style-name="P315"><text:span text:style-name="T316">1</text:span><text:span text:style-name="T317">) I skyriuje – visi Lietuvos<text:s/></text:span><text:span text:style-name="T318">Respublikos konstituciniai įstatymai, kiti įstatymai, taip pat nutarimai dėl įstatymų įsigaliojimo tvarkos, Lietuvos Respublikos Seimo statutas ar jo sudėtinės dalys;</text:span></text:p>
      <text:p text:style-name="P319"><text:span text:style-name="T320">2</text:span><text:span text:style-name="T321">) II skyriuje – Lietuvos Respublikos tarptautinės sutartys;</text:span><text:s/></text:p>
      <text:p text:style-name="P322">Straipsnio punkto pakeitimai:</text:p>
      <text:p text:style-name="P323"><text:span text:style-name="T324">Nr.<text:s/></text:span><text:a xlink:href="https://www.e-tar.lt/portal/legalAct.html?documentId=TAR.5D795EFADD61" office:target-frame-name="_top" xlink:show="replace"><text:span text:style-name="T325">VIII-1249</text:span></text:a><text:span text:style-name="T326">, 1999-06-22, Žin., 1999, Nr. 60-1949 (1999-07-09), i. k. 0991010ISTAIII-1249</text:span></text:p>
      <text:p text:style-name="Normal"/>
      <text:p text:style-name="P327"><text:span text:style-name="T328">3</text:span><text:span text:style-name="T329">) III skyriuje – Lietuvos Respublikos Seimo priimti teisės aktai,<text:s/></text:span><text:span text:style-name="T330">išskyrus įstatymus, rezoliucijos, pareiškimai, kreipimaisi bei kiti dokumentai;</text:span></text:p>
      <text:p text:style-name="P331"><text:span text:style-name="T332">4</text:span><text:span text:style-name="T333">) IV skyriuje – Respublikos Prezidento dekretai;</text:span></text:p>
      <text:p text:style-name="P334"><text:span text:style-name="T335">5</text:span><text:span text:style-name="T336">) V skyriuje – Lietuvos Respublikos Vyriausybės norminiai nutarimai, o reikalui esant – ir Ministro Pirmininko potvar</text:span><text:span text:style-name="T337">kiai;</text:span></text:p>
      <text:p text:style-name="P338"><text:span text:style-name="T339">6</text:span><text:span text:style-name="T340">) VI skyriuje – Konstitucinio Teismo nutarimai ir išvados, sprendimai priimti nagrinėti Konstitucijoje nurodytus prašymus ar teikimus;</text:span></text:p>
      <text:p text:style-name="P341"><text:span text:style-name="T342">7</text:span><text:span text:style-name="T343">) VII skyriuje – ministrų, Vyriausybės įstaigų, kitų valstybės valdymo institucijų vadovų įsakymai ir įsa</text:span><text:span text:style-name="T344">kymais patvirtinti kiti norminiai teisės aktai bei Lietuvos banko valdybos nutarimai.</text:span></text:p>
      <text:p text:style-name="P345">Straipsnio punkto pakeitimai:</text:p>
      <text:soft-page-break/>
      <text:p text:style-name="P346"><text:span text:style-name="T347">Nr.<text:s/></text:span><text:a xlink:href="https://www.e-tar.lt/portal/legalAct.html?documentId=TAR.BCD8723CC3C0" office:target-frame-name="_top" xlink:show="replace"><text:span text:style-name="T348">VIII-1184</text:span></text:a><text:span text:style-name="T349">, 1999-05-18, Žin., 1999, Nr. 48-1524 (1999-0</text:span><text:span text:style-name="T350">6-02), i. k. 0991010ISTAIII-1184</text:span></text:p>
      <text:p text:style-name="Normal"/>
      <text:p text:style-name="P351"><text:span text:style-name="T352">18</text:span><text:span text:style-name="T353"><text:s/>straipsnis</text:span></text:p>
      <text:p text:style-name="P354"><text:span text:style-name="T355">„Valstybės žiniose“ skelbiamiems teisės aktams rašomas eilės numeris.</text:span></text:p>
      <text:p text:style-name="P356"/>
      <text:p text:style-name="P357"><text:span text:style-name="T358">19</text:span><text:span text:style-name="T359"><text:s/>straipsnis</text:span></text:p>
      <text:p text:style-name="P360"><text:span text:style-name="T361">Lietuvos bankas, ministerijos, departamentai ir Vyriausybės įstaigos bei kitos valstybės valdymo<text:s/></text:span><text:span text:style-name="T362">institucijos, teismai ir kitos teisėsaugos įstaigos, rajonų bei miestų valdybos, aukštesniųjų administracinių vienetų valdymo institucijos, kiti valstybės reguliavimo sričiai priklausantys juridiniai asmenys privalo prenumeruoti ir komplektuoti „Valstybės<text:s/></text:span><text:span text:style-name="T363">žinias“.</text:span></text:p>
      <text:p text:style-name="P364"><text:span text:style-name="T365">Valstybinės ryšių tarnybos privalo garantuoti, kad „Valstybės žinios“ šio straipsnio pirmojoje dalyje nurodytiems ir kitiems prenumeratoriams būtų įteiktos ne vėliau kaip kitą dieną po jų išleidimo.</text:span></text:p>
      <text:p text:style-name="P366"/>
      <text:p text:style-name="P367"><text:span text:style-name="T368">20</text:span><text:span text:style-name="T369"><text:s/>straipsnis</text:span></text:p>
      <text:p text:style-name="P370"><text:span text:style-name="T371">„Valstybės žiniose“ paske</text:span><text:span text:style-name="T372">lbtų teisės aktų pagrindu gali būti leidžiami oficialūs teisės aktų rinkiniai. Šiuos rinkinius gali leisti Lietuvos Respublikos Seimo, Lietuvos Respublikos Vyriausybės, Lietuvos Respublikos teisingumo ministerijos tarnybos, taip pat „Valstybės žinių“ redak</text:span><text:span text:style-name="T373">cija.</text:span></text:p>
      <text:p text:style-name="P374"/>
      <text:p text:style-name="P375"><text:span text:style-name="T376">21</text:span><text:span text:style-name="T377"><text:s/>straipsnis</text:span></text:p>
      <text:p text:style-name="P378"><text:span text:style-name="T379">Lietuvos Respublikos Seimo, Respublikos Prezidento, Lietuvos Respublikos Vyriausybės, Lietuvos banko, ministerijų, departamentų ir Vyriausybės įstaigų bei kitų valstybės valdymo institucijų tarnybos privalo garantuoti, kad pasira</text:span><text:span text:style-name="T380">šyti įstatymai ir kiti teisės aktai būtų įteikti „Valstybės žinių“ redakcijai ne vėliau kaip per 3 dienas nuo jų pasirašymo. Redakcijai pateikiami teisės aktai turi būti suredaguoti. Pateikti skelbti teisės aktai „Valstybės žinių“ redakcijoje neberedaguoja</text:span><text:span text:style-name="T381">mi.</text:span></text:p>
      <text:p text:style-name="P382"/>
      <text:p text:style-name="P383"><text:span text:style-name="T384">22</text:span><text:span text:style-name="T385"><text:s/>straipsnis</text:span></text:p>
      <text:p text:style-name="P386"><text:span text:style-name="T387">Pripažinti netekusiais galios:</text:span></text:p>
      <text:p text:style-name="P388"><text:span text:style-name="T389">1</text:span><text:span text:style-name="T390">) Lietuvos TSR Aukščiausiosios Tarybos Prezidiumo ir Lietuvos TSR Ministrų Tarybos 1980 m. rugsėjo 24 d. nutarimą „Dėl Lietuvos TSR Aukščiausiosios Tarybos ir Vyriausybės žinių“ (Žin., 1980, Nr. 27</text:span><text:span text:style-name="T391">-357);</text:span></text:p>
      <text:p text:style-name="P392"><text:span text:style-name="T393">2</text:span><text:span text:style-name="T394">) Lietuvos TSR Aukščiausiosios Tarybos Prezidiumo 1980 m. spalio 29 d. įsaką „Dėl Lietuvos TSR įstatymų, Lietuvos TSR Aukščiausiosios Tarybos nutarimų ir kitokių aktų, Lietuvos TSR Aukščiausiosios Tarybos Prezidiumo įsakų ir nutarimų skelbimo<text:s/></text:span><text:span text:style-name="T395">ir įsigaliojimo tvarkos“ (Žin., 1980, Nr. 30-428).</text:span></text:p>
      <text:p text:style-name="P396"/>
      <text:p text:style-name="P397"/>
      <text:p text:style-name="P398"><text:span text:style-name="T399">23</text:span><text:span text:style-name="T400"><text:s/>straipsnis</text:span></text:p>
      <text:p text:style-name="P401"><text:span text:style-name="T402">Šis įstatymas įsigalioja praėjus 30 dienų po to, kai jį pasirašys ir paskelbs Respublikos Prezidentas.</text:span></text:p>
      <text:p text:style-name="P403"/>
      <text:p text:style-name="P404"/>
      <text:p text:style-name="P405"><text:span text:style-name="T406">Skelbiu šį Lietuvos Respublikos Seimo priimtą įstatymą.</text:span></text:p>
      <text:p text:style-name="P407"/>
      <text:p text:style-name="P408"/>
      <text:p text:style-name="P409"/>
      <text:p text:style-name="P410">RESPUBLIKOS<text:s/>PREZIDENTAS<text:tab/>ALGIRDAS BRAZAUSKAS</text:p>
      <text:p text:style-name="P411"/>
      <text:p text:style-name="P412">Vilnius, 1993 m. balandžio 6 d.<text:s/></text:p>
      <text:p text:style-name="P413"><text:span text:style-name="T414">Nr. I-119</text:span></text:p>
      <text:p text:style-name="P415"/>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eimas, Įstatymas</text:span></text:p>
      <text:p text:style-name="P425"><text:span text:style-name="T426">Nr.<text:s/></text:span><text:a xlink:href="https://www.e-tar.lt/portal/legalAct.html?documentId=TAR.EA3A8B1D1BF2" office:target-frame-name="_top" xlink:show="replace"><text:span text:style-name="T427">I-1443</text:span></text:a><text:span text:style-name="T428">, 1996-07-04, Žin., 1996,<text:s/></text:span><text:span text:style-name="T429">Nr. 67-1604 (1996-07-17), i. k. 0961010ISTA00I-1443</text:span></text:p>
      <text:p text:style-name="P430"><text:span text:style-name="T431">Lietuvos Respublikos įstatymo "Dėl Lietuvos Respublikos įstatymų ir kitų teisės aktų skelbimo ir įsigaliojimo tvarkos" 3 straipsnio papildymo įstatymas</text:span></text:p>
      <text:p text:style-name="P432"/>
      <text:p text:style-name="P433"><text:span text:style-name="T434">2.</text:span></text:p>
      <text:p text:style-name="P435"><text:span text:style-name="T436">Lietuvos Respublikos Seimas, Įstatymas</text:span></text:p>
      <text:p text:style-name="P437"><text:span text:style-name="T438">Nr.<text:s/></text:span><text:a xlink:href="https://www.e-tar.lt/portal/legalAct.html?documentId=TAR.974937C73F83" office:target-frame-name="_top" xlink:show="replace"><text:span text:style-name="T439">VIII-46</text:span></text:a><text:span text:style-name="T440">, 1996-12-19, Žin., 1996, Nr. 125-2894 (1996-12-24), i. k. 0961010ISTA0VIII-46</text:span></text:p>
      <text:p text:style-name="P441"><text:span text:style-name="T442">Lietuvos Respublikos įstatymų ir kitų teisės aktų skelbimo ir įsigaliojimo tvarkos įstatym</text:span><text:span text:style-name="T443">o 14 straipsnio pakeitimo įstatymas</text:span></text:p>
      <text:p text:style-name="P444"/>
      <text:p text:style-name="P445"><text:span text:style-name="T446">3.</text:span></text:p>
      <text:p text:style-name="P447"><text:span text:style-name="T448">Lietuvos Respublikos Seimas, Įstatymas</text:span></text:p>
      <text:p text:style-name="P449"><text:span text:style-name="T450">Nr.<text:s/></text:span><text:a xlink:href="https://www.e-tar.lt/portal/legalAct.html?documentId=TAR.BCD8723CC3C0" office:target-frame-name="_top" xlink:show="replace"><text:span text:style-name="T451">VIII-1184</text:span></text:a><text:span text:style-name="T452">, 1999-05-18, Žin., 1999, Nr. 48-1524 (1999-06-02), i. k. 0991010ISTAIII-1184</text:span></text:p>
      <text:p text:style-name="P453"><text:span text:style-name="T454">Liet</text:span><text:span text:style-name="T455">uvos Respublikos įstatymo "Dėl Lietuvos Respublikos įstatymų ir kitų teisės aktų skelbimo ir įsigaliojimo tvarkos" 2, 3, 8, 9, 10, 15, 16, 17 straipsnių pakeitimo, papildymo 10(1) straipsniu ir 7 straipsnio pripažinimo netekusiu galios įstatymas</text:span></text:p>
      <text:p text:style-name="P456"/>
      <text:p text:style-name="P457"><text:span text:style-name="T458">4.</text:span></text:p>
      <text:p text:style-name="P459"><text:span text:style-name="T460">Lietuv</text:span><text:span text:style-name="T461">os Respublikos Seimas, Įstatymas</text:span></text:p>
      <text:p text:style-name="P462"><text:span text:style-name="T463">Nr.<text:s/></text:span><text:a xlink:href="https://www.e-tar.lt/portal/legalAct.html?documentId=TAR.5D795EFADD61" office:target-frame-name="_top" xlink:show="replace"><text:span text:style-name="T464">VIII-1249</text:span></text:a><text:span text:style-name="T465">, 1999-06-22, Žin., 1999, Nr. 60-1949 (1999-07-09), i. k. 0991010ISTAIII-1249</text:span></text:p>
      <text:p text:style-name="P466"><text:span text:style-name="T467">Lietuvos Respublikos įstatymo "Dėl Lietuvos Respub</text:span><text:span text:style-name="T468">likos įstatymų ir kitų teisės aktų skelbimo ir įsigaliojimo tvarkos" 2 ir 17 straipsnių pakeitimo įstatymas</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1:32:00Z</meta:creation-date>
    <dc:date>2020-04-20T11:32:00Z</dc:date>
    <meta:template xlink:href="Normal.dotm" xlink:type="simple"/>
    <meta:editing-cycles>2</meta:editing-cycles>
    <meta:editing-duration>PT0S</meta:editing-duration>
    <meta:document-statistic meta:page-count="6" meta:paragraph-count="256" meta:word-count="2049" meta:character-count="16694" meta:row-count="677" meta:non-whitespace-character-count="14901"/>
  </office:meta>
</office:document-meta>
</file>