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widows="0" fo:orphans="0" fo:break-before="page"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widows="0" fo:orphans="0" fo:break-before="page"/>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indent="3.543in"/>
      <style:text-properties fo:font-weight="bold" style:font-weight-asian="bold"/>
    </style:style>
    <style:style style:name="P395" style:parent-style-name="Normal" style:family="paragraph">
      <style:paragraph-properties fo:widows="0" fo:orphans="0" fo:text-align="center"/>
      <style:text-properties fo:font-weight="bold" style:font-weight-asian="bold"/>
    </style:style>
    <style:style style:name="P396" style:parent-style-name="Normal" style:family="paragraph">
      <style:paragraph-properties fo:widows="0" fo:orphans="0" fo:text-align="center"/>
      <style:text-properties fo:font-weight="bold" style:font-weight-asian="bold"/>
    </style:style>
    <style:style style:name="P397" style:parent-style-name="Normal" style:family="paragraph">
      <style:paragraph-properties fo:widows="0" fo:orphans="0" fo:text-align="center"/>
      <style:text-properties fo:font-weight="bold" style:font-weight-asian="bold"/>
    </style:style>
    <style:style style:name="P398" style:parent-style-name="Normal" style:family="paragraph">
      <style:paragraph-properties fo:widows="0" fo:orphans="0" fo:text-align="center"/>
      <style:text-properties fo:font-weight="bold" style:font-weight-asian="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40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05"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style>
    <style:style style:name="P406" style:parent-style-name="Normal" style:family="paragraph">
      <style:paragraph-properties fo:widows="0" fo:orphans="0"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07"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11" style:parent-style-name="Normal" style:family="paragraph">
      <style:paragraph-properties fo:widows="0" fo:orphans="0" fo:text-align="justify"/>
      <style:text-properties fo:font-weight="bold" style:font-weight-asian="bold" style:font-weight-complex="bold"/>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margin-left="1.5in" fo:text-indent="1.2562in">
        <style:tab-stops>
          <style:tab-stop style:type="right" style:leader-style="solid" style:leader-text="_" style:position="4.8in"/>
        </style:tab-stops>
      </style:paragraph-properties>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 style:parent-style-name="DefaultParagraphFont" style:family="text">
      <style:text-properties fo:color="#00B050"/>
    </style:style>
    <style:style style:name="P418" style:parent-style-name="Normal" style:family="paragraph">
      <style:paragraph-properties fo:widows="0" fo:orphans="0" fo:margin-left="2.1666in" fo:text-indent="1.1805in">
        <style:tab-stops>
          <style:tab-stop style:type="right" style:leader-style="solid" style:leader-text="_" style:position="4.1333in"/>
        </style:tab-stops>
      </style:paragraph-properties>
      <style:text-properties fo:font-size="11pt" style:font-size-asian="11pt" style:font-size-complex="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fo:margin-left="0.9166in">
        <style:tab-stops>
          <style:tab-stop style:type="right" style:leader-style="solid" style:leader-text="_" style:position="5.3833in"/>
        </style:tab-stops>
      </style:paragraph-properties>
      <style:text-properties fo:font-size="11pt" style:font-size-asian="11pt" style:font-size-complex="11pt"/>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25" style:family="table-column">
      <style:table-column-properties style:column-width="3.6229in" style:use-optimal-column-width="false"/>
    </style:style>
    <style:style style:name="TableColumn426" style:family="table-column">
      <style:table-column-properties style:column-width="1.4326in" style:use-optimal-column-width="false"/>
    </style:style>
    <style:style style:name="TableColumn427" style:family="table-column">
      <style:table-column-properties style:column-width="1.243in" style:use-optimal-column-width="false"/>
    </style:style>
    <style:style style:name="Table424" style:family="table">
      <style:table-properties style:width="6.2986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3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3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3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widows="0" fo:orphans="0"/>
      <style:text-properties style:font-weight-complex="bold" style:font-size-complex="11pt"/>
    </style:style>
    <style:style style:name="TableColumn482" style:family="table-column">
      <style:table-column-properties style:column-width="2.0895in"/>
    </style:style>
    <style:style style:name="TableColumn483" style:family="table-column">
      <style:table-column-properties style:column-width="2.0909in"/>
    </style:style>
    <style:style style:name="TableColumn484" style:family="table-column">
      <style:table-column-properties style:column-width="2.118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weight-complex="bold"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text-properties style:font-weight-complex="bold" fo:font-size="11pt" style:font-size-asian="11pt" style:font-size-complex="11pt"/>
    </style:style>
    <style:style style:name="P490" style:parent-style-name="Normal" style:family="paragraph">
      <style:paragraph-properties fo:widows="0" fo:orphans="0"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text-properties style:font-weight-complex="bold" fo:font-size="11pt" style:font-size-asian="11pt" style:font-size-complex="11pt"/>
    </style:style>
    <style:style style:name="P494" style:parent-style-name="Normal" style:family="paragraph">
      <style:paragraph-properties fo:widows="0" fo:orphans="0" fo:text-align="center"/>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style:text-properties style:font-weight-complex="bold" style:font-size-complex="11pt"/>
    </style:style>
    <style:style style:name="TableColumn498" style:family="table-column">
      <style:table-column-properties style:column-width="2.0875in"/>
    </style:style>
    <style:style style:name="TableColumn499" style:family="table-column">
      <style:table-column-properties style:column-width="2.0923in"/>
    </style:style>
    <style:style style:name="TableColumn500" style:family="table-column">
      <style:table-column-properties style:column-width="2.1187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style:font-weight-complex="bold"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center"/>
      <style:text-properties style:font-weight-complex="bold" fo:font-size="11pt" style:font-size-asian="11pt" style:font-size-complex="11pt"/>
    </style:style>
    <style:style style:name="P506" style:parent-style-name="Normal" style:family="paragraph">
      <style:paragraph-properties fo:widows="0" fo:orphans="0" fo:text-align="center"/>
    </style:style>
    <style:style style:name="T507" style:parent-style-name="DefaultParagraphFont" style:family="text">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style:text-properties style:font-weight-complex="bold" fo:font-size="11pt" style:font-size-asian="11pt" style:font-size-complex="11pt"/>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style:text-properties style:font-weight-complex="bold" style:font-size-complex="11pt"/>
    </style:style>
    <style:style style:name="TableColumn514" style:family="table-column">
      <style:table-column-properties style:column-width="2.093in"/>
    </style:style>
    <style:style style:name="TableColumn515" style:family="table-column">
      <style:table-column-properties style:column-width="2.1027in"/>
    </style:style>
    <style:style style:name="TableColumn516" style:family="table-column">
      <style:table-column-properties style:column-width="2.1027in"/>
    </style:style>
    <style:style style:name="Table513"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style:font-weight-complex="bold"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center"/>
      <style:text-properties style:font-weight-complex="bold" fo:font-size="11pt" style:font-size-asian="11pt" style:font-size-complex="11pt"/>
    </style:style>
    <style:style style:name="P522" style:parent-style-name="Normal" style:family="paragraph">
      <style:paragraph-properties fo:widows="0" fo:orphans="0" fo:text-align="center"/>
      <style:text-properties fo:font-size="11pt" style:font-size-asian="11pt" style:font-size-complex="11pt"/>
    </style:style>
    <style:style style:name="P523" style:parent-style-name="Normal" style:family="paragraph">
      <style:paragraph-properties fo:widows="0" fo:orphans="0" fo:text-align="center"/>
      <style:text-properties style:font-weight-complex="bold" fo:font-size="11pt" style:font-size-asian="11pt" style:font-size-complex="11pt"/>
    </style:style>
    <style:style style:name="P524" style:parent-style-name="Normal" style:family="paragraph">
      <style:paragraph-properties fo:widows="0" fo:orphans="0" fo:text-align="center"/>
      <style:text-properties fo:font-size="11pt" style:font-size-asian="11pt" style:font-size-complex="11pt"/>
    </style:style>
    <style:style style:name="P525" style:parent-style-name="Normal" style:family="paragraph">
      <style:paragraph-properties fo:widows="0" fo:orphans="0" fo:text-align="center"/>
      <style:text-properties style:font-weight-complex="bold"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style:text-properties style:font-weight-complex="bold" fo:font-size="11pt" style:font-size-asian="11pt" style:font-size-complex="11pt"/>
    </style:style>
    <style:style style:name="P528" style:parent-style-name="Normal" style:family="paragraph">
      <style:paragraph-properties fo:widows="0" fo:orphans="0" fo:text-align="center"/>
      <style:text-properties fo:font-size="11pt" style:font-size-asian="11pt" style:font-size-complex="11pt"/>
    </style:style>
    <style:style style:name="P529" style:parent-style-name="Normal" style:family="paragraph">
      <style:paragraph-properties fo:widows="0" fo:orphans="0" fo:text-align="center"/>
      <style:text-properties style:font-weight-complex="bold" fo:font-size="11pt" style:font-size-asian="11pt" style:font-size-complex="11pt"/>
    </style:style>
    <style:style style:name="P530" style:parent-style-name="Normal" style:family="paragraph">
      <style:paragraph-properties fo:widows="0" fo:orphans="0" fo:text-align="center"/>
      <style:text-properties fo:font-size="11pt" style:font-size-asian="11pt" style:font-size-complex="11pt"/>
    </style:style>
    <style:style style:name="P531" style:parent-style-name="Normal" style:family="paragraph">
      <style:paragraph-properties fo:widows="0" fo:orphans="0" fo:text-align="center"/>
      <style:text-properties style:font-weight-complex="bold" fo:font-size="11pt" style:font-size-asian="11pt" style:font-size-complex="11pt"/>
    </style:style>
    <style:style style:name="P532" style:parent-style-name="Normal" style:family="paragraph">
      <style:paragraph-properties fo:widows="0" fo:orphans="0"/>
      <style:text-properties fo:font-weight="bold" style:font-weight-asian="bold" style:font-size-complex="11pt"/>
    </style:style>
    <style:style style:name="P533" style:parent-style-name="Normal" style:family="paragraph">
      <style:paragraph-properties fo:widows="0" fo:orphans="0"/>
      <style:text-properties style:font-weight-complex="bold" style:font-size-complex="11pt"/>
    </style:style>
    <style:style style:name="P534" style:parent-style-name="Normal" style:family="paragraph">
      <style:paragraph-properties fo:widows="0" fo:orphans="0" fo:margin-left="2.4166in">
        <style:tab-stops/>
      </style:paragraph-properties>
      <style:text-properties style:font-weight-complex="bold" fo:font-size="11pt" style:font-size-asian="11pt" style:font-size-complex="11pt"/>
    </style:style>
    <style:style style:name="P535" style:parent-style-name="Normal" style:family="paragraph">
      <style:paragraph-properties fo:widows="0" fo:orphans="0"/>
    </style:style>
    <style:style style:name="T536" style:parent-style-name="DefaultParagraphFont" style:family="text">
      <style:text-properties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style:font-size-complex="11pt"/>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style:font-size-complex="11pt"/>
    </style:style>
    <style:style style:name="P541" style:parent-style-name="Normal" style:family="paragraph">
      <style:paragraph-properties fo:widows="0" fo:orphans="0" fo:text-align="justify"/>
      <style:text-properties fo:font-size="11pt" style:font-size-asian="11pt" style:font-size-complex="11pt"/>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6">Įsakymas netenka galios 2017-08-11:</text:span></text:p>
      <text:p text:style-name="P7"><text:span text:style-name="T8">Lietuvos Respublikos socialinės apsaugos ir darbo ministerija, Įsakymas</text:span></text:p>
      <text:p text:style-name="P9"><text:span text:style-name="T10">Nr.<text:s/></text:span><text:a xlink:href="https://www.e-tar.lt/portal/legalAct.html?documentId=6fd301107d0411e7827cd63159af616c" office:target-frame-name="_top" xlink:show="replace"><text:span text:style-name="T11">A1-410</text:span></text:a><text:span text:style-name="T12">, 2017-08-09, paskelbta TAR 2017-08-10,</text:span><text:span text:style-name="T13"><text:s/>i. k. 2017-13241</text:span></text:p>
      <text:p text:style-name="P14"><text:span text:style-name="T15">Dėl Lietuvos Respublikos socialinės apsaugos ir darbo ministro 2006 m. sausio 19 d. įsakymo Nr. A1-24 „Dėl Vyriausiosios socialinių darbuotojų atestacijos komisijos sudarymo ir jos nuostatų patvirtinimo“ pripažinimo netekusiu galios</text:span></text:p>
      <text:p text:style-name="P16"/>
      <text:p text:style-name="P17"><text:span text:style-name="T18">Suve</text:span><text:span text:style-name="T19">stinė redakcija nuo 2014-11-01 iki 2017-08-10</text:span></text:p>
      <text:p text:style-name="P20"/>
      <text:p text:style-name="P21"><text:span text:style-name="T22">Įsakymas paskelbtas: Žin. 2006, Nr.<text:s/></text:span><text:a xlink:href="https://www.e-tar.lt/portal/legalAct.html?documentId=TAR.CB62205FFD4D" office:target-frame-name="_top" xlink:show="replace"><text:span text:style-name="T23">10-380</text:span></text:a><text:span text:style-name="T24">, i. k. 1062230ISAK000A1-24</text:span></text:p>
      <text:p text:style-name="P25"/>
      <text:p text:style-name="P26"><text:s/></text:p>
      <text:p text:style-name="P27"><text:span text:style-name="T28"/><text:span text:style-name="T29">LIETUVOS RESPUBLIKOS SOCIALINĖS APSAUGOS IR DARBO MINISTRO</text:span></text:p>
      <text:p text:style-name="P30"/>
      <text:p text:style-name="P31">Į S A K Y M A S</text:p>
      <text:p text:style-name="P32"><text:span text:style-name="T33">DĖL VYRIAUSIOSIOS SOCIALINIŲ DARBUOTOJŲ ATESTACIJOS KOMISIJOS SUDARYMO IR JOS NUOSTATŲ PATVIRTINIMO</text:span></text:p>
      <text:p text:style-name="P34"/>
      <text:p text:style-name="P35">2006 m. sausio 19 d. Nr. A1-24</text:p>
      <text:p text:style-name="P36">Vilnius</text:p>
      <text:p text:style-name="P37"/>
      <text:p text:style-name="P38"/>
      <text:p text:style-name="P39">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40">94-3510</text:span></text:a>), 33 punktą:</text:p>
      <text:p text:style-name="P41"><text:span text:style-name="T42">1. S u d a r a u šios sudėties Vyriausiąją socialinių darbuotojų atestacijos komisiją (toliau – komisija):</text:span></text:p>
      <text:p text:style-name="P43">Aivydas Keršulis – Socialinių paslaugų priežiūros departamento prie Socialinės apsaugos<text:s/>ir darbo ministerijos direktorius (komisijos pirmininkas);</text:p>
      <text:p text:style-name="P44">Rasa Laiconienė – Lietuvos socialinių darbuotojų asociacijos Vilniaus skyriaus pirmininkė (komisijos pirmininko pavaduotoja);</text:p>
      <text:p text:style-name="P45">Vykintas Bagdonas – Socialinių paslaugų priežiūros departamento prie Socialinės apsaugos ir darbo ministerijos Įstaigų priežiūros skyriaus vedėjas;</text:p>
      <text:p text:style-name="P46">Alma Buginytė – VšĮ Respublikinės Vilniaus psichiatrijos ligoninės Socialinės pagalbos skyriaus vedėja;</text:p>
      <text:p text:style-name="P47">Angelė Kaušylienė – Lietuvos edukologijos universiteto Aukštaitijos regiono edukacinio centro direktorė;</text:p>
      <text:p text:style-name="P48">Aušra Makarevičiūtė – socialinės apsaugos ir darbo ministro patarėja;</text:p>
      <text:p text:style-name="P49">Inga Sapkaitė – Socialinių paslaugų priežiūros departamento prie Socialinės apsaugos ir darbo ministerijos Socialinį darbą dirbančiųjų kvalifikacijos tobulinimo skyriaus vyriausioji specialistė;</text:p>
      <text:p text:style-name="P50">Birutė Švedaitė-Sakalauskė – Vilniaus universiteto Filosofijos fakulteto Socialinio darbo katedros docentė;</text:p>
      <text:p text:style-name="P51"><text:span text:style-name="T52">Marija Vyšniauskienė – Kauno miesto savivaldybės administracijos Socialinių paslaugų skyriaus vedėja.</text:span><text:s/></text:p>
      <text:p text:style-name="P53">Punkto pakeitimai:</text:p>
      <text:p text:style-name="P54"><text:span text:style-name="T55">Nr.<text:s/></text:span><text:a xlink:href="https://www.e-tar.lt/portal/legalAct.html?documentId=TAR.EE124BF4B1A1" office:target-frame-name="_top" xlink:show="replace"><text:span text:style-name="T56">A1-143</text:span></text:a><text:span text:style-name="T57">, 2006-05-03, Žin., 2006, Nr. 51-1898 (2006-05-11), i. k. 1062230ISAK00A1-143</text:span></text:p>
      <text:p text:style-name="P58"><text:span text:style-name="T59">Nr.<text:s/></text:span><text:a xlink:href="https://www.e-tar.lt/portal/legalAct.html?documentId=TAR.23EAF4606CDB" office:target-frame-name="_top" xlink:show="replace"><text:span text:style-name="T60">A1-519</text:span></text:a><text:span text:style-name="T61">, 2009-08-26, Žin., 2009, Nr. 103-4339 (2009-08-29), i. k. 1092230ISAK00A1-519</text:span></text:p>
      <text:p text:style-name="P62"><text:span text:style-name="T63">Nr.<text:s/></text:span><text:a xlink:href="https://www.e-tar.lt/portal/legalAct.html?documentId=TAR.35729FF6EDC8" office:target-frame-name="_top" xlink:show="replace"><text:span text:style-name="T64">A1-312</text:span></text:a><text:span text:style-name="T65">, 2010-06-30, Žin., 2010, Nr. 79-4100 (2010-07-03), i. k. 1102230</text:span><text:span text:style-name="T66">ISAK00A1-312</text:span></text:p>
      <text:p text:style-name="P67"><text:span text:style-name="T68">Nr.<text:s/></text:span><text:a xlink:href="https://www.e-tar.lt/portal/legalAct.html?documentId=TAR.BED453DBABFB" office:target-frame-name="_top" xlink:show="replace"><text:span text:style-name="T69">A1-60</text:span></text:a><text:span text:style-name="T70">, 2011-02-03, Žin., 2011, Nr. 17-811 (2011-02-10), i. k. 1112230ISAK000A1-60</text:span></text:p>
      <text:p text:style-name="P71"><text:span text:style-name="T72">Nr.<text:s/></text:span><text:a xlink:href="https://www.e-tar.lt/portal/legalAct.html?documentId=TAR.A5E1C230219B" office:target-frame-name="_top" xlink:show="replace"><text:span text:style-name="T73">A1-513</text:span></text:a><text:span text:style-name="T74">, 2012-11-16, Žin., 2012, Nr. 135-6908 (2012-11-22), i. k. 1122230ISAK00A1-513</text:span></text:p>
      <text:p text:style-name="P75"><text:span text:style-name="T76">Nr.<text:s/></text:span><text:a xlink:href="https://www.e-tar.lt/portal/legalAct.html?documentId=a2c71e6060d011e4bf45e0caf7d247ff" office:target-frame-name="_top" xlink:show="replace"><text:span text:style-name="T77">A1-522</text:span></text:a><text:span text:style-name="T78">, 2014-10-31, paskelbta TAR 2014-10-31, i. k. 2014-1</text:span><text:span text:style-name="T79">5275</text:span></text:p>
      <text:p text:style-name="Normal"/>
      <text:p text:style-name="P80">2.<text:s/><text:span text:style-name="T81">Tvirtinu</text:span><text:s/>Vyriausiosios socialinių darbuotojų atestacijos komisijos nuostatus (pridedama).</text:p>
      <text:p text:style-name="P82">3. Laikau netekusiais galios:</text:p>
      <text:p text:style-name="P83">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84">102-4592</text:span></text:a>);</text:p>
      <text:p text:style-name="P85">3.2. socialinės apsaugos ir darbo ministro 2003 m. spalio 3 d. įsakymą Nr. A1-153 „Dėl socialinės apsaugos ir darbo ministro 2002 m. spalio 21 d. įsakymo Nr. 133 „Dėl Vyriausiosios socialinių darbuotojų atestavimo komisijos sudarymo ir jos nuostatų patvirtinimo“<text:s/>pakeitimo“ (Žin., 2003, Nr.<text:s/><text:a xlink:href="https://www.e-tar.lt/portal/lt/legalAct/TAR.984885F660F7" office:target-frame-name="_blank" xlink:show="new"><text:span text:style-name="T86">94-4257</text:span></text:a>).</text:p>
      <text:p text:style-name="P87"/>
      <text:p text:style-name="P88"/>
      <text:p text:style-name="P89"/>
      <text:p text:style-name="P90">SOCIALINĖS APSAUGOS IR DARBO MINISTRĖ<text:tab/>VILIJA BLINKEVIČIŪTĖ</text:p>
      <text:p text:style-name="P91"/>
      <text:soft-page-break/>
      <text:p text:style-name="P92">PATVIRTINTA</text:p>
      <text:p text:style-name="P93">Lietuvos Respublikos socialinės apsaugos ir<text:s/></text:p>
      <text:p text:style-name="P94">darbo ministro 2006 m. sausio 19 d. įsakymu<text:s/></text:p>
      <text:p text:style-name="P95">Nr. A1-24</text:p>
      <text:p text:style-name="P96"/>
      <text:p text:style-name="P97"><text:span text:style-name="T98">VYRIAUSIOSIOS SOCIALINIŲ DARBUOTOJŲ ATESTACIJOS KOMISIJOS NUOSTATAI</text:span></text:p>
      <text:p text:style-name="P99"/>
      <text:p text:style-name="P100"><text:span text:style-name="T101">I</text:span><text:span text:style-name="T102">.<text:s/></text:span><text:span text:style-name="T103">BENDROSIOS NUOSTATOS</text:span></text:p>
      <text:p text:style-name="P104"/>
      <text:p text:style-name="P105">1. Šie nuostatai reglamentuoja Vyriausiosios socialinių darbuotojų atestacijos komisijos (toliau vadinama – komisija) funkcijas, teises ir pareigas bei darbo organizavimą.</text:p>
      <text:p text:style-name="P106"><text:span text:style-name="T107">2</text:span><text:span text:style-name="T108">. Komisijos veiklos tikslas – vykdyti socialinių darbuotojų atestaciją pagal Socialinių darbuotojų atestacijos tvarkos aprašą, patvirtintą Lietuvos Respublikos socialinės apsaug</text:span><text:span text:style-name="T109">os ir darbo ministro 2006 m. balandžio 5 d. įsakymu Nr. A1-92 „Dėl Socialinių darbuotojų atestacijos tvarkos aprašo patvirtinimo“ (Žin., 2006, Nr.<text:s/></text:span><text:a xlink:href="https://www.e-tar.lt/portal/lt/legalAct/TAR.73078569BC8A" office:target-frame-name="_blank" xlink:show="new"><text:span text:style-name="T110">43-1569</text:span></text:a><text:span text:style-name="T111">; 2011, Nr.<text:s/></text:span><text:a xlink:href="https://www.e-tar.lt/portal/lt/legalAct/TAR.3C38AFB94FE3" office:target-frame-name="_blank" xlink:show="new"><text:span text:style-name="T112">2-79</text:span></text:a><text:span text:style-name="T113">).</text:span><text:s/></text:p>
      <text:p text:style-name="P114">Punkto pakeitimai:</text:p>
      <text:p text:style-name="P115"><text:span text:style-name="T116">Nr.<text:s/></text:span><text:a xlink:href="https://www.e-tar.lt/portal/legalAct.html?documentId=TAR.BED453DBABFB" office:target-frame-name="_top" xlink:show="replace"><text:span text:style-name="T117">A1-60</text:span></text:a><text:span text:style-name="T118">, 2011-02-03, Žin., 2011, Nr. 17-811 (2011-02-10), i. k.<text:s/></text:span><text:span text:style-name="T119">1112230ISAK000A1-60</text:span></text:p>
      <text:p text:style-name="Normal"/>
      <text:p text:style-name="P120"><text:span text:style-name="T121">II</text:span><text:span text:style-name="T122">.<text:s/></text:span><text:span text:style-name="T123">KOMISIJOS FUNKCIJOS</text:span></text:p>
      <text:p text:style-name="P124"/>
      <text:p text:style-name="P125">3. Komisija, vykdydama socialinių darbuotojų atestaciją, atlieka šias funkcijas:</text:p>
      <text:p text:style-name="P126">3.1. atestuoja aukštąjį socialinio darbo ar jam prilygintą išsilavinimą turinčius socialinius darbuotojus ir suteikia<text:s/>jiems socialinio darbuotojo eksperto kvalifikacinę kategoriją;</text:p>
      <text:p text:style-name="P127">Punkto pakeitimai:</text:p>
      <text:p text:style-name="P128"><text:span text:style-name="T129">Nr.<text:s/></text:span><text:a xlink:href="https://www.e-tar.lt/portal/legalAct.html?documentId=TAR.BED453DBABFB" office:target-frame-name="_top" xlink:show="replace"><text:span text:style-name="T130">A1-60</text:span></text:a><text:span text:style-name="T131">, 2011-02-03, Žin., 2011, Nr. 17-811 (2011-02-10), i. k. 1112230ISAK000A1-60</text:span></text:p>
      <text:p text:style-name="Normal"/>
      <text:p text:style-name="P132">3.2. atestuoja aukštąjį socialinio darbo ar jam prilyginto išsilavinimo neturinčius socialinius darbuotojus ir pratęsia jiems vedančiojo socialinio darbuotojo ar socialinio darbuotojo eksperto kvalifikacinę kategoriją;</text:p>
      <text:p text:style-name="P133">Punkto pakeitimai:</text:p>
      <text:p text:style-name="P134"><text:span text:style-name="T135">Nr.<text:s/></text:span><text:a xlink:href="https://www.e-tar.lt/portal/legalAct.html?documentId=TAR.BED453DBABFB" office:target-frame-name="_top" xlink:show="replace"><text:span text:style-name="T136">A1-60</text:span></text:a><text:span text:style-name="T137">, 2011-02-03, Žin., 2011, Nr. 17-811 (2011-02-10), i. k. 1112230ISAK000A1-60</text:span></text:p>
      <text:p text:style-name="Normal"/>
      <text:p text:style-name="P138">3.3. sudaro socialinių darbuotojų, pageidaujančių įgyti socialinio darbuotojo eksperto kvalifikacinę<text:s/>kategoriją arba pratęsti vedančiojo socialinio darbuotojo ar socialinio darbuotojo eksperto kvalifikacinę kategoriją, sąrašą ir jų atestacijos darbo planą;</text:p>
      <text:p text:style-name="P139">3.4. priėmusi sprendimą dėl kvalifikacinės kategorijos suteikimo arba pratęsimo, išrašo ir atestuotam socialiniam darbuotojui išduoda kvalifikacinę kategoriją patvirtinantį kvalifikacinės kategorijos pažymėjimą arba jį pratęsia;</text:p>
      <text:p text:style-name="P140"><text:span text:style-name="T141">3.5</text:span><text:span text:style-name="T142">. teikia siūlymus Socialinės apsaugos ir darbo ministerijai (toliau vadinama – SADM) dėl teritorinės atestacijos kom</text:span><text:span text:style-name="T143">isijos (toliau vadinama – TAK) sudėties ir jos nuostatų;</text:span><text:s/></text:p>
      <text:p text:style-name="P144">Punkto pakeitimai:</text:p>
      <text:p text:style-name="P145"><text:span text:style-name="T146">Nr.<text:s/></text:span><text:a xlink:href="https://www.e-tar.lt/portal/legalAct.html?documentId=TAR.BED453DBABFB" office:target-frame-name="_top" xlink:show="replace"><text:span text:style-name="T147">A1-60</text:span></text:a><text:span text:style-name="T148">, 2011-02-03, Žin., 2011, Nr. 17-811 (2011-02-10), i. k. 1112230ISAK000A1-60</text:span></text:p>
      <text:p text:style-name="Normal"/>
      <text:p text:style-name="P149">3.6.<text:s/>prižiūri TAK darbą;</text:p>
      <text:p text:style-name="P150">Punkto pakeitimai:</text:p>
      <text:p text:style-name="P151"><text:span text:style-name="T152">Nr.<text:s/></text:span><text:a xlink:href="https://www.e-tar.lt/portal/legalAct.html?documentId=TAR.BED453DBABFB" office:target-frame-name="_top" xlink:show="replace"><text:span text:style-name="T153">A1-60</text:span></text:a><text:span text:style-name="T154">, 2011-02-03, Žin., 2011, Nr. 17-811 (2011-02-10), i. k. 1112230ISAK000A1-60</text:span></text:p>
      <text:p text:style-name="Normal"/>
      <text:p text:style-name="P155">3.7. nagrinėja socialinių darbuotojų skundus<text:s/>dėl TAK priimtų sprendimų;</text:p>
      <text:p text:style-name="P156"><text:span text:style-name="T157">3.8</text:span><text:span text:style-name="T158">. teikia informaciją SADM apie socialinių darbuotojų atestacijos eigą ir rezultatus;</text:span><text:s/></text:p>
      <text:p text:style-name="P159">Punkto pakeitimai:</text:p>
      <text:p text:style-name="P160"><text:span text:style-name="T161">Nr.<text:s/></text:span><text:a xlink:href="https://www.e-tar.lt/portal/legalAct.html?documentId=TAR.BED453DBABFB" office:target-frame-name="_top" xlink:show="replace"><text:span text:style-name="T162">A1-60</text:span></text:a><text:span text:style-name="T163">, 2011-02-03, Žin., 2011,</text:span><text:span text:style-name="T164"><text:s/>Nr. 17-811 (2011-02-10), i. k. 1112230ISAK000A1-60</text:span></text:p>
      <text:p text:style-name="Normal"/>
      <text:p text:style-name="P165"><text:span text:style-name="T166">3.9.</text:span><text:span text:style-name="T167"><text:s/>Neteko galios nuo 2011-02-11</text:span></text:p>
      <text:soft-page-break/>
      <text:p text:style-name="P168">Punkto naikinimas:</text:p>
      <text:p text:style-name="P169"><text:span text:style-name="T170">Nr.<text:s/></text:span><text:a xlink:href="https://www.e-tar.lt/portal/legalAct.html?documentId=TAR.BED453DBABFB" office:target-frame-name="_top" xlink:show="replace"><text:span text:style-name="T171">A1-60</text:span></text:a><text:span text:style-name="T172">, 2011-02-03, Žin. 2011, Nr. 17-811 (2011-02-10), i. k. 1</text:span><text:span text:style-name="T173">112230ISAK000A1-60</text:span></text:p>
      <text:p text:style-name="Normal"/>
      <text:p text:style-name="P174">3.10. konsultuoja socialinius darbuotojus ir TAK komisijos narius atestacijos klausimais;</text:p>
      <text:p text:style-name="P175">Punkto pakeitimai:</text:p>
      <text:p text:style-name="P176"><text:span text:style-name="T177">Nr.<text:s/></text:span><text:a xlink:href="https://www.e-tar.lt/portal/legalAct.html?documentId=TAR.BED453DBABFB" office:target-frame-name="_top" xlink:show="replace"><text:span text:style-name="T178">A1-60</text:span></text:a><text:span text:style-name="T179">, 2011-02-03, Žin., 2011, Nr. 17</text:span><text:span text:style-name="T180">-811 (2011-02-10), i. k. 1112230ISAK000A1-60</text:span></text:p>
      <text:p text:style-name="Normal"/>
      <text:p text:style-name="P181">3.11. teikia pasiūlymus SADM dėl socialinių darbuotojų atestaciją reglamentuojančių teisės aktų pakeitimo ar papildymo;</text:p>
      <text:p text:style-name="P182">3.12. vykdo kitas SADM jai nustatytas funkcijas.</text:p>
      <text:p text:style-name="Normal"/>
      <text:p text:style-name="P183"><text:span text:style-name="T184">III</text:span><text:span text:style-name="T185">.<text:s/></text:span><text:span text:style-name="T186">KOMISIJOS TEISĖS IR</text:span><text:span text:style-name="T187"><text:s/>PAREIGOS</text:span></text:p>
      <text:p text:style-name="P188"/>
      <text:p text:style-name="P189">4. Komisija, vykdydama savo funkcijas, turi teisę:</text:p>
      <text:p text:style-name="P190">4.1. keistis ir gauti informaciją bei dokumentus, susijusius su socialinių darbuotojų atestacijos vykdymu, iš TAK, savivaldybių administracijų, socialinių paslaugų įstaigų bei kitų įstaigų, įmonių, organizacijų;</text:p>
      <text:p text:style-name="P191">Punkto pakeitimai:</text:p>
      <text:p text:style-name="P192"><text:span text:style-name="T193">Nr.<text:s/></text:span><text:a xlink:href="https://www.e-tar.lt/portal/legalAct.html?documentId=TAR.35729FF6EDC8" office:target-frame-name="_top" xlink:show="replace"><text:span text:style-name="T194">A1-312</text:span></text:a><text:span text:style-name="T195">, 2010-06-30, Žin., 2010, Nr. 79-4100 (2010-07-03), i. k. 1102230ISAK00A1-312</text:span></text:p>
      <text:p text:style-name="Normal"/>
      <text:p text:style-name="P196">4.2. kviesti į posėdžius atestuojamus<text:s/>socialinius darbuotojus, asmenis iš atestuojamo socialinio darbuotojo įstaigos (įmonės, organizacijos), savivaldybės administracijos, nevyriausybinės organizacijos, SADM, Socialinių paslaugų priežiūros departamento prie Socialinės apsaugos ir darbo ministerijos (toliau vadinama – Departamentas) ir Lietuvos socialinių darbuotojų asociacijos (toliau vadinama – LSDA) atstovus, socialinio darbuotojo praktinės veiklos vertintojus;</text:p>
      <text:p text:style-name="P197">Punkto pakeitimai:</text:p>
      <text:p text:style-name="P198"><text:span text:style-name="T199">Nr.<text:s/></text:span><text:a xlink:href="https://www.e-tar.lt/portal/legalAct.html?documentId=TAR.35729FF6EDC8" office:target-frame-name="_top" xlink:show="replace"><text:span text:style-name="T200">A1-312</text:span></text:a><text:span text:style-name="T201">, 2010-06-30, Žin., 2010, Nr. 79-4100 (2010-07-03), i. k. 1102230ISAK00A1-312</text:span></text:p>
      <text:p text:style-name="P202"><text:span text:style-name="T203">Nr.<text:s/></text:span><text:a xlink:href="https://www.e-tar.lt/portal/legalAct.html?documentId=TAR.BED453DBABFB" office:target-frame-name="_top" xlink:show="replace"><text:span text:style-name="T204">A1-60</text:span></text:a><text:span text:style-name="T205">, 2011-02-03, Žin., 2011, Nr. 17-811 (2011-02-10), i. k. 1</text:span><text:span text:style-name="T206">112230ISAK000A1-60</text:span></text:p>
      <text:p text:style-name="P207"><text:span text:style-name="T208">Nr.<text:s/></text:span><text:a xlink:href="https://www.e-tar.lt/portal/legalAct.html?documentId=TAR.A5E1C230219B" office:target-frame-name="_top" xlink:show="replace"><text:span text:style-name="T209">A1-513</text:span></text:a><text:span text:style-name="T210">, 2012-11-16, Žin., 2012, Nr. 135-6908 (2012-11-22), i. k. 1122230ISAK00A1-513</text:span></text:p>
      <text:p text:style-name="Normal"/>
      <text:p text:style-name="P211"><text:span text:style-name="T212">4.3.</text:span><text:span text:style-name="T213"><text:s/>Neteko galios nuo 2011-02-11</text:span></text:p>
      <text:p text:style-name="P214">Punkto naikinimas:</text:p>
      <text:p text:style-name="P215"><text:span text:style-name="T216">Nr.<text:s/></text:span><text:a xlink:href="https://www.e-tar.lt/portal/legalAct.html?documentId=TAR.BED453DBABFB" office:target-frame-name="_top" xlink:show="replace"><text:span text:style-name="T217">A1-60</text:span></text:a><text:span text:style-name="T218">, 2011-02-03, Žin. 2011, Nr. 17-811 (2011-02-10), i. k. 1112230ISAK000A1-60</text:span></text:p>
      <text:p text:style-name="Normal"/>
      <text:p text:style-name="P219">4.4. kviesti nepriklausomus socialinio darbo srities ekspertus į komisijos posėdžius, kuriuose<text:s/>yra nagrinėjami socialinių darbuotojų skundai dėl TAK priimtų sprendimų arba yra vykdoma pakartotinė socialinio darbuotojo atestacija;</text:p>
      <text:p text:style-name="P220">4.5. kreiptis į LSDA su prašymu pateikti išvadas, ar atestuojamo socialinio darbuotojo profesinė veikla atitinka Socialinių darbuotojų profesinės etikos kodeksą;</text:p>
      <text:p text:style-name="P221">4.6. pavesti Departamentui vykdyti užduotis, susijusias su socialinių darbuotojų atestacija.</text:p>
      <text:p text:style-name="P222">Punkto pakeitimai:</text:p>
      <text:p text:style-name="P223"><text:span text:style-name="T224">Nr.<text:s/></text:span><text:a xlink:href="https://www.e-tar.lt/portal/legalAct.html?documentId=TAR.BED453DBABFB" office:target-frame-name="_top" xlink:show="replace"><text:span text:style-name="T225">A1-60</text:span></text:a><text:span text:style-name="T226">, 2</text:span><text:span text:style-name="T227">011-02-03, Žin., 2011, Nr. 17-811 (2011-02-10), i. k. 1112230ISAK000A1-60</text:span></text:p>
      <text:p text:style-name="P228"><text:span text:style-name="T229">Nr.<text:s/></text:span><text:a xlink:href="https://www.e-tar.lt/portal/legalAct.html?documentId=TAR.A5E1C230219B" office:target-frame-name="_top" xlink:show="replace"><text:span text:style-name="T230">A1-513</text:span></text:a><text:span text:style-name="T231">, 2012-11-16, Žin., 2012, Nr. 135-6908 (2012-11-22), i. k. 1122230ISAK00A1-513</text:span></text:p>
      <text:p text:style-name="Normal"/>
      <text:p text:style-name="P232">5. Komisija privalo:</text:p>
      <text:p text:style-name="P233">5.1. atlikti šiuose nuostatuose jai nustatytas funkcijas;</text:p>
      <text:p text:style-name="P234">5.2. vykdyti SADM nurodymus, susijusius su socialinių darbuotojų atestacija;</text:p>
      <text:p text:style-name="P235">5.3. vykdant nustatytas funkcijas vadovautis Socialinių darbuotojų atestacijos tvarkos aprašu,<text:s/>šiais nuostatais ir kitais galiojančiais Lietuvos Respublikos teisės aktais.</text:p>
      <text:p text:style-name="Normal"/>
      <text:p text:style-name="P236"><text:span text:style-name="T237">IV</text:span><text:span text:style-name="T238">.<text:s/></text:span><text:span text:style-name="T239">KOMISIJOS DARBO ORGANIZAVIMAS</text:span></text:p>
      <text:p text:style-name="P240"/>
      <text:p text:style-name="P241">6. Komisiją sudaro 9 nariai: pirmininkas, pirmininko pavaduotojas ir 7 nariai. Komisija sudaroma iš SADM, Departamentas, LSDA<text:s/>atstovų, socialinius darbuotojus rengiančių aukštųjų mokyklų ir kitų įstaigų, įmonių, organizacijų atstovų.</text:p>
      <text:soft-page-break/>
      <text:p text:style-name="P242">Punkto pakeitimai:</text:p>
      <text:p text:style-name="P243"><text:span text:style-name="T244">Nr.<text:s/></text:span><text:a xlink:href="https://www.e-tar.lt/portal/legalAct.html?documentId=TAR.BED453DBABFB" office:target-frame-name="_top" xlink:show="replace"><text:span text:style-name="T245">A1-60</text:span></text:a><text:span text:style-name="T246">, 2011-02-03, Žin., 2011, Nr. 17-811 (</text:span><text:span text:style-name="T247">2011-02-10), i. k. 1112230ISAK000A1-60</text:span></text:p>
      <text:p text:style-name="P248"><text:span text:style-name="T249">Nr.<text:s/></text:span><text:a xlink:href="https://www.e-tar.lt/portal/legalAct.html?documentId=TAR.A5E1C230219B" office:target-frame-name="_top" xlink:show="replace"><text:span text:style-name="T250">A1-513</text:span></text:a><text:span text:style-name="T251">, 2012-11-16, Žin., 2012, Nr. 135-6908 (2012-11-22), i. k. 1122230ISAK00A1-513</text:span></text:p>
      <text:p text:style-name="Normal"/>
      <text:p text:style-name="P252">7. Ne mažiau kaip 2/3 komisijos narių<text:s/>privalo turėti socialinio darbo magistro kvalifikacinį laipsnį arba socialinių mokslų daktaro laipsnį.</text:p>
      <text:p text:style-name="P253">Punkto pakeitimai:</text:p>
      <text:p text:style-name="P254"><text:span text:style-name="T255">Nr.<text:s/></text:span><text:a xlink:href="https://www.e-tar.lt/portal/legalAct.html?documentId=TAR.35729FF6EDC8" office:target-frame-name="_top" xlink:show="replace"><text:span text:style-name="T256">A1-312</text:span></text:a><text:span text:style-name="T257">, 2010-06-30, Žin., 2010, Nr. 79-4100 (201</text:span><text:span text:style-name="T258">0-07-03), i. k. 1102230ISAK00A1-312</text:span></text:p>
      <text:p text:style-name="Normal"/>
      <text:p text:style-name="P259">8. Komisijos veiklos forma – posėdis, kuriam vadovauja komisijos pirmininkas, o jo nesant – pirmininko pavaduotojas.</text:p>
      <text:p text:style-name="P260">9. Komisijos posėdis yra teisėtas, jeigu jame dalyvauja ne mažiau kaip 2/3 komisijos narių.</text:p>
      <text:p text:style-name="P261">10. Komisija socialinio darbuotojo prašymą kvalifikacinei kategorijai gauti arba ją pratęsti svarsto posėdyje, kuriame privalo dalyvauti atestuojamas socialinis darbuotojas.</text:p>
      <text:p text:style-name="P262">11. Posėdyje, kurio metu suteikiama arba pratęsiama kvalifikacinė kategorija, gali dalyvauti (nesuteikiant balsavimo teisės) komisijos kviesti ar įgalioti asmenys iš atestuojamo socialinio darbuotojo įstaigos (įmonės, organizacijos), savivaldybės administracijos, nevyriausybinės organizacijos, SADM, Departamentas ir LSDA atstovai,<text:s/>praktinės veiklos vertintojas.</text:p>
      <text:p text:style-name="P263">Punkto pakeitimai:</text:p>
      <text:p text:style-name="P264"><text:span text:style-name="T265">Nr.<text:s/></text:span><text:a xlink:href="https://www.e-tar.lt/portal/legalAct.html?documentId=TAR.35729FF6EDC8" office:target-frame-name="_top" xlink:show="replace"><text:span text:style-name="T266">A1-312</text:span></text:a><text:span text:style-name="T267">, 2010-06-30, Žin., 2010, Nr. 79-4100 (2010-07-03), i. k. 1102230ISAK00A1-312</text:span></text:p>
      <text:p text:style-name="P268"><text:span text:style-name="T269">Nr.<text:s/></text:span><text:a xlink:href="https://www.e-tar.lt/portal/legalAct.html?documentId=TAR.BED453DBABFB" office:target-frame-name="_top" xlink:show="replace"><text:span text:style-name="T270">A1-60</text:span></text:a><text:span text:style-name="T271">, 2011-02-03, Žin., 2011, Nr. 17-811 (2011-02-10), i. k. 1112230ISAK000A1-60</text:span></text:p>
      <text:p text:style-name="P272"><text:span text:style-name="T273">Nr.<text:s/></text:span><text:a xlink:href="https://www.e-tar.lt/portal/legalAct.html?documentId=TAR.A5E1C230219B" office:target-frame-name="_top" xlink:show="replace"><text:span text:style-name="T274">A1-513</text:span></text:a><text:span text:style-name="T275">, 2012-11-16, Žin., 2012, Nr. 1</text:span><text:span text:style-name="T276">35-6908 (2012-11-22), i. k. 1122230ISAK00A1-513</text:span></text:p>
      <text:p text:style-name="Normal"/>
      <text:p text:style-name="P277">12. Komisija sprendimus priima paprasta balsų dauguma atviru arba slaptu balsavimu atestuojamajam nedalyvaujant. Balsams pasiskirsčius po lygiai, sprendimą lemia pirmininkaujančio komisijai asmens nuomonė.</text:p>
      <text:p text:style-name="P278">13. Komisijos posėdžio metu rašomas posėdžio protokolas. Komisijos posėdžius protokoluoja Departamento darbuotojas, kuris yra posėdžio sekretorius. Protokolą pasirašo komisijai pirmininkaujantis asmuo, posėdžio sekretorius ir posėdyje dalyvavę<text:s/>komisijos nariai.</text:p>
      <text:p text:style-name="P279">Punkto pakeitimai:</text:p>
      <text:p text:style-name="P280"><text:span text:style-name="T281">Nr.<text:s/></text:span><text:a xlink:href="https://www.e-tar.lt/portal/legalAct.html?documentId=TAR.BED453DBABFB" office:target-frame-name="_top" xlink:show="replace"><text:span text:style-name="T282">A1-60</text:span></text:a><text:span text:style-name="T283">, 2011-02-03, Žin., 2011, Nr. 17-811 (2011-02-10), i. k. 1112230ISAK000A1-60</text:span></text:p>
      <text:p text:style-name="P284"><text:span text:style-name="T285">Nr.<text:s/></text:span><text:a xlink:href="https://www.e-tar.lt/portal/legalAct.html?documentId=TAR.A5E1C230219B" office:target-frame-name="_top" xlink:show="replace"><text:span text:style-name="T286">A1-513</text:span></text:a><text:span text:style-name="T287">, 2012-11-16, Žin., 2012, Nr. 135-6908 (2012-11-22), i. k. 1122230ISAK00A1-513</text:span></text:p>
      <text:p text:style-name="Normal"/>
      <text:p text:style-name="P288">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289">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290">16. Atestuojamo socialinio darbuotojo savo praktinės veiklos pristatymą vertina posėdyje dalyvaujantys komisijos nariai raštu 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291">17. Komisija gali priimti vieną iš šių sprendimų dėl kvalifikacinės kategorijos socialiniam darbuotojui suteikimo ar pratęsimo:</text:p>
      <text:p text:style-name="P292">17.1. suteikti socialinio darbuotojo eksperto kvalifikacinę kategoriją;</text:p>
      <text:p text:style-name="P293">17.2. nesuteikti socialinio darbuotojo eksperto kvalifikacinės kategorijos;</text:p>
      <text:p text:style-name="P294">17.3. pratęsti socialinio darbuotojo turimą vedančiojo socialinio darbuotojo arba socialinio darbuotojo eksperto kvalifikacinę kategoriją;</text:p>
      <text:p text:style-name="P295">17.4. nepratęsti socialinio darbuotojo turimos vedančiojo socialinio darbuotojo arba socialinio darbuotojo eksperto kvalifikacinės kategorijos;</text:p>
      <text:p text:style-name="P296">17.5. panaikinti socialinio darbuotojo turimą vedančiojo socialinio darbuotojo arba socialinio darbuotojo eksperto kvalifikacinę kategoriją.</text:p>
      <text:p text:style-name="P297">18. Komisija, priėmusi sprendimą dėl kvalifikacinės kategorijos suteikimo aukštąjį socialinio darbo ar jam prilygintą išsilavinimą turinčiam socialiniam darbuotojui, ne<text:s/>anksčiau kaip po 30 kalendorinių dienų išrašo ir atestuotam socialiniam darbuotojui išduoda kvalifikacinę kategoriją patvirtinantį kvalifikacinės kategorijos pažymėjimą.</text:p>
      <text:p text:style-name="P298">Punkto pakeitimai:</text:p>
      <text:p text:style-name="P299"><text:span text:style-name="T300">Nr.<text:s/></text:span><text:a xlink:href="https://www.e-tar.lt/portal/legalAct.html?documentId=TAR.BED453DBABFB" office:target-frame-name="_top" xlink:show="replace"><text:span text:style-name="T301">A1-60</text:span></text:a><text:span text:style-name="T302">, 2011-02-03, Žin., 2011, Nr. 17-811 (2011-02-10), i. k. 1112230ISAK000A1-60</text:span></text:p>
      <text:p text:style-name="Normal"/>
      <text:p text:style-name="P303">19. Komisija, priėmusi sprendimą dėl kvalifikacinės kategorijos pratęsimo aukštojo socialinio darbo ar jam prilyginto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304">Punkto pakeitimai:</text:p>
      <text:p text:style-name="P305"><text:span text:style-name="T306">Nr.<text:s/></text:span><text:a xlink:href="https://www.e-tar.lt/portal/legalAct.html?documentId=TAR.BED453DBABFB" office:target-frame-name="_top" xlink:show="replace"><text:span text:style-name="T307">A1-60</text:span></text:a><text:span text:style-name="T308">, 2011-02-03, Žin., 2011, Nr. 17-811 (2011-02-10), i. k. 1112230ISAK000A1-60</text:span></text:p>
      <text:p text:style-name="Normal"/>
      <text:p text:style-name="P309">20. Protokolą apie atestuotam asmeniui suteiktą, pratęstą ar panaikintą kvalifikacinę kategoriją Komisija pateikia Departamentui ne vėliau kaip per 14 kalendorinių dienų nuo savo posėdžio dienos.</text:p>
      <text:p text:style-name="P310">Punkto pakeitimai:</text:p>
      <text:p text:style-name="P311"><text:span text:style-name="T312">Nr.<text:s/></text:span><text:a xlink:href="https://www.e-tar.lt/portal/legalAct.html?documentId=TAR.BED453DBABFB" office:target-frame-name="_top" xlink:show="replace"><text:span text:style-name="T313">A1-60</text:span></text:a><text:span text:style-name="T314">, 2011-02-03, Žin., 2011, Nr. 17-811 (2011-02-10), i. k. 1112230ISAK000A1-60</text:span></text:p>
      <text:p text:style-name="P315"><text:span text:style-name="T316">Nr.<text:s/></text:span><text:a xlink:href="https://www.e-tar.lt/portal/legalAct.html?documentId=TAR.A5E1C230219B" office:target-frame-name="_top" xlink:show="replace"><text:span text:style-name="T317">A1-513</text:span></text:a><text:span text:style-name="T318">, 2012-11-16, Žin., 2012, Nr. 135-6908<text:s/></text:span><text:span text:style-name="T319">(2012-11-22), i. k. 1122230ISAK00A1-513</text:span></text:p>
      <text:p text:style-name="Normal"/>
      <text:p text:style-name="P320">21. Komisija kartą per metus teikia informaciją SADM apie socialinių darbuotojų atestacijos eigą ir rezultatus.</text:p>
      <text:p text:style-name="P321">Punkto pakeitimai:</text:p>
      <text:p text:style-name="P322"><text:span text:style-name="T323">Nr.<text:s/></text:span><text:a xlink:href="https://www.e-tar.lt/portal/legalAct.html?documentId=TAR.BED453DBABFB" office:target-frame-name="_top" xlink:show="replace"><text:span text:style-name="T324">A1-60</text:span></text:a><text:span text:style-name="T325">, 2011-02-03, Žin., 2011, Nr. 17-811 (2011-02-10), i. k. 1112230ISAK000A1-60</text:span></text:p>
      <text:p text:style-name="Normal"/>
      <text:p text:style-name="P326">22. 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327">23. Komisija paveda Departamentui vykdyti užduotis, susijusias su socialinių darbuotojų atestacijos įgyvendinimu:</text:p>
      <text:p text:style-name="P328">23.1. teikti informaciją ir konsultuoti socialinius darbuotojus atestacijos klausimais;</text:p>
      <text:p text:style-name="P329"><text:span text:style-name="T330">23.2</text:span><text:span text:style-name="T331">. pareikalauti papildomų dokumentų ir informacijos, susijusios su socialinių darbuotojų atestacija, iš atestuoj</text:span><text:span text:style-name="T332">amų socialinių darbuotojų ir kitų įstaigų, įmonių, organizacijų;</text:span><text:s/></text:p>
      <text:p text:style-name="P333">23.3. informuoti komisiją apie pageidaujančius įgyti socialinio darbuotojo eksperto kvalifikacinę kategoriją arba pratęsti vedančiojo socialinio darbuotojo ar socialinio darbuotojo eksperto kvalifikacines kategorijas ir perduoti jai visus šių darbuotojų atestacijai reikalingus dokumentus;</text:p>
      <text:p text:style-name="P334">23.4. suderinus su komisija sudaryti pageidaujančių įgyti socialinio darbuotojo eksperto kvalifikacinę kategoriją arba pratęsti vedančiojo<text:s/>socialinio darbuotojo ar socialinio darbuotojo eksperto kvalifikacines kategorijas sąrašus bei parengti raštiškus kvietimus socialiniams darbuotojams informuojant juos apie atestacijos datą;</text:p>
      <text:p text:style-name="P335">23.5. raštu informuoti socialinius darbuotojus apie komisijos<text:s/>priimtus sprendimus;</text:p>
      <text:p text:style-name="P336">23.6. kaupti, registruoti informaciją apie atestacijoje dalyvavusius socialinius darbuotojus socialinį darbą dirbančiųjų duomenų banke bei savo archyve saugoti komisijos atestuotų socialinių darbuotojų duomenis;</text:p>
      <text:p text:style-name="P337">23.7. sisteminti ir analizuoti informaciją apie atestacijoje dalyvavusius socialinius darbuotojus bei kitus su atestacijos vykdymu susijusius dokumentus;</text:p>
      <text:p text:style-name="P338">23.8. pagal komisijos pirmininko paraišką išduoti komisijai tam tikrą kvalifikacinės kategorijos pažymėjimų skaičių;</text:p>
      <text:p text:style-name="P339">23.9. tvarkyti griežtą socialinių darbuotojų kvalifikacinės kategorijos pažymėjimų apskaitą;</text:p>
      <text:p text:style-name="P340">23.10. vykdyti kitas užduotis.</text:p>
      <text:soft-page-break/>
      <text:p text:style-name="P341">Punkto pakeitimai:</text:p>
      <text:p text:style-name="P342"><text:span text:style-name="T343">Nr.<text:s/></text:span><text:a xlink:href="https://www.e-tar.lt/portal/legalAct.html?documentId=TAR.BED453DBABFB" office:target-frame-name="_top" xlink:show="replace"><text:span text:style-name="T344">A1-60</text:span></text:a><text:span text:style-name="T345">, 2011-</text:span><text:span text:style-name="T346">02-03, Žin., 2011, Nr. 17-811 (2011-02-10), i. k. 1112230ISAK000A1-60</text:span></text:p>
      <text:p text:style-name="P347"><text:span text:style-name="T348">Nr.<text:s/></text:span><text:a xlink:href="https://www.e-tar.lt/portal/legalAct.html?documentId=TAR.A5E1C230219B" office:target-frame-name="_top" xlink:show="replace"><text:span text:style-name="T349">A1-513</text:span></text:a><text:span text:style-name="T350">, 2012-11-16, Žin., 2012, Nr. 135-6908 (2012-11-22), i. k. 1122230ISAK00A1-513</text:span></text:p>
      <text:p text:style-name="Normal"/>
      <text:p text:style-name="P351"><text:span text:style-name="T352">V</text:span><text:span text:style-name="T353">.<text:s/></text:span><text:span text:style-name="T354">SOCIALINIŲ DARBUOTOJŲ SKUNDŲ NAGRINĖJIMAS</text:span></text:p>
      <text:p text:style-name="P355"/>
      <text:p text:style-name="P356">24. Komisija nagrinėja socialinių darbuotojų skundus dėl TAK priimtų sprendimų.</text:p>
      <text:p text:style-name="P357">25. Socialinis darbuotojas, nepatenkintas TAK sprendimu, ne vėliau kaip per 30 kalendorinių dienų nuo TAK sprendimo priėmimo<text:s/>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358">26. Komisija, gavusi socialinio darbuotojo raštišką prašymą dėl TAK sprendimo peržiūrėjimo, jį išnagrinėja ne vėliau kaip per 30 kalendorinių dienų nuo šio prašymo gavimo dienos.</text:p>
      <text:p text:style-name="P359">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360">28.<text:s/>Komisijos sprendimai gali būti skundžiami Administracinių bylų teisenos įstatymo nustatyta tvarka.</text:p>
      <text:p text:style-name="Normal"/>
      <text:p text:style-name="P361"><text:span text:style-name="T362">VI</text:span><text:span text:style-name="T363">.<text:s/></text:span><text:span text:style-name="T364">BAIGIAMOSIOS NUOSTATOS</text:span></text:p>
      <text:p text:style-name="P365"/>
      <text:p text:style-name="P366">29. Komisijos veiklą techniškai aptarnauja Departamentas.</text:p>
      <text:p text:style-name="P367">Punkto pakeitimai:</text:p>
      <text:p text:style-name="P368"><text:span text:style-name="T369">Nr.<text:s/></text:span><text:a xlink:href="https://www.e-tar.lt/portal/legalAct.html?documentId=TAR.BED453DBABFB" office:target-frame-name="_top" xlink:show="replace"><text:span text:style-name="T370">A1-60</text:span></text:a><text:span text:style-name="T371">, 2011-02-03, Žin., 2011, Nr. 17-811 (2011-02-10), i. k. 1112230ISAK000A1-60</text:span></text:p>
      <text:p text:style-name="P372"><text:span text:style-name="T373">Nr.<text:s/></text:span><text:a xlink:href="https://www.e-tar.lt/portal/legalAct.html?documentId=TAR.A5E1C230219B" office:target-frame-name="_top" xlink:show="replace"><text:span text:style-name="T374">A1-513</text:span></text:a><text:span text:style-name="T375">, 2012-11-16, Žin., 2012, Nr. 135-690</text:span><text:span text:style-name="T376">8 (2012-11-22), i. k. 1122230ISAK00A1-513</text:span></text:p>
      <text:p text:style-name="Normal"/>
      <text:p text:style-name="P377"><text:span text:style-name="T378">30.</text:span><text:span text:style-name="T379"><text:s/>Neteko galios nuo 2009-04-09</text:span></text:p>
      <text:p text:style-name="P380">Punkto naikinimas:</text:p>
      <text:p text:style-name="P381"><text:span text:style-name="T382">Nr.<text:s/></text:span><text:a xlink:href="https://www.e-tar.lt/portal/legalAct.html?documentId=TAR.1D5C67EB82BC" office:target-frame-name="_top" xlink:show="replace"><text:span text:style-name="T383">A1-214</text:span></text:a><text:span text:style-name="T384">, 2009-04-03, Žin. 2009, Nr. 40-1525 (2009-04-08), i. k. 1092230ISA</text:span><text:span text:style-name="T385">K00A1-214</text:span></text:p>
      <text:p text:style-name="Normal"/>
      <text:p text:style-name="P386">_________________</text:p>
      <text:p text:style-name="P387"/>
      <text:soft-page-break/>
      <text:p text:style-name="P388">Vyriausiosios socialinių darbuotojų<text:s/></text:p>
      <text:p text:style-name="P389">atestacijos komisijos nuostatų<text:s/></text:p>
      <text:p text:style-name="P390">1<text:s/>priedas</text:p>
      <text:p text:style-name="P391">(Socialinės apsaugos ir darbo ministro<text:s/></text:p>
      <text:p text:style-name="P392">2011 m. vasario 3 d. įsakymo Nr. A1-60<text:s/></text:p>
      <text:p text:style-name="P393">redakcija)</text:p>
      <text:p text:style-name="P394"/>
      <text:p text:style-name="P395">(Socialinio darbuotojo atestacijos protokolo<text:s/>forma)</text:p>
      <text:p text:style-name="P396"/>
      <text:p text:style-name="P397">VYRIAUSIOJI SOCIALINIŲ DARBUOTOJŲ ATESTACIJOS KOMISIJA</text:p>
      <text:p text:style-name="P398"/>
      <text:p text:style-name="P399"><text:span text:style-name="T400">SOCIALINIO DARBUOTOJO ATESTACIJOS PROTOKOLAS</text:span></text:p>
      <text:p text:style-name="P401"/>
      <text:p text:style-name="P402">_________________ Nr. ____________</text:p>
      <text:p text:style-name="P403">(data)</text:p>
      <text:p text:style-name="P404">__________________</text:p>
      <text:p text:style-name="P405">(sudarymo vieta)</text:p>
      <text:p text:style-name="P406"/>
      <text:p text:style-name="P407">Posėdis vyko (data)</text:p>
      <text:p text:style-name="P408">Posėdžio pirmininkas (vardas ir pavardė)</text:p>
      <text:p text:style-name="P409">Posėdžio sekretorius (vardas ir pavardė)</text:p>
      <text:p text:style-name="P410">Dalyvauja: komisijos nariai (vardai ir pavardės)</text:p>
      <text:p text:style-name="P411"/>
      <text:p text:style-name="P412"><text:span text:style-name="T413">Atestuojamasis</text:span><text:s/><text:tab/></text:p>
      <text:p text:style-name="P414"><text:span text:style-name="T415">(vardas ir pavardė)<text:s/></text:span></text:p>
      <text:p text:style-name="P416">Atestuojamasis<text:span text:style-name="T417"><text:s/></text:span>pageidauja<text:s/><text:tab/></text:p>
      <text:p text:style-name="P418">(įrašyti: įgyti, pratęsti)</text:p>
      <text:p text:style-name="P419">_<text:tab/><text:s/>kvalifikacinę kategoriją.</text:p>
      <text:p text:style-name="P420">(kvalifikacinės kategorijos pavadinimas)</text:p>
      <text:p text:style-name="P421"/>
      <text:p text:style-name="P422">Socialinio darbuotojo atitikimas šiai kvalifikacinei kategorijai įgyti keliamiems reikalavimams:<text:s/></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Keliami reikalavimai</text:p>
          </table:table-cell>
          <table:table-cell table:style-name="TableCell431">
            <text:p text:style-name="P432"><text:span text:style-name="T433">Atitinka</text:span></text:p>
          </table:table-cell>
          <table:table-cell table:style-name="TableCell434">
            <text:p text:style-name="P435"><text:span text:style-name="T436">Neatitinka</text:span></text:p>
          </table:table-cell>
        </table:table-row>
        <table:table-row table:style-name="TableRow437">
          <table:table-cell table:style-name="TableCell438">
            <text:p text:style-name="P439">Socialinio darbo ar jam prilyginto išsilavinimo lygi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Socialinio darbo stažas<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rofesinės kvalifikacijos<text:s/>kėlimo trukmė</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raktinės veiklos įvertinim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avo praktinės veiklos pristatymas</text:p>
          </table:table-cell>
          <table:table-cell table:style-name="TableCell468">
            <text:p text:style-name="P469"/>
          </table:table-cell>
          <table:table-cell table:style-name="TableCell470">
            <text:p text:style-name="P471"/>
          </table:table-cell>
        </table:table-row>
      </table:table>
      <text:p text:style-name="P472"/>
      <text:p text:style-name="P473">NUTARTA</text:p>
      <text:p text:style-name="P474">_<text:tab/></text:p>
      <text:p text:style-name="P475">(komisijos sprendimas dėl socialinio darbuotojo kvalifikacinės kategorijos atestuojamajam<text:s/></text:p>
      <text:p text:style-name="P476">_<text:tab/></text:p>
      <text:p text:style-name="P477">suteikimo ir šio sprendimo priėmimo motyvai)</text:p>
      <text:p text:style-name="P478">_<text:tab/></text:p>
      <text:p text:style-name="P479">_<text:tab/></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Posėdžio<text:s/>pirmininkas</text:p>
          </table:table-cell>
          <table:table-cell table:style-name="TableCell488">
            <text:p text:style-name="P489">___________</text:p>
            <text:p text:style-name="P490"><text:span text:style-name="T491">(parašas)</text:span></text:p>
          </table:table-cell>
          <table:table-cell table:style-name="TableCell492">
            <text:p text:style-name="P493">__________________</text:p>
            <text:p text:style-name="P494"><text:span text:style-name="T495">(vardas ir pavardė)</text:span></text:p>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Posėdžio sekretorius</text:p>
          </table:table-cell>
          <table:table-cell table:style-name="TableCell504">
            <text:p text:style-name="P505">___________</text:p>
            <text:p text:style-name="P506"><text:span text:style-name="T507">(parašas)</text:span></text:p>
          </table:table-cell>
          <table:table-cell table:style-name="TableCell508">
            <text:p text:style-name="P509">__________________</text:p>
            <text:p text:style-name="P510"><text:span text:style-name="T511">(vardas ir pavardė)</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Komisijos nariai</text:p>
          </table:table-cell>
          <table:table-cell table:style-name="TableCell520">
            <text:p text:style-name="P521">___________</text:p>
            <text:p text:style-name="P522">(parašas)</text:p>
            <text:p text:style-name="P523">___________</text:p>
            <text:p text:style-name="P524">(parašas)</text:p>
            <text:p text:style-name="P525">..........</text:p>
          </table:table-cell>
          <table:table-cell table:style-name="TableCell526">
            <text:p text:style-name="P527">__________________</text:p>
            <text:p text:style-name="P528">(vardas ir pavardė)</text:p>
            <text:p text:style-name="P529">__________________</text:p>
            <text:p text:style-name="P530">(vardas ir pavardė)</text:p>
            <text:p text:style-name="P531">..........</text:p>
          </table:table-cell>
        </table:table-row>
      </table:table>
      <text:p text:style-name="P532"/>
      <text:p text:style-name="P533">Su atestacijos komisijos sprendimu _____________________</text:p>
      <text:p text:style-name="P534">(įrašyti: sutinku, nesutinku)<text:s/></text:p>
      <text:p text:style-name="P535"><text:span text:style-name="T536">_______________________________</text:span></text:p>
      <text:p text:style-name="P537">(atestuojamojo parašas)</text:p>
      <text:p text:style-name="P538">_______________________________</text:p>
      <text:p text:style-name="P539">(atestuojamojo vardas ir pavardė)</text:p>
      <text:p text:style-name="P540">_______________________________</text:p>
      <text:p text:style-name="P541">(data)</text:p>
      <text:p text:style-name="P542"/>
      <text:p text:style-name="P543">_________________</text:p>
      <text:p text:style-name="P544">Priedo pakeitimai:</text:p>
      <text:p text:style-name="P545"><text:span text:style-name="T546">Nr.<text:s/></text:span><text:a xlink:href="https://www.e-tar.lt/portal/legalAct.html?documentId=TAR.BED453DBABFB" office:target-frame-name="_top" xlink:show="replace"><text:span text:style-name="T547">A1-60</text:span></text:a><text:span text:style-name="T548">, 2011-02-03, Žin., 2011, Nr. 17-811 (2011-02-10), i.<text:s/></text:span><text:span text:style-name="T549">k. 1112230ISAK000A1-60</text:span></text:p>
      <text:p text:style-name="Normal"/>
      <text:p text:style-name="P550"><text:span text:style-name="T551">Priedas.</text:span><text:span text:style-name="T552"><text:s/>Neteko galios nuo 2012-11-23</text:span></text:p>
      <text:p text:style-name="P553">Priedo naikinimas:</text:p>
      <text:p text:style-name="P554"><text:span text:style-name="T555">Nr.<text:s/></text:span><text:a xlink:href="https://www.e-tar.lt/portal/legalAct.html?documentId=TAR.A5E1C230219B" office:target-frame-name="_top" xlink:show="replace"><text:span text:style-name="T556">A1-513</text:span></text:a><text:span text:style-name="T557">, 2012-11-16, Žin. 2012, Nr. 135-6908 (2012-11-22), i. k. 1122230ISAK00A1-513</text:span></text:p>
      <text:p text:style-name="P558">Priedo pakeitimai:</text:p>
      <text:p text:style-name="P559"><text:span text:style-name="T560">Nr.<text:s/></text:span><text:a xlink:href="https://www.e-tar.lt/portal/legalAct.html?documentId=TAR.BED453DBABFB" office:target-frame-name="_top" xlink:show="replace"><text:span text:style-name="T561">A1-60</text:span></text:a><text:span text:style-name="T562">, 2011-02-03, Žin., 2011, Nr. 17-811 (2011-02-10), i. k. 1112230ISAK000A1-60</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ocialinės apsaugos ir darbo<text:s/></text:span><text:span text:style-name="T572">ministerija, Įsakymas</text:span></text:p>
      <text:p text:style-name="P573"><text:span text:style-name="T574">Nr.<text:s/></text:span><text:a xlink:href="https://www.e-tar.lt/portal/legalAct.html?documentId=TAR.EE124BF4B1A1" office:target-frame-name="_top" xlink:show="replace"><text:span text:style-name="T575">A1-143</text:span></text:a><text:span text:style-name="T576">, 2006-05-03, Žin., 2006, Nr. 51-1898 (2006-05-11), i. k. 1062230ISAK00A1-143</text:span></text:p>
      <text:p text:style-name="P577"><text:span text:style-name="T578">Dėl socialinės apsaugos ir darbo ministro 2006 m. sausio 19 d. į</text:span><text:span text:style-name="T579">sakymo Nr. A1-24 "Dėl Vyriausiosios socialinių darbuotojų atestacijos komisijos sudarymo ir jos nuostatų patvirtinimo" pakeitimo</text:span></text:p>
      <text:p text:style-name="P580"/>
      <text:p text:style-name="P581"><text:span text:style-name="T582">2.</text:span></text:p>
      <text:p text:style-name="P583"><text:span text:style-name="T584">Lietuvos Respublikos socialinės apsaugos ir darbo ministerija, Įsakymas</text:span></text:p>
      <text:p text:style-name="P585"><text:span text:style-name="T586">Nr.<text:s/></text:span><text:a xlink:href="https://www.e-tar.lt/portal/legalAct.html?documentId=TAR.1D5C67EB82BC" office:target-frame-name="_top" xlink:show="replace"><text:span text:style-name="T587">A1-214</text:span></text:a><text:span text:style-name="T588">, 2009-04-03, Žin., 2009, Nr. 40-1525 (2009-04-08), i. k. 1092230ISAK00A1-214</text:span></text:p>
      <text:p text:style-name="P589"><text:span text:style-name="T590">Dėl socialinės apsaugos ir darbo ministro 2006 m. sausio 19 d. įsakymo Nr. A1-24 "Dėl Vyriausiosios socialinių darbuotojų atestacijos kom</text:span><text:span text:style-name="T591">isijos sudarymo ir jos nuostatų patvirtinimo" pakeitimo</text:span></text:p>
      <text:p text:style-name="P592"/>
      <text:p text:style-name="P593"><text:span text:style-name="T594">3.</text:span></text:p>
      <text:p text:style-name="P595"><text:span text:style-name="T596">Lietuvos Respublikos socialinės apsaugos ir darbo ministerija, Įsakymas</text:span></text:p>
      <text:p text:style-name="P597"><text:span text:style-name="T598">Nr.<text:s/></text:span><text:a xlink:href="https://www.e-tar.lt/portal/legalAct.html?documentId=TAR.23EAF4606CDB" office:target-frame-name="_top" xlink:show="replace"><text:span text:style-name="T599">A1-519</text:span></text:a><text:span text:style-name="T600">, 2009-08-26, Žin., 2009, Nr.<text:s/></text:span><text:span text:style-name="T601">103-4339 (2009-08-29), i. k. 1092230ISAK00A1-519</text:span></text:p>
      <text:p text:style-name="P602"><text:span text:style-name="T603">Dėl socialinės apsaugos ir darbo ministro 2006 m. sausio 19 d. įsakymo Nr. A1-24 "Dėl Vyriausiosios socialinių darbuotojų atestacijos komisijos sudarymo ir jos nuostatų patvirtinimo" pakeitimo</text:span></text:p>
      <text:p text:style-name="P604"/>
      <text:p text:style-name="P605"><text:span text:style-name="T606">4.</text:span></text:p>
      <text:p text:style-name="P607"><text:span text:style-name="T608">Lietuvos R</text:span><text:span text:style-name="T609">espublikos socialinės apsaugos ir darbo ministerija, Įsakymas</text:span></text:p>
      <text:p text:style-name="P610"><text:span text:style-name="T611">Nr.<text:s/></text:span><text:a xlink:href="https://www.e-tar.lt/portal/legalAct.html?documentId=TAR.35729FF6EDC8" office:target-frame-name="_top" xlink:show="replace"><text:span text:style-name="T612">A1-312</text:span></text:a><text:span text:style-name="T613">, 2010-06-30, Žin., 2010, Nr. 79-4100 (2010-07-03), i. k. 1102230ISAK00A1-312</text:span></text:p>
      <text:p text:style-name="P614"><text:span text:style-name="T615">Dėl Lietuvos Respublikos</text:span><text:span text:style-name="T616"><text:s/>socialinės apsaugos ir darbo ministro 2006 m. sausio 19 d. įsakymo Nr. A1-24 "Dėl Vyriausiosios socialinių darbuotojų atestacijos komisijos sudarymo ir jos nuostatų patvirtinimo" pakeitimo</text:span></text:p>
      <text:p text:style-name="P617"/>
      <text:p text:style-name="P618"><text:span text:style-name="T619">5.</text:span></text:p>
      <text:p text:style-name="P620"><text:span text:style-name="T621">Lietuvos Respublikos socialinės apsaugos ir darbo ministerija,</text:span><text:span text:style-name="T622"><text:s/>Įsakymas</text:span></text:p>
      <text:p text:style-name="P623"><text:span text:style-name="T624">Nr.<text:s/></text:span><text:a xlink:href="https://www.e-tar.lt/portal/legalAct.html?documentId=TAR.BED453DBABFB" office:target-frame-name="_top" xlink:show="replace"><text:span text:style-name="T625">A1-60</text:span></text:a><text:span text:style-name="T626">, 2011-02-03, Žin., 2011, Nr. 17-811 (2011-02-10), i. k. 1112230ISAK000A1-60</text:span></text:p>
      <text:p text:style-name="P627"><text:span text:style-name="T628">Dėl Lietuvos Respublikos socialinės apsaugos ir darbo ministro 2006 m. sausio<text:s/></text:span><text:span text:style-name="T629">19 d. įsakymo Nr. A1-24 "Dėl Vyriausiosios socialinių darbuotojų atestacijos komisijos sudarymo ir jos nuostatų patvirtinimo" pakeitimo</text:span></text:p>
      <text:p text:style-name="P630"/>
      <text:soft-page-break/>
      <text:p text:style-name="P631"><text:span text:style-name="T632">6.</text:span></text:p>
      <text:p text:style-name="P633"><text:span text:style-name="T634">Lietuvos Respublikos socialinės apsaugos ir darbo ministerija, Įsakymas</text:span></text:p>
      <text:p text:style-name="P635"><text:span text:style-name="T636">Nr.<text:s/></text:span><text:a xlink:href="https://www.e-tar.lt/portal/legalAct.html?documentId=TAR.A5E1C230219B" office:target-frame-name="_top" xlink:show="replace"><text:span text:style-name="T637">A1-513</text:span></text:a><text:span text:style-name="T638">, 2012-11-16, Žin., 2012, Nr. 135-6908 (2012-11-22), i. k. 1122230ISAK00A1-513</text:span></text:p>
      <text:p text:style-name="P639"><text:span text:style-name="T640">Dėl Lietuvos Respublikos socialinės apsaugos ir darbo ministro 2006 m. sausio 19 d. įsakymo Nr. A1-24 "Dėl Vyriausiosios socialin</text:span><text:span text:style-name="T641">ių darbuotojų atestacijos komisijos sudarymo ir jos nuostatų patvirtinimo" pakeitimo</text:span></text:p>
      <text:p text:style-name="P642"/>
      <text:p text:style-name="P643"><text:span text:style-name="T644">7.</text:span></text:p>
      <text:p text:style-name="P645"><text:span text:style-name="T646">Lietuvos Respublikos socialinės apsaugos ir darbo ministerija, Įsakymas</text:span></text:p>
      <text:p text:style-name="P647"><text:span text:style-name="T648">Nr.<text:s/></text:span><text:a xlink:href="https://www.e-tar.lt/portal/legalAct.html?documentId=a2c71e6060d011e4bf45e0caf7d247ff" office:target-frame-name="_top" xlink:show="replace"><text:span text:style-name="T649">A1-522</text:span></text:a><text:span text:style-name="T650">, 2014-10-31, paskelbta TAR 2014-10-31, i. k. 2014-15275</text:span></text:p>
      <text:p text:style-name="P651"><text:span text:style-name="T652">Dėl Lietuvos Respublikos socialinės apsaugos ir darbo ministro 2006 m. sausio 19 d. įsakymo Nr. A</text:span><text:span text:style-name="T653">1-24 „Dėl Vyriausiosios socialinių darbuotojų atestacijos komisijos sudarymo ir jos nuostat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10" meta:paragraph-count="331" meta:word-count="3290" meta:character-count="27867" meta:row-count="922" meta:non-whitespace-character-count="24908"/>
  </office:meta>
</office:document-meta>
</file>