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widows="0" fo:orphans="0" fo:break-before="page"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212"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213" style:parent-style-name="Normal" style:family="paragraph">
      <style:paragraph-properties fo:widows="0" fo:orphans="0" fo:text-align="center" fo:background-color="#FFFFFF">
        <style:tab-stops>
          <style:tab-stop style:type="left" style:position="2.375in"/>
          <style:tab-stop style:type="right" style:leader-style="solid" style:leader-text="_" style:position="4.3145in"/>
        </style:tab-stops>
      </style:paragraph-propertie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2.5597in"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6" style:parent-style-name="Normal" style:family="paragraph">
      <style:paragraph-properties fo:widows="0" fo:orphans="0" fo:text-align="justify" fo:text-indent="2.7562in" fo:background-color="#FFFFFF">
        <style:tab-stops>
          <style:tab-stop style:type="center" style:position="3.4041in"/>
        </style:tab-stops>
      </style:paragraph-properties>
      <style:text-properties fo:font-size="10pt" style:font-size-asian="10pt"/>
    </style:style>
    <style:style style:name="P22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228" style:parent-style-name="Normal" style:family="paragraph">
      <style:paragraph-properties fo:widows="0" fo:orphans="0" fo:text-indent="1.6736in" fo:background-color="#FFFFFF"/>
      <style:text-properties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TableColumn233" style:family="table-column">
      <style:table-column-properties style:column-width="3.4347in" style:use-optimal-column-width="false"/>
    </style:style>
    <style:style style:name="TableColumn234" style:family="table-column">
      <style:table-column-properties style:column-width="1.5847in" style:use-optimal-column-width="false"/>
    </style:style>
    <style:style style:name="TableColumn235" style:family="table-column">
      <style:table-column-properties style:column-width="1.6729in" style:use-optimal-column-width="false"/>
    </style:style>
    <style:style style:name="Table232"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2" style:parent-style-name="Normal" style:family="paragraph">
      <style:paragraph-properties>
        <style:tab-stops>
          <style:tab-stop style:type="right" style:leader-style="solid" style:leader-text="_" style:position="6.6895in"/>
        </style:tab-stops>
      </style:paragraph-properties>
    </style:style>
    <style:style style:name="P283" style:parent-style-name="Normal" style:family="paragraph">
      <style:paragraph-properties>
        <style:tab-stops>
          <style:tab-stop style:type="right" style:leader-style="solid" style:leader-text="_" style:position="6.6895in"/>
        </style:tab-stops>
      </style:paragraph-properties>
    </style:style>
    <style:style style:name="P284"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85"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86" style:parent-style-name="Normal" style:family="paragraph">
      <style:paragraph-properties fo:widows="0" fo:orphans="0" fo:text-indent="2.8548in" fo:background-color="#FFFFFF">
        <style:tab-stops>
          <style:tab-stop style:type="center" style:position="3.127in"/>
          <style:tab-stop style:type="center" style:position="5.5812in"/>
        </style:tab-stops>
      </style:paragraph-properties>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89" style:parent-style-name="Normal" style:family="paragraph">
      <style:paragraph-properties fo:widows="0" fo:orphans="0" fo:text-indent="2.8548in" fo:background-color="#FFFFFF">
        <style:tab-stops>
          <style:tab-stop style:type="center" style:position="3.127in"/>
          <style:tab-stop style:type="center" style:position="5.5416in"/>
        </style:tab-stops>
      </style:paragraph-properties>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92" style:parent-style-name="Normal" style:family="paragraph">
      <style:paragraph-properties fo:widows="0" fo:orphans="0" fo:text-indent="2.909in" fo:background-color="#FFFFFF">
        <style:tab-stops>
          <style:tab-stop style:type="center" style:position="2.75in"/>
          <style:tab-stop style:type="center" style:position="5.502in"/>
        </style:tab-stops>
      </style:paragraph-properties>
      <style:text-properties fo:font-size="10pt" style:font-size-asian="10pt"/>
    </style:style>
    <style:style style:name="P293"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294" style:parent-style-name="Normal" style:family="paragraph">
      <style:paragraph-properties fo:widows="0" fo:orphans="0" fo:margin-left="2.4166in" fo:text-indent="0.4923in" fo:background-color="#FFFFFF">
        <style:tab-stops>
          <style:tab-stop style:type="center" style:position="0.3333in"/>
          <style:tab-stop style:type="center" style:position="3.1645in"/>
        </style:tab-stops>
      </style:paragraph-properties>
      <style:text-properties fo:font-size="10pt" style:font-size-asian="10pt"/>
    </style:style>
    <style:style style:name="P295" style:parent-style-name="Normal" style:family="paragraph">
      <style:paragraph-properties fo:text-indent="2.85in">
        <style:tab-stops>
          <style:tab-stop style:type="left" style:position="2.85in"/>
          <style:tab-stop style:type="left" style:leader-style="dotted" style:leader-text="." style:position="3.602in"/>
          <style:tab-stop style:type="left" style:position="5.0666in"/>
          <style:tab-stop style:type="right" style:leader-style="dotted" style:leader-text="." style:position="6.1354in"/>
        </style:tab-stops>
      </style:paragraph-properties>
      <style:text-properties fo:font-size="10pt" style:font-size-asian="10pt"/>
    </style:style>
    <style:style style:name="P296" style:parent-style-name="Normal" style:family="paragraph">
      <style:paragraph-properties fo:widows="0" fo:orphans="0" fo:text-align="justify" fo:background-color="#FFFFFF">
        <style:tab-stops>
          <style:tab-stop style:type="right" style:leader-style="solid" style:leader-text="_" style:position="5.7in"/>
        </style:tab-stops>
      </style:paragraph-properties>
    </style:style>
    <style:style style:name="P297" style:parent-style-name="Normal" style:family="paragraph">
      <style:paragraph-properties fo:widows="0" fo:orphans="0" fo:text-align="justify" fo:margin-left="2.4166in" fo:text-indent="0.4923in" fo:background-color="#FFFFFF">
        <style:tab-stops/>
      </style:paragraph-properties>
      <style:text-properties fo:font-size="10pt" style:font-size-asian="10pt"/>
    </style:style>
    <style:style style:name="P298"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99" style:parent-style-name="Normal" style:family="paragraph">
      <style:paragraph-properties fo:widows="0" fo:orphans="0" fo:text-align="justify" fo:text-indent="0.0347in" fo:background-color="#FFFFFF"/>
      <style:text-properties fo:font-size="10pt" style:font-size-asian="10pt"/>
    </style:style>
    <style:style style:name="P300"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301" style:parent-style-name="Normal" style:family="paragraph">
      <style:paragraph-properties fo:widows="0" fo:orphans="0" fo:text-align="justify" fo:text-indent="0.0347in" fo:background-color="#FFFFFF"/>
      <style:text-properties fo:font-size="10pt" style:font-size-asian="10pt"/>
    </style:style>
    <style:style style:name="P302"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303" style:parent-style-name="Normal" style:family="paragraph">
      <style:paragraph-properties fo:widows="0" fo:orphans="0" fo:text-align="justify" fo:text-indent="0.0347in" fo:background-color="#FFFFFF"/>
      <style:text-properties fo:font-size="10pt" style:font-size-asian="10pt"/>
    </style:style>
    <style:style style:name="P304" style:parent-style-name="Normal" style:family="paragraph">
      <style:paragraph-properties fo:text-align="center"/>
    </style:style>
    <style:style style:name="P305" style:parent-style-name="Normal" style:family="paragraph">
      <style:paragraph-properties fo:break-before="page"/>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4923in"/>
    </style:style>
    <style:style style:name="P316"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317" style:parent-style-name="Normal" style:family="paragraph">
      <style:paragraph-properties fo:widows="0" fo:orphans="0" fo:text-indent="3.15in" fo:background-color="#FFFFFF"/>
      <style:text-properties fo:font-size="10pt" style:font-size-asian="10pt"/>
    </style:style>
    <style:style style:name="P318" style:parent-style-name="Normal" style:family="paragraph">
      <style:paragraph-properties fo:widows="0" fo:orphans="0" fo:text-indent="0.4923in"/>
    </style:style>
    <style:style style:name="TableColumn320" style:family="table-column">
      <style:table-column-properties style:column-width="0.3486in" style:use-optimal-column-width="false"/>
    </style:style>
    <style:style style:name="TableColumn321" style:family="table-column">
      <style:table-column-properties style:column-width="2.8763in" style:use-optimal-column-width="false"/>
    </style:style>
    <style:style style:name="TableColumn322" style:family="table-column">
      <style:table-column-properties style:column-width="1.6368in" style:use-optimal-column-width="false"/>
    </style:style>
    <style:style style:name="TableColumn323" style:family="table-column">
      <style:table-column-properties style:column-width="1.8305in" style:use-optimal-column-width="false"/>
    </style:style>
    <style:style style:name="Table319"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6">Suvestinė redakcija nuo 2010-07-01 iki 2011-02-10</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text:s/><text:span text:style-name="T29">Sudara</text:span>u šios sudėties Vyriausiąją socialinių darbuotojų atestacijos komisiją:</text:p>
      <text:p text:style-name="P30">Violeta Toleikienė – Socialinės apsaugos ir darbo ministerijos Lygių galimybių ir socialinės integracijos departamento direktoriaus pavaduotoja;</text:p>
      <text:p text:style-name="P31">Angelė Danutė Čepėnaitė – Lietuvos darbo rinkos ir mokymo tarnybos Socialinių darbuotojų rengimo centro vedėja (komisijos pirmininko pavaduotoja);</text:p>
      <text:p text:style-name="P32">Asta Mulevičiūtė – Socialinės apsaugos ir darbo<text:s/>ministerijos Socialinio darbo ir socialinių paslaugų skyriaus vyresniąją specialistę;</text:p>
      <text:p text:style-name="P33">Rasa Laiconienė – Vilniaus miesto savivaldybės administracijos Socialinių reikalų departamento Socialinės paramos skyriaus vedėja;</text:p>
      <text:p text:style-name="P34">doc. dr. Angelė Kaušylienė – Vilniaus<text:s/>pedagoginio universiteto Pedagogikos ir psichologijos fakulteto Edukologijos katedros docentė;</text:p>
      <text:p text:style-name="P35">Ričardas Kukauskas – Vaikų gerovės centro „Pastogė“ direktorius;</text:p>
      <text:p text:style-name="P36">Daina Urbonaitienė – Socialinės apsaugos ir darbo ministerijos Piniginės paramos, vaikų ir<text:s/>jaunimo departamento Vaikų ir jaunimo skyriaus vedėja;</text:p>
      <text:p text:style-name="P37">Rima Rakitienė – Švenčionių rajono Socialinių paslaugų centro direktorę;</text:p>
      <text:p text:style-name="P38">Birutė Švedaitė-Sakalauskė – Vilniaus universiteto Filosofijos fakulteto Socialinio darbo katedros lektorė.</text:p>
      <text:p text:style-name="P39">Punkto pakeitimai:</text:p>
      <text:p text:style-name="P40"><text:span text:style-name="T41">N</text:span><text:span text:style-name="T42">r.<text:s/></text:span><text:a xlink:href="https://www.e-tar.lt/portal/legalAct.html?documentId=TAR.EE124BF4B1A1" office:target-frame-name="_top" xlink:show="replace"><text:span text:style-name="T43">A1-143</text:span></text:a><text:span text:style-name="T44">, 2006-05-03, Žin., 2006, Nr. 51-1898 (2006-05-11), i. k. 1062230ISAK00A1-143</text:span></text:p>
      <text:p text:style-name="P45"><text:span text:style-name="T46">Nr.<text:s/></text:span><text:a xlink:href="https://www.e-tar.lt/portal/legalAct.html?documentId=TAR.23EAF4606CDB" office:target-frame-name="_top" xlink:show="replace"><text:span text:style-name="T47">A</text:span><text:span text:style-name="T48">1-519</text:span></text:a><text:span text:style-name="T49">, 2009-08-26, Žin., 2009, Nr. 103-4339 (2009-08-29), i. k. 1092230ISAK00A1-519</text:span></text:p>
      <text:p text:style-name="P50"><text:span text:style-name="T51">Nr.<text:s/></text:span><text:a xlink:href="https://www.e-tar.lt/portal/legalAct.html?documentId=TAR.35729FF6EDC8" office:target-frame-name="_top" xlink:show="replace"><text:span text:style-name="T52">A1-312</text:span></text:a><text:span text:style-name="T53">, 2010-06-30, Žin., 2010, Nr. 79-4100 (2010-07-03), i. k. 1102230ISAK00A1-312</text:span></text:p>
      <text:p text:style-name="Normal"/>
      <text:p text:style-name="P54">2.<text:s/><text:span text:style-name="T55">Tvirtinu</text:span><text:s/>Vyriausiosios socialinių darbuotojų atestacijos komisijos nuostatus (pridedama).</text:p>
      <text:p text:style-name="P56">3. Laikau netekusiais galios:</text:p>
      <text:p text:style-name="P57">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58">102-4592</text:span></text:a>);</text:p>
      <text:p text:style-name="P59">3.2. socialinės apsaugos ir darbo ministro 2003 m. spalio 3 d. įsakymą Nr. A1-153<text:s/>„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60">94-4257</text:span></text:a>).</text:p>
      <text:p text:style-name="P61"/>
      <text:p text:style-name="P62"/>
      <text:p text:style-name="P63"/>
      <text:soft-page-break/>
      <text:p text:style-name="P64">SOCIALINĖS APSAUGOS IR DARBO MINISTRĖ<text:tab/>VILIJA BLINKEVIČIŪTĖ</text:p>
      <text:p text:style-name="P65"/>
      <text:soft-page-break/>
      <text:p text:style-name="P66">PATVIRTINTA</text:p>
      <text:p text:style-name="P67">Lietuvos Respublikos socialinės apsaugos ir<text:s/></text:p>
      <text:p text:style-name="P68">darbo ministro 2006 m. sausio 19 d. įsakymu<text:s/></text:p>
      <text:p text:style-name="P69">Nr. A1-24</text:p>
      <text:p text:style-name="P70"/>
      <text:p text:style-name="P71"><text:span text:style-name="T72">VYRIAUSIOSIOS<text:s/></text:span><text:span text:style-name="T73">SOCIALINIŲ DARBUOTOJŲ ATESTACIJOS KOMISIJOS NUOSTATAI</text:span></text:p>
      <text:p text:style-name="P74"/>
      <text:p text:style-name="P75"><text:span text:style-name="T76">I</text:span><text:span text:style-name="T77">.<text:s/></text:span><text:span text:style-name="T78">BENDROSIOS NUOSTATOS</text:span></text:p>
      <text:p text:style-name="P79"/>
      <text:p text:style-name="P80">1. Šie nuostatai reglamentuoja Vyriausiosios socialinių darbuotojų atestacijos komisijos (toliau vadinama – komisija) funkcijas, teises ir pareigas bei darbo organizavimą.</text:p>
      <text:p text:style-name="P81">2. Komisijos veiklos tikslas – vykdyti socialinių darbuotojų atestaciją pagal Socialinių darbuotojų atestacijos tvarkos aprašą, patvirtintą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82">94-3510</text:span></text:a>).</text:p>
      <text:p text:style-name="Normal"/>
      <text:p text:style-name="P83"><text:span text:style-name="T84">II</text:span><text:span text:style-name="T85">.<text:s/></text:span><text:span text:style-name="T86">KOMISIJOS FUNKCIJOS</text:span></text:p>
      <text:p text:style-name="P87"/>
      <text:p text:style-name="P88">3. Komisija, vykdydama socialinių darbuotojų atestaciją, atlieka šias<text:s/>funkcijas:</text:p>
      <text:p text:style-name="P89">3.1. atestuoja socialinio darbo krypties išsilavinimą turinčius socialinius darbuotojus ir suteikia jiems socialinio darbuotojo eksperto kvalifikacinę kategoriją;</text:p>
      <text:p text:style-name="P90">3.2. atestuoja socialinio darbo krypties išsilavinimo neturinčius socialinius darbuotojus ir pratęsia jiems vedančiojo socialinio darbuotojo ar socialinio darbuotojo eksperto kvalifikacinę kategoriją;</text:p>
      <text:p text:style-name="P91">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92">3.4. priėmusi sprendimą dėl kvalifikacinės kategorijos suteikimo arba pratęsimo, išrašo ir atestuotam socialiniam darbuotojui išduoda kvalifikacinę kategoriją patvirtinantį kvalifikacinės kategorijos pažymėjimą arba jį pratęsia;</text:p>
      <text:p text:style-name="P93">3.5. teikia pasiūlymus Socialinės apsaugos ir darbo ministerijai (toliau vadinama – SADM) dėl teritorinių atestacijos komisijų (toliau vadinama –<text:s/>TAK) sudėčių ir jų nuostatų;</text:p>
      <text:p text:style-name="P94">3.6. tvirtina TAK darbo planus ir prižiūri TAK darbą;</text:p>
      <text:p text:style-name="P95">3.7. nagrinėja socialinių darbuotojų skundus dėl TAK priimtų sprendimų;</text:p>
      <text:p text:style-name="P96">3.8. teikia informaciją Lietuvos darbo rinkos mokymo tarnybos prie Socialinės apsaugos ir darbo ministerijos padaliniui – Socialinių darbuotojų rengimo centrui (toliau vadinamas – SDRC) ir SADM apie socialinių darbuotojų atestacijos eigą;</text:p>
      <text:p text:style-name="P97">3.9. tvarko socialinių darbuotojų, dalyvavusių atestacijoje, duomenų bazę;</text:p>
      <text:p text:style-name="P98">3.10. konsultuoja<text:s/>socialinius darbuotojus ir TAK atestacijos klausimais;</text:p>
      <text:p text:style-name="P99">3.11. teikia pasiūlymus SADM dėl socialinių darbuotojų atestaciją reglamentuojančių teisės aktų pakeitimo ar papildymo;</text:p>
      <text:p text:style-name="P100">3.12. vykdo kitas SADM jai nustatytas funkcijas.</text:p>
      <text:p text:style-name="Normal"/>
      <text:p text:style-name="P101"><text:span text:style-name="T102">III</text:span><text:span text:style-name="T103">.<text:s/></text:span><text:span text:style-name="T104">KOMISIJOS<text:s/></text:span><text:span text:style-name="T105">TEISĖS IR PAREIGOS</text:span></text:p>
      <text:p text:style-name="P106"/>
      <text:p text:style-name="P107">4. Komisija, vykdydama savo funkcijas, turi teisę:</text:p>
      <text:p text:style-name="P108">4.1. keistis ir gauti informaciją bei dokumentus, susijusius su socialinių darbuotojų atestacijos vykdymu, iš TAK, savivaldybių administracijų, socialinių paslaugų įstaigų bei kitų įstaigų, įmonių, organizacijų;</text:p>
      <text:p text:style-name="P109">Punkto pakeitimai:</text:p>
      <text:p text:style-name="P110"><text:span text:style-name="T111">Nr.<text:s/></text:span><text:a xlink:href="https://www.e-tar.lt/portal/legalAct.html?documentId=TAR.35729FF6EDC8" office:target-frame-name="_top" xlink:show="replace"><text:span text:style-name="T112">A1-312</text:span></text:a><text:span text:style-name="T113">, 2010-06-30, Žin., 2010, Nr. 79-4100 (2010-07-03), i. k. 1102230ISAK00A1-312</text:span></text:p>
      <text:p text:style-name="Normal"/>
      <text:p text:style-name="P114">4.2. kviesti į posėdžius atestuojamus socialinius darbuotojus, asmenis iš atestuojamo socialinio darbuotojo įstaigos (įmonės, organizacijos), savivaldybės administracijos, nevyriausybinės organizacijos, SADM, SDRC ir Lietuvos socialinių darbuotojų asociacijos (toliau vadinama – LSDA)<text:s/>atstovus, socialinio darbuotojo praktinės veiklos vertintojus;</text:p>
      <text:p text:style-name="P115">Punkto pakeitimai:</text:p>
      <text:p text:style-name="P116"><text:span text:style-name="T117">Nr.<text:s/></text:span><text:a xlink:href="https://www.e-tar.lt/portal/legalAct.html?documentId=TAR.35729FF6EDC8" office:target-frame-name="_top" xlink:show="replace"><text:span text:style-name="T118">A1-312</text:span></text:a><text:span text:style-name="T119">, 2010-06-30, Žin., 2010, Nr. 79-4100 (2010-07-03), i. k. 1102230ISAK00A1-312</text:span></text:p>
      <text:p text:style-name="Normal"/>
      <text:p text:style-name="P120">4.3. pareikalauti papildomų dokumentų ir informacijos, susijusios su socialinių darbuotojų atestacija, iš atestuojamų socialinių darbuotojų ir kitų įstaigų, įmonių, organizacijų;</text:p>
      <text:p text:style-name="P121">4.4. kviesti nepriklausomus socialinio darbo srities ekspertus į komisijos posėdžius, kuriuose yra nagrinėjami socialinių darbuotojų skundai dėl TAK priimtų sprendimų arba yra vykdoma pakartotinė socialinio darbuotojo atestacija;</text:p>
      <text:p text:style-name="P122">4.5. kreiptis į LSDA su prašymu pateikti išvadas, ar atestuojamo socialinio darbuotojo profesinė veikla atitinka Socialinių darbuotojų profesinės etikos kodeksą;</text:p>
      <text:p text:style-name="P123">4.6. pavesti SDRC vykdyti užduotis, susijusias su socialinių darbuotojų atestacija.</text:p>
      <text:p text:style-name="P124">5. Komisija privalo:</text:p>
      <text:p text:style-name="P125">5.1. atlikti šiuose nuostatuose jai nustatytas funkcijas;</text:p>
      <text:p text:style-name="P126">5.2.<text:s/>vykdyti SADM nurodymus, susijusius su socialinių darbuotojų atestacija;</text:p>
      <text:p text:style-name="P127">5.3. vykdant nustatytas funkcijas vadovautis Socialinių darbuotojų atestacijos tvarkos aprašu, šiais nuostatais ir kitais galiojančiais Lietuvos Respublikos teisės aktais.</text:p>
      <text:p text:style-name="Normal"/>
      <text:p text:style-name="P128"><text:span text:style-name="T129">IV</text:span><text:span text:style-name="T130">.<text:s/></text:span><text:span text:style-name="T131">KOMISIJOS DARBO ORGANIZAVIMAS</text:span></text:p>
      <text:p text:style-name="P132"/>
      <text:p text:style-name="P133">6. Komisiją sudaro 9 nariai: pirmininkas, pirmininko pavaduotojas ir 7 nariai. Komisija sudaroma iš SADM, SDRC, LSDA atstovų, socialinius darbuotojus rengiančių aukštųjų mokyklų ir kitų įstaigų, įmonių, organizacijų<text:s/>atstovų.</text:p>
      <text:p text:style-name="P134">7. Ne mažiau kaip 2/3 komisijos narių privalo turėti socialinio darbo magistro kvalifikacinį laipsnį arba socialinių mokslų daktaro laipsnį.</text:p>
      <text:p text:style-name="P135">Punkto pakeitimai:</text:p>
      <text:p text:style-name="P136"><text:span text:style-name="T137">Nr.<text:s/></text:span><text:a xlink:href="https://www.e-tar.lt/portal/legalAct.html?documentId=TAR.35729FF6EDC8" office:target-frame-name="_top" xlink:show="replace"><text:span text:style-name="T138">A1-312</text:span></text:a><text:span text:style-name="T139">, 2010-06-30, Žin., 2010, Nr. 79-4100 (2010-07-03), i. k. 1102230ISAK00A1-312</text:span></text:p>
      <text:p text:style-name="Normal"/>
      <text:p text:style-name="P140">8. Komisijos veiklos forma – posėdis, kuriam vadovauja komisijos pirmininkas, o jo nesant – pirmininko pavaduotojas.</text:p>
      <text:p text:style-name="P141">9. Komisijos posėdis yra teisėtas, jeigu jame dalyvauja ne mažiau kaip 2/3 komisijos narių.</text:p>
      <text:p text:style-name="P142">10. Komisija socialinio darbuotojo prašymą kvalifikacinei kategorijai gauti arba ją pratęsti svarsto posėdyje, kuriame privalo dalyvauti atestuojamas socialinis darbuotojas.</text:p>
      <text:p text:style-name="P143">11. Posėdyje, kurio metu<text:s/>suteikiama arba pratęsiama kvalifikacinė kategorija, gali dalyvauti (nesuteikiant balsavimo teisės) komisijos kviesti ar įgalioti asmenys iš atestuojamo socialinio darbuotojo įstaigos (įmonės, organizacijos), savivaldybės administracijos, nevyriausybinės<text:s/>organizacijos, SADM, SDRC ir LSDA atstovai, praktinės veiklos vertintojas.</text:p>
      <text:p text:style-name="P144">Punkto pakeitimai:</text:p>
      <text:p text:style-name="P145"><text:span text:style-name="T146">Nr.<text:s/></text:span><text:a xlink:href="https://www.e-tar.lt/portal/legalAct.html?documentId=TAR.35729FF6EDC8" office:target-frame-name="_top" xlink:show="replace"><text:span text:style-name="T147">A1-312</text:span></text:a><text:span text:style-name="T148">, 2010-06-30, Žin., 2010, Nr. 79-4100 (2010-07-03), i. k. 1102230ISAK0</text:span><text:span text:style-name="T149">0A1-312</text:span></text:p>
      <text:p text:style-name="Normal"/>
      <text:p text:style-name="P150">12. Komisija sprendimus priima paprasta balsų dauguma atviru arba slaptu balsavimu atestuojamajam nedalyvaujant. Balsams pasiskirsčius po lygiai, sprendimą lemia pirmininkaujančio komisijai asmens nuomonė.</text:p>
      <text:p text:style-name="P151">13. Komisijos posėdžio metu rašomas posėdžio protokolas. Komisijos posėdžius protokoluoja SDRC darbuotojas, kuris yra posėdžio sekretorius. Protokolą pasirašo komisijai pirmininkaujantis asmuo, posėdžio sekretorius ir posėdyje dalyvavę komisijos nariai.</text:p>
      <text:p text:style-name="P152">14. Posėdyje, kurio metu<text:s/>suteikiamos ar pratęsiamos kvalifikacinės kategorijos, kiekvienam atestuojamam socialiniam darbuotojui rašomas Socialinio darbuotojo atestacijos protokolas (1 priedas). Šį protokolą pasirašo komisijai pirmininkaujantis asmuo, posėdžio sekretorius, posėdyje<text:s/>dalyvavę komisijos nariai ir pats atestuojamasis.</text:p>
      <text:p text:style-name="P153">15. Posėdžio metu komisija išklauso atestuojamo socialinio darbuotojo informaciją apie jo profesinę veiklą, susipažįsta su jo pateiktų dokumentų kopijomis, įvertina jo savo praktinės veiklos pristatymą<text:s/>bei išklauso kitų atvykusių į posėdį asmenų paaiškinimus.</text:p>
      <text:p text:style-name="P154">16. Atestuojamo socialinio darbuotojo savo praktinės veiklos pristatymą vertina posėdyje dalyvaujantys komisijos nariai raštu 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155">17. Komisija gali priimti vieną iš šių sprendimų dėl kvalifikacinės kategorijos socialiniam darbuotojui suteikimo ar pratęsimo:</text:p>
      <text:p text:style-name="P156">17.1. suteikti socialinio darbuotojo eksperto kvalifikacinę kategoriją;</text:p>
      <text:p text:style-name="P157">17.2. nesuteikti socialinio darbuotojo eksperto kvalifikacinės kategorijos;</text:p>
      <text:p text:style-name="P158">17.3. pratęsti socialinio<text:s/>darbuotojo turimą vedančiojo socialinio darbuotojo arba socialinio darbuotojo eksperto kvalifikacinę kategoriją;</text:p>
      <text:p text:style-name="P159">17.4. nepratęsti socialinio darbuotojo turimos vedančiojo socialinio darbuotojo arba socialinio darbuotojo eksperto kvalifikacinės kategorijos;</text:p>
      <text:p text:style-name="P160">17.5. panaikinti socialinio darbuotojo turimą vedančiojo socialinio darbuotojo arba socialinio darbuotojo eksperto kvalifikacinę kategoriją.</text:p>
      <text:p text:style-name="P161">18. Komisija, priėmusi sprendimą dėl kvalifikacinės kategorijos suteikimo socialinio darbo krypties<text:s/>išsilavinimą turinčiam socialiniam darbuotojui, ne anksčiau kaip po 30 kalendorinių dienų išrašo ir atestuotam socialiniam darbuotojui išduoda kvalifikacinę kategoriją patvirtinantį kvalifikacinės kategorijos pažymėjimą.</text:p>
      <text:p text:style-name="P162">19.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163">20. Protokolą apie atestuotam asmeniui suteiktą, pratęstą ar panaikintą kvalifikacinę kategoriją Komisija pateikia SDRC ne vėliau kaip per 14 kalendorinių dienų nuo savo posėdžio dienos.</text:p>
      <text:p text:style-name="P164">21. Komisija kartą per metus teikia informaciją SADM apie socialinių darbuotojų atestacijos eigą.</text:p>
      <text:p text:style-name="P165">22. Komisija, gavusi raštišką LSDA kreipimąsi dėl pakartotinės<text:s/>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166">23. Komisija paveda SDRC vykdyti užduotis, susijusias su socialinių darbuotojų atestacijos įgyvendinimu:</text:p>
      <text:p text:style-name="P167">23.1. teikti informaciją ir konsultuoti socialinius darbuotojus atestacijos klausimais;</text:p>
      <text:p text:style-name="P168">23.2. informuoti komisiją apie pageidaujančius įgyti socialinio darbuotojo eksperto kvalifikacinę kategoriją arba pratęsti vedančiojo socialinio darbuotojo ar socialinio darbuotojo eksperto kvalifikacines kategorijas ir perduoti jai visus šių darbuotojų atestacijai reikalingus dokumentus;</text:p>
      <text:p text:style-name="P169">23.3. suderinus su komisija sudaryti pageidaujančių įgyti socialinio darbuotojo eksperto kvalifikacinę kategoriją arba pratęsti vedančiojo socialinio darbuotojo ar socialinio darbuotojo eksperto kvalifikacines kategorijas sąrašus, komisijos atestacijos darbo planą bei parengti raštiškus kvietimus socialiniams darbuotojams informuojant juos apie atestacijos datą;</text:p>
      <text:p text:style-name="P170">23.4. raštu informuoti socialinius darbuotojus apie komisijos priimtus sprendimus;</text:p>
      <text:p text:style-name="P171">23.5. registruoti informaciją apie komisijos suteiktą, pratęstą ar panaikintą kvalifikacinę kategoriją socialinių darbuotojų duomenų bazėje bei savo archyve saugoti komisijos atestuotų socialinių darbuotojų dokumentus;</text:p>
      <text:p text:style-name="P172">23.6. sisteminti ir analizuoti informaciją apie atestacijoje dalyvavusius<text:s/>socialinius darbuotojus bei kitus su atestacijos vykdymu susijusius dokumentus;</text:p>
      <text:p text:style-name="P173">23.7. pagal komisijos pirmininko paraišką išduoti komisijai tam tikrą kvalifikacinės kategorijos pažymėjimų skaičių;</text:p>
      <text:p text:style-name="P174">23.8. tvarkyti griežtą socialinių darbuotojų kvalifikacinės kategorijos pažymėjimų apskaitą;</text:p>
      <text:p text:style-name="P175">23.9. vykdyti kitas užduotis.</text:p>
      <text:p text:style-name="Normal"/>
      <text:p text:style-name="P176"><text:span text:style-name="T177">V</text:span><text:span text:style-name="T178">.<text:s/></text:span><text:span text:style-name="T179">SOCIALINIŲ DARBUOTOJŲ SKUNDŲ NAGRINĖJIMAS</text:span></text:p>
      <text:p text:style-name="P180"/>
      <text:p text:style-name="P181">24. Komisija nagrinėja socialinių darbuotojų skundus dėl TAK priimtų sprendimų.</text:p>
      <text:p text:style-name="P182">25. Socialinis darbuotojas,<text:s/>nepatenkintas TAK sprendimu, ne vėliau kaip per 30 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183">26. Komisija, gavusi socialinio darbuotojo raštišką prašymą dėl TAK sprendimo peržiūrėjimo, jį išnagrinėja ne vėliau kaip per 30 kalendorinių dienų nuo šio prašymo gavimo<text:s/>dienos.</text:p>
      <text:p text:style-name="P184">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185">28. Komisijos sprendimai gali būti skundžiami Administracinių bylų teisenos įstatymo nustatyta tvarka.</text:p>
      <text:p text:style-name="Normal"/>
      <text:p text:style-name="P186"><text:span text:style-name="T187">VI</text:span><text:span text:style-name="T188">.<text:s/></text:span><text:span text:style-name="T189">BAIGIAMOSIOS NUOSTATOS</text:span></text:p>
      <text:p text:style-name="P190"/>
      <text:p text:style-name="P191">29. Komisijos veiklą techniškai aptarnauja SDRC.</text:p>
      <text:p text:style-name="P192"><text:span text:style-name="T193">30.</text:span><text:span text:style-name="T194"><text:s/>Neteko galios nuo 2009-04-09</text:span></text:p>
      <text:p text:style-name="P195">Punkto naikinimas:</text:p>
      <text:p text:style-name="P196"><text:span text:style-name="T197">Nr.<text:s/></text:span><text:a xlink:href="https://www.e-tar.lt/portal/legalAct.html?documentId=TAR.1D5C67EB82BC" office:target-frame-name="_top" xlink:show="replace"><text:span text:style-name="T198">A1-214</text:span></text:a><text:span text:style-name="T199">, 2009-04-03, Žin. 2009, Nr. 40-1525 (2009-04-08), i. k. 1092230ISAK00A1-214</text:span></text:p>
      <text:p text:style-name="Normal"/>
      <text:p text:style-name="P200">_________________</text:p>
      <text:p text:style-name="P201"/>
      <text:soft-page-break/>
      <text:p text:style-name="P202">Vyriausiosios socialinių darbuotojų atestacijos<text:s/></text:p>
      <text:p text:style-name="P203">komisijos nuostatų</text:p>
      <text:p text:style-name="P204">1<text:s/>priedas</text:p>
      <text:p text:style-name="P205"/>
      <text:p text:style-name="P206">VYRIAUSIOJI SOCIALINIŲ DARBUOTOJŲ ATESTACIJOS KOMISIJA</text:p>
      <text:p text:style-name="P207"/>
      <text:p text:style-name="P208"><text:span text:style-name="T209">SOCIALINIO DARBUOTOJO ATESTACIJOS PROTOKOLAS</text:span></text:p>
      <text:p text:style-name="P210"/>
      <text:p text:style-name="P211">____________________ Nr. __________</text:p>
      <text:p text:style-name="P212">(dokumento<text:s/>data)<text:tab/></text:p>
      <text:p text:style-name="P213">_________________________</text:p>
      <text:p text:style-name="P214">(sudarymo vieta)</text:p>
      <text:p text:style-name="P215"/>
      <text:p text:style-name="P216">Posėdis vyko (data)</text:p>
      <text:p text:style-name="P217">Posėdžio pirmininkas (vardas ir pavardė)</text:p>
      <text:p text:style-name="P218">Posėdžio sekretorius (vardas ir pavardė)</text:p>
      <text:p text:style-name="P219">Komisijos nariai (vardai ir pavardės)</text:p>
      <text:p text:style-name="P220"><text:span text:style-name="T221">Atestuojamasis<text:s/></text:span><text:span text:style-name="T222"><text:tab/></text:span></text:p>
      <text:p text:style-name="P223">(vardas ir pavardė)</text:p>
      <text:p text:style-name="P224"/>
      <text:p text:style-name="P225">Atestuojamojo pageidaujama<text:s/><text:tab/><text:s/>socialinio darbuotojo kvalifikacinė</text:p>
      <text:p text:style-name="P226">(įrašyti: įgyti, pratęsti)</text:p>
      <text:p text:style-name="P227">kategorija<text:s/><text:tab/></text:p>
      <text:p text:style-name="P228">(socialinio darbuotojo kvalifikacinės kategorijos pavadinimas)</text:p>
      <text:p text:style-name="P229"/>
      <text:p text:style-name="P230">Socialinio darbuotojo atitikimo kvalifikacinei kategorijai įgyti keliamus reikalavimus suvestinė lentelė</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Keliami<text:s/>reikalavimai</text:p>
          </table:table-cell>
          <table:table-cell table:style-name="TableCell239">
            <text:p text:style-name="P240">Atitinka</text:p>
          </table:table-cell>
          <table:table-cell table:style-name="TableCell241">
            <text:p text:style-name="P242">Neatitinka</text:p>
          </table:table-cell>
        </table:table-row>
        <table:table-row table:style-name="TableRow243">
          <table:table-cell table:style-name="TableCell244">
            <text:p text:style-name="P245">Socialinio darbo krypties išsilavinimo lygi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Socialinio darbo staž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rofesinės kvalifikacijos tobulinimo trukmė</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raktinės veiklos vertini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Savo praktinės veiklos pristatymas</text:p>
          </table:table-cell>
          <table:table-cell table:style-name="TableCell274">
            <text:p text:style-name="P275"/>
          </table:table-cell>
          <table:table-cell table:style-name="TableCell276">
            <text:p text:style-name="P277"/>
          </table:table-cell>
        </table:table-row>
      </table:table>
      <text:p text:style-name="P278"/>
      <text:p text:style-name="P279">Komisijos sprendimas dėl socialinio darbuotojo kvalifikacinės kategorijos atestuojamajam suteikimo ir šio sprendimo priėmimo motyvai<text:s/><text:tab/></text:p>
      <text:p text:style-name="P280"><text:tab/></text:p>
      <text:p text:style-name="P281"><text:tab/></text:p>
      <text:p text:style-name="P282"><text:tab/></text:p>
      <text:p text:style-name="P283"><text:tab/></text:p>
      <text:p text:style-name="P284"/>
      <text:p text:style-name="P285">Posėdžio pirmininkas<text:s/><text:tab/><text:tab/><text:tab/><text:tab/></text:p>
      <text:p text:style-name="P286">(parašas)<text:tab/>(vardas ir pavardė)</text:p>
      <text:p text:style-name="P287"/>
      <text:p text:style-name="P288">Posėdžio sekretorius<text:tab/><text:tab/><text:tab/><text:tab/></text:p>
      <text:p text:style-name="P289">(parašas)<text:tab/>(vardas ir pavardė)</text:p>
      <text:p text:style-name="P290"/>
      <text:p text:style-name="P291">Komisijos nariai<text:tab/><text:tab/><text:tab/><text:tab/></text:p>
      <text:p text:style-name="P292">(parašas)<text:tab/>(vardas ir pavardė)</text:p>
      <text:p text:style-name="P293"><text:tab/><text:tab/><text:tab/></text:p>
      <text:p text:style-name="P294">(parašas)<text:tab/>(vardas ir pavardė)</text:p>
      <text:p text:style-name="P295"><text:tab/><text:tab/><text:tab/></text:p>
      <text:p text:style-name="P296">Su atestacijos komisijos sprendimu<text:s/><text:tab/></text:p>
      <text:p text:style-name="P297">(įrašyti: sutinku, nesutinku)</text:p>
      <text:soft-page-break/>
      <text:p text:style-name="P298"><text:tab/></text:p>
      <text:p text:style-name="P299">(atestuojamojo parašas)</text:p>
      <text:p text:style-name="P300"><text:tab/></text:p>
      <text:p text:style-name="P301">(atestuojamojo vardas ir pavardė)</text:p>
      <text:p text:style-name="P302"><text:tab/></text:p>
      <text:p text:style-name="P303">(data)</text:p>
      <text:p text:style-name="P304">______________</text:p>
      <text:p text:style-name="P305"/>
      <text:soft-page-break/>
      <text:p text:style-name="P306">Vyriausiosios socialinių darbuotojų atestacijos<text:s/></text:p>
      <text:p text:style-name="P307">komisijos nuostatų</text:p>
      <text:p text:style-name="P308">2 priedas</text:p>
      <text:p text:style-name="Normal"/>
      <text:p text:style-name="P309">Socialinio darbuotojo atestacijos 200 m. d.<text:s/></text:p>
      <text:p text:style-name="P310">protokolo Nr.<text:s/></text:p>
      <text:p text:style-name="P311">priedas</text:p>
      <text:p text:style-name="P312"/>
      <text:p text:style-name="P313"><text:span text:style-name="T314">SOCIALINIO DARBUOTOJO SAVO PRAKTINĖS VEIKLOS PRISTATYMO ĮVERTINIMO LENTELĖ</text:span></text:p>
      <text:p text:style-name="P315"/>
      <text:p text:style-name="P316">Atestuojamasis<text:s/><text:tab/></text:p>
      <text:p text:style-name="P317">(vardas ir pavardė)</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r.</text:p>
          </table:table-cell>
          <table:table-cell table:style-name="TableCell327">
            <text:p text:style-name="P328">Komisijos nario vardas ir pavardė</text:p>
          </table:table-cell>
          <table:table-cell table:style-name="TableCell329">
            <text:p text:style-name="P330">Įvertinimas balais</text:p>
          </table:table-cell>
          <table:table-cell table:style-name="TableCell331">
            <text:p text:style-name="P332">Komisijos nario parašas</text:p>
          </table:table-cell>
        </table:table-row>
        <table:table-row table:style-name="TableRow333">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7.</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Įvertinimo balų vidurkis:</text:p>
          </table:table-cell>
          <table:covered-table-cell/>
          <table:table-cell table:style-name="TableCell417" table:number-columns-spanned="2">
            <text:p text:style-name="P418"/>
          </table:table-cell>
          <table:covered-table-cell/>
        </table:table-row>
      </table:table>
      <text:p text:style-name="P419"/>
      <text:p text:style-name="P420">_________________</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text:s/></text:span><text:span text:style-name="T430">apsaugos ir darbo ministerija, Įsakymas</text:span></text:p>
      <text:p text:style-name="P431"><text:span text:style-name="T432">Nr.<text:s/></text:span><text:a xlink:href="https://www.e-tar.lt/portal/legalAct.html?documentId=TAR.EE124BF4B1A1" office:target-frame-name="_top" xlink:show="replace"><text:span text:style-name="T433">A1-143</text:span></text:a><text:span text:style-name="T434">, 2006-05-03, Žin., 2006, Nr. 51-1898 (2006-05-11), i. k. 1062230ISAK00A1-143</text:span></text:p>
      <text:p text:style-name="P435"><text:span text:style-name="T436">Dėl socialinės apsaugos ir darbo ministro 2006</text:span><text:span text:style-name="T437"><text:s/>m. sausio 19 d. įsakymo Nr. A1-24 "Dėl Vyriausiosios socialinių darbuotojų atestacijos komisijos sudarymo ir jos nuostatų patvirtinimo" pakeitimo</text:span></text:p>
      <text:p text:style-name="P438"/>
      <text:p text:style-name="P439"><text:span text:style-name="T440">2.</text:span></text:p>
      <text:p text:style-name="P441"><text:span text:style-name="T442">Lietuvos Respublikos socialinės apsaugos ir darbo ministerija, Įsakymas</text:span></text:p>
      <text:p text:style-name="P443"><text:span text:style-name="T444">Nr.<text:s/></text:span><text:a xlink:href="https://www.e-tar.lt/portal/legalAct.html?documentId=TAR.1D5C67EB82BC" office:target-frame-name="_top" xlink:show="replace"><text:span text:style-name="T445">A1-214</text:span></text:a><text:span text:style-name="T446">, 2009-04-03, Žin., 2009, Nr. 40-1525 (2009-04-08), i. k. 1092230ISAK00A1-214</text:span></text:p>
      <text:p text:style-name="P447"><text:span text:style-name="T448">Dėl socialinės apsaugos ir darbo ministro 2006 m. sausio 19 d. įsakymo Nr. A1-24 "Dėl Vyriausiosios socialinių darbuoto</text:span><text:span text:style-name="T449">jų atestacijos komisijos sudarymo ir jos nuostatų patvirtinimo" pakeitimo</text:span></text:p>
      <text:p text:style-name="P450"/>
      <text:p text:style-name="P451"><text:span text:style-name="T452">3.</text:span></text:p>
      <text:p text:style-name="P453"><text:span text:style-name="T454">Lietuvos Respublikos socialinės apsaugos ir darbo ministerija, Įsakymas</text:span></text:p>
      <text:p text:style-name="P455"><text:span text:style-name="T456">Nr.<text:s/></text:span><text:a xlink:href="https://www.e-tar.lt/portal/legalAct.html?documentId=TAR.23EAF4606CDB" office:target-frame-name="_top" xlink:show="replace"><text:span text:style-name="T457">A1-519</text:span></text:a><text:span text:style-name="T458">, 2009-08-26,<text:s/></text:span><text:span text:style-name="T459">Žin., 2009, Nr. 103-4339 (2009-08-29), i. k. 1092230ISAK00A1-519</text:span></text:p>
      <text:p text:style-name="P460"><text:span text:style-name="T461">Dėl socialinės apsaugos ir darbo ministro 2006 m. sausio 19 d. įsakymo Nr. A1-24 "Dėl Vyriausiosios socialinių darbuotojų atestacijos komisijos sudarymo ir jos nuostatų patvirtinimo" pakeitim</text:span><text:span text:style-name="T462">o</text:span></text:p>
      <text:p text:style-name="P463"/>
      <text:p text:style-name="P464"><text:span text:style-name="T465">4.</text:span></text:p>
      <text:p text:style-name="P466"><text:span text:style-name="T467">Lietuvos Respublikos socialinės apsaugos ir darbo ministerija, Įsakymas</text:span></text:p>
      <text:p text:style-name="P468"><text:span text:style-name="T469">Nr.<text:s/></text:span><text:a xlink:href="https://www.e-tar.lt/portal/legalAct.html?documentId=TAR.35729FF6EDC8" office:target-frame-name="_top" xlink:show="replace"><text:span text:style-name="T470">A1-312</text:span></text:a><text:span text:style-name="T471">, 2010-06-30, Žin., 2010, Nr. 79-4100 (2010-07-03), i. k. 1102230ISAK00A1-312</text:span></text:p>
      <text:p text:style-name="P472"><text:span text:style-name="T473">Dėl<text:s/></text:span><text:span text:style-name="T474">Lietuvos Respublikos socialinės apsaugos ir darbo ministro 2006 m. sausio 19 d. įsakymo Nr. A1-24 "Dėl Vyriausiosios socialinių darbuotojų atestacijos komisijos sudarymo ir jos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9" meta:paragraph-count="238" meta:word-count="2338" meta:character-count="19760" meta:row-count="654" meta:non-whitespace-character-count="17660"/>
  </office:meta>
</office:document-meta>
</file>