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P329" style:parent-style-name="Normal" style:family="paragraph">
      <style:paragraph-properties fo:widows="0" fo:orphans="0" fo:break-before="page"/>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text-properties fo:font-weight="bold" style:font-weight-asian="bold"/>
    </style:style>
    <style:style style:name="P337" style:parent-style-name="Normal" style:family="paragraph">
      <style:paragraph-properties fo:widows="0" fo:orphans="0" fo:text-align="center"/>
      <style:text-properties fo:font-weight="bold" style:font-weight-asian="bold"/>
    </style:style>
    <style:style style:name="P338" style:parent-style-name="Normal" style:family="paragraph">
      <style:paragraph-properties fo:widows="0" fo:orphans="0" fo:text-align="center"/>
      <style:text-properties fo:font-weight="bold" style:font-weight-asian="bold"/>
    </style:style>
    <style:style style:name="P339" style:parent-style-name="Normal" style:family="paragraph">
      <style:paragraph-properties fo:widows="0" fo:orphans="0" fo:text-align="center"/>
      <style:text-properties fo:font-weight="bold" style:font-weight-asian="bold"/>
    </style:style>
    <style:style style:name="P340" style:parent-style-name="Normal" style:family="paragraph">
      <style:paragraph-properties fo:widows="0" fo:orphans="0" fo:text-align="center"/>
      <style:text-properties fo:font-weight="bold" style:font-weight-asian="bold"/>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style>
    <style:style style:name="P346"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4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style>
    <style:style style:name="P348" style:parent-style-name="Normal" style:family="paragraph">
      <style:paragraph-properties fo:widows="0" fo:orphans="0"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49"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50"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51"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52"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53" style:parent-style-name="Normal" style:family="paragraph">
      <style:paragraph-properties fo:widows="0" fo:orphans="0" fo:text-align="justify"/>
      <style:text-properties fo:font-weight="bold" style:font-weight-asian="bold" style:font-weight-complex="bold"/>
    </style:style>
    <style:style style:name="P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margin-left="1.5in" fo:text-indent="1.2562in">
        <style:tab-stops>
          <style:tab-stop style:type="right" style:leader-style="solid" style:leader-text="_" style:position="4.8in"/>
        </style:tab-stops>
      </style:paragraph-properties>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9" style:parent-style-name="DefaultParagraphFont" style:family="text">
      <style:text-properties fo:color="#00B050"/>
    </style:style>
    <style:style style:name="P360" style:parent-style-name="Normal" style:family="paragraph">
      <style:paragraph-properties fo:widows="0" fo:orphans="0" fo:margin-left="2.1666in" fo:text-indent="1.1805in">
        <style:tab-stops>
          <style:tab-stop style:type="right" style:leader-style="solid" style:leader-text="_" style:position="4.1333in"/>
        </style:tab-stops>
      </style:paragraph-properties>
      <style:text-properties fo:font-size="11pt" style:font-size-asian="11pt" style:font-size-complex="11pt"/>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justify" fo:margin-left="0.9166in">
        <style:tab-stops>
          <style:tab-stop style:type="right" style:leader-style="solid" style:leader-text="_" style:position="5.3833in"/>
        </style:tab-stops>
      </style:paragraph-properties>
      <style:text-properties fo:font-size="11pt" style:font-size-asian="11pt" style:font-size-complex="11pt"/>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67" style:family="table-column">
      <style:table-column-properties style:column-width="3.6229in" style:use-optimal-column-width="false"/>
    </style:style>
    <style:style style:name="TableColumn368" style:family="table-column">
      <style:table-column-properties style:column-width="1.4326in" style:use-optimal-column-width="false"/>
    </style:style>
    <style:style style:name="TableColumn369" style:family="table-column">
      <style:table-column-properties style:column-width="1.243in" style:use-optimal-column-width="false"/>
    </style:style>
    <style:style style:name="Table366" style:family="table">
      <style:table-properties style:width="6.2986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3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5" style:parent-style-name="DefaultParagraphFont" style:family="text">
      <style:text-properties fo:font-weight="bold" style:font-weight-asian="bold" style:font-weight-complex="bold" fo:font-size="11pt" style:font-size-asian="11pt" style:font-size-complex="13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8" style:parent-style-name="DefaultParagraphFont" style:family="text">
      <style:text-properties fo:font-weight="bold" style:font-weight-asian="bold" style:font-weight-complex="bold" fo:font-size="11pt" style:font-size-asian="11pt" style:font-size-complex="13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widows="0" fo:orphans="0"/>
      <style:text-properties style:font-weight-complex="bold" style:font-size-complex="11pt"/>
    </style:style>
    <style:style style:name="TableColumn424" style:family="table-column">
      <style:table-column-properties style:column-width="2.0895in"/>
    </style:style>
    <style:style style:name="TableColumn425" style:family="table-column">
      <style:table-column-properties style:column-width="2.0909in"/>
    </style:style>
    <style:style style:name="TableColumn426" style:family="table-column">
      <style:table-column-properties style:column-width="2.118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style:font-weight-complex="bold"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ext-properties style:font-weight-complex="bold" fo:font-size="11pt" style:font-size-asian="11pt" style:font-size-complex="11pt"/>
    </style:style>
    <style:style style:name="P432" style:parent-style-name="Normal" style:family="paragraph">
      <style:paragraph-properties fo:widows="0" fo:orphans="0"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text-properties style:font-weight-complex="bold" fo:font-size="11pt" style:font-size-asian="11pt" style:font-size-complex="11pt"/>
    </style:style>
    <style:style style:name="P436" style:parent-style-name="Normal" style:family="paragraph">
      <style:paragraph-properties fo:widows="0" fo:orphans="0" fo:text-align="center"/>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style:text-properties style:font-weight-complex="bold" style:font-size-complex="11pt"/>
    </style:style>
    <style:style style:name="TableColumn440" style:family="table-column">
      <style:table-column-properties style:column-width="2.0875in"/>
    </style:style>
    <style:style style:name="TableColumn441" style:family="table-column">
      <style:table-column-properties style:column-width="2.0923in"/>
    </style:style>
    <style:style style:name="TableColumn442" style:family="table-column">
      <style:table-column-properties style:column-width="2.1187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style:font-weight-complex="bold"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text-properties style:font-weight-complex="bold" fo:font-size="11pt" style:font-size-asian="11pt" style:font-size-complex="11pt"/>
    </style:style>
    <style:style style:name="P448" style:parent-style-name="Normal" style:family="paragraph">
      <style:paragraph-properties fo:widows="0" fo:orphans="0"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style:text-properties style:font-weight-complex="bold" fo:font-size="11pt" style:font-size-asian="11pt" style:font-size-complex="11pt"/>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style:text-properties style:font-weight-complex="bold" style:font-size-complex="11pt"/>
    </style:style>
    <style:style style:name="TableColumn456" style:family="table-column">
      <style:table-column-properties style:column-width="2.093in"/>
    </style:style>
    <style:style style:name="TableColumn457" style:family="table-column">
      <style:table-column-properties style:column-width="2.1027in"/>
    </style:style>
    <style:style style:name="TableColumn458" style:family="table-column">
      <style:table-column-properties style:column-width="2.1027in"/>
    </style:style>
    <style:style style:name="Table455" style:family="table">
      <style:table-properties style:width="6.2986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weight-complex="bold"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ext-properties style:font-weight-complex="bold" fo:font-size="11pt" style:font-size-asian="11pt" style:font-size-complex="11pt"/>
    </style:style>
    <style:style style:name="P464" style:parent-style-name="Normal" style:family="paragraph">
      <style:paragraph-properties fo:widows="0" fo:orphans="0" fo:text-align="center"/>
      <style:text-properties fo:font-size="11pt" style:font-size-asian="11pt" style:font-size-complex="11pt"/>
    </style:style>
    <style:style style:name="P465" style:parent-style-name="Normal" style:family="paragraph">
      <style:paragraph-properties fo:widows="0" fo:orphans="0" fo:text-align="center"/>
      <style:text-properties style:font-weight-complex="bold" fo:font-size="11pt" style:font-size-asian="11pt" style:font-size-complex="11pt"/>
    </style:style>
    <style:style style:name="P466" style:parent-style-name="Normal" style:family="paragraph">
      <style:paragraph-properties fo:widows="0" fo:orphans="0" fo:text-align="center"/>
      <style:text-properties fo:font-size="11pt" style:font-size-asian="11pt" style:font-size-complex="11pt"/>
    </style:style>
    <style:style style:name="P467" style:parent-style-name="Normal" style:family="paragraph">
      <style:paragraph-properties fo:widows="0" fo:orphans="0" fo:text-align="center"/>
      <style:text-properties style:font-weight-complex="bold" fo:font-size="11pt" style:font-size-asian="11pt"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center"/>
      <style:text-properties style:font-weight-complex="bold" fo:font-size="11pt" style:font-size-asian="11pt" style:font-size-complex="11pt"/>
    </style:style>
    <style:style style:name="P470" style:parent-style-name="Normal" style:family="paragraph">
      <style:paragraph-properties fo:widows="0" fo:orphans="0" fo:text-align="center"/>
      <style:text-properties fo:font-size="11pt" style:font-size-asian="11pt" style:font-size-complex="11pt"/>
    </style:style>
    <style:style style:name="P471" style:parent-style-name="Normal" style:family="paragraph">
      <style:paragraph-properties fo:widows="0" fo:orphans="0" fo:text-align="center"/>
      <style:text-properties style:font-weight-complex="bold" fo:font-size="11pt" style:font-size-asian="11pt" style:font-size-complex="11pt"/>
    </style:style>
    <style:style style:name="P472" style:parent-style-name="Normal" style:family="paragraph">
      <style:paragraph-properties fo:widows="0" fo:orphans="0" fo:text-align="center"/>
      <style:text-properties fo:font-size="11pt" style:font-size-asian="11pt" style:font-size-complex="11pt"/>
    </style:style>
    <style:style style:name="P473" style:parent-style-name="Normal" style:family="paragraph">
      <style:paragraph-properties fo:widows="0" fo:orphans="0" fo:text-align="center"/>
      <style:text-properties style:font-weight-complex="bold" fo:font-size="11pt" style:font-size-asian="11pt" style:font-size-complex="11pt"/>
    </style:style>
    <style:style style:name="P474" style:parent-style-name="Normal" style:family="paragraph">
      <style:paragraph-properties fo:widows="0" fo:orphans="0"/>
      <style:text-properties fo:font-weight="bold" style:font-weight-asian="bold" style:font-size-complex="11pt"/>
    </style:style>
    <style:style style:name="P475" style:parent-style-name="Normal" style:family="paragraph">
      <style:paragraph-properties fo:widows="0" fo:orphans="0"/>
      <style:text-properties style:font-weight-complex="bold" style:font-size-complex="11pt"/>
    </style:style>
    <style:style style:name="P476" style:parent-style-name="Normal" style:family="paragraph">
      <style:paragraph-properties fo:widows="0" fo:orphans="0" fo:margin-left="2.4166in">
        <style:tab-stops/>
      </style:paragraph-properties>
      <style:text-properties style:font-weight-complex="bold" fo:font-size="11pt" style:font-size-asian="11pt" style:font-size-complex="11pt"/>
    </style:style>
    <style:style style:name="P477" style:parent-style-name="Normal" style:family="paragraph">
      <style:paragraph-properties fo:widows="0" fo:orphans="0"/>
    </style:style>
    <style:style style:name="T478" style:parent-style-name="DefaultParagraphFont" style:family="text">
      <style:text-properties style:font-size-complex="11pt"/>
    </style:style>
    <style:style style:name="P479" style:parent-style-name="Normal" style:family="paragraph">
      <style:paragraph-properties fo:widows="0" fo:orphans="0"/>
      <style:text-properties fo:font-size="11pt" style:font-size-asian="11pt" style:font-size-complex="11pt"/>
    </style:style>
    <style:style style:name="P480" style:parent-style-name="Normal" style:family="paragraph">
      <style:paragraph-properties fo:widows="0" fo:orphans="0"/>
      <style:text-properties style:font-size-complex="11pt"/>
    </style:style>
    <style:style style:name="P481" style:parent-style-name="Normal" style:family="paragraph">
      <style:paragraph-properties fo:widows="0" fo:orphans="0"/>
      <style:text-properties fo:font-size="11pt" style:font-size-asian="11pt" style:font-size-complex="11pt"/>
    </style:style>
    <style:style style:name="P482" style:parent-style-name="Normal" style:family="paragraph">
      <style:paragraph-properties fo:widows="0" fo:orphans="0"/>
      <style:text-properties style:font-size-complex="11pt"/>
    </style:style>
    <style:style style:name="P483" style:parent-style-name="Normal" style:family="paragraph">
      <style:paragraph-properties fo:widows="0" fo:orphans="0" fo:text-align="justify"/>
      <style:text-properties fo:font-size="11pt" style:font-size-asian="11pt" style:font-size-complex="11pt"/>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center"/>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break-before="page"/>
    </style:style>
    <style:style style:name="P493" style:parent-style-name="Normal" style:family="paragraph">
      <style:paragraph-properties fo:widows="0" fo:orphans="0" fo:text-indent="3.543in"/>
      <style:text-properties style:font-name="TimesLT"/>
    </style:style>
    <style:style style:name="P494" style:parent-style-name="Normal" style:family="paragraph">
      <style:paragraph-properties fo:widows="0" fo:orphans="0" fo:text-indent="3.543in">
        <style:tab-stops>
          <style:tab-stop style:type="center" style:position="3in"/>
          <style:tab-stop style:type="right" style:position="6in"/>
        </style:tab-stops>
      </style:paragraph-properties>
      <style:text-properties style:font-name="TimesLT"/>
    </style:style>
    <style:style style:name="P495" style:parent-style-name="Normal" style:family="paragraph">
      <style:paragraph-properties fo:widows="0" fo:orphans="0" fo:text-indent="3.543in">
        <style:tab-stops>
          <style:tab-stop style:type="center" style:position="3in"/>
          <style:tab-stop style:type="right" style:position="6in"/>
        </style:tab-stops>
      </style:paragraph-properties>
      <style:text-properties style:font-name="TimesLT"/>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fo:text-indent="0.0465in">
        <style:tab-stops>
          <style:tab-stop style:type="center" style:position="3in"/>
          <style:tab-stop style:type="right" style:position="6in"/>
        </style:tab-stops>
      </style:paragraph-properties>
    </style:style>
    <style:style style:name="T498" style:parent-style-name="DefaultParagraphFont" style:family="text">
      <style:text-properties style:font-name="TimesLT" fo:font-weight="bold" style:font-weight-asian="bold" style:font-weight-complex="bold"/>
    </style:style>
    <style:style style:name="P49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0pt" style:font-size-asian="10pt"/>
    </style:style>
    <style:style style:name="P500"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501" style:parent-style-name="DefaultParagraphFont" style:family="text">
      <style:text-properties style:font-name="TimesLT" fo:font-weight="bold" style:font-weight-asian="bold" style:font-weight-complex="bold" fo:text-transform="uppercase"/>
    </style:style>
    <style:style style:name="T502" style:parent-style-name="DefaultParagraphFont" style:family="text">
      <style:text-properties style:font-name="TimesLT" fo:font-weight="bold" style:font-weight-asian="bold" style:font-weight-complex="bold" fo:text-transform="uppercase"/>
    </style:style>
    <style:style style:name="P503"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font-weight-complex="bold" fo:text-transform="uppercase"/>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margin-left="1.0833in" fo:text-indent="1.575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weight="bold" style:font-weight-asian="bold" style:font-weight-complex="bold" fo:text-transform="uppercase" fo:font-size="10pt" style:font-size-asian="10pt"/>
    </style:style>
    <style:style style:name="TableColumn509" style:family="table-column">
      <style:table-column-properties style:column-width="0.3847in"/>
    </style:style>
    <style:style style:name="TableColumn510" style:family="table-column">
      <style:table-column-properties style:column-width="2.8423in"/>
    </style:style>
    <style:style style:name="TableColumn511" style:family="table-column">
      <style:table-column-properties style:column-width="0.9097in"/>
    </style:style>
    <style:style style:name="TableColumn512" style:family="table-column">
      <style:table-column-properties style:column-width="2.1618in"/>
    </style:style>
    <style:style style:name="Table508" style:family="table">
      <style:table-properties style:width="6.2986in" fo:margin-left="0in" table:align="lef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516" style:parent-style-name="DefaultParagraphFont" style:family="text">
      <style:text-properties style:font-name="TimesLT" fo:text-transform="uppercase" fo:font-size="11pt" style:font-size-asian="11pt"/>
    </style:style>
    <style:style style:name="T517" style:parent-style-name="DefaultParagraphFont" style:family="text">
      <style:text-properties style:font-name="TimesLT"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text-transform="uppercase"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font-size="11pt" style:font-size-asian="11pt"/>
    </style:style>
    <style:style style:name="P610"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11"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6">Suvestinė redakcija nuo 2011-02-11 iki 2012-11-22</text:span></text:p>
      <text:p text:style-name="P7"/>
      <text:p text:style-name="P8"><text:span text:style-name="T9">Įsakymas paskelbtas: Žin. 2006, Nr.<text:s/></text:span><text:a xlink:href="https://www.e-tar.lt/portal/legalAct.html?documentId=TAR.CB62205FFD4D" office:target-frame-name="_top" xlink:show="replace"><text:span text:style-name="T10">10-380</text:span></text:a><text:span text:style-name="T11">, i. k. 1062230ISAK000A1-24</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YRIAUSIOSIOS SOCIALINIŲ DARBUOTOJŲ ATESTACIJOS KOMISIJOS SUDARYMO IR JOS NUOSTATŲ PATVIRTINIMO</text:span></text:p>
      <text:p text:style-name="P21"/>
      <text:p text:style-name="P22">2006 m. sausio 19 d. Nr. A1-24</text:p>
      <text:p text:style-name="P23">Vilnius</text:p>
      <text:p text:style-name="P24"/>
      <text:p text:style-name="P25"/>
      <text:p text:style-name="P26">Įgyvendindama Socialinių darbuotojų atestacijos tvarkos aprašo, patvirtinto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27">94-3510</text:span></text:a>), 33 punktą:</text:p>
      <text:p text:style-name="P28">1.<text:s/><text:span text:style-name="T29">Sudara</text:span>u šios sudėties Vyriausiąją socialinių darbuotojų atestacijos komisiją:</text:p>
      <text:p text:style-name="P30">Violeta Toleikienė – Socialinės apsaugos ir darbo ministerijos Socialinės aprėpties<text:s/>ir bendruomenių departamento direktorė;</text:p>
      <text:p text:style-name="P31">Inga Sapkaitė – Socialinės globos įstaigų administravimo tarnybos prie Socialinės apsaugos ir darbo ministerijos Socialinį darbą dirbančiųjų kvalifikacijos kėlimo skyriaus vyriausioji specialistė;</text:p>
      <text:p text:style-name="P32">Asta Mulevičiūtė –<text:s/>Socialinės apsaugos ir darbo ministerijos Socialinės aprėpties ir bendruomenių departamento Socialinių paslaugų skyriaus vyresnioji specialistė;</text:p>
      <text:p text:style-name="P33">Rasa Laiconienė – Vilniaus miesto savivaldybės administracijos Socialinių reikalų departamento Socialinės paramos skyriaus vedėja;</text:p>
      <text:p text:style-name="P34">doc. dr. Angelė Kaušylienė – Vilniaus pedagoginio universiteto Pedagogikos ir psichologijos fakulteto Edukologijos katedros docentė;</text:p>
      <text:p text:style-name="P35">Ričardas Kukauskas – Vaikų gerovės centro „Pastogė“ direktorius;</text:p>
      <text:p text:style-name="P36">Daina Urbonaitienė – Socialinės<text:s/>apsaugos ir darbo ministerijos Šeimos gerovės departamento Vaikų ir jaunimo skyriaus vedėja;</text:p>
      <text:p text:style-name="P37">Rima Rakitienė – Švenčionių rajono Socialinių paslaugų centro direktorę;</text:p>
      <text:p text:style-name="P38">Birutė Švedaitė-Sakalauskė – Vilniaus universiteto Filosofijos fakulteto Socialinio darbo<text:s/>katedros lektorė.</text:p>
      <text:p text:style-name="P39">Punkto pakeitimai:</text:p>
      <text:p text:style-name="P40"><text:span text:style-name="T41">Nr.<text:s/></text:span><text:a xlink:href="https://www.e-tar.lt/portal/legalAct.html?documentId=TAR.EE124BF4B1A1" office:target-frame-name="_top" xlink:show="replace"><text:span text:style-name="T42">A1-143</text:span></text:a><text:span text:style-name="T43">, 2006-05-03, Žin., 2006, Nr. 51-1898 (2006-05-11), i. k. 1062230ISAK00A1-143</text:span></text:p>
      <text:p text:style-name="P44"><text:span text:style-name="T45">Nr.<text:s/></text:span><text:a xlink:href="https://www.e-tar.lt/portal/legalAct.html?documentId=TAR.23EAF4606CDB" office:target-frame-name="_top" xlink:show="replace"><text:span text:style-name="T46">A1-519</text:span></text:a><text:span text:style-name="T47">, 2009-08-26, Žin., 2009, Nr. 103-4339 (2009-08-29), i. k. 1092230ISAK00A1-519</text:span></text:p>
      <text:p text:style-name="P48"><text:span text:style-name="T49">Nr.<text:s/></text:span><text:a xlink:href="https://www.e-tar.lt/portal/legalAct.html?documentId=TAR.35729FF6EDC8" office:target-frame-name="_top" xlink:show="replace"><text:span text:style-name="T50">A1-312</text:span></text:a><text:span text:style-name="T51">, 2010-06-30, Žin., 2010, Nr. 79-4100 (201</text:span><text:span text:style-name="T52">0-07-03), i. k. 1102230ISAK00A1-312</text:span></text:p>
      <text:p text:style-name="P53"><text:span text:style-name="T54">Nr.<text:s/></text:span><text:a xlink:href="https://www.e-tar.lt/portal/legalAct.html?documentId=TAR.BED453DBABFB" office:target-frame-name="_top" xlink:show="replace"><text:span text:style-name="T55">A1-60</text:span></text:a><text:span text:style-name="T56">, 2011-02-03, Žin., 2011, Nr. 17-811 (2011-02-10), i. k. 1112230ISAK000A1-60</text:span></text:p>
      <text:p text:style-name="Normal"/>
      <text:p text:style-name="P57">2.<text:s/><text:span text:style-name="T58">Tvirtinu</text:span><text:s/>Vyriausiosios socialinių darbuotojų<text:s/>atestacijos komisijos nuostatus (pridedama).</text:p>
      <text:p text:style-name="P59">3. Laikau netekusiais galios:</text:p>
      <text:p text:style-name="P60">3.1. socialinės apsaugos ir darbo ministro 2002 m. spalio 21 d. įsakymą Nr. 133 „Dėl Vyriausiosios socialinių darbuotojų atestavimo komisijos sudarymo ir jos nuostatų patvirtinimo“ (Žin., 2002, Nr.<text:s/><text:a xlink:href="https://www.e-tar.lt/portal/lt/legalAct/TAR.AB3324C20FC5" office:target-frame-name="_blank" xlink:show="new"><text:span text:style-name="T61">102-4592</text:span></text:a>);</text:p>
      <text:p text:style-name="P62">3.2. socialinės apsaugos ir darbo ministro 2003 m. spalio 3 d. įsakymą Nr. A1-153 „Dėl socialinės apsaugos ir darbo ministro 2002 m.<text:s/>spalio 21 d. įsakymo Nr. 133 „Dėl Vyriausiosios socialinių darbuotojų atestavimo komisijos sudarymo ir jos nuostatų patvirtinimo“ pakeitimo“ (Žin., 2003, Nr.<text:s/><text:a xlink:href="https://www.e-tar.lt/portal/lt/legalAct/TAR.984885F660F7" office:target-frame-name="_blank" xlink:show="new"><text:span text:style-name="T63">94-4257</text:span></text:a>).</text:p>
      <text:p text:style-name="P64"/>
      <text:p text:style-name="P65"/>
      <text:p text:style-name="P66"/>
      <text:p text:style-name="P67">SOCIALINĖS APSAUGOS IR DARBO MINISTRĖ<text:tab/>VILIJA BLINKEVIČIŪTĖ</text:p>
      <text:p text:style-name="P68"/>
      <text:soft-page-break/>
      <text:p text:style-name="P69">PATVIRTINTA</text:p>
      <text:p text:style-name="P70">Lietuvos Respublikos socialinės apsaugos ir<text:s/></text:p>
      <text:p text:style-name="P71">darbo ministro 2006 m. sausio 19 d. įsakymu<text:s/></text:p>
      <text:p text:style-name="P72">Nr. A1-24</text:p>
      <text:p text:style-name="P73"/>
      <text:p text:style-name="P74"><text:span text:style-name="T75">VYRIAUSIOSIOS SOCIALINIŲ DARBUOTOJŲ ATESTACIJOS KOMISIJOS NUOSTATAI</text:span></text:p>
      <text:p text:style-name="P76"/>
      <text:p text:style-name="P77"><text:span text:style-name="T78">I</text:span><text:span text:style-name="T79">.<text:s/></text:span><text:span text:style-name="T80">BENDROSIOS NUOSTATOS</text:span></text:p>
      <text:p text:style-name="P81"/>
      <text:p text:style-name="P82">1. Šie nuostatai reglamentuoja Vyriausiosios socialinių darbuotojų atestacijos komisijos (toliau vadinama – komisija) funkcijas, teises ir pareigas bei darbo organizavimą.</text:p>
      <text:p text:style-name="P83"><text:span text:style-name="T84">2</text:span><text:span text:style-name="T85">. Komisijos veiklos tikslas – vykdyti socialinių d</text:span><text:span text:style-name="T86">arbuotojų atestaciją pagal Socialinių darbuotojų atestacijos tvarkos aprašą, patvirtintą Lietuvos Respublikos socialinės apsaugos ir darbo ministro 2006 m. balandžio 5 d. įsakymu Nr. A1-92 „Dėl Socialinių darbuotojų atestacijos tvarkos aprašo patvirtinimo“</text:span><text:span text:style-name="T87"><text:s/>(Žin., 2006, Nr.<text:s/></text:span><text:a xlink:href="https://www.e-tar.lt/portal/lt/legalAct/TAR.73078569BC8A" office:target-frame-name="_blank" xlink:show="new"><text:span text:style-name="T88">43-1569</text:span></text:a><text:span text:style-name="T89">; 2011, Nr.<text:s/></text:span><text:a xlink:href="https://www.e-tar.lt/portal/lt/legalAct/TAR.3C38AFB94FE3" office:target-frame-name="_blank" xlink:show="new"><text:span text:style-name="T90">2-79</text:span></text:a><text:span text:style-name="T91">).</text:span><text:s/></text:p>
      <text:p text:style-name="P92">Punkto pakeitimai:</text:p>
      <text:p text:style-name="P93"><text:span text:style-name="T94">Nr.<text:s/></text:span><text:a xlink:href="https://www.e-tar.lt/portal/legalAct.html?documentId=TAR.BED453DBABFB" office:target-frame-name="_top" xlink:show="replace"><text:span text:style-name="T95">A1-60</text:span></text:a><text:span text:style-name="T96">, 2011-02-03, Žin., 2011, Nr. 17-811 (2011-02-10), i. k. 1112230ISAK000A1-60</text:span></text:p>
      <text:p text:style-name="Normal"/>
      <text:p text:style-name="P97"><text:span text:style-name="T98">II</text:span><text:span text:style-name="T99">.<text:s/></text:span><text:span text:style-name="T100">KOMISIJOS FUNKCIJOS</text:span></text:p>
      <text:p text:style-name="P101"/>
      <text:p text:style-name="P102">3. Komisija, vykdydama socialinių darbuotojų atestaciją, atlieka šias funkcijas:</text:p>
      <text:p text:style-name="P103">3.1. atestuoja aukštąjį socialinio darbo ar jam prilygintą išsilavinimą turinčius socialinius darbuotojus ir suteikia jiems socialinio darbuotojo eksperto kvalifikacinę kategoriją;</text:p>
      <text:p text:style-name="P104">Punkto pakeitimai:</text:p>
      <text:p text:style-name="P105"><text:span text:style-name="T106">Nr.<text:s/></text:span><text:a xlink:href="https://www.e-tar.lt/portal/legalAct.html?documentId=TAR.BED453DBABFB" office:target-frame-name="_top" xlink:show="replace"><text:span text:style-name="T107">A1-60</text:span></text:a><text:span text:style-name="T108">, 2011-02-03, Žin., 2011, Nr. 17-811 (2011-02-10), i. k. 1112230ISAK000A1-60</text:span></text:p>
      <text:p text:style-name="Normal"/>
      <text:p text:style-name="P109">3.2. atestuoja aukštąjį socialinio darbo ar jam prilyginto išsilavinimo neturinčius socialinius darbuotojus ir pratęsia jiems<text:s/>vedančiojo socialinio darbuotojo ar socialinio darbuotojo eksperto kvalifikacinę kategoriją;</text:p>
      <text:p text:style-name="P110">Punkto pakeitimai:</text:p>
      <text:p text:style-name="P111"><text:span text:style-name="T112">Nr.<text:s/></text:span><text:a xlink:href="https://www.e-tar.lt/portal/legalAct.html?documentId=TAR.BED453DBABFB" office:target-frame-name="_top" xlink:show="replace"><text:span text:style-name="T113">A1-60</text:span></text:a><text:span text:style-name="T114">, 2011-02-03, Žin., 2011, Nr. 17-811 (2011-02-10), i.</text:span><text:span text:style-name="T115"><text:s/>k. 1112230ISAK000A1-60</text:span></text:p>
      <text:p text:style-name="Normal"/>
      <text:p text:style-name="P116">3.3. sudaro socialinių darbuotojų, pageidaujančių įgyti socialinio darbuotojo eksperto kvalifikacinę kategoriją arba pratęsti vedančiojo socialinio darbuotojo ar socialinio darbuotojo eksperto kvalifikacinę kategoriją, sąrašą ir jų atestacijos darbo planą;</text:p>
      <text:p text:style-name="P117">3.4. priėmusi sprendimą dėl kvalifikacinės kategorijos suteikimo arba pratęsimo, išrašo ir atestuotam socialiniam darbuotojui išduoda kvalifikacinę kategoriją patvirtinantį kvalifikacinės kategorijos pažymėjimą arba jį pratęsia;</text:p>
      <text:p text:style-name="P118"><text:span text:style-name="T119">3.5</text:span><text:span text:style-name="T120">. teikia siūlymus Socialinės apsaugos ir darbo ministerijai (toliau vadinama – SADM) dėl teritorinės atestacijos komisijos (toliau vadinama – TAK) sudėties ir jos nuostatų;</text:span><text:s/></text:p>
      <text:p text:style-name="P121">Punkto pakeitimai:</text:p>
      <text:p text:style-name="P122"><text:span text:style-name="T123">Nr.<text:s/></text:span><text:a xlink:href="https://www.e-tar.lt/portal/legalAct.html?documentId=TAR.BED453DBABFB" office:target-frame-name="_top" xlink:show="replace"><text:span text:style-name="T124">A1-60</text:span></text:a><text:span text:style-name="T125">, 2011-02-03, Žin., 2011, Nr. 17-811 (2011-02-10), i. k. 1112230ISAK000A1-60</text:span></text:p>
      <text:p text:style-name="Normal"/>
      <text:p text:style-name="P126">3.6. prižiūri TAK darbą;</text:p>
      <text:p text:style-name="P127">Punkto pakeitimai:</text:p>
      <text:p text:style-name="P128"><text:span text:style-name="T129">Nr.<text:s/></text:span><text:a xlink:href="https://www.e-tar.lt/portal/legalAct.html?documentId=TAR.BED453DBABFB" office:target-frame-name="_top" xlink:show="replace"><text:span text:style-name="T130">A1</text:span><text:span text:style-name="T131">-60</text:span></text:a><text:span text:style-name="T132">, 2011-02-03, Žin., 2011, Nr. 17-811 (2011-02-10), i. k. 1112230ISAK000A1-60</text:span></text:p>
      <text:p text:style-name="Normal"/>
      <text:p text:style-name="P133">3.7. nagrinėja socialinių darbuotojų skundus dėl TAK priimtų sprendimų;</text:p>
      <text:p text:style-name="P134"><text:span text:style-name="T135">3.8</text:span><text:span text:style-name="T136">. teikia informaciją SADM apie socialinių darbuotojų atestacijos eigą ir rezultatus;</text:span><text:s/></text:p>
      <text:p text:style-name="P137">Punkto<text:s/>pakeitimai:</text:p>
      <text:p text:style-name="P138"><text:span text:style-name="T139">Nr.<text:s/></text:span><text:a xlink:href="https://www.e-tar.lt/portal/legalAct.html?documentId=TAR.BED453DBABFB" office:target-frame-name="_top" xlink:show="replace"><text:span text:style-name="T140">A1-60</text:span></text:a><text:span text:style-name="T141">, 2011-02-03, Žin., 2011, Nr. 17-811 (2011-02-10), i. k. 1112230ISAK000A1-60</text:span></text:p>
      <text:p text:style-name="Normal"/>
      <text:p text:style-name="P142"><text:span text:style-name="T143">3.9.</text:span><text:span text:style-name="T144"><text:s/>Neteko galios nuo 2011-02-11</text:span></text:p>
      <text:soft-page-break/>
      <text:p text:style-name="P145">Punkto naikinimas:</text:p>
      <text:p text:style-name="P146"><text:span text:style-name="T147">Nr.<text:s/></text:span><text:a xlink:href="https://www.e-tar.lt/portal/legalAct.html?documentId=TAR.BED453DBABFB" office:target-frame-name="_top" xlink:show="replace"><text:span text:style-name="T148">A1-60</text:span></text:a><text:span text:style-name="T149">, 2011-02-03, Žin. 2011, Nr. 17-811 (2011-02-10), i. k. 1112230ISAK000A1-60</text:span></text:p>
      <text:p text:style-name="Normal"/>
      <text:p text:style-name="P150">3.10. konsultuoja socialinius darbuotojus ir TAK komisijos narius atestacijos klausimais;</text:p>
      <text:p text:style-name="P151">Punkto pakeitimai:</text:p>
      <text:p text:style-name="P152"><text:span text:style-name="T153">Nr.<text:s/></text:span><text:a xlink:href="https://www.e-tar.lt/portal/legalAct.html?documentId=TAR.BED453DBABFB" office:target-frame-name="_top" xlink:show="replace"><text:span text:style-name="T154">A1-60</text:span></text:a><text:span text:style-name="T155">, 2011-02-03, Žin., 2011, Nr. 17-811 (2011-02-10), i. k. 1112230ISAK000A1-60</text:span></text:p>
      <text:p text:style-name="Normal"/>
      <text:p text:style-name="P156">3.11. teikia pasiūlymus SADM dėl socialinių darbuotojų atestaciją reglamentuojančių teisės aktų pakeitimo ar papildymo;</text:p>
      <text:p text:style-name="P157">3.12. vykdo kitas SADM jai nustatytas funkcijas.</text:p>
      <text:p text:style-name="Normal"/>
      <text:p text:style-name="P158"><text:span text:style-name="T159">III</text:span><text:span text:style-name="T160">.<text:s/></text:span><text:span text:style-name="T161">KOMISIJOS TEISĖS IR PAREIGOS</text:span></text:p>
      <text:p text:style-name="P162"/>
      <text:p text:style-name="P163">4. Komisija, vykdydama savo funkcijas, turi teisę:</text:p>
      <text:p text:style-name="P164">4.1. keistis ir gauti informaciją bei dokumentus, susijusius su socialinių darbuotojų atestacijos vykdymu, iš TAK, savivaldybių administracijų, socialinių paslaugų įstaigų bei kitų įstaigų, įmonių, organizacijų;</text:p>
      <text:p text:style-name="P165">Punkto pakeitimai:</text:p>
      <text:p text:style-name="P166"><text:span text:style-name="T167">Nr.<text:s/></text:span><text:a xlink:href="https://www.e-tar.lt/portal/legalAct.html?documentId=TAR.35729FF6EDC8" office:target-frame-name="_top" xlink:show="replace"><text:span text:style-name="T168">A1-312</text:span></text:a><text:span text:style-name="T169">, 2010-06-30, Žin., 2010, Nr. 79-4100 (2010-07-03), i. k. 1102230ISAK00A1-312</text:span></text:p>
      <text:p text:style-name="Normal"/>
      <text:p text:style-name="P170">4.2. kviesti į posėdžius atestuojamus socialinius darbuotojus, asmenis iš atestuojamo socialinio darbuotojo įstaigos (įmonės, organizacijos),<text:s/>savivaldybės administracijos, nevyriausybinės organizacijos, SADM, Socialinės globos įstaigų administravimo tarnybos prie Socialinės apsaugos ir darbo ministerijos (toliau vadinama – Tarnyba) ir Lietuvos socialinių darbuotojų asociacijos (toliau vadinama –<text:s/>LSDA) atstovus, socialinio darbuotojo praktinės veiklos vertintojus;</text:p>
      <text:p text:style-name="P171">Punkto pakeitimai:</text:p>
      <text:p text:style-name="P172"><text:span text:style-name="T173">Nr.<text:s/></text:span><text:a xlink:href="https://www.e-tar.lt/portal/legalAct.html?documentId=TAR.35729FF6EDC8" office:target-frame-name="_top" xlink:show="replace"><text:span text:style-name="T174">A1-312</text:span></text:a><text:span text:style-name="T175">, 2010-06-30, Žin., 2010, Nr. 79-4100 (2010-07-03), i. k. 1102230ISAK00A1-3</text:span><text:span text:style-name="T176">12</text:span></text:p>
      <text:p text:style-name="P177"><text:span text:style-name="T178">Nr.<text:s/></text:span><text:a xlink:href="https://www.e-tar.lt/portal/legalAct.html?documentId=TAR.BED453DBABFB" office:target-frame-name="_top" xlink:show="replace"><text:span text:style-name="T179">A1-60</text:span></text:a><text:span text:style-name="T180">, 2011-02-03, Žin., 2011, Nr. 17-811 (2011-02-10), i. k. 1112230ISAK000A1-60</text:span></text:p>
      <text:p text:style-name="Normal"/>
      <text:p text:style-name="P181"><text:span text:style-name="T182">4.3.</text:span><text:span text:style-name="T183"><text:s/>Neteko galios nuo 2011-02-11</text:span></text:p>
      <text:p text:style-name="P184">Punkto naikinimas:</text:p>
      <text:p text:style-name="P185"><text:span text:style-name="T186">Nr.<text:s/></text:span><text:a xlink:href="https://www.e-tar.lt/portal/legalAct.html?documentId=TAR.BED453DBABFB" office:target-frame-name="_top" xlink:show="replace"><text:span text:style-name="T187">A1-60</text:span></text:a><text:span text:style-name="T188">, 2011-02-03, Žin. 2011, Nr. 17-811 (2011-02-10), i. k. 1112230ISAK000A1-60</text:span></text:p>
      <text:p text:style-name="Normal"/>
      <text:p text:style-name="P189">4.4. kviesti nepriklausomus socialinio darbo srities ekspertus į komisijos posėdžius, kuriuose yra nagrinėjami socialinių darbuotojų skundai dėl TAK priimtų sprendimų arba yra vykdoma pakartotinė socialinio darbuotojo atestacija;</text:p>
      <text:p text:style-name="P190">4.5. kreiptis į LSDA su prašymu pateikti išvadas, ar atestuojamo socialinio darbuotojo profesinė veikla atitinka<text:s/>Socialinių darbuotojų profesinės etikos kodeksą;</text:p>
      <text:p text:style-name="P191">4.6. pavesti Tarnybai vykdyti užduotis, susijusias su socialinių darbuotojų atestacija.</text:p>
      <text:p text:style-name="P192">Punkto pakeitimai:</text:p>
      <text:p text:style-name="P193"><text:span text:style-name="T194">Nr.<text:s/></text:span><text:a xlink:href="https://www.e-tar.lt/portal/legalAct.html?documentId=TAR.BED453DBABFB" office:target-frame-name="_top" xlink:show="replace"><text:span text:style-name="T195">A1-60</text:span></text:a><text:span text:style-name="T196">, 20</text:span><text:span text:style-name="T197">11-02-03, Žin., 2011, Nr. 17-811 (2011-02-10), i. k. 1112230ISAK000A1-60</text:span></text:p>
      <text:p text:style-name="Normal"/>
      <text:p text:style-name="P198">5. Komisija privalo:</text:p>
      <text:p text:style-name="P199">5.1. atlikti šiuose nuostatuose jai nustatytas funkcijas;</text:p>
      <text:p text:style-name="P200">5.2. vykdyti SADM nurodymus, susijusius su socialinių darbuotojų atestacija;</text:p>
      <text:p text:style-name="P201">5.3.<text:s/>vykdant nustatytas funkcijas vadovautis Socialinių darbuotojų atestacijos tvarkos aprašu, šiais nuostatais ir kitais galiojančiais Lietuvos Respublikos teisės aktais.</text:p>
      <text:p text:style-name="Normal"/>
      <text:p text:style-name="P202"><text:span text:style-name="T203">IV</text:span><text:span text:style-name="T204">.<text:s/></text:span><text:span text:style-name="T205">KOMISIJOS DARBO ORGANIZAVIMAS</text:span></text:p>
      <text:p text:style-name="P206"/>
      <text:p text:style-name="P207">6. Komisiją sudaro 9 nariai: pirmininkas,<text:s/>pirmininko pavaduotojas ir 7 nariai. Komisija sudaroma iš SADM, Tarnyba, LSDA atstovų, socialinius darbuotojus rengiančių aukštųjų mokyklų ir kitų įstaigų, įmonių, organizacijų atstovų.</text:p>
      <text:p text:style-name="P208">Punkto pakeitimai:</text:p>
      <text:soft-page-break/>
      <text:p text:style-name="P209"><text:span text:style-name="T210">Nr.<text:s/></text:span><text:a xlink:href="https://www.e-tar.lt/portal/legalAct.html?documentId=TAR.BED453DBABFB" office:target-frame-name="_top" xlink:show="replace"><text:span text:style-name="T211">A1-60</text:span></text:a><text:span text:style-name="T212">, 2011-02-03, Žin., 2011, Nr. 17-811 (2011-02-10), i. k. 1112230ISAK000A1-60</text:span></text:p>
      <text:p text:style-name="Normal"/>
      <text:p text:style-name="P213">7. Ne mažiau kaip 2/3 komisijos narių privalo turėti socialinio darbo magistro kvalifikacinį laipsnį arba socialinių mokslų daktaro laipsnį.</text:p>
      <text:p text:style-name="P214">Punkto pakeitimai:</text:p>
      <text:p text:style-name="P215"><text:span text:style-name="T216">Nr.<text:s/></text:span><text:a xlink:href="https://www.e-tar.lt/portal/legalAct.html?documentId=TAR.35729FF6EDC8" office:target-frame-name="_top" xlink:show="replace"><text:span text:style-name="T217">A1-312</text:span></text:a><text:span text:style-name="T218">, 2010-06-30, Žin., 2010, Nr. 79-4100 (2010-07-03), i. k. 1102230ISAK00A1-312</text:span></text:p>
      <text:p text:style-name="Normal"/>
      <text:p text:style-name="P219">8. Komisijos veiklos forma – posėdis, kuriam vadovauja<text:s/>komisijos pirmininkas, o jo nesant – pirmininko pavaduotojas.</text:p>
      <text:p text:style-name="P220">9. Komisijos posėdis yra teisėtas, jeigu jame dalyvauja ne mažiau kaip 2/3 komisijos narių.</text:p>
      <text:p text:style-name="P221">10. Komisija socialinio darbuotojo prašymą kvalifikacinei kategorijai gauti arba ją pratęsti<text:s/>svarsto posėdyje, kuriame privalo dalyvauti atestuojamas socialinis darbuotojas.</text:p>
      <text:p text:style-name="P222">11. Posėdyje, kurio metu suteikiama arba pratęsiama kvalifikacinė kategorija, gali dalyvauti (nesuteikiant balsavimo teisės) komisijos kviesti ar įgalioti asmenys iš atestuojamo socialinio darbuotojo įstaigos (įmonės, organizacijos), savivaldybės administracijos, nevyriausybinės organizacijos, SADM, Tarnyba ir LSDA atstovai, praktinės veiklos vertintojas.</text:p>
      <text:p text:style-name="P223">Punkto pakeitimai:</text:p>
      <text:p text:style-name="P224"><text:span text:style-name="T225">Nr.<text:s/></text:span><text:a xlink:href="https://www.e-tar.lt/portal/legalAct.html?documentId=TAR.35729FF6EDC8" office:target-frame-name="_top" xlink:show="replace"><text:span text:style-name="T226">A1-312</text:span></text:a><text:span text:style-name="T227">, 2010-06-30, Žin., 2010, Nr. 79-4100 (2010-07-03), i. k. 1102230ISAK00A1-312</text:span></text:p>
      <text:p text:style-name="P228"><text:span text:style-name="T229">Nr.<text:s/></text:span><text:a xlink:href="https://www.e-tar.lt/portal/legalAct.html?documentId=TAR.BED453DBABFB" office:target-frame-name="_top" xlink:show="replace"><text:span text:style-name="T230">A1-60</text:span></text:a><text:span text:style-name="T231">, 2011-02-03, Žin., 2011, Nr. 17-811<text:s/></text:span><text:span text:style-name="T232">(2011-02-10), i. k. 1112230ISAK000A1-60</text:span></text:p>
      <text:p text:style-name="Normal"/>
      <text:p text:style-name="P233">12. Komisija sprendimus priima paprasta balsų dauguma atviru arba slaptu balsavimu atestuojamajam nedalyvaujant. Balsams pasiskirsčius po lygiai, sprendimą lemia pirmininkaujančio komisijai asmens nuomonė.</text:p>
      <text:p text:style-name="P234">13. Komisijos posėdžio metu rašomas posėdžio protokolas. Komisijos posėdžius protokoluoja Tarnybos darbuotojas, kuris yra posėdžio sekretorius. Protokolą pasirašo komisijai pirmininkaujantis asmuo, posėdžio sekretorius ir posėdyje dalyvavę komisijos nariai.</text:p>
      <text:p text:style-name="P235">Punkto pakeitimai:</text:p>
      <text:p text:style-name="P236"><text:span text:style-name="T237">Nr.<text:s/></text:span><text:a xlink:href="https://www.e-tar.lt/portal/legalAct.html?documentId=TAR.BED453DBABFB" office:target-frame-name="_top" xlink:show="replace"><text:span text:style-name="T238">A1-60</text:span></text:a><text:span text:style-name="T239">, 2011-02-03, Žin., 2011, Nr. 17-811 (2011-02-10), i. k. 1112230ISAK000A1-60</text:span></text:p>
      <text:p text:style-name="Normal"/>
      <text:p text:style-name="P240">14. Posėdyje, kurio metu suteikiamos ar pratęsiamos kvalifikacinės kategorijos, kiekvienam atestuojamam socialiniam darbuotojui rašomas Socialinio darbuotojo atestacijos protokolas (1 priedas). Šį protokolą pasirašo komisijai pirmininkaujantis asmuo, posėdžio sekretorius, posėdyje dalyvavę komisijos nariai ir pats atestuojamasis.</text:p>
      <text:p text:style-name="P241">15. Posėdžio metu komisija išklauso atestuojamo socialinio darbuotojo informaciją apie jo profesinę veiklą, susipažįsta su jo pateiktų dokumentų kopijomis, įvertina jo savo praktinės veiklos pristatymą bei išklauso kitų atvykusių į posėdį<text:s/>asmenų paaiškinimus.</text:p>
      <text:p text:style-name="P242">16. Atestuojamo socialinio darbuotojo savo praktinės veiklos pristatymą vertina posėdyje dalyvaujantys komisijos nariai raštu 10 balų skalėje, išvesdami įvertinimo balų vidurkį. Įvertinimo balus komisijos nariai įrašo į Socialinio<text:s/>darbuotojo savo praktinės veiklos pristatymo įvertinimo lentelę (2 priedas). Ši lentelė yra pridedama prie šių nuostatų 14 punkte nurodyto protokolo.</text:p>
      <text:p text:style-name="P243">17. Komisija gali priimti vieną iš šių sprendimų dėl kvalifikacinės kategorijos socialiniam darbuotojui suteikimo ar pratęsimo:</text:p>
      <text:p text:style-name="P244">17.1. suteikti socialinio darbuotojo eksperto kvalifikacinę kategoriją;</text:p>
      <text:p text:style-name="P245">17.2. nesuteikti socialinio darbuotojo eksperto kvalifikacinės kategorijos;</text:p>
      <text:p text:style-name="P246">17.3. pratęsti socialinio darbuotojo turimą vedančiojo socialinio darbuotojo arba socialinio darbuotojo eksperto kvalifikacinę kategoriją;</text:p>
      <text:p text:style-name="P247">17.4. nepratęsti socialinio darbuotojo turimos vedančiojo socialinio darbuotojo arba socialinio darbuotojo eksperto kvalifikacinės kategorijos;</text:p>
      <text:p text:style-name="P248">17.5. panaikinti socialinio darbuotojo turimą vedančiojo socialinio darbuotojo arba socialinio darbuotojo eksperto kvalifikacinę kategoriją.</text:p>
      <text:p text:style-name="P249">18. Komisija, priėmusi sprendimą dėl kvalifikacinės kategorijos suteikimo aukštąjį socialinio darbo ar jam prilygintą išsilavinimą turinčiam socialiniam darbuotojui, ne anksčiau kaip po 30 kalendorinių dienų išrašo ir atestuotam socialiniam darbuotojui išduoda kvalifikacinę kategoriją patvirtinantį kvalifikacinės kategorijos pažymėjimą.</text:p>
      <text:soft-page-break/>
      <text:p text:style-name="P250">Punkto pakeitimai:</text:p>
      <text:p text:style-name="P251"><text:span text:style-name="T252">Nr.<text:s/></text:span><text:a xlink:href="https://www.e-tar.lt/portal/legalAct.html?documentId=TAR.BED453DBABFB" office:target-frame-name="_top" xlink:show="replace"><text:span text:style-name="T253">A1-60</text:span></text:a><text:span text:style-name="T254">, 2011-02-03, Žin., 2011, Nr. 17-811 (2011-02-10), i. k. 1112230ISAK000A1-60</text:span></text:p>
      <text:p text:style-name="Normal"/>
      <text:p text:style-name="P255">19. Komisija, priėmusi sprendimą dėl kvalifikacinės kategorijos pratęsimo aukštojo socialinio darbo ar jam prilyginto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komisijos pirmininkas.</text:p>
      <text:p text:style-name="P256">Punkto pakeitimai:</text:p>
      <text:p text:style-name="P257"><text:span text:style-name="T258">Nr.<text:s/></text:span><text:a xlink:href="https://www.e-tar.lt/portal/legalAct.html?documentId=TAR.BED453DBABFB" office:target-frame-name="_top" xlink:show="replace"><text:span text:style-name="T259">A1-60</text:span></text:a><text:span text:style-name="T260">, 2011-02-03, Žin., 2011, Nr. 17-8</text:span><text:span text:style-name="T261">11 (2011-02-10), i. k. 1112230ISAK000A1-60</text:span></text:p>
      <text:p text:style-name="Normal"/>
      <text:p text:style-name="P262">20. Protokolą apie atestuotam asmeniui suteiktą, pratęstą ar panaikintą kvalifikacinę kategoriją Komisija pateikia Tarnybai ne vėliau kaip per 14 kalendorinių dienų nuo savo posėdžio dienos.</text:p>
      <text:p text:style-name="P263">Punkto pakeitimai:</text:p>
      <text:p text:style-name="P264"><text:span text:style-name="T265">Nr.<text:s/></text:span><text:a xlink:href="https://www.e-tar.lt/portal/legalAct.html?documentId=TAR.BED453DBABFB" office:target-frame-name="_top" xlink:show="replace"><text:span text:style-name="T266">A1-60</text:span></text:a><text:span text:style-name="T267">, 2011-02-03, Žin., 2011, Nr. 17-811 (2011-02-10), i. k. 1112230ISAK000A1-60</text:span></text:p>
      <text:p text:style-name="Normal"/>
      <text:p text:style-name="P268">21. Komisija kartą per metus teikia informaciją SADM apie socialinių darbuotojų atestacijos eigą ir rezultatus.</text:p>
      <text:p text:style-name="P269">Punkto pakeitimai:</text:p>
      <text:p text:style-name="P270"><text:span text:style-name="T271">Nr.<text:s/></text:span><text:a xlink:href="https://www.e-tar.lt/portal/legalAct.html?documentId=TAR.BED453DBABFB" office:target-frame-name="_top" xlink:show="replace"><text:span text:style-name="T272">A1-60</text:span></text:a><text:span text:style-name="T273">, 2011-02-03, Žin., 2011, Nr. 17-811 (2011-02-10), i. k. 1112230ISAK000A1-60</text:span></text:p>
      <text:p text:style-name="Normal"/>
      <text:p text:style-name="P274">22. Komisija, gavusi raštišką LSDA kreipimąsi dėl pakartotinės socialinio darbuotojo atestacijos, ne vėliau kaip per 2 mėnesius nuo kreipimosi gavimo dienos pakartotinai atestuoja socialinį darbuotoją dalyvaujant LSDA atstovui bei socialiniam darbuotojui. Pakartotinis socialinio darbuotojo atestavimas yra vykdomas vadovaujantis šiais nuostatais.</text:p>
      <text:p text:style-name="P275">23. Komisija paveda Tarnybai vykdyti užduotis, susijusias su socialinių darbuotojų atestacijos įgyvendinimu:</text:p>
      <text:p text:style-name="P276">23.1. teikti informaciją ir konsultuoti socialinius darbuotojus atestacijos klausimais;</text:p>
      <text:p text:style-name="P277"><text:span text:style-name="T278">23.2</text:span><text:span text:style-name="T279">. pareikalauti papildomų dokumentų ir informacijos, susijusios su socialinių darbuotojų atestacija, iš atestuojamų socialinių darbuotojų ir kitų įstaigų, įmonių, organizacijų;</text:span><text:s/></text:p>
      <text:p text:style-name="P280">Papildyta punktu:</text:p>
      <text:p text:style-name="P281"><text:span text:style-name="T282">Nr.<text:s/></text:span><text:a xlink:href="https://www.e-tar.lt/portal/legalAct.html?documentId=TAR.BED453DBABFB" office:target-frame-name="_top" xlink:show="replace"><text:span text:style-name="T283">A1-60</text:span></text:a><text:span text:style-name="T284">, 2011-02-03, Žin., 2011, Nr. 17-811 (2011-02-10), i. k. 1112230ISAK000A1-60</text:span></text:p>
      <text:p text:style-name="Normal"/>
      <text:p text:style-name="P285">23.3. informuoti komisiją apie pageidaujančius įgyti socialinio darbuotojo eksperto kvalifikacinę kategoriją arba pratęsti vedančiojo socialinio darbuotojo ar socialinio darbuotojo eksperto kvalifikacines kategorijas ir perduoti jai visus šių darbuotojų atestacijai reikalingus dokumentus;</text:p>
      <text:p text:style-name="P286">23.4. suderinus su komisija sudaryti pageidaujančių<text:s/>įgyti socialinio darbuotojo eksperto kvalifikacinę kategoriją arba pratęsti vedančiojo socialinio darbuotojo ar socialinio darbuotojo eksperto kvalifikacines kategorijas sąrašus bei parengti raštiškus kvietimus socialiniams darbuotojams informuojant juos<text:s/>apie atestacijos datą;</text:p>
      <text:p text:style-name="P287">23.5. raštu informuoti socialinius darbuotojus apie komisijos priimtus sprendimus;</text:p>
      <text:p text:style-name="P288">23.6. kaupti, registruoti informaciją apie atestacijoje dalyvavusius socialinius darbuotojus socialinį darbą dirbančiųjų duomenų banke bei<text:s/>savo archyve saugoti komisijos atestuotų socialinių darbuotojų duomenis;</text:p>
      <text:p text:style-name="P289">23.7. sisteminti ir analizuoti informaciją apie atestacijoje dalyvavusius socialinius darbuotojus bei kitus su atestacijos vykdymu susijusius dokumentus;</text:p>
      <text:p text:style-name="P290">23.8. pagal komisijos<text:s/>pirmininko paraišką išduoti komisijai tam tikrą kvalifikacinės kategorijos pažymėjimų skaičių;</text:p>
      <text:p text:style-name="P291">23.9. tvarkyti griežtą socialinių darbuotojų kvalifikacinės kategorijos pažymėjimų apskaitą;</text:p>
      <text:p text:style-name="P292">23.10. vykdyti kitas užduotis.</text:p>
      <text:p text:style-name="P293">Punkto pakeitimai:</text:p>
      <text:p text:style-name="P294"><text:span text:style-name="T295">Nr.<text:s/></text:span><text:a xlink:href="https://www.e-tar.lt/portal/legalAct.html?documentId=TAR.BED453DBABFB" office:target-frame-name="_top" xlink:show="replace"><text:span text:style-name="T296">A1-60</text:span></text:a><text:span text:style-name="T297">, 2011-02-03, Žin., 2011, Nr. 17-811 (2011-02-10), i. k. 1112230ISAK000A1-60</text:span></text:p>
      <text:p text:style-name="Normal"/>
      <text:p text:style-name="P298"><text:span text:style-name="T299">V</text:span><text:span text:style-name="T300">.<text:s/></text:span><text:span text:style-name="T301">SOCIALINIŲ DARBUOTOJŲ SKUNDŲ NAGRINĖJIMAS</text:span></text:p>
      <text:p text:style-name="P302"/>
      <text:p text:style-name="P303">24. Komisija nagrinėja socialinių darbuotojų skundus dėl TAK priimtų sprendimų.</text:p>
      <text:p text:style-name="P304">25. Socialinis darbuotojas, nepatenkintas TAK sprendimu, ne vėliau kaip per 30 kalendorinių dienų nuo TAK sprendimo priėmimo dienos gali pateikti komisijai raštišką prašymą dėl TAK sprendimo peržiūrėjimo. Komisija apie tai nedelsdama praneša TAK ir siūlo jai atidėti kvalifikacinės kategorijos pažymėjimo išrašymo terminą, iki kol bus priimtas komisijos sprendimas.</text:p>
      <text:p text:style-name="P305">26. Komisija, gavusi socialinio darbuotojo raštišką prašymą dėl TAK sprendimo peržiūrėjimo, jį<text:s/>išnagrinėja ne vėliau kaip per 30 kalendorinių dienų nuo šio prašymo gavimo dienos.</text:p>
      <text:p text:style-name="P306">27. Nagrinėdama šių nuostatų 26 punkte nustatytą prašymą, komisija peržiūri socialinio darbuotojo atestacijai pateiktą informaciją, išklauso TAK pirmininką, socialinį darbuotoją bei, esant reikalui, kitus asmenis ir priima sprendimą dėl kvalifikacinės kategorijos suteikimo, pratęsimo ar panaikinimo, kuris yra privalomas TAK.</text:p>
      <text:p text:style-name="P307">28. Komisijos sprendimai gali būti skundžiami Administracinių bylų teisenos įstatymo nustatyta tvarka.</text:p>
      <text:p text:style-name="Normal"/>
      <text:p text:style-name="P308"><text:span text:style-name="T309">VI</text:span><text:span text:style-name="T310">.<text:s/></text:span><text:span text:style-name="T311">BAIGIAMOSIOS NUOSTATOS</text:span></text:p>
      <text:p text:style-name="P312"/>
      <text:p text:style-name="P313">29. Komisijos veiklą techniškai aptarnauja Tarnyba.</text:p>
      <text:p text:style-name="P314">Punkto pakeitimai:</text:p>
      <text:p text:style-name="P315"><text:span text:style-name="T316">Nr.<text:s/></text:span><text:a xlink:href="https://www.e-tar.lt/portal/legalAct.html?documentId=TAR.BED453DBABFB" office:target-frame-name="_top" xlink:show="replace"><text:span text:style-name="T317">A1-60</text:span></text:a><text:span text:style-name="T318">, 2011-02-03, Žin., 2011, Nr. 17-811 (2011-02</text:span><text:span text:style-name="T319">-10), i. k. 1112230ISAK000A1-60</text:span></text:p>
      <text:p text:style-name="Normal"/>
      <text:p text:style-name="P320"><text:span text:style-name="T321">30.</text:span><text:span text:style-name="T322"><text:s/>Neteko galios nuo 2009-04-09</text:span></text:p>
      <text:p text:style-name="P323">Punkto naikinimas:</text:p>
      <text:p text:style-name="P324"><text:span text:style-name="T325">Nr.<text:s/></text:span><text:a xlink:href="https://www.e-tar.lt/portal/legalAct.html?documentId=TAR.1D5C67EB82BC" office:target-frame-name="_top" xlink:show="replace"><text:span text:style-name="T326">A1-214</text:span></text:a><text:span text:style-name="T327">, 2009-04-03, Žin. 2009, Nr. 40-1525 (2009-04-08), i. k. 1092230ISAK00A1-214</text:span></text:p>
      <text:p text:style-name="Normal"/>
      <text:p text:style-name="P328">_________________</text:p>
      <text:p text:style-name="P329"/>
      <text:soft-page-break/>
      <text:p text:style-name="P330">Vyriausiosios socialinių darbuotojų<text:s/></text:p>
      <text:p text:style-name="P331">atestacijos komisijos nuostatų<text:s/></text:p>
      <text:p text:style-name="P332">1<text:s/>priedas</text:p>
      <text:p text:style-name="P333">(Socialinės apsaugos ir darbo ministro<text:s/></text:p>
      <text:p text:style-name="P334">2011 m. vasario 3 d. įsakymo Nr. A1-60<text:s/></text:p>
      <text:p text:style-name="P335">redakcija)</text:p>
      <text:p text:style-name="P336"/>
      <text:p text:style-name="P337">(Socialinio darbuotojo atestacijos protokolo forma)</text:p>
      <text:p text:style-name="P338"/>
      <text:p text:style-name="P339">VYRIAUSIOJI SOCIALINIŲ DARBUOTOJŲ ATESTACIJOS KOMISIJA</text:p>
      <text:p text:style-name="P340"/>
      <text:p text:style-name="P341"><text:span text:style-name="T342">SOCIALINIO DARBUOTOJO ATESTACIJOS PROTOKOLAS</text:span></text:p>
      <text:p text:style-name="P343"/>
      <text:p text:style-name="P344">_________________ Nr. ____________</text:p>
      <text:p text:style-name="P345">(data)</text:p>
      <text:p text:style-name="P346">__________________</text:p>
      <text:p text:style-name="P347">(sudarymo vieta)</text:p>
      <text:p text:style-name="P348"/>
      <text:p text:style-name="P349">Posėdis vyko (data)</text:p>
      <text:p text:style-name="P350">Posėdžio pirmininkas (vardas ir pavardė)</text:p>
      <text:p text:style-name="P351">Posėdžio<text:s/>sekretorius (vardas ir pavardė)</text:p>
      <text:p text:style-name="P352">Dalyvauja: komisijos nariai (vardai ir pavardės)</text:p>
      <text:p text:style-name="P353"/>
      <text:p text:style-name="P354"><text:span text:style-name="T355">Atestuojamasis</text:span><text:s/><text:tab/></text:p>
      <text:p text:style-name="P356"><text:span text:style-name="T357">(vardas ir pavardė)<text:s/></text:span></text:p>
      <text:p text:style-name="P358">Atestuojamasis<text:span text:style-name="T359"><text:s/></text:span>pageidauja<text:s/><text:tab/></text:p>
      <text:p text:style-name="P360">(įrašyti: įgyti, pratęsti)</text:p>
      <text:p text:style-name="P361">_<text:tab/><text:s/>kvalifikacinę kategoriją.</text:p>
      <text:p text:style-name="P362">(kvalifikacinės kategorijos pavadinimas)</text:p>
      <text:p text:style-name="P363"/>
      <text:p text:style-name="P364">Socialinio darbuotojo atitikimas šiai kvalifikacinei kategorijai įgyti keliamiems reikalavimams:<text: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Keliami reikalavimai</text:p>
          </table:table-cell>
          <table:table-cell table:style-name="TableCell373">
            <text:p text:style-name="P374"><text:span text:style-name="T375">Atitinka</text:span></text:p>
          </table:table-cell>
          <table:table-cell table:style-name="TableCell376">
            <text:p text:style-name="P377"><text:span text:style-name="T378">Neatitinka</text:span></text:p>
          </table:table-cell>
        </table:table-row>
        <table:table-row table:style-name="TableRow379">
          <table:table-cell table:style-name="TableCell380">
            <text:p text:style-name="P381">Socialinio darbo ar jam prilyginto išsilavinimo lygi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Socialinio darbo stažas<text: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Profesinės kvalifikacijos<text:s/>kėlimo trukmė</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Praktinės veiklos įvertinim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Savo praktinės veiklos pristatymas</text:p>
          </table:table-cell>
          <table:table-cell table:style-name="TableCell410">
            <text:p text:style-name="P411"/>
          </table:table-cell>
          <table:table-cell table:style-name="TableCell412">
            <text:p text:style-name="P413"/>
          </table:table-cell>
        </table:table-row>
      </table:table>
      <text:p text:style-name="P414"/>
      <text:p text:style-name="P415">NUTARTA</text:p>
      <text:p text:style-name="P416">_<text:tab/></text:p>
      <text:p text:style-name="P417">(komisijos sprendimas dėl socialinio darbuotojo kvalifikacinės kategorijos atestuojamajam<text:s/></text:p>
      <text:p text:style-name="P418">_<text:tab/></text:p>
      <text:p text:style-name="P419">suteikimo ir šio sprendimo priėmimo motyvai)</text:p>
      <text:p text:style-name="P420">_<text:tab/></text:p>
      <text:p text:style-name="P421">_<text:tab/></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Posėdžio<text:s/>pirmininkas</text:p>
          </table:table-cell>
          <table:table-cell table:style-name="TableCell430">
            <text:p text:style-name="P431">___________</text:p>
            <text:p text:style-name="P432"><text:span text:style-name="T433">(parašas)</text:span></text:p>
          </table:table-cell>
          <table:table-cell table:style-name="TableCell434">
            <text:p text:style-name="P435">__________________</text:p>
            <text:p text:style-name="P436"><text:span text:style-name="T437">(vardas ir pavardė)</text:span></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Posėdžio sekretorius</text:p>
          </table:table-cell>
          <table:table-cell table:style-name="TableCell446">
            <text:p text:style-name="P447">___________</text:p>
            <text:p text:style-name="P448"><text:span text:style-name="T449">(parašas)</text:span></text:p>
          </table:table-cell>
          <table:table-cell table:style-name="TableCell450">
            <text:p text:style-name="P451">__________________</text:p>
            <text:p text:style-name="P452"><text:span text:style-name="T453">(vardas ir pavardė)</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Komisijos nariai</text:p>
          </table:table-cell>
          <table:table-cell table:style-name="TableCell462">
            <text:p text:style-name="P463">___________</text:p>
            <text:p text:style-name="P464">(parašas)</text:p>
            <text:p text:style-name="P465">___________</text:p>
            <text:p text:style-name="P466">(parašas)</text:p>
            <text:p text:style-name="P467">..........</text:p>
          </table:table-cell>
          <table:table-cell table:style-name="TableCell468">
            <text:p text:style-name="P469">__________________</text:p>
            <text:p text:style-name="P470">(vardas ir pavardė)</text:p>
            <text:p text:style-name="P471">__________________</text:p>
            <text:p text:style-name="P472">(vardas ir pavardė)</text:p>
            <text:p text:style-name="P473">..........</text:p>
          </table:table-cell>
        </table:table-row>
      </table:table>
      <text:p text:style-name="P474"/>
      <text:p text:style-name="P475">Su atestacijos komisijos sprendimu _____________________</text:p>
      <text:p text:style-name="P476">(įrašyti: sutinku, nesutinku)<text:s/></text:p>
      <text:p text:style-name="P477"><text:span text:style-name="T478">_______________________________</text:span></text:p>
      <text:p text:style-name="P479">(atestuojamojo parašas)</text:p>
      <text:p text:style-name="P480">_______________________________</text:p>
      <text:p text:style-name="P481">(atestuojamojo vardas ir pavardė)</text:p>
      <text:p text:style-name="P482">_______________________________</text:p>
      <text:p text:style-name="P483">(data)</text:p>
      <text:p text:style-name="P484"/>
      <text:p text:style-name="P485">_________________</text:p>
      <text:p text:style-name="P486">Priedo pakeitimai:</text:p>
      <text:p text:style-name="P487"><text:span text:style-name="T488">Nr.<text:s/></text:span><text:a xlink:href="https://www.e-tar.lt/portal/legalAct.html?documentId=TAR.BED453DBABFB" office:target-frame-name="_top" xlink:show="replace"><text:span text:style-name="T489">A1-60</text:span></text:a><text:span text:style-name="T490">, 2011-02-03, Žin., 2011, Nr. 17-811 (2011-02-10), i.<text:s/></text:span><text:span text:style-name="T491">k. 1112230ISAK000A1-60</text:span></text:p>
      <text:p text:style-name="Normal"/>
      <text:p text:style-name="P492"/>
      <text:soft-page-break/>
      <text:p text:style-name="P493">Socialinio darbuotojo atestacijos<text:s/></text:p>
      <text:p text:style-name="P494">20   m.                d. protokolo Nr.<text:s/></text:p>
      <text:p text:style-name="P495">priedas</text:p>
      <text:p text:style-name="P496"/>
      <text:p text:style-name="P497"><text:span text:style-name="T498">(Socialinio darbuotojo savo praktinės veiklos pristatymo įvertinimo lentelės forma)</text:span></text:p>
      <text:p text:style-name="P499"/>
      <text:p text:style-name="P500"><text:span text:style-name="T501">Socialinio darbuotojo savo praktinės veiklos pristatymo<text:s/></text:span><text:span text:style-name="T502">įvertinimo lentelė</text:span></text:p>
      <text:p text:style-name="P503"/>
      <text:p text:style-name="P504">Atestuojamasis<text:s/><text:tab/></text:p>
      <text:p text:style-name="P505"><text:span text:style-name="T506">(vardas ir pavardė)<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N</text:span><text:span text:style-name="T517">r.</text:span></text:p>
          </table:table-cell>
          <table:table-cell table:style-name="TableCell518">
            <text:p text:style-name="P519">Komisijos nario vardas ir pavardė</text:p>
          </table:table-cell>
          <table:table-cell table:style-name="TableCell520">
            <text:p text:style-name="P521">Įvertinimas balais</text:p>
          </table:table-cell>
          <table:table-cell table:style-name="TableCell522">
            <text:p text:style-name="P523">Komisijos nario parašas ir data</text:p>
          </table:table-cell>
        </table:table-row>
        <table:table-row table:style-name="TableRow524">
          <table:table-cell table:style-name="TableCell525">
            <text:p text:style-name="P526">1.</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5.</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7.</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8.</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9.</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Įvertinimo vidutinis balas</text:p>
          </table:table-cell>
          <table:covered-table-cell/>
          <table:table-cell table:style-name="TableCell608" table:number-columns-spanned="2">
            <text:p text:style-name="P609"/>
          </table:table-cell>
          <table:covered-table-cell/>
        </table:table-row>
      </table:table>
      <text:p text:style-name="P610"/>
      <text:p text:style-name="P611">_________________</text:p>
      <text:p text:style-name="P612">Priedo pakeitimai:</text:p>
      <text:p text:style-name="P613"><text:span text:style-name="T614">Nr.<text:s/></text:span><text:a xlink:href="https://www.e-tar.lt/portal/legalAct.html?documentId=TAR.BED453DBABFB" office:target-frame-name="_top" xlink:show="replace"><text:span text:style-name="T615">A1-60</text:span></text:a><text:span text:style-name="T616">, 2011-02-03, Žin., 2011, Nr. 17-811 (2011-02-10), i. k. 1112230ISAK000A1-60</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ocialinės<text:s/></text:span><text:span text:style-name="T626">apsaugos ir darbo ministerija, Įsakymas</text:span></text:p>
      <text:p text:style-name="P627"><text:span text:style-name="T628">Nr.<text:s/></text:span><text:a xlink:href="https://www.e-tar.lt/portal/legalAct.html?documentId=TAR.EE124BF4B1A1" office:target-frame-name="_top" xlink:show="replace"><text:span text:style-name="T629">A1-143</text:span></text:a><text:span text:style-name="T630">, 2006-05-03, Žin., 2006, Nr. 51-1898 (2006-05-11), i. k. 1062230ISAK00A1-143</text:span></text:p>
      <text:p text:style-name="P631"><text:span text:style-name="T632">Dėl socialinės apsaugos ir darbo ministro 2006</text:span><text:span text:style-name="T633"><text:s/>m. sausio 19 d. įsakymo Nr. A1-24 "Dėl Vyriausiosios socialinių darbuotojų atestacijos komisijos sudarymo ir jos nuostatų patvirtinimo" pakeitimo</text:span></text:p>
      <text:p text:style-name="P634"/>
      <text:p text:style-name="P635"><text:span text:style-name="T636">2.</text:span></text:p>
      <text:p text:style-name="P637"><text:span text:style-name="T638">Lietuvos Respublikos socialinės apsaugos ir darbo ministerija, Įsakymas</text:span></text:p>
      <text:p text:style-name="P639"><text:span text:style-name="T640">Nr.<text:s/></text:span><text:a xlink:href="https://www.e-tar.lt/portal/legalAct.html?documentId=TAR.1D5C67EB82BC" office:target-frame-name="_top" xlink:show="replace"><text:span text:style-name="T641">A1-214</text:span></text:a><text:span text:style-name="T642">, 2009-04-03, Žin., 2009, Nr. 40-1525 (2009-04-08), i. k. 1092230ISAK00A1-214</text:span></text:p>
      <text:p text:style-name="P643"><text:span text:style-name="T644">Dėl socialinės apsaugos ir darbo ministro 2006 m. sausio 19 d. įsakymo Nr. A1-24 "Dėl Vyriau</text:span><text:span text:style-name="T645">siosios socialinių darbuotojų atestacijos komisijos sudarymo ir jos nuostatų patvirtinimo" pakeitimo</text:span></text:p>
      <text:p text:style-name="P646"/>
      <text:p text:style-name="P647"><text:span text:style-name="T648">3.</text:span></text:p>
      <text:p text:style-name="P649"><text:span text:style-name="T650">Lietuvos Respublikos socialinės apsaugos ir darbo ministerija, Įsakymas</text:span></text:p>
      <text:p text:style-name="P651"><text:span text:style-name="T652">Nr.<text:s/></text:span><text:a xlink:href="https://www.e-tar.lt/portal/legalAct.html?documentId=TAR.23EAF4606CDB" office:target-frame-name="_top" xlink:show="replace"><text:span text:style-name="T653">A1-519</text:span></text:a><text:span text:style-name="T654">, 2009-08-26, Žin., 2009, Nr. 103-4339 (2009-08-29), i. k. 1092230ISAK00A1-519</text:span></text:p>
      <text:p text:style-name="P655"><text:span text:style-name="T656">Dėl socialinės apsaugos ir darbo ministro 2006 m. sausio 19 d. įsakymo Nr. A1-24 "Dėl Vyriausiosios socialinių darbuotojų atestacijos komisijos sudarymo ir jos nuos</text:span><text:span text:style-name="T657">tatų patvirtinimo" pakeitimo</text:span></text:p>
      <text:p text:style-name="P658"/>
      <text:p text:style-name="P659"><text:span text:style-name="T660">4.</text:span></text:p>
      <text:p text:style-name="P661"><text:span text:style-name="T662">Lietuvos Respublikos socialinės apsaugos ir darbo ministerija, Įsakymas</text:span></text:p>
      <text:p text:style-name="P663"><text:span text:style-name="T664">Nr.<text:s/></text:span><text:a xlink:href="https://www.e-tar.lt/portal/legalAct.html?documentId=TAR.35729FF6EDC8" office:target-frame-name="_top" xlink:show="replace"><text:span text:style-name="T665">A1-312</text:span></text:a><text:span text:style-name="T666">, 2010-06-30, Žin., 2010, Nr. 79-4100 (2010-07-03), i. k. 1</text:span><text:span text:style-name="T667">102230ISAK00A1-312</text:span></text:p>
      <text:p text:style-name="P668"><text:span text:style-name="T669">Dėl Lietuvos Respublikos socialinės apsaugos ir darbo ministro 2006 m. sausio 19 d. įsakymo Nr. A1-24 "Dėl Vyriausiosios socialinių darbuotojų atestacijos komisijos sudarymo ir jos nuostatų patvirtinimo" pakeitimo</text:span></text:p>
      <text:p text:style-name="P670"/>
      <text:p text:style-name="P671"><text:span text:style-name="T672">5.</text:span></text:p>
      <text:p text:style-name="P673"><text:span text:style-name="T674">Lietuvos<text:s/></text:span><text:span text:style-name="T675">Respublikos socialinės apsaugos ir darbo ministerija, Įsakymas</text:span></text:p>
      <text:soft-page-break/>
      <text:p text:style-name="P676"><text:span text:style-name="T677">Nr.<text:s/></text:span><text:a xlink:href="https://www.e-tar.lt/portal/legalAct.html?documentId=TAR.BED453DBABFB" office:target-frame-name="_top" xlink:show="replace"><text:span text:style-name="T678">A1-60</text:span></text:a><text:span text:style-name="T679">, 2011-02-03, Žin., 2011, Nr. 17-811 (2011-02-10), i. k. 1112230ISAK000A1-60</text:span></text:p>
      <text:p text:style-name="P680"><text:span text:style-name="T681">Dėl Lietuvos Respublikos<text:s/></text:span><text:span text:style-name="T682">socialinės apsaugos ir darbo ministro 2006 m. sausio 19 d. įsakymo Nr. A1-24 "Dėl Vyriausiosios socialinių darbuotojų atestacijos komisijos sudarymo ir jos nuostat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tatjana</meta:initial-creator>
    <dc:creator>adlibuser</dc:creator>
    <meta:creation-date>2017-08-11T07:07:00Z</meta:creation-date>
    <dc:date>2017-08-11T07:07:00Z</dc:date>
    <meta:template xlink:href="Normal.dotm" xlink:type="simple"/>
    <meta:editing-cycles>2</meta:editing-cycles>
    <meta:editing-duration>PT0S</meta:editing-duration>
    <meta:document-statistic meta:page-count="11" meta:paragraph-count="112" meta:word-count="3200" meta:character-count="25362" meta:row-count="436" meta:non-whitespace-character-count="22274"/>
  </office:meta>
</office:document-meta>
</file>