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F1" style:family="paragraph">
      <style:paragraph-properties fo:widows="0" fo:orphans="0" fo:break-before="page" fo:text-indent="3.15in" style:page-number="1"/>
      <style:text-properties style:language-asian="ar" style:country-asian="SA" fo:hyphenate="false"/>
    </style:style>
    <style:style style:name="P41" style:parent-style-name="Normal" style:family="paragraph">
      <style:paragraph-properties fo:widows="0" fo:orphans="0" fo:text-indent="3.15in"/>
      <style:text-properties style:language-asian="ar" style:country-asian="SA" fo:hyphenate="false"/>
    </style:style>
    <style:style style:name="P42" style:parent-style-name="Normal" style:family="paragraph">
      <style:paragraph-properties fo:widows="0" fo:orphans="0" fo:text-indent="3.15in"/>
      <style:text-properties style:language-asian="ar" style:country-asian="SA" fo:hyphenate="false"/>
    </style:style>
    <style:style style:name="P43" style:parent-style-name="Normal" style:family="paragraph">
      <style:paragraph-properties fo:widows="0" fo:orphans="0" fo:text-indent="3.15in"/>
      <style:text-properties style:language-asian="ar" style:country-asian="SA" fo:hyphenate="false"/>
    </style:style>
    <style:style style:name="P44" style:parent-style-name="Normal" style:family="paragraph">
      <style:paragraph-properties fo:widows="0" fo:orphans="0" fo:text-indent="3.15in"/>
      <style:text-properties style:language-asian="ar" style:country-asian="SA" fo:hyphenate="false"/>
    </style:style>
    <style:style style:name="P45" style:parent-style-name="Normal" style:family="paragraph">
      <style:paragraph-properties fo:widows="0" fo:orphans="0" fo:text-indent="3.15in"/>
      <style:text-properties style:language-asian="ar" style:country-asian="SA" fo:hyphenate="false"/>
    </style:style>
    <style:style style:name="P4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language-asian="ar" style:country-asian="SA"/>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style:language-asian="ar" style:country-asian="SA"/>
    </style:style>
    <style:style style:name="T51" style:parent-style-name="DefaultParagraphFont" style:family="text">
      <style:text-properties fo:font-weight="bold" style:font-weight-asian="bold" style:font-weight-complex="bold" style:language-asian="ar" style:country-asian="SA"/>
    </style:style>
    <style:style style:name="P52" style:parent-style-name="Normal" style:family="paragraph">
      <style:paragraph-properties fo:text-align="center"/>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language-asian="ar" style:country-asian="SA"/>
    </style:style>
    <style:style style:name="T55" style:parent-style-name="DefaultParagraphFont" style:family="text">
      <style:text-properties fo:font-weight="bold" style:font-weight-asian="bold" style:font-weight-complex="bold" style:language-asian="ar" style:country-asian="SA"/>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language-asian="ar" style:country-asian="SA"/>
    </style:style>
    <style:style style:name="P58" style:parent-style-name="Normal" style:family="paragraph">
      <style:paragraph-properties fo:widows="0" fo:orphans="0" fo:text-align="justify" fo:text-indent="0.5104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widows="0" fo:orphans="0" fo:text-align="justify" fo:text-indent="0.5104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widows="0" fo:orphans="0" fo:text-align="justify" fo:text-indent="0.5104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widows="0" fo:orphans="0" fo:text-align="justify" fo:text-indent="0.5104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widows="0" fo:orphans="0" fo:text-align="justify" fo:text-indent="0.5104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104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style:language-asian="ar" style:country-asian="SA"/>
    </style:style>
    <style:style style:name="T86" style:parent-style-name="DefaultParagraphFont" style:family="text">
      <style:text-properties fo:font-weight="bold" style:font-weight-asian="bold" style:font-weight-complex="bold" style:language-asian="ar" style:country-asian="SA"/>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language-asian="ar" style:country-asian="SA"/>
    </style:style>
    <style:style style:name="P89" style:parent-style-name="Normal" style:family="paragraph">
      <style:paragraph-properties fo:text-align="justify" fo:text-indent="0.3937in"/>
      <style:text-properties style:language-asian="ar" style:country-asian="SA" fo:hyphenate="false"/>
    </style:style>
    <style:style style:name="P90" style:parent-style-name="Normal" style:family="paragraph">
      <style:paragraph-properties fo:widows="0" fo:orphans="0" fo:text-align="justify" fo:text-indent="0.5104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widows="0" fo:orphans="0" fo:text-align="justify" fo:text-indent="0.5104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widows="0" fo:orphans="0" fo:text-align="justify" style:line-height-at-least="0.0694in" fo:text-indent="0.5104in">
        <style:tab-stops>
          <style:tab-stop style:type="left" style:position="0in"/>
        </style:tab-stops>
      </style:paragraph-properties>
      <style:text-properties fo:hyphenate="false"/>
    </style:style>
    <style:style style:name="T100" style:parent-style-name="DefaultParagraphFont" style:family="text">
      <style:text-properties fo:color="#1B1B1B" style:font-size-complex="12pt" style:language-asian="ar" style:country-asian="SA"/>
    </style:style>
    <style:style style:name="T101" style:parent-style-name="DefaultParagraphFont" style:family="text">
      <style:text-properties fo:color="#1B1B1B" style:font-size-complex="12pt" style:language-asian="ar" style:country-asian="SA"/>
    </style:style>
    <style:style style:name="T102" style:parent-style-name="DefaultParagraphFont" style:family="text">
      <style:text-properties style:font-name-asian="Calibri" fo:color="#1B1B1B" style:letter-kerning="true" style:font-size-complex="12pt" style:language-asian="ar" style:country-asian="SA"/>
    </style:style>
    <style:style style:name="T103" style:parent-style-name="DefaultParagraphFont" style:family="text">
      <style:text-properties style:font-name-asian="Calibri" fo:color="#1B1B1B" style:letter-kerning="true" style:font-size-complex="12pt" style:language-asian="ar" style:country-asian="SA"/>
    </style:style>
    <style:style style:name="T104" style:parent-style-name="DefaultParagraphFont" style:family="text">
      <style:text-properties fo:color="#1B1B1B"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1B1B1B" style:font-size-complex="12pt" style:language-asian="ar" style:country-asian="SA"/>
    </style:style>
    <style:style style:name="T107" style:parent-style-name="DefaultParagraphFont" style:family="text">
      <style:text-properties fo:color="#1B1B1B" style:font-size-complex="12pt" style:language-asian="ar" style:country-asian="SA"/>
    </style:style>
    <style:style style:name="P108" style:parent-style-name="Normal" style:family="paragraph">
      <style:paragraph-properties fo:widows="0" fo:orphans="0" fo:text-align="justify" style:line-height-at-least="0.0694in" fo:text-indent="0.4333in"/>
      <style:text-properties fo:hyphenate="false"/>
    </style:style>
    <style:style style:name="T109" style:parent-style-name="DefaultParagraphFont" style:family="text">
      <style:text-properties style:font-size-complex="11pt" style:language-asian="ar" style:country-asian="SA"/>
    </style:style>
    <style:style style:name="T110" style:parent-style-name="DefaultParagraphFont" style:family="text">
      <style:text-properties style:font-size-complex="11pt" style:language-asian="ar" style:country-asian="SA"/>
    </style:style>
    <style:style style:name="T111" style:parent-style-name="DefaultParagraphFont" style:family="text">
      <style:text-properties style:font-size-complex="11pt" style:language-asian="ar" style:country-asian="SA"/>
    </style:style>
    <style:style style:name="T112" style:parent-style-name="DefaultParagraphFont" style:family="text">
      <style:text-properties style:font-size-complex="11pt" style:language-asian="ar" style:country-asian="SA"/>
    </style:style>
    <style:style style:name="P113" style:parent-style-name="Normal" style:family="paragraph">
      <style:paragraph-properties fo:widows="0" fo:orphans="0" fo:text-align="justify" fo:text-indent="0.5104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widows="0" fo:orphans="0" fo:text-align="justify" fo:text-indent="0.5104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widows="0" fo:orphans="0" fo:text-align="justify" fo:text-indent="0.5104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widows="0" fo:orphans="0" fo:text-align="justify" fo:text-indent="0.5104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widows="0" fo:orphans="0" fo:text-align="justify" fo:text-indent="0.5104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widows="0" fo:orphans="0" fo:text-align="justify" fo:text-indent="0.5104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widows="0" fo:orphans="0" fo:text-align="justify" fo:text-indent="0.5104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widows="0" fo:orphans="0" fo:text-align="justify" fo:text-indent="0.5104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1B1B1B" style:font-size-complex="12pt" style:language-asian="ar" style:country-asian="SA"/>
    </style:style>
    <style:style style:name="T151" style:parent-style-name="DefaultParagraphFont" style:family="text">
      <style:text-properties fo:color="#1B1B1B" style:font-size-complex="12pt" style:language-asian="ar" style:country-asian="SA"/>
    </style:style>
    <style:style style:name="P152" style:parent-style-name="Normal" style:family="paragraph">
      <style:paragraph-properties fo:widows="0" fo:orphans="0" fo:text-align="justify" fo:text-indent="0.5104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widows="0" fo:orphans="0" fo:text-align="justify" fo:text-indent="0.5104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widows="0" fo:orphans="0" fo:text-align="justify" style:line-height-at-least="0.0694in" fo:text-indent="0.5104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text-indent="0.5104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5104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widows="0" fo:orphans="0" fo:text-align="justify" fo:text-indent="0.5104in"/>
      <style:text-properties fo:hyphenate="false"/>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fo:font-weight="bold" style:font-weight-asian="bold" style:font-weight-complex="bold" fo:color="#C9211E"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widows="0" fo:orphans="0" fo:text-align="justify" fo:text-indent="0.5104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widows="0" fo:orphans="0" fo:text-align="justify" fo:text-indent="0.5104in"/>
      <style:text-properties fo:hyphenate="false"/>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widows="0" fo:orphans="0" fo:text-align="justify" fo:text-indent="0.5104in"/>
      <style:text-properties fo:hyphenate="false"/>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widows="0" fo:orphans="0" fo:text-align="justify" fo:text-indent="0.5104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widows="0" fo:orphans="0" fo:text-align="justify" fo:text-indent="0.5104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fo:text-indent="0.5104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widows="0" fo:orphans="0" fo:text-align="justify" fo:text-indent="0.5104in">
        <style:tab-stops>
          <style:tab-stop style:type="left" style:position="0.4236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widows="0" fo:orphans="0" fo:text-align="justify" fo:text-indent="0.5104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widows="0" fo:orphans="0" fo:text-align="justify" fo:text-indent="0.5104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fo:text-indent="0.5104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widows="0" fo:orphans="0" fo:text-align="justify" fo:text-indent="0.5104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widows="0" fo:orphans="0" fo:text-align="justify" fo:text-indent="0.5104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widows="0" fo:orphans="0" fo:text-align="justify" fo:text-indent="0.5104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widows="0" fo:orphans="0" fo:text-align="justify" fo:text-indent="0.5104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4">Suvestinė redakcija nuo 2022-04-16</text:span></text:p>
      <text:p text:style-name="P5"/>
      <text:p text:style-name="P6"><text:span text:style-name="T7">Įsakymas paskelbtas: Žin. 2008, Nr.<text:s/></text:span><text:a xlink:href="https://www.e-tar.lt/portal/legalAct.html?documentId=TAR.CB6301C7E283" office:target-frame-name="_top" xlink:show="replace"><text:span text:style-name="T8">6-234</text:span></text:a><text:span text:style-name="T9">, i. k. 108503AISAK00000I-8</text:span></text:p>
      <text:p text:style-name="P10"/>
      <text:p text:style-name="P11">LIETUVOS RESPUBLIKOS GENERALINIO PROKURORO</text:p>
      <text:p text:style-name="P12">ĮSAKYMAS</text:p>
      <text:p text:style-name="P13"/>
      <text:p text:style-name="P14"><text:span text:style-name="T15">DĖL REKOMENDACIJŲ DĖL LIUDYTOJO APKLAUSOS LIETUVOS RESPUBLIKOS BAUDŽIAMOJO PROCESO KODEKSO 80 STRAIPSNIO 1 PUNKTE IR 82 STRAIPSNIO 3 DALYJE NUSTATYTA TVARKA PATVIRTINIM</text:span><text:span text:style-name="T16">O</text:span></text:p>
      <text:p text:style-name="P17"/>
      <text:p text:style-name="P18">2008 m. sausio 9 d. Nr. I-8<text:s/></text:p>
      <text:p text:style-name="P19">Vilnius</text:p>
      <text:p text:style-name="Normal"/>
      <text:p text:style-name="P20">Atsižvelgdamas į Lietuvos Respublikos baudžiamojo proceso kodekso 37, 40, 44, 46, 48, 53, 55, 56, 62, 63, 64, 65, 70, 73, 80, 82, 90, 93, 108, 110, 111, 130, 131, 132, 139, 140, 141, 142, 151, 154, 160, 161, 166,<text:s/>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 text:style-name="T21">1</text:span>, 77<text:span text:style-name="T22">2</text:span>, 80<text:span text:style-name="T23">1</text:span>, 374<text:span text:style-name="T24">1</text:span>, 374<text:span text:style-name="T25">2</text:span>, 412<text:span text:style-name="T26">1</text:span><text:s/>straipsniais ir Kodekso priedo papildymo įstatymo įsigaliojimo ir įgyvendinimo įstatymo<text:s/>(Žin., 2007, Nr.<text:s/><text:a xlink:href="https://www.e-tar.lt/portal/lt/legalAct/TAR.398BF52265D1" office:target-frame-name="_blank" xlink:show="new"><text:span text:style-name="T27">81-3313</text:span></text:a>) 6 straipsnio 3 dalį ir vadovaudamasis Lietuvos Respublikos prokuratūros įstatymo (Žin., 1994, Nr.<text:s/><text:a xlink:href="https://www.e-tar.lt/portal/lt/legalAct/TAR.3EB53577EFCA" office:target-frame-name="_blank" xlink:show="new"><text:span text:style-name="T28">81-1514</text:span></text:a>; 2007, Nr. 8-135) 14 straipsniu, 16 straipsnio 2 dalimi:</text:p>
      <text:p text:style-name="P29">1.<text:s/><text:span text:style-name="T30">Tvirtinu</text:span><text:s/>pridedamas Rekomendacijas dėl liudytojo apklausos Lietuvos Respublikos baudžiamojo proceso kodekso 80 straipsnio 1 punkte ir 82 straipsnio 3 dalyje nustatyta tvarka.</text:p>
      <text:p text:style-name="P31">2.<text:s/><text:span text:style-name="T32">Pavedu</text:span><text:s/>Generalinės prokuratūros Kanceliarijai paskelbti šį įsakymą ir Rekomendacijas „Valstybės žiniose“, o Viešųjų ryšių skyriui – prokuratūros interneto svetainėje.</text:p>
      <text:p text:style-name="P33"/>
      <text:p text:style-name="P34"/>
      <text:p text:style-name="P35"/>
      <text:p text:style-name="P36">GENERALINIS PROKURORAS<text:tab/>ALGIMANTAS VALANTINAS</text:p>
      <text:p text:style-name="P37"/>
      <text:soft-page-break/>
      <text:p text:style-name="P38">PATVIRTINTA</text:p>
      <text:p text:style-name="P41">Lietuvos Respublikos generalinio prokuroro</text:p>
      <text:p text:style-name="P42">2008 m. sausio 9 d. įsakymu Nr. I-8<text:s/></text:p>
      <text:p text:style-name="P43">(Lietuvos Respublikos generalinio prokuroro</text:p>
      <text:p text:style-name="P44">2022 m. balandžio 15 d. įsakymo</text:p>
      <text:p text:style-name="P45">Nr. I-143 redakcija)</text:p>
      <text:p text:style-name="Normal"/>
      <text:p text:style-name="P46"/>
      <text:p text:style-name="P47"><text:span text:style-name="T48">REKOMENDACIJOS<text:s/></text:span></text:p>
      <text:p text:style-name="P49"><text:span text:style-name="T50">DĖL LIUDYTOJO APKLAUSOS<text:s/></text:span><text:span text:style-name="T51">LIETUVOS RESPUBLIKOS BAUDŽIAMOJO PROCESO KODEKSO 80 STRAIPSNIO 1 PUNKTE IR 82 STRAIPSNIO 3 DALYJE NUSTATYTA TVARKA</text:span></text:p>
      <text:p text:style-name="P52"/>
      <text:p text:style-name="P53"><text:span text:style-name="T54">I</text:span><text:span text:style-name="T55"><text:s/>SKYRIUS</text:span></text:p>
      <text:p text:style-name="P56"><text:span text:style-name="T57">BENDROSIOS NUOSTATOS</text:span></text:p>
      <text:p text:style-name="Normal"/>
      <text:p text:style-name="P58"><text:span text:style-name="T59">1</text:span><text:span text:style-name="T60">. Rekomendacijose dėl liudytojo apklausos Lietuvos Respublikos baudžiamojo proceso kodekso 80 strai</text:span><text:span text:style-name="T61">psnio 1 punkte ir 82 straipsnio 3 dalyje nustatyta tvarka (toliau – Rekomendacijos) aptariama Baudžiamojo proceso kodekso (toliau – BPK) 80 straipsnio 1 punkte ir 82 straipsnio 3 dalyje numatyta galimybė ikiteisminio tyrimo metu asmenį, kuris gali duoti pa</text:span><text:span text:style-name="T62">rodymus apie savo paties galimai padarytą nusikalstamą veiką, jo sutikimu apklausti kaip liudytoją. Rekomendacijose toks liudytojas vadinamas specialiuoju liudytoju.</text:span></text:p>
      <text:p text:style-name="P63"><text:span text:style-name="T64">2</text:span><text:span text:style-name="T65">. BPK 80 straipsnio 1 punkte numatyta teisės norma yra draudimo apklausti kaip liudyt</text:span><text:span text:style-name="T66">oją asmenį apie savo paties galimai padarytą nusikalstamą veiką išimtis ir atliekant ikiteisminį tyrimą turi būti taikoma itin retais atvejais. Ją rekomenduojama taikyti bylose, kuriose ikiteisminis tyrimas<text:s/></text:span><text:soft-page-break/><text:span text:style-name="T67">atliekamas siekiant nustatyti, ar nusikalstama ve</text:span><text:span text:style-name="T68">ika iš tikrųjų buvo padaryta, taip pat kai tiriamos nusikalstamos veikos aplinkybės nėra pakankamai aiškios. Vadovaujantis šia norma taip pat gali būti apklausiami asmenys, kuriems būtinas kompetentingos institucijos leidimas patraukti baudžiamojon atsakom</text:span><text:span text:style-name="T69">ybėn, valstybės pareigūnai ir tarnautojai, dėl kurių veiksmų įstatymuose yra numatyta apribojimų pradėti ikiteisminį tyrimą, ir pan.</text:span></text:p>
      <text:p text:style-name="P70"><text:span text:style-name="T71">3</text:span><text:span text:style-name="T72">. Rekomendacijose aptariama norma įgyvendinama BPK 1 straipsnyje numatyta baudžiamojo proceso paskirtis – apsaugoti as</text:span><text:span text:style-name="T73">menis nuo nepagrįsto baudžiamojo persekiojimo, užtikrinti priimamų proceso sprendimų pagrįstumą, tinkamai pritaikyti įstatymą, kad greitai ir išsamiai būtų atliktas tyrimas ir atskleistos nusikalstamos veikos.</text:span></text:p>
      <text:p text:style-name="P74"><text:span text:style-name="T75">4</text:span><text:span text:style-name="T76">. Šios normos paskirtis – apklausos metu<text:s/></text:span><text:span text:style-name="T77">gauti ikiteisminiam tyrimui būtinų faktinių duomenų, kad nepažeidžiant asmens teisių būtų užtikrinta įrodomoji gautų duomenų vertė ir būtų galima priimti tolesnius proceso sprendimus. Šių faktinių duomenų šaltinis – asmuo, kurio teisinė padėtis yra santyki</text:span><text:span text:style-name="T78">nai tarpinė tarp nesuinteresuoto procesu liudytojo ir įtariamojo.</text:span></text:p>
      <text:p text:style-name="P79"><text:span text:style-name="T80">5</text:span><text:span text:style-name="T81">. Prokuroras ir ikiteisminio tyrimo įstaigos turi užtikrinti, kad atliekant proceso veiksmus per trumpiausią laiką būtų išsiaiškintas specialiojo liudytojo santykis su tiriama nusikalst</text:span><text:span text:style-name="T82">ama veika.</text:span></text:p>
      <text:p text:style-name="P83"/>
      <text:p text:style-name="P84"><text:span text:style-name="T85">II</text:span><text:span text:style-name="T86"><text:s/>SKYRIUS</text:span></text:p>
      <text:p text:style-name="P87"><text:span text:style-name="T88">TAIKYMO PAGRINDAI IR TVARKA</text:span></text:p>
      <text:p text:style-name="P89"/>
      <text:p text:style-name="P90"><text:span text:style-name="T91">6</text:span><text:span text:style-name="T92">. Asmuo gali būti apklausiamas kaip specialusis liudytojas, jeigu byloje yra duomenų, kad galimai buvo padaryta nusikalstama veika ir ją galimai padarė būtent šis asmuo, tačiau tokių duomenų<text:s/></text:span><text:span text:style-name="T93">nepakanka įtariamojo statusui suteikti.</text:span></text:p>
      <text:p text:style-name="P94"><text:span text:style-name="T95">7</text:span><text:span text:style-name="T96">. Jeigu byloje pakanka faktinių duomenų, leidžiančių manyti, kad buvo padaryta nusikalstama veika ir ją padarė konkretus asmuo (įskaitant atvejus, kai toks asmuo nėra apklaustas), BPK 80 straipsnio 1 punkto ir 8</text:span><text:span text:style-name="T97">2 straipsnio 3 dalies nuostatos negali būti taikomos. Tokiu atveju<text:s/></text:span><text:soft-page-break/><text:span text:style-name="T98">asmeniui suteikiamas įtariamojo statusas.</text:span></text:p>
      <text:p text:style-name="P99"><text:span text:style-name="T100">8</text:span><text:span text:style-name="T101">. Asmuo apklausiamas kaip specialusis liudytojas tik esant motyvuotam prokuroro nutarimui, kuriame<text:s/></text:span><text:span text:style-name="T102">remiantis ikiteisminio tyrimo duomenimis pa</text:span><text:span text:style-name="T103">grindžiama,</text:span><text:span text:style-name="T104"><text:s/>kodėl būtina<text:s/></text:span><text:span text:style-name="T105">apklausti būtent specialia tvarka.</text:span><text:span text:style-name="T106"><text:s/>Prieš priimdamas nutarimą asmenį apklausti kaip specialųjį liudytoją, <text:s/>prokuroras privalo įsitikinti, kad nepakanka faktinių duomenų, kad tokiam asmeniui, galimai padariusiam nusikalstamą veiką, b</text:span><text:span text:style-name="T107">ūtų suteiktas įtariamojo statusas, ir gali būti taikoma draudimo tokį asmenį bendra tvarka apklausti kaip liudytoją išimtis.</text:span></text:p>
      <text:p text:style-name="P108"><text:span text:style-name="T109">9</text:span><text:span text:style-name="T110">. Prokuroro nutarimas asmenį apklausti kaip specialųjį liudytoją priimamas gavus asmens prašymą būti apklaustam BPK 80 straips</text:span><text:span text:style-name="T111">nio 1 punkte numatyta tvarka arba prokurorui pačiam nustačius ar gavus ikiteisminio tyrimo įstaigos pareigūno informaciją, kad yra BPK 80 straipsnio 1 punkte numatyti pagrindai apklausti asmenį kaip liudytoją apie jo paties galimai padarytą nusikalstamą ve</text:span><text:span text:style-name="T112">iką. Esant procesiniam ir faktiniam pagrindui papildomai apklausti BPK 80 straipsnio 1 punkte nustatyta tvarka apklaustą asmenį apie kitą nusikalstamą veiką, priimamas motyvuotas prokuroro nutarimas.</text:span></text:p>
      <text:p text:style-name="P113"><text:span text:style-name="T114">10</text:span><text:span text:style-name="T115">. Rašytinį asmens prašymą apklausti BPK 80 straips</text:span><text:span text:style-name="T116">nio 1 punkte numatyta tvarka, vadovaudamasis BPK 82 straipsnio 3 dalimi, nagrinėja prokuroras ir priima nutarimą. Nutarimo nuorašas (kopija) įteikiamas prašymą pateikusiam asmeniui<text:s/></text:span><text:span text:style-name="T117">ir (</text:span><text:span text:style-name="T118">ar) jo atstovui. Skundai dėl prokuroro nutarimo paduodami ir nagrinėjam</text:span><text:span text:style-name="T119">i BPK 63 ir 64 straipsniuose nustatyta tvarka. Rašytinis asmens prašymas iki nutarimo priėmimo prokurorui nėra privalomas. Skundo dėl nutarimo padavimas nesustabdo šio proceso veiksmo ar nutarimo vykdymo, išskyrus atvejus, kai tai padaryti pripažįsta esant</text:span><text:span text:style-name="T120"><text:s/>reikalinga prokuroras (BPK 63 str</text:span><text:span text:style-name="T121">aipsnio</text:span><text:span text:style-name="T122"><text:s/>3 d</text:span><text:span text:style-name="T123">alis</text:span><text:span text:style-name="T124">).<text:s/></text:span></text:p>
      <text:p text:style-name="P125"><text:span text:style-name="T126">11</text:span><text:span text:style-name="T127">. Asmuo su prokuroro priimtu nutarimu apklausti jį kaip specialųjį liudytoją <text:s/>supažindinamas pasirašytinai. Nutarime turi būti išaiškintos specialiojo liudytojo teisės, pareigos ir atsakomybė. Asmuo gali būti apklausiamas kaip specialusis liudytojas tik sa</text:span><text:span text:style-name="T128">vo sutikimu. Asmens sutikimas būti apklaustam apie savo paties galimai padarytą nusikalstamą veiką raštu išreiškiamas<text:s/></text:span><text:soft-page-break/><text:span text:style-name="T129">prokuroro nutarime ir patvirtinamas parašu. Apie tai, kad asmuo nesutinka būti apklaustas apie savo paties galimai padarytą nusikalstamą v</text:span><text:span text:style-name="T130">eiką, pažymima prokuroro nutarime ir patvirtinama asmens parašu. <text:s/></text:span></text:p>
      <text:p text:style-name="P131"><text:span text:style-name="T132">12</text:span><text:span text:style-name="T133">. Prieš pradėdamas apklausą prokuroras ar ikiteisminio tyrimo pareigūnas, be kitų teisių ir pareigų ar atsakomybės, apklausiamam specialiajam liudytojui pasirašytinai išaiškina, kad:<text:s/></text:span></text:p>
      <text:p text:style-name="P134"><text:span text:style-name="T135">12.1</text:span><text:span text:style-name="T136">. draudžiama versti duoti parodymus prieš save;</text:span></text:p>
      <text:p text:style-name="P137"><text:span text:style-name="T138">12.2</text:span><text:span text:style-name="T139">. asmuo gali būti apklausiamas apie savo paties galimai padarytą nusikalstamą veiką tik esant jo sutikimui;</text:span></text:p>
      <text:p text:style-name="P140"><text:span text:style-name="T141">12.3</text:span><text:span text:style-name="T142">. apklausos metu jis gali turėti įgaliotąjį atstovą;</text:span></text:p>
      <text:p text:style-name="P143"><text:span text:style-name="T144">12.4</text:span><text:span text:style-name="T145">. gali<text:s/></text:span><text:span text:style-name="T146">reikalauti būti pripažintas įtariamuoju;</text:span></text:p>
      <text:p text:style-name="P147"><text:span text:style-name="T148">12.5</text:span><text:span text:style-name="T149">. už neatvykimą pas ikiteisminio tyrimo pareigūną, prokurorą ar į teismą arba atsisakymą ar vengimą duoti parodymus jam negali būti taikomos BPK 163 straipsnyje numatytos procesinės prievartos priemonės. U</text:span><text:span text:style-name="T150">ž<text:s/></text:span><text:span text:style-name="T151">ikiteisminio tyrimo pareigūno, prokuroro, ikiteisminio tyrimo teisėjo ar teismo teisėtų nurodymų nevykdymą ar trukdymą tirti ar nagrinėti baudžiamąją bylą jam gali būti taikomos BPK 163 straipsnyje numatytos procesinės prievartos priemonės;</text:span></text:p>
      <text:p text:style-name="P152"><text:span text:style-name="T153">12.6</text:span><text:span text:style-name="T154">. už me</text:span><text:span text:style-name="T155">lagingų parodymų davimą jam netaikoma atsakomybė pagal Lietuvos Respublikos baudžiamojo kodekso (toliau – BK) 235 straipsnį.</text:span></text:p>
      <text:p text:style-name="P156"><text:span text:style-name="T157">13</text:span><text:span text:style-name="T158">. Jei specialusis liudytojas pasinaudoja savo teise apklausos metu turėti įgaliotąjį atstovą, apklausa atliekama dalyvaujan</text:span><text:span text:style-name="T159">t jo pasirinktam įgaliotajam atstovui. Specialiojo liudytojo įgaliojimas asmeniui atstovauti jo interesams turi būti išreikštas raštu. Įgaliotajam atstovui leidžiama dalyvauti procese, kai ikiteisminio tyrimo pareigūnas ar prokuroras BPK 55 straipsnio nust</text:span><text:span text:style-name="T160">atyta tvarka priima nutarimą dėl atstovo dalyvavimo procese ir su šiuo nutarimu supažindina specialųjį liudytoją ir jo įgaliotąjį atstovą. Toks liudytojas gali bet kuriuo metu atsisakyti atstovo paslaugų arba pasirinkti kitą atstovą. Įgaliotasis atstovas n</text:span><text:span text:style-name="T161">egali dalyvauti proceso veiksmuose vietoj specialiojo liudytojo.</text:span></text:p>
      <text:p text:style-name="P162"><text:span text:style-name="T163">14</text:span><text:span text:style-name="T164">. Rašytinį specialiojo liudytojo prašymą pripažinti įtariamuoju nagrinėja prokuroras. Ikiteisminio tyrimo pareigūnas, gavęs tokį prašymą, turi jį perduoti nagrinėti prokurorui. Nusprend</text:span><text:span text:style-name="T165">ęs patenkinti tokį prašymą, prokuroras specialiajam liudytojui įteikia pranešimą apie įtarimą arba raštu paveda tai atlikti ikiteisminio tyrimo pareigūnui. Įtariamojo statusas suteikiamas tik tuo atveju, jei bylos faktiniai duomenys pagrindžia minimalią ti</text:span><text:span text:style-name="T166">kimybę, kad buvo padaryta nusikalstama veika ir ją padarė prašymą pateikęs asmuo. Prašymas pripažinti įtariamuoju netenkinamas prokuroro nutarimu. Skundai dėl prokuroro nutarimo paduodami ir nagrinėjami BPK 63 ir 64 straipsniuose nustatyta tvarka.</text:span></text:p>
      <text:p text:style-name="P167"><text:span text:style-name="T168">15</text:span><text:span text:style-name="T169">.</text:span><text:span text:style-name="T170"><text:s/></text:span><text:span text:style-name="T171">Jei per specialiojo liudytojo apklausą ar po jos gaunama faktinių duomenų, kad buvo padaryta nusikalstama veika ir ją padarė apklausiamas asmuo, per kaip įmanoma trumpiausią laiką sprendžiama dėl pranešimo apie įtarimą jam įteikimo</text:span><text:span text:style-name="T172">.</text:span></text:p>
      <text:p text:style-name="P173"><text:span text:style-name="T174">16</text:span><text:span text:style-name="T175">. Jeigu yra pagri</text:span><text:span text:style-name="T176">ndas specialųjį liudytoją apklausti bendra tvarka, prieš tokią apklausą prokuroras ar ikiteisminio tyrimo pareigūnas tokiam asmeniui ir (ar) jo įgaliotajam atstovui išsiunčia arba įteikia prokuroro</text:span><text:span text:style-name="T177"><text:s/></text:span><text:span text:style-name="T178">nutarimą, kuriuo panaikinamas specialiojo liudytojo status</text:span><text:span text:style-name="T179">as.</text:span></text:p>
      <text:p text:style-name="P180"><text:span text:style-name="T181">17</text:span><text:span text:style-name="T182">. Nustačius, kad byloje nėra faktinio ir teisinio</text:span><text:span text:style-name="T183"><text:s/></text:span><text:span text:style-name="T184">pagrindo specialųjį liudytoją apklausti bendra tvarka arba pripažinti jį įtariamuoju, jeigu ikiteisminis tyrimas tęsiamas, prokuroras per kaip įmanoma trumpiausią laiką turi priimti nutarimą panai</text:span><text:span text:style-name="T185">kinti specialiojo liudytojo statusą ir apie tai raštu pranešti tokiam asmeniui ir (ar) jo įgaliotajam atstovui, išsiųsdamas arba įteikdamas tokio nutarimo nuorašą (kopiją).</text:span></text:p>
      <text:p text:style-name="P186"><text:span text:style-name="T187">18</text:span><text:span text:style-name="T188">. Nesant teisinių pagrindų specialųjį liudytoją apklausti bendra tvarka arba<text:s/></text:span><text:span text:style-name="T189">suteikti jam įtariamojo statusą, kai ikiteisminio tyrimo metu nenustatytas asmuo, padaręs nusikalstamą veiką, tačiau atlikti visi galimi tyrimo veiksmai, prokuroras, prieš pavesdamas tęsti nenustatytų įtariamųjų paiešką, priima<text:s/></text:span><text:span text:style-name="T190">motyvuotą</text:span><text:span text:style-name="T191"><text:s/>nutarimą panaikint</text:span><text:span text:style-name="T192">i specialiojo liudytojo statusą ir apie tai raštu praneša tokiam asmeniui ir (ar) jo įgaliotajam atstovui, išsiųsdamas arba įteikdamas tokio nutarimo nuorašą (kopiją).</text:span></text:p>
      <text:p text:style-name="P193"><text:span text:style-name="T194">19</text:span><text:span text:style-name="T195">. Nepilnametis asmuo apklausiamas kaip specialusis liudytojas tik išimtiniais<text:s/></text:span><text:span text:style-name="T196">atvejais, taikant Rekomendacijų nuostatas ir atsižvelgiant į BK 13 straipsnyje nustatytą amžių, nuo kurio, surinkus papildomų duomenų, jam galėtų būti suteiktas įtariamojo statusas. Ikiteisminio tyrimo pareigūno ar prokuroro motyvuotu nutarimu pripažįstama</text:span><text:span text:style-name="T197">, kad įgaliotojo atstovo dalyvavimas nepilnametį asmenį apklausiant kaip specialųjį liudytoją yra būtinas. Taip pat tokio asmens apklausoje turi teisę dalyvauti atstovas pagal įstatymą.</text:span></text:p>
      <text:p text:style-name="P198"><text:span text:style-name="T199">20</text:span><text:span text:style-name="T200">. Proceso dalyvių prašymu arba ikiteisminio tyrimo pareigūno, pr</text:span><text:span text:style-name="T201">okuroro iniciatyva į Rekomendacijų 19 punkte nurodyto asmens apklausą gali būti kviečiamas psichologas (padeda apklausti nepilnametį, atsižvelgdamas į jo socialinę ir psichologinę brandą), ir (ar) valstybės vaiko teisių apsaugos institucijos atstovas (steb</text:span><text:span text:style-name="T202">i, ar apklausos metu nepažeidžiamos nepilnamečio teisės). Valstybės vaiko teisių apsaugos institucijos atstovas gali užduoti apklausiamam asmeniui klausimų ir reikšti prašymus dėl apklausos. Ikiteisminio tyrimo pareigūno, prokuroro iniciatyva arba nepilnam</text:span><text:span text:style-name="T203">ečio įgaliotojo atstovo, atstovo pagal įstatymą prašymu gali būti daromas apklausos garso ir vaizdo įrašas.</text:span><text:span text:style-name="T204"><text:s/></text:span></text:p>
      <text:p text:style-name="P205"><text:span text:style-name="T206">21</text:span><text:span text:style-name="T207">. Prieš priimdamas proceso sprendimą nutraukti ikiteisminį tyrimą ar jį baigti perduodamas baudžiamąją bylą teismui, kai asmeniui suteiktas t</text:span><text:span text:style-name="T208">ik specialiojo liudytojo statusas, prokuroras priima<text:s/></text:span><text:span text:style-name="T209">motyvuotą</text:span><text:span text:style-name="T210"><text:s/>nutarimą panaikinti specialiojo liudytojo statusą ir apie tai raštu praneša tokiam asmeniui ir jo įgaliotajam atstovui, išsiųsdamas arba įteikdamas tokio nutarimo nuorašą (kopiją).<text:s/></text:span></text:p>
      <text:p text:style-name="P211"><text:span text:style-name="T212">22</text:span><text:span text:style-name="T213">. Rek</text:span><text:span text:style-name="T214">omendacijų 17, 18, 19, 21 punktuose nurodyti nutarimai gali būti skundžiami BPK 63 ir 64 straipsniuose nustatyta tvarka.<text:s/></text:span></text:p>
      <text:p text:style-name="P215"><text:span text:style-name="T216">23</text:span><text:span text:style-name="T217">. Specialusis liudytojas arba jo atstovas, manydamas, kad dėl proceso trukmės, nuo paskutinės jo apklausos praėjusio laikotarpio</text:span><text:span text:style-name="T218"><text:s/>ar kitų aplinkybių jo statusas faktiškai pasikeitė, gali pateikti prokurorui prašymą pakeisti teisinį statusą (į bendra tvarka apklausiamo liudytojo). Tokį prašymą prokuroras privalo išnagrinėti per 10 dienų nuo prašymo ir jam išnagrinėti reikiamos medžia</text:span><text:span text:style-name="T219">gos gavimo priimdamas nutarimą. Šis prokuroro nutarimas gali būti skundžiamas BPK 63<text:s/></text:span><text:soft-page-break/><text:span text:style-name="T220">ir 64 straipsniuose nustatyta tvarka.</text:span></text:p>
      <text:p text:style-name="P221"><text:span text:style-name="T222">24</text:span><text:span text:style-name="T223">. Kitos procesinės prievartos priemonės specialiajam liudytojui taikomos ar kiti (papildomi) ikiteisminio tyrimo veiksmai atlie</text:span><text:span text:style-name="T224">kami taip pat kaip bendra tvarka apklausiamam liudytojui ar kitam asmeniui – pagal BPK taisykles, reglamentuojančias tokių priemonių ar veiksmų atlikimo tvarką, su išimtimis, numatytomis BPK 83 straipsnio 2 ir 4 dalyse. Taikant procesines prievartos priemo</text:span><text:span text:style-name="T225">nes ar atliekant kitus veiksmus, naujas prokuroro nutarimas nepriimamas. Specialiajam liudytojui netaikomas anonimiškumas.</text:span></text:p>
      <text:p text:style-name="P226"><text:span text:style-name="T227">25</text:span><text:span text:style-name="T228">. Prokuroras ar ikiteisminio tyrimo pareigūnas, spręsdamas dėl Rekomendacijų 24 punkte nurodytų veiksmų atlikimo, turi atsižvel</text:span><text:span text:style-name="T229">gti į tai, kad šie veiksmai atliekami specialiojo liudytojo neįspėjus dėl baudžiamosios atsakomybės už melagingų parodymų davimą pagal BK 235 straipsnį, taip pat į tai, ar juos vėliau bus įmanoma pakartoti.</text:span></text:p>
      <text:p text:style-name="P230"><text:span text:style-name="T231">26</text:span><text:span text:style-name="T232">. Asmeniui, kuriam priimtas prokuroro nutar</text:span><text:span text:style-name="T233">imas jį apklausti kaip specialųjį liudytoją, netaikoma atsakomybė, numatyta BPK 83 straipsnio 2 ir 4 dalyse, t. y.:</text:span></text:p>
      <text:p text:style-name="P234"><text:span text:style-name="T235">26.1</text:span><text:span text:style-name="T236">. jam negali būti taikomos BPK 163 straipsnyje numatytos procesinės prievartos priemonės už neatvykimą pas ikiteisminio tyrimo pareigū</text:span><text:span text:style-name="T237">ną, prokurorą ar į teismą, atsisakymą ar vengimą duoti parodymus;</text:span></text:p>
      <text:p text:style-name="P238"><text:span text:style-name="T239">26.2</text:span><text:span text:style-name="T240">. jis neatsako pagal BK 235 straipsnį už melagingų parodymų davimą, todėl prieš apklausą negali būti įspėjamas dėl tokios atsakomybės;</text:span></text:p>
      <text:p text:style-name="P241"><text:span text:style-name="T242">26.3</text:span><text:span text:style-name="T243">. jis gali būti atvesdinamas BPK 142<text:s/></text:span><text:span text:style-name="T244">straipsnio nustatyta tvarka;</text:span></text:p>
      <text:p text:style-name="P245"><text:span text:style-name="T246">26.4</text:span><text:span text:style-name="T247">. jam neskiriamos kardomosios priemonės, jis negali būti verčiamas duoti parodymus prieš save.</text:span></text:p>
      <text:p text:style-name="P248"><text:span text:style-name="T249">27</text:span><text:span text:style-name="T250">. Rekomendacijų 26 punkte nurodytam asmeniui už ikiteisminio tyrimo pareigūno, prokuroro ar teismo teisėtų nurodymų<text:s/></text:span><text:span text:style-name="T251">nevykdymą, trukdymą ikiteisminiam tyrimui ar teisminiam bylos nagrinėjimui gali būti taikomos BPK 163 straipsnyje numatytos procesinės prievartos priemonės.</text:span></text:p>
      <text:p text:style-name="P252"><text:span text:style-name="T253">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generalinis prokuroras, Įsakymas</text:span></text:p>
      <text:p text:style-name="P263"><text:span text:style-name="T264">Nr.<text:s/></text:span><text:a xlink:href="https://www.e-tar.lt/portal/legalAct.html?documentId=TAR.CDD4E84A0A75" office:target-frame-name="_top" xlink:show="replace"><text:span text:style-name="T265">I-211</text:span></text:a><text:span text:style-name="T266">, 2011-08-31, Žin., 2011, Nr. 109-5165 (2011-09-03), i. k. 111503AISAK000I-211</text:span></text:p>
      <text:p text:style-name="P267"><text:span text:style-name="T268">Dėl Lietuvos Respublikos generalinio prokuroro 2008 m. sausio 9 d. įsakymo Nr. I-8 „Dė</text:span><text:span text:style-name="T269">l Rekomendacijų dėl liudytojo apklausos Lietuvos Respublikos baudžiamojo proceso kodekso 80 straipsnio 1 punkte ir 82 straipsnio 3 dalyje nustatyta tvarka patvirtinimo“ pakeitimo ir papildymo</text:span></text:p>
      <text:p text:style-name="P270"/>
      <text:p text:style-name="P271"><text:span text:style-name="T272">2.</text:span></text:p>
      <text:p text:style-name="P273"><text:span text:style-name="T274">Lietuvos Respublikos generalinė prokuratūra, Įsakymas</text:span></text:p>
      <text:p text:style-name="P275"><text:span text:style-name="T276">Nr.<text:s/></text:span><text:a xlink:href="https://www.e-tar.lt/portal/legalAct.html?documentId=281fca40bc8f11ec8d9390588bf2de65" office:target-frame-name="_top" xlink:show="replace"><text:span text:style-name="T277">I-143</text:span></text:a><text:span text:style-name="T278">, 2022-04-15, paskelbta TAR 2022-04-15, i. k. 2022-07842</text:span></text:p>
      <text:p text:style-name="P279"><text:span text:style-name="T280">Dėl Lietuvos Respublikos generalinio prokuroro 2008 m. sausio 9 d. įsakymo Nr. I-8 „Dėl Rekomendac</text:span><text:span text:style-name="T281">ijų dėl liudytojo apklausos Lietuvos Respublikos baudžiamojo proceso kodekso 80 straipsnio 1 punkte ir 82 straipsnio 3 dalyje nustatyta tvarka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9"><text:page-number text:fixed="false">4</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4-19T18:47:00Z</meta:creation-date>
    <dc:date>2022-04-19T18:47:00Z</dc:date>
    <meta:template xlink:href="Normal.dotm" xlink:type="simple"/>
    <meta:editing-cycles>2</meta:editing-cycles>
    <meta:editing-duration>PT0S</meta:editing-duration>
    <meta:document-statistic meta:page-count="10" meta:paragraph-count="305" meta:word-count="1951" meta:character-count="16167" meta:row-count="806" meta:non-whitespace-character-count="14521"/>
  </office:meta>
</office:document-meta>
</file>