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5437in" style:page-number="1">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7">Suvestinė redakcija nuo 2019-05-09 iki 2020-06-29</text:span></text:p>
      <text:p text:style-name="P8"/>
      <text:p text:style-name="P9"><text:span text:style-name="T10">Nutarimas paskelbtas: Žin. 2008, Nr.<text:s/></text:span><text:a xlink:href="https://www.e-tar.lt/portal/legalAct.html?documentId=TAR.CB673B1398BC" office:target-frame-name="_top" xlink:show="replace"><text:span text:style-name="T11">142-5650</text:span></text:a><text:span text:style-name="T12">, i. k.</text:span><text:span text:style-name="T13"><text:s/>1081100NUTA00001302</text:span></text:p>
      <text:p text:style-name="P14"/>
      <text:p text:style-name="P15">Nauja redakcija nuo 2019-05-09:</text:p>
      <text:p text:style-name="Normal"><text:span text:style-name="T16">Nr.<text:s/></text:span><text:a xlink:href="https://www.e-tar.lt/portal/legalAct.html?documentId=b9ee79b0718a11e9b81587fcbd5a76f6" office:target-frame-name="_top" xlink:show="replace"><text:span text:style-name="T17">437</text:span></text:a><text:span text:style-name="T18">, 2019-04-30, paskelbta TAR 2019-05-08, i. k. 2019-07445</text:span></text:p>
      <text:p text:style-name="P19"/>
      <text:p text:style-name="P20">LIETUVOS RESPUBLIKOS VYRIAUSYBĖ</text:p>
      <text:p text:style-name="P21"/>
      <text:p text:style-name="P22">NUTARIMAS</text:p>
      <text:p text:style-name="P23">DĖL RENTŲ BUVUSIEMS SPORTININKAMS SKYRIMO IR MOKĖJIMO TVARKOS APRAŠO PATVIRTINIMO</text:p>
      <text:p text:style-name="P24"/>
      <text:p text:style-name="P25">2008 m. gruodžio 3 d. Nr. 1302</text:p>
      <text:p text:style-name="P26">Vilnius</text:p>
      <text:p text:style-name="P27"/>
      <text:p text:style-name="P28"><text:span text:style-name="T29">Vadovaudamasi Lietuvos Respublikos sporto įstatymo 25 straipsnio 4 dalimi, Lietuvos Respublikos Vyriausybė n u t a r i a:<text:s/></text:span></text:p>
      <text:p text:style-name="P30"><text:span text:style-name="T31">Patvirtinti Rentų buvusiems sportininkams skyrimo ir mokėjimo tvarkos aprašą (pridedama).</text:span><text:s/></text:p>
      <text:p text:style-name="P32"/>
      <text:p text:style-name="P33"/>
      <text:p text:style-name="P34"/>
      <text:p text:style-name="P35">L. E. MINISTRO PIRMININKO PAREIGAS<text:tab/>GEDIMINAS KIRKILAS</text:p>
      <text:p text:style-name="Normal"/>
      <text:p text:style-name="Normal"/>
      <text:p text:style-name="Normal"/>
      <text:p text:style-name="P36">L. E. VIDAUS REIKALŲ MINISTRO PAREIGAS<text:tab/>REGIMANTAS ČIUPAILA</text:p>
      <text:p text:style-name="Normal"/>
      <text:soft-page-break/>
      <text:p text:style-name="P37">PATVIRTINTA</text:p>
      <text:p text:style-name="P43">Lietuvos Respublikos Vyriausybės 2008 m. gruodžio 3 d. nutarimu Nr. 1302<text:s/></text:p>
      <text:p text:style-name="P44">(Lietuvos Respublikos Vyriausybės</text:p>
      <text:p text:style-name="P45">2019 m. balandžio 30 d. nutarimo Nr437</text:p>
      <text:p text:style-name="P46">redakcija)</text:p>
      <text:p text:style-name="P47"/>
      <text:p text:style-name="P48"/>
      <text:p text:style-name="P49"><text:span text:style-name="T50">RENTŲ BUVUSIEMS SPORTININKAMS SKYRIMO IR MOKĖJIMO TVARKOS<text:s/></text:span><text:span text:style-name="T51">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entų buvusiems sportininkams skyrimo ir mokėjimo tvarkos aprašas (toliau – Aprašas) reglamentuoja rentų buvusiems sportininkams (toliau – rentos) skyrimo ir mokėjimo</text:span><text:span text:style-name="T63"><text:s/>ir rentų skyrimo panaikinimo tvarką.</text:span></text:p>
      <text:p text:style-name="P64"><text:span text:style-name="T65">2</text:span><text:span text:style-name="T66">. Rentos skiriamos ir mokamos vadovaujantis Lietuvos Respublikos sporto įstatymu, Aprašu, Lietuvos Respublikos valstybinio socialinio draudimo įstatymu ir Lietuvos Respublikos socialinio draudimo pensijų įstatymu.<text:s/></text:span></text:p>
      <text:p text:style-name="P67"><text:span text:style-name="T68">3</text:span><text:span text:style-name="T69">. Apraše vartojamos sąvokos su</text:span><text:span text:style-name="T70">prantamos taip, kaip jos yra apibrėžtos</text:span><text:span text:style-name="T71"><text:s/></text:span><text:span text:style-name="T72">Sporto įstatyme, Valstybinio socialinio draudimo įstatyme ir Socialinio draudimo pensijų įstatyme.<text:s/></text:span></text:p>
      <text:p text:style-name="Normal"/>
      <text:p text:style-name="P73"><text:span text:style-name="T74">II</text:span><text:span text:style-name="T75"><text:s/>SKYRIUS</text:span></text:p>
      <text:p text:style-name="P76"><text:span text:style-name="T77">RENTOS SKYRIMO IR MOKĖJIMO SĄLYGOS</text:span></text:p>
      <text:p text:style-name="P78"/>
      <text:p text:style-name="P79"><text:span text:style-name="T80">4</text:span><text:span text:style-name="T81">. Renta buvusiam sportininkui skiriama, o paskirta renta<text:s/></text:span><text:span text:style-name="T82">mokama, rentos mokėjimas stabdomas ir atnaujinamas, rentos skyrimas naikinamas vadovaujantis Sporto įstatymo 25 straipsnyje ir Apraše nustatytais reikalavimais ir numatytomis sąlygomis.</text:span></text:p>
      <text:p text:style-name="Normal"/>
      <text:p text:style-name="P83"><text:span text:style-name="T84">III</text:span><text:span text:style-name="T85"><text:s/>SKYRIUS</text:span></text:p>
      <text:p text:style-name="P86"><text:span text:style-name="T87">KREIPIMASIS DĖL RENTOS</text:span></text:p>
      <text:p text:style-name="P88"/>
      <text:p text:style-name="P89"><text:span text:style-name="T90">5</text:span><text:span text:style-name="T91">. Buvę sportininkai dė</text:span><text:span text:style-name="T92">l rentos skyrimo kreipiasi į Lietuvos Respublikos švietimo, mokslo ir sporto ministeriją (toliau – Ministerija) ir pateikia šiuos dokumentus:</text:span></text:p>
      <text:p text:style-name="P93"><text:span text:style-name="T94">5.1</text:span><text:span text:style-name="T95">. prašymą skirti rentą;</text:span></text:p>
      <text:p text:style-name="P96"><text:span text:style-name="T97">5.2</text:span><text:span text:style-name="T98">. Lietuvos Respublikos pilietybę ir asmens tapatybę patvirtinantį dokumentą;</text:span></text:p>
      <text:p text:style-name="P99"><text:span text:style-name="T100">5.3</text:span><text:span text:style-name="T101">. olimpiniam, paralimpiniam, regos, klausos ar judėjimo negalią turinčių asmenų sporto judėjimui Lietuvoje vadovaujančios nevyriausybinės organizacijos pažymą, kad jis yra olimpinių žaidynių 1–3 vietos laimėtojas arba paralimpinių, kurčiųjų žaidynių,</text:span><text:span text:style-name="T102"><text:s/>kai yra vykdomos atrankos varžybos ir yra kvotų šalims sistema, 1, 2 vietos laimėtojas arba, kai nėra vykdomos atrankos varžybos arba nėra taikoma kvotų šalims sistema, 1 vietos laimėtojas, arba sporto šakos federacijos pažymą, kad jis yra į olimpinių žai</text:span><text:span text:style-name="T103">dynių programą įtrauktos rungties pasaulio čempionatų 1 vietos laimėtojas. Pažymoje taip pat turi būti nurodyta, ar laimėjimas pasiektas nurungiant 1/3 varžovų. Pažyma gali būti neteikiama, jeigu nurodomi minėtą informaciją patvirtinantys oficialūs šaltini</text:span><text:span text:style-name="T104">ai internete.</text:span></text:p>
      <text:p text:style-name="P105"><text:span text:style-name="T106">6</text:span><text:span text:style-name="T107">. Asmens duomenų tvarkymo tikslas – užtikrinti rentos skyrimą, mokėjimą ar rentos skyrimo panaikinimą identifikuojant asmenis, kurie turi teisę gauti rentą. Ministerija arba Valstybinio socialinio draudimo fondo valdybos prie Lietuvos<text:s/></text:span><text:span text:style-name="T108">Respublikos socialinės apsaugos ir darbo ministerijos (toliau – Fondo valdyba) įgaliotos Valstybinio socialinio draudimo fondo administravimo įstaigos (toliau – rentą mokanti įstaiga) gautus asmens<text:s/></text:span><text:soft-page-break/><text:span text:style-name="T109">duomenis saugo 10 metų. Suėjus asmens duomenų saugojimo te</text:span><text:span text:style-name="T110">rminui, asmens duomenys sunaikinami.</text:span></text:p>
      <text:p text:style-name="P111"><text:span text:style-name="T112">7</text:span><text:span text:style-name="T113">. Aprašo 5 punkte nurodyti dokumentai Ministerijai gali būti pateikti tiesiogiai, elektroninių ryšių priemonėmis pasirašyti elektroniniu parašu arba registruotu laišku. Jeigu dokumentuose yra netikslumų arba pateik</text:span><text:span text:style-name="T114">ti ne visi Aprašo 5 punkte nurodyti dokumentai ar informacija, dokumentus pateikę asmenys apie tai informuojami raštu per 5 darbo dienas nuo dokumentų pateikimo nurodant netikslumų ištaisymo arba trūkstamų dokumentų ar informacijos pateikimo terminą, kuris</text:span><text:span text:style-name="T115"><text:s/>negali būti trumpesnis nei 5 darbo dienos ir ne ilgesnis nei 20 darbo dienų.</text:span></text:p>
      <text:p text:style-name="P116"><text:span text:style-name="T117">8</text:span><text:span text:style-name="T118">. Ministerijai pateikiami Aprašo 5 punkte nurodytų dokumentų originalai ar teisės aktų nustatyta tvarka patvirtintos jų kopijos. Jeigu pateikiami dokumentų originalai, Minis</text:span><text:span text:style-name="T119">terija patvirtina dokumentų, kurių reikia rentai skirti, kopijas ir jas pasilieka, o originalus grąžina.</text:span></text:p>
      <text:p text:style-name="P120"><text:span text:style-name="T121">9</text:span><text:span text:style-name="T122">. Ministerija per 3 darbo dienas nuo visų Aprašo 5 punkte nurodytų dokumentų gavimo kreipiasi į:</text:span></text:p>
      <text:p text:style-name="P123"><text:span text:style-name="T124">9.1</text:span><text:span text:style-name="T125">. Informatikos ir ryšių departamentą prie<text:s/></text:span><text:span text:style-name="T126">Lietuvos Respublikos vidaus reikalų ministerijos – dėl Įtariamųjų, kaltinamųjų ir nuteistųjų registro duomenų, ar buvęs sportininkas įsiteisėjusiu teismo nuosprendžiu yra pripažintas kaltu dėl tyčinio nusikaltimo padarymo ir turi neišnykusį ar nepanaikintą</text:span><text:span text:style-name="T127"><text:s/>teistumą;</text:span></text:p>
      <text:p text:style-name="P128"><text:span text:style-name="T129">9.2</text:span><text:span text:style-name="T130">. valstybines pensijas mokančias institucijas – dėl duomenų apie buvusio sportininko atitinkamą valstybinę pensiją. Institucijos privalo teikti šiuos duomenis tik tuo atveju, jeigu šie duomenys nėra teikiami pagal institucijų su Ministeri</text:span><text:span text:style-name="T131">ja sudarytą duomenų teikimo sutartį;</text:span></text:p>
      <text:p text:style-name="P132"><text:span text:style-name="T133">9.3</text:span><text:span text:style-name="T134">. Migracijos departamentą prie Lietuvos Respublikos vidaus reikalų ministerijos – dėl duomenų apie buvusio sportininko Lietuvos Respublikos pilietybės įgijimo datą (prireikus).</text:span></text:p>
      <text:p text:style-name="P135"><text:span text:style-name="T136">10</text:span><text:span text:style-name="T137">. Kreipimosi dėl rentos sky</text:span><text:span text:style-name="T138">rimo diena laikoma ta diena, kurią Ministerijoje gautas prašymas skirti rentą su visais Aprašo 5 punkte nurodytais dokumentais.</text:span></text:p>
      <text:p text:style-name="P139"/>
      <text:p text:style-name="P140"><text:span text:style-name="T141">IV</text:span><text:span text:style-name="T142"><text:s/>SKYRIUS</text:span></text:p>
      <text:p text:style-name="P143"><text:span text:style-name="T144">RENTOS SKYRIMAS</text:span></text:p>
      <text:p text:style-name="P145"/>
      <text:p text:style-name="P146"><text:span text:style-name="T147">11</text:span><text:span text:style-name="T148">. Sprendimą skirti rentą ir sprendimą panaikinti rentos skyrimą priima Lietuvos Respubl</text:span><text:span text:style-name="T149">ikos švietimo, mokslo ir sporto ministras (toliau – Ministras).</text:span></text:p>
      <text:p text:style-name="P150"><text:span text:style-name="T151">12</text:span><text:span text:style-name="T152">. Sprendimą sustabdyti ar atnaujinti rentos mokėjimą priima rentą mokanti įstaiga.</text:span></text:p>
      <text:p text:style-name="P153"><text:span text:style-name="T154">13</text:span><text:span text:style-name="T155">. Sprendimų, susijusių su rentų buvusiems sportininkams skyrimu ir skyrimo panaikinimu, projektus</text:span><text:span text:style-name="T156">, išvadas ir rekomendacijas rengia Ministro įsakymu sudaryta nuolat veikianti komisija (toliau – komisija).</text:span></text:p>
      <text:p text:style-name="P157"><text:span text:style-name="T158">14</text:span><text:span text:style-name="T159">. Komisija sudaroma iš Ministerijos 3–5 valstybės tarnautojų.</text:span></text:p>
      <text:p text:style-name="P160"><text:span text:style-name="T161">15</text:span><text:span text:style-name="T162">. Sprendimas skirti rentą priimamas per 20 darbo dienų nuo visų Aprašo 5 p</text:span><text:span text:style-name="T163">unkte nurodytų dokumentų gavimo Ministerijoje. Apie sprendimą skirti rentą arba atsisakyti ją skirti per 3 darbo dienas nuo šio sprendimo priėmimo pranešama asmeniui raštu, pridedama Ministro sprendimo kopija. Jeigu priimamas sprendimas skirti rentą, prane</text:span><text:span text:style-name="T164">šime kartu nurodoma ir paskirtąją rentą mokanti įstaiga. Informuojant asmenį apie sprendimą, kuriuo atsisakoma skirti rentą, nurodoma motyvuota atsisakymo priežastis ir sprendimo apskundimo tvarka.</text:span></text:p>
      <text:p text:style-name="P165"><text:span text:style-name="T166">16</text:span><text:span text:style-name="T167">. Ministrui priėmus sprendimą skirti rentą, per 10 d</text:span><text:span text:style-name="T168">arbo dienų nuo sprendimo priėmimo rentą mokančiai įstaigai persiunčiamos sprendimo skirti rentą ir rentos gavėjo asmens tapatybę patvirtinančio dokumento teisės aktų nustatyta tvarka patvirtintos kopijos.<text:s/></text:span></text:p>
      <text:p text:style-name="P169"><text:span text:style-name="T170">17</text:span><text:span text:style-name="T171">. Renta buvusiam sportininkui, kuris rentos<text:s/></text:span><text:span text:style-name="T172">skyrimo metu atitinka Sporto įstatymo 25 straipsnio 1 dalyje nustatytas sąlygas, skiriama ir mokama nuo kreipimosi dėl rentos paskyrimo dienos iki gyvos galvos.<text:s/></text:span></text:p>
      <text:p text:style-name="P173"><text:span text:style-name="T174">18</text:span><text:span text:style-name="T175">. Atsiradus aplinkybėms, nurodytoms Sporto įstatymo 25 straipsnio 3 dalyje, sprendimas p</text:span><text:span text:style-name="T176">anaikinti rentą arba sustabdyti rentos mokėjimą priimamas per 10 darbo dienų<text:s/></text:span><text:soft-page-break/><text:span text:style-name="T177">nuo šių aplinkybių paaiškėjimo Ministerijoje arba rentą mokančioje įstaigoje. Ministrui priėmus sprendimą panaikinti rentos skyrimą, apie tai Ministerija per 3 darbo dienas nuo sp</text:span><text:span text:style-name="T178">rendimo priėmimo informuoja rentą mokančią įstaigą. Asmuo, dėl kurio priimtas sprendimas, apie tai informuojamas per 3 darbo dienas, kartu nurodomos tokio sprendimo priežastys ir sprendimo apskundimo tvarka.<text:s/></text:span></text:p>
      <text:p text:style-name="P179"/>
      <text:p text:style-name="P180"><text:span text:style-name="T181">V</text:span><text:span text:style-name="T182"><text:s/>SKYRIUS</text:span></text:p>
      <text:p text:style-name="P183"><text:span text:style-name="T184">RENTOS MOKĖJIMAS</text:span></text:p>
      <text:p text:style-name="P185"/>
      <text:p text:style-name="P186"><text:span text:style-name="T187">19</text:span><text:span text:style-name="T188">. Rentos buvusiems sportininkams mokamos už praėjusį mėnesį iki einamojo mėnesio paskutinės dienos Fondo valdybos nustatyta tvarka ir terminais.<text:s/></text:span></text:p>
      <text:p text:style-name="P189"><text:span text:style-name="T190">20</text:span><text:span text:style-name="T191">. Rentos gavėjui mirus, jo įpėdiniams (pagal įstatymą ar testamentą), kuriems paveldėjimo tvarka pereina</text:span><text:span text:style-name="T192"><text:s/>mirusio asmens turtas, arba (ir) mirusį rentos gavėją pergyvenusiam sutuoktiniui išmokama mirusio rentos gavėjo iki mirties dienos (įskaitytinai) priklausiusi renta (jeigu ji mirusiam asmeniui neišmokėta). Ši suma išmokama asmeniui, turinčiam teisę gauti<text:s/></text:span><text:span text:style-name="T193">iki rentos gavėjo mirties dienos priklausiusią rentą, pateikus prašymą skirti rentą, asmens tapatybę patvirtinantį dokumentą ir atitinkamai paveldėjimo teisės liudijimą ar nuosavybės teisės į sutuoktinių bendro turto dalį liudijimą.</text:span></text:p>
      <text:p text:style-name="P194"><text:span text:style-name="T195">21</text:span><text:span text:style-name="T196">. Atsiradus Sport</text:span><text:span text:style-name="T197">o įstatymo 25 straipsnio 3 dalies 1 punkte nurodytoms aplinkybėms, priimamas sprendimas dėl rentos skyrimo panaikinimo nuo šių aplinkybių atsiradimo dienos. Apie priimtą sprendimą asmuo informuojamas Aprašo 18 punkte nustatyta tvarka. Nepagrįstai išmokėta<text:s/></text:span><text:span text:style-name="T198">renta privalo būti grąžinta nuo Sporto įstatymo 25 straipsnio 3 dalies 1 punkte nurodytų aplinkybių atsiradimo dienos rentą mokančiai įstaigai per 20 darbo dienų nuo sprendimo dėl rentos skyrimo panaikinimo priėmimo dienos. Rentos negrąžinus, išmokėtos ren</text:span><text:span text:style-name="T199">tos suma išieškoma iš rentos gavėjo įstatymų nustatyta tvarka.</text:span></text:p>
      <text:p text:style-name="P200"><text:span text:style-name="T201">22</text:span><text:span text:style-name="T202">. Atsiradus Sporto įstatymo 25 straipsnio 3 dalies 5 ar 7 punkte nurodytai aplinkybei, priimamas sprendimas dėl rentos skyrimo panaikinimo nuo šių aplinkybių atsiradimo dienos. Apie priim</text:span><text:span text:style-name="T203">tą sprendimą asmuo informuojamas Aprašo 18 punkte nustatyta tvarka. Nepagrįstai išmokėta renta privalo būti grąžinta nuo rentos už anuliuotus laimėjimus arba laimėjimus nurungus mažiau varžovų, nei nurodyta Sporto įstatymo 23 straipsnio 3 dalyje, skyrimo d</text:span><text:span text:style-name="T204">ienos rentą mokančiai įstaigai per 20 darbo dienų nuo sprendimo dėl rentos skyrimo panaikinimo priėmimo dienos. Rentos negrąžinus, išmokėta rentos suma išieškoma iš rentos gavėjo įstatymų nustatyta tvarka.</text:span></text:p>
      <text:p text:style-name="P205"><text:span text:style-name="T206">23</text:span><text:span text:style-name="T207">. Atsiradus Sporto įstatymo 25 straipsnio 3<text:s/></text:span><text:span text:style-name="T208">dalies 2, 3, 4, 6 ar 8 punkte nurodytai aplinkybei, rentos gavėjui paskirtosios rentos mokėjimas sustabdomas nuo šių aplinkybių atsiradimo dienos. Apie priimtą sprendimą asmuo informuojamas Aprašo 25 punkte nustatyta tvarka. Nepagrįstai išmokėta renta priv</text:span><text:span text:style-name="T209">alo būti grąžinta nuo šių aplinkybių atsiradimo dienos rentą mokančiai įstaigai per 20 darbo dienų nuo sprendimo sustabdyti rentos mokėjimą priėmimo dienos. Rentos negrąžinus, išmokėtos rentos suma išieškoma iš rentos gavėjo įstatymų nustatyta tvarka.</text:span></text:p>
      <text:p text:style-name="P210"><text:span text:style-name="T211">24</text:span><text:span text:style-name="T212">. Išnykus aplinkybėms, dėl kurių rentos mokėjimas sustabdytas, buvęs sportininkas rentą mokančiai įstaigai turi pateikti rašytinį prašymą atnaujinti rentos mokėjimą (toliau – prašymas). Prašyme turi būti nurodytos aplinkybės, su kurių atsiradimu siejamas</text:span><text:span text:style-name="T213"><text:s/>teisės į rentos mokėjimo atnaujinimą pagrįstumas. Rentą mokanti įstaiga, tikslindama prašyme nurodytas aplinkybes, per 3 darbo dienas nuo prašymo gavimo kreipiasi į Aprašo 9.1–9.3 papunkčiuose nurodytas institucijas, jeigu duomenys, reikalingi sprendimui<text:s/></text:span><text:span text:style-name="T214">dėl rentos mokėjimo atnaujinimo (atsisakymo atnaujinti rentos mokėjimą) negaunami pagal asmens duomenų teikimo sutartį, dėl Sporto įstatymo 25 straipsnio 3 dalies 2, 3 ir 4 punktuose nurodytų aplinkybių arba į olimpiniam, paralimpiniam, regos, klausos ar j</text:span><text:span text:style-name="T215">udėjimo negalią turinčių asmenų sporto judėjimui Lietuvoje vadovaujančią nevyriausybinę organizaciją arba sporto šakos federacijas dėl Sporto įstatymo 25 straipsnio 3 dalies 3, 6 ir 8 punktuose nurodytų aplinkybių. Sprendimas atnaujinti (atsisakyti atnauji</text:span><text:span text:style-name="T216">nti) rentos mokėjimą priimamas<text:s/></text:span><text:soft-page-break/><text:span text:style-name="T217">per 20 darbo dienų nuo prašymo su visais reikiamais dokumentais gavimo rentą mokančioje įstaigoje. Priėmus sprendimą atnaujinti sustabdytos rentos mokėjimą, renta mokama nuo aplinkybių, dėl kurių rentos mokėjimas sustabdytas,</text:span><text:span text:style-name="T218"><text:s/>išnykimo dienos.</text:span></text:p>
      <text:p text:style-name="P219"><text:span text:style-name="T220">25</text:span><text:span text:style-name="T221">. Priimto sprendimo sustabdyti rentos mokėjimą (jį atnaujinti ar atsisakyti atnaujinti) nuorašas buvusiam sportininkui ir Ministerijai išsiunčiamas per 3 darbo dienas nuo šio sprendimo priėmimo.</text:span></text:p>
      <text:p text:style-name="P222"/>
      <text:p text:style-name="P223"><text:span text:style-name="T224">VI</text:span><text:span text:style-name="T225"><text:s/>SKYRIUS</text:span></text:p>
      <text:p text:style-name="P226"><text:span text:style-name="T227">PRANEŠIMAS APIE<text:s/></text:span><text:span text:style-name="T228">APLINKYBES, GALINČIAS TURĖTI ĮTAKOS RENTOS MOKĖJIMUI</text:span></text:p>
      <text:p text:style-name="P229"/>
      <text:p text:style-name="P230"><text:span text:style-name="T231">26</text:span><text:span text:style-name="T232">. Rentų gavėjai privalo raštu pranešti rentą mokančiai įstaigai apie Sporto įstatymo 25 straipsnio 3 dalyje nurodytas aplinkybes per 5 darbo dienas nuo jų atsiradimo.</text:span></text:p>
      <text:p text:style-name="P233"><text:span text:style-name="T234">27</text:span><text:span text:style-name="T235">. Rentų gavėjai privalo</text:span><text:span text:style-name="T236"><text:s/>pranešti rentą mokančiai įstaigai, kai išvyksta nuolat gyventi į užsienio valstybę. Nuolat gyvenantis užsienio valstybėje rentos gavėjas kiekvienų metų gruodžio mėnesį rentą mokančiai įstaigai pateikia užsienio valstybės, kurioje asmuo gyvena, kompetentin</text:span><text:span text:style-name="T237">gos institucijos išduotą pažymą, patvirtinančią, kad jis gyvena užsienio valstybėje, arba Lietuvos Respublikos diplomatinės atstovybės ar konsulinės įstaigos konsulinio pareigūno, arba užsienio valstybės, kurioje asmuo gyvena, notaro ar kito asmens, įgalio</text:span><text:span text:style-name="T238">to atlikti notarinius veiksmus, patvirtintą liudijimą, kad asmuo gyvas ir yra tam tikroje vietovėje. Negavus liudijimo patvirtinimo, rentos mokėjimas sustabdomas nuo kito mėnesio, jį pateikus – atnaujinamas nuo rentos mokėjimo sustabdymo dienos, jeigu išli</text:span><text:span text:style-name="T239">kusi teisė gauti rentą.</text:span></text:p>
      <text:p text:style-name="P240"><text:span text:style-name="T241">28</text:span><text:span text:style-name="T242">. Rentą mokanti įstaiga apie Sporto įstatymo 25 straipsnio 3 dalyje nurodytas aplinkybes, kurios gali turėti įtakos rentos skyrimo panaikinimui, privalo pranešti Ministerijai per 3 darbo dienas nuo informacijos apie šių aplink</text:span><text:span text:style-name="T243">ybių atsiradimą rentą mokančioje įstaigoje gavimo.</text:span></text:p>
      <text:p text:style-name="Normal"/>
      <text:p text:style-name="P244"><text:span text:style-name="T245">_________________</text:span></text:p>
      <text:p text:style-name="P246">Priedo pakeitimai:</text:p>
      <text:p text:style-name="P247"><text:span text:style-name="T248">Nr.<text:s/></text:span><text:a xlink:href="https://www.e-tar.lt/portal/legalAct.html?documentId=TAR.E1C4EE044049" office:target-frame-name="_top" xlink:show="replace"><text:span text:style-name="T249">208</text:span></text:a><text:span text:style-name="T250">, 2010-03-03, Žin., 2010, Nr. 28-1314 (2010-03-09), i. k.<text:s/></text:span><text:span text:style-name="T251">1101100NUTA00000208</text:span></text:p>
      <text:p text:style-name="P252"><text:span text:style-name="T253">Nr.<text:s/></text:span><text:a xlink:href="https://www.e-tar.lt/portal/legalAct.html?documentId=TAR.50D757864E03" office:target-frame-name="_top" xlink:show="replace"><text:span text:style-name="T254">91</text:span></text:a><text:span text:style-name="T255">, 2013-01-29, Žin., 2013, Nr. 13-628 (2013-02-02), i. k. 1131100NUTA00000091</text:span></text:p>
      <text:p text:style-name="P256"><text:span text:style-name="T257">Nr.<text:s/></text:span><text:a xlink:href="https://www.e-tar.lt/portal/legalAct.html?documentId=b9ee79b0718a11e9b81587fcbd5a76f6" office:target-frame-name="_top" xlink:show="replace"><text:span text:style-name="T258">437</text:span></text:a><text:span text:style-name="T259">, 2019-04-30, paskelbta TAR 2019-05-08, i. k. 2019-07445</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E1C4EE044049" office:target-frame-name="_top" xlink:show="replace"><text:span text:style-name="T271">208</text:span></text:a><text:span text:style-name="T272">, 2010-03-03,<text:s/></text:span><text:span text:style-name="T273">Žin., 2010, Nr. 28-1314 (2010-03-09), i. k. 1101100NUTA00000208</text:span></text:p>
      <text:p text:style-name="P274"><text:span text:style-name="T275">Dėl Lietuvos Respublikos Vyriausybės 2008 m. gruodžio 3 d. nutarimo Nr. 1302 "Dėl Rentų buvusiems sportininkams mokėjimo sąlygų ir tvarkos aprašo patvirtinimo" pakeitimo</text:span></text:p>
      <text:p text:style-name="P276"/>
      <text:p text:style-name="P277"><text:span text:style-name="T278">2.</text:span></text:p>
      <text:p text:style-name="P279"><text:span text:style-name="T280">Lietuvos Respublik</text:span><text:span text:style-name="T281">os Vyriausybė, Nutarimas</text:span></text:p>
      <text:p text:style-name="P282"><text:span text:style-name="T283">Nr.<text:s/></text:span><text:a xlink:href="https://www.e-tar.lt/portal/legalAct.html?documentId=TAR.50D757864E03" office:target-frame-name="_top" xlink:show="replace"><text:span text:style-name="T284">91</text:span></text:a><text:span text:style-name="T285">, 2013-01-29, Žin., 2013, Nr. 13-628 (2013-02-02), i. k. 1131100NUTA00000091</text:span></text:p>
      <text:p text:style-name="P286"><text:span text:style-name="T287">Dėl Lietuvos Respublikos Vyriausybės 2008 m. gruodžio 3 d.<text:s/></text:span><text:span text:style-name="T288">nutarimo Nr. 1302 "Dėl Rentų buvusiems sportininkams mokėjimo sąlygų ir tvarkos aprašo patvirtinimo" pakeitimo</text:span></text:p>
      <text:p text:style-name="P289"/>
      <text:p text:style-name="P290"><text:span text:style-name="T291">3.</text:span></text:p>
      <text:p text:style-name="P292"><text:span text:style-name="T293">Lietuvos Respublikos Vyriausybė, Nutarimas</text:span></text:p>
      <text:p text:style-name="P294"><text:span text:style-name="T295">Nr.<text:s/></text:span><text:a xlink:href="https://www.e-tar.lt/portal/legalAct.html?documentId=400d8560c17111e38c43fee5c144a67d" office:target-frame-name="_top" xlink:show="replace"><text:span text:style-name="T296">321</text:span></text:a><text:span text:style-name="T297">, 2014-04-09, paskelbta TAR 2014-04-11, i. k. 2014-04331</text:span></text:p>
      <text:p text:style-name="P298"><text:span text:style-name="T299">Dėl Lietuvos Respublikos Vyriausybės 2008 m. gruodžio 3 d. nutarimo Nr. 1302 „Dėl Rentų buvusiems sp</text:span><text:span text:style-name="T300">ortininkams skyrimo ir mokėjimo tvarkos aprašo patvirtinimo“ pakeitimo</text:span></text:p>
      <text:p text:style-name="P301"/>
      <text:p text:style-name="P302"><text:span text:style-name="T303">4.</text:span></text:p>
      <text:soft-page-break/>
      <text:p text:style-name="P304"><text:span text:style-name="T305">Lietuvos Respublikos Vyriausybė, Nutarimas</text:span></text:p>
      <text:p text:style-name="P306"><text:span text:style-name="T307">Nr.<text:s/></text:span><text:a xlink:href="https://www.e-tar.lt/portal/legalAct.html?documentId=4b783fd0635511e58e1ab2c84776483b" office:target-frame-name="_top" xlink:show="replace"><text:span text:style-name="T308">1015</text:span></text:a><text:span text:style-name="T309">, 2015-09-23, paskelbta TAR 2015</text:span><text:span text:style-name="T310">-09-25, i. k. 2015-14220</text:span></text:p>
      <text:p text:style-name="P311"><text:span text:style-name="T312">Dėl Lietuvos Respublikos Vyriausybės 2008 m. gruodžio 3 d. nutarimo Nr. 1302 „Dėl Rentų buvusiems sportininkams skyrimo ir mokėjimo tvarkos aprašo patvirtinimo“ pakeitimo</text:span></text:p>
      <text:p text:style-name="P313"/>
      <text:p text:style-name="P314"><text:span text:style-name="T315">5.</text:span></text:p>
      <text:p text:style-name="P316"><text:span text:style-name="T317">Lietuvos Respublikos Vyriausybė, Nutarimas</text:span></text:p>
      <text:p text:style-name="P318"><text:span text:style-name="T319">Nr.<text:s/></text:span><text:a xlink:href="https://www.e-tar.lt/portal/legalAct.html?documentId=b9ee79b0718a11e9b81587fcbd5a76f6" office:target-frame-name="_top" xlink:show="replace"><text:span text:style-name="T320">437</text:span></text:a><text:span text:style-name="T321">, 2019-04-30, paskelbta TAR 2019-05-08, i. k. 2019-07445</text:span></text:p>
      <text:p text:style-name="P322"><text:span text:style-name="T323">Dėl Lietuvos Respublikos Vyriausybės 2008 m. gruodžio 3 d. nutarimo Nr. 1302 „Dėl Rentų buvusiems sportinin</text:span><text:span text:style-name="T324">kams skyrimo ir mokėj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07:24:00Z</meta:creation-date>
    <dc:date>2020-06-30T07:24:00Z</dc:date>
    <meta:print-date>2008-12-09T08:14:00Z</meta:print-date>
    <meta:template xlink:href="Normal.dotm" xlink:type="simple"/>
    <meta:editing-cycles>2</meta:editing-cycles>
    <meta:editing-duration>PT0S</meta:editing-duration>
    <meta:document-statistic meta:page-count="6" meta:paragraph-count="122" meta:word-count="2035" meta:character-count="15555" meta:row-count="524" meta:non-whitespace-character-count="13642"/>
  </office:meta>
</office:document-meta>
</file>