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letter-spacing="0.0694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with-next="alway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keep-with-next="alway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keep-with-next="alway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3">Suvestinė redakcija nuo 2016-01-01 iki 2019-05-08</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pan><text:span text:style-name="T9"><text:s/>1081100NUTA00001302</text:span></text:p>
      <text:p text:style-name="P10"/>
      <text:p text:style-name="P11">Nauja redakcija nuo 2013-02-03:</text:p>
      <text:p text:style-name="Normal"><text:span text:style-name="T12">Nr.<text:s/></text:span><text:a xlink:href="https://www.e-tar.lt/portal/legalAct.html?documentId=TAR.50D757864E03" office:target-frame-name="_top" xlink:show="replace"><text:span text:style-name="T13">91</text:span></text:a><text:span text:style-name="T14">, 2013-01-29, Žin. 2013, Nr. 13-628 (2013-02-02), i. k. 1131100NUTA00000091</text:span></text:p>
      <text:p text:style-name="P15"/>
      <text:p text:style-name="P16">Lietuvos respublikos vyriausybė</text:p>
      <text:p text:style-name="P17"/>
      <text:p text:style-name="P18">Nutarimas</text:p>
      <text:p text:style-name="P19">DĖL RENTŲ BUVUSIEMS SPORTININKAMS SKYRIMO IR MOKĖJIMO TVARKOS APRAŠO PATVIRTINIMO</text:p>
      <text:p text:style-name="P20"/>
      <text:p text:style-name="P21">2008 m. gruodžio 3 d. Nr. 1302</text:p>
      <text:p text:style-name="P22">Vilnius</text:p>
      <text:p text:style-name="P23"/>
      <text:p text:style-name="P24"><text:span text:style-name="T25">Vadovaudamasi Lietuvos Respublikos kūno kultūros ir sporto įstatymo 7 straipsnio 3 punktu ir 41 straipsniu, Lietuvos Respubliko</text:span><text:span text:style-name="T26">s Vyriausybė</text:span><text:span text:style-name="T27"><text:s/>nutari</text:span><text:span text:style-name="T28">a:</text:span><text:s/></text:p>
      <text:p text:style-name="P29">Preambulės pakeitimai:</text:p>
      <text:p text:style-name="P30"><text:span text:style-name="T31">Nr.<text:s/></text:span><text:a xlink:href="https://www.e-tar.lt/portal/legalAct.html?documentId=4b783fd0635511e58e1ab2c84776483b" office:target-frame-name="_top" xlink:show="replace"><text:span text:style-name="T32">1015</text:span></text:a><text:span text:style-name="T33">, 2015-09-23, paskelbta TAR 2015-09-25, i. k. 2015-14220</text:span></text:p>
      <text:p text:style-name="Normal"/>
      <text:p text:style-name="P34">Patvirtinti Rentų buvusiems sportininkams skyrimo ir mokėjimo tvarkos aprašą (pridedama).<text:s/></text:p>
      <text:p text:style-name="P35"/>
      <text:p text:style-name="P36"/>
      <text:p text:style-name="P37"/>
      <text:p text:style-name="P38">L. E. MINISTRO PIRMININKO PAREIGAS<text:tab/>GEDIMINAS KIRKILAS</text:p>
      <text:p text:style-name="Normal"/>
      <text:p text:style-name="Normal"/>
      <text:p text:style-name="Normal"/>
      <text:p text:style-name="P39">L. E. VIDAUS REIKALŲ MINISTRO PAREIGAS<text:tab/>REGIMANTAS ČIUPAILA</text:p>
      <text:p text:style-name="Normal"/>
      <text:soft-page-break/>
      <text:p text:style-name="P40">PATVIRTINTA</text:p>
      <text:p text:style-name="P41">Lietuvos Respublikos Vyriausybės 2008 m. gruodžio 3 d. nutarimu Nr. 1302<text:s/></text:p>
      <text:p text:style-name="P42">(Lietuvos Respublikos Vyriausybės 2013 m. sausio 29 d. nutarimo Nr. 91</text:p>
      <text:p text:style-name="P43">redakcija)</text:p>
      <text:p text:style-name="P44"/>
      <text:p text:style-name="P45"><text:span text:style-name="T46">RENTŲ BUVUSIEMS SPORTININKAMS SKYRIMO IR MOKĖJIMO TVARKOS APRAŠAS<text:s/></text:span></text:p>
      <text:p text:style-name="P47"/>
      <text:p text:style-name="P48"><text:span text:style-name="T49">I</text:span><text:span text:style-name="T50">.<text:s/></text:span><text:span text:style-name="T51">SKYRIUS<text:s/></text:span><text:span text:style-name="T52"><text:line-break/>BENDROSIOS NUOSTATOS<text:s/></text:span></text:p>
      <text:p text:style-name="P53"/>
      <text:p text:style-name="P54">Pakeistas skyriaus pavadinimas:</text:p>
      <text:p text:style-name="P55"><text:span text:style-name="T56">Nr.<text:s/></text:span><text:a xlink:href="https://www.e-tar.lt/portal/legalAct.html?documentId=4b783fd0635511e58e1ab2c84776483b" office:target-frame-name="_top" xlink:show="replace"><text:span text:style-name="T57">1015</text:span></text:a><text:span text:style-name="T58">, 2015-09-23, paskelbta TAR 2015-09-25, i. k. 2015-14220</text:span></text:p>
      <text:p text:style-name="Normal"/>
      <text:p text:style-name="P59"><text:span text:style-name="T60">1</text:span><text:span text:style-name="T61">. Rentų buvusiems sportininkams skyrimo ir mokėjimo tvarkos aprašas<text:s/></text:span><text:span text:style-name="T62">(toliau – Aprašas) reglamentuoja Lietuvos Respublikos kūno kultūros ir sporto įstatymo (toliau – Įstatymas) 41 straipsnyje nustatytų rentų skyrimą ir mokėjimą.</text:span><text:s/></text:p>
      <text:p text:style-name="P63">Punkto pakeitimai:</text:p>
      <text:p text:style-name="P64"><text:span text:style-name="T65">Nr.<text:s/></text:span><text:a xlink:href="https://www.e-tar.lt/portal/legalAct.html?documentId=4b783fd0635511e58e1ab2c84776483b" office:target-frame-name="_top" xlink:show="replace"><text:span text:style-name="T66">1015</text:span></text:a><text:span text:style-name="T67">, 2015-09-23, paskelbta TAR 2015-09-25, i. k. 2015-14220</text:span></text:p>
      <text:p text:style-name="Normal"/>
      <text:p text:style-name="P68"><text:span text:style-name="T69">2</text:span><text:span text:style-name="T70">. Rentas</text:span><text:s/>buvusiems sportininkams (toliau – rentos) skiria Kūno kultūros ir sporto departamentas prie Lietuvos Respublikos Vyriausybės (toliau – departamentas), o jas moka Valstybinio socialinio draudimo fondo valdybos prie Socialinės apsaugos ir darbo ministerijos (toliau – Fondo valdyba)<text:s/><text:span text:style-name="T71">įgaliotos Valstybinio socialinio draudimo fondo administravimo įstaigos (toliau – rentas mokančios įstaigos).</text:span></text:p>
      <text:p text:style-name="P72"><text:span text:style-name="T73">3</text:span><text:span text:style-name="T74">. Rentos skiri</text:span><text:span text:style-name="T75">amos ir mokamos vadovaujantis Įstatymu, Aprašu, Lietuvos Respublikos valstybinio socialinio draudimo įstatymu ir Lietuvos Respublikos valstybinių socialinio draudimo pensijų įstatymu. Kiti rentų skyrimo ir mokėjimo klausimai, nereglamentuoti nurodytuose te</text:span><text:span text:style-name="T76">isės aktuose, sprendžiami vadovaujantis Valstybinių socialinio draudimo pensijų skyrimo ir mokėjimo nuostatais, patvirtintais Lietuvos Respublikos Vyriausybės 1994 m. lapkričio 18 d. nutarimu Nr. 1156 „Dėl Valstybinių socialinio draudimo pensijų skyrimo ir</text:span><text:span text:style-name="T77"><text:s/>mokėjimo nuostatų patvirtinimo“.</text:span><text:s/></text:p>
      <text:p text:style-name="P78">Punkto pakeitimai:</text:p>
      <text:p text:style-name="P79"><text:span text:style-name="T80">Nr.<text:s/></text:span><text:a xlink:href="https://www.e-tar.lt/portal/legalAct.html?documentId=4b783fd0635511e58e1ab2c84776483b" office:target-frame-name="_top" xlink:show="replace"><text:span text:style-name="T81">1015</text:span></text:a><text:span text:style-name="T82">, 2015-09-23, paskelbta TAR 2015-09-25, i. k. 2015-14220</text:span></text:p>
      <text:p text:style-name="Normal"/>
      <text:p text:style-name="P83"><text:span text:style-name="T84">4</text:span><text:span text:style-name="T85">. Apraše vartojamos sąvokos<text:s/></text:span><text:span text:style-name="T86">paaiškintos Įstatyme, Lietuvos Respublikos valstybinio socialinio draudimo įstatyme ir Lietuvos Respublikos valstybinių socialinio draudimo pensijų įstatyme.</text:span><text:s/></text:p>
      <text:p text:style-name="P87">Punkto pakeitimai:</text:p>
      <text:p text:style-name="P88"><text:span text:style-name="T89">Nr.<text:s/></text:span><text:a xlink:href="https://www.e-tar.lt/portal/legalAct.html?documentId=4b783fd0635511e58e1ab2c84776483b" office:target-frame-name="_top" xlink:show="replace"><text:span text:style-name="T90">1015</text:span></text:a><text:span text:style-name="T91">, 2015-09-23, paskelbta TAR 2015-09-25, i. k. 2015-14220</text:span></text:p>
      <text:p text:style-name="Normal"/>
      <text:p text:style-name="P92"><text:span text:style-name="T93">II</text:span><text:span text:style-name="T94">.<text:s/></text:span><text:span text:style-name="T95">SKYRIUS<text:s/></text:span><text:span text:style-name="T96"><text:line-break/>RENTOS SKYRIMO IR MOKĖJIMO SĄLYGOS<text:s/></text:span></text:p>
      <text:p text:style-name="P97"/>
      <text:p text:style-name="P98">Pakeistas skyriaus pavadinimas:</text:p>
      <text:p text:style-name="P99"><text:span text:style-name="T100">Nr.<text:s/></text:span><text:a xlink:href="https://www.e-tar.lt/portal/legalAct.html?documentId=4b783fd0635511e58e1ab2c84776483b" office:target-frame-name="_top" xlink:show="replace"><text:span text:style-name="T101">1015</text:span></text:a><text:span text:style-name="T102">, 2015-09-23, paskelbta TAR 2015-09-25, i. k. 2015-14220</text:span></text:p>
      <text:p text:style-name="Normal"/>
      <text:p text:style-name="P103">5. Renta buvusiam sportininkui gali būti skiriama, o paskirta renta mokama, jeigu jis yra Lietuvos Respublikos pilietis ir atitinka šias sąlygas:</text:p>
      <text:p text:style-name="P104"><text:span text:style-name="T105">5.1</text:span><text:span text:style-name="T106">. jis, turėdamas Li</text:span><text:span text:style-name="T107">etuvos Respublikos pilietybę ir atstovaudamas Lietuvos Respublikai, tapo arba iki 2009 m. sausio 1 d.</text:span><text:span text:style-name="T108"><text:s/></text:span><text:span text:style-name="T109">įgijo Lietuvos Respublikos pilietybę ir iki pilietybės įgijimo yra tapęs:</text:span></text:p>
      <text:p text:style-name="P110"><text:span text:style-name="T111">5.1.1</text:span><text:span text:style-name="T112">. olimpinių žaidynių čempionu ar prizininku (aukso, sidabro ar bronzos me</text:span><text:span text:style-name="T113">dalių laimėtoju);</text:span></text:p>
      <text:p text:style-name="P114"><text:span text:style-name="T115">5.1.2</text:span><text:span text:style-name="T116">. arba olimpinės sporto šakos olimpinės rungties Europos ar pasaulio čempionu;</text:span></text:p>
      <text:p text:style-name="P117"><text:span text:style-name="T118">5.1.3</text:span><text:span text:style-name="T119">. arba rungties, kuri iki rezultato pasiekimo buvo išbraukta iš olimpinių žaidynių programos arba įtraukta į ją po rezultato pasiekimo, pasau</text:span><text:span text:style-name="T120">lio ar Europos čempionu iki 1990 m. kovo 11 dienos;</text:span></text:p>
      <text:p text:style-name="P121"><text:span text:style-name="T122">5.1.4</text:span><text:span text:style-name="T123">. arba olimpinės sporto šakos olimpinės rungties Europos ar pasaulio, ar olimpinių žaidynių rekordininku;</text:span></text:p>
      <text:p text:style-name="P124"><text:span text:style-name="T125">5.1.5</text:span><text:span text:style-name="T126">. arba parolimpinių ar kurčiųjų žaidynių nugalėtoju;</text:span></text:p>
      <text:p text:style-name="P127"><text:span text:style-name="T128">5.1.6</text:span><text:span text:style-name="T129">. arba olimpinės<text:s/></text:span><text:span text:style-name="T130">sporto šakos neolimpinės rungties ir pasaulio čempionu, ir pasaulio rekordininku;</text:span><text:s/></text:p>
      <text:p text:style-name="P131"><text:span text:style-name="T132">5.1.7</text:span><text:span text:style-name="T133">. arba olimpinės sporto šakos neolimpinės rungties pasaulio čempionu ne mažiau kaip 3 kartus;</text:span><text:s/></text:p>
      <text:p text:style-name="P134">Papildyta punktu:</text:p>
      <text:p text:style-name="P135"><text:span text:style-name="T136">Nr.<text:s/></text:span><text:a xlink:href="https://www.e-tar.lt/portal/legalAct.html?documentId=4b783fd0635511e58e1ab2c84776483b" office:target-frame-name="_top" xlink:show="replace"><text:span text:style-name="T137">1015</text:span></text:a><text:span text:style-name="T138">, 2015-09-23, paskelbta TAR 2015-09-25, i. k. 2015-14220</text:span></text:p>
      <text:p text:style-name="Normal"/>
      <text:p text:style-name="P139">Punkto pakeitimai:</text:p>
      <text:p text:style-name="P140"><text:span text:style-name="T141">Nr.<text:s/></text:span><text:a xlink:href="https://www.e-tar.lt/portal/legalAct.html?documentId=400d8560c17111e38c43fee5c144a67d" office:target-frame-name="_top" xlink:show="replace"><text:span text:style-name="T142">321</text:span></text:a><text:span text:style-name="T143">, 2014-04-09, pas</text:span><text:span text:style-name="T144">kelbta TAR 2014-04-11, i. k. 2014-04331</text:span></text:p>
      <text:p text:style-name="Normal"/>
      <text:p text:style-name="P145">5.2. jis yra baigęs sportininko karjerą ir nedalyvauja olimpinėse žaidynėse, pasaulio ir Europos čempionatuose;</text:p>
      <text:p text:style-name="P146">5.3. jis neturi draudžiamųjų pajamų, išskyrus pajamas, gaunamas už darbą kūno kultūros ir sporto srityje;</text:p>
      <text:p text:style-name="P147">5.4. jam neįsiteisėjęs apkaltinamasis teismo nuosprendis už tyčinio nusikaltimo padarymą arba teistumas išnykęs;</text:p>
      <text:p text:style-name="P148">5.5. jis negauna valstybinės pensijos;</text:p>
      <text:p text:style-name="P149"><text:span text:style-name="T150">5.6</text:span><text:span text:style-name="T151">. jis nebuvo diskvalifikuotas už dopingo preparatų vartojimą ar sporto organiz</text:span><text:span text:style-name="T152">acijų uždraustų metodų taikymą ir jo sportiniai rezultatai, nurodyti Aprašo 5.1 papunktyje, nebuvo anuliuoti.</text:span><text:s/></text:p>
      <text:p text:style-name="P153">Punkto pakeitimai:</text:p>
      <text:p text:style-name="P154"><text:span text:style-name="T155">Nr.<text:s/></text:span><text:a xlink:href="https://www.e-tar.lt/portal/legalAct.html?documentId=4b783fd0635511e58e1ab2c84776483b" office:target-frame-name="_top" xlink:show="replace"><text:span text:style-name="T156">1015</text:span></text:a><text:span text:style-name="T157">, 2015-09-23,<text:s/></text:span><text:span text:style-name="T158">paskelbta TAR 2015-09-25, i. k. 2015-14220</text:span></text:p>
      <text:p text:style-name="Normal"/>
      <text:p text:style-name="P159"><text:span text:style-name="T160">III</text:span><text:span text:style-name="T161">.<text:s/></text:span><text:span text:style-name="T162">SKYRIUS<text:s/></text:span><text:span text:style-name="T163"><text:line-break/>KREIPIMASIS DĖL RENTOS<text:s/></text:span></text:p>
      <text:p text:style-name="P164"/>
      <text:p text:style-name="P165">Pakeistas skyriaus pavadinimas:</text:p>
      <text:p text:style-name="P166"><text:span text:style-name="T167">Nr.<text:s/></text:span><text:a xlink:href="https://www.e-tar.lt/portal/legalAct.html?documentId=4b783fd0635511e58e1ab2c84776483b" office:target-frame-name="_top" xlink:show="replace"><text:span text:style-name="T168">1015</text:span></text:a><text:span text:style-name="T169">, 2015-09-23, paskelbta T</text:span><text:span text:style-name="T170">AR 2015-09-25, i. k. 2015-14220</text:span></text:p>
      <text:p text:style-name="Normal"/>
      <text:p text:style-name="P171">6. Buvę sportininkai dėl rentos skyrimo kreipiasi į departamentą ir pateikia šiuos dokumentus:</text:p>
      <text:p text:style-name="P172">6.1. prašymą skirti rentą;</text:p>
      <text:p text:style-name="P173">6.2. Lietuvos Respublikos pilietybę ir asmens tapatybę patvirtinantį dokumentą;</text:p>
      <text:p text:style-name="P174">6.3.<text:s/>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text:s/>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175">6.4. jeigu jis dirba kūno kultūros ir sporto srityje, – pažymą iš darbovietės, patvirtinančią jo darbą ir funkcijas.</text:p>
      <text:p text:style-name="P176"><text:span text:style-name="T177">7</text:span><text:span text:style-name="T178">. Dokumentus, nurodytus Aprašo 6 punkte, turi teisę pateikti pats buvęs sportinink</text:span><text:span text:style-name="T179">as<text:s/></text:span>arba jo teisėtas atstovas. Atstovavimo atveju papildomai pateikiamas tai patvirtinantis dokumentas<text:span text:style-name="T180">.</text:span></text:p>
      <text:p text:style-name="P181">8. Aprašo 6 ir 7 punktuose išvardyti dokumentai gali būti pateikti tiesiogiai arba registruotu laišku.</text:p>
      <text:p text:style-name="P182">9. Buvę sportininkai turi pateikti Aprašo<text:s/>6 ir 7 punktuose nurodytų dokumentų originalus ar teisės aktų nustatyta tvarka patvirtintas jų kopijas. Jeigu pateikiami dokumentų originalai, departamentas patvirtina dokumentų, kurių reikia rentai skirti, kopijas ir jas pasilieka, o originalus grąžina.</text:p>
      <text:p text:style-name="P183">10. Departamentas per 3 darbo dienas nuo visų Aprašo 6 ir 7 punktuose nurodytų dokumentų gavimo kreipiasi į:</text:p>
      <text:p text:style-name="P184">10.1. Fondo valdybą, prireikus į<text:s/><text:span text:style-name="T185">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86">10.2.<text:s/>Informatikos ir ryšių departamentą prie Vidaus reikalų ministerijos – dėl Įtariamųjų, kaltinamųjų ir nuteistųjų registro duomenų apie buvusį sportininką;</text:p>
      <text:p text:style-name="P187">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88">10.4. Migracijos departamentą prie Vidaus reikalų ministerijos – dėl duomenų apie buvusio sportininko Lietuvos Respublikos pilietybės įgijimo datą – prireikus;</text:p>
      <text:p text:style-name="P189"><text:span text:style-name="T190">10.5</text:span><text:span text:style-name="T191">. atitinkamos sporto šakos federaciją – dėl duomenų, ar buvęs sportininkas nebuvo diskvalifikuotas už dopingo preparatų vartojimą ar sporto organizacijų uždra</text:span><text:span text:style-name="T192">ustų metodų taikymą ir jo sportiniai rezultatai, nurodyti Aprašo 5.1 papunktyje, nebuvo anuliuoti.</text:span><text:s/></text:p>
      <text:p text:style-name="P193">Punkto pakeitimai:</text:p>
      <text:p text:style-name="P194"><text:span text:style-name="T195">Nr.<text:s/></text:span><text:a xlink:href="https://www.e-tar.lt/portal/legalAct.html?documentId=4b783fd0635511e58e1ab2c84776483b" office:target-frame-name="_top" xlink:show="replace"><text:span text:style-name="T196">1015</text:span></text:a><text:span text:style-name="T197">, 2015-09-23, paskelbta TAR 201</text:span><text:span text:style-name="T198">5-09-25, i. k. 2015-14220</text:span></text:p>
      <text:p text:style-name="Normal"/>
      <text:p text:style-name="P199">11. Kreipimosi dėl rentos skyrimo<text:s/><text:span text:style-name="T200">diena laikoma ta diena, kurią departamente gautas prašymas su visais A</text:span>prašo 6 ir 7 punktuose nurodytais dokumentais.</text:p>
      <text:p text:style-name="P201"/>
      <text:p text:style-name="P202"><text:span text:style-name="T203">IV</text:span><text:span text:style-name="T204">.<text:s/></text:span><text:span text:style-name="T205">SKYRIUS<text:s/></text:span><text:span text:style-name="T206"><text:line-break/>RENTOS SKYRIMAS<text:s/></text:span></text:p>
      <text:p text:style-name="P207"/>
      <text:p text:style-name="P208">Pakeistas skyriaus pavadinimas:</text:p>
      <text:p text:style-name="P209"><text:span text:style-name="T210">Nr.<text:s/></text:span><text:a xlink:href="https://www.e-tar.lt/portal/legalAct.html?documentId=4b783fd0635511e58e1ab2c84776483b" office:target-frame-name="_top" xlink:show="replace"><text:span text:style-name="T211">1015</text:span></text:a><text:span text:style-name="T212">, 2015-09-23, paskelbta TAR 2015-09-25, i. k. 2015-14220</text:span></text:p>
      <text:p text:style-name="Normal"/>
      <text:p text:style-name="P213">12. Sprendimą skirti rentą (jos neskirti) ir sprendimą panaikinti rentos skyrimą priima departamento generalinis direktorius.</text:p>
      <text:p text:style-name="P214">13. Sprendimų, susijusių su rentų buvusiems sportininkams skyrimu ir skyrimo panaikinimu, projektus, išvadas ir rekomendacijas rengia departamento generalinio direktoriaus įsakymu sudaryta nuolat veikianti komisija (toliau – komisija).</text:p>
      <text:p text:style-name="P215">14. Komisija sudaroma iš 3–5 departamento valstybės tarnautojų.</text:p>
      <text:p text:style-name="P216">15. Sprendimas skirti rentą (jos neskirti) priimamas per 40 kalendorinių dienų nuo visų Aprašo 6 ir 7 punktuose nurodytų dokumentų gavimo departamente. Apie<text:s/>sprendimą skirti rentą arba atsisakyti ją skirti per 5 darbo dienas nuo šio sprendimo priėmimo pranešama asmeniui raštu, pridedama generalinio direktoriaus sprendimo kopija. Jeigu priimamas sprendimas skirti rentą, pranešime kartu nurodoma ir paskirtąją rentą mokanti įstaiga. Informuojant asmenį apie sprendimą, kuriuo atsisakoma skirti rentą, nurodoma motyvuota atsisakymo priežastis ir sprendimo apskundimo tvarka.</text:p>
      <text:p text:style-name="P217">16. Departamento generaliniam direktoriui priėmus sprendimą skirti rentą, per 10 darbo dienų nuo sprendimo priėmimo rentas mokančiai įstaigai persiunčiamos sprendimo skirti<text:s/><text:soft-page-break/>rentą ir rentos gavėjo asmens tapatybę patvirtinančio dokumento teisės aktų nustatyta tvarka patvirtintos kopijos.<text:s/></text:p>
      <text:p text:style-name="P218">17. Renta buvusiam sportininkui, kuris rentos skyrimo<text:s/>metu atitinka Aprašo 5 punkte nustatytas sąlygas, skiriama ir mokama nuo kreipimosi dėl rentos paskyrimo dienos iki gyvos galvos.<text:s/></text:p>
      <text:p text:style-name="P219"><text:span text:style-name="T220">18</text:span><text:span text:style-name="T221">. Buvusiam sportininkui netekus Lietuvos Respublikos pilietybės ar jį diskvalifikavus už dopingo preparatų vartojimą a</text:span><text:span text:style-name="T222">r sporto organizacijų uždraustų metodų taikymą ir anuliavus jo sportinius rezultatus, nurodytus Aprašo 5.1 papunktyje, sprendimas panaikinti rentą priimamas per 40 kalendorinių dienų nuo šių aplinkybių paaiškėjimo departamente. Departamento generaliniam di</text:span><text:span text:style-name="T223">rektoriui priėmus sprendimą panaikinti rentos skyrimą, apie tai departamentas per 3 darbo dienas nuo sprendimo priėmimo informuoja rentą mokančią įstaigą. Asmuo, dėl kurio priimtas sprendimas, apie tai informuojamas per 5 darbo dienas, kartu nurodomos toki</text:span><text:span text:style-name="T224">o sprendimo priežastys ir sprendimo apskundimo tvarka.</text:span><text:s/></text:p>
      <text:p text:style-name="P225">Punkto pakeitimai:</text:p>
      <text:p text:style-name="P226"><text:span text:style-name="T227">Nr.<text:s/></text:span><text:a xlink:href="https://www.e-tar.lt/portal/legalAct.html?documentId=4b783fd0635511e58e1ab2c84776483b" office:target-frame-name="_top" xlink:show="replace"><text:span text:style-name="T228">1015</text:span></text:a><text:span text:style-name="T229">, 2015-09-23, paskelbta TAR 2015-09-25, i. k. 2015-14220</text:span></text:p>
      <text:p text:style-name="Normal"/>
      <text:p text:style-name="P230"><text:span text:style-name="T231">V</text:span><text:span text:style-name="T232">.<text:s/></text:span><text:span text:style-name="T233">SKYRIUS<text:s/></text:span><text:span text:style-name="T234"><text:line-break/>RENTOS MOKĖJIMAS<text:s/></text:span></text:p>
      <text:p text:style-name="P235"/>
      <text:p text:style-name="P236">Pakeistas skyriaus pavadinimas:</text:p>
      <text:p text:style-name="P237"><text:span text:style-name="T238">Nr.<text:s/></text:span><text:a xlink:href="https://www.e-tar.lt/portal/legalAct.html?documentId=4b783fd0635511e58e1ab2c84776483b" office:target-frame-name="_top" xlink:show="replace"><text:span text:style-name="T239">1015</text:span></text:a><text:span text:style-name="T240">, 2015-09-23, paskelbta TAR 2015-09-25, i. k. 2015-14220</text:span></text:p>
      <text:p text:style-name="Normal"/>
      <text:p text:style-name="P241"><text:span text:style-name="T242">19</text:span><text:span text:style-name="T243">.</text:span><text:span text:style-name="T244"><text:s/></text:span>Rentos<text:s/><text:span text:style-name="T245">buvusiems sportininkams<text:s/></text:span>mokamos už praėjusį mėnesį iki einamojo mėnesio paskutinės dienos<text:s/><text:span text:style-name="T246">Fondo valdybos nustatyta tvarka ir terminais.<text:s/></text:span></text:p>
      <text:p text:style-name="P247">20. Rentos gavėjui mirus, jo įpėdiniams (pagal įstatymą ar testamentą), kuriems paveldėjimo tvarka pereina mirusio asmens turtas, arba (ir)<text:s/>mirusį rentos gavėją pergyvenusiam sutuoktiniui išmokama mirusio rentos gavėjo iki mirties dienos (įskaitytinai) priklausiusi renta (jeigu ji mirusiajam neišmokėta). Ši suma išmokama asmeniui, turinčiam teisę gauti iki rentos gavėjo mirties dienos priklausiusią rentą, pateikus rašytinį prašymą, asmens tapatybės dokumentą ir atitinkamai paveldėjimo teisės liudijimą ar nuosavybės teisės į sutuoktinių bendro turto dali liudijimą.</text:p>
      <text:p text:style-name="P248">21. Buvusiam sportininkui netekus Lietuvos Respublikos pilietybės,<text:s/>paskirtosios rentos skyrimas naikinamas nuo šios aplinkybės atsiradimo dienos, o iki rentos skyrimo panaikinimo nepagrįstai išmokėta renta išieškoma įstatymų nustatyta tvarka.</text:p>
      <text:p text:style-name="P249"><text:span text:style-name="T250">22</text:span><text:span text:style-name="T251">. Buvusį sportininką diskvalifikavus už dopingo preparatų vartojimą ar spo</text:span><text:span text:style-name="T252">rto organizacijų uždraustų metodų taikymą ir anuliavus jo sportinius rezultatus, nurodytus Aprašo 5.1 papunktyje, paskirtosios rentos skyrimas naikinamas nuo šios aplinkybės atsiradimo dienos.</text:span><text:s/></text:p>
      <text:p text:style-name="P253">Punkto pakeitimai:</text:p>
      <text:p text:style-name="P254"><text:span text:style-name="T255">Nr.<text:s/></text:span><text:a xlink:href="https://www.e-tar.lt/portal/legalAct.html?documentId=4b783fd0635511e58e1ab2c84776483b" office:target-frame-name="_top" xlink:show="replace"><text:span text:style-name="T256">1015</text:span></text:a><text:span text:style-name="T257">, 2015-09-23, paskelbta TAR 2015-09-25, i. k. 2015-14220</text:span></text:p>
      <text:p text:style-name="Normal"/>
      <text:p text:style-name="P258">23. Jeigu buvęs sportininkas neatitinka Aprašo 5 punkte nurodytų rentos mokėjimo sąlygų (išskyrus sąlygas, nurodytas Aprašo 21 ir 22 punktuose), paskirtosios rentos mokėjimas sustabdomas nuo šių aplinkybių atsiradimo dienos.</text:p>
      <text:p text:style-name="P259"><text:span text:style-name="T260">24</text:span><text:span text:style-name="T261">. Išnykus aplinkybėms, dėl kurių rentos mokėjimas sustabdytas, buvęs sportininkas rentas mokančiai įstaigai turi pateikti rašytinį prašymą atnaujinti rentos</text:span><text:span text:style-name="T262"><text:s/>mokėjimą (toliau – prašymas). Prašyme turi būti nurodytos aplinkybės, su kurių atsiradimu siejamas teisės į rentos mokėjimo atnaujinimą pagrįstumas. Jeigu buvęs sportininkas dirba kūno kultūros ir sporto srityje, kartu su prašymu jis turi pateikti Aprašo<text:s/></text:span><text:span text:style-name="T263">6.4 papunktyje</text:span><text:span text:style-name="T264"><text:s/></text:span><text:span text:style-name="T265">nurodytą pažymą. Rentas mokanti įstaiga, tikslindama prašyme nurodytas aplinkybes, per 3 darbo dienas nuo prašymo gavimo kreipiasi į Aprašo 10.2–10.4 papunkčiuose</text:span><text:span text:style-name="T266"><text:s/></text:span><text:span text:style-name="T267">nurodytas institucijas, jeigu reikiami duomenys neteikiami pagal duomenų teiki</text:span><text:span text:style-name="T268">mo sutartis. Sprendimas atnaujinti (atsisakyti atnaujinti) rentos mokėjimą priimamas per 40 kalendorinių dienų nuo prašymo<text:s/></text:span><text:soft-page-break/><text:span text:style-name="T269">gavimo rentas mokančioje įstaigoje. Priėmus sprendimą atnaujinti sustabdytos rentos mokėjimą, renta mokama nuo aplinkybių, dėl kurių<text:s/></text:span><text:span text:style-name="T270">rentos mokėjimas sustabdytas, išnykimo dienos.</text:span><text:s/></text:p>
      <text:p text:style-name="P271">Punkto pakeitimai:</text:p>
      <text:p text:style-name="P272"><text:span text:style-name="T273">Nr.<text:s/></text:span><text:a xlink:href="https://www.e-tar.lt/portal/legalAct.html?documentId=4b783fd0635511e58e1ab2c84776483b" office:target-frame-name="_top" xlink:show="replace"><text:span text:style-name="T274">1015</text:span></text:a><text:span text:style-name="T275">, 2015-09-23, paskelbta TAR 2015-09-25, i. k. 2015-14220</text:span></text:p>
      <text:p text:style-name="Normal"/>
      <text:p text:style-name="P276">25. Priimto sprendimo<text:s/>sustabdyti rentos mokėjimą (jį atnaujinti ar atsisakyti atnaujinti) kopija buvusiam sportininkui ir departamentui išsiunčiama registruotu laišku per 5 darbo dienas nuo šio sprendimo priėmimo.</text:p>
      <text:p text:style-name="P277"/>
      <text:p text:style-name="P278"><text:span text:style-name="T279">VI</text:span><text:span text:style-name="T280">.<text:s/></text:span><text:span text:style-name="T281">SKYRIUS<text:s/></text:span><text:span text:style-name="T282"><text:line-break/>APLINKYBIŲ, GALINČIŲ TURĖTI ĮTAKOS RENTOS M</text:span><text:span text:style-name="T283">OKĖJIMUI, TIKSLINIMAS<text:s/></text:span></text:p>
      <text:p text:style-name="P284"/>
      <text:p text:style-name="P285">Pakeistas skyriaus pavadinimas:</text:p>
      <text:p text:style-name="P286"><text:span text:style-name="T287">Nr.<text:s/></text:span><text:a xlink:href="https://www.e-tar.lt/portal/legalAct.html?documentId=4b783fd0635511e58e1ab2c84776483b" office:target-frame-name="_top" xlink:show="replace"><text:span text:style-name="T288">1015</text:span></text:a><text:span text:style-name="T289">, 2015-09-23, paskelbta TAR 2015-09-25, i. k. 2015-14220</text:span></text:p>
      <text:p text:style-name="Normal"/>
      <text:p text:style-name="P290">26. Aprašo 5 punkte nustatytas rentos mokėjimo sąlygas<text:s/><text:span text:style-name="T291">rentas mokanti įstaiga</text:span><text:s/>patikslina iki rentos mokėjimo dienos, kreipdamasi į atitinkamas institucijas.<text:s/></text:p>
      <text:p text:style-name="P292"><text:span text:style-name="T293">27</text:span><text:span text:style-name="T294">. Aprašo 5.1, 5.2 ir 5.6 papunkčiuose</text:span><text:span text:style-name="T295"><text:s/></text:span><text:span text:style-name="T296">nustatytas rentos skyrimo sąlygas departamentas prireiku</text:span><text:span text:style-name="T297">s patikslina kreipdamasis į Lietuvos tautinį olimpinį komitetą, Lietuvos parolimpinį komitetą, Lietuvos kurčiųjų sporto komitetą ar nacionalines sporto (šakos) federacijas. Paaiškėjus, kad buvęs sportininkas nebeatitinka rentos skyrimo sąlygų, departamenta</text:span><text:span text:style-name="T298">s apie tai per 3 darbo dienas informuoja rentą mokančią įstaigą.</text:span><text:s/></text:p>
      <text:p text:style-name="P299">Punkto pakeitimai:</text:p>
      <text:p text:style-name="P300"><text:span text:style-name="T301">Nr.<text:s/></text:span><text:a xlink:href="https://www.e-tar.lt/portal/legalAct.html?documentId=4b783fd0635511e58e1ab2c84776483b" office:target-frame-name="_top" xlink:show="replace"><text:span text:style-name="T302">1015</text:span></text:a><text:span text:style-name="T303">, 2015-09-23, paskelbta TAR 2015-09-25, i. k. 2015-14220</text:span></text:p>
      <text:p text:style-name="Normal"/>
      <text:p text:style-name="P304">28.<text:s/>Departamentas rentas mokančiai įstaigai teikia išvadas, ar draudžiamosios pajamos gautos už darbą kūno kultūros ir sporto srityje.<text:s/></text:p>
      <text:p text:style-name="P305"/>
      <text:p text:style-name="P306"><text:span text:style-name="T307">VII</text:span><text:span text:style-name="T308">.<text:s/></text:span><text:span text:style-name="T309">SKYRIUS<text:s/></text:span><text:span text:style-name="T310"><text:line-break/>BUVUSIŲ SPORTININKŲ PAREIGA RENTAS MOKANČIAI INSTITUCIJAI PRANEŠTI APIE APLINKYBES, GALINČIAS TURĖTI Į</text:span><text:span text:style-name="T311">TAKOS RENTOS MOKĖJIMUI<text:s/></text:span></text:p>
      <text:p text:style-name="P312"/>
      <text:p text:style-name="P313">Pakeistas skyriaus pavadinimas:</text:p>
      <text:p text:style-name="P314"><text:span text:style-name="T315">Nr.<text:s/></text:span><text:a xlink:href="https://www.e-tar.lt/portal/legalAct.html?documentId=4b783fd0635511e58e1ab2c84776483b" office:target-frame-name="_top" xlink:show="replace"><text:span text:style-name="T316">1015</text:span></text:a><text:span text:style-name="T317">, 2015-09-23, paskelbta TAR 2015-09-25, i. k. 2015-14220</text:span></text:p>
      <text:p text:style-name="Normal"/>
      <text:p text:style-name="P318">29. Buvę 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 dalyje nustatyta tvarka. Tais atvejais, kai rentos skyrimas panaikinamas, iki rentos skyrimo panaikinimo nepagrįstai išmokėta renta išieškoma teismo tvarka. Rentas mokanti įstaiga apie aplinkybes, kurios gali turėti įtakos rentos skyrimo panaikinimui, privalo raštu pranešti departamentui per 5 darbo dienas nuo pranešimo raštu apie šių aplinkybių atsiradimą gavimo.</text:p>
      <text:p text:style-name="P319">30. Rentų gavėjai privalo pranešti rentas mokančiai įstaigai per Aprašo 29 punkte nustatytą terminą, kai išvyksta nuolat gyventi į užsienio valstybę. Nuolat gyvenantys užsienio valstybėse rentų gavėjai kiekvienų metų gruodžio mėnesį rentas mokančiai įstaigai pateikia Lietuvos Respublikos diplomatinės atstovybės ar konsulinės įstaigos konsulinio pareigūno patvirtinimą apie jų gyvenamąją vietą. Negavus patvirtinimo, rentos mokėjimas sustabdomas<text:s/><text:soft-page-break/>nuo kito mėnesio, jį pateikus – atnaujinamas nuo rentos mokėjimo sustabdymo dienos, jeigu išlikusi teisė gauti rentą.</text:p>
      <text:p text:style-name="P320"/>
      <text:p text:style-name="P321"><text:span text:style-name="T322">VIII</text:span><text:span text:style-name="T323">.<text:s/></text:span><text:span text:style-name="T324">SKYRIUS<text:s/></text:span><text:span text:style-name="T325"><text:line-break/>BAIGIAMOSIOS NUOSTATOS<text:s/></text:span></text:p>
      <text:p text:style-name="P326"/>
      <text:p text:style-name="P327">Pakeistas skyriaus pavadinimas:</text:p>
      <text:p text:style-name="P328"><text:span text:style-name="T329">Nr.<text:s/></text:span><text:a xlink:href="https://www.e-tar.lt/portal/legalAct.html?documentId=4b783fd0635511e58e1ab2c84776483b" office:target-frame-name="_top" xlink:show="replace"><text:span text:style-name="T330">1015</text:span></text:a><text:span text:style-name="T331">, 2015-09-23, paskelbta TAR 2015-09-25, i. k. 2015-14220</text:span></text:p>
      <text:p text:style-name="Normal"/>
      <text:p text:style-name="P332"><text:span text:style-name="T333">31</text:span><text:span text:style-name="T334">. Departamento generalinio direktoriaus sprendimai, susiję su rentos skyrimu (neskyrimu) ar pa</text:span><text:span text:style-name="T335">naikinimu, gali būti skundžiami Lietuvos Respublikos administracinių bylų teisenos įstatymo nustatyta tvarka.</text:span><text:s/></text:p>
      <text:p text:style-name="P336">Punkto pakeitimai:</text:p>
      <text:p text:style-name="P337"><text:span text:style-name="T338">Nr.<text:s/></text:span><text:a xlink:href="https://www.e-tar.lt/portal/legalAct.html?documentId=4b783fd0635511e58e1ab2c84776483b" office:target-frame-name="_top" xlink:show="replace"><text:span text:style-name="T339">1015</text:span></text:a><text:span text:style-name="T340">, 2015-09-23, paskel</text:span><text:span text:style-name="T341">bta TAR 2015-09-25, i. k. 2015-14220</text:span></text:p>
      <text:p text:style-name="Normal"/>
      <text:p text:style-name="P342">32. Rentas mokančių įstaigų sprendimai, susiję su rentų mokėjimu (mokėjimo sustabdymu, atnaujinimu, atsisakymu jį atnaujinti), skundžiami Fondo valdybai Lietuvos Respublikos valstybinio socialinio draudimo įstatymo<text:s/>nustatyta tvarka.</text:p>
      <text:p text:style-name="P343">_________________</text:p>
      <text:p text:style-name="P344">Priedo pakeitimai:</text:p>
      <text:p text:style-name="P345"><text:span text:style-name="T346">Nr.<text:s/></text:span><text:a xlink:href="https://www.e-tar.lt/portal/legalAct.html?documentId=TAR.E1C4EE044049" office:target-frame-name="_top" xlink:show="replace"><text:span text:style-name="T347">208</text:span></text:a><text:span text:style-name="T348">, 2010-03-03, Žin., 2010, Nr. 28-1314 (2010-03-09), i. k. 1101100NUTA00000208</text:span></text:p>
      <text:p text:style-name="P349"><text:span text:style-name="T350">Nr.<text:s/></text:span><text:a xlink:href="https://www.e-tar.lt/portal/legalAct.html?documentId=TAR.50D757864E03" office:target-frame-name="_top" xlink:show="replace"><text:span text:style-name="T351">91</text:span></text:a><text:span text:style-name="T352">, 2013-01-29, Žin., 2013, Nr. 13-628 (2013-02-02), i. k. 1131100NUTA00000091</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Vyriausybė, Nutarimas</text:span></text:p>
      <text:p text:style-name="P362"><text:span text:style-name="T363">Nr.<text:s/></text:span><text:a xlink:href="https://www.e-tar.lt/portal/legalAct.html?documentId=TAR.E1C4EE044049" office:target-frame-name="_top" xlink:show="replace"><text:span text:style-name="T364">208</text:span></text:a><text:span text:style-name="T365">, 2010-03-03, Žin., 2010, Nr. 28-1314 (2010-03-09), i. k. 1101100NUTA00000208</text:span></text:p>
      <text:p text:style-name="P366"><text:span text:style-name="T367">Dėl Lietuvos Respublikos Vyriausybės 2008 m. gruodžio 3 d. nutarimo Nr. 1302 "Dėl Rentų buvusie</text:span><text:span text:style-name="T368">ms sportininkams mokėjimo sąlygų ir tvarkos aprašo patvirtinimo" pakeitimo</text:span></text:p>
      <text:p text:style-name="P369"/>
      <text:p text:style-name="P370"><text:span text:style-name="T371">2.</text:span></text:p>
      <text:p text:style-name="P372"><text:span text:style-name="T373">Lietuvos Respublikos Vyriausybė, Nutarimas</text:span></text:p>
      <text:p text:style-name="P374"><text:span text:style-name="T375">Nr.<text:s/></text:span><text:a xlink:href="https://www.e-tar.lt/portal/legalAct.html?documentId=TAR.50D757864E03" office:target-frame-name="_top" xlink:show="replace"><text:span text:style-name="T376">91</text:span></text:a><text:span text:style-name="T377">, 2013-01-29, Žin., 2013, Nr. 13-628<text:s/></text:span><text:span text:style-name="T378">(2013-02-02), i. k. 1131100NUTA00000091</text:span></text:p>
      <text:p text:style-name="P379"><text:span text:style-name="T380">Dėl Lietuvos Respublikos Vyriausybės 2008 m. gruodžio 3 d. nutarimo Nr. 1302 "Dėl Rentų buvusiems sportininkams mokėjimo sąlygų ir tvarkos aprašo patvirtinimo" pakeitimo</text:span></text:p>
      <text:p text:style-name="P381"/>
      <text:p text:style-name="P382"><text:span text:style-name="T383">3.</text:span></text:p>
      <text:p text:style-name="P384"><text:span text:style-name="T385">Lietuvos Respublikos Vyriausybė, Nutarimas</text:span></text:p>
      <text:p text:style-name="P386"><text:span text:style-name="T387">Nr.<text:s/></text:span><text:a xlink:href="https://www.e-tar.lt/portal/legalAct.html?documentId=400d8560c17111e38c43fee5c144a67d" office:target-frame-name="_top" xlink:show="replace"><text:span text:style-name="T388">321</text:span></text:a><text:span text:style-name="T389">, 2014-04-09, paskelbta TAR 2014-04-11, i. k. 2014-04331</text:span></text:p>
      <text:p text:style-name="P390"><text:span text:style-name="T391">Dėl Lietuvos Respublikos Vyriausybės 2008 m. gruodžio 3 d. nutarimo Nr. 1302 „Dėl Rentų buvus</text:span><text:span text:style-name="T392">iems sportininkams skyrimo ir mokėjimo tvarkos aprašo patvirtinimo“ pakeitimo</text:span></text:p>
      <text:p text:style-name="P393"/>
      <text:p text:style-name="P394"><text:span text:style-name="T395">4.</text:span></text:p>
      <text:p text:style-name="P396"><text:span text:style-name="T397">Lietuvos Respublikos Vyriausybė, Nutarimas</text:span></text:p>
      <text:p text:style-name="P398"><text:span text:style-name="T399">Nr.<text:s/></text:span><text:a xlink:href="https://www.e-tar.lt/portal/legalAct.html?documentId=4b783fd0635511e58e1ab2c84776483b" office:target-frame-name="_top" xlink:show="replace"><text:span text:style-name="T400">1015</text:span></text:a><text:span text:style-name="T401">, 2015-09-23, paskelbta T</text:span><text:span text:style-name="T402">AR 2015-09-25, i. k. 2015-14220</text:span></text:p>
      <text:p text:style-name="P403"><text:span text:style-name="T404">Dėl Lietuvos Respublikos Vyriausybės 2008 m. gruodžio 3 d. nutarimo Nr. 1302 „Dėl Rentų buvusiems sportininkams skyrimo ir mokėj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09T18:20:00Z</meta:creation-date>
    <dc:date>2019-05-09T18:20:00Z</dc:date>
    <meta:print-date>2008-12-09T08:14:00Z</meta:print-date>
    <meta:template xlink:href="Normal.dotm" xlink:type="simple"/>
    <meta:editing-cycles>2</meta:editing-cycles>
    <meta:editing-duration>PT0S</meta:editing-duration>
    <meta:document-statistic meta:page-count="7" meta:paragraph-count="230" meta:word-count="2698" meta:character-count="21169" meta:row-count="850" meta:non-whitespace-character-count="18701"/>
  </office:meta>
</office:document-meta>
</file>