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style:vertical-align="baselin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fo:line-height="150%" fo:text-indent="0.5in"/>
      <style:text-properties fo:hyphenate="false"/>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line-height="150%"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style:vertical-align="baseline" fo:line-height="150%" fo:text-indent="0.5in"/>
      <style:text-properties fo:hyphenate="false"/>
    </style:style>
    <style:style style:name="P152" style:parent-style-name="Normal" style:family="paragraph">
      <style:paragraph-properties fo:widows="0" fo:orphans="0" style:vertical-align="baseline" fo:line-height="150%"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P177" style:parent-style-name="Normal" style:family="paragraph">
      <style:paragraph-properties fo:widows="0" fo:orphans="0"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baseline"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5in"/>
      <style:text-properties fo:hyphenate="false"/>
    </style:style>
    <style:style style:name="P210" style:parent-style-name="Normal" style:family="paragraph">
      <style:paragraph-properties fo:widows="0" fo:orphans="0"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vertical-align="baseline" fo:line-height="150%" fo:text-indent="0.5in"/>
      <style:text-properties fo:hyphenate="false"/>
    </style:style>
    <style:style style:name="P237"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line-height="150%" fo:text-indent="0.5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line-height="150%"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vertical-align="baseline" fo:line-height="150%"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baseline" fo:line-height="150%"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baselin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widows="0" fo:orphans="0"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baselin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baselin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style:vertical-align="baseline"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style:vertical-align="baseline"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baseline" fo:line-height="150%"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baselin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baseline" fo:line-height="150%" fo:text-indent="0.5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style:vertical-align="baseline" fo:line-height="150%"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style:vertical-align="baseline"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line-height="150%" fo:text-indent="0.5in"/>
      <style:text-properties fo:hyphenate="false"/>
    </style:style>
    <style:style style:name="P469" style:parent-style-name="Normal" style:family="paragraph">
      <style:paragraph-properties fo:widows="0" fo:orphans="0" style:vertical-align="baseline" fo:line-height="150%" fo:text-indent="0.5in"/>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style:vertical-align="baseline" fo:line-height="150%" fo:text-indent="0.5in"/>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style:vertical-align="baselin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150%"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line-height="150%" fo:text-indent="0.5in"/>
      <style:text-properties fo:hyphenate="false"/>
    </style:style>
    <style:style style:name="P496" style:parent-style-name="Normal" style:family="paragraph">
      <style:paragraph-properties fo:widows="0" fo:orphans="0" style:vertical-align="baseline" fo:line-height="150%" fo:text-indent="0.5in"/>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style:vertical-align="baseline" fo:line-height="150%" fo:text-indent="0.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baseline" fo:line-height="150%" fo:text-indent="0.5in"/>
      <style:text-properties fo:hyphenate="false"/>
    </style:style>
    <style:style style:name="P530" style:parent-style-name="Normal" style:family="paragraph">
      <style:paragraph-properties fo:widows="0" fo:orphans="0" style:vertical-align="baseline" fo:line-height="150%" fo:text-indent="0.5in"/>
      <style:text-properties fo:hyphenate="false"/>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baseline"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baseline" fo:line-height="150%" fo:text-indent="0.5in"/>
      <style:text-properties fo:hyphenate="false"/>
    </style:style>
    <style:style style:name="P551" style:parent-style-name="Normal" style:family="paragraph">
      <style:paragraph-properties fo:widows="0" fo:orphans="0" style:vertical-align="baseline" fo:line-height="150%" fo:text-indent="0.5in"/>
      <style:text-properties fo:hyphenate="false"/>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style:vertical-align="baseline" style:line-height-at-least="0.2777in"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style:vertical-align="baseline" fo:line-height="150%"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baseline" fo:line-height="150%" fo:text-indent="0.5in"/>
      <style:text-properties fo:hyphenate="false"/>
    </style:style>
    <style:style style:name="P606"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text-position="super 66.6%"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color="#000000" style:font-size-complex="12pt" style:language-asian="lt" style:country-asian="LT"/>
    </style:style>
    <style:style style:name="P711" style:parent-style-name="Normal" style:family="paragraph">
      <style:paragraph-properties fo:widows="0" fo:orphans="0">
        <style:tab-stops>
          <style:tab-stop style:type="right" style:position="6.2993in"/>
        </style:tab-stops>
      </style:paragraph-properties>
    </style:style>
    <style:style style:name="T712" style:parent-style-name="DefaultParagraphFont" style:family="text">
      <style:text-properties fo:text-transform="uppercase" fo:color="#000000" style:font-size-complex="12pt" style:language-asian="lt" style:country-asian="LT"/>
    </style:style>
    <style:style style:name="T713" style:parent-style-name="DefaultParagraphFont" style:family="text">
      <style:text-properties fo:text-transform="uppercase" fo:color="#000000" style:font-size-complex="12pt" style:language-asian="lt" style:country-asian="L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3">Suvestinė redakcija nuo 2024-01-01 iki 2033-12-31</text:span></text:p>
      <text:p text:style-name="P4"/>
      <text:p text:style-name="P5"><text:span text:style-name="T6">Įstatymas paskelbtas: Žin. 2013, Nr.<text:s/></text:span><text:a xlink:href="https://www.e-tar.lt/portal/legalAct.html?documentId=TAR.CB6DD9C7792D" office:target-frame-name="_top" xlink:show="replace"><text:span text:style-name="T7">57-2850</text:span></text:a><text:span text:style-name="T8">, i. k. 1131010ISTA0XII-311</text:span></text:p>
      <text:p text:style-name="P9"/>
      <text:p text:style-name="P10">Nauja redakcija nuo 2017-01-01:</text:p>
      <text:p text:style-name="Normal"><text:span text:style-name="T11">Nr.<text:s/></text:span><text:a xlink:href="https://www.e-tar.lt/portal/legalAct.html?documentId=ddec0250ac0311e6b844f0f29024f5ac" office:target-frame-name="_top" xlink:show="replace"><text:span text:style-name="T12">XII-2740</text:span></text:a><text:span text:style-name="T13">, 2016-11-03, paskelbta TAR 2016-11-16, i. k. 2016-26897</text:span></text:p>
      <text:p text:style-name="P14"/>
      <text:p text:style-name="P15"><text:span text:style-name="T16">LIETUVOS RESPUBLIKOS<text:s/></text:span><text:span text:style-name="T17"><text:line-break/>VYSTOMOJO BENDRADARBIAVIMO IR HUMANITARINĖS PAGALBOS</text:span><text:span text:style-name="T18"><text:line-break/>ĮSTATYMAS</text:span></text:p>
      <text:p text:style-name="P19"/>
      <text:p text:style-name="P20">2013 m.<text:s/>gegužės 16 d. Nr. XII-311</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text:s/></text:span><text:span text:style-name="T31">Šio įstatymo paskirtis – reglamentuoti visuomeninius santykius, susijusius su valstybės ir savivaldybių institucijų ir įstaigų vystomojo bendradarbiavimo veikla ir humanitarinės<text:s/></text:span><text:span text:style-name="T32">pagalbos teikimu už Lietuvos Respublikos (toliau – Lietuva) ribų.</text:span></text:p>
      <text:p text:style-name="P33"><text:span text:style-name="T34">2</text:span><text:span text:style-name="T35">. Šis įstatymas nustato Lietuvos vystomojo bendradarbiavimo politikos tikslus ir principus, šios politikos formavimą, įgyvendinimo būdus, koordinavimą ir finansavimą, v</text:span><text:span text:style-name="T36">alstybės ir saviv</text:span><text:span text:style-name="T37">aldybių institucijų ir įstaigų darbuotojų dalyvavimo vystomojo bendradarbiavimo projektuose</text:span><text:span text:style-name="T38"><text:s/>ypatumus, Lietuvos teikiamos humanitarinės pagalbos tikslus, principus, jos teikimo<text:s/></text:span><text:soft-page-break/><text:span text:style-name="T39">būdus ir finansavimą, taip pat atsakomybę už vystomojo bendradarbiavimo politiko</text:span><text:span text:style-name="T40">s ir humanitarinės pagalbos teikimo įgyvendinimą.</text:span></text:p>
      <text:p text:style-name="P41"><text:span text:style-name="T42">3</text:span><text:span text:style-name="T43">. Lietuva, teikdama paramą, vadovaujasi užsienio politikos prioritetais ir tarptautiniais įsipareigojimai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Besivystanti valstybė<text:s/></text:span><text:span text:style-name="T53">– valstybė</text:span><text:span text:style-name="T54"><text:s/>ar teritorija, įtraukta į Ekonominio bendradarbiavimo ir plėtros organizacijos (toliau – EBPO) Paramos vystymuisi komiteto sudaromą paramos gavėjų sąrašą.</text:span></text:p>
      <text:p text:style-name="P55"><text:span text:style-name="T56">2</text:span><text:span text:style-name="T57">.<text:s/></text:span><text:span text:style-name="T58">Darnus vystymasis</text:span><text:span text:style-name="T59"><text:s/>– visuotinės gerovės siekimas, derinant ekonominio ir socialinio vystymosi<text:s/></text:span><text:span text:style-name="T60">ir aplinkos apsaugos politikas.</text:span></text:p>
      <text:p text:style-name="P61"><text:span text:style-name="T62">3</text:span><text:span text:style-name="T63">.<text:s/></text:span><text:span text:style-name="T64">Daugiašalė parama vystymuisi<text:s/></text:span><text:span text:style-name="T65">–</text:span><text:span text:style-name="T66"><text:s/></text:span><text:span text:style-name="T67">privalomi ir savanoriški įnašai ir įmokos į vystomojo bendradarbiavimo veiklą vykdančius ar koordinuojančius fondus ir tarptautines organizacijas, tarptautines finansų institucijas, įska</text:span><text:span text:style-name="T68">itant dalį įmokų į Europos Sąjungos (toliau – ES) biudžetą.</text:span></text:p>
      <text:p text:style-name="P69"><text:span text:style-name="T70">4</text:span><text:span text:style-name="T71">.</text:span><text:span text:style-name="T72"><text:s/></text:span><text:span text:style-name="T73">Dvišalė parama vystymuisi</text:span><text:span text:style-name="T74"><text:s/>– valstybės ir savivaldybių institucijų ir įstaigų teikiama parama valstybės partnerės institucijoms ar pilietinei visuomenei, įskaitant nevyriausybines organizaci</text:span><text:span text:style-name="T75">jas, atsižvelgiant į jų poreikius.</text:span></text:p>
      <text:p text:style-name="P76"><text:span text:style-name="T77">5</text:span><text:span text:style-name="T78">.<text:s/></text:span><text:span text:style-name="T79">Humanitarinė pagalba</text:span><text:span text:style-name="T80"><text:s/>– priemonės ir veiksmai, kurių tikslas gelbėti žmonių gyvybes, palengvinti jų kančias ir išsaugoti jų orumą per stichines ir dėl žmogaus veiklos kylančias nelaimes ir esant jų padariniams. Toki</text:span><text:span text:style-name="T81">a pagalba taip pat apima nelaimių rizikos mažinimą, įskaitant pasirengimą nelaimėms ir atsigavimą po jų.</text:span></text:p>
      <text:p text:style-name="P82"><text:span text:style-name="T83">6</text:span><text:span text:style-name="T84">.<text:s/></text:span><text:span text:style-name="T85">Įgaliojamasis bendradarbiavimas</text:span><text:span text:style-name="T86"><text:s/>– vystomojo bendradarbiavimo veikla, kurią pagal partnerystės susitarimą vienos ar kelių valstybių donorių vardu vykdo viena įgaliota valstybė donorė.</text:span></text:p>
      <text:p text:style-name="P87"><text:span text:style-name="T88">7</text:span><text:span text:style-name="T89">.<text:s/></text:span><text:span text:style-name="T90">Oficiali parama vystymuisi</text:span><text:span text:style-name="T91"><text:s/></text:span><text:span text:style-name="T92">–<text:s/></text:span><text:span text:style-name="T93">valstybės ir savivaldybių institucijų ir įstaigų<text:s/></text:span><text:span text:style-name="T94">teikiama parama ir<text:s/></text:span><text:span text:style-name="T95">humanitarinė pagalba besivystančioms valstybėms.</text:span></text:p>
      <text:p text:style-name="P96"><text:span text:style-name="T97">8</text:span><text:span text:style-name="T98">.<text:s/></text:span><text:span text:style-name="T99">Parama biudžetui</text:span><text:span text:style-name="T100"><text:s/></text:span><text:span text:style-name="T101">– į valstybės partnerės, vykdančios skurdo mažinimo programą, biudžetą pervedama finansinė parama, priklausanti nuo partneryste ir tarpusavio atsakomybe grindžiamo dialogo, veiklos ve</text:span><text:span text:style-name="T102">rtinimo ir gebėjimų stiprinimo.</text:span></text:p>
      <text:p text:style-name="P103"><text:span text:style-name="T104">9</text:span><text:span text:style-name="T105">.<text:s/></text:span><text:span text:style-name="T106">Tarptautiniai donorai</text:span><text:span text:style-name="T107"><text:s/>– užsienio valstybės, tarptautinės organizacijos, privatūs fondai, nevyriausybinės ir verslo organizacijos ir kiti subjektai, dalyvaujantys vystomojo bendradarbiavimo veikloje ar teikiantys human</text:span><text:span text:style-name="T108">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text:span><text:span text:style-name="T119">ybėms partnerėms.<text:s/></text:span></text:p>
      <text:p text:style-name="P120"><text:span text:style-name="T121">12</text:span><text:span text:style-name="T122">.<text:s/></text:span><text:span text:style-name="T123">Valstybė partnerė</text:span><text:span text:style-name="T124"><text:s/></text:span><text:span text:style-name="T125">– tarptautinių donorų paramą gaunanti valstybė.</text:span></text:p>
      <text:p text:style-name="P126"><text:span text:style-name="T127">13</text:span><text:span text:style-name="T128">.<text:s/></text:span><text:span text:style-name="T129">Valstybės ir savivaldybių institucijos ir įstaigos</text:span><text:span text:style-name="T130"><text:s/></text:span><text:span text:style-name="T131">–<text:s/></text:span><text:span text:style-name="T132">atstovaujamosios, valstybės vadovo, vykdomosios, teisminės valdžios institucijos, teisėsaugos instituc</text:span><text:span text:style-name="T133">ijos ir įstaigos, auditą, kontrolę (priežiūrą) atliekančios institucijos ir įstaigos, kitos valstybės ir savivaldybių institucijos ir įstaigos, kurios finansuojamos iš valstybės ar savivaldybių biudžetų bei valstybės pinigų fondų ir kurioms Lietuvos Respub</text:span><text:span text:style-name="T134">likos viešojo administravimo įstatymo nustatyta tvarka yra suteikti viešojo administravimo įgaliojimai, įmonės ir įstaigos, teikiančios asmenims viešąsias paslaugas; taip pat valstybės ir savivaldybių įmonės, viešosios įstaigos, kurių savininkė arba bent v</text:span><text:span text:style-name="T135">iena iš dalininkių yra valstybė ar savivaldybė</text:span><text:span text:style-name="T136">, akcinės bendrovės ir uždarosios akcinės bendrovės, kurių akcijos ar dalis akcijų, suteikiančių daugiau kaip 1/2 visų balsų visuotiniame akcininkų susirinkime, priklauso valstybei arba savivaldybei nuosavybės<text:s/></text:span><text:span text:style-name="T137">teise.</text:span></text:p>
      <text:p text:style-name="P138"><text:span text:style-name="T139">14</text:span><text:span text:style-name="T140">.<text:s/></text:span><text:span text:style-name="T141">Vystomasis bendradarbiavimas</text:span><text:span text:style-name="T142"><text:s/>– valstybių donorių ir valstybių partnerių</text:span><text:span text:style-name="T143"><text:s/></text:span><text:span text:style-name="T144">bendradarbiavimas, kai valstybės donorės remia ilgalaikį ir darnų valstybių partnerių vystymąsi, jų pastangas mažinti skurdą ir integruotis į pasaulio ekonomiką.</text:span></text:p>
      <text:p text:style-name="P145"><text:span text:style-name="T146">15</text:span><text:span text:style-name="T147">.<text:s/></text:span><text:span text:style-name="T148">Vystomojo bendradarbiavimo veikla</text:span><text:span text:style-name="T149"><text:s/>–<text:s/></text:span><text:span text:style-name="T150">dvišalės ir (ar) daugiašalės paramos vystymuisi teikimas ir kiti veiksmai, kuriais prisidedama prie Lietuvos vystomojo bendradarbiavimo politikos tikslų įgyvendinimo.</text:span></text:p>
      <text:p text:style-name="P151"/>
      <text:p text:style-name="P152"><text:span text:style-name="T153">3</text:span><text:span text:style-name="T154"><text:s/>straipsnis.<text:s/></text:span><text:span text:style-name="T155">Lietuvos vystomojo bendradarbi</text:span><text:span text:style-name="T156">avimo politikos tikslai</text:span></text:p>
      <text:p text:style-name="P157"><text:span text:style-name="T158">Lietuvos vystomojo bendradarbiavimo politika – neatsiejama Lietuvos užsienio politikos dalis, kuria siekiama šių tikslų:</text:span></text:p>
      <text:p text:style-name="P159"><text:span text:style-name="T160">1</text:span><text:span text:style-name="T161">) prisidėti prie pasaulinių skurdo mažinimo besivystančiose valstybėse pastangų ir kitų Jungtinių Tautų (t</text:span><text:span text:style-name="T162">oliau – JT) paskelbtų vystymosi tikslų įgyvendinimo;</text:span></text:p>
      <text:p text:style-name="P163"><text:span text:style-name="T164">2</text:span><text:span text:style-name="T165">) prisidėti prie demokratijos, saugumo ir stabilumo erdvės, tvaraus vystymosi plėtojimo valstybėse partnerėse;</text:span></text:p>
      <text:p text:style-name="P166"><text:span text:style-name="T167">3</text:span><text:span text:style-name="T168">) prisidėti prie žmogaus teisių ir lyčių lygybės plėtojimo valstybėse partnerėse;</text:span></text:p>
      <text:p text:style-name="P169"><text:span text:style-name="T170">4</text:span><text:span text:style-name="T171">) stiprinti politinius, ekonominius, socialinius ir kultūrinius ryšius su valstybėmis partnerėmis;</text:span></text:p>
      <text:p text:style-name="P172"><text:span text:style-name="T173">5</text:span><text:span text:style-name="T174">) informuoti ir šviesti Lietuvos visuomenę apie JT, ES ir Lietuvos vystomojo bendradarbiavimo politikos kryptis, jų tikslus ir iššūkius, pasiektus<text:s/></text:span><text:span text:style-name="T175">rezultatus, siekti didesnio visuomenės pritarimo ir paramos šiai veiklai.</text:span></text:p>
      <text:p text:style-name="P176"/>
      <text:p text:style-name="P177"><text:span text:style-name="T178">4</text:span><text:span text:style-name="T179"><text:s/>straipsnis.<text:s/></text:span><text:span text:style-name="T180">Lietuvos vystomojo bendradarbiavimo politikos principai</text:span></text:p>
      <text:p text:style-name="P181"><text:span text:style-name="T182">Lietuvos vystomojo bendradarbiavimo politikoje laikomasi šių principų:</text:span></text:p>
      <text:p text:style-name="P183"><text:span text:style-name="T184">1</text:span><text:span text:style-name="T185">) partnerystės su valstybe<text:s/></text:span><text:span text:style-name="T186">partnere, tarptautine valstybių donorių bendruomene, tarptautinėmis organizacijomis, tarptautinėmis finansų institucijomis, taip pat vietos ir regionų valdžios institucijomis, pilietine visuomene, įskaitant nevyriausybines organizacijas, Lietuvoje ir užsie</text:span><text:span text:style-name="T187">nyje;</text:span></text:p>
      <text:p text:style-name="P188"><text:span text:style-name="T189">2</text:span><text:span text:style-name="T190">) valstybės partnerės atsakomybės – kiekviena valstybė pirmiausia pati yra atsakinga už savo vystymosi strategiją ir jos įgyvendinimą;</text:span></text:p>
      <text:p text:style-name="P191"><text:span text:style-name="T192">3</text:span><text:span text:style-name="T193">) solidarumo – remiamos pasaulio bendruomenės pastangos siekti JT paskelbtų vystymosi tikslų;</text:span></text:p>
      <text:p text:style-name="P194"><text:span text:style-name="T195">4</text:span><text:span text:style-name="T196">)<text:s/></text:span><text:span text:style-name="T197">paramos teikimo ir naudojimo veiksmingumo, skaidrumo ir atskaitomybės;</text:span></text:p>
      <text:p text:style-name="P198"><text:span text:style-name="T199">5</text:span><text:span text:style-name="T200">) koordinavimo ir papildomumo – valstybių donorių bendradarbiavimas įgyvendinant bendras daugiametes programas, paramos teikimas pavienių valstybių donorių vystomojo<text:s/></text:span><text:span text:style-name="T201">bendradarbiavimo veiklai papildyti ir taip užtikrinti optimalų žmogiškųjų ir finansinių išteklių naudojimą;</text:span></text:p>
      <text:p text:style-name="P202"><text:span text:style-name="T203">6</text:span><text:span text:style-name="T204">) politikos suderinamumo – formuojant kitas politikos kryptis atsižvelgiama į vystomojo bendradarbiavimo tikslus;</text:span></text:p>
      <text:p text:style-name="P205"><text:span text:style-name="T206">7</text:span><text:span text:style-name="T207">) Lietuvos sukauptos pat</text:span><text:span text:style-name="T208">irties, lyginamųjų pranašumų panaudojimo, atsižvelgiant į prioritetinius valstybės partnerės poreikius.</text:span></text:p>
      <text:p text:style-name="P209"/>
      <text:p text:style-name="P210"><text:span text:style-name="T211">5</text:span><text:span text:style-name="T212"><text:s/>straipsnis.<text:s/></text:span><text:span text:style-name="T213">Humanitarinės pagalbos teikimo principai</text:span></text:p>
      <text:p text:style-name="P214"><text:span text:style-name="T215">1</text:span><text:span text:style-name="T216">. Lietuva, teikdama humanitarinę pagalbą, vadovaujasi tarptautine teise, įskaitant<text:s/></text:span><text:span text:style-name="T217">tarptautinę humanitarinę teisę, ir laikosi šių pagrindinių humanitarinės veiklos principų:</text:span></text:p>
      <text:p text:style-name="P218"><text:span text:style-name="T219">1</text:span><text:span text:style-name="T220">) humaniškumo – kai bet kuriomis aplinkybėmis reaguojama į žmonių kančias, siekiant apsaugoti jų gyvybę, sveikatą ir orumą;</text:span></text:p>
      <text:p text:style-name="P221"><text:span text:style-name="T222">2</text:span><text:span text:style-name="T223">) neutralumo – pagalba neturi būt</text:span><text:span text:style-name="T224">i teikiama palaikant kurią nors šalį ginkluoto konflikto ar kito ginčo atveju;</text:span></text:p>
      <text:p text:style-name="P225"><text:span text:style-name="T226">3</text:span><text:span text:style-name="T227">) nešališkumo – pagalba nukentėjusiems gyventojams ar jų grupėms teikiama, nepaisant jų tautybės, rasės, religijos, lyties, etninės kilmės, politinių pažiūrų ar kitų požymi</text:span><text:span text:style-name="T228">ų, vadovaujantis tik jų reikmėmis;</text:span></text:p>
      <text:p text:style-name="P229"><text:span text:style-name="T230">4</text:span><text:span text:style-name="T231">) nepriklausomumo – humanitarinių tikslų siekiama autonomiškai, neatsižvelgiant į politinius, ekonominius, karinius ar kitus tikslus.</text:span></text:p>
      <text:p text:style-name="P232"><text:span text:style-name="T233">2</text:span><text:span text:style-name="T234">. Lietuva humanitarinės pagalbos veiksmus koordinuoja su ES, JT ir kitų hum</text:span><text:span text:style-name="T235">anitarinės veiklos dalyvių atliekamais humanitarinės pagalbos veiksmais.</text:span></text:p>
      <text:p text:style-name="P236"/>
      <text:p text:style-name="P237"><text:span text:style-name="T238">6</text:span><text:span text:style-name="T239"><text:s/>straipsnis.<text:s/></text:span><text:span text:style-name="T240">Vystomojo bendradarbiavimo politikos įgyvendinimo būdai ir priemonės</text:span></text:p>
      <text:p text:style-name="P241"><text:span text:style-name="T242">1</text:span><text:span text:style-name="T243">. Vystomojo bendradarbiavimo politika įgyvendinama:</text:span></text:p>
      <text:p text:style-name="P244"><text:span text:style-name="T245">1</text:span><text:span text:style-name="T246">) teikiant dvišalę ir (ar) daugia</text:span><text:span text:style-name="T247">šalę paramą vystymuisi;</text:span></text:p>
      <text:p text:style-name="P248"><text:span text:style-name="T249">2</text:span><text:span text:style-name="T250">) informuojant ir šviečiant visuomenę vystomojo bendradarbiavimo klausimais.</text:span></text:p>
      <text:p text:style-name="P251"><text:span text:style-name="T252">2</text:span><text:span text:style-name="T253">. Dvišalė ir daugiašalė parama vystymuisi gali būti teikiama per projektus ir programas kaip techninė parama, deleguotasis bendradarbiavimas, p</text:span><text:span text:style-name="T254">agalba valstybės partnerės prekybos sistemai vystyti, privačiam sektoriui plėtoti<text:s/></text:span><text:span text:style-name="T255">(įskaitant lengvatinių paskolų ir garantijų teikimą ir dalyvavimą valstybių partnerių privataus sektoriaus ūkio subjektuose)</text:span><text:span text:style-name="T256"><text:s/>ir pilietinei visuomenei stiprinti, tarptautinių<text:s/></text:span><text:span text:style-name="T257">donorų lėšomis vykdomų projektų ir programų bendrasis finansavimas, taip pat per paramą biudžetui. Projektus ir programas gali įgyvendinti Lietuvos ir užsienio valstybių subjektai pagal skelbiamus konkursus arba tiesioginio finansavimo būdu,<text:s/></text:span><text:span text:style-name="T258">mutatis mutand</text:span><text:span text:style-name="T259">is</text:span><text:span text:style-name="T260"><text:s/>taikant<text:s/></text:span><text:span text:style-name="T261">2018 m. liepos 18 d. Europos Parlamento ir Tarybos reglamento (ES, Euratomas) 2018/1046 dėl Sąjungos bendrajam biudžetui taikomų finansinių taisyklių, kuriuo iš dalies keičiami reglamentai (ES) Nr. 1296/2013, (ES) Nr. 1301/2013, (ES) Nr.<text:s/></text:span><text:span text:style-name="T262">1303/2013, (ES) Nr. 1304/2013, (ES) Nr. 1309/2013, (ES) Nr. 1316/2013, (ES) Nr. 223/2014, (ES) Nr. 283/2014 ir Sprendimas Nr. 541/2014/ES, bei panaikinamas Reglamentas (ES, Euratomas) Nr. 966/2012, 195 straipsnio nuostatas.</text:span><text:s/></text:p>
      <text:p text:style-name="P263">Straipsnio dalies pakeitimai:</text:p>
      <text:p text:style-name="P264"><text:span text:style-name="T265">N</text:span><text:span text:style-name="T266">r.<text:s/></text:span><text:a xlink:href="https://www.e-tar.lt/portal/legalAct.html?documentId=f17d7cc0450811eb8d9fe110e148c770" office:target-frame-name="_top" xlink:show="replace"><text:span text:style-name="T267">XIV-75</text:span></text:a><text:span text:style-name="T268">, 2020-12-15, paskelbta TAR 2020-12-23, i. k. 2020-28361</text:span></text:p>
      <text:p text:style-name="Normal"/>
      <text:p text:style-name="P269"><text:span text:style-name="T270">7</text:span><text:span text:style-name="T271"><text:s/>straipsnis.</text:span><text:span text:style-name="T272"><text:s/></text:span><text:span text:style-name="T273">Vystomojo bendradarbiavimo politikos formavimas, įgyvendinimas ir<text:s/></text:span><text:span text:style-name="T274">koordinavimas</text:span></text:p>
      <text:p text:style-name="P275"><text:span text:style-name="T276">1</text:span><text:span text:style-name="T277">. Lietuvos Respublikos užsienio reikalų ministerija (toliau – Užsienio reikalų ministerija):</text:span></text:p>
      <text:p text:style-name="P278"><text:span text:style-name="T279">1</text:span><text:span text:style-name="T280">) formuoja Lietuvos vystomojo bendradarbiavimo politiką, organizuoja, koordinuoja, kontroliuoja šios politikos įgyvendinimą</text:span><text:span text:style-name="T281"><text:s/></text:span><text:span text:style-name="T282">ir atsako už šios</text:span><text:span text:style-name="T283"><text:s/>politikos įgyvendinimą, išskyrus šio straipsnio 2 dalyje nustatytus atvejus;</text:span></text:p>
      <text:p text:style-name="P284"><text:span text:style-name="T285">2</text:span><text:span text:style-name="T286">)<text:s/></text:span><text:span text:style-name="T287">siekdama šio įstatymo 3 straipsnyje nurodytų Lietuvos vystomojo bendradarbiavimo politikos tikslų ir konsultuodamasi su suinteresuotomis institucijomis ir visuomene,<text:s/></text:span><text:span text:style-name="T288">planu</text:span><text:span text:style-name="T289">oja vystomojo bendradarbiavimo veiklą ir teikia rekomendacijas valstybės ir savivaldybių institucijoms ir įstaigoms dėl įsitraukimo į šią veiklą;</text:span></text:p>
      <text:p text:style-name="P290"><text:span text:style-name="T291">3</text:span><text:span text:style-name="T292">) iš jai patvirtintų valstybės biudžeto asignavimų Lietuvos Respublikos užsienio reikalų ministro (toliau</text:span><text:span text:style-name="T293"><text:s/>– užsienio reikalų ministras) nustatyta tvarka įgyvendina Vystomojo bendradarbiavimo ir paramos demokratijai programą (toliau – Programa) tiesiogiai arba per viešąją įstaigą Centrinę projektų valdymo agentūrą (toliau – CPVA), kai<text:s/></text:span><text:span text:style-name="T294">to pati negali atlikti ef</text:span><text:span text:style-name="T295">ektyvesniu būdu racionaliai naudodama jai skirtas lėšas ir tai nėra išimtinai susiję su diplomatinės tarnybos funkcijomis</text:span><text:span text:style-name="T296">;</text:span></text:p>
      <text:p text:style-name="P297"><text:span text:style-name="T298">4</text:span><text:span text:style-name="T299">)<text:s/></text:span><text:span text:style-name="T300">kaupia informaciją apie v</text:span><text:span text:style-name="T301">alstybės ir savivaldybių institucijų ir įstaigų darbuotojų dalyvavimą vystomojo bendradarbiavimo projektuose;<text:s/></text:span></text:p>
      <text:p text:style-name="P302"><text:span text:style-name="T303">5</text:span><text:span text:style-name="T304">)<text:s/></text:span><text:span text:style-name="T305">kiekvienais metais teikia EBPO Paramos vystymuisi komitetui statistinę Lietuvos suteiktos paramos vystymuisi ir humanitarinės pagalbos ata</text:span><text:span text:style-name="T306">skaitą;</text:span></text:p>
      <text:p text:style-name="P307"><text:span text:style-name="T308">6</text:span><text:span text:style-name="T309">) kiekvienais metais savo interneto svetainėje skelbia Lietuvos visuomenei vystomojo bendradarbiavimo projektų ir jų įgyvendinimo rezultatų ataskaitą.</text:span></text:p>
      <text:p text:style-name="P310"><text:span text:style-name="T311">2</text:span><text:span text:style-name="T312">.<text:s/></text:span><text:span text:style-name="T313">Lietuvos Respublikos finansų ministerija yra atsakinga už vystomojo bendradarbiavim</text:span><text:span text:style-name="T314">o politikos įgyvendinimo koordinavimą su tarptautinėmis finansų institucijomis ir lėšų narystės tarptautinėse finansų institucijose įnašams sumokėti, įskaitant dalį įmokų į ES biudžetą, planavimą valstybės biudžete Lietuvos Respublikos Vyriausybės (toliau<text:s/></text:span><text:span text:style-name="T315">– Vyriausybė) nustatyta tvarka.</text:span></text:p>
      <text:p text:style-name="P316"><text:span text:style-name="T317">3</text:span><text:span text:style-name="T318">. CPVA užsienio reikalų ministro nustatyta tvarka iš Programai skiriamų lėšų ir Vyriausybės ar jos įgaliotos institucijos nustatyta tvarka iš šio įstatymo 13 straipsnyje nurodytam Vystomojo bendradarbiavimo ir humanitar</text:span><text:span text:style-name="T319">inės pagalbos fondui (toliau – Fondas) skiriamų lėšų:</text:span></text:p>
      <text:p text:style-name="P320"><text:span text:style-name="T321">1</text:span><text:span text:style-name="T322">) organizuoja Programos ir Fondo lėšomis finansuojamų vystomojo bendradarbiavimo projektų atranką,<text:s/></text:span><text:span text:style-name="T323">sudaro atrinktų projektų įgyvendinimo sutartis ir vykdo jų įgyvendinimo priežiūrą</text:span><text:span text:style-name="T324">;</text:span></text:p>
      <text:p text:style-name="P325"><text:span text:style-name="T326">2</text:span><text:span text:style-name="T327">) prisideda<text:s/></text:span><text:span text:style-name="T328">prie valstybės ir savivaldybių institucijų ir įstaigų, nevyriausybinių organizacijų darbuotojų gebėjimų rengti ir įgyvendinti vystomojo bendradarbiavimo projektus tobulinimo;<text:s/></text:span></text:p>
      <text:p text:style-name="P329"><text:span text:style-name="T330">3</text:span><text:span text:style-name="T331">) bendradarbiaudama su Užsienio reikalų ministerija, renka ir teikia valsty</text:span><text:span text:style-name="T332">bės ir savivaldybių institucijoms, įstaigoms, taip pat nevyriausybinėms organizacijoms informaciją apie numatomus skelbti ir (arba) paskelbtus konkursus dėl vystomojo bendradarbiavimo projektų, kurie finansuojami tarptautinių donorų lėšomis.</text:span><text:s/></text:p>
      <text:p text:style-name="P333">Straipsnio<text:s/>dalies pakeitimai:</text:p>
      <text:p text:style-name="P334"><text:span text:style-name="T335">Nr.<text:s/></text:span><text:a xlink:href="https://www.e-tar.lt/portal/legalAct.html?documentId=f17d7cc0450811eb8d9fe110e148c770" office:target-frame-name="_top" xlink:show="replace"><text:span text:style-name="T336">XIV-75</text:span></text:a><text:span text:style-name="T337">, 2020-12-15, paskelbta TAR 2020-12-23, i. k. 2020-28361</text:span></text:p>
      <text:p text:style-name="Normal"/>
      <text:p text:style-name="P338"><text:span text:style-name="T339">4</text:span><text:span text:style-name="T340">.<text:s/></text:span><text:span text:style-name="T341">Vyriausybės nustatyta tvarka CPVA iš valstybės ir savivaldybių<text:s/></text:span><text:span text:style-name="T342">institucijoms ir įstaigoms skiriamų vystomojo bendradarbiavimo veiklai ar gaunamų vykdant šią veiklą lėšų</text:span><text:span text:style-name="T343">:</text:span></text:p>
      <text:p text:style-name="P344"><text:span text:style-name="T345">1</text:span><text:span text:style-name="T346">) organizuoja valstybės ir savivaldybių institucijų ir įstaigų vystomojo bendradarbiavimo projektų atranką,<text:s/></text:span><text:span text:style-name="T347">sudaro atrinktų projektų įgyvendinimo<text:s/></text:span><text:span text:style-name="T348">sutartis ir vykdo jų įgyvendinimo priežiūrą</text:span><text:span text:style-name="T349">, kai valstybės ir savivaldybių institucijos ir įstaigos to negali atlikti efektyvesniu būdu racionaliai naudodamos joms skirtas lėšas;</text:span></text:p>
      <text:p text:style-name="P350"><text:span text:style-name="T351">2</text:span><text:span text:style-name="T352">) dalyvauja rengiant valstybės ir savivaldybių institucijų ir įstaigų pa</text:span><text:span text:style-name="T353">raiškas vystomojo bendradarbiavimo projektams, kurie finansuojami tarptautinių donorų lėšomis, administruoja jų įgyvendinimą, kai valstybės ir savivaldybių institucijos ir įstaigos to negali atlikti efektyvesniu būdu racionaliai naudodamos joms skirtas lėš</text:span><text:span text:style-name="T354">as;</text:span></text:p>
      <text:p text:style-name="P355"><text:span text:style-name="T356">3</text:span><text:span text:style-name="T357">) dalyvaudama įgyvendinant šio įstatymo 8 straipsnio 2 dalyje nurodytas programas, sudaro sutartis, vykdo jų įgyvendinimo priežiūrą ir atlieka lėšų panaudojimo kontrolę</text:span><text:span text:style-name="T358">.</text:span></text:p>
      <text:p text:style-name="P359"><text:span text:style-name="T360">5</text:span><text:span text:style-name="T361">. Vyriausybės nustatyta tvarka šio straipsnio 3 dalyje nurodytus vysto</text:span><text:span text:style-name="T362">mojo bendradarbiavimo Programos lėšomis finansuojamus projektus atrenka Užsienio reikalų ministerija, šio straipsnio 4 dalyje nurodytus vystomojo bendradarbiavimo projektus – valstybės ir savivaldybių institucijos, o šio įstatymo 13 straipsnio 3<text:s/></text:span><text:span text:style-name="T363">ir 4 dalys</text:span><text:span text:style-name="T364">e</text:span><text:span text:style-name="T365"><text:s/></text:span><text:span text:style-name="T366">nurodytus dvišalės paramos vystymuisi projektus, finansuojamus Fondo lėšomis, – Fondo taryba.</text:span></text:p>
      <text:p text:style-name="P367">Straipsnio dalies pakeitimai:</text:p>
      <text:p text:style-name="P368"><text:span text:style-name="T369">Nr.<text:s/></text:span><text:a xlink:href="https://www.e-tar.lt/portal/legalAct.html?documentId=f17d7cc0450811eb8d9fe110e148c770" office:target-frame-name="_top" xlink:show="replace"><text:span text:style-name="T370">XIV-75</text:span></text:a><text:span text:style-name="T371">, 2020-12-15,<text:s/></text:span><text:span text:style-name="T372">paskelbta TAR 2020-12-23, i. k. 2020-28361</text:span></text:p>
      <text:p text:style-name="P373"><text:span text:style-name="T374">Nr.<text:s/></text:span><text:a xlink:href="https://www.e-tar.lt/portal/legalAct.html?documentId=faf272a08eb211eea5a28c81c82193a8" office:target-frame-name="_top" xlink:show="replace"><text:span text:style-name="T375">XIV-2235</text:span></text:a><text:span text:style-name="T376">, 2023-11-16, paskelbta TAR 2023-11-29, i. k. 2023-22964</text:span></text:p>
      <text:p text:style-name="Normal"/>
      <text:p text:style-name="P377"><text:span text:style-name="T378">6</text:span><text:span text:style-name="T379">. Šio straipsnio 3 dalyje nurodytos funk</text:span><text:span text:style-name="T380">cijos neapriboja CPVA galimybių dalyvauti Užsienio reikalų ministerijos tiesiogiai įgyvendinamuose ir administruojamuose vystomojo bendradarbiavimo projektuose, kai šie finansuojami Programos ir (ar) Fondo lėšomis.</text:span><text:s/></text:p>
      <text:p text:style-name="P381">Straipsnio dalies pakeitimai:</text:p>
      <text:p text:style-name="P382"><text:span text:style-name="T383">Nr.<text:s/></text:span><text:a xlink:href="https://www.e-tar.lt/portal/legalAct.html?documentId=f17d7cc0450811eb8d9fe110e148c770" office:target-frame-name="_top" xlink:show="replace"><text:span text:style-name="T384">XIV-75</text:span></text:a><text:span text:style-name="T385">, 2020-12-15, paskelbta TAR 2020-12-23, i. k. 2020-28361</text:span></text:p>
      <text:p text:style-name="Normal"/>
      <text:p text:style-name="P386"><text:span text:style-name="T387">7</text:span><text:span text:style-name="T388">.<text:s/></text:span><text:span text:style-name="T389">Valstybės ir savivaldybių institucijos ir įstaigos Vyriausybės nustatyta tvarka:</text:span></text:p>
      <text:p text:style-name="P390"><text:span text:style-name="T391">1</text:span><text:span text:style-name="T392">)<text:s/></text:span><text:span text:style-name="T393">pag</text:span><text:span text:style-name="T394">al kompetenciją priima sprendimus dėl dalyvavimo vystomojo bendradarbiavimo veikloje</text:span><text:span text:style-name="T395">;</text:span></text:p>
      <text:p text:style-name="P396"><text:span text:style-name="T397">2</text:span><text:span text:style-name="T398">)<text:s/></text:span><text:span text:style-name="T399">priima sprendimą teikti paraišką dėl dalyvavimo tarptautinių donorų skelbiamame vystomojo bendradarbiavimo projekte savarankiškai arba kartu su atitinkamą kompeten</text:span><text:span text:style-name="T400">ciją turinčiu fiziniu ar juridiniu asmeniu;</text:span></text:p>
      <text:p text:style-name="P401"><text:span text:style-name="T402">3</text:span><text:span text:style-name="T403">) iš joms patvirtintų biudžeto asignavimų teikia dvišalę ir (arba) daugiašalę paramą per tarptautinius donorus valstybės partnerės institucijoms ar pilietinei visuomenei, įskaitant nevyriausybines organizaci</text:span><text:span text:style-name="T404">jas;</text:span></text:p>
      <text:p text:style-name="P405"><text:span text:style-name="T406">4</text:span><text:span text:style-name="T407">)<text:s/></text:span><text:span text:style-name="T408">konsultuojasi su atitinkamoje srityje veikiančiomis nevyriausybinėmis ir verslą vienijančiomis organizacijomis dėl bendradarbiavimo vystomojo bendradarbiavimo klausimais</text:span><text:span text:style-name="T409">.</text:span></text:p>
      <text:p text:style-name="P410"><text:span text:style-name="T411">8</text:span><text:span text:style-name="T412">. Valstybės ir savivaldybių institucijos ir įstaigos, vadovaudamos</text:span><text:span text:style-name="T413">i Lietuvos Respublikos valstybės ir savivaldybių turto valdymo, naudojimo ir disponavimo juo įstatymu, gali neatlygintinai perduoti tarptautinių organizacijų, užsienio valstybių valstybinių ar savivaldybių institucijų, užsienio valstybių viešųjų juridinių<text:s/></text:span><text:span text:style-name="T414">asmenų nuosavybėn valstybei arba savivaldybei nuosavybės teise priklausantį patikėjimo teise valdomą turtą, skirtą vystomojo bendradarbiavimo veiklai vykdyti.</text:span></text:p>
      <text:p text:style-name="P415"><text:span text:style-name="T416">9</text:span><text:span text:style-name="T417">.<text:s/></text:span><text:span text:style-name="T418">Siekiant politikos suderinamumo, vystomojo bendradarbiavimo veiklai koordinuoti yra sudaro</text:span><text:span text:style-name="T419">ma nacionalinė vystomojo bendradarbiavimo komisija (toliau – Komisija), vadovaujama Užsienio reikalų ministerijos atstovo. Į Komisijos sudėtį įeina valstybės ir savivaldybių institucijų ir įstaigų, vystomojo bendradarbiavimo srityje veikiančių nevyriausybi</text:span><text:span text:style-name="T420">nių ir verslą vienijančių organizacijų atstovai. Komisijos sudėtį ir jos nuostatus užsienio reikalų ministro teikimu tvirtina Vyriausybė. Komisija atlieka šias funkcijas:</text:span></text:p>
      <text:p text:style-name="P421"><text:span text:style-name="T422">1</text:span><text:span text:style-name="T423">)<text:s/></text:span><text:span text:style-name="T424">teikia Užsienio reikalų ministerijai pasiūlymus dėl vystomojo bendradarbiavimo v</text:span><text:span text:style-name="T425">eiklos planavimo;</text:span></text:p>
      <text:p text:style-name="P426"><text:span text:style-name="T427">2</text:span><text:span text:style-name="T428">)<text:s/></text:span><text:span text:style-name="T429">teikia Užsienio reikalų ministerijai pasiūlymus dėl valstybės ir savivaldybių institucijų ir įstaigų veiksmų koordinavimo, siekiant vystomojo bendradarbiavimo tikslų;</text:span></text:p>
      <text:p text:style-name="P430"><text:span text:style-name="T431">3</text:span><text:span text:style-name="T432">)<text:s/></text:span><text:span text:style-name="T433">teikia Užsienio reikalų ministerijai pasiūlymus dėl<text:s/></text:span><text:span text:style-name="T434">tarptautinio bendradarbiavimo, siekiant vystomojo bendradarbiavimo tikslų;</text:span></text:p>
      <text:p text:style-name="P435"><text:span text:style-name="T436">4</text:span><text:span text:style-name="T437">)<text:s/></text:span><text:span text:style-name="T438">teikia Užsienio reikalų ministerijai pasiūlymus dėl teisės aktų, susijusių su vystomuoju bendradarbiavimu, priėmimo ir keitimo;</text:span></text:p>
      <text:p text:style-name="P439"><text:span text:style-name="T440">5</text:span><text:span text:style-name="T441">)<text:s/></text:span><text:span text:style-name="T442">svarsto valstybės ir savivaldybių insti</text:span><text:span text:style-name="T443">tucijų ir įstaigų vystomojo bendradarbiavimo veiklos ataskaitas ir vertina jų atitiktį Lietuvos vystomojo bendradarbiavimo politikos tikslams ir principams;</text:span></text:p>
      <text:p text:style-name="P444"><text:span text:style-name="T445">6</text:span><text:span text:style-name="T446">) teikia siūlymus Fondo tarybai dėl Fondo lėšų paskirstymo prioritetų, sričių ir krypčių;</text:span><text:s/></text:p>
      <text:p text:style-name="P447">Papildyta straipsnio punktu:</text:p>
      <text:p text:style-name="P448"><text:span text:style-name="T449">Nr.<text:s/></text:span><text:a xlink:href="https://www.e-tar.lt/portal/legalAct.html?documentId=f17d7cc0450811eb8d9fe110e148c770" office:target-frame-name="_top" xlink:show="replace"><text:span text:style-name="T450">XIV-75</text:span></text:a><text:span text:style-name="T451">, 2020-12-15, paskelbta TAR 2020-12-23, i. k. 2020-28361</text:span></text:p>
      <text:p text:style-name="Normal"/>
      <text:p text:style-name="P452"><text:span text:style-name="T453">7</text:span><text:span text:style-name="T454">)<text:s/></text:span><text:span text:style-name="T455">svarsto kitus su vystomuoju bendradarbiavimu susijusius k</text:span><text:span text:style-name="T456">lausimus.</text:span></text:p>
      <text:p text:style-name="P457">Straipsnio punkto numeracijos pakeitimas:</text:p>
      <text:p text:style-name="P458"><text:span text:style-name="T459">Nr.<text:s/></text:span><text:a xlink:href="https://www.e-tar.lt/portal/legalAct.html?documentId=f17d7cc0450811eb8d9fe110e148c770" office:target-frame-name="_top" xlink:show="replace"><text:span text:style-name="T460">XIV-75</text:span></text:a><text:span text:style-name="T461">, 2020-12-15, paskelbta TAR 2020-12-23, i. k. 2020-28361</text:span></text:p>
      <text:p text:style-name="Normal"/>
      <text:p text:style-name="P462"><text:span text:style-name="T463">10</text:span><text:span text:style-name="T464">.<text:s/></text:span><text:span text:style-name="T465">Pilietinė visuomenė,<text:s/></text:span><text:span text:style-name="T466">įskaitant nevyriausybines organizacijas, dalyvauja įgyvendinant vystomojo bendradarbiavimo politiką, informuoja ir šviečia visuomenę vystomojo bendradarbiavimo klausimais, formuoja teigiamą visuomenės požiūrį į vystomąjį bendradarbiavimą ir skatina prisidė</text:span><text:span text:style-name="T467">ti prie jo plėtojimo ir stiprinimo.</text:span></text:p>
      <text:p text:style-name="P468"/>
      <text:p text:style-name="P469"><text:span text:style-name="T470">8</text:span><text:span text:style-name="T471"><text:s/>straipsnis.<text:s/></text:span><text:span text:style-name="T472">Vystomojo bendradarbiavimo politikos finansavimas</text:span></text:p>
      <text:p text:style-name="P473"><text:span text:style-name="T474">1</text:span><text:span text:style-name="T475">. Vystomojo bendradarbiavimo veikla finansuojama iš Užsienio reikalų ministerijai, kitoms valstybės ir savivaldybių institucijoms ir įstaigoms patvirtintų biudžeto asignavimų, Fondo lėšomis ir kitomis įstatymų nustatyta tvarka gautomis lėšomis, kurios, rem</text:span><text:span text:style-name="T476">iantis EBPO metodologija, laikomos oficialia parama vystymuisi.<text:s/></text:span></text:p>
      <text:p text:style-name="P477">Straipsnio dalies pakeitimai:</text:p>
      <text:p text:style-name="P478"><text:span text:style-name="T479">Nr.<text:s/></text:span><text:a xlink:href="https://www.e-tar.lt/portal/legalAct.html?documentId=f17d7cc0450811eb8d9fe110e148c770" office:target-frame-name="_top" xlink:show="replace"><text:span text:style-name="T480">XIV-75</text:span></text:a><text:span text:style-name="T481">, 2020-12-15, paskelbta TAR 2020-12-23, i. k. 2020-28</text:span><text:span text:style-name="T482">361</text:span></text:p>
      <text:p text:style-name="Normal"/>
      <text:p text:style-name="P483"><text:span text:style-name="T484">2</text:span><text:span text:style-name="T485">.<text:s/></text:span><text:span text:style-name="T486">Programų, skirtų konkretiems vystomojo bendradarbiavimo tikslams pasiekti, lėšų šaltiniais gali būti dotacijos iš valstybės biudžeto, užsienio valstybių, tarptautinių organizacijų, finansinių institucijų savanoriški tiksliniai įnašai, savanoriš</text:span><text:span text:style-name="T487">kos fizinių ir juridinių asmenų lėšos, palūkanos už bankuose saugomas lėšas ir kitos teisėtai įgytos lėšos. Tokių programų valdymą nustato susitarimas tarp programos donorų, o kai tokio susitarimo nėra, – Vyriausybės patvirtintas programos aprašas. Program</text:span><text:span text:style-name="T488">os lėšos kaupiamos atskiroje sąskaitoje, kurią atidaro programos donorų susitarime arba programos apraše nurodyta institucija.</text:span></text:p>
      <text:p text:style-name="P489"><text:span text:style-name="T490">3</text:span><text:span text:style-name="T491">.<text:s/></text:span><text:span text:style-name="T492">Įgyvendindama ES ir kitus tarptautinius susitarimus dėl oficialios paramos vystymuisi, Lietuva sieks didinti savo oficiali</text:span><text:span text:style-name="T493">ą paramą vystymuisi, atsižvelgdama į valstybės finansines galimybes</text:span><text:span text:style-name="T494">.</text:span></text:p>
      <text:p text:style-name="P495"/>
      <text:p text:style-name="P496"><text:span text:style-name="T497">9</text:span><text:span text:style-name="T498"><text:s/>straipsnis.<text:s/></text:span><text:span text:style-name="T499">Vystomojo bendradarbiavimo politikos veiksmingumas</text:span></text:p>
      <text:p text:style-name="P500"><text:span text:style-name="T501">1</text:span><text:span text:style-name="T502">. Vystomojo bendradarbiavimo politikos veiksmingumo siekiama:</text:span></text:p>
      <text:p text:style-name="P503"><text:span text:style-name="T504">1</text:span><text:span text:style-name="T505">) prisidedant prie ES vystomojo bendradarbiav</text:span><text:span text:style-name="T506">imo politikos įgyvendinimo, vadovaujantis geriausia ES valstybių narių šios srities patirtimi;</text:span></text:p>
      <text:p text:style-name="P507"><text:span text:style-name="T508">2</text:span><text:span text:style-name="T509">) atsižvelgiant į pasaulines vystomojo bendradarbiavimo politikos tendencijas ir koordinuojant Lietuvos vystomojo bendradarbiavimo politiką su JT, tarptauti</text:span><text:span text:style-name="T510">nėmis finansų institucijomis, EBPO, Pasaulio prekybos organizacijos veikla pagalbos prekybai srityje;</text:span></text:p>
      <text:p text:style-name="P511"><text:span text:style-name="T512">3</text:span><text:span text:style-name="T513">)</text:span><text:span text:style-name="T514"><text:s/>informuojant ir šviečiant Lietuvos visuomenę apie vystomojo bendradarbiavimo veiklą, Lietuvos vykdomus vystomojo bendradarbiavimo projektus ir jų rezultatus, užsitikrinant visuomenės pritarimą ir paramą šiai užsienio politikos sričiai;</text:span></text:p>
      <text:p text:style-name="P515"><text:span text:style-name="T516">4</text:span><text:span text:style-name="T517">)<text:s/></text:span><text:span text:style-name="T518">valstybės ir</text:span><text:span text:style-name="T519"><text:s/>savivaldybių institucijoms ir įstaigoms, pilietinei visuomenei, akademinei bendruomenei įgyjant patirties tarptautiniuose ir ES vystomojo bendradarbiavimo projektuose;</text:span></text:p>
      <text:p text:style-name="P520"><text:span text:style-name="T521">5</text:span><text:span text:style-name="T522">) savanoriams įsitraukiant į vystomojo bendradarbiavimo projektus.</text:span></text:p>
      <text:p text:style-name="P523"><text:span text:style-name="T524">2</text:span><text:span text:style-name="T525">.</text:span><text:span text:style-name="T526"><text:s/></text:span><text:span text:style-name="T527">Vystom</text:span><text:span text:style-name="T528">ojo bendradarbiavimo politikos veiksmingumas yra vertinamas atsižvelgiant į tarptautinių organizacijų taikomus paramos vystomajam bendradarbiavimui veiksmingumo kriterijus ir yra pateikiamas Vyriausybės nustatyta tvarka.</text:span></text:p>
      <text:p text:style-name="P529"/>
      <text:p text:style-name="P530"><text:span text:style-name="T531">10</text:span><text:span text:style-name="T532"><text:s/>straipsnis.<text:s/></text:span><text:span text:style-name="T533">Humanitarinės</text:span><text:span text:style-name="T534"><text:s/>pagalbos teikimo būdai</text:span></text:p>
      <text:p text:style-name="P535"><text:span text:style-name="T536">1</text:span><text:span text:style-name="T537">. Gali būti skiriama skubi ir ilgalaikė humanitarinė pagalba.</text:span></text:p>
      <text:p text:style-name="P538"><text:span text:style-name="T539">2</text:span><text:span text:style-name="T540">. Skubi humanitarinė pagalba yra teikiama operatyviai reaguojant į neatidėliotinus poreikius.</text:span></text:p>
      <text:p text:style-name="P541"><text:span text:style-name="T542">3</text:span><text:span text:style-name="T543">. Ilgalaikė humanitarinė pagalba teikiama užsitęsusių krizių<text:s/></text:span><text:span text:style-name="T544">arba krizių, kai pagalbos teikimo aplinkybės yra ypač sudėtingos ir kai bendra tarptautinė humanitarinė reagavimo veikla nėra pakankama, atvejais.</text:span></text:p>
      <text:p text:style-name="P545"><text:span text:style-name="T546">4</text:span><text:span text:style-name="T547">. Skubi ir ilgalaikė humanitarinė pagalba gali būti teikiama piniginėmis lėšomis, maistu, daiktais, svei</text:span><text:span text:style-name="T548">katos priežiūros ir kitomis paslaugomis ir priemonėmis pagal humanitarinius poreikius, teikiant civilinės saugos tarptautinę pagalbą, taip pat veiksmais, kuriais atkuriamos būtiniausios gyvenimo sąlygos, mažinama nelaimių rizika, įskaitant pasirengimą nela</text:span><text:span text:style-name="T549">imėms ir atsigavimą po jų.</text:span></text:p>
      <text:p text:style-name="P550"/>
      <text:p text:style-name="P551"><text:span text:style-name="T552">11</text:span><text:span text:style-name="T553"><text:s/>straipsnis.<text:s/></text:span><text:span text:style-name="T554">Humanitarinės pagalbos teikimas ir finansavimas</text:span></text:p>
      <text:p text:style-name="P555"><text:span text:style-name="T556">1</text:span><text:span text:style-name="T557">. Valstybės ir savivaldybių institucijos ir įstaigos pagal kompetenciją priima sprendimus dėl humanitarinės pagalbos teikimo ar inicijuoja šių sprendimų p</text:span><text:span text:style-name="T558">riėmimą Vyriausybės nustatyta tvarka.</text:span></text:p>
      <text:p text:style-name="P559"><text:span text:style-name="T560">2</text:span><text:span text:style-name="T561">. Humanitarinę pagalbą valstybės ir savivaldybių institucijos ir įstaigos teikia iš joms patvirtintų biudžeto asignavimų Vyriausybės nustatyta tvarka. Valstybei arba savivaldybei nuosavybės teise priklausantį turt</text:span><text:span text:style-name="T562">ą, patikėjimo teise valdomą valstybės arba savivaldybės institucijų ir įstaigų, skirtą humanitarinei pagalbai teikti, valstybės ir savivaldybių institucijos ir įstaigos gali neatlygintinai perduoti tarptautinių organizacijų, užsienio valstybių valstybinių<text:s/></text:span><text:span text:style-name="T563">ar savivaldybių institucijų, užsienio valstybių viešųjų juridinių asmenų nuosavybėn Valstybės ir savivaldybių turto valdymo, naudojimo ir disponavimo juo įstatymo nustatyta tvarka</text:span><text:span text:style-name="T564">.</text:span></text:p>
      <text:p text:style-name="P565"><text:span text:style-name="T566">2</text:span><text:span text:style-name="T567">1</text:span><text:span text:style-name="T568">. Akcinės<text:s/></text:span><text:span text:style-name="T569">bendrovės ir uždarosios akcinės bendrovės, kuriose valstybei ir (ar) savivaldybei nuosavybės teise priklausančios akcijos visuotiniame akcininkų susirinkime suteikia daugiau kaip<text:s/></text:span><text:span text:style-name="T570">1/2<text:s/></text:span><text:span text:style-name="T571">balsų,<text:s/></text:span><text:span text:style-name="T572">jų<text:s/></text:span><text:span text:style-name="T573">patronuojamosios akcinės bendrovės ir uždarosios akcinės bendro</text:span><text:span text:style-name="T574">vės, kaip jos suprantamos Lietuvos Respublikos akcinių bendrovių įstatymo 5 straipsnio 1 dalyje, bei visos kitos su valstybės ir (ar) savivaldybės valdomomis bendrovėmis per patronuojamąsias bendroves susijusios paskesnių eilių patronuojamosios bendrovės,<text:s/></text:span><text:span text:style-name="T575">kaip jos suprantamos Akcinių bendrovių įstatymo 5 straipsnio 3 dalyje, gavusios<text:s/></text:span><text:span text:style-name="T576">Vyriausybės įgaliotos institucijos ir (ar) savivaldybės vykdomosios<text:s/></text:span><text:span text:style-name="T577">institucijos, kuri įgyvendina valstybės ir (ar) savivaldybės valdomos bendrovės ar atitinkamos</text:span><text:span text:style-name="T578"><text:s/></text:span><text:span text:style-name="T579">įmonių grupę</text:span><text:span text:style-name="T580"><text:s/></text:span><text:span text:style-name="T581">patronuojančios<text:s/></text:span><text:span text:style-name="T582">valstybės ir (ar) savivaldybės valdomos</text:span><text:span text:style-name="T583"><text:s/></text:span><text:span text:style-name="T584">bendrovės<text:s/></text:span><text:span text:style-name="T585">dalyvio<text:s/></text:span><text:span text:style-name="T586">teises ir pareigas, pritarimą dėl humanitarinės pagalbos teikimo tikslingumo, priimtą atsižvelgus į Užsienio reikalų ministerijos rekomendaciją dėl humanitarinės pagalbos teikimo ati</text:span><text:span text:style-name="T587">tikties Lietuvos užsienio politikos prioritetams ir tarptautiniams įsipareigojimams, gali teikti humanitarinę pagalbą neatlygintinai perduodamos savo turimas lėšas ar kitą sau nuosavybės teise priklausantį turtą (daiktus) tarptautinių organizacijų, užsieni</text:span><text:span text:style-name="T588">o valstybių valstybinių ar savivaldybių<text:s/></text:span><text:span text:style-name="T589">institucijų, užsienio valstybių viešųjų juridinių asmenų ar užsienio valstybių valstybinių institucijų prašymu kitų juridinių asmenų, kuriuos užsienio valstybė įgaliojo ar kuriems pavedė imtis priemonių ir veiksmų si</text:span><text:span text:style-name="T590">ekiant šio įstatymo 2 straipsnio 5 dalyje nurodytų tikslų, nuosavybėn ar suteikdamos tokį turtą naudotis panaudos teise bei kitais šio įstatymo 10 straipsnio 4 dalyje nurodytais būdais. Apie sprendimą suteikti humanitarinę pagalbą Užsienio reikalų minister</text:span><text:span text:style-name="T591">ija informuojama per 3 darbo dienas nuo sprendimo priėmimo dienos.</text:span></text:p>
      <text:p text:style-name="P592">Papildyta straipsnio dalimi:</text:p>
      <text:p text:style-name="P593"><text:span text:style-name="T594">Nr.<text:s/></text:span><text:a xlink:href="https://www.e-tar.lt/portal/legalAct.html?documentId=dd38ff30a09711eea5a28c81c82193a8" office:target-frame-name="_top" xlink:show="replace"><text:span text:style-name="T595">XIV-2330</text:span></text:a><text:span text:style-name="T596">, 2023-12-14, paskelbta TAR 2023-12-22, i. k. 2023</text:span><text:span text:style-name="T597">-25083</text:span></text:p>
      <text:p text:style-name="Normal"/>
      <text:p text:style-name="P598"><text:span text:style-name="T599">3</text:span><text:span text:style-name="T600">. Pilietinė visuomenė, įskaitant nevyriausybines organizacijas, kiti šiame straipsnyje neįvardyti fiziniai ir juridiniai asmenys gali dalyvauti teikiant humanitarinę pagalbą ir prisidėti prie visuomenės informavimo ir švietimo apie humanitarin</text:span><text:span text:style-name="T601">ės pagalbos teikimą, šios pagalbos tikslus, principus, priemones ir rezultatus.</text:span></text:p>
      <text:p text:style-name="P602"><text:span text:style-name="T603">4</text:span><text:span text:style-name="T604">. Civilinės saugos tarptautinės pagalbos teikimą ir finansavimą reglamentuoja Lietuvos Respublikos civilinės saugos įstatymas ir jo įgyvendinamieji teisės aktai.</text:span></text:p>
      <text:p text:style-name="P605"/>
      <text:p text:style-name="P606"><text:span text:style-name="T607">12</text:span><text:span text:style-name="T608"><text:s/></text:span><text:span text:style-name="T609">straipsnis</text:span><text:span text:style-name="T610">.<text:s/></text:span><text:span text:style-name="T611">Valstybės ir savivaldybių institucijų ir įstaigų darbuotojų dalyvavimas vystomojo bendradarbiavimo projektuose</text:span><text:span text:style-name="T612"><text:s/></text:span></text:p>
      <text:p text:style-name="P613"><text:span text:style-name="T614">1</text:span><text:span text:style-name="T615">. Vystomojo bendradarbiavimo projektą įgyvendinančių valstybės ir savivaldybių institucijų ir įstaigų darbuotojams,<text:s/></text:span><text:span text:style-name="T616">dalyvaujantiems projekte (toliau – darbuotojai), iš šio projekto lėšų gali būti mokamas darbo užmokestis. Darbo užmokestis už dalyvavimą projekte mokamas pagal projekto sutartyje nustatytas sąlygas ir įkainius. Jeigu tokios sąlygos ir įkainiai nėra nustaty</text:span><text:span text:style-name="T617">ti, darbo užmokesčio už dalyvavimą projekte dydį nustato projektą įgyvendinančių valstybės ir savivaldybių institucijų ir įstaigų vadovai, neviršydami įgyvendinamam projektui nustatyto biudžeto. Už laiką, kurį darbuotojai dalyvauja projekte ir už kurį gaun</text:span><text:span text:style-name="T618">a darbo užmokestį iš projekto lėšų, darbo užmokestis iš kitų valstybės ir savivaldybių institucijų ir įstaigų lėšų jiems nemokamas.</text:span><text:s/></text:p>
      <text:p text:style-name="P619">Straipsnio dalies pakeitimai:</text:p>
      <text:p text:style-name="P620"><text:span text:style-name="T621">Nr.<text:s/></text:span><text:a xlink:href="https://www.e-tar.lt/portal/legalAct.html?documentId=f17d7cc0450811eb8d9fe110e148c770" office:target-frame-name="_top" xlink:show="replace"><text:span text:style-name="T622">XIV-75</text:span></text:a><text:span text:style-name="T623">, 2020-12-15, paskelbta TAR 2020-12-23, i. k. 2020-28361</text:span></text:p>
      <text:p text:style-name="Normal"/>
      <text:p text:style-name="P624"><text:span text:style-name="T625">2</text:span><text:span text:style-name="T626">. Kai valstybės ir savivaldybių institucijose ir įstaigose dėl darbuotojų dalyvavimo vystom</text:span><text:span text:style-name="T627">ojo bendradarbiavimo projekte šalių susitarimu yra nutraukiama darbo sutartis, darbuotojai turi teisę per 3 mėnesius nuo projekto pabaigos grįžti į tas pačias pareigas valstybės ir savivaldybių institucijose ir įstaigose, kuriose dirbo iki dalyvavimo proje</text:span><text:span text:style-name="T628">kte, išskyrus atvejus, kai pagal įstatymus pareigoms eiti turi būti skelbiamas konkursas. Tais atvejais, kai nėra galimybės grįžti į tas pačias pareigas, darbuotojai per šioje dalyje nustatytą terminą turi teisę grįžti į kitas pareigas, apmokamas ne mažiau</text:span><text:span text:style-name="T629"><text:s/>negu iki dalyvavimo projekte, tose pačiose valstybės ir savivaldybių institucijose ir įstaigose.</text:span></text:p>
      <text:p text:style-name="P630"><text:span text:style-name="T631">3</text:span><text:span text:style-name="T632">.<text:s/></text:span><text:span text:style-name="T633">Valstybės ir savivaldybių institucijų ir įstaigų valstybės tarnautojų dalyvavimo vystomojo bendradarbiavimo projektuose sąlygas nustato Lietuvos Respub</text:span><text:span text:style-name="T634">likos valstybės tarnybos įstatymas</text:span><text:span text:style-name="T635">.</text:span></text:p>
      <text:p text:style-name="P636"/>
      <text:p text:style-name="P637"><text:span text:style-name="T638">13</text:span><text:span text:style-name="T639"><text:s/>straipsnis.<text:s/></text:span><text:span text:style-name="T640">Fondas</text:span></text:p>
      <text:p text:style-name="P641">1. Fondas sudaromas siekiant<text:s/><text:span text:style-name="T642">įgyvendinti šio įstatymo 3 straipsnyje nurodytus Lietuvos vystomojo bendradarbiavimo politikos tikslus. Projektai ir programos<text:s/></text:span><text:span text:style-name="T643">Fondo lėšomis yra finansuojami<text:s/></text:span><text:span text:style-name="T644">pagal skelbiamus konkursus arba tiesioginio finansavimo būdu.</text:span></text:p>
      <text:p text:style-name="P645"><text:span text:style-name="T646">2</text:span><text:span text:style-name="T647">. Fondas nėra juridinis asmuo.</text:span></text:p>
      <text:p text:style-name="P648"><text:span text:style-name="T649">3</text:span><text:span text:style-name="T650">. Fondo lėšos sudaromos iš valstybės biudžeto asignavimų, savivaldybių biudžetų lėšų, užsienio šalių, tarptautinių organizacijų, tarptautinių finansų institucijų ir Lietuvos Respublikos juridinių bei fizinių asmenų savanoriškų tikslinių įnašų, pajamų už in</text:span><text:span text:style-name="T651">vestuotas laikinai laisvas lėšas, sugrąžintų projektų lėšų, delspinigių, palūkanų, baudų ir kitų teisėtai gautų lėšų. Planuojant kiekvienų metų valstybės biudžeto asignavimus, Fondui lėšos skiriamos atsižvelgiant į būtinybę tinkamai įgyvendinti<text:s/></text:span><text:span text:style-name="T652">šio įstatym</text:span><text:span text:style-name="T653">o 3 straipsnyje nurodytus Lietuvos vystomojo bendradarbiavimo politikos tikslus<text:s/></text:span><text:span text:style-name="T654">siekiant, kad ateityje oficiali Lietuvos parama vystymuisi atitiktų Lietuvos tarptautinius įsipareigojimus. Siekiant užtikrinti daugiašalės ir dvišalės<text:s/></text:span>paramos vystymuisi<text:s/><text:span text:style-name="T655">konve</text:span><text:span text:style-name="T656">rgenciją, Fondui skiriami valstybės biudžeto asignavimai gali būti panaudojami tik kaip dvišalė parama vystymuisi ir siekiama šiuos asignavimus didinti atsižvelgiant į Lietuvos tarptautinius įsipareigojimus. <text:s/></text:span></text:p>
      <text:p text:style-name="P657"><text:span text:style-name="T658">4</text:span><text:span text:style-name="T659">.<text:s/></text:span><text:span text:style-name="T660">Fondo lėšos taip pat sudaromos iš už Li</text:span><text:span text:style-name="T661">etuvos Respublikos tarptautinių sankcijų įstatyme nustatytų tarptautinių sankcijų pažeidimus ir už Lietuvos Respublikos įstatymuose nustatytų ribojamųjų priemonių pažeidimus sumokėtų baudų, už Lietuvos Respublikos baudžiamojo kodekso 123</text:span><text:span text:style-name="T662">1</text:span><text:span text:style-name="T663"><text:s/>straipsnyje nurod</text:span><text:span text:style-name="T664">ytos nusikalstamos veikos ar už Lietuvos Respublikos administracinių nusižengimų kodekso 515 straipsnyje nurodyto administracinio nusižengimo padarymą sumokėtų baudų, taip pat iš pajamų iš konfiskuoto turto realizavimo, jeigu tokia poveikio priemonė paskir</text:span><text:span text:style-name="T665">ta už šioje dalyje nurodytus pažeidimus. Šios lėšos naudojamos dvišalei paramai vystymuisi, išskirtinai susijusiai su Ukrainos atstatymu ir atkūrimu, reikalingais dėl Rusijos Federacijos agresijos prieš Ukrainą.</text:span><text:s/></text:p>
      <text:p text:style-name="P666">Papildyta straipsnio dalimi:</text:p>
      <text:p text:style-name="P667"><text:span text:style-name="T668">Nr.<text:s/></text:span><text:a xlink:href="https://www.e-tar.lt/portal/legalAct.html?documentId=faf272a08eb211eea5a28c81c82193a8" office:target-frame-name="_top" xlink:show="replace"><text:span text:style-name="T669">XIV-2235</text:span></text:a><text:span text:style-name="T670">, 2023-11-16, paskelbta TAR 2023-11-29, i. k. 2023-22964</text:span></text:p>
      <text:p text:style-name="Normal"/>
      <text:p text:style-name="P671">5. Fondas administruojamas pagal šį įstatymą ir kitus teisės aktus, nustatančius valstybės biudžeto lėšų naudojimo principus ir tvarką, ir Vyriausybės patvirtintus Fondo nuostatus. Fondą administruoja CPVA. Fondo lėšos laikomos atskiroje CPVA sąskaitoje banke. Fondo lėšos negali būti perduodamos į valstybės biudžetą arba naudojamos kitoms valstybės reikmėms finansuoti. Per biudžetinius metus nepaskirstytos, taip pat<text:s/><text:span text:style-name="T672">nuo įgyvendinamų projektų likusios nepanaudotos</text:span><text:s/>Fondo lėšos lieka Fondo sąskaitoje ir naudojamos kitais biudžetiniais metais.</text:p>
      <text:p text:style-name="P673">Straipsnio dalies numeracijos pakeitimas:</text:p>
      <text:p text:style-name="P674"><text:span text:style-name="T675">Nr.<text:s/></text:span><text:a xlink:href="https://www.e-tar.lt/portal/legalAct.html?documentId=faf272a08eb211eea5a28c81c82193a8" office:target-frame-name="_top" xlink:show="replace"><text:span text:style-name="T676">XIV-2235</text:span></text:a><text:span text:style-name="T677">, 2023-11-16, paskelbta TAR 2023-11-29, i. k. 2023-22964</text:span></text:p>
      <text:p text:style-name="Normal"/>
      <text:p text:style-name="P678"><text:span text:style-name="T679">6</text:span><text:span text:style-name="T680">. Sprendimus dėl Fondo lėšų skyrimo Fondo nuostatuose nustatyta tvarka priima Fondo taryba. Fondo tarybą<text:s/></text:span><text:span text:style-name="T681">sudaro septyni nariai: keturi valstybės institucijų atstovai, po vieną Lietuvos savivaldybių asociacijos, verslo asocijuotų struktūrų ir nevyriausybinių organizacijų atstovą. Fondo tarybai vadovauja pirmininkas, kurį iš narių skiria užsienio reikalų minist</text:span><text:span text:style-name="T682">ras. Fondo tarybos nariu gali būti skiriamas Lietuvos Respublikos valstybės tarnybos įstatyme nustatytus nepriekaištingos reputacijos reikalavimus atitinkantis asmuo. Fondo tarybos institucinę sudėtį užsienio reikalų ministro teikimu trejiems metams tvirti</text:span><text:span text:style-name="T683">na Vyriausybė. Personalinę Fondo tarybos sudėtį tvirtina užsienio reikalų ministras. Fondo tarybos darbą organizuoja<text:s/></text:span><text:span text:style-name="T684">Užsienio reikalų ministerija.</text:span><text:span text:style-name="T685"><text:s/>Fondo tarybos sudarymo tvarka, Fondo tarybos narių kompetencijos reikalavimai nustatomi Fondo nuostatuose. Fo</text:span><text:span text:style-name="T686">ndo tarybos nariams, kurie nėra valstybės institucijų ir įstaigų atstovai, už darbą apmokama Lietuvos Respublikos valstybės ir savivaldybių įstaigų darbuotojų darbo apmokėjimo ir komisijų narių atlygio už darbą įstatymo nustatyta tvarka.</text:span></text:p>
      <text:p text:style-name="P687">Straipsnio dalies<text:s/>numeracijos pakeitimas:</text:p>
      <text:p text:style-name="P688"><text:span text:style-name="T689">Nr.<text:s/></text:span><text:a xlink:href="https://www.e-tar.lt/portal/legalAct.html?documentId=faf272a08eb211eea5a28c81c82193a8" office:target-frame-name="_top" xlink:show="replace"><text:span text:style-name="T690">XIV-2235</text:span></text:a><text:span text:style-name="T691">, 2023-11-16, paskelbta TAR 2023-11-29, i. k. 2023-22964</text:span></text:p>
      <text:p text:style-name="Normal"/>
      <text:p text:style-name="P692"><text:span text:style-name="T693">7</text:span><text:span text:style-name="T694">. Fondo veikla nutraukiama įstatymų nustatyta tvarka.<text:s/></text:span><text:span text:style-name="T695">Nutraukus Fondo veiklą, jo lėšos, atsižvelgiant į jų šaltinį, pervedamos į valstybės biudžetą arba atitinkamam subjektui, nurodytam šio straipsnio 3 dalyje.</text:span><text:s/></text:p>
      <text:p text:style-name="P696">Straipsnio dalies numeracijos pakeitimas:</text:p>
      <text:p text:style-name="P697"><text:span text:style-name="T698">Nr.<text:s/></text:span><text:a xlink:href="https://www.e-tar.lt/portal/legalAct.html?documentId=faf272a08eb211eea5a28c81c82193a8" office:target-frame-name="_top" xlink:show="replace"><text:span text:style-name="T699">XIV-2235</text:span></text:a><text:span text:style-name="T700">, 2023-11-16, paskelbta TAR 2023-11-29, i. k. 2023-22964</text:span></text:p>
      <text:p text:style-name="Normal"/>
      <text:p text:style-name="P701">Papildyta straipsniu:</text:p>
      <text:p text:style-name="P702"><text:span text:style-name="T703">Nr.<text:s/></text:span><text:a xlink:href="https://www.e-tar.lt/portal/legalAct.html?documentId=f17d7cc0450811eb8d9fe110e148c770" office:target-frame-name="_top" xlink:show="replace"><text:span text:style-name="T704">XIV-75</text:span></text:a><text:span text:style-name="T705">, 2020-12-15, paskelbta TAR 2020-12-23, i. k. 2020-28361</text:span></text:p>
      <text:p text:style-name="Normal"/>
      <text:p text:style-name="P706"/>
      <text:p text:style-name="P707">Skelbiu šį Lietuvos Respublikos Seimo priimtą įstatymą.</text:p>
      <text:p text:style-name="P708"/>
      <text:p text:style-name="P709"/>
      <text:p text:style-name="P710"/>
      <text:p text:style-name="P711"><text:span text:style-name="T712">RESPUBLIKOS PREZIDENTĖ</text:span><text:span text:style-name="T713"><text:tab/>DALIA GRYBAUSKAITĖ</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Seimas, Įstaty</text:span><text:span text:style-name="T723">mas</text:span></text:p>
      <text:p text:style-name="P724"><text:span text:style-name="T725">Nr.<text:s/></text:span><text:a xlink:href="https://www.e-tar.lt/portal/legalAct.html?documentId=ddec0250ac0311e6b844f0f29024f5ac" office:target-frame-name="_top" xlink:show="replace"><text:span text:style-name="T726">XII-2740</text:span></text:a><text:span text:style-name="T727">, 2016-11-03, paskelbta TAR 2016-11-16, i. k. 2016-26897</text:span></text:p>
      <text:p text:style-name="P728"><text:span text:style-name="T729">Lietuvos Respublikos vystomojo bendradarbiavimo ir humanitarinės pagalbos įstatymo<text:s/></text:span><text:span text:style-name="T730">Nr. XII-311 pakeitimo įstatymas</text:span></text:p>
      <text:p text:style-name="P731"/>
      <text:p text:style-name="P732"><text:span text:style-name="T733">2.</text:span></text:p>
      <text:p text:style-name="P734"><text:span text:style-name="T735">Lietuvos Respublikos Seimas, Įstatymas</text:span></text:p>
      <text:p text:style-name="P736"><text:span text:style-name="T737">Nr.<text:s/></text:span><text:a xlink:href="https://www.e-tar.lt/portal/legalAct.html?documentId=f17d7cc0450811eb8d9fe110e148c770" office:target-frame-name="_top" xlink:show="replace"><text:span text:style-name="T738">XIV-75</text:span></text:a><text:span text:style-name="T739">, 2020-12-15, paskelbta TAR 2020-12-23, i. k. 2020-28361</text:span></text:p>
      <text:p text:style-name="P740"><text:span text:style-name="T741">Lietuvos Respubl</text:span><text:span text:style-name="T742">ikos vystomojo bendradarbiavimo ir humanitarinės pagalbos įstatymo Nr. XII-311 6, 7, 8, 12 straipsnių pakeitimo ir Įstatymo papildymo 13 straipsniu įstatymas</text:span></text:p>
      <text:p text:style-name="P743"/>
      <text:p text:style-name="P744"><text:span text:style-name="T745">3.</text:span></text:p>
      <text:p text:style-name="P746"><text:span text:style-name="T747">Lietuvos Respublikos Seimas, Įstatymas</text:span></text:p>
      <text:p text:style-name="P748"><text:span text:style-name="T749">Nr.<text:s/></text:span><text:a xlink:href="https://www.e-tar.lt/portal/legalAct.html?documentId=faf272a08eb211eea5a28c81c82193a8" office:target-frame-name="_top" xlink:show="replace"><text:span text:style-name="T750">XIV-2235</text:span></text:a><text:span text:style-name="T751">, 2023-11-16, paskelbta TAR 2023-11-29, i. k. 2023-22964</text:span></text:p>
      <text:p text:style-name="P752"><text:span text:style-name="T753">Lietuvos Respublikos vystomojo bendradarbiavimo ir humanitarinės pagalbos įstatymo Nr. XII-311<text:s/></text:span><text:span text:style-name="T754">7 ir 13 straipsnių pakeitimo įstatymas</text:span></text:p>
      <text:p text:style-name="P755"/>
      <text:p text:style-name="P756"><text:span text:style-name="T757">4.</text:span></text:p>
      <text:p text:style-name="P758"><text:span text:style-name="T759">Lietuvos Respublikos Seimas, Įstatymas</text:span></text:p>
      <text:p text:style-name="P760"><text:span text:style-name="T761">Nr.<text:s/></text:span><text:a xlink:href="https://www.e-tar.lt/portal/legalAct.html?documentId=dd38ff30a09711eea5a28c81c82193a8" office:target-frame-name="_top" xlink:show="replace"><text:span text:style-name="T762">XIV-2330</text:span></text:a><text:span text:style-name="T763">, 2023-12-14, paskelbta TAR 2023-12-22, i. k. 2023-25083</text:span></text:p>
      <text:p text:style-name="P764"><text:span text:style-name="T765">Lietuvo</text:span><text:span text:style-name="T766">s Respublikos vystomojo bendradarbiavimo ir humanitarinės pagalbos įstatymo Nr. XII-311 11 straipsnio pakeitimo įstatymas</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STOMOJO BENDRADARBIAVIMO IR HUMANITARINĖS PAGALBOS ĮSTATYMAS</dc:title>
    <meta:initial-creator>Rima</meta:initial-creator>
    <dc:creator>adlibuser</dc:creator>
    <meta:creation-date>2023-12-27T07:01:00Z</meta:creation-date>
    <dc:date>2023-12-27T07:01:00Z</dc:date>
    <meta:template xlink:href="Normal.dotm" xlink:type="simple"/>
    <meta:editing-cycles>2</meta:editing-cycles>
    <meta:editing-duration>PT0S</meta:editing-duration>
    <meta:document-statistic meta:page-count="3" meta:paragraph-count="555" meta:word-count="4564" meta:character-count="33910" meta:row-count="1758" meta:non-whitespace-character-count="29901"/>
  </office:meta>
</office:document-meta>
</file>