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line-height="150%" fo:text-indent="0.5in"/>
      <style:text-properties fo:hyphenate="false"/>
    </style:style>
    <style:style style:name="P44" style:parent-style-name="Normal" style:family="paragraph">
      <style:paragraph-properties fo:widows="0" fo:orphans="0" fo:text-align="justify" style:vertical-align="baseline" fo:line-height="150%" fo:text-indent="0.5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line-height="150%" fo:text-indent="0.5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style:vertical-align="baseline" fo:line-height="150%" fo:text-indent="0.5in"/>
      <style:text-properties fo:hyphenate="false"/>
    </style:style>
    <style:style style:name="P151" style:parent-style-name="Normal" style:family="paragraph">
      <style:paragraph-properties fo:widows="0" fo:orphans="0" style:vertical-align="baseline" fo:line-height="150%" fo:text-indent="0.5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baselin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line-height="150%" fo:text-indent="0.5in"/>
      <style:text-properties fo:hyphenate="false"/>
    </style:style>
    <style:style style:name="P176" style:parent-style-name="Normal" style:family="paragraph">
      <style:paragraph-properties fo:widows="0" fo:orphans="0" style:vertical-align="baseline" fo:line-height="150%" fo:text-indent="0.5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style:vertical-align="baselin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baseline"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baseline"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text-properties fo:hyphenate="false"/>
    </style:style>
    <style:style style:name="P209" style:parent-style-name="Normal" style:family="paragraph">
      <style:paragraph-properties fo:widows="0" fo:orphans="0" style:vertical-align="baseline" fo:line-height="150%" fo:text-indent="0.5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vertical-align="baseline" fo:line-height="150%" fo:text-indent="0.5in"/>
      <style:text-properties fo:hyphenate="false"/>
    </style:style>
    <style:style style:name="P236"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text-indent="0.5in"/>
      <style:text-properties fo:hyphenate="false"/>
    </style:style>
    <style:style style:name="P258"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vertical-align="baseline"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vertical-align="baseline"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baselin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baseline"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baseline" fo:line-height="150%" fo:text-indent="0.5in"/>
      <style:text-properties fo:hyphenate="false"/>
    </style:style>
    <style:style style:name="P420" style:parent-style-name="Normal" style:family="paragraph">
      <style:paragraph-properties fo:widows="0" fo:orphans="0" style:vertical-align="baseline" fo:line-height="150%" fo:text-indent="0.5in"/>
      <style:text-properties fo:hyphenate="false"/>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fo:hyphenate="false"/>
    </style:style>
    <style:style style:name="P442" style:parent-style-name="Normal" style:family="paragraph">
      <style:paragraph-properties fo:widows="0" fo:orphans="0" style:vertical-align="baseline" fo:line-height="150%" fo:text-indent="0.5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baselin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line-height="150%" fo:text-indent="0.5in"/>
      <style:text-properties fo:hyphenate="false"/>
    </style:style>
    <style:style style:name="P477" style:parent-style-name="Normal" style:family="paragraph">
      <style:paragraph-properties fo:widows="0" fo:orphans="0" style:vertical-align="baseline" fo:line-height="150%" fo:text-indent="0.5in"/>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justify" style:vertical-align="baseline"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vertical-align="baselin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baseline" fo:line-height="150%" fo:text-indent="0.5in"/>
      <style:text-properties fo:hyphenate="false"/>
    </style:style>
    <style:style style:name="P497" style:parent-style-name="Normal" style:family="paragraph">
      <style:paragraph-properties fo:widows="0" fo:orphans="0" style:vertical-align="baseline" fo:line-height="150%" fo:text-indent="0.5in"/>
      <style:text-properties fo:hyphenate="fals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line-height="15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style:vertical-align="baselin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line-height="150%" fo:text-indent="0.5in"/>
      <style:text-properties fo:hyphenate="false"/>
    </style:style>
    <style:style style:name="P520"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style:tab-stops>
          <style:tab-stop style:type="right" style:position="6.2993in"/>
        </style:tab-stops>
      </style:paragraph-properties>
    </style:style>
    <style:style style:name="T555" style:parent-style-name="DefaultParagraphFont" style:family="text">
      <style:text-properties fo:text-transform="uppercase" fo:color="#000000" style:font-size-complex="12pt" style:language-asian="lt" style:country-asian="LT"/>
    </style:style>
    <style:style style:name="T556" style:parent-style-name="DefaultParagraphFont" style:family="text">
      <style:text-properties fo:text-transform="uppercase" fo:color="#000000" style:font-size-complex="12pt" style:language-asian="lt" style:country-asian="L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3">Suvestinė redakcija nuo 2017-01-01 iki 2021-02-28</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 būdus ir finansavimą, taip pat atsakomybę už vystomojo bendradarbiavimo politiko</text:span><text:span text:style-name="T39">s ir humanitarinės pagalbos teikimo įgyvendinimą.</text:span></text:p>
      <text:p text:style-name="P40"><text:span text:style-name="T41">3</text:span><text:span text:style-name="T42">. Lietuva, teikdama paramą, vadovaujasi užsienio politikos prioritetais ir tarptautiniais įsipareigojima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esivystanti valstybė<text:s/></text:span><text:span text:style-name="T52">– valstybė</text:span><text:span text:style-name="T53"><text:s/>ar teritorija, įtraukta į Ekonominio bendradarbiavimo ir plėtros organizacijos (toliau – EBPO) Paramos vystymuisi komiteto sudaromą paramos gavėjų sąrašą.</text:span></text:p>
      <text:p text:style-name="P54"><text:span text:style-name="T55">2</text:span><text:span text:style-name="T56">.<text:s/></text:span><text:span text:style-name="T57">Darnus vystymasis</text:span><text:span text:style-name="T58"><text:s/>– visuotinės gerovės siekimas, derinant ekonominio ir socialinio vystymosi<text:s/></text:span><text:span text:style-name="T59">ir aplinkos apsaugos politikas.</text:span></text:p>
      <text:p text:style-name="P60"><text:span text:style-name="T61">3</text:span><text:span text:style-name="T62">.<text:s/></text:span><text:span text:style-name="T63">Daugiašalė parama vystymuisi<text:s/></text:span><text:span text:style-name="T64">–</text:span><text:span text:style-name="T65"><text:s/></text:span><text:span text:style-name="T66">privalomi ir savanoriški įnašai ir įmokos į vystomojo bendradarbiavimo veiklą vykdančius ar koordinuojančius fondus ir tarptautines organizacijas, tarptautines finansų institucijas, įska</text:span><text:span text:style-name="T67">itant dalį įmokų į Europos Sąjungos (toliau – ES) biudžetą.</text:span></text:p>
      <text:p text:style-name="P68"><text:span text:style-name="T69">4</text:span><text:span text:style-name="T70">.</text:span><text:span text:style-name="T71"><text:s/></text:span><text:span text:style-name="T72">Dvišalė parama vystymuisi</text:span><text:span text:style-name="T73"><text:s/>– valstybės ir savivaldybių institucijų ir įstaigų teikiama parama valstybės partnerės institucijoms ar pilietinei visuomenei, įskaitant nevyriausybines organizaci</text:span><text:span text:style-name="T74">jas, atsižvelgiant į jų poreikius.</text:span></text:p>
      <text:p text:style-name="P75"><text:span text:style-name="T76">5</text:span><text:span text:style-name="T77">.<text:s/></text:span><text:span text:style-name="T78">Humanitarinė pagalba</text:span><text:span text:style-name="T79"><text:s/>– priemonės ir veiksmai, kurių tikslas gelbėti žmonių gyvybes, palengvinti jų kančias ir išsaugoti jų orumą per stichines ir dėl žmogaus veiklos kylančias nelaimes ir esant jų padariniams. Toki</text:span><text:span text:style-name="T80">a pagalba taip pat apima nelaimių rizikos mažinimą, įskaitant pasirengimą nelaimėms ir atsigavimą po jų.</text:span></text:p>
      <text:p text:style-name="P81"><text:span text:style-name="T82">6</text:span><text:span text:style-name="T83">.<text:s/></text:span><text:span text:style-name="T84">Įgaliojamasis bendradarbiavimas</text:span><text:span text:style-name="T85"><text:s/>– vystomojo bendradarbiavimo veikla, kurią pagal partnerystės susitarimą vienos ar kelių valstybių donorių vardu vykdo viena įgaliota valstybė donorė.</text:span></text:p>
      <text:p text:style-name="P86"><text:span text:style-name="T87">7</text:span><text:span text:style-name="T88">.<text:s/></text:span><text:span text:style-name="T89">Oficiali parama vystymuisi</text:span><text:span text:style-name="T90"><text:s/></text:span><text:span text:style-name="T91">–<text:s/></text:span><text:span text:style-name="T92">valstybės ir savivaldybių institucijų ir įstaigų<text:s/></text:span><text:span text:style-name="T93">teikiama parama ir<text:s/></text:span><text:span text:style-name="T94">humanitarinė pagalba besivystančioms valstybėms.</text:span></text:p>
      <text:p text:style-name="P95"><text:span text:style-name="T96">8</text:span><text:span text:style-name="T97">.<text:s/></text:span><text:span text:style-name="T98">Parama biudžetui</text:span><text:span text:style-name="T99"><text:s/></text:span><text:span text:style-name="T100">– į valstybės partnerės, vykdančios skurdo mažinimo programą, biudžetą pervedama finansinė parama, priklausanti nuo partneryste ir tarpusavio atsakomybe grindžiamo dialogo, veiklos ve</text:span><text:span text:style-name="T101">rtinimo ir gebėjimų stiprinimo.</text:span></text:p>
      <text:p text:style-name="P102"><text:span text:style-name="T103">9</text:span><text:span text:style-name="T104">.<text:s/></text:span><text:span text:style-name="T105">Tarptautiniai donorai</text:span><text:span text:style-name="T106"><text:s/>– užsienio valstybės, tarptautinės organizacijos, privatūs fondai, nevyriausybinės ir verslo organizacijos ir kiti subjektai, dalyvaujantys vystomojo bendradarbiavimo veikloje ar teikiantys human</text:span><text:span text:style-name="T107">itarinę pagalbą.</text:span></text:p>
      <text:p text:style-name="P108"><text:span text:style-name="T109">10</text:span><text:span text:style-name="T110">.<text:s/></text:span><text:span text:style-name="T111">Techninė parama</text:span><text:span text:style-name="T112"><text:s/>– parama valstybei partnerei, įskaitant stipendijas, teikiama finansuojant mokymo, gerosios patirties perdavimo, gebėjimų stiprinimo projektus ir programas.</text:span></text:p>
      <text:p text:style-name="P113"><text:span text:style-name="T114">11</text:span><text:span text:style-name="T115">.<text:s/></text:span><text:span text:style-name="T116">Valstybė donorė</text:span><text:span text:style-name="T117"><text:s/>– valstybė, teikianti paramą valst</text:span><text:span text:style-name="T118">ybėms partnerėms.<text:s/></text:span></text:p>
      <text:p text:style-name="P119"><text:span text:style-name="T120">12</text:span><text:span text:style-name="T121">.<text:s/></text:span><text:span text:style-name="T122">Valstybė partnerė</text:span><text:span text:style-name="T123"><text:s/></text:span><text:span text:style-name="T124">– tarptautinių donorų paramą gaunanti valstybė.</text:span></text:p>
      <text:p text:style-name="P125"><text:span text:style-name="T126">13</text:span><text:span text:style-name="T127">.<text:s/></text:span><text:span text:style-name="T128">Valstybės ir savivaldybių institucijos ir įstaigos</text:span><text:span text:style-name="T129"><text:s/></text:span><text:span text:style-name="T130">–<text:s/></text:span><text:span text:style-name="T131">atstovaujamosios, valstybės vadovo, vykdomosios, teisminės valdžios institucijos, teisėsaugos instituc</text:span><text:span text:style-name="T132">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3">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4">iena iš dalininkių yra valstybė ar savivaldybė</text:span><text:span text:style-name="T135">, akcinės bendrovės ir uždarosios akcinės bendrovės, kurių akcijos ar dalis akcijų, suteikiančių daugiau kaip 1/2 visų balsų visuotiniame akcininkų susirinkime, priklauso valstybei arba savivaldybei nuosavybės<text:s/></text:span><text:span text:style-name="T136">teise.</text:span></text:p>
      <text:p text:style-name="P137"><text:span text:style-name="T138">14</text:span><text:span text:style-name="T139">.<text:s/></text:span><text:span text:style-name="T140">Vystomasis bendradarbiavimas</text:span><text:span text:style-name="T141"><text:s/>– valstybių donorių ir valstybių partnerių</text:span><text:span text:style-name="T142"><text:s/></text:span><text:span text:style-name="T143">bendradarbiavimas, kai valstybės donorės remia ilgalaikį ir darnų valstybių partnerių vystymąsi, jų pastangas mažinti skurdą ir integruotis į pasaulio ekonomiką.</text:span></text:p>
      <text:p text:style-name="P144"><text:span text:style-name="T145">15</text:span><text:span text:style-name="T146">.<text:s/></text:span><text:span text:style-name="T147">Vystomojo bendradarbiavimo veikla</text:span><text:span text:style-name="T148"><text:s/>–<text:s/></text:span><text:span text:style-name="T149">dvišalės ir (ar) daugiašalės paramos vystymuisi teikimas ir kiti veiksmai, kuriais prisidedama prie Lietuvos vystomojo bendradarbiavimo politikos tikslų įgyvendinimo.</text:span></text:p>
      <text:p text:style-name="P150"/>
      <text:p text:style-name="P151"><text:span text:style-name="T152">3</text:span><text:span text:style-name="T153"><text:s/>straipsnis.<text:s/></text:span><text:span text:style-name="T154">Lietuvos vystomojo bendradarbi</text:span><text:span text:style-name="T155">avimo politikos tikslai</text:span></text:p>
      <text:p text:style-name="P156"><text:span text:style-name="T157">Lietuvos vystomojo bendradarbiavimo politika – neatsiejama Lietuvos užsienio politikos dalis, kuria siekiama šių tikslų:</text:span></text:p>
      <text:p text:style-name="P158"><text:span text:style-name="T159">1</text:span><text:span text:style-name="T160">) prisidėti prie pasaulinių skurdo mažinimo besivystančiose valstybėse pastangų ir kitų Jungtinių Tautų (t</text:span><text:span text:style-name="T161">oliau – JT) paskelbtų vystymosi tikslų įgyvendinimo;</text:span></text:p>
      <text:p text:style-name="P162"><text:span text:style-name="T163">2</text:span><text:span text:style-name="T164">) prisidėti prie demokratijos, saugumo ir stabilumo erdvės, tvaraus vystymosi plėtojimo valstybėse partnerėse;</text:span></text:p>
      <text:p text:style-name="P165"><text:span text:style-name="T166">3</text:span><text:span text:style-name="T167">) prisidėti prie žmogaus teisių ir lyčių lygybės plėtojimo valstybėse partnerėse;</text:span></text:p>
      <text:p text:style-name="P168"><text:span text:style-name="T169">4</text:span><text:span text:style-name="T170">) stiprinti politinius, ekonominius, socialinius ir kultūrinius ryšius su valstybėmis partnerėmis;</text:span></text:p>
      <text:p text:style-name="P171"><text:span text:style-name="T172">5</text:span><text:span text:style-name="T173">) informuoti ir šviesti Lietuvos visuomenę apie JT, ES ir Lietuvos vystomojo bendradarbiavimo politikos kryptis, jų tikslus ir iššūkius, pasiektus<text:s/></text:span><text:span text:style-name="T174">rezultatus, siekti didesnio visuomenės pritarimo ir paramos šiai veiklai.</text:span></text:p>
      <text:p text:style-name="P175"/>
      <text:p text:style-name="P176"><text:span text:style-name="T177">4</text:span><text:span text:style-name="T178"><text:s/>straipsnis.<text:s/></text:span><text:span text:style-name="T179">Lietuvos vystomojo bendradarbiavimo politikos principai</text:span></text:p>
      <text:p text:style-name="P180"><text:span text:style-name="T181">Lietuvos vystomojo bendradarbiavimo politikoje laikomasi šių principų:</text:span></text:p>
      <text:p text:style-name="P182"><text:span text:style-name="T183">1</text:span><text:span text:style-name="T184">) partnerystės su valstybe<text:s/></text:span><text:span text:style-name="T185">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6">nyje;</text:span></text:p>
      <text:p text:style-name="P187"><text:span text:style-name="T188">2</text:span><text:span text:style-name="T189">) valstybės partnerės atsakomybės – kiekviena valstybė pirmiausia pati yra atsakinga už savo vystymosi strategiją ir jos įgyvendinimą;</text:span></text:p>
      <text:p text:style-name="P190"><text:span text:style-name="T191">3</text:span><text:span text:style-name="T192">) solidarumo – remiamos pasaulio bendruomenės pastangos siekti JT paskelbtų vystymosi tikslų;</text:span></text:p>
      <text:p text:style-name="P193"><text:span text:style-name="T194">4</text:span><text:span text:style-name="T195">)<text:s/></text:span><text:span text:style-name="T196">paramos teikimo ir naudojimo veiksmingumo, skaidrumo ir atskaitomybės;</text:span></text:p>
      <text:p text:style-name="P197"><text:span text:style-name="T198">5</text:span><text:span text:style-name="T199">) koordinavimo ir papildomumo – valstybių donorių bendradarbiavimas įgyvendinant bendras daugiametes programas, paramos teikimas pavienių valstybių donorių vystomojo<text:s/></text:span><text:span text:style-name="T200">bendradarbiavimo veiklai papildyti ir taip užtikrinti optimalų žmogiškųjų ir finansinių išteklių naudojimą;</text:span></text:p>
      <text:p text:style-name="P201"><text:span text:style-name="T202">6</text:span><text:span text:style-name="T203">) politikos suderinamumo – formuojant kitas politikos kryptis atsižvelgiama į vystomojo bendradarbiavimo tikslus;</text:span></text:p>
      <text:p text:style-name="P204"><text:span text:style-name="T205">7</text:span><text:span text:style-name="T206">) Lietuvos sukauptos pat</text:span><text:span text:style-name="T207">irties, lyginamųjų pranašumų panaudojimo, atsižvelgiant į prioritetinius valstybės partnerės poreikius.</text:span></text:p>
      <text:p text:style-name="P208"/>
      <text:p text:style-name="P209"><text:span text:style-name="T210">5</text:span><text:span text:style-name="T211"><text:s/>straipsnis.<text:s/></text:span><text:span text:style-name="T212">Humanitarinės pagalbos teikimo principai</text:span></text:p>
      <text:p text:style-name="P213"><text:span text:style-name="T214">1</text:span><text:span text:style-name="T215">. Lietuva, teikdama humanitarinę pagalbą, vadovaujasi tarptautine teise, įskaitant<text:s/></text:span><text:span text:style-name="T216">tarptautinę humanitarinę teisę, ir laikosi šių pagrindinių humanitarinės veiklos principų:</text:span></text:p>
      <text:p text:style-name="P217"><text:span text:style-name="T218">1</text:span><text:span text:style-name="T219">) humaniškumo – kai bet kuriomis aplinkybėmis reaguojama į žmonių kančias, siekiant apsaugoti jų gyvybę, sveikatą ir orumą;</text:span></text:p>
      <text:p text:style-name="P220"><text:span text:style-name="T221">2</text:span><text:span text:style-name="T222">) neutralumo – pagalba neturi būt</text:span><text:span text:style-name="T223">i teikiama palaikant kurią nors šalį ginkluoto konflikto ar kito ginčo atveju;</text:span></text:p>
      <text:p text:style-name="P224"><text:span text:style-name="T225">3</text:span><text:span text:style-name="T226">) nešališkumo – pagalba nukentėjusiems gyventojams ar jų grupėms teikiama, nepaisant jų tautybės, rasės, religijos, lyties, etninės kilmės, politinių pažiūrų ar kitų požymi</text:span><text:span text:style-name="T227">ų, vadovaujantis tik jų reikmėmis;</text:span></text:p>
      <text:p text:style-name="P228"><text:span text:style-name="T229">4</text:span><text:span text:style-name="T230">) nepriklausomumo – humanitarinių tikslų siekiama autonomiškai, neatsižvelgiant į politinius, ekonominius, karinius ar kitus tikslus.</text:span></text:p>
      <text:p text:style-name="P231"><text:span text:style-name="T232">2</text:span><text:span text:style-name="T233">. Lietuva humanitarinės pagalbos veiksmus koordinuoja su ES, JT ir kitų hum</text:span><text:span text:style-name="T234">anitarinės veiklos dalyvių atliekamais humanitarinės pagalbos veiksmais.</text:span></text:p>
      <text:p text:style-name="P235"/>
      <text:p text:style-name="P236"><text:span text:style-name="T237">6</text:span><text:span text:style-name="T238"><text:s/>straipsnis.<text:s/></text:span><text:span text:style-name="T239">Vystomojo bendradarbiavimo politikos įgyvendinimo būdai ir priemonės</text:span></text:p>
      <text:p text:style-name="P240"><text:span text:style-name="T241">1</text:span><text:span text:style-name="T242">. Vystomojo bendradarbiavimo politika įgyvendinama:</text:span></text:p>
      <text:p text:style-name="P243"><text:span text:style-name="T244">1</text:span><text:span text:style-name="T245">) teikiant dvišalę ir (ar) daugia</text:span><text:span text:style-name="T246">šalę paramą vystymuisi;</text:span></text:p>
      <text:p text:style-name="P247"><text:span text:style-name="T248">2</text:span><text:span text:style-name="T249">) informuojant ir šviečiant visuomenę vystomojo bendradarbiavimo klausimais.</text:span></text:p>
      <text:p text:style-name="P250"><text:span text:style-name="T251">2</text:span><text:span text:style-name="T252">. Dvišalė ir daugiašalė parama vystymuisi gali būti teikiama per projektus ir programas kaip techninė parama, deleguotasis bendradarbiavimas, p</text:span><text:span text:style-name="T253">agalba valstybės partnerės prekybos sistemai vystyti, privačiam sektoriui plėtoti<text:s/></text:span><text:span text:style-name="T254">(įskaitant lengvatinių paskolų ir garantijų teikimą ir dalyvavimą valstybių partnerių privataus sektoriaus ūkio subjektuose)</text:span><text:span text:style-name="T255"><text:s/>ir pilietinei visuomenei stiprinti, kitų valstybi</text:span><text:span text:style-name="T256">ų lėšomis vykdomų projektų ir programų bendrasis finansavimas, taip pat per paramą biudžetui. Projektus ir programas gali įgyvendinti Lietuvos ir užsienio valstybių subjektai.</text:span></text:p>
      <text:p text:style-name="P257"/>
      <text:p text:style-name="P258"><text:span text:style-name="T259">7</text:span><text:span text:style-name="T260"><text:s/>straipsnis.</text:span><text:span text:style-name="T261"><text:s/></text:span><text:span text:style-name="T262">Vystomojo bendradarbiavimo politikos formavimas,<text:s/></text:span><text:span text:style-name="T263">įgyvendinimas ir koordinavimas</text:span></text:p>
      <text:p text:style-name="P264"><text:span text:style-name="T265">1</text:span><text:span text:style-name="T266">. Lietuvos Respublikos užsienio reikalų ministerija (toliau – Užsienio reikalų ministerija):</text:span></text:p>
      <text:p text:style-name="P267"><text:span text:style-name="T268">1</text:span><text:span text:style-name="T269">) formuoja Lietuvos vystomojo bendradarbiavimo politiką, organizuoja, koordinuoja, kontroliuoja šios politikos įgyvendinimą</text:span><text:span text:style-name="T270"><text:s/></text:span><text:span text:style-name="T271">ir atsako už šios politikos įgyvendinimą, išskyrus šio straipsnio 2 dalyje nustatytus atvejus;</text:span></text:p>
      <text:p text:style-name="P272"><text:span text:style-name="T273">2</text:span><text:span text:style-name="T274">)<text:s/></text:span><text:span text:style-name="T275">siekdama šio įstatymo 3 straipsnyje nurodytų Lietuvos vystomojo bendradarbiavimo politikos tikslų ir konsultuodamasi su suinteresuotomis institucijomis ir</text:span><text:span text:style-name="T276"><text:s/>visuomene,<text:s/></text:span><text:span text:style-name="T277">planuoja vystomojo bendradarbiavimo veiklą ir teikia rekomendacijas valstybės ir savivaldybių institucijoms ir įstaigoms dėl įsitraukimo į šią veiklą;</text:span></text:p>
      <text:p text:style-name="P278"><text:span text:style-name="T279">3</text:span><text:span text:style-name="T280">) iš jai patvirtintų valstybės biudžeto asignavimų Lietuvos Respublikos užsienio reikalų</text:span><text:span text:style-name="T281"><text:s/>ministro (toliau – užsienio reikalų ministras) nustatyta tvarka įgyvendina Vystomojo bendradarbiavimo ir paramos demokratijai programą (toliau – Programa) tiesiogiai arba per viešąją įstaigą Centrinę projektų valdymo agentūrą (toliau – CPVA), kai<text:s/></text:span><text:span text:style-name="T282">to pati<text:s/></text:span><text:span text:style-name="T283">negali atlikti efektyvesniu būdu racionaliai naudodama jai skirtas lėšas ir tai nėra išimtinai susiję su diplomatinės tarnybos funkcijomis</text:span><text:span text:style-name="T284">;</text:span></text:p>
      <text:p text:style-name="P285"><text:span text:style-name="T286">4</text:span><text:span text:style-name="T287">)<text:s/></text:span><text:span text:style-name="T288">kaupia informaciją apie v</text:span><text:span text:style-name="T289">alstybės ir savivaldybių institucijų ir įstaigų darbuotojų dalyvavimą vystomojo bend</text:span><text:span text:style-name="T290">radarbiavimo projektuose;<text:s/></text:span></text:p>
      <text:p text:style-name="P291"><text:span text:style-name="T292">5</text:span><text:span text:style-name="T293">)<text:s/></text:span><text:span text:style-name="T294">kiekvienais metais teikia EBPO Paramos vystymuisi komitetui statistinę Lietuvos suteiktos paramos vystymuisi ir humanitarinės pagalbos ataskaitą;</text:span></text:p>
      <text:p text:style-name="P295"><text:span text:style-name="T296">6</text:span><text:span text:style-name="T297">) kiekvienais metais savo interneto svetainėje skelbia Lietuvos visuome</text:span><text:span text:style-name="T298">nei vystomojo bendradarbiavimo projektų ir jų įgyvendinimo rezultatų ataskaitą.</text:span></text:p>
      <text:p text:style-name="P299"><text:span text:style-name="T300">2</text:span><text:span text:style-name="T301">.<text:s/></text:span><text:span text:style-name="T302">Lietuvos Respublikos finansų ministerija yra atsakinga už vystomojo bendradarbiavimo politikos įgyvendinimo koordinavimą su tarptautinėmis finansų institucijomis ir lė</text:span><text:span text:style-name="T303">šų narystės tarptautinėse finansų institucijose įnašams sumokėti, įskaitant dalį įmokų į ES biudžetą, planavimą valstybės biudžete Lietuvos Respublikos Vyriausybės (toliau – Vyriausybė) nustatyta tvarka.</text:span></text:p>
      <text:p text:style-name="P304"><text:span text:style-name="T305">3</text:span><text:span text:style-name="T306">. Dalyvaudama įgyvendinant Programą, CPVA užsie</text:span><text:span text:style-name="T307">nio reikalų ministro nustatyta tvarka iš Programai skiriamų lėšų:</text:span></text:p>
      <text:p text:style-name="P308"><text:span text:style-name="T309">1</text:span><text:span text:style-name="T310">) organizuoja Programos lėšomis finansuojamų vystomojo bendradarbiavimo projektų atranką,<text:s/></text:span><text:span text:style-name="T311">sudaro atrinktų projektų įgyvendinimo sutartis ir vykdo jų įgyvendinimo priežiūrą</text:span><text:span text:style-name="T312">;</text:span></text:p>
      <text:p text:style-name="P313"><text:span text:style-name="T314">2</text:span><text:span text:style-name="T315">) prisideda prie valstybės ir savivaldybių institucijų ir įstaigų darbuotojų gebėjimų rengti ir įgyvendinti vystomojo bendradarbiavimo projektus tobulinimo;<text:s/></text:span></text:p>
      <text:p text:style-name="P316"><text:span text:style-name="T317">3</text:span><text:span text:style-name="T318">) bendradarbiaudama su Užsienio reikalų ministerija renka ir teikia valstybės ir savivaldybių</text:span><text:span text:style-name="T319"><text:s/>institucijoms ir įstaigoms informaciją apie numatomus skelbti ir (arba) paskelbtus konkursus dėl vystomojo bendradarbiavimo projektų, kurie finansuojami tarptautinių donorų lėšomis.<text:s/></text:span></text:p>
      <text:p text:style-name="P320"><text:span text:style-name="T321">4</text:span><text:span text:style-name="T322">.<text:s/></text:span><text:span text:style-name="T323">Vyriausybės nustatyta tvarka CPVA iš valstybės ir savivaldybių<text:s/></text:span><text:span text:style-name="T324">institucijoms ir įstaigoms skiriamų vystomojo bendradarbiavimo veiklai ar gaunamų vykdant šią veiklą lėšų</text:span><text:span text:style-name="T325">:</text:span></text:p>
      <text:p text:style-name="P326"><text:span text:style-name="T327">1</text:span><text:span text:style-name="T328">) organizuoja valstybės ir savivaldybių institucijų ir įstaigų vystomojo bendradarbiavimo projektų atranką,<text:s/></text:span><text:span text:style-name="T329">sudaro atrinktų projektų įgyvendinimo<text:s/></text:span><text:span text:style-name="T330">sutartis ir vykdo jų<text:s/></text:span><text:soft-page-break/><text:span text:style-name="T331">įgyvendinimo priežiūrą</text:span><text:span text:style-name="T332">, kai valstybės ir savivaldybių institucijos ir įstaigos to negali atlikti efektyvesniu būdu racionaliai naudodamos joms skirtas lėšas;</text:span></text:p>
      <text:p text:style-name="P333"><text:span text:style-name="T334">2</text:span><text:span text:style-name="T335">) dalyvauja rengiant valstybės ir savivaldybių institucijų ir įstaigų pa</text:span><text:span text:style-name="T336">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37">as;</text:span></text:p>
      <text:p text:style-name="P338"><text:span text:style-name="T339">3</text:span><text:span text:style-name="T340">) dalyvaudama įgyvendinant šio įstatymo 8 straipsnio 2 dalyje nurodytas programas, sudaro sutartis, vykdo jų įgyvendinimo priežiūrą ir atlieka lėšų panaudojimo kontrolę</text:span><text:span text:style-name="T341">.</text:span></text:p>
      <text:p text:style-name="P342"><text:span text:style-name="T343">5</text:span><text:span text:style-name="T344">. Vyriausybės nustatyta tvarka šio straipsnio 3 dalyje nurodytus vysto</text:span><text:span text:style-name="T345">mojo bendradarbiavimo projektus atrenka Užsienio reikalų ministerija, o šio straipsnio 4 dalyje nurodytus vystomojo bendradarbiavimo projektus – valstybės ir savivaldybių institucijos ir įstaigos.</text:span></text:p>
      <text:p text:style-name="P346"><text:span text:style-name="T347">6</text:span><text:span text:style-name="T348">. Šio straipsnio 3 dalyje nurodytos funkcijos neapribo</text:span><text:span text:style-name="T349">ja CPVA galimybių dalyvauti Užsienio reikalų ministerijos tiesiogiai įgyvendinamuose ir administruojamuose vystomojo bendradarbiavimo projektuose, kai šie finansuojami Programos lėšomis.</text:span></text:p>
      <text:p text:style-name="P350"><text:span text:style-name="T351">7</text:span><text:span text:style-name="T352">.<text:s/></text:span><text:span text:style-name="T353">Valstybės ir savivaldybių institucijos ir įstaigos Vyriausybės</text:span><text:span text:style-name="T354"><text:s/>nustatyta tvarka:</text:span></text:p>
      <text:p text:style-name="P355"><text:span text:style-name="T356">1</text:span><text:span text:style-name="T357">)<text:s/></text:span><text:span text:style-name="T358">pagal kompetenciją priima sprendimus dėl dalyvavimo vystomojo bendradarbiavimo veikloje</text:span><text:span text:style-name="T359">;</text:span></text:p>
      <text:p text:style-name="P360"><text:span text:style-name="T361">2</text:span><text:span text:style-name="T362">)<text:s/></text:span><text:span text:style-name="T363">priima sprendimą teikti paraišką dėl dalyvavimo tarptautinių donorų skelbiamame vystomojo bendradarbiavimo projekte savarankiškai arba k</text:span><text:span text:style-name="T364">artu su atitinkamą kompetenciją turinčiu fiziniu ar juridiniu asmeniu;</text:span></text:p>
      <text:p text:style-name="P365"><text:span text:style-name="T366">3</text:span><text:span text:style-name="T367">) iš joms patvirtintų biudžeto asignavimų teikia dvišalę ir (arba) daugiašalę paramą per tarptautinius donorus valstybės partnerės institucijoms ar pilietinei visuomenei, įskaitant</text:span><text:span text:style-name="T368"><text:s/>nevyriausybines organizacijas;</text:span></text:p>
      <text:p text:style-name="P369"><text:span text:style-name="T370">4</text:span><text:span text:style-name="T371">)<text:s/></text:span><text:span text:style-name="T372">konsultuojasi su atitinkamoje srityje veikiančiomis nevyriausybinėmis ir verslą vienijančiomis organizacijomis dėl bendradarbiavimo vystomojo bendradarbiavimo klausimais</text:span><text:span text:style-name="T373">.</text:span></text:p>
      <text:p text:style-name="P374"><text:span text:style-name="T375">8</text:span><text:span text:style-name="T376">. Valstybės ir savivaldybių<text:s/></text:span><text:span text:style-name="T377">institucijos ir įstaigos, vadovaudamosi Lietuvos Respublikos valstybės ir savivaldybių turto valdymo, naudojimo ir disponavimo juo įstatymu, gali neatlygintinai perduoti tarptautinių organizacijų, užsienio valstybių valstybinių ar savivaldybių institucijų,</text:span><text:span text:style-name="T378"><text:s/>užsienio valstybių viešųjų juridinių asmenų nuosavybėn valstybei arba savivaldybei nuosavybės teise priklausantį patikėjimo teise valdomą turtą, skirtą vystomojo bendradarbiavimo veiklai vykdyti.</text:span></text:p>
      <text:p text:style-name="P379"><text:span text:style-name="T380">9</text:span><text:span text:style-name="T381">.<text:s/></text:span><text:span text:style-name="T382">Siekiant politikos suderinamumo, vystomojo bendradar</text:span><text:span text:style-name="T383">biavimo veiklai koordinuoti yra sudaroma nacionalinė vystomojo bendradarbiavimo komisija (toliau – Komisija), vadovaujama Užsienio reikalų ministerijos atstovo. Į Komisijos sudėtį įeina valstybės ir savivaldybių<text:s/></text:span><text:soft-page-break/><text:span text:style-name="T384">institucijų ir įstaigų, vystomojo bendradarb</text:span><text:span text:style-name="T385">iavimo srityje veikiančių nevyriausybinių ir verslą vienijančių organizacijų atstovai. Komisijos sudėtį ir jos nuostatus užsienio reikalų ministro teikimu tvirtina Vyriausybė. Komisija atlieka šias funkcijas:</text:span></text:p>
      <text:p text:style-name="P386"><text:span text:style-name="T387">1</text:span><text:span text:style-name="T388">)<text:s/></text:span><text:span text:style-name="T389">teikia Užsienio reikalų ministerijai pasiū</text:span><text:span text:style-name="T390">lymus dėl vystomojo bendradarbiavimo veiklos planavimo;</text:span></text:p>
      <text:p text:style-name="P391"><text:span text:style-name="T392">2</text:span><text:span text:style-name="T393">)<text:s/></text:span><text:span text:style-name="T394">teikia Užsienio reikalų ministerijai pasiūlymus dėl valstybės ir savivaldybių institucijų ir įstaigų veiksmų koordinavimo, siekiant vystomojo bendradarbiavimo tikslų;</text:span></text:p>
      <text:p text:style-name="P395"><text:span text:style-name="T396">3</text:span><text:span text:style-name="T397">)<text:s/></text:span><text:span text:style-name="T398">teikia Užsienio rei</text:span><text:span text:style-name="T399">kalų ministerijai pasiūlymus dėl tarptautinio bendradarbiavimo, siekiant vystomojo bendradarbiavimo tikslų;</text:span></text:p>
      <text:p text:style-name="P400"><text:span text:style-name="T401">4</text:span><text:span text:style-name="T402">)<text:s/></text:span><text:span text:style-name="T403">teikia Užsienio reikalų ministerijai pasiūlymus dėl teisės aktų, susijusių su vystomuoju bendradarbiavimu, priėmimo ir keitimo;</text:span></text:p>
      <text:p text:style-name="P404"><text:span text:style-name="T405">5</text:span><text:span text:style-name="T406">)<text:s/></text:span><text:span text:style-name="T407">svarst</text:span><text:span text:style-name="T408">o valstybės ir savivaldybių institucijų ir įstaigų vystomojo bendradarbiavimo veiklos ataskaitas ir vertina jų atitiktį Lietuvos vystomojo bendradarbiavimo politikos tikslams ir principams;</text:span></text:p>
      <text:p text:style-name="P409"><text:span text:style-name="T410">6</text:span><text:span text:style-name="T411">)<text:s/></text:span><text:span text:style-name="T412">svarsto kitus su vystomuoju bendradarbiavimu susijusius kla</text:span><text:span text:style-name="T413">usimus.</text:span></text:p>
      <text:p text:style-name="P414"><text:span text:style-name="T415">10</text:span><text:span text:style-name="T416">.<text:s/></text:span><text:span text:style-name="T417">Pilietinė visuomenė, įskaitant nevyriausybines organizacijas, dalyvauja įgyvendinant vystomojo bendradarbiavimo politiką, informuoja ir šviečia visuomenę vystomojo bendradarbiavimo klausimais, formuoja teigiamą visuomenės požiūrį į vystom</text:span><text:span text:style-name="T418">ąjį bendradarbiavimą ir skatina prisidėti prie jo plėtojimo ir stiprinimo.</text:span></text:p>
      <text:p text:style-name="P419"/>
      <text:p text:style-name="P420"><text:span text:style-name="T421">8</text:span><text:span text:style-name="T422"><text:s/>straipsnis.<text:s/></text:span><text:span text:style-name="T423">Vystomojo bendradarbiavimo politikos finansavimas</text:span></text:p>
      <text:p text:style-name="P424"><text:span text:style-name="T425">1</text:span><text:span text:style-name="T426">. Vystomojo bendradarbiavimo veikla finansuojama iš Užsienio reikalų ministerijai, kitoms valstybės ir sa</text:span><text:span text:style-name="T427">vivaldybių institucijoms ir įstaigoms patvirtintų biudžeto asignavimų ir kitomis įstatymų nustatyta tvarka gautomis lėšomis, kurios, remiantis EBPO metodologija, laikomos oficialia parama vystymuisi.</text:span></text:p>
      <text:p text:style-name="P428"><text:span text:style-name="T429">2</text:span><text:span text:style-name="T430">.<text:s/></text:span><text:span text:style-name="T431">Programų, skirtų konkretiems vystomojo bendradarb</text:span><text:span text:style-name="T432">iavimo tikslams pasiekti, lėšų šaltiniais gali būti dotacijos iš valstybės biudžeto, užsienio valstybių, tarptautinių organizacijų, finansinių institucijų savanoriški tiksliniai įnašai, savanoriškos fizinių ir juridinių asmenų lėšos, palūkanos už bankuose<text:s/></text:span><text:span text:style-name="T433">saugomas lėšas ir kitos teisėtai įgytos lėšos. Tokių programų valdymą nustato susitarimas tarp programos donorų, o kai tokio susitarimo nėra, – Vyriausybės patvirtintas programos aprašas. Programos lėšos kaupiamos atskiroje sąskaitoje, kurią atidaro progra</text:span><text:span text:style-name="T434">mos donorų susitarime arba programos apraše nurodyta institucija.</text:span></text:p>
      <text:p text:style-name="P435"><text:span text:style-name="T436">3</text:span><text:span text:style-name="T437">.<text:s/></text:span><text:span text:style-name="T438">Įgyvendindama ES ir kitus tarptautinius susitarimus dėl oficialios paramos vystymuisi, Lietuva sieks didinti savo oficialią paramą vystymuisi, atsižvelgdama į valstybės finansines<text:s/></text:span><text:span text:style-name="T439">galimybes</text:span><text:span text:style-name="T440">.</text:span></text:p>
      <text:p text:style-name="P441"/>
      <text:p text:style-name="P442"><text:span text:style-name="T443">9</text:span><text:span text:style-name="T444"><text:s/>straipsnis.<text:s/></text:span><text:span text:style-name="T445">Vystomojo bendradarbiavimo politikos veiksmingumas</text:span></text:p>
      <text:p text:style-name="P446"><text:span text:style-name="T447">1</text:span><text:span text:style-name="T448">. Vystomojo bendradarbiavimo politikos veiksmingumo siekiama:</text:span></text:p>
      <text:p text:style-name="P449"><text:span text:style-name="T450">1</text:span><text:span text:style-name="T451">) prisidedant prie ES vystomojo bendradarbiavimo politikos įgyvendinimo, vadovaujantis geriausia ES val</text:span><text:span text:style-name="T452">stybių narių šios srities patirtimi;</text:span></text:p>
      <text:p text:style-name="P453"><text:span text:style-name="T454">2</text:span><text:span text:style-name="T455">) atsižvelgiant į pasaulines vystomojo bendradarbiavimo politikos tendencijas ir koordinuojant Lietuvos vystomojo bendradarbiavimo politiką su JT, tarptautinėmis finansų institucijomis, EBPO, Pasaulio prekybos orga</text:span><text:span text:style-name="T456">nizacijos veikla pagalbos prekybai srityje;</text:span></text:p>
      <text:p text:style-name="P457"><text:span text:style-name="T458">3</text:span><text:span text:style-name="T459">)</text:span><text:span text:style-name="T460"><text:s/>informuojant ir šviečiant Lietuvos visuomenę apie vystomojo bendradarbiavimo veiklą, Lietuvos vykdomus vystomojo bendradarbiavimo projektus ir jų rezultatus, užsitikrinant visuomenės pritarimą ir paramą ši</text:span><text:span text:style-name="T461">ai užsienio politikos sričiai;</text:span></text:p>
      <text:p text:style-name="P462"><text:span text:style-name="T463">4</text:span><text:span text:style-name="T464">)<text:s/></text:span><text:span text:style-name="T465">valstybės ir savivaldybių institucijoms ir įstaigoms, pilietinei visuomenei, akademinei bendruomenei įgyjant patirties tarptautiniuose ir ES vystomojo bendradarbiavimo projektuose;</text:span></text:p>
      <text:p text:style-name="P466"><text:span text:style-name="T467">5</text:span><text:span text:style-name="T468">) savanoriams įsitraukiant į<text:s/></text:span><text:span text:style-name="T469">vystomojo bendradarbiavimo projektus.</text:span></text:p>
      <text:p text:style-name="P470"><text:span text:style-name="T471">2</text:span><text:span text:style-name="T472">.</text:span><text:span text:style-name="T473"><text:s/></text:span><text:span text:style-name="T474">Vystomojo bendradarbiavimo politikos veiksmingumas yra vertinamas atsižvelgiant į tarptautinių organizacijų taikomus paramos vystomajam bendradarbiavimui veiksmingumo kriterijus ir yra pateikiamas Vyriausybės<text:s/></text:span><text:span text:style-name="T475">nustatyta tvarka.</text:span></text:p>
      <text:p text:style-name="P476"/>
      <text:p text:style-name="P477"><text:span text:style-name="T478">10</text:span><text:span text:style-name="T479"><text:s/>straipsnis.<text:s/></text:span><text:span text:style-name="T480">Humanitarinės pagalbos teikimo būdai</text:span></text:p>
      <text:p text:style-name="P481"><text:span text:style-name="T482">1</text:span><text:span text:style-name="T483">. Gali būti skiriama skubi ir ilgalaikė humanitarinė pagalba.</text:span></text:p>
      <text:p text:style-name="P484"><text:span text:style-name="T485">2</text:span><text:span text:style-name="T486">. Skubi humanitarinė pagalba yra teikiama operatyviai reaguojant į neatidėliotinus poreikius.</text:span></text:p>
      <text:p text:style-name="P487"><text:span text:style-name="T488">3</text:span><text:span text:style-name="T489">. Ilgala</text:span><text:span text:style-name="T490">ikė humanitarinė pagalba teikiama užsitęsusių krizių arba krizių, kai pagalbos teikimo aplinkybės yra ypač sudėtingos ir kai bendra tarptautinė humanitarinė reagavimo veikla nėra pakankama, atvejais.</text:span></text:p>
      <text:p text:style-name="P491"><text:span text:style-name="T492">4</text:span><text:span text:style-name="T493">. Skubi ir ilgalaikė humanitarinė pagalba gali būti</text:span><text:span text:style-name="T494"><text:s/>teikiama piniginėmis lėšomis, maistu, daiktais, sveikatos priežiūros ir kitomis paslaugomis ir priemonėmis pagal humanitarinius poreikius, teikiant civilinės saugos tarptautinę pagalbą, taip pat veiksmais, kuriais atkuriamos būtiniausios gyvenimo sąlygos,</text:span><text:span text:style-name="T495"><text:s/>mažinama nelaimių rizika, įskaitant pasirengimą nelaimėms ir atsigavimą po jų.</text:span></text:p>
      <text:p text:style-name="P496"/>
      <text:p text:style-name="P497"><text:span text:style-name="T498">11</text:span><text:span text:style-name="T499"><text:s/>straipsnis.<text:s/></text:span><text:span text:style-name="T500">Humanitarinės pagalbos teikimas ir finansavimas</text:span></text:p>
      <text:p text:style-name="P501"><text:span text:style-name="T502">1</text:span><text:span text:style-name="T503">. Valstybės ir savivaldybių institucijos ir įstaigos pagal kompetenciją priima sprendimus dėl humanit</text:span><text:span text:style-name="T504">arinės pagalbos teikimo ar inicijuoja šių sprendimų priėmimą Vyriausybės nustatyta tvarka.</text:span></text:p>
      <text:p text:style-name="P505"><text:span text:style-name="T506">2</text:span><text:span text:style-name="T507">. Humanitarinę pagalbą valstybės ir savivaldybių institucijos ir įstaigos teikia iš joms patvirtintų biudžeto asignavimų Vyriausybės nustatyta tvarka. Valstybei</text:span><text:span text:style-name="T508"><text:s/>arba savivaldybei nuosavybės teise priklausantį turtą, patikėjimo teise valdomą valstybės arba savivaldybės institucijų ir įstaigų, skirtą humanitarinei pagalbai teikti, valstybės ir savivaldybių institucijos ir įstaigos gali neatlygintinai perduoti tarpt</text:span><text:span text:style-name="T509">autinių organizacijų, užsienio valstybių valstybinių ar savivaldybių institucijų, užsienio valstybių viešųjų juridinių asmenų nuosavybėn Valstybės ir savivaldybių turto valdymo, naudojimo ir disponavimo juo įstatymo nustatyta tvarka</text:span><text:span text:style-name="T510">.</text:span></text:p>
      <text:p text:style-name="P511"><text:span text:style-name="T512">3</text:span><text:span text:style-name="T513">. Pilietinė visuo</text:span><text:span text:style-name="T514">menė, įskaitant nevyriausybines organizacijas, kiti šiame straipsnyje neįvardyti fiziniai ir juridiniai asmenys gali dalyvauti teikiant humanitarinę pagalbą ir prisidėti prie visuomenės informavimo ir švietimo apie humanitarinės pagalbos teikimą, šios paga</text:span><text:span text:style-name="T515">lbos tikslus, principus, priemones ir rezultatus.</text:span></text:p>
      <text:p text:style-name="P516"><text:span text:style-name="T517">4</text:span><text:span text:style-name="T518">. Civilinės saugos tarptautinės pagalbos teikimą ir finansavimą reglamentuoja Lietuvos Respublikos civilinės saugos įstatymas ir jo įgyvendinamieji teisės aktai.</text:span></text:p>
      <text:p text:style-name="P519"/>
      <text:p text:style-name="P520"><text:span text:style-name="T521">12</text:span><text:span text:style-name="T522"><text:s/></text:span><text:span text:style-name="T523">straipsnis</text:span><text:span text:style-name="T524">.<text:s/></text:span><text:span text:style-name="T525">Valstybės ir savi</text:span><text:span text:style-name="T526">valdybių institucijų ir įstaigų darbuotojų dalyvavimas vystomojo bendradarbiavimo projektuose</text:span><text:span text:style-name="T527"><text:s/></text:span></text:p>
      <text:p text:style-name="P528"><text:span text:style-name="T529">1</text:span><text:span text:style-name="T530">. Vystomojo bendradarbiavimo projektą įgyvendinančių valstybės ir savivaldybių institucijų ir įstaigų darbuotojams, dalyvaujantiems projekte, (toliau – darb</text:span><text:span text:style-name="T531">uotojai) iš šio projekto lėšų gali būti mokamas darbo užmokestis. Darbo užmokestis už dalyvavimą projekte mokamas pagal projekto sutartyje nustatytas sąlygas ir įkainius. Jeigu tokios sąlygos ir įkainiai nėra nustatyti, darbo užmokesčio už dalyvavimą proje</text:span><text:span text:style-name="T532">kte dydį nustato projektą įgyvendinančių valstybės ir savivaldybių institucijų ir įstaigų vadovai, tačiau ne didesnį negu 3, o projekto vadovui – ne didesnį negu 4<text:s/></text:span><text:span text:style-name="T533">Lietuvos statistikos departamento paskutinio paskelbto šalies ūkio darbuotojų vidutinio mėne</text:span><text:span text:style-name="T534">sinio bruto darbo užmokesčio dydžio</text:span><text:span text:style-name="T535">. Už laiką, kurį darbuotojai dalyvauja projekte ir už kurį gauna darbo užmokestį iš projekto lėšų, darbo užmokestis iš kitų valstybės ir savivaldybių institucijų ir įstaigų lėšų jiems nemokamas.</text:span></text:p>
      <text:p text:style-name="P536"><text:span text:style-name="T537">2</text:span><text:span text:style-name="T538">. Kai valstybės ir sa</text:span><text:span text:style-name="T539">vivaldybių institucijose ir įstaigose dėl darbuotojų dalyvavimo vystomojo bendradarbiavimo projekte šalių susitarimu yra nutraukiama darbo sutartis, darbuotojai turi teisę per 3 mėnesius nuo projekto pabaigos grįžti į tas pačias pareigas valstybės ir saviv</text:span><text:span text:style-name="T540">aldybių institucijose ir įstaigose, kuriose dirbo iki dalyvavimo projekte, išskyrus atvejus, kai pagal įstatymus pareigoms eiti turi būti skelbiamas konkursas. Tais atvejais, kai nėra galimybės grįžti į tas pačias pareigas, darbuotojai per šioje dalyje nus</text:span><text:span text:style-name="T541">tatytą terminą turi teisę grįžti į kitas pareigas, apmokamas ne mažiau negu iki dalyvavimo projekte, tose pačiose valstybės ir savivaldybių institucijose ir įstaigose.</text:span></text:p>
      <text:p text:style-name="P542"><text:span text:style-name="T543">3</text:span><text:span text:style-name="T544">.<text:s/></text:span><text:span text:style-name="T545">Valstybės ir savivaldybių institucijų ir įstaigų valstybės tarnautojų dalyvavimo<text:s/></text:span><text:span text:style-name="T546">vystomojo bendradarbiavimo projektuose sąlygas nustato Lietuvos Respublikos valstybės tarnybos įstatymas</text:span><text:span text:style-name="T547">.</text:span></text:p>
      <text:p text:style-name="P548"/>
      <text:p text:style-name="P549"/>
      <text:p text:style-name="P550">Skelbiu šį Lietuvos Respublikos Seimo priimtą įstatymą.</text:p>
      <text:p text:style-name="P551"/>
      <text:p text:style-name="P552"/>
      <text:p text:style-name="P553"/>
      <text:p text:style-name="P554"><text:span text:style-name="T555">RESPUBLIKOS PREZIDENTĖ</text:span><text:span text:style-name="T556"><text:tab/>DALIA GRYBAUSKAITĖ</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text:s/></text:span><text:span text:style-name="T566">Seimas, Įstatymas</text:span></text:p>
      <text:p text:style-name="P567"><text:span text:style-name="T568">Nr.<text:s/></text:span><text:a xlink:href="https://www.e-tar.lt/portal/legalAct.html?documentId=ddec0250ac0311e6b844f0f29024f5ac" office:target-frame-name="_top" xlink:show="replace"><text:span text:style-name="T569">XII-2740</text:span></text:a><text:span text:style-name="T570">, 2016-11-03, paskelbta TAR 2016-11-16, i. k. 2016-26897</text:span></text:p>
      <text:p text:style-name="P571"><text:span text:style-name="T572">Lietuvos Respublikos vystomojo bendradarbiavimo ir humanitarinės pagalb</text:span><text:span text:style-name="T573">os įstatymo Nr. XII-311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STOMOJO BENDRADARBIAVIMO IR HUMANITARINĖS PAGALBOS ĮSTATYMAS</dc:title>
    <meta:initial-creator>Rima</meta:initial-creator>
    <dc:creator>adlibuser</dc:creator>
    <meta:creation-date>2020-12-29T07:03:00Z</meta:creation-date>
    <dc:date>2020-12-29T07:03:00Z</dc:date>
    <meta:template xlink:href="Normal.dotm" xlink:type="simple"/>
    <meta:editing-cycles>2</meta:editing-cycles>
    <meta:editing-duration>PT0S</meta:editing-duration>
    <meta:document-statistic meta:page-count="10" meta:paragraph-count="152" meta:word-count="2687" meta:character-count="23523" meta:row-count="617" meta:non-whitespace-character-count="20988"/>
  </office:meta>
</office:document-meta>
</file>