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56" style:parent-style-name="Normal" style:family="paragraph">
      <style:paragraph-properties fo:margin-left="5.5in">
        <style:tab-stops/>
      </style:paragraph-properties>
      <style:text-properties style:font-size-complex="12pt" style:language-asian="lt" style:country-asian="LT"/>
    </style:style>
    <style:style style:name="P1257" style:parent-style-name="Normal" style:family="paragraph">
      <style:paragraph-properties fo:margin-left="5.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margin-left="5.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P1267" style:parent-style-name="Normal" style:family="paragraph">
      <style:paragraph-properties fo:text-align="center" style:vertical-align="baseline"/>
      <style:text-properties fo:hyphenate="false"/>
    </style:style>
    <style:style style:name="P1268" style:parent-style-name="Normal" style:family="paragraph">
      <style:paragraph-properties fo:text-align="justify" style:vertical-align="baseline" fo:text-indent="0.25in"/>
      <style:text-properties fo:hyphenate="false"/>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P1272" style:parent-style-name="Normal" style:family="paragraph">
      <style:paragraph-properties fo:text-align="justify" style:vertical-align="baseline" fo:text-indent="0.2583in"/>
      <style:text-properties fo:hyphenate="false"/>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font-weight-complex="bold"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1279" style:parent-style-name="DefaultParagraphFont" style:family="text">
      <style:text-properties style:font-weight-complex="bold" style:letter-kerning="true" style:text-position="super 66.6%" style:font-size-complex="12pt" style:language-asian="lt" style:country-asian="LT"/>
    </style:style>
    <style:style style:name="T1280" style:parent-style-name="DefaultParagraphFont" style:family="text">
      <style:text-properties style:font-weight-complex="bold" style:letter-kerning="true" style:font-size-complex="12pt" style:language-asian="lt" style:country-asian="LT"/>
    </style:style>
    <style:style style:name="P128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ableColumn1286" style:family="table-column">
      <style:table-column-properties style:column-width="0.3895in" style:use-optimal-column-width="false"/>
    </style:style>
    <style:style style:name="TableColumn1287" style:family="table-column">
      <style:table-column-properties style:column-width="1.4777in" style:use-optimal-column-width="false"/>
    </style:style>
    <style:style style:name="TableColumn1288" style:family="table-column">
      <style:table-column-properties style:column-width="8.6118in" style:use-optimal-column-width="false"/>
    </style:style>
    <style:style style:name="Table1285" style:family="table">
      <style:table-properties style:width="10.4791in" fo:margin-left="0.0013in" table:align="left"/>
    </style:style>
    <style:style style:name="TableRow1289" style:family="table-row">
      <style:table-row-properties style:use-optimal-row-height="false"/>
    </style:style>
    <style:style style:name="TableCell1290" style:family="table-cell">
      <style:table-cell-properties fo:border="0.0069in solid #00000A" fo:background-color="#FFFFFF" style:writing-mode="lr-tb" fo:padding-top="0in" fo:padding-left="0.0069in" fo:padding-bottom="0in" fo:padding-right="0.0069in"/>
    </style:style>
    <style:style style:name="P129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2" style:family="table-cell">
      <style:table-cell-properties fo:border="0.0069in solid #00000A" fo:background-color="#FFFFFF"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29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297" style:family="table-row">
      <style:table-row-properties style:use-optimal-row-height="false"/>
    </style:style>
    <style:style style:name="TableCell1298" style:family="table-cell">
      <style:table-cell-properties fo:border="0.0069in solid #00000A" fo:background-color="#FFFFFF" style:writing-mode="lr-tb" fo:padding-top="0in" fo:padding-left="0.0069in" fo:padding-bottom="0in" fo:padding-right="0.0069in"/>
    </style:style>
    <style:style style:name="P129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0" style:family="table-cell">
      <style:table-cell-properties fo:border="0.0069in solid #00000A" fo:background-color="#FFFFFF" style:writing-mode="lr-tb" fo:padding-top="0in" fo:padding-left="0.075in" fo:padding-bottom="0in" fo:padding-right="0.075in"/>
    </style:style>
    <style:style style:name="P13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letter-kerning="true" style:font-size-complex="12pt" style:language-asian="lt" style:country-asian="LT"/>
    </style:style>
    <style:style style:name="T1306" style:parent-style-name="DefaultParagraphFont" style:family="text">
      <style:text-properties fo:font-weight="bold" style:font-weight-asian="bold" style:letter-kerning="true" style:font-size-complex="12pt" style:language-asian="lt" style:country-asian="LT"/>
    </style:style>
    <style:style style:name="T1307" style:parent-style-name="DefaultParagraphFont" style:family="text">
      <style:text-properties fo:font-weight="bold" style:font-weight-asian="bold" style:letter-kerning="true" style:font-size-complex="12pt" style:language-asian="lt" style:country-asian="LT"/>
    </style:style>
    <style:style style:name="P13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fo:color="#000000" style:letter-kerning="true" style:font-size-complex="12pt" style:language-asian="lt" style:country-asian="LT"/>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069in" fo:padding-bottom="0in" fo:padding-right="0.0069in"/>
    </style:style>
    <style:style style:name="P132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6" style:family="table-cell">
      <style:table-cell-properties fo:border="0.0069in solid #00000A"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069in" fo:padding-bottom="0in" fo:padding-right="0.0069in"/>
    </style:style>
    <style:style style:name="P135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55" style:family="table-cell">
      <style:table-cell-properties fo:border="0.0069in solid #00000A" fo:background-color="#FFFFFF" style:writing-mode="lr-tb" fo:padding-top="0in" fo:padding-left="0.075in" fo:padding-bottom="0in" fo:padding-right="0.075in"/>
    </style:style>
    <style:style style:name="P135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5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P13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fo:hyphenate="false"/>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fo:font-weight="bold" style:font-weight-asian="bold" style:font-weight-complex="bold" style:letter-kerning="true" style:font-size-complex="12pt" style:language-asian="lt" style:country-asian="LT"/>
    </style:style>
    <style:style style:name="T1425" style:parent-style-name="DefaultParagraphFont" style:family="text">
      <style:text-properties fo:font-weight="bold" style:font-weight-asian="bold" style:font-weight-complex="bold" style:letter-kerning="true" style:font-size-complex="12pt" style:language-asian="lt" style:country-asian="LT"/>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069in" fo:padding-bottom="0in" fo:padding-right="0.0069in"/>
    </style:style>
    <style:style style:name="P146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Normal" style:family="paragraph">
      <style:paragraph-properties fo:text-align="justify" style:vertical-align="baseline" style:line-height-at-least="0.1666in"/>
      <style:text-properties fo:hyphenate="false"/>
    </style:style>
    <style:style style:name="T1471" style:parent-style-name="DefaultParagraphFont" style:family="text">
      <style:text-properties style:font-weight-complex="bold" fo:color="#000000" style:letter-kerning="true" style:font-size-complex="12pt" style:language-asian="lt" style:country-asian="LT"/>
    </style:style>
    <style:style style:name="P147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7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weight="bold" style:font-weight-asian="bold" style:font-weight-complex="bold" style:letter-kerning="true" style:font-size-complex="12pt" style:language-asian="lt" style:country-asian="LT"/>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fo:hyphenate="false"/>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style:vertical-align="baseline"/>
      <style:text-properties fo:hyphenate="false"/>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widows="0" fo:orphans="0" fo:text-align="justify" style:vertical-align="baseline"/>
      <style:text-properties fo:hyphenate="false"/>
    </style:style>
    <style:style style:name="T1508" style:parent-style-name="DefaultParagraphFont" style:family="text">
      <style:text-properties style:font-weight-complex="bold"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widows="0" fo:orphans="0" fo:text-align="justify" style:vertical-align="baseline"/>
      <style:text-properties fo:hyphenate="false"/>
    </style:style>
    <style:style style:name="T1556" style:parent-style-name="DefaultParagraphFont" style:family="text">
      <style:text-properties style:font-weight-complex="bold"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fo:font-weight="bold" style:font-weight-asian="bold" style:font-weight-complex="bold" style:letter-kerning="true" style:font-size-complex="12pt" style:language-asian="lt" style:country-asian="LT"/>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fo:hyphenate="false"/>
    </style:style>
    <style:style style:name="T1652" style:parent-style-name="DefaultParagraphFont" style:family="text">
      <style:text-properties fo:font-weight="bold" style:font-weight-asian="bold" style:font-weight-complex="bold" style:letter-kerning="true" style:font-size-complex="12pt" style:language-asian="lt" style:country-asian="LT"/>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fo:hyphenate="false"/>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069in" fo:padding-bottom="0in" fo:padding-right="0.0069in"/>
    </style:style>
    <style:style style:name="P167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0" style:family="table-cell">
      <style:table-cell-properties fo:border="0.0069in solid #00000A" fo:background-color="#FFFFFF" style:writing-mode="lr-tb" fo:padding-top="0in" fo:padding-left="0.075in" fo:padding-bottom="0in" fo:padding-right="0.075in"/>
    </style:style>
    <style:style style:name="P168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1" style:parent-style-name="Normal" style:family="paragraph">
      <style:paragraph-properties fo:widows="0" fo:orphans="0" fo:text-align="justify" fo:text-indent="0.2166in"/>
      <style:text-properties fo:hyphenate="false"/>
    </style:style>
    <style:style style:name="P170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08" style:parent-style-name="Normal" style:family="paragraph">
      <style:paragraph-properties fo:margin-left="4.2333in">
        <style:tab-stops/>
      </style:paragraph-properties>
      <style:text-properties style:font-size-complex="12pt" style:language-asian="lt" style:country-asian="LT"/>
    </style:style>
    <style:style style:name="P1709" style:parent-style-name="Normal" style:family="paragraph">
      <style:paragraph-properties fo:text-indent="4.2333in"/>
      <style:text-properties style:font-size-complex="12pt" style:language-asian="lt" style:country-asian="LT"/>
    </style:style>
    <style:style style:name="P1710" style:parent-style-name="Normal" style:family="paragraph">
      <style:paragraph-properties fo:text-indent="4.233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text-properties fo:font-size="11pt" style:font-size-asian="11pt" style:font-size-complex="11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11pt" style:font-size-asian="11pt" style:font-size-complex="11pt"/>
    </style:style>
    <style:style style:name="TableColumn1721" style:family="table-column">
      <style:table-column-properties style:column-width="7.0402in" style:use-optimal-column-width="false"/>
    </style:style>
    <style:style style:name="Table1720" style:family="table">
      <style:table-properties style:width="7.0402in" fo:margin-left="0in" table:align="left"/>
    </style:style>
    <style:style style:name="TableRow1722" style:family="table-row">
      <style:table-row-properties style:use-optimal-row-height="false"/>
    </style:style>
    <style:style style:name="TableCell17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fo:hyphenate="false"/>
    </style:style>
    <style:style style:name="T1730" style:parent-style-name="DefaultParagraphFont" style:family="text">
      <style:text-properties fo:color="#000000" style:letter-kerning="true" style:font-size-complex="12pt" style:language-asian="lt" style:country-asian="LT"/>
    </style:style>
    <style:style style:name="T1731" style:parent-style-name="DefaultParagraphFont" style:family="text">
      <style:text-properties fo:color="#000000" style:letter-kerning="true" style:font-size-complex="12pt" style:language-asian="lt" style:country-asian="L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color="#000000" style:letter-kerning="true" style:font-size-complex="12pt" style:language-asian="lt" style:country-asian="LT"/>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fo:color="#000000" style:letter-kerning="true" style:font-size-complex="12pt" style:language-asian="lt" style:country-asian="LT"/>
    </style:style>
    <style:style style:name="P17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text-position="super 66.6%"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0" style:parent-style-name="Normal" style:family="paragraph">
      <style:paragraph-properties fo:text-align="center" fo:text-indent="0.9in"/>
      <style:text-properties fo:hyphenate="false"/>
    </style:style>
    <style:style style:name="T1761" style:parent-style-name="DefaultParagraphFont" style:family="text">
      <style:text-properties style:font-name-asian="SimSun" fo:color="#00000A" style:font-size-complex="12pt"/>
    </style:style>
    <style:style style:name="P176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68" style:parent-style-name="Normal" style:family="paragraph">
      <style:paragraph-properties fo:margin-left="4.2333in">
        <style:tab-stops/>
      </style:paragraph-properties>
      <style:text-properties style:font-size-complex="12pt" style:language-asian="lt" style:country-asian="LT"/>
    </style:style>
    <style:style style:name="P1769" style:parent-style-name="Normal" style:family="paragraph">
      <style:paragraph-properties fo:margin-left="4.2333in">
        <style:tab-stops/>
      </style:paragraph-properties>
      <style:text-properties style:font-size-complex="12pt" style:language-asian="lt" style:country-asian="LT"/>
    </style:style>
    <style:style style:name="P1770" style:parent-style-name="Normal" style:family="paragraph">
      <style:paragraph-properties fo:margin-left="4.23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4.2333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4.3312in" fo:text-indent="-0.0979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7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0" style:parent-style-name="DefaultParagraphFont" style:family="text">
      <style:text-properties fo:font-weight="bold" style:font-weight-asian="bold" style:letter-kerning="true" style:font-size-complex="12pt" style:language-asian="lt" style:country-asian="L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style:font-name-asian="SimSun" fo:font-weight="bold" style:font-weight-asian="bold" style:letter-kerning="true" style:font-size-complex="12pt" style:language-asian="lt" style:country-asian="LT"/>
    </style:style>
    <style:style style:name="T1783" style:parent-style-name="DefaultParagraphFont" style:family="text">
      <style:text-properties fo:font-weight="bold" style:font-weight-asian="bold" style:letter-kerning="true" style:font-size-complex="12pt" style:language-asian="lt" style:country-asian="LT"/>
    </style:style>
    <style:style style:name="P178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Calibri" style:font-name-asian="SimSun" style:font-name-complex="Tahoma" style:letter-kerning="true" fo:font-size="11pt" style:font-size-asian="11pt" style:font-size-complex="11p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name="Calibri" style:font-name-asian="SimSun" style:font-name-complex="Tahoma" style:letter-kerning="true" fo:font-size="11pt" style:font-size-asian="11pt" style:font-size-complex="11p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weight-complex="bold" style:letter-kerning="true" style:font-size-complex="12pt" style:language-asian="lt" style:country-asian="LT"/>
    </style:style>
    <style:style style:name="T1817" style:parent-style-name="DefaultParagraphFont" style:family="text">
      <style:text-properties style:font-weight-complex="bold" style:letter-kerning="true" style:font-size-complex="12pt" style:language-asian="lt" style:country-asian="LT"/>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T1829" style:parent-style-name="DefaultParagraphFont" style:family="text">
      <style:text-properties style:font-name-asian="SimSun" style:letter-kerning="true" style:font-size-complex="12pt"/>
    </style:style>
    <style:style style:name="T1830" style:parent-style-name="DefaultParagraphFont" style:family="text">
      <style:text-properties style:font-weight-complex="bold" style:letter-kerning="true"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font-weight-complex="bold"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P1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weight-complex="bold" style:letter-kerning="true" style:font-size-complex="12pt" style:language-asian="lt" style:country-asian="LT"/>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name-asian="SimSun" style:letter-kerning="true" style:font-size-complex="12pt"/>
    </style:style>
    <style:style style:name="T1876" style:parent-style-name="DefaultParagraphFont" style:family="text">
      <style:text-properties style:font-name-asian="SimSun" style:letter-kerning="true" style:font-size-complex="12pt"/>
    </style:style>
    <style:style style:name="T1877" style:parent-style-name="DefaultParagraphFont" style:family="text">
      <style:text-properties style:font-name-asian="SimSun" style:letter-kerning="true" style:font-size-complex="12pt"/>
    </style:style>
    <style:style style:name="T1878" style:parent-style-name="DefaultParagraphFont" style:family="text">
      <style:text-properties style:font-weight-complex="bold" style:letter-kerning="true" style:font-size-complex="12pt" style:language-asian="lt" style:country-asian="LT"/>
    </style:style>
    <style:style style:name="P1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P1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fo:font-weight="bold" style:font-weight-asian="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06%" fo:text-indent="0.6888in"/>
    </style:style>
    <style:style style:name="T1898" style:parent-style-name="DefaultParagraphFont" style:family="text">
      <style:text-properties style:font-name-asian="Calibri" fo:color="#000000" fo:letter-spacing="-0.002in" style:font-size-complex="12pt" style:language-asian="lt" style:country-asian="LT"/>
    </style:style>
    <style:style style:name="T1899" style:parent-style-name="DefaultParagraphFont" style:family="text">
      <style:text-properties style:font-name-asian="Calibri" fo:color="#000000" fo:letter-spacing="-0.002in"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fo:letter-spacing="-0.002in" style:font-size-complex="12pt" style:language-asian="lt" style:country-asian="LT"/>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widows="0" fo:orphans="0" fo:text-align="justify" fo:line-height="106%" fo:text-indent="0.6458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06%" fo:text-indent="0.6458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06%" fo:text-indent="0.6458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widows="0" fo:orphans="0" fo:text-align="justify" fo:line-height="106%" fo:text-indent="0.6458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widows="0" fo:orphans="0" fo:text-align="justify" fo:line-height="106%" fo:text-indent="0.6458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widows="0" fo:orphans="0" fo:text-align="justify" fo:line-height="106%" fo:text-indent="0.6888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widows="0" fo:orphans="0" fo:text-align="justify" fo:line-height="106%" fo:text-indent="0.6888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widows="0" fo:orphans="0" fo:text-align="justify" fo:line-height="106%" fo:text-indent="0.6888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font-weight="bold" style:font-weight-asian="bold"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font-weight="bold" style:font-weight-asian="bold"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P1973" style:parent-style-name="Normal" style:family="paragraph">
      <style:paragraph-properties fo:widows="0" fo:orphans="0" fo:text-align="justify" fo:line-height="106%" fo:text-indent="0.6888in"/>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font-weight-complex="bold" style:font-style-complex="italic"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tyle-complex="italic" style:letter-kerning="true" style:font-size-complex="12pt" style:language-asian="lt" style:country-asian="L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P1984"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0" style:parent-style-name="Normal" style:family="paragraph">
      <style:paragraph-properties fo:margin-left="4.2333in">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center"/>
      <style:text-properties style:font-name-asian="PMingLiU" fo:font-weight="bold" style:font-weight-asian="bold" style:font-size-complex="12pt"/>
    </style:style>
    <style:style style:name="P1997" style:parent-style-name="Normal" style:family="paragraph">
      <style:paragraph-properties fo:widows="0" fo:orphans="0" fo:text-align="center"/>
      <style:text-properties fo:font-weight="bold" style:font-weight-asian="bold" style:font-size-complex="12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style:text-properties fo:font-weight="bold" style:font-weight-asian="bold" fo:color="#000000" style:font-size-complex="12pt" style:language-asian="lt" style:country-asian="L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0" style:family="table-column">
      <style:table-column-properties style:column-width="1.0729in"/>
    </style:style>
    <style:style style:name="TableColumn2011" style:family="table-column">
      <style:table-column-properties style:column-width="5.968in"/>
    </style:style>
    <style:style style:name="Table2009" style:family="table">
      <style:table-properties style:width="7.0409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PMingLiU" fo:color="#000000" style:font-size-complex="12pt" style:language-asian="zh" style:country-asian="TW"/>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fo:color="#FF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text-properties fo:color="#000000" style:font-size-complex="12pt" style:language-asian="lt" style:country-asian="LT"/>
    </style:style>
    <style:style style:name="TableColumn2072" style:family="table-column">
      <style:table-column-properties style:column-width="1.0729in"/>
    </style:style>
    <style:style style:name="TableColumn2073" style:family="table-column">
      <style:table-column-properties style:column-width="5.968in"/>
    </style:style>
    <style:style style:name="Table2071" style:family="table">
      <style:table-properties style:width="7.0409in" style:rel-width="100%"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3D444B" style:font-size-complex="12pt" fo:background-color="#FFFFFF"/>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9" style:parent-style-name="Normal" style:family="paragraph">
      <style:paragraph-properties fo:widows="0" fo:orphans="0" fo:text-align="justify"/>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widows="0" fo:orphans="0"/>
    </style:style>
  </office:automatic-styles>
  <office:body>
    <office:text text:use-soft-page-breaks="true">
      <text:p text:style-name="P1"><text:span text:style-name="T7">Suvestinė redakcija nuo 2023-07-25 iki 2023-11-27</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text:s/>lašiniu būdu (trukmė iki 4 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text:s/>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 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 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 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text:s/></text:span><text:span text:style-name="T1232">TAR 2020-12-11, i. k. 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text:span><text:span text:style-name="T1245"><text:s/>k. 2022-26601</text:span></text:p>
      <text:p text:style-name="P1246"><text:span text:style-name="T1247">Nr.<text:s/></text:span><text:a xlink:href="https://www.e-tar.lt/portal/legalAct.html?documentId=cdb5369029ec11ee9de9e7e0fd363afc" office:target-frame-name="_top" xlink:show="replace"><text:span text:style-name="T1248">V-846</text:span></text:a><text:span text:style-name="T1249">, 2023-07-24, paskelbta TAR 2023-07-24, i. k. 2023-15028</text:span></text:p>
      <text:p text:style-name="Normal"/>
      <text:p text:style-name="P1250">Specialiųjų reikalavimų asmens sveikatos priežiūros įstaigos<text:s/></text:p>
      <text:p text:style-name="P1256">skubiosios medicinos pagalbos skyriui <text:s/>ir skubiosios medicinos</text:p>
      <text:p text:style-name="P1257"><text:span text:style-name="T1258">pagalbos <text:s/>kabinetui aprašo</text:span><text:span text:style-name="T1259"><text:s/></text:span></text:p>
      <text:p text:style-name="P1260"><text:span text:style-name="T1261">1</text:span><text:span text:style-name="T1262"><text:s/>priedas</text:span></text:p>
      <text:p text:style-name="P1263"/>
      <text:p text:style-name="P1264"><text:span text:style-name="T1265">SKUBIOSIOS MEDICINOS PAGALBOS SKYRIAUS <text:s/>IR TERITORINIO SKUBIOSIOS MEDICINOS PAGALBOS SKYRI</text:span><text:span text:style-name="T1266">AUS <text:s text:c="2"/>MEDICINOS PRIEMONĖS (PRIETAISAI), RYŠIO IR KITOS PRIEMONĖS<text:s/></text:span></text:p>
      <text:p text:style-name="P1267"/>
      <text:p text:style-name="P1268"><text:span text:style-name="T1269">1</text:span><text:span text:style-name="T1270">. Medicinos priemonės (prietaisai) asmens sveikatos priežiūros įstaigų, kuriose teikiamos stacionarinės aktyvaus gydymo paslaugos vaikams ir suaugusiesiems, skubiosios medicinos pagalb</text:span><text:span text:style-name="T1271">os skyriuose ir teritoriniuose skubiosios medicinos pagalbos skyriuose turi būti tinkamos (-i) visų amžiaus grupių vaikams ir suaugusiesiems.</text:span></text:p>
      <text:p text:style-name="P1272"><text:span text:style-name="T1273">2</text:span><text:span text:style-name="T1274">. Asmens sveikatos priežiūros įstaigoje, kurioje yra skubiosios <text:s/>medicinos <text:s/>pagalbos <text:s/>kabinetas, <text:s/>turi <text:s/>būti<text:s/></text:span><text:span text:style-name="T1275"><text:s/>medicinos <text:s/>priemonės <text:s text:c="2"/>(prietaisai), skirtos šeimos gydytojo paslaugoms teikti,</text:span><text:s/><text:span text:style-name="T1276">nurodytos Pirminės ambulatorinės asmens sveikatos priežiūros paslaugų teikimo organizavimo ir šių paslaugų išlaidų apmokėjimo <text:s/>Privalomojo <text:s/>sveikatos <text:s/>draudimo fondo biudžeto<text:s/></text:span><text:span text:style-name="T127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278">rašo tvirtinimo“, 9</text:span><text:span text:style-name="T1279">1</text:span><text:span text:style-name="T1280"><text:s/>punkte.</text:span></text:p>
      <text:p text:style-name="P1281"><text:span text:style-name="T1282">3</text:span><text:span text:style-name="T1283">. Skubiosios medicinos pagalbos skyriuose ir teritoriniuose skubiosios medicinos pagalbos skyriuose arba asmens sveikatos priežiūros įstaigoje, kurioje yra skubiosios medicinos pagalbos skyrius, turi būti šios medicinos<text:s/></text:span><text:span text:style-name="T1284">priemonės (prietaisai), ryšio priemonės ir kitos priemonė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Skubiosios medicinos pagalbos skyriaus</text:p>
            <text:p text:style-name="P1294">tipas</text:p>
          </table:table-cell>
          <table:table-cell table:style-name="TableCell1295">
            <text:p text:style-name="P1296">Medicinos priemonės (prietaisai), ryšio priemonės ir kitos priemonės</text:p>
          </table:table-cell>
        </table:table-row>
        <table:table-row table:style-name="TableRow1297">
          <table:table-cell table:style-name="TableCell1298">
            <text:p text:style-name="P1299">1.</text:p>
          </table:table-cell>
          <table:table-cell table:style-name="TableCell1300">
            <text:p text:style-name="P1301">A</text:p>
            <text:p text:style-name="P1302"/>
          </table:table-cell>
          <table:table-cell table:style-name="TableCell1303">
            <text:p text:style-name="P1304"><text:span text:style-name="T1305">1.1. Medicinos priemonės (prietaisai), kurios turi būti skubiosios<text:s/></text:span><text:span text:style-name="T1306">medicinos pagalbos skyriuje ir teritoriniame</text:span><text:s/><text:span text:style-name="T1307">skubiosios medicinos pagalbos skyriuje:</text:span></text:p>
            <text:p text:style-name="P1308">1.1.1. Asmens apsaugos priemonės (rinkiniai asmenims): akių apsauga, veido kaukės, pirštinės, chalatai</text:p>
            <text:p text:style-name="P1309">1.1.2. Apžiūros kušetės; mobilios lovos pacientams su galimybe keisti jų padėtį, pakabinti intraveninius skysčius, deguonies balioną</text:p>
            <text:p text:style-name="P1310"><text:span text:style-name="T1311">1.1.</text:span><text:span text:style-name="T1312">3. Deguonies tiekimo priemonės: kaniulės, kaukės <text:s text:c="6"/></text:span></text:p>
            <text:p text:style-name="P1313"><text:span text:style-name="T1314">1.1.</text:span><text:span text:style-name="T1315">4. AMBU maišai su kaukėmis ir deguonies šaltiniu</text:span></text:p>
            <text:p text:style-name="P1316">1.1.5. Siurblys su siurbikliais, skirtais kvėpavimo takams išvalyti</text:p>
            <text:p text:style-name="P1317">1.1.6. Defibriliatorius</text:p>
            <text:p text:style-name="P1318">1.1.7. Elektrokardiografas</text:p>
            <text:p text:style-name="P1319">1.1.8. Gyvybinių parametrų (arterinis kraujospūdis, EKG, kvėpavimo dažnis, SpO2, temperatūra) monitorius</text:p>
            <text:p text:style-name="P1320">1.1.9. Termometras</text:p>
            <text:p text:style-name="P1321">1.1.10. Stetoskopas</text:p>
            <text:p text:style-name="P1322">1.1.11. Gaivinimo priemonių vežimėlis / krepšys</text:p>
          </table:table-cell>
        </table:table-row>
        <table:table-row table:style-name="TableRow1323">
          <table:table-cell table:style-name="TableCell1324">
            <text:p text:style-name="P1325">2.</text:p>
          </table:table-cell>
          <table:table-cell table:style-name="TableCell1326">
            <text:p text:style-name="P1327">A1</text:p>
          </table:table-cell>
          <table:table-cell table:style-name="TableCell1328">
            <text:p text:style-name="P1329">2.1. Medicinos<text:s/>priemonės (prietaisai), kurios turi būti skubiosios medicinos pagalbos skyriuje:</text:p>
            <text:p text:style-name="P1330">2.1.1. Asmens apsaugos priemonės (rinkiniai asmenims): akių apsauga, veido kaukės, pirštinės, chalatai</text:p>
            <text:p text:style-name="P1331">2.1.2. Apžiūros kušetės; mobilios lovos pacientams su galimybe keisti jų<text:s/>padėtį, pakabinti intraveninius skysčius, deguonies balioną</text:p>
            <text:p text:style-name="P1332">2.1.3. Defibriliatorius</text:p>
            <text:p text:style-name="P1333">2.1.4. Elektrokardiografas</text:p>
            <text:p text:style-name="P1334">2.1.5. Kraujospūdžio <text:s/>matuoklis</text:p>
            <text:p text:style-name="P1335">2.1.6. Stetoskopas</text:p>
            <text:p text:style-name="P1336">2.1.7. Pulsoksimetras</text:p>
            <text:p text:style-name="P1337">2.1.8. Termometrai</text:p>
            <text:p text:style-name="P1338">2.1.9. AMBU maišai su kaukėmis<text:s/></text:p>
            <text:p text:style-name="P1339">2.1.10. Laringinės<text:s/>kaukės</text:p>
            <text:p text:style-name="P1340">2.1.11. Orofaringiniai vamzdeliai<text:s/></text:p>
            <text:p text:style-name="P1341">2.1.12. Deguonies tiekimo įranga<text:s/></text:p>
            <text:p text:style-name="P1342">2.1.13. Automatinės švirkštinės pompos</text:p>
            <text:p text:style-name="P1343">2.1.14. Lašinamų skysčių <text:s/>įranga ir šildymo įranga<text:s/></text:p>
            <text:p text:style-name="P1344">2.1.15. Įtvarų rinkinys</text:p>
            <text:p text:style-name="P1345">2.1.16. Širdies stimuliacijos prietaisai<text:s/></text:p>
            <text:p text:style-name="P1346"><text:span text:style-name="T1347">2.2. Jei s</text:span><text:span text:style-name="T1348">kubiosios med</text:span><text:span text:style-name="T1349">icinos pagalbos skyriuje ar teritoriniame skubiosios medicinos pagalbos skyriuje<text:s/></text:span><text:span text:style-name="T1350">yra stebėjimo patalpa, joje turi būti monitorius širdies kraujagyslių ir kvėpavimo funkcijoms stebėti.<text:s/></text:span></text:p>
            <text:p text:style-name="P135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2">
          <table:table-cell table:style-name="TableCell1353">
            <text:p text:style-name="P1354">3.</text:p>
          </table:table-cell>
          <table:table-cell table:style-name="TableCell1355">
            <text:p text:style-name="P1356">B</text:p>
            <text:p text:style-name="P1357"/>
            <text:p text:style-name="P1358"/>
            <text:p text:style-name="P1359"/>
            <text:p text:style-name="P1360"/>
          </table:table-cell>
          <table:table-cell table:style-name="TableCell1361">
            <text:p text:style-name="P1362"><text:span text:style-name="T1363">3.1. Medicinos priemonės (prietaisai), kurios turi būti skubiosios medicinos pagalbos skyriuje ir teritoriniame</text:span><text:s/><text:span text:style-name="T1364">skubiosios medicinos pagalbos skyriuje:<text:s/></text:span></text:p>
            <text:p text:style-name="P1365">3.1.1. Asmens apsaugos priemonės (rinkiniai asmenims): akių apsauga, veido kaukės, pirštinės, chalatai</text:p>
            <text:p text:style-name="P1366">3.1.2. Apžiūros kušetės; mobilios lovos pacientams su galimybe keisti jų padėtį, pakabinti intraveninius<text:s/>skysčius, deguonies balioną</text:p>
            <text:p text:style-name="P1367">3.1.3. Vežimėliai pacientams transportuoti</text:p>
            <text:p text:style-name="P1368">3.1.4. Elektroninės svarstyklės visų amžiaus grupių vaikams<text:s/></text:p>
            <text:p text:style-name="P1369">3.1.5. Stetoskopas</text:p>
            <text:p text:style-name="P1370">3.1.6. Otoskopas</text:p>
            <text:p text:style-name="P1371">3.1.7. Elektroninis termometras (naudojamas atliekant medicininį rūšiavimą)</text:p>
            <text:p text:style-name="P1372">3.1.8. Termometrai šerdinei temperatūrai matuoti</text:p>
            <text:p text:style-name="P1373"><text:span text:style-name="T1374">3.1.9. Deguonies tiekimo įranga</text:span><text:s/><text:span text:style-name="T1375">su srauto matuokliu, deguonies tiekimo priemonės (nosies kaniulės, veido kaukės, kaukės su rezervuaru)</text:span></text:p>
            <text:p text:style-name="P1376">3.1.10. Srovinis purkštuvas<text:s/></text:p>
            <text:p text:style-name="P1377">3.1.11. Siurbimo priemonės (siurbimo kateteriai)</text:p>
            <text:p text:style-name="P1378">3.1.12. Nešiojamasis deguonies balionas.</text:p>
            <text:p text:style-name="P1379">3.1.13. AMBU maišai su deguonies rezervuaru, kaukėmis</text:p>
            <text:p text:style-name="P1380">3.1.14. Krikotiroidotomijos rinkiniai</text:p>
            <text:p text:style-name="P1381">3.1.15. Endotrachėjiniai vamzdeliai<text:s/></text:p>
            <text:p text:style-name="P1382">3.1.16. Laringoskopai su <text:s/>lenktomis ir (ar) tiesiomis mentelėmis<text:s/></text:p>
            <text:p text:style-name="P1383">3.1.17. Magilio žnyplės<text:s/></text:p>
            <text:p text:style-name="P1384">3.1.18. Laringoskopijos veidrodėliai</text:p>
            <text:p text:style-name="P1385">3.1.19. Laringinės kaukės<text:s/></text:p>
            <text:p text:style-name="P1386">3.1.20. Orofaringiniai ir (ar) nazofaringiniai vamzdeliai<text:s/></text:p>
            <text:p text:style-name="P1387">3.1.21. Tracheostomijos rinkinys</text:p>
            <text:p text:style-name="P1388">3.1.22. Dirbtinės plaučių ventiliacijos aparatas</text:p>
            <text:p text:style-name="P1389">3.1.23. Neinvazinės plaučių ventiliacijos aparatas</text:p>
            <text:p text:style-name="P1390">3.1.24. Uždaro pleuros drenažo sistemos</text:p>
            <text:p text:style-name="P1391">3.1.25. Pleuros drenažo rinkiniai</text:p>
            <text:p text:style-name="P1392">3.1.26. Defibriliatorius su monitoriumi ir akumuliatoriumi<text:s/></text:p>
            <text:p text:style-name="P1393">3.1.27. EKG aparatas</text:p>
            <text:p text:style-name="P1394">3.1.28. Kraujospūdžio <text:s/>matuoklis <text:s/></text:p>
            <text:p text:style-name="P1395">3.1.29. Gyvybinių parametrų monitorius (arterinis<text:s/>kraujospūdis, EKG, kvėpavimo dažnis, SpO2, temperatūra)</text:p>
            <text:p text:style-name="P1396">3.1.30. Centrinis monitoravimo postas<text:s/></text:p>
            <text:p text:style-name="P1397">3.1.31. Intraveniniai kateteriai<text:s/></text:p>
            <text:p text:style-name="P1398">3.1.32. Automatinės švirkštinės pompos</text:p>
            <text:p text:style-name="P1399">3.1.33. Intraveninės skysčių lašinimo sistemos</text:p>
            <text:p text:style-name="P1400">3.1.34. Greitos intraveninės infuzijos sistemos</text:p>
            <text:p text:style-name="P1401">3.1.35. Laikinas išorinis širdies stimuliatorius</text:p>
            <text:p text:style-name="P1402">3.1.36. Kraujo komponentų ir skysčių šildytuvas</text:p>
            <text:p text:style-name="P1403">3.1.37. Intrakaulinių adatų rinkiniai</text:p>
            <text:p text:style-name="P1404"><text:span text:style-name="T1405">3.1.38. Centrinių venų kateterizavimo rinkiniai</text:span></text:p>
            <text:p text:style-name="P1406">3.1.39. Skrandžio zondavimo priemonės</text:p>
            <text:p text:style-name="P1407">3.1.40. Šlapimo pūslės kateterizavimo priemonės (kieti kateteriai, Foley kateteriai, šlapimo surinkimo sistemos)<text:s/></text:p>
            <text:p text:style-name="P1408">3.1.41. Klizmavimo priemonės<text:s/></text:p>
            <text:p text:style-name="P1409">3.1.42. Siuvimo ar mažų chirurginių intervencijų rinkiniai</text:p>
            <text:p text:style-name="P1410">3.1.43. Gipsavimo priemonės, įtvarų rinkiniai<text:s/></text:p>
            <text:p text:style-name="P1411">3.1.44. Priemonės gipsiniams ir kitiems įtvarams pašalinti</text:p>
            <text:p text:style-name="P1412">3.1.45. Spinalinės lentos<text:s/></text:p>
            <text:p text:style-name="P1413">3.1.46. Turniketas kraujavimui stabdyti</text:p>
            <text:p text:style-name="P1414">3.1.47. Nudegusių ligonių tvarstymo priemonės</text:p>
            <text:p text:style-name="P1415">3.1.48. Medicininiai klijai</text:p>
            <text:p text:style-name="P1416">3.1.49. Paciento šildymo įranga<text:s/></text:p>
            <text:p text:style-name="P1417">3.1.50. Terapinės hipotermijos priemonė</text:p>
            <text:p text:style-name="P1418">3.1.51. Arterinis<text:s/>/ kapiliarinis gliukozės kiekio matavimo kraujyje prietaisas</text:p>
            <text:p text:style-name="P1419">3.1.52. Gaivinimo priemonių vežimėlis / stalelis<text:s/></text:p>
            <text:p text:style-name="P1420">3.1.53. Rinkiniai gimdymui (įskaitant naujagimiui skirtas priemones)</text:p>
            <text:p text:style-name="P1421">3.1.54. Naujagimio gaivinimo rinkinys</text:p>
            <text:p text:style-name="P1422"/>
            <text:p text:style-name="P1423"><text:span text:style-name="T1424">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25">os pagalbos paslaugoms teikti):<text:s/></text:span></text:p>
            <text:p text:style-name="P1426"><text:span text:style-name="T1427">3.2.1. Akių, ausų, nosies, gerklės</text:span><text:span text:style-name="T1428">:</text:span></text:p>
            <text:p text:style-name="P1429">3.2.1.1. Regos aštrumo patikros lentelė</text:p>
            <text:p text:style-name="P1430">3.2.1.2. Tonometras akispūdžiui matuoti</text:p>
            <text:p text:style-name="P1431">3.2.1.3. Plyšinė lempa</text:p>
            <text:p text:style-name="P1432">3.2.1.4. Akies irigacijos priemonės</text:p>
            <text:p text:style-name="P1433">3.2.1.5. Nosies tamponavimo priemonės</text:p>
            <text:p text:style-name="P1434">3.2.1.6. Frazier siurbimo antgaliai</text:p>
            <text:p text:style-name="P1435">3.2.1.7. Otolaringologinis šviesos šaltinis</text:p>
            <text:p text:style-name="P1436">3.2.1.8. Veidrodėlis, naudojamas atliekant laringoskopiją</text:p>
            <text:p text:style-name="P1437">3.2.1.9. Įmontuota sienoje sistema arba nešiojamasis otoskopas, oftalmoskopas</text:p>
            <text:p text:style-name="P1438">3.2.1.10. Akių vokų plėtikliai (įvairių dydžių)</text:p>
            <text:p text:style-name="P1439"><text:span text:style-name="T1440">3.</text:span><text:span text:style-name="T1441">2.2. Akušerijos ginekologijos</text:span><text:span text:style-name="T1442">:</text:span></text:p>
            <text:p text:style-name="P1443">3.2.2.1. Ginekologinė kėdė</text:p>
            <text:p text:style-name="P1444">3.2.2.2. <text:s/>Apšvietimo lempa apžiūrai</text:p>
            <text:p text:style-name="P1445">3.2.2.3. Vaginaliniai skėtikliai</text:p>
            <text:p text:style-name="P1446">3.2.2.4. Vaisiaus būklės stebėjimo (nestresinis testas, kardiotokograma) / gimdymo veiklos monitoravimo priemonės asmens sveikatos priežiūros įstaigose, teikiančiose akušerijos paslaugas</text:p>
            <text:p text:style-name="P1447"/>
            <text:p text:style-name="P1448">3.3. Medicinos priemonės (prietaisai), kurios <text:s/>turi būti asmens sveikatos priežiūros įstaigoje (prireikus galima naudoti skubiosios medicinos pagalbos paslaugoms teikti):</text:p>
            <text:p text:style-name="P1449">3.3.1. Skubios torakotomijos rinkinys (turi būti prieinamos per 5 min. nuo poreikio atsiradimo)</text:p>
            <text:p text:style-name="P1450">3.3.2. Perikardocentezės instrumentai (turi būti prieinamos per 5 min. nuo poreikio atsiradimo)</text:p>
            <text:p text:style-name="P1451">3.3.3. Juosmeninės punkcijos priemonės<text:s/></text:p>
            <text:p text:style-name="P1452">3.3.4. Nešiojamasis dirbtinės plaučių ventiliacijos aparatas<text:s/></text:p>
            <text:p text:style-name="P1453">3.3.5. Endoskopas</text:p>
            <text:p text:style-name="P1454">3.3.6. Rentgeno diagnostikos įranga</text:p>
            <text:p text:style-name="P1455">3.3.7. Intrakardinio stimuliatoriaus rinkinys</text:p>
            <text:p text:style-name="P1456">3.3.8. Mobilus rentgeno aparatas (rekomenduojama)</text:p>
            <text:p text:style-name="P1457">3.3.9. Mobilus ultragarso aparatas (su kraujagysliniu davikliu)</text:p>
            <text:p text:style-name="P1458"/>
            <text:p text:style-name="P1459"><text:span text:style-name="T1460">3.4. Ryšio ir kitos priemonės<text:s/></text:span></text:p>
            <text:p text:style-name="P1461"><text:span text:style-name="T1462">3.4.1. Racija arba kita bendravimo tarp skyrių ir <text:s/>su kitomis įstaigomis</text:span><text:s/><text:span text:style-name="T1463">ryšio priemonė</text:span></text:p>
            <text:p text:style-name="P1464">3.4.2. Pacientų dekontaminacijos priemonės: vandens šaltinis, vandens žarna, muilas, šepečiai ar kempinės</text:p>
            <text:p text:style-name="P1465"/>
          </table:table-cell>
        </table:table-row>
        <table:table-row table:style-name="TableRow1466">
          <table:table-cell table:style-name="TableCell1467">
            <text:p text:style-name="P1468">4.</text:p>
          </table:table-cell>
          <table:table-cell table:style-name="TableCell1469">
            <text:p text:style-name="P1470"><text:span text:style-name="T1471">B1</text:span></text:p>
            <text:p text:style-name="P1472"/>
          </table:table-cell>
          <table:table-cell table:style-name="TableCell1473">
            <text:p text:style-name="P1474"><text:span text:style-name="T1475">4.1. Medicinos priemonės (prietaisai), kurios turi būti skubiosios medicinos pagalbos skyriuje ir teritoriniame <text:s text:c="2"/>skubiosios medicinos pagalbos skyriuje:</text:span></text:p>
            <text:p text:style-name="P1476">4.1.1. Asmens apsaugos priemonės (rinkiniai asmenims): akių apsauga, veido kaukės, pirštinės, chalatai</text:p>
            <text:p text:style-name="P1477">4.1.2. Apžiūros kušetės; mobilios lovos pacientams su galimybe keisti jų padėtį, pakabinti intraveninius skysčius, deguonies balioną;</text:p>
            <text:p text:style-name="P1478"><text:span text:style-name="T1479">4.1.</text:span><text:span text:style-name="T1480">3. Vežimėliai pacientams transportuoti</text:span></text:p>
            <text:p text:style-name="P1481"><text:span text:style-name="T1482">4.1.</text:span><text:span text:style-name="T1483">4. Elektroninės svarstyklės, skirtos visų amžiaus grupių vaikams<text:s/></text:span></text:p>
            <text:p text:style-name="P1484"><text:span text:style-name="T1485">4.1.</text:span><text:span text:style-name="T1486">5. S</text:span><text:span text:style-name="T1487">tetoskopas</text:span></text:p>
            <text:p text:style-name="P1488"><text:span text:style-name="T1489">4.1.</text:span><text:span text:style-name="T1490">6. Otoskopas</text:span></text:p>
            <text:p text:style-name="P1491"><text:span text:style-name="T1492">4.1.</text:span><text:span text:style-name="T1493">7. Elektroninis termometras (naudojamas atliekant medicininį rūšiavimą)</text:span></text:p>
            <text:p text:style-name="P1494"><text:span text:style-name="T1495">4.1.</text:span><text:span text:style-name="T1496">8. Termometrai šerdinei temperatūrai matuoti</text:span></text:p>
            <text:p text:style-name="P1497"><text:span text:style-name="T1498">4.1.</text:span><text:span text:style-name="T1499">9. Deguonies tiekimo įranga su srauto matuokliu, deguonies tiekimo priemonės (nosies kaniulės, veid</text:span><text:span text:style-name="T1500">o kaukės, kaukės su rezervuaru)</text:span></text:p>
            <text:p text:style-name="P1501"><text:span text:style-name="T1502">4.1.</text:span><text:span text:style-name="T1503">10. Srovinis purkštuvas</text:span></text:p>
            <text:p text:style-name="P1504"><text:span text:style-name="T1505">4.1.</text:span><text:span text:style-name="T1506">11. Siurbimo priemonės (siurbimo kateteriai)</text:span></text:p>
            <text:p text:style-name="P1507"><text:span text:style-name="T1508">4.1.</text:span><text:span text:style-name="T1509">12. Nešiojamasis deguonies balionas</text:span></text:p>
            <text:p text:style-name="P1510"><text:span text:style-name="T1511">4.1.</text:span><text:span text:style-name="T1512">13. AMBU maišai: su deguonies rezervuaru, kaukėmis</text:span></text:p>
            <text:p text:style-name="P1513"><text:span text:style-name="T1514">4.1.</text:span><text:span text:style-name="T1515">14. Krikotiroidotomijos rinkiniai</text:span></text:p>
            <text:p text:style-name="P1516"><text:span text:style-name="T1517">4.1.</text:span><text:span text:style-name="T1518">15. Endotr</text:span><text:span text:style-name="T1519">achėjiniai vamzdeliai<text:s/></text:span></text:p>
            <text:p text:style-name="P1520"><text:span text:style-name="T1521">4.1.</text:span><text:span text:style-name="T1522">16. Laringoskopai su <text:s/>lenktomis ir (ar) tiesiomis mentelėmis<text:s/></text:span></text:p>
            <text:p text:style-name="P1523"><text:span text:style-name="T1524">4.1.</text:span><text:span text:style-name="T1525">17. Magilio žnyplės<text:s/></text:span></text:p>
            <text:p text:style-name="P1526"><text:span text:style-name="T1527">4.1.</text:span><text:span text:style-name="T1528">18. Laringoskopijos veidrodėliai</text:span></text:p>
            <text:p text:style-name="P1529"><text:span text:style-name="T1530">4.1.</text:span><text:span text:style-name="T1531">19. Laringinės kaukės<text:s/></text:span></text:p>
            <text:p text:style-name="P1532"><text:span text:style-name="T1533">4.1.</text:span><text:span text:style-name="T1534">20. Orofaringiniai ir (ar) nazofaringiniai vamzdeliai<text:s/></text:span></text:p>
            <text:p text:style-name="P1535"><text:span text:style-name="T1536">4.1.</text:span><text:span text:style-name="T1537">21. Dirbtinės<text:s/></text:span><text:span text:style-name="T1538">plaučių ventiliacijos aparatas</text:span></text:p>
            <text:p text:style-name="P1539"><text:span text:style-name="T1540">4.1.</text:span><text:span text:style-name="T1541">22. Neinvazinės plaučių ventiliacijos aparatas</text:span></text:p>
            <text:p text:style-name="P1542"><text:span text:style-name="T1543">4.1.</text:span><text:span text:style-name="T1544">23. Defibriliatorius su monitoriumi ir akumuliatoriumi<text:s/></text:span></text:p>
            <text:p text:style-name="P1545"><text:span text:style-name="T1546">4.1.</text:span><text:span text:style-name="T1547">24. EKG aparatas</text:span></text:p>
            <text:p text:style-name="P1548"><text:span text:style-name="T1549">4.1.</text:span><text:span text:style-name="T1550">25. Kraujospūdžio <text:s/>matuoklis <text:s/></text:span></text:p>
            <text:p text:style-name="P1551"><text:span text:style-name="T1552">4.1.</text:span><text:span text:style-name="T1553">26. Gyvybinių parametrų monitorius (arterinis kraujosp</text:span><text:span text:style-name="T1554">ūdis, EKG, kvėpavimo dažnis, SpO2, temperatūra)</text:span></text:p>
            <text:p text:style-name="P1555"><text:span text:style-name="T1556">4.1.</text:span><text:span text:style-name="T1557">27. Centrinis monitoravimo postas<text:s/></text:span></text:p>
            <text:p text:style-name="P1558"><text:span text:style-name="T1559">4.1.</text:span><text:span text:style-name="T1560">28. Intraveniniai kateteriai ir įtvarai, skirti <text:s/>iv zonai imobilizuoti<text:s/></text:span></text:p>
            <text:p text:style-name="P1561"><text:span text:style-name="T1562">4.1.</text:span><text:span text:style-name="T1563">29. Automatinės švirkštinės pompos</text:span></text:p>
            <text:p text:style-name="P1564"><text:span text:style-name="T1565">4.1.</text:span><text:span text:style-name="T1566">30. Intraveninės skysčių lašinimo sistemos</text:span></text:p>
            <text:p text:style-name="P1567"><text:span text:style-name="T1568">4.1.</text:span><text:span text:style-name="T1569">31.</text:span><text:span text:style-name="T1570"><text:s/>Greitos intraveninės infuzijos sistemos</text:span></text:p>
            <text:p text:style-name="P1571"><text:span text:style-name="T1572">4.1.</text:span><text:span text:style-name="T1573">32. Laikinas išorinis širdies stimuliatorius</text:span></text:p>
            <text:p text:style-name="P1574"><text:span text:style-name="T1575">4.1.</text:span><text:span text:style-name="T1576">33. Kraujo komponentų ir skysčių šildytuvas</text:span></text:p>
            <text:p text:style-name="P1577"><text:span text:style-name="T1578">4.1.</text:span><text:span text:style-name="T1579">34. Intrakaulinių adatų</text:span><text:s/><text:span text:style-name="T1580">rinkiniai</text:span></text:p>
            <text:p text:style-name="P1581"><text:span text:style-name="T1582">4.1.</text:span><text:span text:style-name="T1583">35. Centrinių venų kateterizavimo rinkiniai</text:span></text:p>
            <text:p text:style-name="P1584"><text:span text:style-name="T1585">4.1.</text:span><text:span text:style-name="T1586">36. Skrandžio zondavimo prie</text:span><text:span text:style-name="T1587">monės</text:span></text:p>
            <text:p text:style-name="P1588"><text:span text:style-name="T1589">4.1.</text:span><text:span text:style-name="T1590">37. Šlapimo pūslės kateterizavimo priemonės (kieti kateteriai, Foley kateteriai, šlapimo surinkimo sistemos)</text:span></text:p>
            <text:p text:style-name="P1591"><text:span text:style-name="T1592">4.1.</text:span><text:span text:style-name="T1593">38. Klizmavimo priemonės<text:s/></text:span></text:p>
            <text:p text:style-name="P1594"><text:span text:style-name="T1595">4.1.</text:span><text:span text:style-name="T1596">39. Siuvimo ar mažų chirurginių intervencijų rinkiniai</text:span></text:p>
            <text:p text:style-name="P1597"><text:span text:style-name="T1598">4.1.</text:span><text:span text:style-name="T1599">40. Gipsavimo priemonės ir įtvarų rinkiniai<text:s/></text:span></text:p>
            <text:p text:style-name="P1600"><text:span text:style-name="T1601">4.1.</text:span><text:span text:style-name="T1602">41. Priemonės gipsiniams ir kitiems įtvarams pašalinti</text:span></text:p>
            <text:p text:style-name="P1603"><text:span text:style-name="T1604">4.1.</text:span><text:span text:style-name="T1605">42. Spinalinės lentos<text:s/></text:span></text:p>
            <text:p text:style-name="P1606"><text:span text:style-name="T1607">4.1.</text:span><text:span text:style-name="T1608">43. Turniketas kraujavimui stabdyti</text:span></text:p>
            <text:p text:style-name="P1609"><text:span text:style-name="T1610">4.1.</text:span><text:span text:style-name="T1611">44. Nudegusių ligonių tvarstymo priemonės</text:span></text:p>
            <text:p text:style-name="P1612"><text:span text:style-name="T1613">4.1.</text:span><text:span text:style-name="T1614">45. Medicininiai klijai</text:span></text:p>
            <text:p text:style-name="P1615"><text:span text:style-name="T1616">4.1.</text:span><text:span text:style-name="T1617">46. Paciento šildymo įranga<text:s/></text:span></text:p>
            <text:p text:style-name="P1618"><text:span text:style-name="T1619">4.1.</text:span><text:span text:style-name="T1620">47. Terapinės<text:s/></text:span><text:span text:style-name="T1621">hipotermijos priemonė</text:span></text:p>
            <text:p text:style-name="P1622"><text:span text:style-name="T1623">4.1.</text:span><text:span text:style-name="T1624">48. Arterinis / kapiliarinis gliukozės kiekio matavimo kraujyje prietaisas</text:span></text:p>
            <text:p text:style-name="P1625"><text:span text:style-name="T1626">4.1.</text:span><text:span text:style-name="T1627">49. Gaivinimo priemonių vežimėlis / stalelis</text:span></text:p>
            <text:p text:style-name="P1628"><text:span text:style-name="T1629">4.1.</text:span><text:span text:style-name="T1630">50. Rinkiniai gimdymui (įskaitant naujagimiui skirtas priemones)</text:span></text:p>
            <text:p text:style-name="P1631"><text:span text:style-name="T1632">4.1.</text:span><text:span text:style-name="T1633">51. Naujagimio gaivinimo rinkinys</text:span></text:p>
            <text:p text:style-name="P1634"/>
            <text:p text:style-name="P1635"><text:span text:style-name="T1636">4.2. Specialios paskirties medicinos priemonės (prietaisai), kurios turi būti skubiosios medicinos pagalbos skyriuje ar asmens sveikatos priežiūros įstaigoje (prireikus galima naudoti skubiosios medicinos pagalbos paslaugoms teikti):</text:span></text:p>
            <text:p text:style-name="P1637"><text:span text:style-name="T1638">4.2.1. Akių, ausų, n</text:span><text:span text:style-name="T1639">osies, gerklės</text:span><text:span text:style-name="T1640">:</text:span></text:p>
            <text:p text:style-name="P1641">4.2.1.1. Regos aštrumo patikros lentelė</text:p>
            <text:p text:style-name="P1642">4.2.1.2. Tonometras akispūdžiui matuoti</text:p>
            <text:p text:style-name="P1643">4.2.1.3. Plyšinė lempa</text:p>
            <text:p text:style-name="P1644">4.2.1.4. Akies irigacijos priemonės</text:p>
            <text:p text:style-name="P1645">4.2.1.5. Nosies tamponavimo priemonės</text:p>
            <text:p text:style-name="P1646">4.2.1.6. Frazier siurbimo antgaliai</text:p>
            <text:p text:style-name="P1647">4.2.1.7. Otolaringologinis<text:s/>šviesos šaltinis</text:p>
            <text:p text:style-name="P1648">4.2.1.8. Veidrodėlis, naudojamas atliekant <text:s/>laringoskopiją</text:p>
            <text:p text:style-name="P1649">4.2.1.9. Sienoje įmontuota otoskopui, oftalmoskopui skirta sistema arba nešiojamasis otoskopas, oftalmoskopas</text:p>
            <text:p text:style-name="P1650">4.2.1.10. Akių vokų plėtikliai (įvairių dydžių)</text:p>
            <text:p text:style-name="P1651"><text:span text:style-name="T1652">4.2.2. Akušerijos gine</text:span><text:span text:style-name="T1653">kologijos</text:span><text:span text:style-name="T1654">:</text:span></text:p>
            <text:p text:style-name="P1655">4.2.2.1. Ginekologinė kėdė</text:p>
            <text:p text:style-name="P1656">4.2.2.2. Apšvietimo lempa<text:s/></text:p>
            <text:p text:style-name="P1657">4.2.2.3. Vaginaliniai skėtikliai</text:p>
            <text:p text:style-name="P1658">4.3. Medicinos priemonės (prietaisai), kurios turi būti asmens sveikatos priežiūros įstaigoje (prireikus galima naudoti skubiosios medicinos pagalbos<text:s/>paslaugoms teikti):</text:p>
            <text:p text:style-name="P1659">4.3.1. Skubios torakotomijos rinkinys (turi būti prieinami per 5 min. nuo poreikio atsiradimo)</text:p>
            <text:p text:style-name="P1660">4.3.2. Perikardocentezės instrumentai (turi būti prieinami per 5 min. nuo poreikio atsiradimo)</text:p>
            <text:p text:style-name="P1661">4.3.3. Nešiojamasis dirbtinės plaučių ventiliacijos aparatas<text:s/></text:p>
            <text:p text:style-name="P1662">4.3.4. Endoskopas</text:p>
            <text:p text:style-name="P1663">4.3.5. Rentgeno diagnostikos įranga</text:p>
            <text:p text:style-name="P1664">4.3.6. Mobilus ultragarso aparatas</text:p>
            <text:p text:style-name="P1665">4.3.7. Intrakardinio stimuliatoriaus rinkinys</text:p>
            <text:p text:style-name="P1666">4.3.8. Mobilus rentgeno aparatas (rekomenduojama)</text:p>
            <text:p text:style-name="P1667">4.3.9. Juosmeninės punkcijos priemonės</text:p>
            <text:p text:style-name="P1668">4.3.10. Tracheostomijos rinkinys</text:p>
            <text:p text:style-name="P1669">4.3.11. Pleuros drenažo rinkiniai</text:p>
            <text:p text:style-name="P1670">4.3.12. Uždaro pleuros drenažo sistemos</text:p>
            <text:p text:style-name="P1671">4.4. Ryšio ir kitos priemonės</text:p>
            <text:p text:style-name="P1672"><text:span text:style-name="T1673">4.4.1. Racija arba kita bendravimo tarp skyrių ir <text:s/>su kitomis įstaigomis</text:span><text:s/><text:span text:style-name="T1674">ryšio priemonė</text:span></text:p>
            <text:p text:style-name="P1675">4.4.2. Pacientų dekontaminacijos priemonės:<text:s/>vandens šaltinis, vandens žarna, muilas, šepečiai ar kempinės</text:p>
            <text:p text:style-name="P1676"/>
          </table:table-cell>
        </table:table-row>
        <table:table-row table:style-name="TableRow1677">
          <table:table-cell table:style-name="TableCell1678">
            <text:p text:style-name="P1679">5.</text:p>
          </table:table-cell>
          <table:table-cell table:style-name="TableCell1680">
            <text:p text:style-name="P1681">C</text:p>
            <text:p text:style-name="P1682"/>
          </table:table-cell>
          <table:table-cell table:style-name="TableCell1683">
            <text:p text:style-name="P1684">5.1. C tipo skubiosios medicinos pagalbos skyriuje ir teritoriniame skubiosios medicinos pagalbos skyriuje turi būti tos pačios medicinos priemonės (prietaisai), kurios turi būti B tipo<text:s/>skubiosios pagalbos skyriuje.</text:p>
            <text:p text:style-name="P1685">5.2. Papildomai turi būti:</text:p>
            <text:p text:style-name="P1686">Azoto suboksido tiekimo įranga (jei teikiamos paslaugos vaikams)</text:p>
            <text:p text:style-name="P1687"><text:span text:style-name="T1688">5.3. Intensyvios terapijos palatoje taip pat turi būti:</text:span></text:p>
            <text:p text:style-name="P1689">5.3.1. Tracheostomijos rinkinys</text:p>
            <text:p text:style-name="P1690">5.3.2. Skubios torakotomijos rinkinys</text:p>
            <text:p text:style-name="P1691">5.3.3.<text:s/>Perikardocentezės instrumentai</text:p>
            <text:p text:style-name="P1692">5.3.4. Rentgeno aparatas<text:s/></text:p>
            <text:p text:style-name="P1693">5.3.5. Šviesolaidinis fibroskopas, įranga sudėtingai intubacijai atlikti</text:p>
            <text:p text:style-name="P1694">5.3.6. Anglies dioksido koncentracijos iškvepiamame ore monitorius (Et CO2)</text:p>
            <text:p text:style-name="P1695">5.3.7. Mobilus ultragarso aparatas (su kraujagysliniu davikliu)</text:p>
            <text:p text:style-name="P1696"><text:span text:style-name="T1697">5.4. Asmens sveikatos priežiūros įstaigoje turi būti<text:s/></text:span><text:span text:style-name="T1698">k</text:span><text:span text:style-name="T1699">ompiuterinis tomografas, kuris prireikus gali būti naudojamas skubiosios medicinos pagalbos paslaugoms teikti</text:span></text:p>
            <text:p text:style-name="P1700"/>
          </table:table-cell>
        </table:table-row>
      </table:table>
      <text:p text:style-name="P1701"/>
      <text:p text:style-name="P1702">Specialiųjų reikalavimų asmens <text:s text:c="2"/>sveikatos priežiūros įstaigos<text:s/></text:p>
      <text:p text:style-name="P1708">skubiosios medicinos pagalbos skyriui <text:s/>ir skubiosios medicinos<text:s/></text:p>
      <text:p text:style-name="P1709">pagalbos kabinetui aprašo<text:s/></text:p>
      <text:p text:style-name="P1710"><text:span text:style-name="T1711">2</text:span><text:span text:style-name="T1712"><text:s/>priedas</text:span></text:p>
      <text:p text:style-name="P1713"/>
      <text:p text:style-name="P1714"/>
      <text:p text:style-name="P1715"><text:span text:style-name="T1716">PAPILDOMOS SKUBIOSIOS MEDICINOS PAGALBOS SKYRIAUS <text:s/>IR TERITORINIO SKUBIOSIOS MEDICINOS<text:s/></text:span><text:span text:style-name="T171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18">SLAUGOS VAIKAMS</text:span></text:p>
      <text:p text:style-name="P1719"/>
      <table:table table:style-name="Table1720">
        <table:table-columns>
          <table:table-column table:style-name="TableColumn1721"/>
        </table:table-columns>
        <table:table-row table:style-name="TableRow1722">
          <table:table-cell table:style-name="TableCell1723">
            <text:p text:style-name="P1724">Medicinos priemonės (prietaisai), kurios turi būti skubiosios medicinos pagalbos skyriuje ir teritoriniame skubiosios medicinos pagalbos skyriuje</text:p>
          </table:table-cell>
        </table:table-row>
        <table:table-row table:style-name="TableRow1725">
          <table:table-cell table:style-name="TableCell1726">
            <text:p text:style-name="P1727">1. Gaivinimo priemonių vežimėlis / krepšys:</text:p>
            <text:p text:style-name="P1728">1.1. Orofaringiniai vamzdeliai</text:p>
            <text:p text:style-name="P1729"><text:span text:style-name="T1730">1.2. Deguonies<text:s/></text:span><text:span text:style-name="T1731">tiekimo priemonės: kaniulės, kaukės</text:span></text:p>
            <text:p text:style-name="P1732"><text:span text:style-name="T1733">1.3. AMBU maišai su kaukėmis, rezervuarais</text:span></text:p>
            <text:p text:style-name="P1734"><text:span text:style-name="T1735">1.4. Siurbimo kateteriai</text:span></text:p>
            <text:p text:style-name="P1736">1.5. Magilio žnyplės</text:p>
            <text:p text:style-name="P1737">1.6. Intubavimo priemonės, įskaitant laringoskopo rankeną (-as) su tinkamomis mentelėmis</text:p>
            <text:p text:style-name="P1738">1.7. Antgerkliniai vamzdeliai</text:p>
            <text:p text:style-name="P1739">1.8.<text:s/>Trachėjiniai vamzdeliai su jungtimis</text:p>
            <text:p text:style-name="P1740"><text:span text:style-name="T1741">2. Termometras (mažiausia matavimo sritis nuo 28<text:s/></text:span><text:span text:style-name="T1742">0</text:span><text:span text:style-name="T1743">C iki 42<text:s/></text:span><text:span text:style-name="T1744">0</text:span><text:span text:style-name="T1745">C) (gali būti monitoriaus dalis)</text:span></text:p>
            <text:p text:style-name="P1746"><text:span text:style-name="T1747">3.</text:span><text:s/><text:span text:style-name="T1748">Deguonies tiekimo įranga su srauto matuokliu<text:s/></text:span></text:p>
            <text:p text:style-name="P1749">4. Inhaliatorius</text:p>
            <text:p text:style-name="P1750">5. Dirbtinės plaučių ventiliacijos aparatas</text:p>
            <text:p text:style-name="P1751">6. Įranga su<text:s/>kapnometru</text:p>
            <text:p text:style-name="P1752">7. Rankinis kraujospūdžio matuoklis</text:p>
            <text:p text:style-name="P1753">8. Centrinės venos kateteriai (rekomenduojama)</text:p>
            <text:p text:style-name="P1754"><text:span text:style-name="T1755">9. Intrakaulinių adatų rinkinys</text:span></text:p>
            <text:p text:style-name="P1756">10. Stuburo kaklinės dalies imobilizavimo priemonės. Kaklo žiedinių įtvarų rinkinys</text:p>
            <text:p text:style-name="P1757">11. Elektroninės svarstyklės, tinkamos įvairaus amžiaus vaikams sverti</text:p>
            <text:p text:style-name="P1758">12. Šlapimo pūslės kateterizavimo priemonės, tinkamos įvairaus amžiaus vaikams</text:p>
            <text:p text:style-name="P1759"/>
          </table:table-cell>
        </table:table-row>
      </table:table>
      <text:p text:style-name="P1760"><text:span text:style-name="T1761">______________________</text:span></text:p>
      <text:p text:style-name="P1762">Specialiųjų reikalavimų asmens <text:s/></text:p>
      <text:p text:style-name="P1768"><text:s/>sveikatos priežiūros įstaigos<text:s/></text:p>
      <text:p text:style-name="P1769">skubiosios medicinos pagalbos<text:s/></text:p>
      <text:p text:style-name="P1770"><text:span text:style-name="T1771">skyriui <text:s/>ir skubiosios</text:span><text:s/><text:span text:style-name="T1772">medicinos<text:s/></text:span></text:p>
      <text:p text:style-name="P1773"><text:span text:style-name="T1774">pagalbos kabinetui aprašo</text:span></text:p>
      <text:p text:style-name="P1775"><text:span text:style-name="T1776">3</text:span><text:span text:style-name="T1777"><text:s/>priedas</text:span></text:p>
      <text:p text:style-name="P1778"/>
      <text:p text:style-name="P1779"><text:span text:style-name="T1780">SKUBIOSIOS MEDICINOS PAGALBOS SKYRIAUS</text:span><text:span text:style-name="T1781">,<text:s/></text:span><text:span text:style-name="T1782">TERITORINIO SKUBIOSIOS <text:s/>MEDICINOS PAGALBOS SKYRIAUS <text:s/></text:span><text:span text:style-name="T1783">IR SKUBIOSIOS MEDICINOS PAGALBOS KABINETO PERSONALAS</text:span></text:p>
      <text:p text:style-name="P1784"/>
      <text:p text:style-name="P1785"><text:span text:style-name="T1786">1</text:span><text:span text:style-name="T1787">.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88"><text:span text:style-name="T1789">2</text:span><text:span text:style-name="T1790">. <text:s/></text:span><text:span text:style-name="T1791">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2">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3">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4">as.</text:span></text:p>
      <text:p text:style-name="P1795"><text:span text:style-name="T1796">3</text:span><text:span text:style-name="T1797">. A1 tipo skubiosios medicinos pagalbos skyriuje:</text:span></text:p>
      <text:p text:style-name="P1798"><text:span text:style-name="T1799">3.1</text:span><text:span text:style-name="T1800">. darbo dienomis ne mažiau kaip 12 valandų turi dirbti gydytojas (išskyrus laboratorinės medicinos gydytoją, gydytoją patologą, gydytoją radiologą, teismo medicinos gydytoją), <text:s/>visą parą – sla</text:span><text:span text:style-name="T1801">ugytojas; komandoje su slaugytoju gali dirbti paramedikai, skubiosios medicinos pagalbos paramedikai;</text:span></text:p>
      <text:p text:style-name="P1802"><text:span text:style-name="T1803">3.2</text:span><text:span text:style-name="T1804">.</text:span><text:span text:style-name="T1805"><text:s/></text:span><text:span text:style-name="T1806">poilsio ir švenčių dienomis visą parą turi dirbti slaugytojas, o prireikus gydytojo paslaugų šias paslaugas pagal savo kompetenciją teikia šiame<text:s/></text:span><text:span text:style-name="T1807">skyriuje dirbantys gydytojai arba šioje ASPĮ budintis gydytojas. Komandoje su slaugytoju gali dirbti paramedikai ir skubiosios medicinos pagalbos paramedikai.<text:s/></text:span></text:p>
      <text:p text:style-name="P1808"><text:span text:style-name="T1809">4</text:span><text:span text:style-name="T1810">. B, B1 ir C tipo skubiosios medicinos pagalbos skyriuje ir teritoriniame</text:span><text:span text:style-name="T1811"><text:s/></text:span><text:span text:style-name="T1812">skubiosios medi</text:span><text:span text:style-name="T1813">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4"><text:s/>skubiosios medicinos pagalbos skyriuje, teritoriniame skubiosios medicinos pagalbos skyriuje teikiamas būtinosios medicinos pagalbos paslaugas:</text:span></text:p>
      <text:p text:style-name="P1815"><text:span text:style-name="T1816">4.1</text:span><text:span text:style-name="T1817">. gydytojas ar gydytojų komanda visuose skubiosios pagalbos skyriuose turi:</text:span></text:p>
      <text:p text:style-name="P1818"><text:span text:style-name="T1819">4.1.1</text:span><text:span text:style-name="T1820">. gebėti teikti<text:s/></text:span><text:span text:style-name="T1821">skubiąją medicinos pagalbą vaikams ir suaugusiesiems pradinio bei specializuoto gaivinimo atveju bei vadovauti gaivinimo komandai;</text:span></text:p>
      <text:p text:style-name="P1822"><text:span text:style-name="T1823">4.1.2</text:span><text:span text:style-name="T1824">. gebėti taikyti pagrindinius darbo skubiosios pagalbos skyriuje įgūdžius;</text:span></text:p>
      <text:p text:style-name="P1825"><text:span text:style-name="T1826">4.1.3</text:span><text:span text:style-name="T1827">. gebėti valdyti procesus ikihos</text:span><text:span text:style-name="T1828">pitaliniame pacientų priežiūros etape bei masinių nelaimių</text:span><text:span text:style-name="T1829"><text:s/></text:span><text:span text:style-name="T1830">atvejais;</text:span></text:p>
      <text:p text:style-name="P1831"><text:span text:style-name="T1832">4.1.4</text:span><text:span text:style-name="T1833">. gebėti stabilizuoti paciento būklę ir organizuoti<text:s/></text:span><text:span text:style-name="T1834">paciento gabenimą <text:s/>į <text:s/>kitą ASPĮ, jei</text:span><text:span text:style-name="T1835"><text:s/></text:span><text:span text:style-name="T1836">ASPĮ neteikia reikiamų asmens sveikatos priežiūros paslaugų;<text:s/></text:span></text:p>
      <text:p text:style-name="P1837"><text:span text:style-name="T1838">4.1.5</text:span><text:span text:style-name="T1839">. gebėti taikyti p</text:span><text:span text:style-name="T1840">rocedūrinį nuskausminimą su sedacija;</text:span></text:p>
      <text:p text:style-name="P1841"><text:span text:style-name="T1842">4.2</text:span><text:span text:style-name="T1843">. gydytojas ar gydytojų komanda,</text:span><text:s/><text:span text:style-name="T1844">atsižvelgiant <text:s/>aptarnaujamų pacientų amžių bei ASPĮ teikiamas paslaugas (licencijoje nurodytų stacionarinių paslaugų sąrašą), <text:s/>turi gebėti teikti skubiąją medicinos pagalbą <text:s/>suaugusiesiems ir vaikams:</text:span></text:p>
      <text:p text:style-name="P1845"><text:span text:style-name="T1846">4.2.1</text:span><text:span text:style-name="T1847">. atvykusiems / atvežtiems dėl galvos traumos ar</text:span><text:span text:style-name="T1848"><text:s/>neurologinių sutrikimų;</text:span></text:p>
      <text:p text:style-name="P1849"><text:span text:style-name="T1850">4.2.2</text:span><text:span text:style-name="T1851">.</text:span><text:s/><text:span text:style-name="T1852">atvykusiems / atvežtiems dėl pilvo ir dubens skausmų;</text:span></text:p>
      <text:p text:style-name="P1853"><text:span text:style-name="T1854">4.2.3</text:span><text:span text:style-name="T1855">. atvykusiems / atvežtiems dėl sužalojimų bei galūnės skausmo;</text:span></text:p>
      <text:p text:style-name="P1856"><text:span text:style-name="T1857">4.2.4</text:span><text:span text:style-name="T1858">.</text:span><text:s/><text:span text:style-name="T1859">atvykusiems / atvežtiems dėl krūtinės skausmo ir dusulio; <text:s/></text:span></text:p>
      <text:p text:style-name="P1860"><text:span text:style-name="T1861">4.2.5</text:span><text:span text:style-name="T1862">. atvykusiems<text:s/></text:span><text:span text:style-name="T1863">/ atvežtiems dėl oftalmologinių, veido-žandikaulių ir ausų-nosies-gerklės sistemos sužalojimų ar ligų;</text:span></text:p>
      <text:p text:style-name="P1864"><text:span text:style-name="T1865">4.2.6</text:span><text:span text:style-name="T1866">. atvykusiems / atvežtiems dėl infekcijos reiškinių bei imuninės sistemos sutrikimų;</text:span></text:p>
      <text:p text:style-name="P1867"><text:span text:style-name="T1868">4.2.7</text:span><text:span text:style-name="T1869">. atvykusiems / atvežtiems dėl metabolinės sistemo</text:span><text:span text:style-name="T1870">s sutrikimų, intoksikacijos bei nepatikslintos kilmės komos;</text:span></text:p>
      <text:p text:style-name="P1871"><text:span text:style-name="T1872">4.2.8</text:span><text:span text:style-name="T1873">. <text:s/>atvykusiems / atvežtiems dėl netrauminio kraujavimo;</text:span></text:p>
      <text:p text:style-name="P1874"><text:span text:style-name="T1875">4.2.9</text:span><text:span text:style-name="T1876">.</text:span><text:s/><text:span text:style-name="T1877">atvykusiems / atvežtiems dėl<text:s/></text:span><text:span text:style-name="T1878">politraumos bei gebėti vadovauti traumų gydymo komandai;</text:span></text:p>
      <text:p text:style-name="P1879"><text:span text:style-name="T1880">4.2.10</text:span><text:span text:style-name="T1881">. atvykusiems / atvežti</text:span><text:span text:style-name="T1882">ems dėl ūmių psichikos ir elgesio sutrikimų;</text:span></text:p>
      <text:p text:style-name="P1883"><text:span text:style-name="T1884">4.2.11</text:span><text:span text:style-name="T1885">.</text:span><text:s/><text:span text:style-name="T1886">atvykusiems / atvežtiems dėl gimdymo kitų ūmių akušerinių-ginekologinių būklių.</text:span></text:p>
      <text:p text:style-name="P1887"><text:span text:style-name="T1888">5</text:span><text:span text:style-name="T1889">. B, B1 ir C tipo skubiosios medicinos pagalbos skyriuje ir teritoriniame skubiosios medicinos pagalbos skyriu</text:span><text:span text:style-name="T1890">je visą parą turi dirbti <text:s/>slaugytojas. Komandoje su slaugytoju gali dirbti paramedikai</text:span><text:span text:style-name="T1891"><text:s/></text:span><text:span text:style-name="T1892">ir skubiosios medicinos pagalbos paramedikai. Akušerijos <text:s/>stacionarines <text:s text:c="2"/>paslaugas teikiančiose ASPĮ gali dirbti akušeriai.<text:s/></text:span></text:p>
      <text:p text:style-name="P1893"><text:span text:style-name="T1894">6</text:span><text:span text:style-name="T1895">. ASPĮ vadovas turi užtikrinti, kad sveikatos priežiūros specialistai, dirbantys<text:s/></text:span><text:span text:style-name="T1896">skubiosios medicinos pagalbos skyriuje, privalomojo kvalifikacijos tobulinimo metu ne rečiau kaip vieną kartą per penkerius metus baigtų:</text:span></text:p>
      <text:p text:style-name="P1897"><text:span text:style-name="T1898">6.1</text:span><text:span text:style-name="T1899">. gydytojai,</text:span><text:span text:style-name="T1900"><text:s/></text:span><text:span text:style-name="T1901">slaugytojai, parame</text:span><text:span text:style-name="T1902">dikai<text:s/></text:span><text:span text:style-name="T1903">(išskyrus skubiosios pagalbos skyriuje pradėjusius dirbti <text:s/>per <text:s/>5 <text:s/>metus<text:s/></text:span><text:span text:style-name="T1904">po atitinkamos <text:s/>profesinės <text:s text:c="2"/>kvalifikacijos įgijimo)</text:span><text:span text:style-name="T1905"><text:s/></text:span><text:span text:style-name="T1906">ne trumpesnį kaip 36 valandų <text:s/>skubiosios medicinos pagalbos teikimo vaikams ir suaugusiesiems <text:s/>privalomojo profesinės kvalif</text:span><text:span text:style-name="T1907">ikacijos tobulinimo kursą,</text:span><text:span text:style-name="T1908"><text:s/></text:span><text:span text:style-name="T1909">kurio sudėtinės dalys, atsižvelgiant į skubiosios medicinos pagalbos skyriuje teikiamas paslaugas, yra šios:</text:span></text:p>
      <text:p text:style-name="P1910"><text:span text:style-name="T1911">6.1.1</text:span><text:span text:style-name="T1912">. dirbantys B, B1 ir C tipo skubiosios medicinos pagalbos skyriuose,</text:span><text:s/><text:span text:style-name="T1913">teritoriniuose skubiosios medicinos pagalbos</text:span><text:span text:style-name="T1914"><text:s/>skyriuose ir teikiantys skubiosios medicinos pagalbos paslaugas tik suaugusiesiems:</text:span></text:p>
      <text:p text:style-name="P1915"><text:span text:style-name="T1916">6.1.1.1</text:span><text:span text:style-name="T1917">. Specializuota reanimacinė pagalba (18 val.) (Specialiųjų reikalavimų asmens <text:s text:c="2"/>sveikatos priežiūros įstaigos skubiosios medicinos pagalbos skyriui <text:s/>ir skubiosios</text:span><text:span text:style-name="T1918"><text:s/>medicinos pagalbos kabinetui aprašo (toliau – aprašas) 4 priedas,</text:span><text:span text:style-name="T1919"><text:s/>2<text:s/></text:span><text:span text:style-name="T1920">lentelė);</text:span></text:p>
      <text:p text:style-name="P1921"><text:span text:style-name="T1922">6.1.1.2</text:span><text:span text:style-name="T1923">. Pažangi pagalba traumos atveju (18 val.), privaloma dirbantiems traumų gydymo centrų skubiosios pagalbos skyriuose ir B tipo skubiosios pagalbos skyriuose (nesant traumų <text:s/>gydymo centro) (aprašo 4 priedas, 1 lentelė);<text:s/></text:span></text:p>
      <text:p text:style-name="P1924"><text:span text:style-name="T1925">6.1.2</text:span><text:span text:style-name="T1926">. dirbantys B ir C tipo s</text:span><text:span text:style-name="T1927">kubiosios medicinos pagalbos skyriuose, <text:s/>teritoriniuose skubiosios medicinos pagalbos skyriuose ir teikiantys skubiosios medicinos pagalbos paslaugas tik vaikams:</text:span></text:p>
      <text:p text:style-name="P1928"><text:span text:style-name="T1929">6.1.2.1</text:span><text:span text:style-name="T1930">. Specializuota reanimacinė pagalba vaikui (18 val.) (aprašo 4 priedas, 3</text:span><text:span text:style-name="T1931"><text:s/></text:span><text:span text:style-name="T1932">lentelė);</text:span></text:p>
      <text:p text:style-name="P1933"><text:span text:style-name="T1934">6.1.2.2</text:span><text:span text:style-name="T1935">. Pagalba vaikui traumos atveju (18 val.), privaloma dirbantiems traumų <text:s/>gydymo <text:s/>centrų skubiosios pagalbos skyriuose ir B tipo skubiosios medicinos pagalbos skyriuose (nesant traumų <text:s/>gydymo centro) (aprašo 4 priedas</text:span><text:span text:style-name="T1936">, 4</text:span><text:span text:style-name="T1937"><text:s/></text:span><text:span text:style-name="T1938">lentelė);</text:span></text:p>
      <text:p text:style-name="P1939"><text:span text:style-name="T1940">6.1.3</text:span><text:span text:style-name="T1941">. di</text:span><text:span text:style-name="T1942">rbantys B ir C tipo skubiosios</text:span><text:s/><text:span text:style-name="T1943">medicinos pagalbos skyriuose,</text:span><text:s/><text:span text:style-name="T1944">teritoriniuose skubiosios medicinos pagalbos skyriuose ir teikiantys skubiosios medicinos pagalbos paslaugas visų amžiaus grupių pacientams – šio priedo 6.1.1.1, 6.1.1.2, 6.1.2.1 ir 6.1.2.2<text:s/></text:span><text:span text:style-name="T1945">papunkčiuose nurodytus tobulinimo kursus;</text:span></text:p>
      <text:p text:style-name="P1946"><text:span text:style-name="T1947">6.1.4</text:span><text:span text:style-name="T1948">. dirbantys B1 tipo skubiosios medicinos pagalbos skyriuose,</text:span><text:s/><text:span text:style-name="T1949">teritoriniuose skubiosios medicinos pagalbos skyriuose ir teikiantys skubiosios medicinos pagalbos paslaugas visų amžiaus grupių pacientams – ši</text:span><text:span text:style-name="T1950">o priedo 6.1.1.1 ir 6.1.2.1 papunkčiuose nurodytus tobulinimo kursus;</text:span></text:p>
      <text:p text:style-name="P1951"><text:span text:style-name="T1952">6.1.5</text:span><text:span text:style-name="T1953">. dirbantys A ir A1 tipo skubiosios medicinos pagalbos skyriuose – ne trumpesnius kaip 36 valandų skubiosios medicinos pagalbos teikimo vaikams ir suaugusiesiems <text:s/>privalomojo pr</text:span><text:span text:style-name="T1954">ofesinės kvalifikacijos tobulinimo kursus;</text:span></text:p>
      <text:p text:style-name="P1955"><text:span text:style-name="T1956">6.2</text:span><text:span text:style-name="T1957">. gydytojams, slaugytojams, paramedikams, pradėjusiems dirbti <text:s/>skubiosios medicinos pagalbos skyriuje vėliau nei per 5 metų po atitinkamos profesinės <text:s text:c="2"/>kvalifikacijos įgijimo,<text:s/></text:span><text:span text:style-name="T1958">šio priedo<text:s/></text:span><text:span text:style-name="T1959">6.1 papunktyje nu</text:span><text:span text:style-name="T1960">statyti reikalavimai netaikomi pirmuosius darbo skubiosios medicinos pagalbos skyriuje metus, jeigu jie per pirmąjį darbo skubiosios</text:span><text:s/><text:span text:style-name="T1961">medicinos pagalbos skyriuje mėnesį išklausė ne trumpesnį kaip 12 valandų įvadinį skubiosios medicinos pagalbos mokymo kursą</text:span><text:span text:style-name="T1962"><text:s/>pagal skubiosios medicinos pagalbos koordinavimo ir metodinio vadovavimo / pagalbos centro parengtą</text:span><text:span text:style-name="T1963"><text:s/></text:span><text:span text:style-name="T1964">programą asmens sveikatos</text:span><text:span text:style-name="T1965"><text:s/></text:span><text:span text:style-name="T1966">priežiūros įstaigos vadovo nustatyta tvarka;</text:span></text:p>
      <text:p text:style-name="P1967"><text:span text:style-name="T1968">6.3</text:span><text:span text:style-name="T1969">. slaugytojai, atliekantys pacientų medicininį rūšiavimą – ne trumpesnį nei 1</text:span><text:span text:style-name="T1970">2</text:span><text:span text:style-name="T1971"><text:s/></text:span><text:span text:style-name="T1972">valandų medicininio rūšiavimo kursą arba ne trumpesnį kaip 36 valandų skubiosios medicinos pagalbos teikimo kursą (kuriame ne mažiau kaip 12 valandų turi būti skirta pacientų medicininiam rūšiavimui).</text:span></text:p>
      <text:p text:style-name="P1973"><text:span text:style-name="T1974">7</text:span><text:span text:style-name="T1975">. Skubiosios <text:s/>medicinos pagalbos kabinete turi</text:span><text:span text:style-name="T1976"><text:s/>dirbti šeimos gydytojas ir bendrosios praktikos slaugytojas ir (arba) išplėstinės praktikos slaugytojas.<text:s/></text:span><text:span text:style-name="T1977">Esant poreikiui, asmens sveikatos priežiūros įstaigos vadovo sprendimu gali dirbti ir kitos profesinės kvalifikacijos gydytojai, teikiantys skubiosios</text:span><text:span text:style-name="T1978"><text:s/>medicinos pagalbos paslaugas.</text:span><text:span text:style-name="T1979"><text:s/></text:span><text:span text:style-name="T1980">Skubiosios medicinos pagalbos kabinete dirbantys gydytojai ir slaugytojai, <text:s/>jei nuo jų atitinkamos profesinės kvalifikacijos įgijimo praėjo daugiau kaip penkeri metai, ne rečiau kaip vieną kartą per 5 metus turi išklausyti ne</text:span><text:span text:style-name="T1981"><text:s/>trumpesnį kaip 36 valandų skubiosios medicinos pagalbos teikimo vaikams ir suaugusiesiems <text:s/>privalomojo profesinės kvalifikacijos tobulinimo kursą.</text:span></text:p>
      <text:p text:style-name="P1982"><text:span text:style-name="T1983">–––––––––––––––––––––––––</text:span></text:p>
      <text:p text:style-name="P1984">Specialiųjų reikalavimų asmens <text:s text:c="2"/></text:p>
      <text:p text:style-name="P1990">sveikatos priežiūros įstaigos<text:s/></text:p>
      <text:p text:style-name="P1991">skubiosios medicinos pagalbos<text:s/></text:p>
      <text:p text:style-name="P1992">skyriui <text:s/>ir skubiosios medicinos pagalbos kabinetui aprašo<text:s/></text:p>
      <text:p text:style-name="P1993"><text:span text:style-name="T1994">4</text:span><text:span text:style-name="T1995"><text:s/>priedas</text:span></text:p>
      <text:p text:style-name="P1996"/>
      <text:p text:style-name="P1997"/>
      <text:p text:style-name="P1998"><text:span text:style-name="T1999">PRIVALOMOJO KVALIFIKACIJOS TOBULINIMO KURSAI</text:span></text:p>
      <text:p text:style-name="P2000"/>
      <text:p text:style-name="P2001"><text:span text:style-name="T2002">1 lentelė.</text:span><text:span text:style-name="T2003"><text:s/>Pažangi pagalba traumos atveju</text:span><text:span text:style-name="T2004"><text:s/>(tikslinė grupė: sveikatos pri</text:span><text:span text:style-name="T2005">ežiūros specialistai, dirbantys traumų gydymo centrų skubiosios medicinos pagalbos skyriuose, teikiančiuose pagalbą visų amžiaus grupių asmenims arba teikiančiuose pagalbą tik suaugusiesiems, sveikatos priežiūros specialistai, dirbantys B tipo skubiosios m</text:span><text:span text:style-name="T2006">edicinos pagalbos skyriuose (nesant traumų <text:s/>gydymo centro), teikiančiuose pagalbą tik suaugusiesiems, dirbantys B ir C tipo skubiosios medicinos pagalbos skyriuose, teritoriniuose skubiosios medicinos pagalbos skyriuose, teikiančiuose pagalbą visų amžiaus<text:s/></text:span><text:span text:style-name="T2007">grupių asmenim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ikslas</text:p>
          </table:table-cell>
          <table:table-cell table:style-name="TableCell2015">
            <text:p text:style-name="P2016"><text:span text:style-name="T2017">Išmokti šiuolaikinių skubiosios medicinos pagalbos principų mišrių traumų atveju.</text:span></text:p>
          </table:table-cell>
        </table:table-row>
        <table:table-row table:style-name="TableRow2018">
          <table:table-cell table:style-name="TableCell2019">
            <text:p text:style-name="P2020">Svarbi informacija</text:p>
          </table:table-cell>
          <table:table-cell table:style-name="TableCell2021">
            <text:p text:style-name="P2022"><text:span text:style-name="T2023">Kurso trukmė – 18</text:span><text:span text:style-name="T2024"><text:s/></text:span><text:span text:style-name="T2025">val. Kursą sudaro teorinė ir praktinė dalys. Teorinės ir praktinės žinios tikrinamos ir vertinamos atliekant testus ir pildant standartizuotus praktinių situacijų vertinimo kontrolinius lapus.<text:s/></text:span><text:span text:style-name="T2026">Kurso metu mokymai vykdomi vientisų ar pertraukiamų studijų (mo</text:span><text:span text:style-name="T2027">dulių) principu kalendorinių metų laikotarpiu:</text:span></text:p>
            <text:p text:style-name="P2028"><text:span text:style-name="T2029">I modulis:</text:span><text:span text:style-name="T2030"><text:s text:c="2"/>Pradinis <text:s/>nukentėjusiojo būklės įvertinimas ir pagalbos teikimas (trukmė – 2 val.);</text:span></text:p>
            <text:p text:style-name="P2031"><text:span text:style-name="T2032">II modulis:<text:s/></text:span><text:span text:style-name="T2033">Kvėpavimo takai ir ventiliacija (trukmė – 2 val.);</text:span></text:p>
            <text:p text:style-name="P2034"><text:span text:style-name="T2035">III modulis:<text:s/></text:span><text:span text:style-name="T2036">Šokas.<text:s/></text:span><text:span text:style-name="T2037">Nudegimai ir nušalimai</text:span><text:s/><text:span text:style-name="T2038">(trukmė</text:span><text:span text:style-name="T2039"><text:s/>– 2 val.);</text:span></text:p>
            <text:p text:style-name="P2040"><text:span text:style-name="T2041">IV modulis:</text:span><text:span text:style-name="T2042"><text:s/></text:span><text:span text:style-name="T2043">Galvos, k</text:span><text:span text:style-name="T2044">rūtinės, pilvo traumos (trukmė – 4 val.);</text:span></text:p>
            <text:p text:style-name="P2045"><text:span text:style-name="T2046">V modulis:<text:s/></text:span><text:span text:style-name="T2047">Stuburo ir stuburo smegenų traumos. Skeleto ir minkštųjų audinių traumos (trukmė – 4 val.);</text:span></text:p>
            <text:p text:style-name="P2048"><text:span text:style-name="T2049">VI modulis:</text:span><text:span text:style-name="T2050"><text:s/></text:span>Vaikų<text:span text:style-name="T2051"><text:s/></text:span><text:span text:style-name="T2052">traumos. Traumos nėštumo metu (trukmė – 2 val.);</text:span></text:p>
            <text:p text:style-name="P2053"><text:span text:style-name="T2054">VII modulis</text:span><text:span text:style-name="T2055">:<text:s/></text:span><text:span text:style-name="T2056">Perkėlimas į aukštesnio lygmens asmens sveikatos priežiūros paslaugas teikiančią asmens sveikatos priežiūros įstaigą (trukmė – 2 val.).</text:span></text:p>
            <text:p text:style-name="P2057"><text:span text:style-name="T2058">Vykdant kontaktinius mokymus, vienas instruktorius kuruoja ne daugiau kaip 6 kurso dalyvius, dirbančius vienoje arba d</text:span><text:span text:style-name="T2059">viejose simuliacinėse darbo vietose. Ne mažiau kaip du trečdaliai kurso laiko turi būti skiriama praktiniams įgūdžiams tobulinti. Kurso dalyviai savarankiškai komandoje sprendžia įvairias klinikines simuliacines situacijas,</text:span><text:span text:style-name="T2060"><text:s/>naudodami manekenus ir visas rei</text:span><text:span text:style-name="T2061">kalingas pagalbos teikimo mišrių traumų atvejais priemones simuliacinėje darbo vietoje</text:span><text:span text:style-name="T2062">.</text:span></text:p>
          </table:table-cell>
        </table:table-row>
      </table:table>
      <text:p text:style-name="P2063"/>
      <text:p text:style-name="P2064"><text:span text:style-name="T2065">2 lentelė.</text:span><text:span text:style-name="T2066"><text:s/>Specializuota reanimacinė pagalba</text:span><text:span text:style-name="T2067"><text:s/>(tikslinė grupė: sveikatos priežiūros specialistai, dirbantys B, B1 ir C tipo skubiosios medicinos pagalbos skyriuose, te</text:span><text:span text:style-name="T2068">ikiančiuose pagalbą visų amžiaus grupių asmenims bei B, B1 ir C tipo <text:s text:c="2"/>skubiosios</text:span><text:s/><text:span text:style-name="T2069">medicinos pagalbos skyriuose, teikiančiuose pagalbą tik suaugusiesiems)</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Tikslas</text:p>
          </table:table-cell>
          <table:table-cell table:style-name="TableCell2077">
            <text:p text:style-name="Normal"><text:span text:style-name="T2078">Išmokti teikti specializuotą reanimacinę pagalbą suaugusiam pacientui.</text:span></text:p>
          </table:table-cell>
        </table:table-row>
        <table:table-row table:style-name="TableRow2079">
          <table:table-cell table:style-name="TableCell2080">
            <text:p text:style-name="P2081">Svarbi informacija</text:p>
          </table:table-cell>
          <table:table-cell table:style-name="TableCell2082">
            <text:p text:style-name="P2083"><text:span text:style-name="T2084">Kurso trukmė – 18 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text:span><text:span text:style-name="T2086">ukiamų studijų (modulių) principu kalendorinių metų laikotarpiu:</text:span></text:p>
            <text:p text:style-name="P2087"><text:span text:style-name="T2088">I modulis:<text:s/></text:span><text:span text:style-name="T2089">Įgūdžiai: kvėpavimo takų praeinamumo palaikymas, ventiliacija, defibriliacija rankiniu defibriliatoriumi, elektrokardiogramos vertinimas staigios mirties atveju<text:s/></text:span><text:span text:style-name="T2090">(trukmė – 4 val.);</text:span></text:p>
            <text:p text:style-name="P2091"><text:span text:style-name="T2092">II modulis:<text:s/></text:span>Defibriliuojami ritmai: skilvelių virpėjimas (SV) ir skilvelinė tachikardija (ST) be pulso<text:s/><text:span text:style-name="T2093">(trukmė – 4 val.);</text:span></text:p>
            <text:p text:style-name="P2094"><text:span text:style-name="T2095">III modulis:</text:span><text:span text:style-name="T2096"><text:s/></text:span>Nedefibriliuojami ritmai: elektromechaninė disociacija (EMD) ir asistolija<text:s/><text:span text:style-name="T2097">(trukmė – 2 val.);</text:span></text:p>
            <text:p text:style-name="P2098"><text:span text:style-name="T2099">IV modulis:</text:span><text:s/><text:span text:style-name="T2100">Pradinis būklės</text:span><text:span text:style-name="T2101"><text:s/>vertinimas<text:s/></text:span><text:span text:style-name="T2102">(trukmė – 2 val.);</text:span></text:p>
            <text:p text:style-name="P2103"><text:span text:style-name="T2104">V modulis:</text:span><text:span text:style-name="T2105"><text:s/>Ūmus koronarinis sindromas<text:s/></text:span><text:span text:style-name="T2106">(trukmė – 2 val.);</text:span></text:p>
            <text:p text:style-name="P2107"><text:span text:style-name="T2108">VI modulis:</text:span><text:s/><text:span text:style-name="T2109">Pagalba insulto metu<text:s/></text:span><text:span text:style-name="T2110">(trukmė – 2 val.);</text:span></text:p>
            <text:p text:style-name="P2111"><text:span text:style-name="T2112">VII modulis:</text:span><text:s/><text:span text:style-name="T2113">Pagalba esant ritmo ir laidumo sutrikimams<text:s/></text:span><text:span text:style-name="T2114">(trukmė – 2 val.);</text:span></text:p>
            <text:p text:style-name="P2115"><text:span text:style-name="T2116">VIII modulis (pasirinktinis):<text:s/></text:span><text:span text:style-name="T2117">pacientų me</text:span><text:span text:style-name="T2118">dicininis rūšiavimas (trukmė – 12 val.).</text:span></text:p>
            <text:p text:style-name="P2119"/>
            <text:p text:style-name="P2120"><text:span text:style-name="T2121">Vykdant kontaktinius mokymus, vienas instruktorius kuruoja ne daugiau kaip 6 kurso dalyvius, dirbančius vienoje arba dviejose simuliacinėse darbo vietose. Ne mažiau kaip du trečdaliai kurso laiko turi būti skiriama</text:span><text:span text:style-name="T2122"><text:s/>praktiniams įgūdžiams tobulinti. Kurso dalyviai savarankiškai komandoje sprendžia įvairias klinikines simuliacines situacijas,</text:span><text:span text:style-name="T2123"><text:s/>naudodami manekenus ir visas reikalingas<text:s/></text:span><text:span text:style-name="T2124">specializuotos reanimacinės pagalbos teikimo</text:span><text:span text:style-name="T2125"><text:s/>priemones simuliacinėje darbo vietoje</text:span><text:span text:style-name="T2126">.</text:span></text:p>
            <text:p text:style-name="P2127"/>
          </table:table-cell>
        </table:table-row>
      </table:table>
      <text:p text:style-name="P2128"/>
      <text:p text:style-name="P2129"><text:span text:style-name="T2130">3 lentelė.</text:span><text:span text:style-name="T2131"><text:s/>Specializuota reanimacinė pagalba</text:span><text:span text:style-name="T2132"><text:s/></text:span><text:span text:style-name="T2133">vaikui</text:span><text:span text:style-name="T2134"><text:s/>(tikslinė grupė: sveikatos priežiūros specialistai, dirbantys B, B1 ir C tipo skubiosios medicinos pagalbos skyriuose, teikiančiuose pagalbą visų amžiaus grupių asmenims bei B ir C tipo skubiosios</text:span><text:s/><text:span text:style-name="T2135">medicin</text:span><text:span text:style-name="T2136">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text:span><text:span text:style-name="T2189">sčių disbalansas ir kt.)<text:s/></text:span><text:span text:style-name="T2190">(trukmė – 4 val.);</text:span></text:p>
            <text:p text:style-name="P2191"><text:span text:style-name="T2192">VIII modulis (pasirenkamasis):<text:s/></text:span><text:span text:style-name="T2193">pacientų medicininis rūšiavimas (trukmė – ne mažiau 12 val.).</text:span></text:p>
            <text:p text:style-name="P2194"/>
            <text:p text:style-name="P2195"><text:span text:style-name="T2196">Vykdant kontaktinius mokymus, vienas instruktorius kuruoja ne daugiau kaip 6 kurso dalyvius, dirbančius vienoje arba d</text:span><text:span text:style-name="T2197">viejose simuliacinėse darbo vietose. Ne mažiau kaip du trečdaliai kurso laiko turi būti skiriama praktiniams įgūdžiams tobulinti. Kurso dalyviai savarankiškai komandoje sprendžia įvairias klinikines simuliacines situacijas,</text:span><text:span text:style-name="T2198"><text:s/>naudodami manekenus ir visas rei</text:span><text:span text:style-name="T2199">kalingas<text:s/></text:span><text:span text:style-name="T2200">specializuotos reanimacinės pagalbos teikimo<text:s/></text:span><text:span text:style-name="T2201">priemones simuliacinėje darbo vietoje</text:span><text:span text:style-name="T2202">.</text:span></text:p>
            <text:p text:style-name="P2203"/>
          </table:table-cell>
        </table:table-row>
      </table:table>
      <text:p text:style-name="P2204"/>
      <text:p text:style-name="P2205"><text:span text:style-name="T2206">4 lentelė.</text:span><text:span text:style-name="T2207"><text:s/>Pagalba vaikui traumos atveju</text:span><text:span text:style-name="T2208"><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09">dir</text:span><text:span text:style-name="T2210">bantys B tipo skubiosios medicinos 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text:s/></text:span><text:span text:style-name="T2213">pagalbą visų amžiaus grupių asmeni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 t</text:span><text:span text:style-name="T2251">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text:span><text:span text:style-name="T2268">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text:span><text:span text:style-name="T2275">ne daugiau kaip 6 kurso dalyvius, dirbančius vienoje arba dviejose simuliacinėse darbo vietose. Ne mažiau kaip du trečdaliai kurso laiko turi būti skiriama praktiniams įgūdžiams tobulinti. Kurso dalyviai savarankiškai komandoje sprendžia įvairias klinikine</text:span><text:span text:style-name="T2276">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ėl Specialiųjų</text:span><text:span text:style-name="T2479"><text:s/>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ialiųjų reikal</text:span><text:span text:style-name="T2491">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 reikalavimų a</text:span><text:span text:style-name="T2503">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avimų asmens s</text:span><text:span text:style-name="T2515">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25in"/>
          <style:tab-stop style:type="right" style:position="6.5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25in"/>
          <style:tab-stop style:type="right" style:position="6.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1"><text:span text:style-name="T1252"><text:page-number text:fixed="false">12</text:page-number></text:span></text:p>
      </style:header>
      <style:footer>
        <text:p text:style-name="P1253"/>
      </style:footer>
    </style:master-page>
    <style:master-page style:next-style-name="MP2" style:name="MPF2" style:page-layout-name="PL2">
      <style:header>
        <text:p text:style-name="P1254"/>
      </style:header>
      <style:footer>
        <text:p text:style-name="P1255"/>
      </style:footer>
    </style:master-page>
    <style:master-page style:name="MP3" style:page-layout-name="PL3">
      <style:header>
        <text:p text:style-name="P1703"><text:span text:style-name="T1704"><text:page-number text:fixed="false">12</text:page-number></text:span></text:p>
      </style:header>
      <style:footer>
        <text:p text:style-name="P1705"/>
      </style:footer>
    </style:master-page>
    <style:master-page style:next-style-name="MP3" style:name="MPF3" style:page-layout-name="PL3">
      <style:header>
        <text:p text:style-name="P1706"/>
      </style:header>
      <style:footer>
        <text:p text:style-name="P1707"/>
      </style:footer>
    </style:master-page>
    <style:master-page style:name="MP4" style:page-layout-name="PL4">
      <style:header>
        <text:p text:style-name="P1763"><text:span text:style-name="T1764"><text:page-number text:fixed="false">12</text:page-number></text:span></text:p>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1985"><text:span text:style-name="T1986"><text:page-number text:fixed="false">12</text:page-number></text:span></text:p>
      </style:header>
      <style:footer>
        <text:p text:style-name="P1987"/>
      </style:footer>
    </style:master-page>
    <style:master-page style:next-style-name="MP5" style:name="MPF5" style:page-layout-name="PL5">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8T12:37:00Z</meta:creation-date>
    <dc:date>2023-11-28T12:37:00Z</dc:date>
    <meta:template xlink:href="Normal.dotm" xlink:type="simple"/>
    <meta:editing-cycles>2</meta:editing-cycles>
    <meta:editing-duration>PT0S</meta:editing-duration>
    <meta:document-statistic meta:page-count="3" meta:paragraph-count="2848" meta:word-count="11347" meta:character-count="76922" meta:row-count="4024" meta:non-whitespace-character-count="68423"/>
  </office:meta>
</office:document-meta>
</file>