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P41" style:parent-style-name="Normal" style:family="paragraph">
      <style:paragraph-properties fo:break-before="page"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6" style:parent-style-name="DefaultParagraphFont" style:family="text">
      <style:text-properties style:font-name="Courier New" style:font-name-complex="Courier New" fo:font-weight="bold" style:font-weight-asian="bold" fo:font-size="10pt" style:font-size-asian="10pt" style:language-asian="lt" style:country-asian="LT"/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P3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9" style:parent-style-name="Normal" style:family="paragraph">
      <style:paragraph-properties fo:text-align="justify" fo:text-indent="0.6666in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weight-complex="bold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weight-complex="bold" style:font-size-complex="12pt"/>
    </style:style>
    <style:style style:name="P406" style:parent-style-name="Normal" style:family="paragraph">
      <style:paragraph-properties fo:text-align="justify" fo:text-indent="0.6666in"/>
    </style:style>
    <style:style style:name="T407" style:parent-style-name="DefaultParagraphFont" style:family="text">
      <style:text-properties style:font-name-asian="Calibri" style:font-weight-complex="bold" style:font-size-complex="12pt"/>
    </style:style>
    <style:style style:name="T408" style:parent-style-name="DefaultParagraphFont" style:family="text">
      <style:text-properties style:font-name-asian="Calibri" style:font-weight-complex="bold" style:font-size-complex="12pt"/>
    </style:style>
    <style:style style:name="P409" style:parent-style-name="Normal" style:family="paragraph">
      <style:paragraph-properties fo:text-align="justify" fo:text-indent="0.6666in"/>
    </style:style>
    <style:style style:name="T410" style:parent-style-name="DefaultParagraphFont" style:family="text">
      <style:text-properties style:font-name-asian="Calibri" style:font-weight-complex="bold" style:font-size-complex="12pt"/>
    </style:style>
    <style:style style:name="T411" style:parent-style-name="DefaultParagraphFont" style:family="text">
      <style:text-properties style:font-name-asian="Calibri" style:font-weight-complex="bold" style:font-size-complex="12pt"/>
    </style:style>
    <style:style style:name="T412" style:parent-style-name="DefaultParagraphFont" style:family="text">
      <style:text-properties style:font-name-asian="Calibri" style:font-weight-complex="bold" style:font-size-complex="12pt"/>
    </style:style>
    <style:style style:name="T413" style:parent-style-name="DefaultParagraphFont" style:family="text">
      <style:text-properties style:font-name-asian="Calibri" style:font-weight-complex="bold" style:font-size-complex="12pt"/>
    </style:style>
    <style:style style:name="P414" style:parent-style-name="Normal" style:family="paragraph">
      <style:paragraph-properties fo:text-align="justify" fo:text-indent="0.6666in"/>
    </style:style>
    <style:style style:name="T415" style:parent-style-name="DefaultParagraphFont" style:family="text">
      <style:text-properties style:font-name-asian="Calibri" style:font-weight-complex="bold" style:font-size-complex="12pt"/>
    </style:style>
    <style:style style:name="T416" style:parent-style-name="DefaultParagraphFont" style:family="text">
      <style:text-properties style:font-name-asian="Calibri" style:font-weight-complex="bold" style:font-size-complex="12pt"/>
    </style:style>
    <style:style style:name="T417" style:parent-style-name="DefaultParagraphFont" style:family="text">
      <style:text-properties style:font-name-asian="Calibri" style:font-weight-complex="bold" style:font-size-complex="12pt"/>
    </style:style>
    <style:style style:name="P418" style:parent-style-name="Normal" style:family="paragraph">
      <style:paragraph-properties fo:text-align="justify" fo:text-indent="0.9in"/>
    </style:style>
    <style:style style:name="T419" style:parent-style-name="DefaultParagraphFont" style:family="text">
      <style:text-properties style:font-name-asian="Calibri" style:font-weight-complex="bold" style:font-size-complex="12pt"/>
    </style:style>
    <style:style style:name="T420" style:parent-style-name="DefaultParagraphFont" style:family="text">
      <style:text-properties style:font-name-asian="Calibri" style:font-weight-complex="bold" style:font-size-complex="12pt"/>
    </style:style>
    <style:style style:name="T421" style:parent-style-name="DefaultParagraphFont" style:family="text">
      <style:text-properties style:font-name-asian="Calibri" style:font-weight-complex="bold" style:font-size-complex="12pt"/>
    </style:style>
    <style:style style:name="P422" style:parent-style-name="Normal" style:family="paragraph">
      <style:paragraph-properties fo:text-align="justify" fo:text-indent="0.9in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name-asian="Calibri" style:font-weight-complex="bold" style:font-size-complex="12pt"/>
    </style:style>
    <style:style style:name="T426" style:parent-style-name="DefaultParagraphFont" style:family="text">
      <style:text-properties style:font-name-asian="Calibri" style:font-weight-complex="bold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style:font-weight-complex="bold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P430" style:parent-style-name="Normal" style:family="paragraph">
      <style:paragraph-properties fo:text-align="justify" fo:text-indent="0.9in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name-asian="Calibri" style:font-weight-complex="bold" style:font-size-complex="12pt"/>
    </style:style>
    <style:style style:name="P434" style:parent-style-name="Normal" style:family="paragraph">
      <style:paragraph-properties fo:text-align="justify" fo:text-indent="0.9in"/>
    </style:style>
    <style:style style:name="T435" style:parent-style-name="DefaultParagraphFont" style:family="text">
      <style:text-properties style:font-name-asian="Calibri" style:font-weight-complex="bold" style:font-size-complex="12pt"/>
    </style:style>
    <style:style style:name="T436" style:parent-style-name="DefaultParagraphFont" style:family="text">
      <style:text-properties style:font-name-asian="Calibri" style:font-weight-complex="bold" style:font-size-complex="12pt"/>
    </style:style>
    <style:style style:name="T437" style:parent-style-name="DefaultParagraphFont" style:family="text">
      <style:text-properties style:font-name-asian="Calibri" style:font-weight-complex="bold" style:font-size-complex="12pt"/>
    </style:style>
    <style:style style:name="P438" style:parent-style-name="Normal" style:family="paragraph">
      <style:paragraph-properties fo:text-align="justify" fo:text-indent="0.9in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P442" style:parent-style-name="Normal" style:family="paragraph">
      <style:paragraph-properties fo:text-align="justify" fo:margin-left="0.5909in">
        <style:tab-stops/>
      </style:paragraph-properties>
    </style:style>
    <style:style style:name="T443" style:parent-style-name="DefaultParagraphFont" style:family="text">
      <style:text-properties style:font-name-asian="Calibri"/>
    </style:style>
    <style:style style:name="T444" style:parent-style-name="DefaultParagraphFont" style:family="text">
      <style:text-properties style:font-name-asian="Calibri"/>
    </style:style>
    <style:style style:name="P445" style:parent-style-name="Normal" style:family="paragraph">
      <style:paragraph-properties fo:text-align="justify"/>
      <style:text-properties style:font-name-asian="Calibri"/>
    </style:style>
    <style:style style:name="TableColumn447" style:family="table-column">
      <style:table-column-properties style:column-width="0.3909in"/>
    </style:style>
    <style:style style:name="TableColumn448" style:family="table-column">
      <style:table-column-properties style:column-width="1.0826in"/>
    </style:style>
    <style:style style:name="TableColumn449" style:family="table-column">
      <style:table-column-properties style:column-width="4.3569in"/>
    </style:style>
    <style:style style:name="TableColumn450" style:family="table-column">
      <style:table-column-properties style:column-width="0.8618in"/>
    </style:style>
    <style:style style:name="Table446" style:family="table">
      <style:table-properties style:width="6.6923in" fo:margin-left="0in" table:align="left"/>
    </style:style>
    <style:style style:name="TableRow451" style:family="table-row">
      <style:table-row-properties style:min-row-height="1.0368in"/>
    </style:style>
    <style:style style:name="TableCell452" style:family="table-cell">
      <style:table-cell-properties fo:border="0.0069in solid #000000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/>
    </style:style>
    <style:style style:name="P460" style:parent-style-name="Normal" style:family="paragraph">
      <style:paragraph-properties fo:text-align="center"/>
    </style:style>
    <style:style style:name="TableRow461" style:family="table-row">
      <style:table-row-properties style:min-row-height="1.3763in"/>
    </style:style>
    <style:style style:name="TableCell46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3" style:parent-style-name="Normal" style:family="paragraph">
      <style:paragraph-properties fo:text-align="center"/>
    </style:style>
    <style:style style:name="TableCell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/>
      <style:text-properties style:font-weight-complex="bold"/>
    </style:style>
    <style:style style:name="TableCell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467" style:parent-style-name="DefaultParagraphFont" style:family="text">
      <style:text-properties style:font-weight-complex="bold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/>
      <style:text-properties style:font-weight-complex="bold"/>
    </style:style>
    <style:style style:name="TableRow470" style:family="table-row">
      <style:table-row-properties style:min-row-height="1.3763in"/>
    </style:style>
    <style:style style:name="TableCell47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2" style:parent-style-name="Normal" style:family="paragraph">
      <style:paragraph-properties fo:text-align="center"/>
    </style:style>
    <style:style style:name="TableCell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/>
      <style:text-properties style:font-weight-complex="bold"/>
    </style:style>
    <style:style style:name="TableCell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center"/>
      <style:text-properties style:font-weight-complex="bold"/>
    </style:style>
    <style:style style:name="TableRow480" style:family="table-row">
      <style:table-row-properties style:min-row-height="0.2916in"/>
    </style:style>
    <style:style style:name="TableCell48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069in solid #000000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center"/>
      <style:text-properties style:font-weight-complex="bold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487" style:parent-style-name="Normal" style:family="paragraph">
      <style:paragraph-properties fo:text-align="center"/>
      <style:text-properties style:font-weight-complex="bold"/>
    </style:style>
    <style:style style:name="TableRow488" style:family="table-row">
      <style:table-row-properties style:min-row-height="0.3201in"/>
    </style:style>
    <style:style style:name="P489" style:parent-style-name="Normal" style:family="paragraph">
      <style:text-properties style:font-weight-complex="bold"/>
    </style:style>
    <style:style style:name="TableCell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91" style:parent-style-name="Normal" style:family="paragraph">
      <style:text-properties style:font-weight-complex="bold"/>
    </style:style>
    <style:style style:name="TableRow492" style:family="table-row">
      <style:table-row-properties style:min-row-height="0.2916in"/>
    </style:style>
    <style:style style:name="P493" style:parent-style-name="Normal" style:family="paragraph">
      <style:text-properties style:font-weight-complex="bold"/>
    </style:style>
    <style:style style:name="TableCell49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95" style:parent-style-name="Normal" style:family="paragraph">
      <style:text-properties style:font-weight-complex="bold"/>
    </style:style>
    <style:style style:name="TableRow496" style:family="table-row">
      <style:table-row-properties style:min-row-height="0.2916in"/>
    </style:style>
    <style:style style:name="P497" style:parent-style-name="Normal" style:family="paragraph">
      <style:text-properties style:font-weight-complex="bold"/>
    </style:style>
    <style:style style:name="TableCell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99" style:parent-style-name="Normal" style:family="paragraph">
      <style:text-properties style:font-weight-complex="bold"/>
    </style:style>
    <style:style style:name="TableRow500" style:family="table-row">
      <style:table-row-properties style:min-row-height="0.2916in"/>
    </style:style>
    <style:style style:name="P501" style:parent-style-name="Normal" style:family="paragraph">
      <style:text-properties style:font-weight-complex="bold"/>
    </style:style>
    <style:style style:name="TableCell50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03" style:parent-style-name="Normal" style:family="paragraph">
      <style:text-properties style:font-weight-complex="bold"/>
    </style:style>
    <style:style style:name="TableRow504" style:family="table-row">
      <style:table-row-properties style:min-row-height="0.2916in"/>
    </style:style>
    <style:style style:name="P505" style:parent-style-name="Normal" style:family="paragraph">
      <style:text-properties style:font-weight-complex="bold"/>
    </style:style>
    <style:style style:name="TableCell50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507" style:parent-style-name="Normal" style:family="paragraph">
      <style:text-properties style:font-weight-complex="bold"/>
    </style:style>
    <style:style style:name="TableRow508" style:family="table-row">
      <style:table-row-properties style:min-row-height="0.2916in"/>
    </style:style>
    <style:style style:name="P509" style:parent-style-name="Normal" style:family="paragraph">
      <style:text-properties style:font-weight-complex="bold"/>
    </style:style>
    <style:style style:name="TableCell51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511" style:parent-style-name="Normal" style:family="paragraph">
      <style:text-properties style:font-weight-complex="bold"/>
    </style:style>
    <style:style style:name="TableRow512" style:family="table-row">
      <style:table-row-properties style:min-row-height="0.2916in"/>
    </style:style>
    <style:style style:name="TableCell51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4" style:parent-style-name="Normal" style:family="paragraph">
      <style:paragraph-properties fo:text-align="center"/>
    </style:style>
    <style:style style:name="TableCell515" style:family="table-cell">
      <style:table-cell-properties fo:border="0.0069in solid #000000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center"/>
      <style:text-properties style:font-weight-complex="bold"/>
    </style:style>
    <style:style style:name="TableCell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519" style:parent-style-name="Normal" style:family="paragraph">
      <style:paragraph-properties fo:text-align="center"/>
      <style:text-properties style:font-weight-complex="bold"/>
    </style:style>
    <style:style style:name="TableRow520" style:family="table-row">
      <style:table-row-properties style:min-row-height="0.3708in"/>
    </style:style>
    <style:style style:name="P521" style:parent-style-name="Normal" style:family="paragraph">
      <style:text-properties style:font-weight-complex="bold"/>
    </style:style>
    <style:style style:name="TableCell52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23" style:parent-style-name="Normal" style:family="paragraph">
      <style:text-properties style:font-weight-complex="bold"/>
    </style:style>
    <style:style style:name="TableRow524" style:family="table-row">
      <style:table-row-properties style:min-row-height="0.484in"/>
    </style:style>
    <style:style style:name="P525" style:parent-style-name="Normal" style:family="paragraph">
      <style:text-properties style:font-weight-complex="bold"/>
    </style:style>
    <style:style style:name="TableCell52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27" style:parent-style-name="Normal" style:family="paragraph">
      <style:text-properties style:font-weight-complex="bold"/>
    </style:style>
    <style:style style:name="TableRow528" style:family="table-row">
      <style:table-row-properties style:min-row-height="1.625in"/>
    </style:style>
    <style:style style:name="P529" style:parent-style-name="Normal" style:family="paragraph">
      <style:text-properties style:font-weight-complex="bold"/>
    </style:style>
    <style:style style:name="TableCell53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31" style:parent-style-name="Normal" style:family="paragraph">
      <style:text-properties style:font-weight-complex="bold"/>
    </style:style>
    <style:style style:name="TableRow532" style:family="table-row">
      <style:table-row-properties style:min-row-height="0.6562in"/>
    </style:style>
    <style:style style:name="P533" style:parent-style-name="Normal" style:family="paragraph">
      <style:text-properties style:font-weight-complex="bold"/>
    </style:style>
    <style:style style:name="TableCell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35" style:parent-style-name="Normal" style:family="paragraph">
      <style:text-properties style:font-weight-complex="bold"/>
    </style:style>
    <style:style style:name="TableRow536" style:family="table-row">
      <style:table-row-properties style:min-row-height="0.2812in"/>
    </style:style>
    <style:style style:name="TableCell53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38" style:parent-style-name="Normal" style:family="paragraph">
      <style:paragraph-properties fo:text-align="center"/>
    </style:style>
    <style:style style:name="TableCell539" style:family="table-cell">
      <style:table-cell-properties fo:border="0.0069in solid #000000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center"/>
      <style:text-properties style:font-weight-complex="bold"/>
    </style:style>
    <style:style style:name="TableCell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543" style:parent-style-name="Normal" style:family="paragraph">
      <style:paragraph-properties fo:text-align="center"/>
      <style:text-properties style:font-weight-complex="bold"/>
    </style:style>
    <style:style style:name="TableRow544" style:family="table-row">
      <style:table-row-properties style:min-row-height="0.2812in"/>
    </style:style>
    <style:style style:name="P545" style:parent-style-name="Normal" style:family="paragraph">
      <style:text-properties style:font-weight-complex="bold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547" style:parent-style-name="Normal" style:family="paragraph">
      <style:text-properties style:font-weight-complex="bold"/>
    </style:style>
    <style:style style:name="TableRow548" style:family="table-row">
      <style:table-row-properties style:min-row-height="0.2812in"/>
    </style:style>
    <style:style style:name="P549" style:parent-style-name="Normal" style:family="paragraph">
      <style:text-properties style:font-weight-complex="bold"/>
    </style:style>
    <style:style style:name="TableCell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51" style:parent-style-name="Normal" style:family="paragraph">
      <style:text-properties style:font-weight-complex="bold"/>
    </style:style>
    <style:style style:name="TableRow552" style:family="table-row">
      <style:table-row-properties style:min-row-height="0.2812in"/>
    </style:style>
    <style:style style:name="P553" style:parent-style-name="Normal" style:family="paragraph">
      <style:text-properties style:font-weight-complex="bold"/>
    </style:style>
    <style:style style:name="TableCell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555" style:parent-style-name="Normal" style:family="paragraph">
      <style:text-properties style:font-weight-complex="bold"/>
    </style:style>
    <style:style style:name="TableRow556" style:family="table-row">
      <style:table-row-properties style:min-row-height="0.2812in"/>
    </style:style>
    <style:style style:name="P557" style:parent-style-name="Normal" style:family="paragraph">
      <style:text-properties style:font-weight-complex="bold"/>
    </style:style>
    <style:style style:name="TableCell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59" style:parent-style-name="Normal" style:family="paragraph">
      <style:text-properties style:font-weight-complex="bold"/>
    </style:style>
    <style:style style:name="TableRow560" style:family="table-row">
      <style:table-row-properties style:min-row-height="0.2812in"/>
    </style:style>
    <style:style style:name="P561" style:parent-style-name="Normal" style:family="paragraph">
      <style:text-properties style:font-weight-complex="bold"/>
    </style:style>
    <style:style style:name="TableCell56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63" style:parent-style-name="Normal" style:family="paragraph">
      <style:text-properties style:font-weight-complex="bold"/>
    </style:style>
    <style:style style:name="TableRow564" style:family="table-row">
      <style:table-row-properties style:min-row-height="0.2812in"/>
    </style:style>
    <style:style style:name="P565" style:parent-style-name="Normal" style:family="paragraph">
      <style:text-properties style:font-weight-complex="bold"/>
    </style:style>
    <style:style style:name="TableCell56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67" style:parent-style-name="Normal" style:family="paragraph">
      <style:text-properties style:font-weight-complex="bold"/>
    </style:style>
    <style:style style:name="TableRow568" style:family="table-row">
      <style:table-row-properties style:min-row-height="0.2812in"/>
    </style:style>
    <style:style style:name="P569" style:parent-style-name="Normal" style:family="paragraph">
      <style:text-properties style:font-weight-complex="bold"/>
    </style:style>
    <style:style style:name="TableCell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71" style:parent-style-name="Normal" style:family="paragraph">
      <style:text-properties style:font-weight-complex="bold"/>
    </style:style>
    <style:style style:name="TableRow572" style:family="table-row">
      <style:table-row-properties style:min-row-height="0.2812in"/>
    </style:style>
    <style:style style:name="P573" style:parent-style-name="Normal" style:family="paragraph">
      <style:text-properties style:font-weight-complex="bold"/>
    </style:style>
    <style:style style:name="TableCell57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75" style:parent-style-name="Normal" style:family="paragraph">
      <style:text-properties style:font-weight-complex="bold"/>
    </style:style>
    <style:style style:name="TableRow576" style:family="table-row">
      <style:table-row-properties style:min-row-height="0.2812in"/>
    </style:style>
    <style:style style:name="P577" style:parent-style-name="Normal" style:family="paragraph">
      <style:text-properties style:font-weight-complex="bold"/>
    </style:style>
    <style:style style:name="TableCell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79" style:parent-style-name="Normal" style:family="paragraph">
      <style:text-properties style:font-weight-complex="bold"/>
    </style:style>
    <style:style style:name="TableRow580" style:family="table-row">
      <style:table-row-properties style:min-row-height="0.2812in"/>
    </style:style>
    <style:style style:name="P581" style:parent-style-name="Normal" style:family="paragraph">
      <style:text-properties style:font-weight-complex="bold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83" style:parent-style-name="Normal" style:family="paragraph">
      <style:text-properties style:font-weight-complex="bold"/>
    </style:style>
    <style:style style:name="TableRow584" style:family="table-row">
      <style:table-row-properties style:min-row-height="0.2812in"/>
    </style:style>
    <style:style style:name="P585" style:parent-style-name="Normal" style:family="paragraph">
      <style:text-properties style:font-weight-complex="bold"/>
    </style:style>
    <style:style style:name="TableCell58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87" style:parent-style-name="Normal" style:family="paragraph">
      <style:text-properties style:font-weight-complex="bold"/>
    </style:style>
    <style:style style:name="TableRow588" style:family="table-row">
      <style:table-row-properties style:min-row-height="0.2812in"/>
    </style:style>
    <style:style style:name="P589" style:parent-style-name="Normal" style:family="paragraph">
      <style:text-properties style:font-weight-complex="bold"/>
    </style:style>
    <style:style style:name="TableCell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91" style:parent-style-name="Normal" style:family="paragraph">
      <style:text-properties style:font-weight-complex="bold"/>
    </style:style>
    <style:style style:name="TableRow592" style:family="table-row">
      <style:table-row-properties style:min-row-height="0.2812in"/>
    </style:style>
    <style:style style:name="P593" style:parent-style-name="Normal" style:family="paragraph">
      <style:text-properties style:font-weight-complex="bold"/>
    </style:style>
    <style:style style:name="TableCell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95" style:parent-style-name="Normal" style:family="paragraph">
      <style:text-properties style:font-weight-complex="bold"/>
    </style:style>
    <style:style style:name="TableRow596" style:family="table-row">
      <style:table-row-properties style:min-row-height="0.2812in"/>
    </style:style>
    <style:style style:name="P597" style:parent-style-name="Normal" style:family="paragraph">
      <style:text-properties style:font-weight-complex="bold"/>
    </style:style>
    <style:style style:name="TableCell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99" style:parent-style-name="Normal" style:family="paragraph">
      <style:text-properties style:font-weight-complex="bold"/>
    </style:style>
    <style:style style:name="TableRow600" style:family="table-row">
      <style:table-row-properties style:min-row-height="0.2812in"/>
    </style:style>
    <style:style style:name="P601" style:parent-style-name="Normal" style:family="paragraph">
      <style:text-properties style:font-weight-complex="bold"/>
    </style:style>
    <style:style style:name="TableCell60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03" style:parent-style-name="Normal" style:family="paragraph">
      <style:text-properties style:font-weight-complex="bold"/>
    </style:style>
    <style:style style:name="TableRow604" style:family="table-row">
      <style:table-row-properties style:min-row-height="0.3125in"/>
    </style:style>
    <style:style style:name="TableCell60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606" style:parent-style-name="Normal" style:family="paragraph">
      <style:paragraph-properties fo:text-align="center"/>
    </style:style>
    <style:style style:name="TableCell607" style:family="table-cell">
      <style:table-cell-properties fo:border="0.0069in solid #000000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/>
      <style:text-properties style:font-weight-complex="bold"/>
    </style:style>
    <style:style style:name="TableCell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611" style:parent-style-name="Normal" style:family="paragraph">
      <style:paragraph-properties fo:text-align="center"/>
      <style:text-properties style:font-weight-complex="bold"/>
    </style:style>
    <style:style style:name="TableRow612" style:family="table-row">
      <style:table-row-properties style:min-row-height="0.3125in"/>
    </style:style>
    <style:style style:name="P613" style:parent-style-name="Normal" style:family="paragraph">
      <style:text-properties style:font-weight-complex="bold"/>
    </style:style>
    <style:style style:name="TableCell61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15" style:parent-style-name="Normal" style:family="paragraph">
      <style:text-properties style:font-weight-complex="bold"/>
    </style:style>
    <style:style style:name="TableRow616" style:family="table-row">
      <style:table-row-properties style:min-row-height="0.3125in"/>
    </style:style>
    <style:style style:name="P617" style:parent-style-name="Normal" style:family="paragraph">
      <style:text-properties style:font-weight-complex="bold"/>
    </style:style>
    <style:style style:name="TableCell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19" style:parent-style-name="Normal" style:family="paragraph">
      <style:text-properties style:font-weight-complex="bold"/>
    </style:style>
    <style:style style:name="TableRow620" style:family="table-row">
      <style:table-row-properties style:min-row-height="0.3125in"/>
    </style:style>
    <style:style style:name="P621" style:parent-style-name="Normal" style:family="paragraph">
      <style:text-properties style:font-weight-complex="bold"/>
    </style:style>
    <style:style style:name="TableCell62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23" style:parent-style-name="Normal" style:family="paragraph">
      <style:text-properties style:font-weight-complex="bold"/>
    </style:style>
    <style:style style:name="TableRow624" style:family="table-row">
      <style:table-row-properties style:min-row-height="0.3125in"/>
    </style:style>
    <style:style style:name="P625" style:parent-style-name="Normal" style:family="paragraph">
      <style:text-properties style:font-weight-complex="bold"/>
    </style:style>
    <style:style style:name="TableCell62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27" style:parent-style-name="Normal" style:family="paragraph">
      <style:text-properties style:font-weight-complex="bold"/>
    </style:style>
    <style:style style:name="TableRow628" style:family="table-row">
      <style:table-row-properties style:min-row-height="0.3125in"/>
    </style:style>
    <style:style style:name="P629" style:parent-style-name="Normal" style:family="paragraph">
      <style:text-properties style:font-weight-complex="bold"/>
    </style:style>
    <style:style style:name="TableCell63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31" style:parent-style-name="Normal" style:family="paragraph">
      <style:text-properties style:font-weight-complex="bold"/>
    </style:style>
    <style:style style:name="TableRow632" style:family="table-row">
      <style:table-row-properties style:min-row-height="1.4583in"/>
    </style:style>
    <style:style style:name="TableCell63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634" style:parent-style-name="Normal" style:family="paragraph">
      <style:paragraph-properties fo:text-align="center"/>
    </style:style>
    <style:style style:name="TableCell63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36" style:parent-style-name="Normal" style:family="paragraph">
      <style:paragraph-properties fo:text-align="center"/>
      <style:text-properties style:font-weight-complex="bold"/>
    </style:style>
    <style:style style:name="TableCell63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639" style:parent-style-name="Normal" style:family="paragraph">
      <style:paragraph-properties fo:text-align="center"/>
      <style:text-properties style:font-weight-complex="bold"/>
    </style:style>
    <style:style style:name="TableRow640" style:family="table-row">
      <style:table-row-properties style:min-row-height="1.125in"/>
    </style:style>
    <style:style style:name="TableCell64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642" style:parent-style-name="Normal" style:family="paragraph">
      <style:paragraph-properties fo:text-align="center"/>
    </style:style>
    <style:style style:name="TableCell64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44" style:parent-style-name="Normal" style:family="paragraph">
      <style:paragraph-properties fo:text-align="center"/>
      <style:text-properties style:font-weight-complex="bold"/>
    </style:style>
    <style:style style:name="TableCell64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647" style:parent-style-name="Normal" style:family="paragraph">
      <style:paragraph-properties fo:text-align="center"/>
      <style:text-properties style:font-weight-complex="bold"/>
    </style:style>
    <style:style style:name="P6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center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 fo:text-indent="0.3937in"/>
    </style:style>
    <style:style style:name="T661" style:parent-style-name="DefaultParagraphFont" style:family="text">
      <style:text-properties fo:font-weight="bold" style:font-weight-asian="bold" fo:font-size="11pt" style:font-size-asian="11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weight="bold" style:font-weight-asian="bold"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7-01 iki 2018-03-21</text:span></text:p>
      <text:p text:style-name="P5"/>
      <text:p text:style-name="P6"><text:span text:style-name="T7">Įsakymas paskelbtas: Žin. 2010, Nr.<text:s/></text:span><text:a xlink:href="https://www.e-tar.lt/portal/legalAct.html?documentId=TAR.CB7D18580DB4" office:target-frame-name="_top" xlink:show="replace"><text:span text:style-name="T8">148-7636</text:span></text:a><text:span text:style-name="T9">, i. k. 1102250ISAK00V-1073</text:span></text:p>
      <text:p text:style-name="P10"/>
      <text:p text:style-name="P11">Nauja redakcija nuo 2017-07-01:</text:p>
      <text:p text:style-name="Normal"><text:span text:style-name="T12">Nr.<text:s/></text:span><text:a xlink:href="https://www.e-tar.lt/portal/legalAct.html?documentId=ace873d0565a11e7846ef01bfffb9b64" office:target-frame-name="_top" xlink:show="replace"><text:span text:style-name="T13">V-765</text:span></text:a><text:span text:style-name="T14">, 2017-06-19, paskelbta TAR 2017-06-21, i. k. 2017-10357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DĖL SPECIALIŲJŲ REIKALAVIMŲ STACIONARINĖS ASMENS SVEIKATOS PRIEŽIŪROS ĮSTAIGOS PRIĖMIMO-SKUBIOSIOS PAGALBOS SKYRIUI PATVIRTINIMO</text:p>
      <text:p text:style-name="P20"/>
      <text:p text:style-name="P21">2010 m. gruodžio 16 d. Nr. V-1073</text:p>
      <text:p text:style-name="P22">Vilnius</text:p>
      <text:p text:style-name="P23"/>
      <text:p text:style-name="P24"/>
      <text:p text:style-name="P25"><text:span text:style-name="T26">Vadovaudamasis Lietuvos Respublikos sveikatos priežiūros įstaigų įstatymo 10 straipsnio 6 punktu ir Lietuvos Respubliko</text:span><text:span text:style-name="T27">s sveikatos draudimo įstatymo<text:s/></text:span>25 straipsnio 1 dalimi<text:span text:style-name="T28">:</text:span></text:p>
      <text:p text:style-name="P29"><text:span text:style-name="T30">1</text:span><text:span text:style-name="T31">. T v i r t i n u Specialiuosius reikalavimus stacionarinės asmens sveikatos priežiūros įstaigos priėmimo-skubiosios pagalbos skyriui (pridedama).</text:span></text:p>
      <text:p text:style-name="P32"><text:span text:style-name="T33">2</text:span><text:span text:style-name="T34">. P a v e d u įsakymo vykdymą kontroliuoti<text:s/></text:span><text:span text:style-name="T35">viceministrui pagal veiklos sritį.</text:span></text:p>
      <text:p text:style-name="P36"/>
      <text:p text:style-name="P37"/>
      <text:p text:style-name="P38"/>
      <text:p text:style-name="P39">SVEIKATOS APSAUGOS MINISTRAS<text:tab/>RAIMONDAS ŠUKYS</text:p>
      <text:p text:style-name="P40"/>
      <text:p text:style-name="Normal"/>
      <text:p text:style-name="P41"/>
      <text:soft-page-break/>
      <text:p text:style-name="P42">PATVIRTINTA</text:p>
      <text:p text:style-name="P43">Lietuvos Respublikos sveikatos apsaugos ministro<text:s/></text:p>
      <text:p text:style-name="P44">2010 m. gruodžio 16 d. įsakymu Nr. V-1073</text:p>
      <text:p text:style-name="P45">(Lietuvos Respublikos sveikatos apsaugos ministro</text:p>
      <text:p text:style-name="P46">2017 m. <text:s/>kovo 31 d. įsakymo Nr. V- 368 redakcija)</text:p>
      <text:p text:style-name="P47"/>
      <text:p text:style-name="P48"><text:span text:style-name="T49">SPECIALIEJI REIKALAVIMAI STACIONARINĖS ASMENS SVEIKATOS</text:span></text:p>
      <text:p text:style-name="P50"><text:span text:style-name="T51">PRIEŽIŪROS ĮSTAIGOS PRIĖMIMO-SKUBIOSIOS PAGALBOS SKYRIUI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 <text:s/>Specialieji reikalavimai stacionarinės asmens <text:s text:c="2"/>sveikatos priežiūros įstaigos priėmimo-skubiosios pagalbos skyriui <text:s/>(toliau – Reikalavimai) nustato stacionarinių asmens sveikatos priežiūros įstaigų <text:s/>priėmimo-skubiosios pagalbos skyrių (toliau – priėmimo</text:span><text:span text:style-name="T62">-skubiosios <text:s/>pagalbos skyrius) tipus, jų teikiamas asmens <text:s text:c="2"/>sveikatos priežiūros <text:s/>paslaugas <text:s/>(toliau – <text:s/>priėmimo-skubiosios <text:s text:c="2"/>pagalbos paslaugos), reikalavimus personalui, patalpų įrengimo <text:s/>ir privalomos įrangos</text:span><text:s/><text:span text:style-name="T63">reikalavimus, atliekamus tyrimus, dokumentav</text:span><text:span text:style-name="T64">imą, priėmimo-skubiosios pagalbos skyriuje <text:s/>teikiamų <text:s text:c="4"/>priėmimo-skubiosios pagalbos paslaugų sąraše numatytų paslaugų bazines kainas ir apmokėjimo tvarką.</text:span></text:p>
      <text:p text:style-name="P65"><text:span text:style-name="T66">2</text:span><text:span text:style-name="T67">. Šiuose Reikalavimuose vartojamos sąvokos:</text:span></text:p>
      <text:p text:style-name="P68"><text:span text:style-name="T69">2.1</text:span><text:span text:style-name="T70">.<text:s/></text:span><text:span text:style-name="T71">Priėmimo-skubiosios pagalbos skyriaus posta</text:span><text:span text:style-name="T72">s</text:span><text:span text:style-name="T73"><text:s/>– slaugytojo arba gydytojo ir slaugytojo darbo vieta.</text:span></text:p>
      <text:p text:style-name="P74"><text:span text:style-name="T75">2.2</text:span><text:span text:style-name="T76">.<text:s/></text:span><text:span text:style-name="T77">Priėmimo-skubiosios pagalbos skyrius</text:span><text:span text:style-name="T78"><text:s/>– stacionarinės <text:s/>asmens sveikatos <text:s text:c="2"/>priežiūros įstaigos padalinys, kuriame priimami pacientai, atvykę dėl būtinosios medicinos pagalbos, hospitalizacijos<text:s/></text:span><text:span text:style-name="T79"><text:s/>arba <text:s/>kitų asmens sveikatos priežiūros paslaugų, <text:s/>kurias <text:s/>gali suteikti priėmimo-skubiosios <text:s/>pagalbos <text:s/>skyriuje <text:s/>dirbantys specialistai pagal savo kompetenciją ir profesinę kvalifikaciją.</text:span></text:p>
      <text:p text:style-name="P80"><text:span text:style-name="T81">3</text:span><text:span text:style-name="T82">. Kitos Reikalavimuose pateikiamos sąvokos apibrėžtos <text:s/>Lietu</text:span><text:span text:style-name="T83">vos Respublikos <text:s/>sveikatos apsaugos ministro 2004 m. balandžio 8 d. įsakyme <text:s text:c="2"/>Nr. <text:s/>V-208 <text:s/>„Dėl <text:s/>Būtinosios <text:s/>medicinos pagalbos ir būtinosios medicinos pagalbos paslaugų teikimo tvarkos bei masto patvirtinimo“ (toliau – įsakymas V-208) <text:s text:c="2"/>ir <text:s/>kituose <text:s text:c="2"/>teisė</text:span><text:span text:style-name="T84">s aktuose.</text:span></text:p>
      <text:p text:style-name="P85"><text:span text:style-name="T86">4</text:span><text:span text:style-name="T87">. Jeigu <text:s/>priėmimo-skubiosios pagalbos skyriuje dirbančių specialistų pagal jų <text:s/>kompetenciją <text:s/>suteiktos ne būtinosios medicinos <text:s text:c="2"/>pagalbos <text:s/>paslaugos <text:s/>priskiriamos <text:s/>šeimos gydytojo kompetencijai, <text:s/>šioms paslaugoms <text:s/>teikti <text:s/>stacionarinei <text:s/>įst</text:span><text:span text:style-name="T88">aigai <text:s/>nereikia pirminės ambulatorinės asmens sveikatos priežiūros veiklos licencijos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PRIĖMIMO-SKUBIOSIOS PAGALBOS SKYRIŲ TIPAI</text:span></text:p>
      <text:p text:style-name="P95"/>
      <text:p text:style-name="P96"><text:span text:style-name="T97">5</text:span><text:span text:style-name="T98">. <text:s/>Priėmimo-skubiosios pagalbos skyrius privalo būti <text:s/>visose stacionarines paslaugas teikiančiose asmens sveikatos <text:s/>priežiūros įstaigose.</text:span></text:p>
      <text:p text:style-name="P99"><text:span text:style-name="T100">6</text:span><text:span text:style-name="T101">. <text:s text:c="3"/>Pagal <text:s text:c="2"/>teikiamas <text:s text:c="2"/>paslaugas <text:s text:c="2"/>priėmimo-skubiosios <text:s/>pagalbos skyriai <text:s/>gali būti trijų (A, B, C) tipų: A tip</text:span><text:span text:style-name="T102">o – esantys slaugos ir <text:s text:c="2"/>palaikomojo <text:s text:c="2"/>gydymo, <text:s text:c="2"/>tuberkuliozės <text:s/>ir <text:s/>infekcinių <text:s/>ligų, medicininės <text:s/>reabilitacijos, <text:s text:c="3"/>odontologijos, <text:s text:c="3"/>psichiatrijos paslaugas teikiančiose stacionarinėse asmens sveikatos priežiūros įstaigose <text:s/>ir <text:s/>Laisvės atėmimo vietų lig</text:span><text:span text:style-name="T103">oninėje, B tipo – esantys kitose, išskyrus tas, kuriose yra A tipo skyrius, antrinės asmens sveikatos priežiūros paslaugas teikiančiose stacionarinėse asmens sveikatos <text:s/>priežiūros įstaigose, C tipo – esantys tretinės asmens sveikatos priežiūros paslaugas t</text:span><text:span text:style-name="T104">eikiančiose stacionarinėse asmens sveikatos priežiūros įstaigose.</text:span></text:p>
      <text:p text:style-name="P105"/>
      <text:p text:style-name="P106"><text:span text:style-name="T107">III</text:span><text:span text:style-name="T108"><text:s/>SKYRIUS</text:span></text:p>
      <text:p text:style-name="P109"><text:span text:style-name="T110">PRIĖMIMO-SKUBIOSIOS PAGALBOS SKYRIUJE TEIKIAMOS PASLAUGOS<text:s/></text:span></text:p>
      <text:p text:style-name="P111"/>
      <text:p text:style-name="P112"/>
      <text:p text:style-name="P113"><text:span text:style-name="T114">7</text:span><text:span text:style-name="T115">. Pacientų pirminę apžiūrą, <text:s/>pirminį būklės vertinimą, <text:s/>žmogaus gyvybinių funkcijų rodiklių vertinimą, pa</text:span><text:span text:style-name="T116">cientų skirstymą pagal jų būklės sunkumo kategoriją pagal kompetenciją bei vadovaujantis įsakyme V-208 nurodytais kriterijais gali atlikti išplėstinės praktikos slaugytojas, skubiosios medicinos pagalbos slaugos specialistas arba slaugytojas, išklausęs ne<text:s/></text:span><text:span text:style-name="T117">trumpesnį kaip 36 val. <text:s/>skubiosios medicinos pagalbos teikimo <text:s/>arba pacientų medicininio rūšiavimo skubiosios pagalbos skyriuje kursą.<text:s/></text:span></text:p>
      <text:p text:style-name="P118"><text:span text:style-name="T119">Po pirminio būklės įvertinimo visus pacientus, išskyrus planine tvarka hospitalizuojamus pacientus,</text:span><text:s/><text:span text:style-name="T120">privalo apžiūrėti<text:s/></text:span><text:span text:style-name="T121">gydytojas.</text:span></text:p>
      <text:p text:style-name="P122"><text:span text:style-name="T123">8</text:span><text:span text:style-name="T124">. Priėmimo-skubiosios pagalbos skyrius dirba visą parą.</text:span></text:p>
      <text:p text:style-name="P125"><text:span text:style-name="T126">9</text:span><text:span text:style-name="T127">. <text:s/>Priėmimo-skubiosios pagalbos skyriuje būtinoji <text:s/>medicinos pagalba pacientams teikiama visą parą, neatsižvelgiant į tai, <text:s/>ar jie apdrausti privalomuoju sveikatos draudimu.</text:span></text:p>
      <text:p text:style-name="P128"><text:span text:style-name="T129">10</text:span><text:span text:style-name="T130">. Pacientų planinė hospitalizacija vykdoma priėmimo-skubiosios pagalbos skyriuje arba kituose asmens sveikatos <text:s/>priežiūros įstaigos <text:s/>padaliniuose įstaigos vadovo nustatyta tvarka.</text:span></text:p>
      <text:p text:style-name="P131"><text:span text:style-name="T132">11</text:span><text:span text:style-name="T133">. Reikalavimų 50 punkto lentelėje nustatytas paslaugas įstaigos vadov</text:span><text:span text:style-name="T134">o nustatyta tvarka <text:s/>teikia atitinkamų <text:s/>profesinių <text:s/>kvalifikacijų gydytojai, turintys <text:s/>atitinkamą galiojančią medicinos praktikos <text:s text:c="2"/>licenciją, kuri <text:s/>suteikia <text:s/>teisę jos turėtojui verstis <text:s/>medicinos <text:s text:c="2"/>praktika pagal atitinkamą profesinę kvalifikaciją.</text:span></text:p>
      <text:p text:style-name="P135"><text:span text:style-name="T136">12</text:span><text:span text:style-name="T137">. <text:s/>Vadovaudamasis Lietuvos Respublikos sveikatos <text:s text:c="2"/>apsaugos ministro <text:s/>ir <text:s/>Lietuvos Respublikos socialinės apsaugos ir <text:s text:c="2"/>darbo ministro <text:s/>2005 <text:s/>m. birželio 30 d. įsakymu Nr. V-533/A1-189 „Dėl teisės aktų, <text:s text:c="2"/>susijusių <text:s text:c="2"/>su <text:s text:c="2"/>elektroniniais <text:s text:c="4"/>nedarbingumo pa</text:span><text:span text:style-name="T138">žymėjimais <text:s/>bei <text:s/>elektroniniais <text:s/>nėštumo ir gimdymo atostogų pažymėjimais, patvirtinimo“, <text:s/>priėmimo-skubiosios pagalbos skyriaus gydytojas <text:s/>gali išduoti nedarbingumo pažymėjimą.</text:span></text:p>
      <text:p text:style-name="P139"><text:span text:style-name="T140">13</text:span><text:span text:style-name="T141">. Priėmimo-skubiosios pagalbos skyriuje turi būti priimamas sprendimas d</text:span><text:span text:style-name="T142">ėl būtinosios medicinos pagalbos teikimo ir hospitalizacijos, nustatyta preliminari diagnozė, jei įmanoma – ir galutinė.</text:span></text:p>
      <text:p text:style-name="P143"><text:span text:style-name="T144">14</text:span><text:span text:style-name="T145">. Jei įstaiga neteikia paslaugų, kurios būtinos <text:s/>pacientui, priėmimo-skubiosios pagalbos <text:s/>skyriaus <text:s/>gydytojas, <text:s text:c="3"/>suderinęs telef</text:span><text:span text:style-name="T146">onu <text:s/>ar <text:s/>kitomis <text:s/>ryšio priemonėmis, <text:s/>organizuoja paciento gabenimą <text:s/>į <text:s/>kitą asmens sveikatos priežiūros įstaigą, kur <text:s text:c="2"/>šios paslaugos <text:s/>teikiamos. <text:s/>Už <text:s/>paciento būklės <text:s/>ir transportabilumo įvertinimą <text:s/>atsako <text:s text:c="2"/>priėmimo-skubiosios <text:s text:c="2"/>pagalbos skyriaus gydyto</text:span><text:span text:style-name="T147">jas.</text:span></text:p>
      <text:p text:style-name="P148"><text:span text:style-name="T149">15</text:span><text:span text:style-name="T150">. Priėmimo-skubiosios pagalbos skyriuje organizuojami Priėmimo-skubiosios pagalbos skyriaus postai, <text:s/>kurių skaičius priklauso nuo per parą priimamų <text:s/>pacientų skaičiaus <text:s/>ir įstaigoje teikiamų paslaugų. Postų skaičių <text:s/>nustato įstaigos vadovas.</text:span></text:p>
      <text:p text:style-name="P151"><text:span text:style-name="T152">1</text:span><text:span text:style-name="T153">6</text:span><text:span text:style-name="T154">. <text:s/>Dėl <text:s/>pirminės asmens sveikatos priežiūros <text:s/>paslaugų atvykusiems <text:s/>ir hospitalizuojamiems pacientams <text:s/>gali būti organizuoti atskiri Priėmimo-skubiosios pagalbos skyriaus postai, veikiantys <text:s text:c="2"/>ne visą parą.</text:span></text:p>
      <text:p text:style-name="P155"><text:span text:style-name="T156">17</text:span><text:span text:style-name="T157">. <text:s/>Jei <text:s/>yra stebėjimo padalinys, jame pac</text:span><text:span text:style-name="T158">ientai gali <text:s text:c="2"/>būti stebimi, tiriami <text:s text:c="2"/>ir <text:s text:c="2"/>gydomi ne <text:s text:c="2"/>ilgiau <text:s/>kaip <text:s text:c="2"/>24 <text:s text:c="2"/>val., <text:s/>vėliau hospitalizuojami toje pačioje asmens sveikatos <text:s text:c="2"/>priežiūros įstaigoje, <text:s/>siunčiami į kitą asmens sveikatos <text:s text:c="2"/>priežiūros įstaigą <text:s text:c="2"/>Reikalavimų <text:s/>14 <text:s/>punkto <text:s/>nustatyta <text:s/>tv</text:span><text:span text:style-name="T159">arka arba išleidžiami gydytis ambulatoriškai.</text:span></text:p>
      <text:p text:style-name="P160"><text:span text:style-name="T161">18</text:span><text:span text:style-name="T162">. <text:s/>Planine tvarka atvykę į priėmimo-skubiosios pagalbos skyrių pacientai hospitalizuojami ne vėliau kaip per 3 val.</text:span></text:p>
      <text:p text:style-name="P163"><text:span text:style-name="T164">19</text:span><text:span text:style-name="T165">. Stacionarinėje asmens sveikatos priežiūros įstaigoje turi būti <text:s/>įstaigos vadovo patvirtintas priėmimo-skubiosios <text:s/>pagalbos skyriuje teikiamų paslaugų tvarkos aprašas.</text:span></text:p>
      <text:p text:style-name="P166"/>
      <text:p text:style-name="P167"><text:span text:style-name="T168">IV</text:span><text:span text:style-name="T169"><text:s/>SKYRIUS</text:span></text:p>
      <text:p text:style-name="P170"><text:span text:style-name="T171">PRIĖMIMO-SKUBIOSIOS PAGALBOS SKYRIAUS PERSONALAS</text:span></text:p>
      <text:p text:style-name="P172"/>
      <text:p text:style-name="P173"><text:span text:style-name="T174">20</text:span><text:span text:style-name="T175">. <text:s text:c="2"/>Priėmimo-skubiosios pagalbos skyriuje dirbantys gydytojai (išskyrus <text:s/>skubiosios medicinos gydytojus), slaugytojai (tarp jų skubiosios medicinos pagalbos slaugos specialistai ir išplėstinės praktikos slaugytojai), akušeriai, įgiję <text:s/>skubiosios medicinos<text:s/></text:span><text:span text:style-name="T176">pagalbos slaugos specializaciją, ir paramedikai per paskutinius 5 metus (išskyrus priėmimo-skubiosios pagalbos skyriuje pradėjus dirbti per 5 metus po atitinkamos profesinės kvalifikacijos įgijimo) turi būti išklausę ne trumpesnį kaip 36 val. skubiosios me</text:span><text:span text:style-name="T177">dicinos pagalbos teikimo vaikams ir suaugusiesiems papildomojo profesinės kvalifikacijos tobulinimo kursą.</text:span></text:p>
      <text:p text:style-name="P178"><text:span text:style-name="T179">21</text:span><text:span text:style-name="T180">. Personalas formuojamas atsižvelgiant į priėmimo-skubiosios pagalbos skyriuje teikiamas paslaugas.</text:span></text:p>
      <text:p text:style-name="P181"><text:span text:style-name="T182">22</text:span><text:span text:style-name="T183">. <text:s/>A tipo priėmimo-skubiosios pagalbo</text:span><text:span text:style-name="T184">s skyriuje visą <text:s text:c="2"/>parą dirba <text:s/>slaugytojas, <text:s/>prireikus <text:s/>per 1 val. atvyksta tos pačios įstaigos budintis gydytojas.</text:span></text:p>
      <text:p text:style-name="P185"><text:span text:style-name="T186">23</text:span><text:span text:style-name="T187">. B tipo priėmimo-skubiosios <text:s/>pagalbos <text:s/>skyriuje:</text:span></text:p>
      <text:p text:style-name="P188"><text:span text:style-name="T189">23.1</text:span><text:span text:style-name="T190">. darbo dienos metu dirba skubiosios medicinos gydytojas</text:span><text:span text:style-name="T191"><text:s/></text:span><text:span text:style-name="T192">ir (arba) <text:s text:c="2"/>medicinos<text:s/></text:span><text:span text:style-name="T193">gydytojas, ir (arba) šeimos gydytojas, <text:s/>ir (arba) <text:s/>kitos <text:s/>profesinės kvalifikacijos <text:s/>gydytojas, <text:s text:c="2"/>ir skubiosios medicinos pagalbos slaugos specialistas,<text:s/></text:span><text:span text:style-name="T194"><text:s/></text:span><text:span text:style-name="T195">ir (arba)</text:span><text:span text:style-name="T196"><text:s/></text:span><text:span text:style-name="T197">bendrosios praktikos slaugytojas,<text:s/></text:span><text:span text:style-name="T198"><text:s/></text:span><text:span text:style-name="T199">ir (arba)</text:span><text:span text:style-name="T200"><text:s/></text:span><text:span text:style-name="T201">išplėstinės praktikos slaugytojas,</text:span><text:span text:style-name="T202"><text:s/></text:span><text:span text:style-name="T203">ir</text:span><text:span text:style-name="T204"><text:s/>(</text:span><text:span text:style-name="T205">arba) ki</text:span><text:span text:style-name="T206">tas <text:s/>slaugytojas; gali dirbti paramedikai pagal savo kompetenciją, <text:s/>akušerijos stacionarines paslaugas teikiančiose įstaigose – akušeriai;</text:span></text:p>
      <text:p text:style-name="P207"><text:span text:style-name="T208">23.2</text:span><text:span text:style-name="T209">. <text:s/>pasibaigus <text:s/>darbo <text:s/>dienai <text:s/>arba <text:s/>poilsio <text:s/>ir <text:s text:c="2"/>švenčių dienomis <text:s/>dirba <text:s text:c="2"/>skubiosios medicinos pagalbos sla</text:span><text:span text:style-name="T210">ugos specialistas ir (arba)</text:span><text:span text:style-name="T211"><text:s/></text:span><text:span text:style-name="T212">bendrosios praktikos slaugytojas,</text:span><text:span text:style-name="T213"><text:s/></text:span><text:span text:style-name="T214">ir (arba)</text:span><text:span text:style-name="T215"><text:s/></text:span><text:span text:style-name="T216">išplėstinės praktikos slaugytojas, ir (arba) kitas <text:s/>slaugytojas, <text:s/>o <text:s text:c="2"/>prireikus gydytojo, <text:s/>šias <text:s/>paslaugas pagal savo kompetenciją teikia <text:s text:c="2"/>šiame skyriuje <text:s text:c="2"/>dirbantys <text:s/>gydytojai <text:s/>(skub</text:span><text:span text:style-name="T217">iosios medicinos gydytojas, medicinos gydytojas, <text:s/>šeimos gydytojas <text:s/>arba kitos profesinės kvalifikacijos gydytojas) arba ligoninėje <text:s/>budintis <text:s/>gydytojas; <text:s/>gali dirbti paramedikai</text:span><text:s/><text:span text:style-name="T218">pagal savo kompetenciją, <text:s/>akušerijos stacionarines paslaugas teikiančiose įst</text:span><text:span text:style-name="T219">aigose – akušeriai. Priėmimo-skubiosios pagalbos skyriuje dirbančio gydytojo arba įstaigoje <text:s/>budinčio <text:s/>gydytojo sprendimu per 1 val. atvyksta reikalingų profesinių kvalifikacijų gydytojai,</text:span><text:s/><text:span text:style-name="T220">dirbantys toje pačioje įstaigoje ir teikiantys</text:span><text:span text:style-name="T221"><text:s/></text:span><text:span text:style-name="T222">asmens sveikatos <text:s/>pr</text:span><text:span text:style-name="T223">iežiūros įstaigos <text:s/>licencijoje nurodytas stacionarines paslaugas.</text:span></text:p>
      <text:p text:style-name="P224"><text:span text:style-name="T225">24</text:span><text:span text:style-name="T226">. <text:s/>C <text:s/>tipo <text:s/>priėmimo-skubiosios <text:s/>pagalbos <text:s/>skyriuje <text:s text:c="2"/>dirba skubiosios medicinos gydytojas</text:span><text:span text:style-name="T227"><text:s/></text:span><text:span text:style-name="T228">ir (arba) <text:s text:c="3"/>medicinos <text:s/>gydytojas, ir (arba) šeimos gydytojas, ir (arba) kitos <text:s/>profesinės<text:s/></text:span><text:span text:style-name="T229">kvalifikacijos <text:s/>gydytojas, <text:s/>ir skubiosios medicinos pagalbos slaugos specialistas,</text:span><text:span text:style-name="T230"><text:s/></text:span><text:span text:style-name="T231">ir (arba)<text:s/></text:span><text:span text:style-name="T232"><text:s/></text:span><text:span text:style-name="T233">bendrosios praktikos <text:s text:c="2"/>slaugytojas, <text:s/>ir (arba) <text:s/>išplėstinės praktikos slaugytojas, ir (arba) kitas <text:s/>slaugytojas; gali dirbti paramedikai, <text:s/>akušerijos stacionarines paslaugas teikiančiose įstaigose – <text:s/>akušeriai. Priėmimo-skubiosios pagalbos skyriuje dirbanč</text:span><text:span text:style-name="T234">io gydytojo sprendimu per 1 valandą <text:s/>atvyksta <text:s/>reikalingų <text:s/>profesinių kvalifikacijų gydytojai, dirbantys toje pačioje įstaigoje ir teikiantys asmens sveikatos <text:s/>priežiūros įstaigos <text:s text:c="2"/>licencijoje nurodytas stacionarines paslaugas.</text:span></text:p>
      <text:p text:style-name="P235"><text:span text:style-name="T236">25</text:span><text:span text:style-name="T237">. <text:s text:c="2"/>Specializuotų <text:s/>as</text:span><text:span text:style-name="T238">mens <text:s/>sveikatos <text:s/>priežiūros <text:s text:c="3"/>įstaigų priėmimo-skubiosios <text:s/>pagalbos <text:s/>skyriuje <text:s/>visą parą <text:s/>paslaugas turi <text:s/>teikti atitinkamos profesinės kvalifikacijos gydytojas ir slaugytojas.</text:span></text:p>
      <text:p text:style-name="P239"/>
      <text:p text:style-name="P240"><text:span text:style-name="T241">V</text:span><text:span text:style-name="T242"><text:s/>SKYRIUS</text:span></text:p>
      <text:p text:style-name="P243"><text:span text:style-name="T244">REIKALAVIMAI PRIĖMIMO-SKUBIOSIOS PAGALBOS SKYRIAUS PATALPOMS<text:s/></text:span></text:p>
      <text:p text:style-name="P245"/>
      <text:p text:style-name="P246"><text:span text:style-name="T247">26</text:span><text:span text:style-name="T248">. <text:s/>A tipo priėmimo-skubiosios pagalbos skyriuje turi būti pacientų laukiamasis, <text:s/>pacientų <text:s/>apžiūros, <text:s/>pacientų <text:s text:c="3"/>higienos patalpos, izoliatorius.</text:span></text:p>
      <text:p text:style-name="P249"><text:span text:style-name="T250">27</text:span><text:span text:style-name="T251">. <text:s/>B ir C tipų priėmimo-skubiosios pagalbos skyriuje <text:s text:c="2"/>turi būti <text:s text:c="2"/>šių <text:s text:c="2"/>Reikalavimų <text:s/>26 <text:s/>punkt</text:span><text:span text:style-name="T252">e <text:s/>išvardytos <text:s/>patalpos <text:s text:c="4"/>ir intensyviosios pagalbos patalpa, procedūrų kabinetas.</text:span></text:p>
      <text:p text:style-name="P253"><text:span text:style-name="T254">28</text:span><text:span text:style-name="T255">. <text:s/>B tipo priėmimo-skubiosios pagalbos skyriuje gali būti <text:s/>paciento stebėjimo patalpa (su lovomis). C <text:s/>tipo <text:s/>priėmimo-skubiosios pagalbos skyriuje turi būti <text:s/>paciento stebėjimo patalpa (su lovomis), gali būti operacinė.</text:span></text:p>
      <text:p text:style-name="P256"><text:span text:style-name="T257">29</text:span><text:span text:style-name="T258">. <text:s/>Priėmimo-skubiosios <text:s/>pagalb</text:span><text:span text:style-name="T259">os skyriaus patalpos <text:s text:c="2"/>turėtų būti <text:s/>įrengtos <text:s/>pirmame aukšte, aiškiai pažymėtos <text:s/>ir <text:s text:c="2"/>matomos pėstiesiems bei atvykstantiesiems transporto priemonėmis.</text:span></text:p>
      <text:p text:style-name="P260"><text:span text:style-name="T261">30</text:span><text:span text:style-name="T262">. <text:s/>Patalpos <text:s/>turi <text:s/>atitikti <text:s/>asmens <text:s/>sveikatos <text:s text:c="2"/>priežiūros įstaigoms <text:s/>keliamus <text:s/>higienos reikalav</text:span><text:span text:style-name="T263">imus, nustatytus <text:s text:c="2"/>Lietuvos Respublikos <text:s/>sveikatos <text:s/>apsaugos ministro 2012 m. spalio 19 d. įsakymu Nr. V-946 „Dėl Lietuvos higienos normos <text:s/>HN <text:s text:c="2"/>47-1:2012 „Sveikatos priežiūros įstaigos. Infekcijų kontrolės reikalavimai“ patvirtinimo“.</text:span></text:p>
      <text:p text:style-name="P264"/>
      <text:p text:style-name="P265"><text:span text:style-name="T266">VI</text:span><text:span text:style-name="T267"><text:s/>SKYRIUS</text:span></text:p>
      <text:p text:style-name="P268"><text:span text:style-name="T269">PR</text:span><text:span text:style-name="T270">IĖMIMO-SKUBIOSIOS PAGALBOS SKYRIAUS MEDICINOS PRIEMONĖS (PRIETAISAI) IR ATLIEKAMI TYRIMAI</text:span></text:p>
      <text:p text:style-name="P271"/>
      <text:p text:style-name="P272"><text:span text:style-name="T273">31</text:span><text:span text:style-name="T274">. A tipo priėmimo-skubiosios pagalbos skyriuje turi būti defibriliatorius, elektrokardiografas, kraujospūdžio <text:s/>matuoklis, termometrai, <text:s/>sveikatos priežiūros įs</text:span><text:span text:style-name="T275">taigos pirmosios <text:s text:c="2"/>medicinos pagalbos <text:s text:c="2"/>vaistinėlė, <text:s/>kurios <text:s/>reikalavimus <text:s/>nustato <text:s text:c="3"/>Lietuvos Respublikos <text:s/>sveikatos <text:s/>apsaugos <text:s/>ministro <text:s/>2003 m. liepos 11 d. įsakymas Nr. V-450 „Dėl sveikatos priežiūros <text:s/>ir <text:s text:c="2"/>farmacijos specialistų <text:s/>kompetencijos <text:s/>teikia</text:span><text:span text:style-name="T276">nt pirmąją medicinos <text:s text:c="2"/>pagalbą, pirmosios <text:s/>medicinos pagalbos vaistinėlių ir pirmosios <text:s/>medicinos pagalbos rinkinių“.</text:span></text:p>
      <text:p text:style-name="P277"><text:span text:style-name="T278">32</text:span><text:span text:style-name="T279">. <text:s/>B tipo priėmimo-skubiosios pagalbos skyriuje turi <text:s text:c="2"/>būti šių <text:s text:c="2"/>Reikalavimų <text:s/>31 <text:s/>punkte <text:s/>nurodyti <text:s/>medicinos <text:s text:c="3"/>prietaisai, intuba</text:span><text:span text:style-name="T280">cinis rinkinys, deguonies tiekimo įranga, dirbtinės plaučių ventiliacijos <text:s/>įranga. <text:s/>Jei <text:s/>yra stebėjimo <text:s/>patalpa, <text:s/>turi <text:s text:c="2"/>būti monitorius širdies kraujagyslių ir kvėpavimo funkcijoms <text:s/>stebėti. Be <text:s/>to, <text:s/>priėmimo-skubiosios <text:s/>pagalbos skyriuje gali <text:s/>būti <text:s text:c="2"/>arb</text:span><text:span text:style-name="T281">a prireikus <text:s text:c="2"/>turi <text:s/>būti <text:s/>prieinami <text:s/>pulsoksimetras, <text:s text:c="3"/>chirurgijos rinkinys, <text:s/>įtvarų <text:s/>rinkinys, <text:s/>echoskopas, <text:s/>endoskopas, <text:s text:c="2"/>rentgeno įranga, <text:s/>automatinės <text:s/>švirkštinės <text:s/>pompos, lašinamų <text:s/>skysčių <text:s text:c="2"/>ir šildymo įranga, termometrai (galintys matuoti ir mažesnę</text:span><text:span text:style-name="T282"><text:s/>nei <text:s/>30° C temperatūrą), širdies stimuliacijos prietaisai.</text:span></text:p>
      <text:p text:style-name="P283"><text:span text:style-name="T284">33</text:span><text:span text:style-name="T285">. <text:s/>Įstaigose, <text:s/>kuriose <text:s/>yra <text:s/>C <text:s/>tipo <text:s text:c="3"/>priėmimo-skubiosios pagalbos <text:s/>skyrius, turi būti šių Reikalavimų 31 ir 32 <text:s text:c="2"/>punktuose nurodyti <text:s/>medicinos <text:s/>prietaisai, <text:s/>stebėjimo <text:s/>postui <text:s text:c="3"/>reikaling</text:span><text:span text:style-name="T286">i medicinos <text:s/>prietaisai <text:s/>bei <text:s/>visą <text:s/>parą <text:s/>turi būti teikiamos <text:s text:c="2"/>kompiuterinės tomografijos paslaugos.</text:span></text:p>
      <text:p text:style-name="P287"><text:span text:style-name="T288">34</text:span><text:span text:style-name="T289">. <text:s/>Įstaigose, <text:s/>kuriose <text:s/>yra <text:s/>A <text:s/>tipo <text:s text:c="3"/>priėmimo-skubiosios pagalbos skyrius, turi būti sudarytos sąlygos atlikti <text:s/>gliukozės, hemoglobino, leukocitų</text:span><text:span text:style-name="T290"><text:s/>ir eritrocitų kiekio kraujyje bei <text:s/>šlapimo</text:span></text:p>
      <text:p text:style-name="P291"><text:span text:style-name="T292">tyrimus.</text:span></text:p>
      <text:p text:style-name="P293"><text:span text:style-name="T294">35</text:span><text:span text:style-name="T295">. <text:s/>Įstaigose, <text:s/>kuriose <text:s/>yra <text:s/>B <text:s/>tipo <text:s text:c="3"/>priėmimo-skubiosios pagalbos skyrius, visą parą turi būti atliekami šie tyrimai:</text:span></text:p>
      <text:p text:style-name="P296"><text:span text:style-name="T297">35.1</text:span><text:span text:style-name="T298">. <text:s/>bendras <text:s/>kraujo <text:s/>(eritrocitų <text:s/>ir <text:s/>leukocitų <text:s text:c="3"/>kiekio, hemoglobino<text:s/></text:span><text:span text:style-name="T299"><text:s/>koncentracijos, <text:s/>leukograma, <text:s/>retikulocitų <text:s text:c="2"/>kiekio, trombocitų <text:s/>kiekio, <text:s/>hematokrito <text:s/>vertės, <text:s/>eritrocitų <text:s text:c="3"/>nusėdimo greičio);</text:span></text:p>
      <text:p text:style-name="P300"><text:span text:style-name="T301">35.2</text:span><text:span text:style-name="T302">. šlapimo;</text:span></text:p>
      <text:p text:style-name="P303"><text:span text:style-name="T304">35.3</text:span><text:span text:style-name="T305">. kraujo dujų ir pH;</text:span></text:p>
      <text:p text:style-name="P306"><text:span text:style-name="T307">35.4</text:span><text:span text:style-name="T308">. elektrolitų (kalio, natrio) koncentracijos;</text:span></text:p>
      <text:p text:style-name="P309"><text:span text:style-name="T310">35.5</text:span><text:span text:style-name="T311">. gliukozės<text:s/></text:span><text:span text:style-name="T312">koncentracijos;</text:span></text:p>
      <text:p text:style-name="P313"><text:span text:style-name="T314">35.6</text:span><text:span text:style-name="T315">. šlapalo koncentracijos;</text:span></text:p>
      <text:p text:style-name="P316"><text:span text:style-name="T317">35.7</text:span><text:span text:style-name="T318">. kreatinino koncentracijos;</text:span></text:p>
      <text:p text:style-name="P319"><text:span text:style-name="T320">35.8</text:span><text:span text:style-name="T321">. alanininės <text:s/>transaminazės <text:s/>(ALT);</text:span></text:p>
      <text:p text:style-name="P322"><text:span text:style-name="T323">35.9</text:span><text:span text:style-name="T324">. asparagininės <text:s/>transaminazės (AST);</text:span></text:p>
      <text:p text:style-name="P325"><text:span text:style-name="T326">35.10</text:span><text:span text:style-name="T327">. kasos fermentų;</text:span></text:p>
      <text:p text:style-name="P328"><text:span text:style-name="T329">35.11</text:span><text:span text:style-name="T330">. bilirubino ir jo frakcijų koncentracijos;</text:span></text:p>
      <text:p text:style-name="P331"><text:span text:style-name="T332">35.12</text:span><text:span text:style-name="T333">. <text:s/>troponino;</text:span></text:p>
      <text:p text:style-name="P334"><text:span text:style-name="T335">35.13</text:span><text:span text:style-name="T336">. <text:s/>kreatinkinazės širdies <text:s/>izofermento aktyvumo (CK-MB);</text:span></text:p>
      <text:p text:style-name="P337"><text:span text:style-name="T338">35.14</text:span><text:span text:style-name="T339">. protrombino <text:s text:c="2"/>laiko;</text:span></text:p>
      <text:p text:style-name="P340"><text:span text:style-name="T341">35.15</text:span><text:span text:style-name="T342">. aktyvinto dalinio tromboplastino laiko (ADTL);</text:span></text:p>
      <text:p text:style-name="P343"><text:span text:style-name="T344">35.16</text:span><text:span text:style-name="T345">. fibrinogeno koncentracijos;</text:span></text:p>
      <text:p text:style-name="P346"><text:span text:style-name="T347">35.17</text:span><text:span text:style-name="T348">. kraujo grupės pagal ABO ir</text:span><text:span text:style-name="T349"><text:s/>Rh (D) sistemas;</text:span></text:p>
      <text:p text:style-name="P350"><text:span text:style-name="T351">35.18</text:span><text:span text:style-name="T352">. C reaktyvaus baltymo;</text:span></text:p>
      <text:p text:style-name="P353"><text:span text:style-name="T354">35.19</text:span><text:span text:style-name="T355">. smegenų skysčio tyrimas;</text:span></text:p>
      <text:p text:style-name="P356"><text:span text:style-name="T357">35.20</text:span><text:span text:style-name="T358">. Įstaigose, kuriose yra B tipo priėmimo-skubiosios pagalbos skyrius, visą parą gali būti atliekami papildomi tyrimai, susiję su priėmimo-skubiosios pagalbos<text:s/></text:span><text:span text:style-name="T359">skyriuje teikiamomis paslaugomis. Papildomų tyrimų sąrašą tvirtina įstaigos vadovas.</text:span></text:p>
      <text:p text:style-name="P360"><text:span text:style-name="T361">36</text:span><text:span text:style-name="T362">. <text:s/>Įstaigose, <text:s/>kuriose <text:s/>yra <text:s/>B <text:s/>tipo <text:s text:c="3"/>priėmimo-skubiosios pagalbos <text:s text:c="2"/>skyrius, <text:s/>visą <text:s/>parą <text:s/>turi <text:s/>būti <text:s/>galimybė <text:s text:c="4"/>atlikti elektrokardiografijos, radiologijos,<text:s/></text:span><text:span text:style-name="T363">endoskopijos ir echoskopijos tyrimus <text:s/>pagal bendruosius vidaus ligų, vaikų ir suaugusiųjų chirurgijos ir (ar) bendruosius vaikų ligų <text:s/>paslaugų <text:s/>teikimo reikalavimus.</text:span></text:p>
      <text:p text:style-name="P364"><text:span text:style-name="T365">37</text:span><text:span text:style-name="T366">. Mažosioms <text:s/>rajono lygmens ligoninėms netaikomas 36 punkte nustatytas reikalavimas<text:s/></text:span><text:span text:style-name="T367">dėl endoskopijos paslaugų teikimo visą parą. Endoskopinių tyrimų atlikimas šiose ligoninėse užtikrinamas darbo dienomis darbo laiku. Ne darbo dienos laiku šių tyrimų atlikimas užtikrinamas sutartimis su kitomis įstaigomis.</text:span></text:p>
      <text:p text:style-name="P368"><text:span text:style-name="T369">38</text:span><text:span text:style-name="T370">. <text:s/>Įstaigose, <text:s/>kuriose <text:s/>yra</text:span><text:span text:style-name="T371"><text:s text:c="2"/>C <text:s/>tipo <text:s text:c="3"/>priėmimo-skubiosios pagalbos <text:s/>skyrius, turi būti sudarytos sąlygos visą parą <text:s/>atlikti šių <text:s/>Reikalavimų <text:s/>35 <text:s/>ir <text:s/>36 <text:s/>punktuose <text:s/>nurodytus <text:s/>tyrimus <text:s text:c="2"/>bei</text:span></text:p>
      <text:p text:style-name="P372">kokybinius <text:s/>šlapimo toksikologinius tyrimus. Prireikus gali <text:s/>būti atliekamos <text:s text:c="3"/>hemodializės, <text:s text:c="2"/>hemofiltracijos, hiperbarinės oksigenacijos procedūros.</text:p>
      <text:p text:style-name="P373"/>
      <text:p text:style-name="P374"><text:span text:style-name="T375">VII</text:span><text:span text:style-name="T376"><text:s/></text:span><text:span text:style-name="T377">SKYRIUS</text:span></text:p>
      <text:p text:style-name="P378"><text:span text:style-name="T379">DOKUMENTAVIMAS</text:span></text:p>
      <text:p text:style-name="P380"/>
      <text:p text:style-name="P381"><text:span text:style-name="T382">39</text:span><text:span text:style-name="T383">. <text:s/>Priėmimo-skubiosios pagalbos skyriaus veikla <text:s/>apskaitoma pil</text:span><text:span text:style-name="T384">dant <text:s text:c="2"/>Lietuvos <text:s/>Respublikos <text:s/>sveikatos <text:s/>apsaugos <text:s text:c="4"/>ministro patvirtintas formas.</text:span></text:p>
      <text:p text:style-name="P385"><text:span text:style-name="T386">40</text:span><text:span text:style-name="T387">. <text:s text:c="2"/>Prireikus <text:s text:c="2"/>įstaiga <text:s/>gali <text:s/>naudoti <text:s/>įstaigos vadovo patvirtintas dokumentų formas.</text:span></text:p>
      <text:p text:style-name="P388"/>
      <text:p text:style-name="P389"><text:span text:style-name="T390">VIII</text:span><text:span text:style-name="T391"><text:s/>SKYRIUS</text:span></text:p>
      <text:p text:style-name="P392"><text:span text:style-name="T393">PRIĖMIMO-SKUBIOSIOS PAGALBOS SKYRIUJE TEIKIAMŲ PRIĖMIMO-</text:span></text:p>
      <text:p text:style-name="P394"><text:span text:style-name="T395">SK</text:span><text:span text:style-name="T396">UBIOSIOS PAGALBOS SĄRAŠE NUMATYTŲ PASLAUGŲ BAZINĖS KAINOS IR</text:span><text:span text:style-name="T397"><text:s/>APMOKĖJIMO TVARKA</text:span></text:p>
      <text:p text:style-name="P398"/>
      <text:p text:style-name="P399"><text:span text:style-name="T400">41</text:span><text:span text:style-name="T401">. Priėmimo-skubiosios pagalbos paslaugos,<text:s/></text:span><text:span text:style-name="T402">atitinkančios Priėmimo-skubiosios pagalbos paslaugų ir jų bazinių kainų sąraše (toliau – Sąraše) pateikiamą jų aprašymą ir</text:span><text:span text:style-name="T403"><text:s/>sutei</text:span><text:span text:style-name="T404">ktos dėl būtinosios medicinos pagalbos, apmokamos<text:s/></text:span><text:span text:style-name="T405">Privalomojo sveikatos draudimo fondo biudžeto (toliau – PSDF) lėšomis pagal šių paslaugų bazines kainas.</text:span></text:p>
      <text:p text:style-name="P406"><text:span text:style-name="T407">42</text:span><text:span text:style-name="T408">. Priėmimo-skubiosios pagalbos paslauga III–VI apmokama PSDF biudžeto lėšomis, jei <text:s/>ją teikiant atliekama nors viena iš šiai paslaugai priskiriamų pagal Sąrašą procedūrų.<text:s/></text:span></text:p>
      <text:p text:style-name="P409"><text:span text:style-name="T410">43</text:span><text:span text:style-name="T411">. Jei teikiant Sąraše išvardytas priėmimo-skubiosios pagalbos paslaugas III–VI</text:span><text:span text:style-name="T412"><text:s/>atliekamas laboratorinis ištyrimas (ne mažiau kaip vienas tyrimas, nurodytas Reikalavimų 35 punkte, įskaitant tyrimus iš įstaigos vadovo patvirtinto papildomo tyrimų sąrašo), mokama už priėmimo-skubiosios pagalbos paslaugą I ir už vieną iš priėmimo-skubio</text:span><text:span text:style-name="T413">sios pagalbos paslaugų III–VI .</text:span></text:p>
      <text:p text:style-name="P414"><text:span text:style-name="T415">44</text:span><text:span text:style-name="T416">. Jei teikiant Sąraše išvardytas priėmimo-skubiosios pagalbos paslaugas III–VI atliekamas laboratorinis ištyrimas (4 ir daugiau tyrimų, nurodytų Reikalavimų 35 punkte, iš jų</text:span><text:s/><text:span text:style-name="T417">vienas tyrimas gali būti iš įstaigos vadovo patvirtinto papildomo tyrimų sąrašo), mokama už priėmimo-skubiosios pagalbos paslaugą II ir už vieną iš priėmimo-skubiosios pagalbos paslaugų III–VI.<text:s/></text:span></text:p>
      <text:p text:style-name="P418"><text:span text:style-name="T419">45</text:span><text:span text:style-name="T420">. Jei tos pačios profesinės kvalifikacijos gydytojas pa</text:span><text:span text:style-name="T421">cientui atlieka kelias procedūras, pagal Sąrašą priskiriamas skirtingoms priėmimo-skubiosios pagalbos paslaugoms III–VI, mokama brangesnės priėmimo-skubiosios pagalbos paslaugos bazinė kaina.<text:s/></text:span></text:p>
      <text:p text:style-name="P422"><text:span text:style-name="T423">46</text:span><text:span text:style-name="T424">. Jei teikiant</text:span><text:span text:style-name="T425"><text:s/>Sąraše išvardytas priėmimo-skubiosios paga</text:span><text:span text:style-name="T426">lbos paslaugas</text:span><text:span text:style-name="T427"><text:s/>skirtingų profesinių kvalifikacijų gydytojai pacientui atlieka procedūras,<text:s/></text:span><text:span text:style-name="T428">pagal Sąrašą priskiriamas skirtingoms priėmimo-skubiosios pagalbos paslaugoms III–VI, mokama<text:s/></text:span><text:span text:style-name="T429">ne daugiau kaip už dvi priėmimo-skubiosios pagalbos paslaugas III–VI.<text:s/></text:span></text:p>
      <text:p text:style-name="P430"><text:span text:style-name="T431">47</text:span><text:span text:style-name="T432">. Jei teikiant</text:span><text:span text:style-name="T433"><text:s/>Sąraše išvardytas priėmimo-skubiosios pagalbos paslaugas III–VI taikoma bendrinė nejautra, mokama už priėmimo-skubiosios pagalbos paslaugą VIII ir atitinkamą paslaugą iš priėmimo-skubiosios pagalbos paslaugų III–VI.</text:span></text:p>
      <text:p text:style-name="P434"><text:span text:style-name="T435">48</text:span><text:span text:style-name="T436">. Suteikus Priė</text:span><text:span text:style-name="T437">mimo-skubiosios pagalbos paslaugą to paties gydymo epizodo metu negali būti pateiktos apmokėti šią paslaugą suteikusio gydytojo specialisto konsultacijos išlaidos.<text:s/></text:span></text:p>
      <text:p text:style-name="P438"><text:span text:style-name="T439">49</text:span><text:span text:style-name="T440">. Jei paciento gydymas, suteikus jam priėmimo-skubiosios pagalbos paslaugas, tęsiamas</text:span><text:span text:style-name="T441"><text:s/>stacionare, už priėmimo-skubiosios pagalbos paslaugas nemokama.</text:span></text:p>
      <text:p text:style-name="P442"><text:span text:style-name="T443">50</text:span><text:span text:style-name="T444">. Priėmimo-skubiosios pagalbos paslaugų ir jų bazinių kainų sąrašas:</text:span>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Eil. Nr.</text:p>
          </table:table-cell>
          <table:table-cell table:style-name="TableCell454">
            <text:p text:style-name="P455">Paslaugos pavadinimas</text:p>
          </table:table-cell>
          <table:table-cell table:style-name="TableCell456">
            <text:p text:style-name="P457">Paslaugos aprašymas<text:s/></text:p>
          </table:table-cell>
          <table:table-cell table:style-name="TableCell458">
            <text:p text:style-name="P459">Paslaugos bazinė kaina</text:p>
            <text:p text:style-name="P460">(balais)</text:p>
          </table:table-cell>
        </table:table-row>
        <table:table-row table:style-name="TableRow461">
          <table:table-cell table:style-name="TableCell462">
            <text:p text:style-name="P463">1</text:p>
          </table:table-cell>
          <table:table-cell table:style-name="TableCell464">
            <text:p text:style-name="P465">Priėmimo-skubiosios pagalbos<text:s/>paslauga I</text:p>
          </table:table-cell>
          <table:table-cell table:style-name="TableCell466">
            <text:p text:style-name="Normal">Atliekama paciento apžiūra, laboratorinis ištyrimas (ne mažiau kaip 1 tyrimas iš nurodytųjų Reikalavimų 35 punkte,<text:s/><text:span text:style-name="T467">įskaitant tyrimus iš įstaigos vadovo patvirtinto papildomo tyrimų sąrašo</text:span>) ir taikomas konservatyvus medikamentinis gydymas, ir (arba) atliekama nesudėtinga medicininė intervencija (pvz., žaizdos sutvarstymas, akių plovimas, priekinės nosies ertmės tamponavimas, valomoji klizma)</text:p>
          </table:table-cell>
          <table:table-cell table:style-name="TableCell468">
            <text:p text:style-name="P469">13,39</text:p>
          </table:table-cell>
        </table:table-row>
        <table:table-row table:style-name="TableRow470">
          <table:table-cell table:style-name="TableCell471">
            <text:p text:style-name="P472">2</text:p>
          </table:table-cell>
          <table:table-cell table:style-name="TableCell473">
            <text:p text:style-name="P474">Priėmimo-skubiosios pagalbos paslauga II<text:s/></text:p>
          </table:table-cell>
          <table:table-cell table:style-name="TableCell475">
            <text:p text:style-name="Normal">Atliekama paciento apžiūra, laboratorinis ištyrimas (ne mažiau kaip 4 tyrimai iš nurodytųjų Reikalavimų 35 punkte, iš<text:s/><text:span text:style-name="T476">jų vienas tyrimas</text:span><text:s/><text:span text:style-name="T477">gali būti iš įstaigos vadovo patvirtinto papildomo tyrimų sąrašo</text:span>) ir taikomas konservatyvus medikamentinis gydymas, ir (arba) atliekama nesudėtinga medicininė intervencija (pvz., žaizdos sutvarstymas, akių plovimas, priekinės nosies ertmės tamponavimas, valomoji klizma)</text:p>
          </table:table-cell>
          <table:table-cell table:style-name="TableCell478">
            <text:p text:style-name="P479">22,90</text:p>
          </table:table-cell>
        </table:table-row>
        <table:table-row table:style-name="TableRow480">
          <table:table-cell table:style-name="TableCell481" table:number-rows-spanned="7">
            <text:p text:style-name="P482">3</text:p>
          </table:table-cell>
          <table:table-cell table:style-name="TableCell483" table:number-rows-spanned="7">
            <text:p text:style-name="P484">Priėmimo-skubiosios pagalbos paslauga III</text:p>
          </table:table-cell>
          <table:table-cell table:style-name="TableCell485">
            <text:p text:style-name="Normal">Paviršinių svetimkūnių šalinimas iš akies</text:p>
          </table:table-cell>
          <table:table-cell table:style-name="TableCell486" table:number-rows-spanned="7">
            <text:p text:style-name="P487">12,53</text:p>
          </table:table-cell>
        </table:table-row>
        <table:table-row table:style-name="TableRow488">
          <table:covered-table-cell>
            <text:p text:style-name="Normal"/>
          </table:covered-table-cell>
          <table:covered-table-cell>
            <text:p text:style-name="P489"/>
          </table:covered-table-cell>
          <table:table-cell table:style-name="TableCell490">
            <text:p text:style-name="Normal">Paviršinių svetimkūnių šalinimas iš odos<text:s/></text:p>
          </table:table-cell>
          <table:covered-table-cell>
            <text:p text:style-name="P491"/>
          </table:covered-table-cell>
        </table:table-row>
        <table:table-row table:style-name="TableRow492">
          <table:covered-table-cell>
            <text:p text:style-name="Normal"/>
          </table:covered-table-cell>
          <table:covered-table-cell>
            <text:p text:style-name="P493"/>
          </table:covered-table-cell>
          <table:table-cell table:style-name="TableCell494">
            <text:p text:style-name="Normal">Skrandžio zondavimas (plovimas)</text:p>
          </table:table-cell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Normal"/>
          </table:covered-table-cell>
          <table:covered-table-cell>
            <text:p text:style-name="P497"/>
          </table:covered-table-cell>
          <table:table-cell table:style-name="TableCell498">
            <text:p text:style-name="Normal">Sėklidžių apsisukimo korekcija</text:p>
          </table: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Normal"/>
          </table:covered-table-cell>
          <table:covered-table-cell>
            <text:p text:style-name="P501"/>
          </table:covered-table-cell>
          <table:table-cell table:style-name="TableCell502">
            <text:p text:style-name="Normal">Šlapimo pūslės kateterizacija</text:p>
          </table: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Normal"/>
          </table:covered-table-cell>
          <table:covered-table-cell>
            <text:p text:style-name="P505"/>
          </table:covered-table-cell>
          <table:table-cell table:style-name="TableCell506">
            <text:p text:style-name="Normal">Sifoninė klizma</text:p>
          </table:table-cell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Normal"/>
          </table:covered-table-cell>
          <table:covered-table-cell>
            <text:p text:style-name="P509"/>
          </table:covered-table-cell>
          <table:table-cell table:style-name="TableCell510">
            <text:p text:style-name="Normal">Užpakalinės nosies ertmės tamponavimas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 table:number-rows-spanned="5">
            <text:p text:style-name="P514">4</text:p>
          </table:table-cell>
          <table:table-cell table:style-name="TableCell515" table:number-rows-spanned="5">
            <text:p text:style-name="P516">Priėmimo-skubiosios pagalbos paslauga IV<text:s/></text:p>
          </table:table-cell>
          <table:table-cell table:style-name="TableCell517">
            <text:p text:style-name="Normal">Galūnių imobilizacija gipsu/įtvaru/tampriu tvarsčiu</text:p>
          </table:table-cell>
          <table:table-cell table:style-name="TableCell518" table:number-rows-spanned="5">
            <text:p text:style-name="P519">28,26</text:p>
          </table:table-cell>
        </table:table-row>
        <table:table-row table:style-name="TableRow520">
          <table:covered-table-cell>
            <text:p text:style-name="Normal"/>
          </table:covered-table-cell>
          <table:covered-table-cell>
            <text:p text:style-name="P521"/>
          </table:covered-table-cell>
          <table:table-cell table:style-name="TableCell522">
            <text:p text:style-name="Normal">Chirurginis žaizdos ar kelių žaizdų sutvarkymas<text:s/></text:p>
          </table:table-cell>
          <table:covered-table-cell>
            <text:p text:style-name="P523"/>
          </table:covered-table-cell>
        </table:table-row>
        <table:table-row table:style-name="TableRow524">
          <table:covered-table-cell>
            <text:p text:style-name="Normal"/>
          </table:covered-table-cell>
          <table:covered-table-cell>
            <text:p text:style-name="P525"/>
          </table:covered-table-cell>
          <table:table-cell table:style-name="TableCell526">
            <text:p text:style-name="Normal">Svetimkūnių iš paodžio ar minkštųjų audinių šalinimas, kai atliekama incizija<text:s/></text:p>
          </table:table-cell>
          <table:covered-table-cell>
            <text:p text:style-name="P527"/>
          </table:covered-table-cell>
        </table:table-row>
        <table:table-row table:style-name="TableRow528">
          <table:covered-table-cell>
            <text:p text:style-name="Normal"/>
          </table:covered-table-cell>
          <table:covered-table-cell>
            <text:p text:style-name="P529"/>
          </table:covered-table-cell>
          <table:table-cell table:style-name="TableCell530">
            <text:p text:style-name="Normal">Paciento aktyvus šildymas specialiomis priemonėmis (taikant<text:s/>šiltų tirpalų infuzoterapiją arba suleidžiant šiltus tirpalus per zondą į skrandį ir kartu naudojant specialią šildomąją antklodę arba čiužinį) arba aktyvus šaldymas specialiomis priemonėmis (suleidžiant šaltus tirpalus per zondą į skrandį ir kartu naudojant specialią šaldomąją antklodę arba čiužinį, arba specialius vyniojamus drabužius)</text:p>
          </table:table-cell>
          <table:covered-table-cell>
            <text:p text:style-name="P531"/>
          </table:covered-table-cell>
        </table:table-row>
        <table:table-row table:style-name="TableRow532">
          <table:covered-table-cell>
            <text:p text:style-name="Normal"/>
          </table:covered-table-cell>
          <table:covered-table-cell>
            <text:p text:style-name="P533"/>
          </table:covered-table-cell>
          <table:table-cell table:style-name="TableCell534">
            <text:p text:style-name="Normal">Paciento būklės psichodiagnostinis įvertinimas, įtariant bandymą nusižudyti (atliekamas gydytojo psichiatro ar gydytojo vaikų ir paauglių psichiatro)</text:p>
          </table:table-cell>
          <table:covered-table-cell>
            <text:p text:style-name="P535"/>
          </table:covered-table-cell>
        </table:table-row>
        <table:table-row table:style-name="TableRow536">
          <table:table-cell table:style-name="TableCell537" table:number-rows-spanned="16">
            <text:p text:style-name="P538">5</text:p>
          </table:table-cell>
          <table:table-cell table:style-name="TableCell539" table:number-rows-spanned="16">
            <text:p text:style-name="P540">Priėmimo-skubiosios pagalbos paslauga V</text:p>
          </table:table-cell>
          <table:table-cell table:style-name="TableCell541">
            <text:p text:style-name="Normal">Blackmoro zondo įvedimas</text:p>
          </table:table-cell>
          <table:table-cell table:style-name="TableCell542" table:number-rows-spanned="16">
            <text:p text:style-name="P543">34,51</text:p>
          </table:table-cell>
        </table:table-row>
        <table:table-row table:style-name="TableRow544">
          <table:covered-table-cell>
            <text:p text:style-name="Normal"/>
          </table:covered-table-cell>
          <table:covered-table-cell>
            <text:p text:style-name="P545"/>
          </table:covered-table-cell>
          <table:table-cell table:style-name="TableCell546">
            <text:p text:style-name="Normal">Giluminių svetimkūnių šalinimas iš akies</text:p>
          </table: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Normal"/>
          </table:covered-table-cell>
          <table:covered-table-cell>
            <text:p text:style-name="P549"/>
          </table:covered-table-cell>
          <table:table-cell table:style-name="TableCell550">
            <text:p text:style-name="Normal">Ilgalaikių drenų/kateterių pakeitimas</text:p>
          </table:table-cell>
          <table:covered-table-cell>
            <text:p text:style-name="P551"/>
          </table:covered-table-cell>
        </table:table-row>
        <table:table-row table:style-name="TableRow552">
          <table:covered-table-cell>
            <text:p text:style-name="Normal"/>
          </table:covered-table-cell>
          <table:covered-table-cell>
            <text:p text:style-name="P553"/>
          </table:covered-table-cell>
          <table:table-cell table:style-name="TableCell554">
            <text:p text:style-name="Normal">Infuzoterapija, skiriama lašiniu būdu (trukmė iki 4 val.)</text:p>
          </table: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Normal"/>
          </table:covered-table-cell>
          <table:covered-table-cell>
            <text:p text:style-name="P557"/>
          </table:covered-table-cell>
          <table:table-cell table:style-name="TableCell558">
            <text:p text:style-name="Normal">Kaulų (pvz., dubens)<text:s/>imobilizacija specialiu įtvaru</text:p>
          </table:table-cell>
          <table:covered-table-cell>
            <text:p text:style-name="P559"/>
          </table:covered-table-cell>
        </table:table-row>
        <table:table-row table:style-name="TableRow560">
          <table:covered-table-cell>
            <text:p text:style-name="Normal"/>
          </table:covered-table-cell>
          <table:covered-table-cell>
            <text:p text:style-name="P561"/>
          </table:covered-table-cell>
          <table:table-cell table:style-name="TableCell562">
            <text:p text:style-name="Normal">Lūžio ar išnirimo uždara repozicija, taikant imobilizaciją/netaikant imobilizacijos</text:p>
          </table: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Normal"/>
          </table:covered-table-cell>
          <table:covered-table-cell>
            <text:p text:style-name="P565"/>
          </table:covered-table-cell>
          <table:table-cell table:style-name="TableCell566">
            <text:p text:style-name="Normal">Nekrektomija</text:p>
          </table:table-cell>
          <table:covered-table-cell>
            <text:p text:style-name="P567"/>
          </table:covered-table-cell>
        </table:table-row>
        <table:table-row table:style-name="TableRow568">
          <table:covered-table-cell>
            <text:p text:style-name="Normal"/>
          </table:covered-table-cell>
          <table:covered-table-cell>
            <text:p text:style-name="P569"/>
          </table:covered-table-cell>
          <table:table-cell table:style-name="TableCell570">
            <text:p text:style-name="Normal">Pilvaplėvės ertmės punkcija/paracentezė</text:p>
          </table: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Normal"/>
          </table:covered-table-cell>
          <table:covered-table-cell>
            <text:p text:style-name="P573"/>
          </table:covered-table-cell>
          <table:table-cell table:style-name="TableCell574">
            <text:p text:style-name="Normal">Perikardo punkcija</text:p>
          </table: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Normal"/>
          </table:covered-table-cell>
          <table:covered-table-cell>
            <text:p text:style-name="P577"/>
          </table:covered-table-cell>
          <table:table-cell table:style-name="TableCell578">
            <text:p text:style-name="Normal">Pleuros drenažas</text:p>
          </table: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Normal"/>
          </table:covered-table-cell>
          <table:covered-table-cell>
            <text:p text:style-name="P581"/>
          </table:covered-table-cell>
          <table:table-cell table:style-name="TableCell582">
            <text:p text:style-name="Normal">Pleuros<text:s/>punkcija/torakocentezė</text:p>
          </table: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Normal"/>
          </table:covered-table-cell>
          <table:covered-table-cell>
            <text:p text:style-name="P585"/>
          </table:covered-table-cell>
          <table:table-cell table:style-name="TableCell586">
            <text:p text:style-name="Normal">Punkcinė ar chirurginė krikotirotomija</text:p>
          </table:table-cell>
          <table:covered-table-cell>
            <text:p text:style-name="P587"/>
          </table:covered-table-cell>
        </table:table-row>
        <table:table-row table:style-name="TableRow588">
          <table:covered-table-cell>
            <text:p text:style-name="Normal"/>
          </table:covered-table-cell>
          <table:covered-table-cell>
            <text:p text:style-name="P589"/>
          </table:covered-table-cell>
          <table:table-cell table:style-name="TableCell590">
            <text:p text:style-name="Normal">Pūlinio ar kraujosrūvos atvėrimas</text:p>
          </table:table-cell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Normal"/>
          </table:covered-table-cell>
          <table:covered-table-cell>
            <text:p text:style-name="P593"/>
          </table:covered-table-cell>
          <table:table-cell table:style-name="TableCell594">
            <text:p text:style-name="Normal">Sąnario/bursos punkcija</text:p>
          </table:table-cell>
          <table:covered-table-cell>
            <text:p text:style-name="P595"/>
          </table:covered-table-cell>
        </table:table-row>
        <table:table-row table:style-name="TableRow596">
          <table:covered-table-cell>
            <text:p text:style-name="Normal"/>
          </table:covered-table-cell>
          <table:covered-table-cell>
            <text:p text:style-name="P597"/>
          </table:covered-table-cell>
          <table:table-cell table:style-name="TableCell598">
            <text:p text:style-name="Normal">Stuburo kanalo punkcija</text:p>
          </table:table-cell>
          <table:covered-table-cell>
            <text:p text:style-name="P599"/>
          </table:covered-table-cell>
        </table:table-row>
        <table:table-row table:style-name="TableRow600">
          <table:covered-table-cell>
            <text:p text:style-name="Normal"/>
          </table:covered-table-cell>
          <table:covered-table-cell>
            <text:p text:style-name="P601"/>
          </table:covered-table-cell>
          <table:table-cell table:style-name="TableCell602">
            <text:p text:style-name="Normal">Kraujavimo iš hemorojinių mazgų stabdymas</text:p>
          </table:table-cell>
          <table:covered-table-cell>
            <text:p text:style-name="P603"/>
          </table:covered-table-cell>
        </table:table-row>
        <table:table-row table:style-name="TableRow604">
          <table:table-cell table:style-name="TableCell605" table:number-rows-spanned="6">
            <text:p text:style-name="P606">6</text:p>
          </table:table-cell>
          <table:table-cell table:style-name="TableCell607" table:number-rows-spanned="6">
            <text:p text:style-name="P608">Priėmimo-skubiosios pagalbos paslauga VI</text:p>
          </table:table-cell>
          <table:table-cell table:style-name="TableCell609">
            <text:p text:style-name="Normal">Bronchoskopija</text:p>
          </table:table-cell>
          <table:table-cell table:style-name="TableCell610" table:number-rows-spanned="6">
            <text:p text:style-name="P611">44,92</text:p>
          </table:table-cell>
        </table:table-row>
        <table:table-row table:style-name="TableRow612">
          <table:covered-table-cell>
            <text:p text:style-name="Normal"/>
          </table:covered-table-cell>
          <table:covered-table-cell>
            <text:p text:style-name="P613"/>
          </table:covered-table-cell>
          <table:table-cell table:style-name="TableCell614">
            <text:p text:style-name="Normal">Elektrinė defibriliacija arba kardioversija</text:p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Normal"/>
          </table:covered-table-cell>
          <table:covered-table-cell>
            <text:p text:style-name="P617"/>
          </table:covered-table-cell>
          <table:table-cell table:style-name="TableCell618">
            <text:p text:style-name="Normal">Ezofagogastroduodenoskopija arba kolonoskopija</text:p>
          </table: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Normal"/>
          </table:covered-table-cell>
          <table:covered-table-cell>
            <text:p text:style-name="P621"/>
          </table:covered-table-cell>
          <table:table-cell table:style-name="TableCell622">
            <text:p text:style-name="Normal">Kraujuojančių stemplės varikozinių mazgų ligavimas</text:p>
          </table:table-cell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Normal"/>
          </table:covered-table-cell>
          <table:covered-table-cell>
            <text:p text:style-name="P625"/>
          </table:covered-table-cell>
          <table:table-cell table:style-name="TableCell626">
            <text:p text:style-name="Normal">Perkutaninės cistostomos suformavimas</text:p>
          </table:table-cell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Normal"/>
          </table:covered-table-cell>
          <table:covered-table-cell>
            <text:p text:style-name="P629"/>
          </table:covered-table-cell>
          <table:table-cell table:style-name="TableCell630">
            <text:p text:style-name="Normal">Tracheostominio vamzdelio pakeitimas</text:p>
          </table: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p text:style-name="P634">7</text:p>
          </table:table-cell>
          <table:table-cell table:style-name="TableCell635">
            <text:p text:style-name="P636">Priėmimo-skubiosios pagalbos paslauga VII<text:s/></text:p>
          </table:table-cell>
          <table:table-cell table:style-name="TableCell637">
            <text:p text:style-name="Normal">Kardiopulmoninis gaivinimas arba žmogaus gyvybinių funkcijų palaikymas, kai atliekamos ne mažiau kaip 2 iš šių procedūrų: endotrachėjinė intubacija, invazinė ar neinvazinė dirbtinė plaučių ventiliacija, defibriliacija ar kardioversija, kaulų čiulpų punkcija, centrinės venos punkcija ar kateterizacija; gaivinimo standartuose, patvirtintuose Lietuvos Respublikos sveikatos apsaugos ministro 2011 m. rugpjūčio 31 d. įsakymu Nr. V-822 „Dėl gaivinimo standartų patvirtinimo“, nurodytų medikamentų skyrimas</text:p>
          </table:table-cell>
          <table:table-cell table:style-name="TableCell638">
            <text:p text:style-name="P639">139,96</text:p>
          </table:table-cell>
        </table:table-row>
        <table:table-row table:style-name="TableRow640">
          <table:table-cell table:style-name="TableCell641">
            <text:p text:style-name="P642">8</text:p>
          </table:table-cell>
          <table:table-cell table:style-name="TableCell643">
            <text:p text:style-name="P644">Priėmimo-skubiosios pagalbos paslauga VIII</text:p>
          </table:table-cell>
          <table:table-cell table:style-name="TableCell645">
            <text:p text:style-name="Normal">Bendrinė nejautra, atliekama teikiant III–VI priėmimo skubiosios-pagalbos paslaugas<text:s/></text:p>
          </table:table-cell>
          <table:table-cell table:style-name="TableCell646">
            <text:p text:style-name="P647">39,83</text:p>
          </table:table-cell>
        </table:table-row>
      </table:table>
      <text:p text:style-name="P648"/>
      <text:p text:style-name="P649">Punkto pakeitimai:</text:p>
      <text:p text:style-name="P650"><text:span text:style-name="T651">Nr.<text:s/></text:span><text:a xlink:href="https://www.e-tar.lt/portal/legalAct.html?documentId=ace873d0565a11e7846ef01bfffb9b64" office:target-frame-name="_top" xlink:show="replace"><text:span text:style-name="T652">V-765</text:span></text:a><text:span text:style-name="T653">, 2017-06-19, paskelbta TAR 2017-06-21, i. k. 2017-10357</text:span></text:p>
      <text:p text:style-name="Normal"/>
      <text:p text:style-name="P654">______________</text:p>
      <text:p text:style-name="P655">Priedo pakeitimai:</text:p>
      <text:p text:style-name="P656"><text:span text:style-name="T657">Nr.<text:s/></text:span><text:a xlink:href="https://www.e-tar.lt/portal/legalAct.html?documentId=d7d3c630160411e79800e8266c1e5d1b" office:target-frame-name="_top" xlink:show="replace"><text:span text:style-name="T658">V-368</text:span></text:a><text:span text:style-name="T659">, 2017-03-31, paskelbta TAR 2017-03-31, i. k. 2017-05327</text:span></text:p>
      <text:p text:style-name="Normal"/>
      <text:p text:style-name="P660"><text:span text:style-name="T661">Priedas.</text:span><text:span text:style-name="T662"><text:s/>Neteko galios nuo 2017-04-01</text:span></text:p>
      <text:p text:style-name="P663">Priedo naikinimas:</text:p>
      <text:p text:style-name="P664"><text:span text:style-name="T665">Nr.<text:s/></text:span><text:a xlink:href="https://www.e-tar.lt/portal/legalAct.html?documentId=d7d3c630160411e79800e8266c1e5d1b" office:target-frame-name="_top" xlink:show="replace"><text:span text:style-name="T666">V-368</text:span></text:a><text:span text:style-name="T667">, 2017-03-31, paskelbta TAR 2017-03-31, i. k. 2017-05327</text:span></text:p>
      <text:p text:style-name="P668">Priedo pakeitimai:</text:p>
      <text:p text:style-name="P669"><text:span text:style-name="T670">Nr.<text:s/></text:span><text:a xlink:href="https://www.e-tar.lt/portal/legalAct.html?documentId=83103760585511e487eff7b424bd0f08" office:target-frame-name="_top" xlink:show="replace"><text:span text:style-name="T671">V-1079</text:span></text:a><text:span text:style-name="T672">, 2014-10-17, paskelbta TAR 2014-10-20, i. k. 2014-14330</text:span></text:p>
      <text:p text:style-name="P673"><text:span text:style-name="T674">Nr.<text:s/></text:span><text:a xlink:href="https://www.e-tar.lt/portal/legalAct.html?documentId=75f0c14036e211e69cf5d89a5fdd27cc" office:target-frame-name="_top" xlink:show="replace"><text:span text:style-name="T675">V-771</text:span></text:a><text:span text:style-name="T676">, 2016-06-14, paskelbta TAR 2016-06-20, i. k. 2016-17271</text:span></text:p>
      <text:p text:style-name="Normal"/>
      <text:p text:style-name="P677"/>
      <text:p text:style-name="P678"/>
      <text:p text:style-name="P679"><text:span text:style-name="T680">Pakeitimai:</text:span></text:p>
      <text:p text:style-name="P681"/>
      <text:p text:style-name="P682"><text:span text:style-name="T683">1.</text:span></text:p>
      <text:p text:style-name="P684"><text:span text:style-name="T685">Lietuvos Respublikos sveikatos apsaugos ministerija, Įsakymas</text:span></text:p>
      <text:p text:style-name="P686"><text:span text:style-name="T687">Nr.<text:s/></text:span><text:a xlink:href="https://www.e-tar.lt/portal/legalAct.html?documentId=TAR.42BA9BDAAD27" office:target-frame-name="_top" xlink:show="replace"><text:span text:style-name="T688">V-869</text:span></text:a><text:span text:style-name="T689">, 2011-09-26, Žin., 2011, Nr. 118-5592 (2011-09-30), i. k. 1112250ISAK000V-869</text:span></text:p>
      <text:p text:style-name="P690"><text:span text:style-name="T691">Dėl Liet</text:span><text:span text:style-name="T692">uvos Respublikos sveikatos apsaugos ministro 2010 m. gruodžio 16 d. įsakymo Nr. V-1073 "Dėl Specialiųjų reikalavimų stacionarinės asmens sveikatos priežiūros įstaigos priėmimo-skubiosios pagalbos skyriui patvirtinimo" pakeitimo</text:span></text:p>
      <text:p text:style-name="P693"/>
      <text:p text:style-name="P694"><text:span text:style-name="T695">2.</text:span></text:p>
      <text:p text:style-name="P696"><text:span text:style-name="T697">Lietuvos Respublikos sve</text:span><text:span text:style-name="T698">ikatos apsaugos ministerija, Įsakymas</text:span></text:p>
      <text:p text:style-name="P699"><text:span text:style-name="T700">Nr.<text:s/></text:span><text:a xlink:href="https://www.e-tar.lt/portal/legalAct.html?documentId=TAR.E27E9735FB76" office:target-frame-name="_top" xlink:show="replace"><text:span text:style-name="T701">V-1123</text:span></text:a><text:span text:style-name="T702">, 2011-12-27, Žin., 2011, Nr. 162-7706 (2011-12-30), i. k. 1112250ISAK00V-1123</text:span></text:p>
      <text:p text:style-name="P703"><text:span text:style-name="T704">Dėl Lietuvos Respublikos sveikatos apsaugos min</text:span><text:span text:style-name="T705">istro 2010 m. gruodžio 16 d. įsakymo Nr. V-1073 "Dėl Specialiųjų reikalavimų stacionarinės asmens sveikatos priežiūros įstaigos priėmimo-skubiosios pagalbos skyriui patvirtinimo" pakeitimo</text:span></text:p>
      <text:p text:style-name="P706"/>
      <text:p text:style-name="P707"><text:span text:style-name="T708">3.</text:span></text:p>
      <text:p text:style-name="P709"><text:span text:style-name="T710">Lietuvos Respublikos sveikatos apsaugos ministerija, Įsakymas</text:span></text:p>
      <text:p text:style-name="P711"><text:span text:style-name="T712">N</text:span><text:span text:style-name="T713">r.<text:s/></text:span><text:a xlink:href="https://www.e-tar.lt/portal/legalAct.html?documentId=83103760585511e487eff7b424bd0f08" office:target-frame-name="_top" xlink:show="replace"><text:span text:style-name="T714">V-1079</text:span></text:a><text:span text:style-name="T715">, 2014-10-17, paskelbta TAR 2014-10-20, i. k. 2014-14330</text:span></text:p>
      <text:p text:style-name="P716"><text:span text:style-name="T717">Dėl Lietuvos Respublikos sveikatos apsaugos ministro 2010 m. gruodžio 16 d. įsakymo Nr. V-10</text:span><text:span text:style-name="T718">73 „Dėl Specialiųjų reikalavimų stacionarinės asmens sveikatos priežiūros įstaigos priėmimo-skubiosios pagalbos skyriui patvirtinimo" pakeitimo</text:span></text:p>
      <text:p text:style-name="P719"/>
      <text:p text:style-name="P720"><text:span text:style-name="T721">4.</text:span></text:p>
      <text:p text:style-name="P722"><text:span text:style-name="T723">Lietuvos Respublikos sveikatos apsaugos ministerija, Įsakymas</text:span></text:p>
      <text:soft-page-break/>
      <text:p text:style-name="P724"><text:span text:style-name="T725">Nr.<text:s/></text:span><text:a xlink:href="https://www.e-tar.lt/portal/legalAct.html?documentId=75f0c14036e211e69cf5d89a5fdd27cc" office:target-frame-name="_top" xlink:show="replace"><text:span text:style-name="T726">V-771</text:span></text:a><text:span text:style-name="T727">, 2016-06-14, paskelbta TAR 2016-06-20, i. k. 2016-17271</text:span></text:p>
      <text:p text:style-name="P728"><text:span text:style-name="T729">Dėl Lietuvos Respublikos sveikatos apsaugos ministro 2010 m. gruodžio 16 d. įsakymo Nr. V-1073 „Dėl Specialiųjų reikalavimų stacionarinės<text:s/></text:span><text:span text:style-name="T730">asmens sveikatos priežiūros įstaigos priėmimo-skubiosios pagalbos skyriui patvirtinimo“ pakeitimo</text:span></text:p>
      <text:p text:style-name="P731"/>
      <text:p text:style-name="P732"><text:span text:style-name="T733">5.</text:span></text:p>
      <text:p text:style-name="P734"><text:span text:style-name="T735">Lietuvos Respublikos sveikatos apsaugos ministerija, Įsakymas</text:span></text:p>
      <text:p text:style-name="P736"><text:span text:style-name="T737">Nr.<text:s/></text:span><text:a xlink:href="https://www.e-tar.lt/portal/legalAct.html?documentId=d7d3c630160411e79800e8266c1e5d1b" office:target-frame-name="_top" xlink:show="replace"><text:span text:style-name="T738">V-368</text:span></text:a><text:span text:style-name="T739">, 2017-03-31, paskelbta TAR 2017-03-31, i. k. 2017-05327</text:span></text:p>
      <text:p text:style-name="P740"><text:span text:style-name="T741">Dėl Lietuvos Respublikos sveikatos apsaugos ministro 2010 m. gruodžio 16 d. įsakymo Nr. V-1073 „Dė</text:span><text:span text:style-name="T742">l Specialiųjų reikalavimų stacionarinės asmens sveikatos priežiūros įstaigos priėmimo-skubiosios pagalbos skyriui patvirtinimo“ pakeitimo</text:span></text:p>
      <text:p text:style-name="P743"/>
      <text:p text:style-name="P744"><text:span text:style-name="T745">6.</text:span></text:p>
      <text:p text:style-name="P746"><text:span text:style-name="T747">Lietuvos Respublikos sveikatos apsaugos ministerija, Įsakymas</text:span></text:p>
      <text:p text:style-name="P748"><text:span text:style-name="T749">Nr.<text:s/></text:span><text:a xlink:href="https://www.e-tar.lt/portal/legalAct.html?documentId=ace873d0565a11e7846ef01bfffb9b64" office:target-frame-name="_top" xlink:show="replace"><text:span text:style-name="T750">V-765</text:span></text:a><text:span text:style-name="T751">, 2017-06-19, paskelbta TAR 2017-06-21, i. k. 2017-10357</text:span></text:p>
      <text:p text:style-name="P752"><text:span text:style-name="T753">Dėl Lietuvos Respublikos sveikatos apsaugos ministro 2010 m. gruodžio 16 d. įsakymo Nr. V-1073 „Dė</text:span><text:span text:style-name="T754">l Specialiųjų reikalavimų stacionarinės asmens sveikatos priežiūros įstaigos priėmimo-skubiosios pagalbos skyriui patvirtinimo" pakeitimo</text:span></text:p>
      <text:p text:style-name="P755"/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03-22T11:27:00Z</meta:creation-date>
    <dc:date>2018-03-22T11:27:00Z</dc:date>
    <meta:template xlink:href="Normal.dotm" xlink:type="simple"/>
    <meta:editing-cycles>2</meta:editing-cycles>
    <meta:editing-duration>PT0S</meta:editing-duration>
    <meta:document-statistic meta:page-count="10" meta:paragraph-count="111" meta:word-count="3324" meta:character-count="26983" meta:row-count="528" meta:non-whitespace-character-count="23770"/>
  </office:meta>
</office:document-meta>
</file>