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PlainText" style:family="paragraph">
      <style:text-properties style:font-name="Times New Roman" style:font-name-asian="MS Mincho" style:font-name-complex="Times New Roman" fo:font-style="italic" style:font-style-asian="italic" style:font-style-complex="italic"/>
    </style:style>
    <style:style style:name="T68" style:parent-style-name="DefaultParagraphFont" style:family="text">
      <style:text-properties style:font-name="Times New Roman" style:font-name-asian="MS Mincho" style:font-name-complex="Times New Roman" fo:font-style="italic" style:font-style-asian="italic" style:font-style-complex="italic"/>
    </style:style>
    <style:style style:name="T69" style:parent-style-name="Hyperlink" style:family="text">
      <style:text-properties style:font-name="Times New Roman" style:font-name-asian="MS Mincho" style:font-name-complex="Times New Roman" fo:font-style="italic" style:font-style-asian="italic" style:font-style-complex="italic"/>
    </style:style>
    <style:style style:name="T70" style:parent-style-name="Hyperlink" style:family="text">
      <style:text-properties style:font-name="Times New Roman" style:font-name-asian="MS Mincho" style:font-name-complex="Times New Roman" fo:font-style="italic" style:font-style-asian="italic" style:font-style-complex="italic"/>
    </style:style>
    <style:style style:name="T71" style:parent-style-name="Hyperlink" style:family="text">
      <style:text-properties style:font-name="Times New Roman" style:font-name-asian="MS Mincho" style:font-name-complex="Times New Roman" fo:font-style="italic" style:font-style-asian="italic" style:font-style-complex="italic"/>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P73" style:parent-style-name="BodyText2" style:family="paragraph">
      <style:paragraph-properties fo:text-indent="0.5in"/>
      <style:text-properties fo:font-weight="normal" style:font-weight-asian="normal" fo:font-size="11pt" style:font-size-asian="11pt"/>
    </style:style>
    <style:style style:name="P74" style:parent-style-name="BodyText2" style:family="paragraph">
      <style:paragraph-properties fo:text-indent="0.5in"/>
      <style:text-properties fo:font-size="11pt" style:font-size-asian="11p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text-properties style:font-name="Times New Roman" fo:font-size="11pt" style:font-size-asian="11pt" fo:language="lt" fo:country="LT"/>
    </style:style>
    <style:style style:name="P77" style:parent-style-name="Normal" style:family="paragraph">
      <style:paragraph-properties fo:text-align="justify" fo:text-indent="0.4923in"/>
      <style:text-properties style:font-name="Times New Roman" fo:font-size="11pt" style:font-size-asian="11pt" fo:language="lt" fo:country="LT"/>
    </style:style>
    <style:style style:name="P78" style:parent-style-name="Normal" style:family="paragraph">
      <style:paragraph-properties fo:text-align="justify" fo:text-indent="0.4923in"/>
      <style:text-properties style:font-name="Times New Roman" fo:font-size="11pt" style:font-size-asian="11pt" fo:language="lt" fo:country="LT"/>
    </style:style>
    <style:style style:name="P79" style:parent-style-name="Normal" style:family="paragraph">
      <style:paragraph-properties fo:text-align="justify" fo:text-indent="0.4923in"/>
      <style:text-properties style:font-name="Times New Roman" fo:font-size="11pt" style:font-size-asian="11pt" fo:language="lt" fo:country="LT"/>
    </style:style>
    <style:style style:name="P80" style:parent-style-name="Normal" style:family="paragraph">
      <style:paragraph-properties fo:text-align="justify" fo:text-indent="0.4923in"/>
      <style:text-properties style:font-name="Times New Roman" fo:letter-spacing="-0.002in" fo:font-size="11pt" style:font-size-asian="11pt" fo:language="lt" fo:country="LT"/>
    </style:style>
    <style:style style:name="P81" style:parent-style-name="Normal" style:family="paragraph">
      <style:paragraph-properties fo:text-align="justify" fo:text-indent="0.4923in"/>
      <style:text-properties style:font-name="Times New Roman" fo:font-size="11pt" style:font-size-asian="11pt" fo:language="lt" fo:country="LT"/>
    </style:style>
    <style:style style:name="P82" style:parent-style-name="Normal" style:family="paragraph">
      <style:paragraph-properties fo:text-align="justify" fo:text-indent="0.4923in"/>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2i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4923in"/>
      <style:text-properties style:font-name="Times New Roman" fo:font-size="11pt" style:font-size-asian="11pt" fo:language="lt" fo:country="LT"/>
    </style:style>
    <style:style style:name="P98" style:parent-style-name="Normal" style:family="paragraph">
      <style:paragraph-properties fo:text-align="justify" fo:text-indent="0.4923in"/>
      <style:text-properties style:font-name="Times New Roman" fo:font-size="11pt" style:font-size-asian="11pt" fo:language="lt" fo:country="LT"/>
    </style:style>
    <style:style style:name="P9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T109" style:parent-style-name="Hyperlink" style:family="text">
      <style:text-properties style:font-name="Times New Roman" style:font-name-asian="MS Mincho" style:font-name-complex="Times New Roman" fo:font-style="italic" style:font-style-asian="italic" style:font-style-complex="italic"/>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 style:parent-style-name="BodyText2" style:family="paragraph">
      <style:paragraph-properties fo:text-indent="0.5in"/>
      <style:text-properties fo:font-size="11pt" style:font-size-asian="11pt"/>
    </style:style>
    <style:style style:name="P112" style:parent-style-name="BodyText2" style:family="paragraph">
      <style:paragraph-properties fo:text-indent="0.5in"/>
      <style:text-properties fo:font-size="11pt" style:font-size-asian="11pt"/>
    </style:style>
    <style:style style:name="P113" style:parent-style-name="Normal" style:family="paragraph">
      <style:paragraph-properties fo:text-align="justify" fo:text-indent="0.4923in"/>
      <style:text-properties style:font-name="Times New Roman" fo:font-size="11pt" style:font-size-asian="11pt" fo:language="lt" fo:country="LT"/>
    </style:style>
    <style:style style:name="P114" style:parent-style-name="Normal" style:family="paragraph">
      <style:paragraph-properties fo:text-align="justify" fo:text-indent="0.4923in"/>
      <style:text-properties style:font-name="Times New Roman" fo:font-size="11pt" style:font-size-asian="11pt" fo:language="lt" fo:country="L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4923in"/>
      <style:text-properties style:font-name="Times New Roman" fo:font-size="11pt" style:font-size-asian="11pt" fo:language="lt" fo:country="LT"/>
    </style:style>
    <style:style style:name="P121" style:parent-style-name="Normal" style:family="paragraph">
      <style:paragraph-properties fo:text-align="justify" fo:text-indent="0.4923in"/>
      <style:text-properties style:font-name="Times New Roman" fo:font-size="11pt" style:font-size-asian="11pt" fo:language="lt" fo:country="LT"/>
    </style:style>
    <style:style style:name="P122" style:parent-style-name="Normal" style:family="paragraph">
      <style:paragraph-properties fo:text-align="justify" fo:text-indent="0.4923in"/>
      <style:text-properties style:font-name="Times New Roman" fo:font-size="11pt" style:font-size-asian="11pt" fo:language="lt" fo:country="LT"/>
    </style:style>
    <style:style style:name="P123" style:parent-style-name="Normal" style:family="paragraph">
      <style:paragraph-properties fo:text-align="justify" fo:text-indent="0.4923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Heading1" style:family="paragraph">
      <style:text-properties fo:font-size="11pt" style:font-size-asian="11pt"/>
    </style:style>
    <style:style style:name="P126" style:parent-style-name="Heading1" style:family="paragraph">
      <style:text-properties fo:font-size="11pt" style:font-size-asian="11p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BodyTextIndent" style:family="paragraph">
      <style:paragraph-properties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letter-spacing="-0.002in" fo:font-size="11pt" style:font-size-asian="11pt"/>
    </style:style>
    <style:style style:name="T135" style:parent-style-name="DefaultParagraphFont" style:family="text">
      <style:text-properties fo:font-size="11pt" style:font-size-asian="11pt"/>
    </style:style>
    <style:style style:name="P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T140" style:parent-style-name="Hyperlink" style:family="text">
      <style:text-properties style:font-name="Times New Roman" style:font-name-asian="MS Mincho" style:font-name-complex="Times New Roman" fo:font-style="italic" style:font-style-asian="italic" style:font-style-complex="italic"/>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P142" style:parent-style-name="BodyTextIndent" style:family="paragraph">
      <style:text-properties fo:font-size="11pt" style:font-size-asian="11pt"/>
    </style:style>
    <style:style style:name="P143" style:parent-style-name="BodyTextIndent" style:family="paragraph">
      <style:paragraph-properties fo:text-indent="0.5in"/>
      <style:text-properties fo:font-weight="bold" style:font-weight-asian="bold" style:font-weight-complex="bold" fo:letter-spacing="-0.002i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letter-spacing="-0.002i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letter-spacing="-0.002i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letter-spacing="-0.002i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T159" style:parent-style-name="Hyperlink"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P161"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62" style:parent-style-name="Normal" style:family="paragraph">
      <style:paragraph-properties fo:text-align="justify" fo:margin-left="1.5625in" fo:text-indent="-1.0625in">
        <style:tab-stops/>
      </style:paragraph-properties>
      <style:text-properties fo:hyphenate="false"/>
    </style:style>
    <style:style style:name="T163" style:parent-style-name="DefaultParagraphFont" style:family="text">
      <style:text-properties style:font-name="Times New Roman" fo:font-weight="bold" style:font-weight-asian="bold" fo:letter-spacing="-0.002in" fo:font-size="11pt" style:font-size-asian="11pt" fo:language="lt" fo:country="LT"/>
    </style:style>
    <style:style style:name="P16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9" style:parent-style-name="BodyTextIndent2" style:family="paragraph">
      <style:paragraph-properties fo:text-align="justify" fo:margin-left="1.5in" fo:text-indent="-1in">
        <style:tab-stops/>
      </style:paragraph-properties>
    </style:style>
    <style:style style:name="T170" style:parent-style-name="DefaultParagraphFont" style:family="text">
      <style:text-properties fo:letter-spacing="-0.002in" fo:font-size="11pt" style:font-size-asian="11pt"/>
    </style:style>
    <style:style style:name="P17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 style:parent-style-name="BodyText2" style:family="paragraph">
      <style:paragraph-properties fo:text-indent="0.5in"/>
      <style:text-properties fo:font-size="11pt" style:font-size-asian="11pt"/>
    </style:style>
    <style:style style:name="P177" style:parent-style-name="BodyText2" style:family="paragraph">
      <style:paragraph-properties fo:margin-left="1.5in" fo:text-indent="-1in">
        <style:tab-stops/>
      </style:paragraph-properties>
      <style:text-properties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letter-spacing="-0.002in" fo:font-size="11pt" style:font-size-asian="11pt" fo:language="lt" fo:country="LT"/>
    </style:style>
    <style:style style:name="T181" style:parent-style-name="DefaultParagraphFont" style:family="text">
      <style:text-properties style:font-name="Times New Roman" style:font-weight-complex="bold" fo:letter-spacing="-0.002in" fo:font-size="11pt" style:font-size-asian="11pt" fo:language="lt" fo:country="LT"/>
    </style:style>
    <style:style style:name="T182" style:parent-style-name="DefaultParagraphFont" style:family="text">
      <style:text-properties style:font-name="Times New Roman" fo:letter-spacing="-0.002in" fo:font-size="11pt" style:font-size-asian="11pt" fo:language="lt" fo:country="LT"/>
    </style:style>
    <style:style style:name="T183" style:parent-style-name="DefaultParagraphFont" style:family="text">
      <style:text-properties style:font-name="Times New Roman" fo:letter-spacing="-0.0013in" fo:font-size="11pt" style:font-size-asian="11pt" fo:language="lt" fo:country="LT"/>
    </style:style>
    <style:style style:name="P18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Heading1" style:family="paragraph">
      <style:text-properties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 style:parent-style-name="BodyText2" style:family="paragraph">
      <style:paragraph-properties fo:text-indent="0.5in"/>
      <style:text-properties fo:font-weight="normal" style:font-weight-asian="normal" fo:font-size="11pt" style:font-size-asian="11pt"/>
    </style:style>
    <style:style style:name="P193" style:parent-style-name="BodyText2" style:family="paragraph">
      <style:paragraph-properties fo:text-indent="0.5in"/>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2" style:family="paragraph">
      <style:paragraph-properties fo:margin-left="1.6875in" fo:text-indent="-1.1875in">
        <style:tab-stops/>
      </style:paragraph-properties>
      <style:text-properties fo:font-size="11pt" style:font-size-asian="11pt"/>
    </style:style>
    <style:style style:name="P200" style:parent-style-name="BodyText" style:family="paragraph">
      <style:paragraph-properties fo:margin-right="0in" fo:text-indent="0.5in"/>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PlainText" style:family="paragraph">
      <style:text-properties style:font-name="Times New Roman" style:font-name-asian="MS Mincho" style:font-name-complex="Times New Roman"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name-complex="Times New Roman" fo:font-style="italic" style:font-style-asian="italic" style:font-style-complex="italic"/>
    </style:style>
    <style:style style:name="T207" style:parent-style-name="Hyperlink" style:family="text">
      <style:text-properties style:font-name="Times New Roman" style:font-name-asian="MS Mincho" style:font-name-complex="Times New Roman" fo:font-style="italic" style:font-style-asian="italic" style:font-style-complex="italic"/>
    </style:style>
    <style:style style:name="T208" style:parent-style-name="DefaultParagraphFont" style:family="text">
      <style:text-properties style:font-name="Times New Roman" style:font-name-asian="MS Mincho" style:font-name-complex="Times New Roman" fo:font-style="italic" style:font-style-asian="italic" style:font-style-complex="italic"/>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Heading2" style:family="paragraph">
      <style:paragraph-properties fo:margin-left="1.5625in" fo:text-indent="-1.0625in">
        <style:tab-stops/>
      </style:paragraph-properties>
      <style:text-properties fo:font-size="11pt" style:font-size-asian="11pt"/>
    </style:style>
    <style:style style:name="P211" style:parent-style-name="Normal" style:family="paragraph">
      <style:paragraph-properties fo:text-align="justify" fo:text-indent="0.4923in"/>
      <style:text-properties style:font-name="Times New Roman" fo:font-size="11pt" style:font-size-asian="11pt" fo:language="lt" fo:country="LT"/>
    </style:style>
    <style:style style:name="P212" style:parent-style-name="Normal" style:family="paragraph">
      <style:paragraph-properties fo:text-align="justify" fo:text-indent="0.4923in"/>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T243" style:parent-style-name="Hyperlink" style:family="text">
      <style:text-properties style:font-name="Times New Roman" style:font-name-asian="MS Mincho" style:font-name-complex="Times New Roman" fo:font-style="italic" style:font-style-asian="italic" style:font-style-complex="italic"/>
    </style:style>
    <style:style style:name="T244" style:parent-style-name="Hyperlink"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52"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3"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indent="0.4923in"/>
      <style:text-properties style:font-name="Times New Roman" fo:font-size="11pt" style:font-size-asian="11pt" fo:language="lt" fo:country="LT"/>
    </style:style>
    <style:style style:name="P269" style:parent-style-name="Normal" style:family="paragraph">
      <style:paragraph-properties fo:text-indent="0.4923in"/>
      <style:text-properties style:font-name="Times New Roman" fo:font-size="11pt" style:font-size-asian="11pt" fo:language="lt" fo:country="LT"/>
    </style:style>
    <style:style style:name="P270" style:parent-style-name="Normal" style:family="paragraph">
      <style:paragraph-properties fo:text-indent="0.4923in"/>
      <style:text-properties style:font-name="Times New Roman" fo:font-size="11pt" style:font-size-asian="11pt" fo:language="lt" fo:country="LT"/>
    </style:style>
    <style:style style:name="P271" style:parent-style-name="Normal" style:family="paragraph">
      <style:paragraph-properties fo:text-indent="0.4923in"/>
      <style:text-properties style:font-name="Times New Roman" fo:font-size="11pt" style:font-size-asian="11pt" fo:language="lt" fo:country="LT"/>
    </style:style>
    <style:style style:name="P272" style:parent-style-name="Normal" style:family="paragraph">
      <style:paragraph-properties fo:text-indent="0.4923in"/>
      <style:text-properties style:font-name="Times New Roman" fo:font-size="11pt" style:font-size-asian="11pt" fo:language="lt" fo:country="LT"/>
    </style:style>
    <style:style style:name="P273" style:parent-style-name="Normal" style:family="paragraph">
      <style:paragraph-properties fo:text-indent="0.4923in"/>
      <style:text-properties style:font-name="Times New Roman" fo:font-size="11pt" style:font-size-asian="11pt" fo:language="lt" fo:country="LT"/>
    </style:style>
    <style:style style:name="P2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 style:family="paragraph">
      <style:paragraph-properties fo:margin-right="0in" fo:text-indent="0.5in"/>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margin-right="0in" fo:text-indent="0.5in"/>
      <style:text-properties fo:font-size="11pt" style:font-size-asian="11pt"/>
    </style:style>
    <style:style style:name="P2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P29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4923in"/>
      <style:text-properties style:font-name="Times New Roman" fo:font-size="11pt" style:font-size-asian="11pt" fo:language="lt" fo:country="LT"/>
    </style:style>
    <style:style style:name="P305" style:parent-style-name="Normal" style:family="paragraph">
      <style:paragraph-properties fo:text-align="justify" fo:text-indent="0.4923in"/>
      <style:text-properties style:font-name="Times New Roman" fo:font-size="11pt" style:font-size-asian="11pt" fo:language="lt" fo:country="LT"/>
    </style:style>
    <style:style style:name="P306" style:parent-style-name="Normal" style:family="paragraph">
      <style:paragraph-properties fo:text-align="justify" fo:text-indent="0.4923in"/>
      <style:text-properties style:font-name="Times New Roman" fo:font-size="11pt" style:font-size-asian="11pt" fo:language="lt" fo:country="LT"/>
    </style:style>
    <style:style style:name="P307" style:parent-style-name="Normal" style:family="paragraph">
      <style:paragraph-properties fo:text-align="justify" fo:text-indent="0.4923in"/>
      <style:text-properties style:font-name="Times New Roman" fo:font-size="11pt" style:font-size-asian="11pt" fo:language="lt" fo:country="LT"/>
    </style:style>
    <style:style style:name="P308" style:parent-style-name="Normal" style:family="paragraph">
      <style:paragraph-properties fo:text-align="justify" fo:text-indent="0.4923in"/>
      <style:text-properties style:font-name="Times New Roman" fo:font-size="11pt" style:font-size-asian="11pt" fo:language="lt" fo:country="LT"/>
    </style:style>
    <style:style style:name="P309" style:parent-style-name="Normal" style:family="paragraph">
      <style:paragraph-properties fo:text-align="justify" fo:text-indent="0.4923in"/>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Hyperlink"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P31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P3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letter-spacing="-0.002in"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letter-spacing="-0.002i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letter-spacing="-0.002in" fo:font-size="11pt" style:font-size-asian="11pt" style:font-size-complex="12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T361" style:parent-style-name="DefaultParagraphFont" style:family="text">
      <style:text-properties style:font-name="Times New Roman" fo:letter-spacing="-0.002in" fo:font-size="11pt" style:font-size-asian="11pt" style:font-size-complex="12pt" fo:language="lt" fo:country="LT"/>
    </style:style>
    <style:style style:name="T362" style:parent-style-name="DefaultParagraphFont" style:family="text">
      <style:text-properties style:font-name="Times New Roman" fo:font-size="11pt" style:font-size-asian="11pt" style:font-size-complex="12pt" fo:language="lt" fo:country="LT"/>
    </style:style>
    <style:style style:name="T363" style:parent-style-name="DefaultParagraphFont" style:family="text">
      <style:text-properties style:font-name="Times New Roman" fo:letter-spacing="-0.002in" fo:font-size="11pt" style:font-size-asian="11pt" style:font-size-complex="12pt" fo:language="lt" fo:country="LT"/>
    </style:style>
    <style:style style:name="P36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T371" style:parent-style-name="Hyperlink" style:family="text">
      <style:text-properties style:font-name="Times New Roman" style:font-name-asian="MS Mincho" style:font-name-complex="Times New Roman" fo:font-style="italic" style:font-style-asian="italic" style:font-style-complex="italic"/>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P3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letter-spacing="-0.002in" fo:font-size="11pt" style:font-size-asian="11pt" fo:language="lt" fo:country="L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letter-spacing="-0.002in" fo:font-size="11pt" style:font-size-asian="11pt" fo:language="lt" fo:country="LT"/>
    </style:style>
    <style:style style:name="T379" style:parent-style-name="DefaultParagraphFont" style:family="text">
      <style:text-properties style:font-name="Times New Roman" style:font-weight-complex="bold" fo:letter-spacing="-0.002in" fo:font-size="11pt" style:font-size-asian="11pt" fo:language="lt" fo:country="LT"/>
    </style:style>
    <style:style style:name="T380" style:parent-style-name="DefaultParagraphFont" style:family="text">
      <style:text-properties style:font-name="Times New Roman" fo:letter-spacing="-0.002i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font-size-complex="12pt" fo:language="lt" fo:country="LT"/>
    </style:style>
    <style:style style:name="P38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9"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3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Hyperlink" style:family="text">
      <style:text-properties style:font-name="Times New Roman" style:font-name-asian="MS Mincho" style:font-name-complex="Times New Roman" fo:font-style="italic" style:font-style-asian="italic" style:font-style-complex="italic"/>
    </style:style>
    <style:style style:name="T406" style:parent-style-name="Hyperlink" style:family="text">
      <style:text-properties style:font-name="Times New Roman" style:font-name-asian="MS Mincho" style:font-name-complex="Times New Roman" fo:font-style="italic" style:font-style-asian="italic" style:font-style-complex="italic"/>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P40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9" style:parent-style-name="BodyTextIndent"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 style:family="paragraph">
      <style:paragraph-properties fo:margin-right="0in" fo:text-indent="0.5in"/>
      <style:text-properties fo:font-weight="bold" style:font-weight-asian="bold" style:font-weight-complex="bold" fo:font-size="11pt" style:font-size-asian="11pt"/>
    </style:style>
    <style:style style:name="P422" style:parent-style-name="BodyText2" style:family="paragraph">
      <style:paragraph-properties fo:text-indent="0.4923in"/>
    </style:style>
    <style:style style:name="T423" style:parent-style-name="DefaultParagraphFont" style:family="text">
      <style:text-properties fo:font-weight="normal" style:font-weight-asian="normal" style:font-weight-complex="bold" fo:font-size="11pt" style:font-size-asian="11pt"/>
    </style:style>
    <style:style style:name="P42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T427" style:parent-style-name="Hyperlink" style:family="text">
      <style:text-properties style:font-name="Times New Roman" style:font-name-asian="MS Mincho" style:font-name-complex="Times New Roman" fo:font-style="italic" style:font-style-asian="italic" style:font-style-complex="italic"/>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letter-spacing="-0.002in" fo:font-size="11pt" style:font-size-asian="11pt" fo:language="lt" fo:country="LT"/>
    </style:style>
    <style:style style:name="T436" style:parent-style-name="DefaultParagraphFont" style:family="text">
      <style:text-properties style:font-name="Times New Roman" style:font-name-asian="Courier New" fo:letter-spacing="-0.002in" fo:font-size="11pt" style:font-size-asian="11pt" fo:language="lt" fo:country="LT"/>
    </style:style>
    <style:style style:name="T437" style:parent-style-name="DefaultParagraphFont" style:family="text">
      <style:text-properties style:font-name="Times New Roman" fo:letter-spacing="-0.002in" fo:font-size="11pt" style:font-size-asian="11pt" fo:language="lt" fo:country="LT"/>
    </style:style>
    <style:style style:name="T438"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39" style:parent-style-name="DefaultParagraphFont" style:family="text">
      <style:text-properties style:font-name="Times New Roman" fo:letter-spacing="-0.002in" fo:font-size="11pt" style:font-size-asian="11pt" fo:language="lt" fo:country="LT"/>
    </style:style>
    <style:style style:name="T440"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41" style:parent-style-name="DefaultParagraphFont" style:family="text">
      <style:text-properties style:font-name="Times New Roman" fo:letter-spacing="-0.002in" fo:font-size="11pt" style:font-size-asian="11pt" fo:language="lt" fo:country="LT"/>
    </style:style>
    <style:style style:name="P442" style:parent-style-name="BodyText" style:family="paragraph">
      <style:paragraph-properties fo:margin-right="0in" fo:text-indent="0.5in"/>
      <style:text-properties fo:letter-spacing="-0.002in" fo:font-size="11pt" style:font-size-asian="11pt"/>
    </style:style>
    <style:style style:name="P44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Hyperlink" style:family="text">
      <style:text-properties style:font-name="Times New Roman" style:font-name-asian="MS Mincho" style:font-name-complex="Times New Roman" fo:font-style="italic" style:font-style-asian="italic" style:font-style-complex="italic"/>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P4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9" style:parent-style-name="BodyText" style:family="paragraph">
      <style:paragraph-properties fo:margin-left="1.575in" fo:margin-right="0in" fo:text-indent="-1.075in">
        <style:tab-stops/>
      </style:paragraph-properties>
      <style:text-properties fo:font-weight="bold" style:font-weight-asian="bold" style:font-weight-complex="bold" fo:letter-spacing="-0.002in" fo:font-size="11pt" style:font-size-asian="11pt"/>
    </style:style>
    <style:style style:name="P450" style:parent-style-name="BodyText" style:family="paragraph">
      <style:paragraph-properties fo:margin-right="0in" fo:text-indent="0.5in"/>
    </style:style>
    <style:style style:name="T451" style:parent-style-name="DefaultParagraphFont" style:family="text">
      <style:text-properties fo:letter-spacing="-0.002in" fo:font-size="11pt" style:font-size-asian="11pt"/>
    </style:style>
    <style:style style:name="T452" style:parent-style-name="DefaultParagraphFont" style:family="text">
      <style:text-properties fo:font-weight="bold" style:font-weight-asian="bold" style:font-weight-complex="bold" fo:letter-spacing="-0.002in" fo:font-size="11pt" style:font-size-asian="11pt"/>
    </style:style>
    <style:style style:name="T453" style:parent-style-name="DefaultParagraphFont" style:family="text">
      <style:text-properties fo:letter-spacing="-0.002in" fo:font-size="11pt" style:font-size-asian="11pt"/>
    </style:style>
    <style:style style:name="P45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T461" style:parent-style-name="Hyperlink"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465" style:parent-style-name="DefaultParagraphFont" style:family="text">
      <style:text-properties style:font-name="Times New Roman" fo:font-weight="bold" style:font-weight-asian="bold" fo:letter-spacing="-0.002in" fo:font-size="11pt" style:font-size-asian="11pt" fo:language="lt" fo:country="LT"/>
    </style:style>
    <style:style style:name="P466" style:parent-style-name="HTMLPreformatted" style:family="paragraph">
      <style:paragraph-properties fo:text-align="justify" fo:text-indent="0.5in">
        <style:tab-stops/>
      </style:paragraph-properties>
    </style:style>
    <style:style style:name="T467" style:parent-style-name="DefaultParagraphFont" style:family="text">
      <style:text-properties style:font-name="Times New Roman" fo:letter-spacing="-0.002in" fo:font-size="11pt" style:font-size-asian="11pt" fo:language="lt" fo:country="LT"/>
    </style:style>
    <style:style style:name="P46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BodyText3" style:family="paragraph">
      <style:paragraph-properties fo:line-height="100%" fo:text-indent="0.5in"/>
    </style:style>
    <style:style style:name="T490" style:parent-style-name="DefaultParagraphFont" style:family="text">
      <style:text-properties fo:letter-spacing="-0.002in" fo:font-size="11pt" style:font-size-asian="11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T495" style:parent-style-name="Hyperlink" style:family="text">
      <style:text-properties style:font-name="Times New Roman" style:font-name-asian="MS Mincho" style:font-name-complex="Times New Roman" fo:font-style="italic" style:font-style-asian="italic" style:font-style-complex="italic"/>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BodyText" style:family="paragraph">
      <style:paragraph-properties fo:margin-right="0in" fo:text-indent="0.5in"/>
      <style:text-properties fo:letter-spacing="-0.002in"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letter-spacing="-0.002in" fo:font-size="11pt" style:font-size-asian="11pt" fo:language="lt" fo:country="LT"/>
    </style:style>
    <style:style style:name="P50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BodyText2" style:family="paragraph">
      <style:paragraph-properties fo:margin-left="1.6875in" fo:text-indent="-1.1875in">
        <style:tab-stops/>
      </style:paragraph-properties>
      <style:text-properties fo:font-size="11pt" style:font-size-asian="11pt"/>
    </style:style>
    <style:style style:name="P515" style:parent-style-name="BodyText2" style:family="paragraph">
      <style:paragraph-properties fo:margin-left="1.6875in" fo:text-indent="-1.1875in">
        <style:tab-stops/>
      </style:paragraph-properties>
      <style:text-properties fo:font-size="11pt" style:font-size-asian="11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9" style:parent-style-name="Normal" style:family="paragraph">
      <style:paragraph-properties fo:text-align="center" fo:text-indent="0.5in"/>
      <style:text-properties style:font-name="Times New Roman" fo:font-size="11pt" style:font-size-asian="11pt" fo:language="lt" fo:country="LT"/>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T53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33" style:parent-style-name="DefaultParagraphFont" style:family="text">
      <style:text-properties style:font-name="Times New Roman" fo:font-weight="bold" style:font-weight-asian="bold"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font-weight-complex="bold" fo:font-size="11pt" style:font-size-asian="11pt" fo:language="lt" fo:country="LT"/>
    </style:style>
    <style:style style:name="T540" style:parent-style-name="DefaultParagraphFont" style:family="text">
      <style:text-properties style:font-name="Times New Roman" style:font-weight-complex="bold" style:text-position="super 68.1%"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margin-left="1.575in" fo:text-indent="-1.075in">
        <style:tab-stops/>
      </style:paragraph-properties>
    </style:style>
    <style:style style:name="T547" style:parent-style-name="DefaultParagraphFont" style:family="text">
      <style:text-properties style:font-name="Times New Roman" fo:font-weight="bold" style:font-weight-asian="bold" style:font-weight-complex="bold" fo:font-size="11pt" style:font-size-asian="11pt" fo:language="lt" fo:country="LT"/>
    </style:style>
    <style:style style:name="T54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49" style:parent-style-name="DefaultParagraphFont" style:family="text">
      <style:text-properties style:font-name="Times New Roman" fo:font-weight="bold" style:font-weight-asian="bold" style:font-weight-complex="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style:font-weight-complex="bold" fo:font-size="11pt" style:font-size-asian="11pt" fo:language="lt" fo:country="LT"/>
    </style:style>
    <style:style style:name="T55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55" style:parent-style-name="DefaultParagraphFont" style:family="text">
      <style:text-properties style:font-name="Times New Roman" fo:font-weight="bold" style:font-weight-asian="bold" style:font-weight-complex="bold"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style:text-position="super 68.1%"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style:font-weight-complex="bold" fo:font-size="11pt" style:font-size-asian="11pt" fo:language="lt" fo:country="LT"/>
    </style:style>
    <style:style style:name="T56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style:text-position="super 68.1%"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font-size="11pt" style:font-size-asian="11pt" fo:language="lt" fo:country="LT"/>
    </style:style>
    <style:style style:name="T58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581" style:parent-style-name="DefaultParagraphFont" style:family="text">
      <style:text-properties style:font-name="Times New Roman" fo:font-weight="bold" style:font-weight-asian="bold" style:font-weight-complex="bold"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fo:language="lt" fo:country="LT"/>
    </style:style>
    <style:style style:name="T584" style:parent-style-name="DefaultParagraphFont" style:family="text">
      <style:text-properties style:font-name="Times New Roman" fo:font-weight="bold" style:font-weight-asian="bold" style:font-weight-complex="bold" fo:font-size="11pt" style:font-size-asian="11pt" fo:language="lt" fo:country="LT"/>
    </style:style>
    <style:style style:name="T585" style:parent-style-name="DefaultParagraphFont" style:family="text">
      <style:text-properties style:font-name="Times New Roman" style:font-weight-complex="bold" fo:font-size="11pt" style:font-size-asian="11pt" fo:language="lt" fo:country="LT"/>
    </style:style>
    <style:style style:name="T586" style:parent-style-name="DefaultParagraphFont" style:family="text">
      <style:text-properties style:font-name="Times New Roman" style:font-weight-complex="bold" style:text-position="super 68.1%" fo:font-size="11pt" style:font-size-asian="11pt" fo:language="lt" fo:country="LT"/>
    </style:style>
    <style:style style:name="T587" style:parent-style-name="DefaultParagraphFont" style:family="text">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style:text-position="super 68.1%"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style:font-weight-complex="bold" fo:font-size="11pt" style:font-size-asian="11pt" fo:language="lt" fo:country="LT"/>
    </style:style>
    <style:style style:name="T61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15" style:parent-style-name="DefaultParagraphFont" style:family="text">
      <style:text-properties style:font-name="Times New Roman" fo:font-weight="bold" style:font-weight-asian="bold" style:font-weight-complex="bold" fo:font-size="11pt" style:font-size-asian="11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fo:language="lt" fo:country="LT"/>
    </style:style>
    <style:style style:name="T619" style:parent-style-name="DefaultParagraphFont" style:family="text">
      <style:text-properties style:font-name="Times New Roman" style:font-weight-complex="bold" style:text-position="super 68.1%" fo:font-size="11pt" style:font-size-asian="11pt" fo:language="lt" fo:country="LT"/>
    </style:style>
    <style:style style:name="T620" style:parent-style-name="DefaultParagraphFont" style:family="text">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ab-stops>
          <style:tab-stop style:type="left" style:position="1.5104in"/>
        </style:tab-stops>
      </style:paragraph-properties>
    </style:style>
    <style:style style:name="T626" style:parent-style-name="DefaultParagraphFont" style:family="text">
      <style:text-properties style:font-name="Times New Roman" style:font-weight-complex="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font-weight-complex="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6" style:parent-style-name="Normal" style:family="paragraph">
      <style:paragraph-properties fo:text-align="justify" fo:margin-left="1.575in" fo:text-indent="-1.0826in">
        <style:tab-stops/>
      </style:paragraph-properties>
    </style:style>
    <style:style style:name="T637" style:parent-style-name="DefaultParagraphFont" style:family="text">
      <style:text-properties style:font-name="Times New Roman" fo:font-weight="bold" style:font-weight-asian="bold" style:font-weight-complex="bold" fo:font-size="11pt" style:font-size-asian="11pt" fo:language="lt" fo:country="LT"/>
    </style:style>
    <style:style style:name="T63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39" style:parent-style-name="DefaultParagraphFont" style:family="text">
      <style:text-properties style:font-name="Times New Roman" fo:font-weight="bold" style:font-weight-asian="bold" style:font-weight-complex="bold" fo:font-size="11pt" style:font-size-asian="11pt" fo:language="lt" fo:country="LT"/>
    </style:style>
    <style:style style:name="T64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text-position="super 68.1%"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fo:font-size="11pt" style:font-size-asian="11pt" fo:language="lt" fo:country="LT"/>
    </style:style>
    <style:style style:name="T64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50" style:parent-style-name="DefaultParagraphFont" style:family="text">
      <style:text-properties style:font-name="Times New Roman" fo:font-weight="bold" style:font-weight-asian="bold" style:font-weight-complex="bold" fo:font-size="11pt" style:font-size-asian="11pt" fo:language="lt" fo:country="L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ize="11pt" style:font-size-asian="11pt" fo:language="lt" fo:country="LT"/>
    </style:style>
    <style:style style:name="P65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7"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58" style:parent-style-name="HTMLPreformatted" style:family="paragraph">
      <style:paragraph-properties fo:text-align="justify" fo:margin-left="1.5625in" fo:text-indent="-1.0625in">
        <style:tab-stops/>
      </style:paragraph-properties>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BodyText" style:family="paragraph">
      <style:paragraph-properties fo:margin-right="0in" fo:text-indent="0.5in"/>
      <style:text-properties fo:font-size="11pt" style:font-size-asian="11pt"/>
    </style:style>
    <style:style style:name="P663" style:parent-style-name="BodyText" style:family="paragraph">
      <style:paragraph-properties fo:margin-right="0in" fo:text-indent="0.5in"/>
      <style:text-properties fo:font-size="11pt" style:font-size-asian="11pt"/>
    </style:style>
    <style:style style:name="P664" style:parent-style-name="BodyText" style:family="paragraph">
      <style:paragraph-properties fo:margin-right="0in" fo:text-indent="0.5in"/>
      <style:text-properties fo:font-weight="bold" style:font-weight-asian="bold" fo:font-size="11pt" style:font-size-asian="11pt"/>
    </style:style>
    <style:style style:name="P665" style:parent-style-name="BodyText" style:family="paragraph">
      <style:paragraph-properties fo:margin-right="0in" fo:text-indent="0.5in"/>
      <style:text-properties fo:font-size="11pt" style:font-size-asian="11pt"/>
    </style:style>
    <style:style style:name="P666" style:parent-style-name="BodyText" style:family="paragraph">
      <style:paragraph-properties fo:margin-right="0in" fo:text-indent="0.5in"/>
      <style:text-properties fo:font-size="11pt" style:font-size-asian="11pt"/>
    </style:style>
    <style:style style:name="P667" style:parent-style-name="BodyText" style:family="paragraph">
      <style:paragraph-properties fo:margin-right="0in" fo:text-indent="0.5in"/>
      <style:text-properties fo:font-size="11pt" style:font-size-asian="11pt"/>
    </style:style>
    <style:style style:name="P668" style:parent-style-name="BodyText" style:family="paragraph">
      <style:paragraph-properties fo:margin-right="0in" fo:text-indent="0.5in"/>
      <style:text-properties fo:font-size="11pt" style:font-size-asian="11pt"/>
    </style:style>
    <style:style style:name="P669" style:parent-style-name="BodyText" style:family="paragraph">
      <style:paragraph-properties fo:margin-right="0in" fo:text-indent="0.5in"/>
      <style:text-properties fo:font-size="11pt" style:font-size-asian="11pt"/>
    </style:style>
    <style:style style:name="P670" style:parent-style-name="BodyText" style:family="paragraph">
      <style:paragraph-properties fo:margin-right="0in" fo:text-indent="0.5in"/>
      <style:text-properties fo:font-size="11pt" style:font-size-asian="11pt"/>
    </style:style>
    <style:style style:name="P671" style:parent-style-name="BodyText" style:family="paragraph">
      <style:paragraph-properties fo:margin-right="0in" fo:text-indent="0.5in"/>
      <style:text-properties fo:font-size="11pt" style:font-size-asian="11pt"/>
    </style:style>
    <style:style style:name="P672" style:parent-style-name="BodyText" style:family="paragraph">
      <style:paragraph-properties fo:margin-right="0in" fo:text-indent="0.5in"/>
      <style:text-properties fo:font-size="11pt" style:font-size-asian="11pt"/>
    </style:style>
    <style:style style:name="P673" style:parent-style-name="BodyText" style:family="paragraph">
      <style:paragraph-properties fo:margin-right="0in" fo:text-indent="0.5in"/>
      <style:text-properties fo:font-size="11pt" style:font-size-asian="11pt"/>
    </style:style>
    <style:style style:name="P674" style:parent-style-name="BodyText" style:family="paragraph">
      <style:paragraph-properties fo:margin-right="0in" fo:text-indent="0.5in"/>
      <style:text-properties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 style:family="paragraph">
      <style:paragraph-properties fo:margin-right="0in"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94" style:parent-style-name="Heading1" style:family="paragraph">
      <style:text-properties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07" style:parent-style-name="DefaultParagraphFont" style:family="text">
      <style:text-properties style:font-name="Times New Roman" fo:font-weight="bold" style:font-weight-asian="bold" fo:letter-spacing="-0.002in" fo:font-size="11pt" style:font-size-asian="11pt" fo:language="lt" fo:country="LT"/>
    </style:style>
    <style:style style:name="P70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0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19" style:parent-style-name="NormalWeb" style:family="paragraph">
      <style:paragraph-properties fo:text-align="justify" fo:margin-top="0in" fo:margin-bottom="0in" fo:text-indent="0.5in"/>
    </style:style>
    <style:style style:name="T720" style:parent-style-name="DefaultParagraphFont" style:family="text">
      <style:text-properties style:font-name="Times New Roman" fo:letter-spacing="-0.002in" fo:font-size="11pt" style:font-size-asian="11pt" fo:language="lt" fo:country="LT"/>
    </style:style>
    <style:style style:name="P72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7" style:parent-style-name="NormalWeb" style:family="paragraph">
      <style:paragraph-properties fo:text-align="justify" fo:margin-top="0in" fo:margin-bottom="0in" fo:text-indent="0.5in"/>
    </style:style>
    <style:style style:name="T728" style:parent-style-name="DefaultParagraphFont" style:family="text">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letter-spacing="-0.002in"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Web" style:family="paragraph">
      <style:paragraph-properties fo:text-align="justify" fo:margin-top="0in" fo:margin-bottom="0in" fo:text-indent="0.5in"/>
    </style:style>
    <style:style style:name="T735" style:parent-style-name="DefaultParagraphFont" style:family="text">
      <style:text-properties style:font-name="Times New Roman" fo:font-size="11pt" style:font-size-asian="11pt" fo:language="lt" fo:country="LT"/>
    </style:style>
    <style:style style:name="P73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3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43" style:parent-style-name="NormalWeb" style:family="paragraph">
      <style:paragraph-properties fo:text-align="justify" fo:margin-top="0in" fo:margin-bottom="0in" fo:text-indent="0.5in"/>
    </style:style>
    <style:style style:name="T744" style:parent-style-name="DefaultParagraphFont" style:family="text">
      <style:text-properties style:font-name="Times New Roman" fo:font-weight="bold" style:font-weight-asian="bold" fo:font-size="11pt" style:font-size-asian="11pt" fo:language="lt" fo:country="LT"/>
    </style:style>
    <style:style style:name="P74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4923in"/>
      <style:text-properties style:font-name="Times New Roman" fo:font-size="11pt" style:font-size-asian="11pt" fo:language="lt" fo:country="LT"/>
    </style:style>
    <style:style style:name="P757" style:parent-style-name="Normal" style:family="paragraph">
      <style:paragraph-properties fo:text-align="justify" fo:text-indent="0.4923in"/>
      <style:text-properties style:font-name="Times New Roman"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6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Heading1" style:family="paragraph">
      <style:text-properties fo:font-size="11pt" style:font-size-asian="11pt"/>
    </style:style>
    <style:style style:name="P769" style:parent-style-name="Heading1" style:family="paragraph">
      <style:text-properties fo:font-size="11pt" style:font-size-asian="11pt"/>
    </style:style>
    <style:style style:name="P770" style:parent-style-name="Normal"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BodyTextIndent" style:family="paragraph">
      <style:paragraph-properties fo:text-indent="0.5in"/>
      <style:text-properties fo:font-size="11pt" style:font-size-asian="11pt"/>
    </style:style>
    <style:style style:name="P775" style:parent-style-name="BodyTextIndent" style:family="paragraph">
      <style:paragraph-properties fo:text-indent="0.5in"/>
      <style:text-properties fo:font-size="11pt" style:font-size-asian="11pt"/>
    </style:style>
    <style:style style:name="P776" style:parent-style-name="BodyTextIndent" style:family="paragraph">
      <style:paragraph-properties fo:text-indent="0.5in"/>
      <style:text-properties fo:font-weight="bold" style:font-weight-asian="bold" fo:font-size="11pt" style:font-size-asian="11pt"/>
    </style:style>
    <style:style style:name="P777" style:parent-style-name="BodyTextIndent" style:family="paragraph">
      <style:paragraph-properties fo:text-indent="0.5in"/>
      <style:text-properties fo:font-weight="bold" style:font-weight-asian="bold" fo:font-size="11pt" style:font-size-asian="11pt"/>
    </style:style>
    <style:style style:name="P778" style:parent-style-name="BodyTextIndent" style:family="paragraph">
      <style:paragraph-properties fo:text-indent="0.5in"/>
      <style:text-properties fo:font-size="11pt" style:font-size-asian="11pt"/>
    </style:style>
    <style:style style:name="P779" style:parent-style-name="BodyTextIndent" style:family="paragraph">
      <style:paragraph-properties fo:text-indent="0.5in"/>
      <style:text-properties fo:font-size="11pt" style:font-size-asian="11pt"/>
    </style:style>
    <style:style style:name="P780" style:parent-style-name="BodyTextIndent" style:family="paragraph">
      <style:paragraph-properties fo:text-indent="0.5in"/>
      <style:text-properties fo:font-size="11pt" style:font-size-asian="11pt"/>
    </style:style>
    <style:style style:name="P781" style:parent-style-name="BodyTextIndent" style:family="paragraph">
      <style:paragraph-properties fo:text-indent="0.5in"/>
      <style:text-properties fo:font-weight="bold" style:font-weight-asian="bold" fo:font-size="11pt" style:font-size-asian="11pt"/>
    </style:style>
    <style:style style:name="P782" style:parent-style-name="BodyTextIndent" style:family="paragraph">
      <style:paragraph-properties fo:text-indent="0.5in"/>
      <style:text-properties fo:font-size="11pt" style:font-size-asian="11pt"/>
    </style:style>
    <style:style style:name="P783" style:parent-style-name="Normal" style:family="paragraph">
      <style:paragraph-properties fo:text-indent="0.5in"/>
      <style:text-properties style:font-name="Times New Roman" fo:font-size="11pt" style:font-size-asian="11pt" fo:language="lt" fo:country="LT"/>
    </style:style>
    <style:style style:name="P784" style:parent-style-name="Normal" style:family="paragraph">
      <style:paragraph-properties fo:text-indent="0.5in"/>
      <style:text-properties style:font-name="Times New Roman" fo:font-size="11pt" style:font-size-asian="11pt" fo:language="lt" fo:country="LT"/>
    </style:style>
    <style:style style:name="P785" style:parent-style-name="Normal" style:family="paragraph">
      <style:paragraph-properties fo:text-indent="0.5in"/>
    </style:style>
    <style:style style:name="T786" style:parent-style-name="DefaultParagraphFont" style:family="text">
      <style:text-properties style:font-name="Times New Roman" fo:font-style="italic" style:font-style-asian="italic"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margin-top="0.3333in" fo:margin-bottom="0.5in">
        <style:tab-stops>
          <style:tab-stop style:type="right" style:position="6.0625in"/>
        </style:tab-stops>
      </style:paragraph-properties>
    </style:style>
    <style:style style:name="T789" style:parent-style-name="Pareigos" style:family="text">
      <style:text-properties style:font-name="Times New Roman" fo:font-size="11pt" style:font-size-asian="11pt" fo:language="lt" fo:country="LT"/>
    </style:style>
    <style:style style:name="T790" style:parent-style-name="Pareigos" style:family="text">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793" style:parent-style-name="Footer" style:family="paragraph">
      <style:paragraph-properties fo:line-height="100%" fo:margin-left="3.5in">
        <style:tab-stops/>
      </style:paragraph-properties>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99" style:parent-style-name="Heading1" style:family="paragraph">
      <style:text-properties fo:font-size="11pt" style:font-size-asian="11pt"/>
    </style:style>
    <style:style style:name="P800" style:parent-style-name="Normal" style:family="paragraph">
      <style:paragraph-properties fo:text-align="center"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PlainText" style:family="paragraph">
      <style:paragraph-properties fo:text-align="justify" fo:text-indent="0.5in"/>
    </style:style>
    <style:style style:name="T803" style:parent-style-name="DefaultParagraphFont" style:family="text">
      <style:text-properties style:font-name="Times New Roman" style:font-name-complex="Times New Roman" fo:font-size="11pt" style:font-size-asian="11pt"/>
    </style:style>
    <style:style style:name="T804" style:parent-style-name="Strong" style:family="text">
      <style:text-properties style:font-name="Times New Roman" style:font-name-complex="Times New Roman" fo:font-weight="normal" style:font-weight-asian="normal" style:font-weight-complex="normal" fo:font-size="11pt" style:font-size-asian="11pt"/>
    </style:style>
    <style:style style:name="P805" style:parent-style-name="PlainText" style:family="paragraph">
      <style:paragraph-properties fo:text-align="justify" fo:text-indent="0.5in"/>
    </style:style>
    <style:style style:name="T806" style:parent-style-name="DefaultParagraphFont" style:family="text">
      <style:text-properties style:font-name="Times New Roman" style:font-name-complex="Times New Roman" fo:font-size="11pt" style:font-size-asian="11pt"/>
    </style:style>
    <style:style style:name="T807" style:parent-style-name="DefaultParagraphFont" style:family="text">
      <style:text-properties style:font-name="Times New Roman" style:font-name-complex="Times New Roman" fo:font-size="11pt" style:font-size-asian="11pt"/>
    </style:style>
    <style:style style:name="P808" style:parent-style-name="Normal" style:family="paragraph">
      <style:text-properties style:font-name="Times New Roman" fo:font-style="italic" style:font-style-asian="italic" style:font-style-complex="italic" fo:font-size="10pt" style:font-size-asian="10pt" fo:language="lt" fo:country="LT"/>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T810" style:parent-style-name="Hyperlink" style:family="text">
      <style:text-properties style:font-name="Times New Roman" style:font-name-asian="MS Mincho" style:font-name-complex="Times New Roman" fo:font-style="italic" style:font-style-asian="italic" style:font-style-complex="italic"/>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P8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name-complex="Times New Roman" fo:font-style="italic" style:font-style-asian="italic" style:font-style-complex="italic"/>
    </style:style>
    <style:style style:name="T815" style:parent-style-name="Hyperlink" style:family="text">
      <style:text-properties style:font-name="Times New Roman" style:font-name-asian="MS Mincho" style:font-name-complex="Times New Roman" fo:font-style="italic" style:font-style-asian="italic" style:font-style-complex="italic"/>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T819" style:parent-style-name="Hyperlink" style:family="text">
      <style:text-properties style:font-name="Times New Roman" style:font-name-asian="MS Mincho" style:font-name-complex="Times New Roman" fo:font-style="italic" style:font-style-asian="italic" style:font-style-complex="italic"/>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P821" style:parent-style-name="PlainText" style:family="paragraph">
      <style:paragraph-properties fo:text-align="center"/>
      <style:text-properties style:font-name="Times New Roman" style:font-name-asian="MS Mincho" style:font-name-complex="Times New Roman" fo:font-size="11pt" style:font-size-asian="11pt"/>
    </style:style>
    <style:style style:name="P822" style:parent-style-name="PlainText" style:family="paragraph">
      <style:paragraph-properties fo:text-align="justify"/>
      <style:text-properties style:font-name="Times New Roman" style:font-name-asian="MS Mincho" style:font-name-complex="Times New Roman"/>
    </style:style>
    <style:style style:name="P8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name-complex="Times New Roman"/>
    </style:style>
    <style:style style:name="T829" style:parent-style-name="Hyperlink" style:family="text">
      <style:text-properties style:font-name="Times New Roman" style:font-name-asian="MS Mincho" style:font-name-complex="Times New Roman"/>
    </style:style>
    <style:style style:name="T830" style:parent-style-name="DefaultParagraphFont" style:family="text">
      <style:text-properties style:font-name="Times New Roman" style:font-name-asian="MS Mincho" style:font-name-complex="Times New Roman"/>
    </style:style>
    <style:style style:name="P831" style:parent-style-name="PlainText" style:family="paragraph">
      <style:paragraph-properties fo:text-align="justify"/>
      <style:text-properties style:font-name="Times New Roman" style:font-name-asian="MS Mincho" style:font-name-complex="Times New Roman"/>
    </style:style>
    <style:style style:name="P832" style:parent-style-name="PlainText" style:family="paragraph">
      <style:paragraph-properties fo:text-align="justify"/>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style:style>
    <style:style style:name="T837" style:parent-style-name="Hyperlink" style:family="text">
      <style:text-properties style:font-name="Times New Roman" style:font-name-asian="MS Mincho" style:font-name-complex="Times New Roman"/>
    </style:style>
    <style:style style:name="T838" style:parent-style-name="DefaultParagraphFont" style:family="text">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style:style>
    <style:style style:name="T845" style:parent-style-name="Hyperlink" style:family="text">
      <style:text-properties style:font-name="Times New Roman" style:font-name-asian="MS Mincho" style:font-name-complex="Times New Roman"/>
    </style:style>
    <style:style style:name="T846" style:parent-style-name="DefaultParagraphFont" style:family="text">
      <style:text-properties style:font-name="Times New Roman" style:font-name-asian="MS Mincho" style:font-name-complex="Times New Roman"/>
    </style:style>
    <style:style style:name="P847" style:parent-style-name="PlainText" style:family="paragraph">
      <style:paragraph-properties fo:text-align="justify"/>
      <style:text-properties style:font-name="Times New Roman" style:font-name-asian="MS Mincho" style:font-name-complex="Times New Roman"/>
    </style:style>
    <style:style style:name="P848" style:parent-style-name="PlainText" style:family="paragraph">
      <style:paragraph-properties fo:text-align="justify"/>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style:style>
    <style:style style:name="T853" style:parent-style-name="Hyperlink" style:family="text">
      <style:text-properties style:font-name="Times New Roman" style:font-name-asian="MS Mincho" style:font-name-complex="Times New Roman"/>
    </style:style>
    <style:style style:name="T854" style:parent-style-name="DefaultParagraphFont" style:family="text">
      <style:text-properties style:font-name="Times New Roman" style:font-name-asian="MS Mincho" style:font-name-complex="Times New Roman"/>
    </style:style>
    <style:style style:name="P855" style:parent-style-name="PlainText" style:family="paragraph">
      <style:paragraph-properties fo:text-align="justify"/>
      <style:text-properties style:font-name="Times New Roman" style:font-name-asian="MS Mincho" style:font-name-complex="Times New Roman"/>
    </style:style>
    <style:style style:name="P856" style:parent-style-name="Normal" style:family="paragraph">
      <style:paragraph-properties fo:text-align="justify"/>
      <style:text-properties style:font-name="Times New Roman" fo:font-size="10pt" style:font-size-asian="10pt" fo:language="lt" fo:country="LT"/>
    </style:style>
    <style:style style:name="P857" style:parent-style-name="PlainText" style:family="paragraph">
      <style:text-properties style:font-name="Times New Roman" style:font-name-asian="MS Mincho" style:font-name-complex="Times New Roman"/>
    </style:style>
    <style:style style:name="P858" style:parent-style-name="PlainText" style:family="paragraph">
      <style:text-properties style:font-name="Times New Roman" style:font-name-asian="MS Mincho" style:font-name-complex="Times New Roman"/>
    </style:style>
    <style:style style:name="P859" style:parent-style-name="PlainText" style:family="paragraph">
      <style:text-properties style:font-name="Times New Roman" style:font-name-asian="MS Mincho" style:font-name-complex="Times New Roman"/>
    </style:style>
    <style:style style:name="P860" style:parent-style-name="PlainText" style:family="paragraph">
      <style:text-properties style:font-name="Times New Roman" style:font-name-asian="MS Mincho" style:font-name-complex="Times New Roman"/>
    </style:style>
    <style:style style:name="P861" style:parent-style-name="PlainText" style:family="paragraph">
      <style:text-properties style:font-name="Times New Roman" style:font-name-asian="MS Mincho" style:font-name-complex="Times New Roman"/>
    </style:style>
    <style:style style:name="P862" style:parent-style-name="PlainText" style:family="paragraph">
      <style:text-properties style:font-name="Times New Roman" style:font-name-asian="MS Mincho" style:font-name-complex="Times New Roman"/>
    </style:style>
    <style:style style:name="P86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p text:style-name="P47"><text:span text:style-name="T48">3.<text:s/></text:span><text:span text:style-name="T49">Aplinkos apsaugos valstybinė kontrolė</text:span><text:span text:style-name="T50"><text:s/>– specialių valstybės įgaliotų institucijų ir pareigūnų veikla,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1"><text:span text:style-name="T52">4.<text:s/></text:span><text:span text:style-name="T53">Aplinkos apsaugos valstybinės kontrolės pareigūnai</text:span><text:span text:style-name="T54"><text:s/>– Aplinkos ministerijos sistemos pareigūnai, turintys šio ir kitų įstatymų jiems suteiktas galias.</text:span></text:p>
      <text:p text:style-name="P55"><text:span text:style-name="T56">5.<text:s/></text:span><text:span text:style-name="T57">Augalų ar gyvūnų masinis žuvimas</text:span><text:span text:style-name="T58"><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59"><text:span text:style-name="T60">6.<text:s/></text:span><text:span text:style-name="T61">Privalomasis nurodymas</text:span><text:span text:style-name="T62"><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3"><text:span text:style-name="T64">7.<text:s/></text:span><text:span text:style-name="T65">Privati teritorija</text:span><text:span text:style-name="T66"><text:s/>– fizinių arba privačių juridinių asmenų nuosavybes teise ar kitais pagrindais valdoma, naudojama teritorija, išskyrus asmens būstą.</text:span></text:p>
      <text:p text:style-name="P67">Straipsnio pakeitimai:</text:p>
      <text:p text:style-name="PlainText"><text:span text:style-name="T68">Nr.<text:s/></text:span><text:a xlink:href="http://www3.lrs.lt/cgi-bin/preps2?a=278812&amp;b=" office:target-frame-name="_top" xlink:show="replace"><text:span text:style-name="T69">X-</text:span><text:bookmark-start text:name="_Hlt182712576"/><text:bookmark-start text:name="_Hlt182712577"/><text:bookmark-start text:name="_Hlt182712591"/><text:span text:style-name="T70">6</text:span><text:bookmark-end text:name="_Hlt182712576"/><text:bookmark-end text:name="_Hlt182712577"/><text:bookmark-end text:name="_Hlt182712591"/><text:span text:style-name="T71">48</text:span></text:a><text:span text:style-name="T72">, 2006-06-08, Žin., 2006, Nr. 72-2667 (2006-06-28)</text:span></text:p>
      <text:p text:style-name="P73"/>
      <text:p text:style-name="P74"><text:bookmark-start text:name="straipsnis3"/>3 straipsnis. Aplinkos apsaugos valstybinės kontrolės turinys</text:p>
      <text:p text:style-name="P75"><text:bookmark-end text:name="straipsnis3"/>Siekdamos užtikrinti teisėtumą ir teisėtvarką aplinkos apsaugos ir gamtos išteklių naudojimo srityje, aplinkos apsaugos valstybinės kontrolės institucijos ir pareigūnai:<text:s/></text:p>
      <text:p text:style-name="P76">1) organizuoja ir vykdo prevencinę veiklą, kuria siekiama, kad fiziniai ir juridiniai asmenys laikytųsi įstatymų ir kitų teisės aktų, reglamentuojančių aplinkos apsaugą ir gamtos išteklių naudojimą, reikalavimų;</text:p>
      <text:p text:style-name="P77">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78">3) kontroliuoja, ar fiziniai ir juridiniai asmenys, turintys pareigą atkurti gamtos išteklius, laiku ir tinkamai šią pareigą įvykdo;</text:p>
      <text:p text:style-name="P79">4) kontroliuoja, ar fiziniai ir juridiniai asmenys vykdo savo pareigą saugoti aplinką;</text:p>
      <text:p text:style-name="P80">5) kontroliuoja, ar fiziniai ir juridiniai asmenys laikosi nustatytų teršalų išmetimo ir išleidimo į aplinką bei aplinkos kokybės reikalavimų normų;</text:p>
      <text:p text:style-name="P81">6) kontroliuoja, ar tinkamai tvarkoma aplinkos komponentų užterštumo, aplinkos komponentų tyrimų kokybės, gamtos išteklių naudojimo, atliekų apskaita, ar pateikiami teisingi šios apskaitos duomenys;<text:s/></text:p>
      <text:p text:style-name="P82">7) kontroliuoja, kaip įgyvendinamos aplinkos apsaugos programos ir priemonės;<text:s/></text:p>
      <text:p text:style-name="P83">8) esant šiame Įstatyme numatytiems pagrindams, duoda fiziniams ir juridiniams asmenims privalomuosius nurodymus;</text:p>
      <text:p text:style-name="P84"><text:span text:style-name="T85">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gamtos išteklių naudojimo leidimus<text:s/></text:span><text:span text:style-name="T86">arba taršos integruotos prevencijos ir kontrolės leidimus</text:span><text:span text:style-name="T87">, taiko kitas įstatymų nustatytas teisinio poveikio priemones;</text:span></text:p>
      <text:p text:style-name="P88">10) nustatyta tvarka įvertina aplinkos apsaugos įstatymų ar kitų teisės aktų pažeidimais padarytą žalą aplinkai ir teikia ieškinius dėl jos atlyginimo;</text:p>
      <text:p text:style-name="P89"/>
      <text:p text:style-name="P90">11 punkto redakcija iki 2008 m. birželio 1 d.:</text:p>
      <text:p text:style-name="P91">11)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 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2">11 punkto redakcija nuo 2008 m. birželio 1 d.:</text:p>
      <text:p text:style-name="P93"><text:span text:style-name="T94">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5"><text:s/></text:span><text:span text:style-name="T96">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97"/>
      <text:p text:style-name="P98">12) kontroliuoja, ar genetiškai modifikuoti organizmai ribotai naudojami, išleidžiami į aplinką laikantis teisės aktuose nustatytų reikalavimų.</text:p>
      <text:p text:style-name="P99">Straipsnio pakeitimai:</text:p>
      <text:p text:style-name="P100"><text:span text:style-name="T101">Nr.<text:s/></text:span><text:a xlink:href="http://www3.lrs.lt/cgi-bin/preps2?a=229894&amp;b=" office:target-frame-name="_top" xlink:show="replace"><text:span text:style-name="T102">IX-2075</text:span></text:a><text:span text:style-name="T103">, 2004-03-23, Žin., 2004, Nr. 50-1636 (2004-04-06)</text:span></text:p>
      <text:p text:style-name="PlainText"><text:span text:style-name="T104">Nr.<text:s/></text:span><text:a xlink:href="http://www3.lrs.lt/cgi-bin/preps2?a=278812&amp;b=" office:target-frame-name="_top" xlink:show="replace"><text:span text:style-name="T105">X-648</text:span></text:a><text:span text:style-name="T106">, 2006-06-08, Žin., 2006, Nr. 72-2667 (2006-06-28)</text:span></text:p>
      <text:p text:style-name="P107"><text:span text:style-name="T108">Nr.<text:s/></text:span><text:a xlink:href="http://www3.lrs.lt/cgi-bin/preps2?a=319400&amp;b=" office:target-frame-name="_top" xlink:show="replace"><text:span text:style-name="T109">X-1510</text:span></text:a><text:span text:style-name="T110">, 2008-04-24, Žin., 2008, Nr. 53-1954 (2008-05-10)</text:span></text:p>
      <text:p text:style-name="P111"/>
      <text:p text:style-name="P112"><text:bookmark-start text:name="straipsnis4"/>4 straipsnis. Pagrindiniai aplinkos apsaugos valstybinės kontrolės principai</text:p>
      <text:p text:style-name="P113"><text:bookmark-end text:name="straipsnis4"/>Aplinkos apsaugos valstybinė kontrolė grindžiama šiais principais:</text:p>
      <text:p text:style-name="P114">1) prevencijos principas – užkirsti kelią aplinkos apsaugą ir gamtos išteklių naudojimą reglamentuojančių įstatymų ir kitų teisės aktų pažeidimams, siekti išvengti neigiamo poveikio aplinkai;<text:s/></text:p>
      <text:p text:style-name="P115">2) proporcingumo principas – priemonės, naudojamos tikslui pasiekti, turi atitikti tikslą;<text:s/></text:p>
      <text:p text:style-name="P116"><text:span text:style-name="T117">3) sprendimų priėmimo savarankiškumo ir pareigūnų asmeninės atsakomybės už priimtus sprendimus principas</text:span><text:span text:style-name="T118"><text:s/></text:span><text:span text:style-name="T119">– aplinkos apsaugos valstybinės kontrolės pareigūnai sprendimus pagal savo kompetenciją priima savarankiškai ir asmeniškai už juos atsako;</text:span></text:p>
      <text:p text:style-name="P120">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21">5) objektyvumo principas – sprendimų priėmimas ir kiti aplinkos apsaugos valstybinės kontrolės institucijų ir pareigūnų veiksmai turi būti nešališki ir objektyvūs;</text:p>
      <text:p text:style-name="P122">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23">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24"/>
      <text:h text:style-name="P125" text:outline-level="1"><text:bookmark-start text:name="skyrius2"/>II SKYRIUS</text:h>
      <text:h text:style-name="P126" text:outline-level="1"><text:bookmark-end text:name="skyrius2"/>APLINKOS APSAUGOS VALSTYBINĖS KONTROLĖS ORGANIZAVIMAS, VYKDYMAS IR PRIEŽIŪRA</text:h>
      <text:p text:style-name="P127"/>
      <text:p text:style-name="P128"><text:bookmark-start text:name="straipsnis5"/>5 straipsnis. Aplinkos apsaugos valstybinės kontrolės organizavimas</text:p>
      <text:p text:style-name="P129"><text:bookmark-end text:name="straipsnis5"/>Aplinkos apsaugos valstybinę kontrolę Lietuvos Respublikoje organizuoja Aplinkos ministerija.<text:s/></text:p>
      <text:p text:style-name="P130"/>
      <text:p text:style-name="P131"><text:bookmark-start text:name="straipsnis6"/>6 straipsnis. Aplinkos apsaugos valstybinės kontrolės vykdymas</text:p>
      <text:p text:style-name="P132"><text:bookmark-end text:name="straipsnis6"/><text:span text:style-name="T133">1. Aplinkos apsaugos valstybinę kontrolę, išskyrus aplinkos apsaugos valstybinę kontrolę cheminių medžiagų ir preparatų tvarkymo srityje, Lietuvos Respublikoje vykdo Aplinkos ministerijai pavaldūs teritoriniai valstybinio administravimo subjektai – regionų aplinkos apsaugos departamentai, o aplinkos apsaugos valstybinę kontrolę cheminių medžiagų ir preparatų tvarkymo srityje Lietuvos Respublikoje vykdo<text:s/></text:span><text:span text:style-name="T134">Aplinkos ministerijos įgaliota institucija (toliau – aplinkos apsaugos valstybinę kontrolę vykdančios institucijos)</text:span><text:span text:style-name="T135">.</text:span></text:p>
      <text:p text:style-name="P136">2. Regionų aplinkos apsaugos departamentų nuostatus tvirtina Vyriausybė arba jos įgaliotas ministras.</text:p>
      <text:p text:style-name="P137">Straipsnio pakeitimai:</text:p>
      <text:p text:style-name="P138"><text:span text:style-name="T139">Nr.<text:s/></text:span><text:a xlink:href="http://www3.lrs.lt/cgi-bin/preps2?a=319400&amp;b=" office:target-frame-name="_top" xlink:show="replace"><text:span text:style-name="T140">X-1510</text:span></text:a><text:span text:style-name="T141">, 2008-04-24, Žin., 2008, Nr. 53-1954 (2008-05-10)</text:span></text:p>
      <text:p text:style-name="P142"/>
      <text:p text:style-name="P143"><text:bookmark-start text:name="straipsnis7"/>7 straipsnis. Aplinkos apsaugos valstybinės kontrolės priežiūra</text:p>
      <text:p text:style-name="P144"><text:bookmark-end text:name="straipsnis7"/><text:span text:style-name="T145">Aplinkos apsaugos valstybinės kontrolės priežiūrą, išskyrus aplinkos apsaugos valstybinės kontrolės priežiūrą cheminių medžiagų ir preparatų tvarkymo srityje, atlieka Aplinkos ministerija arba jos įgaliota institucija, o aplinkos apsaugos valstybinės kontrolės priežiūrą cheminių medžiagų ir preparatų tvarkymo srityje atlieka Aplinkos ministerija (toliau<text:s/></text:span><text:span text:style-name="T146">–</text:span><text:span text:style-name="T147"><text:s/></text:span><text:span text:style-name="T148">aplinkos apsaugos valstybinės kontrolės priežiūrą atliekančios institucijos</text:span><text:span text:style-name="T149">). Kai<text:s/></text:span><text:span text:style-name="T150">aplinkos apsaugos valstybinės kontrolės priežiūrą atlieka A</text:span><text:span text:style-name="T151">plinkos ministerija, ji nevykdo šio Įstatymo 8 straipsnio 2 ir 4 punktuose nurodytų funkcijų.</text:span></text:p>
      <text:p text:style-name="P152">Straipsnio pakeitimai:</text:p>
      <text:p text:style-name="P153"><text:span text:style-name="T154">Nr.<text:s/></text:span><text:a xlink:href="http://www3.lrs.lt/cgi-bin/preps2?a=229894&amp;b=" office:target-frame-name="_top" xlink:show="replace"><text:span text:style-name="T155">IX-2075</text:span></text:a><text:span text:style-name="T156">, 2004-03-23, Žin., 2004, Nr. 50-1636 (2004-04-06)</text:span></text:p>
      <text:p text:style-name="P157"><text:span text:style-name="T158">Nr.<text:s/></text:span><text:a xlink:href="http://www3.lrs.lt/cgi-bin/preps2?a=319400&amp;b=" office:target-frame-name="_top" xlink:show="replace"><text:span text:style-name="T159">X-1510</text:span></text:a><text:span text:style-name="T160">, 2008-04-24, Žin., 2008, Nr. 53-1954 (2008-05-10)</text:span></text:p>
      <text:p text:style-name="P161"/>
      <text:p text:style-name="P162"><text:bookmark-start text:name="straipsnis8"/><text:span text:style-name="T163">8 straipsnis. Aplinkos apsaugos valstybinės kontrolės priežiūrą atliekančios institucijos pagrindinės funkcijos</text:span></text:p>
      <text:p text:style-name="P164"><text:bookmark-end text:name="straipsnis8"/>Aplinkos apsaugos valstybinės kontrolės priežiūrą atliekanti institucija:</text:p>
      <text:p text:style-name="P165">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66">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67">3) vykdo aplinkos apsaugos valstybinės kontrolės valdymą bei metodiškai vadovauja aplinkos apsaugos valstybinę kontrolę vykdančioms institucijoms;</text:p>
      <text:p text:style-name="P168">4) šio Įstatymo ir kitų teisės aktų nustatytais atvejais nagrinėja ginčus dėl aplinkos apsaugos valstybinės kontrolės institucijų ar pareigūnų priimtų sprendimų;</text:p>
      <text:p text:style-name="P169"><text:span text:style-name="T170">5) atlieka kitas šio Įstatymo ir kitų teisės aktų pavestas funkcijas.</text:span></text:p>
      <text:p text:style-name="P171">Straipsnio pakeitimai:</text:p>
      <text:p text:style-name="P172"><text:span text:style-name="T173">Nr.<text:s/></text:span><text:a xlink:href="http://www3.lrs.lt/cgi-bin/preps2?a=229894&amp;b=" office:target-frame-name="_top" xlink:show="replace"><text:span text:style-name="T174">IX-2075</text:span></text:a><text:span text:style-name="T175">, 2004-03-23, Žin., 2004, Nr. 50-1636 (2004-04-06)</text:span></text:p>
      <text:p text:style-name="P176"/>
      <text:p text:style-name="P177"><text:bookmark-start text:name="straipsnis9"/>9 straipsnis. Aplinkos apsaugos valstybinės kontrolės bei aplinkos apsaugos valstybinės kontrolės priežiūros institucijų santykiai su kitomis valstybės ir savivaldybių institucijomis</text:p>
      <text:p text:style-name="P178"><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79"><text:span text:style-name="T180">2. Kitos valstybės bei savivaldybių institucijos</text:span><text:span text:style-name="T181">,<text:s/></text:span><text:span text:style-name="T182">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183">.</text:span></text:p>
      <text:p text:style-name="P184">Straipsnio pakeitimai:</text:p>
      <text:p text:style-name="P185"><text:span text:style-name="T186">Nr.<text:s/></text:span><text:a xlink:href="http://www3.lrs.lt/cgi-bin/preps2?a=229894&amp;b=" office:target-frame-name="_top" xlink:show="replace"><text:span text:style-name="T187">IX-2075</text:span></text:a><text:span text:style-name="T188">, 2004-03-23, Žin., 2004, Nr. 50-1636 (2004-04-06)</text:span></text:p>
      <text:p text:style-name="P189"/>
      <text:h text:style-name="P190" text:outline-level="1"><text:bookmark-start text:name="skyrius3"/>III SKYRIUS</text:h>
      <text:p text:style-name="P191"><text:bookmark-end text:name="skyrius3"/>APLINKOS APSAUGOS VALSTYBINĖS KONTROLĖS PAREIGŪNAI</text:p>
      <text:p text:style-name="P192"/>
      <text:p text:style-name="P193"><text:bookmark-start text:name="straipsnis10"/>10 straipsnis. Aplinkos apsaugos valstybinės kontrolės pareigūnai</text:p>
      <text:p text:style-name="P194"><text:bookmark-end text:name="straipsnis10"/>Aplinkos apsaugos valstybinę kontrolę Lietuvos Respublikoje vykdo Aplinkos ministerijos sistemos pareigūnai, kurie pagal jiems suteikiamas galias skirstomi į:</text:p>
      <text:p text:style-name="P195">1) vyriausiuosius valstybinius aplinkos apsaugos inspektorius;</text:p>
      <text:p text:style-name="P196">2) vyresniuosius valstybinius aplinkos apsaugos inspektorius;</text:p>
      <text:p text:style-name="P197">3) valstybinius aplinkos apsaugos inspektorius.</text:p>
      <text:p text:style-name="P198"/>
      <text:p text:style-name="P199"><text:bookmark-start text:name="straipsnis11"/>11 straipsnis. Aplinkos apsaugos valstybinės kontrolės pareigūnų galių suteikimas, sustabdymas ir atėmimas</text:p>
      <text:p text:style-name="P200"><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01">2. Kitiems Aplinkos ministerijos sistemos valstybės tarnautojams ir valstybiniams miškų pareigūnams aplinkos apsaugos valstybinės kontrolės pareigūnų galios suteikiamos aplinkos ministro įsakymu.</text:p>
      <text:p text:style-name="P202">3. Aplinkos ministras šio straipsnio 2 dalyje nustatytu atveju negali suteikti didesnių negu vyresniojo valstybinio aplinkos apsaugos inspektoriaus galių.</text:p>
      <text:p text:style-name="P203">4. Aplinkos apsaugos valstybinės kontrolės pareigūnų galių sustabdymo ir atėmimo atvejus bei tvarką nustato aplinkos ministras.</text:p>
      <text:p text:style-name="P204">Straipsnio pakeitimai:</text:p>
      <text:p text:style-name="P205"><text:span text:style-name="T206">Nr.<text:s/></text:span><text:a xlink:href="http://www3.lrs.lt/cgi-bin/preps2?a=319400&amp;b=" office:target-frame-name="_top" xlink:show="replace"><text:span text:style-name="T207">X-1510</text:span></text:a><text:span text:style-name="T208">, 2008-04-24, Žin., 2008, Nr. 53-1954 (2008-05-10)</text:span></text:p>
      <text:p text:style-name="P209"/>
      <text:h text:style-name="P210" text:outline-level="2"><text:bookmark-start text:name="straipsnis12"/>12 straipsnis. Aplinkos apsaugos valstybinės kontrolės pareigūnų teisės ir pareigos</text:h>
      <text:p text:style-name="P211"><text:bookmark-end text:name="straipsnis12"/>1. Aplinkos apsaugos valstybinės kontrolės pareigūnai turi šias teises ir pareigas:</text:p>
      <text:p text:style-name="P212">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13">2) tikrinti dokumentus, liudijančius gamtos išteklių įsigijimo teisėtumą bei gamtos išteklius – ar jų kiekis, rūšis, kokybė ir kt. atitinka dokumentuose nurodytus duomenis;</text:p>
      <text:p text:style-name="P214"><text:span text:style-name="T215">3) nepažeisdami tarptautinės teisės ir Lietuvos Respublikos<text:s/></text:span><text:span text:style-name="T216">įstatymų, Vyriausybės nustatyta tvarka</text:span><text:span text:style-name="T217"><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18"><text:s/></text:span><text:span text:style-name="T219">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20">4) kad būtų užkirstas kelias aplinkos apsaugos įstatymų pažeidimams, už kuriuos numatyta teisinė atsakomybė, Vyriausybės ar jos įgaliotos institucijos nustatyta tvarka sustabdyti ir apžiūrėti įtariamų asmenų transporto priemones;</text:p>
      <text:p text:style-name="P221">5) įstatymų nustatyta tvarka atlikti asmens apžiūrą ir daiktų patikrinimą, paimti daiktus ir dokumentus, taip pat apžiūrėti įvykio vietą;</text:p>
      <text:p text:style-name="P222">6) šio Įstatymo nustatytais atvejais ir nustatyta tvarka duoti privalomuosius nurodymus fiziniams ir juridiniams asmenims;</text:p>
      <text:p text:style-name="P223">7) šio Įstatymo nustatytais atvejais ir tvarka sustabdyti fizinių ar juridinių asmenų vykdomą aplinkai kenksmingą veiklą;</text:p>
      <text:p text:style-name="P224">8) surašyti protokolus, aktus ir kitokius nustatytos formos dokumentus;</text:p>
      <text:p text:style-name="P225">9) įstatymų nustatyta tvarka nagrinėti administracinių teisės pažeidimų bylas ir skirti administracines nuobaudas;</text:p>
      <text:p text:style-name="P226">10) įstatymų nustatytais atvejais pristatyti aplinkos apsaugos įstatymų pažeidėjus į policijos įstaigas asmenybei nustatyti;</text:p>
      <text:p text:style-name="P227">11) šio ir kitų įstatymų nustatyta tvarka saugoti, nešioti ir panaudoti šaunamąjį ginklą bei specialiąsias priemones – antrankius, asmens savigynai skirtas dujas, tarnybinius šunis, transporto priverstinio stabdymo priemones;</text:p>
      <text:p text:style-name="P228">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29">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30">14) dėvėti nustatyto pavyzdžio uniformą;<text:s/></text:p>
      <text:p text:style-name="P231">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32">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33">2. Vyresnieji aplinkos apsaugos inspektoriai neturi šio straipsnio 1 dalies 7 punkte nustatytų aplinkos apsaugos valstybinės kontrolės pareigūnų galių.<text:s/></text:p>
      <text:p text:style-name="P234">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35">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36">5. Aplinkos apsaugos valstybinės kontrolės pareigūnams aplinkos ministras išduoda jų galias patvirtinančius pažymėjimus.</text:p>
      <text:p text:style-name="P237">Straipsnio pakeitimai:</text:p>
      <text:p text:style-name="P238"><text:span text:style-name="T239">Nr.<text:s/></text:span><text:a xlink:href="http://www3.lrs.lt/cgi-bin/preps2?a=229894&amp;b=" office:target-frame-name="_top" xlink:show="replace"><text:span text:style-name="T240">IX-2075</text:span></text:a><text:span text:style-name="T241">, 2004-03-23, Žin., 2004, Nr. 50-1636 (2004-04-06)</text:span></text:p>
      <text:p text:style-name="PlainText"><text:span text:style-name="T242">Nr.<text:s/></text:span><text:a xlink:href="http://www3.lrs.lt/cgi-bin/preps2?a=278812&amp;b=" office:target-frame-name="_top" xlink:show="replace"><text:span text:style-name="T243">X-6</text:span><text:bookmark-start text:name="_Hlt182712620"/><text:span text:style-name="T244">4</text:span><text:bookmark-end text:name="_Hlt182712620"/><text:span text:style-name="T245">8</text:span></text:a><text:span text:style-name="T246">, 2006-06-08, Žin., 2006, Nr. 72-2667 (2006-06-28)</text:span></text:p>
      <text:p text:style-name="P247"><text:span text:style-name="T248">Nr.<text:s/></text:span><text:a xlink:href="http://www3.lrs.lt/cgi-bin/preps2?a=307977&amp;b=" office:target-frame-name="_top" xlink:show="replace"><text:span text:style-name="T249">X-1299</text:span></text:a><text:span text:style-name="T250">, 2007-10-18, Žin., 2007, Nr. 116-4741 (2007-11-13)</text:span></text:p>
      <text:p text:style-name="P251"/>
      <text:p text:style-name="P252"><text:bookmark-start text:name="straipsnis13"/>13 straipsnis. Aplinkos apsaugos valstybinės kontrolės pareigūnų socialinės garantijos</text:p>
      <text:p text:style-name="P253"><text:bookmark-end text:name="straipsnis13"/>1. Aplinkos apsaugos valstybinės kontrolės pareigūnų gyvybė ir sveikata valstybės biudžeto lėšomis privalomai draudžiamos nuo nelaimingų atsitikimų tarnybinių pareigų vykdymo metu.<text:s/></text:p>
      <text:p text:style-name="P254">2. Aplinkos apsaugos valstybinės kontrolės pareigūnas apdraudžiamas suma, lygia jo vidutiniam darbo užmokesčiui, padaugintam iš 12, bet ne didesne kaip Vyriausybės nustatytos 48 minimaliosios mėnesinės algos.</text:p>
      <text:p text:style-name="P255">3. Pripažinimo draudiminiais įvykiais atvejus, draudimo išmokų dydžius, atsižvelgiant į sveikatos sutrikimo laipsnį, ir išmokėjimo tvarką nustato Vyriausybė.</text:p>
      <text:p text:style-name="P256">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57">5. Žuvusysis laidojamas valstybės lėšomis.</text:p>
      <text:p text:style-name="P258">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59">7. Kompensacijos dydį, atsižvelgiant į darbingumo sumažėjimą, ir kompensacijų išmokėjimo tvarką nustato Vyriausybė.</text:p>
      <text:p text:style-name="P260"/>
      <text:p text:style-name="P261"><text:bookmark-start text:name="skyrius4"/>IV SKYRIUS</text:p>
      <text:p text:style-name="P262"><text:bookmark-end text:name="skyrius4"/>APLINKOS APSAUGOS VALSTYBINĖS KONTROLĖS PROCESAS</text:p>
      <text:p text:style-name="P263"/>
      <text:p text:style-name="P264"><text:bookmark-start text:name="skirsnis1"/>PIRMASIS SKIRSNIS</text:p>
      <text:p text:style-name="P265"><text:bookmark-end text:name="skirsnis1"/>FIZINIŲ IR JURIDINIŲ ASMENŲ VEIKLOS TIKRINIMAS</text:p>
      <text:p text:style-name="P266"/>
      <text:p text:style-name="P267"><text:bookmark-start text:name="straipsnis14"/>14 straipsnis. Teisės tikrinti fizinių ir juridinių asmenų veiklą atsiradimo pagrindai</text:p>
      <text:p text:style-name="P268"><text:bookmark-end text:name="straipsnis14"/>Aplinkos apsaugos valstybinės kontrolės pareigūnai turi teisę tikrinti fizinių ir juridinių asmenų veiklą, kai šie:</text:p>
      <text:p text:style-name="P269">1) vykdo veiklą, turinčią ar galinčią turėti neigiamą poveikį aplinkai;</text:p>
      <text:p text:style-name="P270">2) yra gamtos išteklių naudotojai;</text:p>
      <text:p text:style-name="P271">3) yra savininkai, valdytojai ar naudotojai pastatų, statinių, įrengimų, turinčių ar galinčių turėti neigiamą poveikį aplinkai;</text:p>
      <text:p text:style-name="P272">4) yra aplinkosaugos paskirties pastatų, statinių, įrengimų savininkai, valdytojai ar naudotojai;<text:s/></text:p>
      <text:p text:style-name="P273">5) yra pagrįstas įtarimas, kad jie rengiasi daryti, daro ar padarė teisės pažeidimą aplinkos apsaugos ir gamtos išteklių naudojimo srityje.</text:p>
      <text:p text:style-name="P274"/>
      <text:p text:style-name="P275"><text:bookmark-start text:name="straipsnis15"/>15 straipsnis. Fizinių asmenų veiklos tikrinimo tvarka</text:p>
      <text:p text:style-name="P276"><text:bookmark-end text:name="straipsnis15"/>Tikrindamas fizinio asmens veiklą, aplinkos apsaugos valstybinės kontrolės pareigūnas privalo:</text:p>
      <text:p text:style-name="P277">1) prisistatyti asmeniui, kurio veikla tikrinama, pateikti savo galias patvirtinantį dokumentą ir nurodyti patikrinimo priežastį;</text:p>
      <text:p text:style-name="P278">2) asmens, kurio veikla tikrinama, prašymu pateikti papildomą informaciją, tiesiogiai susijusią su patikrinimu;</text:p>
      <text:p text:style-name="P279">3) nustatęs pažeidimą, trumpai nurodyti pažeidėjui pažeidimo esmę, pareigą nutraukti pažeidimą;</text:p>
      <text:p text:style-name="P280">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81">5) asmens, kurio veikla tikrinama, prašymu išklausyti ir, jei reikia, užrašyti jo skundus, pareiškimus arba, jei jie pateikiami raštu, juos priimti ir perduoti savo tiesioginiam vadovui.</text:p>
      <text:p text:style-name="P282">Straipsnio pakeitimai:</text:p>
      <text:p text:style-name="P283"><text:span text:style-name="T284">Nr.<text:s/></text:span><text:a xlink:href="http://www3.lrs.lt/cgi-bin/preps2?a=229894&amp;b=" office:target-frame-name="_top" xlink:show="replace"><text:span text:style-name="T285">IX-2075</text:span></text:a><text:span text:style-name="T286">, 2004-03-23, Žin., 2004, Nr. 50-1636 (2004-04-06)</text:span></text:p>
      <text:p text:style-name="P287"/>
      <text:p text:style-name="P288"><text:bookmark-start text:name="straipsnis16"/>16 straipsnis. Juridinių asmenų veiklos tikrinimas</text:p>
      <text:p text:style-name="P289"><text:bookmark-end text:name="straipsnis16"/>Tikrindamas juridinių asmenų veiklą, aplinkos apsaugos valstybinės kontrolės pareigūnas privalo:</text:p>
      <text:p text:style-name="P290">1) prisistatyti juridinio asmens savininkui, vadovui ar jų įgaliotam atstovui (toliau – juridinio asmens atstovui) ir pateikti galias patvirtinantį dokumentą, paaiškinti patikrinimo tikslą;</text:p>
      <text:p text:style-name="P291">2) paaiškinti juridinio asmens atstovui jo teisę dalyvauti patikrinime, pateikti su patikrinimu susijusius prašymus ir pasiūlymus;<text:s/></text:p>
      <text:p text:style-name="P292">3) nustatęs pažeidimą, dėl kurio yra kaltas juridinis asmuo, nurodyti juridinio asmens atstovui pažeidimo esmę ir pareigą nutraukti pažeidimą;</text:p>
      <text:p text:style-name="P293">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94">5) tikrinamojo juridinio asmens atstovo prašymus, skundus aplinkos apsaugos valstybinės kontrolės pareigūnas privalo įrašyti patikrinimo akte ir pateikti savo tiesioginiam vadovui.</text:p>
      <text:p text:style-name="P295"/>
      <text:p text:style-name="P296"><text:bookmark-start text:name="straipsnis17"/>17 straipsnis. Patekimas į privačias teritorijas</text:p>
      <text:p text:style-name="P297"><text:bookmark-end text:name="straipsnis17"/>1. Į privačias teritorijas aplinkos apsaugos valstybinės kontrolės pareigūnai turi teisę patekti (įeiti ar įvažiuoti) su teritorijos savininku, valdytoju ar jų įgaliotu atstovu.<text:s/></text:p>
      <text:p text:style-name="P298">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99"/>
      <text:p text:style-name="P300"><text:bookmark-start text:name="skirsnis2"/>ANTRASIS SKIRSNIS</text:p>
      <text:p text:style-name="P301"><text:bookmark-end text:name="skirsnis2"/>PRIVALOMIEJI NURODYMAI</text:p>
      <text:p text:style-name="P302"/>
      <text:p text:style-name="P303"><text:bookmark-start text:name="straipsnis18"/>18 straipsnis. Privalomojo nurodymo davimo atvejai</text:p>
      <text:p text:style-name="P304"><text:bookmark-end text:name="straipsnis18"/>Privalomieji nurodymai duodami šiais atvejais:</text:p>
      <text:p text:style-name="P305">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06">2) kai aplinkos apsaugos įstatymų ar kitų teisės aktų pažeidimas yra trunkamasis ir išaiškinus jį bei nubaudus kaltus asmenis nustatomas terminas jį nutraukti;</text:p>
      <text:p text:style-name="P307">3) kai nustatomas terminas pašalinti aplinkos apsaugos įstatymų ar kitų teisės aktų pažeidimo priežastis;</text:p>
      <text:p text:style-name="P308">4) kai nustatomas terminas likviduoti aplinkos apsaugos įstatymų ar kitų teisės aktų pažeidimu sukeltas pasekmes;</text:p>
      <text:p text:style-name="P309">5) kai padaryta žala aplinkai ir nustatomos aplinkos atkūrimo priemonės ir jų įgyvendinimo terminai.</text:p>
      <text:p text:style-name="P310">Straipsnio pakeitimai:</text:p>
      <text:p text:style-name="PlainText"><text:span text:style-name="T311">Nr.<text:s/></text:span><text:a xlink:href="http://www3.lrs.lt/cgi-bin/preps2?a=278812&amp;b=" office:target-frame-name="_top" xlink:show="replace"><text:span text:style-name="T312">X-648</text:span></text:a><text:span text:style-name="T313">, 2006-06-08, Žin., 2006, Nr. 72-2667 (2006-06-28)</text:span></text:p>
      <text:p text:style-name="P314"/>
      <text:p text:style-name="P315"><text:bookmark-start text:name="straipsnis19"/><text:span text:style-name="T316">19 straipsnis.<text:s/></text:span><text:span text:style-name="T317">Neteko galios nuo 2004 m. balandžio 6 d.</text:span></text:p>
      <text:p text:style-name="P318"><text:bookmark-end text:name="straipsnis19"/>Straipsnio pakeitimai:</text:p>
      <text:p text:style-name="P319"><text:span text:style-name="T320">Nr.<text:s/></text:span><text:a xlink:href="http://www3.lrs.lt/cgi-bin/preps2?a=229894&amp;b=" office:target-frame-name="_top" xlink:show="replace"><text:span text:style-name="T321">IX-2075</text:span></text:a><text:span text:style-name="T322">, 2004-03-23, Žin., 2004, Nr. 50-1636 (2004-04-06)</text:span></text:p>
      <text:p text:style-name="P323"/>
      <text:p text:style-name="P324"><text:bookmark-start text:name="straipsnis20"/>20 straipsnis. Privalomojo nurodymo turinys</text:p>
      <text:p text:style-name="P325"><text:bookmark-end text:name="straipsnis20"/>1. Privalomajame nurodyme turi būti šie duomenys:</text:p>
      <text:p text:style-name="P326">1) aplinkos apsaugos valstybinės kontrolės pareigūno, duodančio privalomąjį nurodymą, vardas, pavardė, pareigos, tarnybos vieta;<text:s/></text:p>
      <text:p text:style-name="P327">2) privalomojo nurodymo surašymo data ir vieta;</text:p>
      <text:p text:style-name="P328">3) kam duodamas privalomasis nurodymas – juridinio asmens pavadinimas, adresas. Jei privalomasis nurodymas duodamas fiziniam asmeniui – jo vardas, pavardė, asmens kodas, gyvenamoji vieta;</text:p>
      <text:p text:style-name="P329">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30">5) privalomojo nurodymo apskundimo tvarka.</text:p>
      <text:p text:style-name="P331">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32">Straipsnio pakeitimai:</text:p>
      <text:p text:style-name="PlainText"><text:span text:style-name="T333">Nr.<text:s/></text:span><text:a xlink:href="http://www3.lrs.lt/cgi-bin/preps2?a=278812&amp;b=" office:target-frame-name="_top" xlink:show="replace"><text:span text:style-name="T334">X-648</text:span></text:a><text:span text:style-name="T335">, 2006-06-08, Žin., 2006, Nr. 72-2667 (2006-06-28)</text:span></text:p>
      <text:p text:style-name="P336"/>
      <text:p text:style-name="P337"><text:bookmark-start text:name="straipsnis21"/>21 straipsnis. Privalomojo nurodymo įvykdymo terminai</text:p>
      <text:p text:style-name="P338"><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39">2. Ilgesnius privalomojo nurodymo įvykdymo terminus aplinkos apsaugos valstybinės kontrolės pareigūnas gali nustatyti suderinęs su savo tiesioginiu vadovu.<text:s/></text:p>
      <text:p text:style-name="P340"><text:span text:style-name="T341">3. Aplinkos apsaugos valstybinės kontrolės pareigūnas, nustatęs ilgesnius negu šio straipsnio 1 dalyje numatyti privalomojo nurodymo įvykdymo terminai, apie tai privalo pranešti<text:s/></text:span><text:span text:style-name="T342">institucijos, kurios pareigūnas nustatė ilgesnius negu šio straipsnio 1 dalyje numatyti privalomojo nurodymo įvykdymo terminai,<text:s/></text:span><text:span text:style-name="T343">aplinkos apsaugos valstybinės kontrolės priežiūrą atliekančiai institucijai.</text:span></text:p>
      <text:p text:style-name="P344">Straipsnio pakeitimai:</text:p>
      <text:p text:style-name="P345"><text:span text:style-name="T346">Nr.<text:s/></text:span><text:a xlink:href="http://www3.lrs.lt/cgi-bin/preps2?a=319400&amp;b=" office:target-frame-name="_top" xlink:show="replace"><text:span text:style-name="T347">X-1510</text:span></text:a><text:span text:style-name="T348">, 2008-04-24, Žin., 2008, Nr. 53-1954 (2008-05-10)</text:span></text:p>
      <text:p text:style-name="P349"/>
      <text:p text:style-name="P350"><text:bookmark-start text:name="straipsnis22"/>22 straipsnis. Privalomojo nurodymo terminų pratęsimas</text:p>
      <text:p text:style-name="P351"><text:bookmark-end text:name="straipsnis22"/>1. Asmens, kuriam duotas privalomasis nurodymas, rašytiniu prašymu, jeigu jis dėl objektyvių priežasčių negali laiku įvykdyti šio nurodymo, nurodymo įvykdymo terminai gali būti pratęsti.<text:s/></text:p>
      <text:p text:style-name="P352">2. Kad privalomojo nurodymo įvykdymo terminas būtų pratęstas, galima kreiptis ne vėliau kaip 7 dienos iki privalomojo nurodymo įvykdymo termino pabaigos.</text:p>
      <text:p text:style-name="P353"><text:span text:style-name="T354">3. Sprendimą pratęsti privalomojo nurodymo įvykdymo terminą, tačiau ne ilgiau kaip dar 2 mėnesiams, priima privalomąjį nurodymą davęs pareigūnas. Apie tokį sprendimą jis privalo nedelsdamas informuoti<text:s/></text:span><text:span text:style-name="T355">institucijos, kurios pareigūnas davė privalomąjį nurodymą,<text:s/></text:span><text:span text:style-name="T356">aplinkos apsaugos valstybinės kontrolės priežiūrą atliekančią instituciją.</text:span></text:p>
      <text:p text:style-name="P357"><text:span text:style-name="T358">4. Privalomajame nurodyme nustatytus jo įvykdymo terminus pakartotinai gali pratęsti<text:s/></text:span><text:span text:style-name="T359">aplinkos apsaugos valstybinę kontrolę vykdančios institucijos, kurios pareigūnas davė privalomąjį nurodymą,<text:s/></text:span><text:span text:style-name="T360">vadovas, apie tai raštu pranešęs<text:s/></text:span><text:span text:style-name="T361">institucijos, kurios pareigūnas davė privalomąjį nurodymą,<text:s/></text:span><text:span text:style-name="T362">aplinkos apsaugos valstybinės kontrolės priežiūrą atliekančiai institucijai</text:span><text:span text:style-name="T363">.</text:span></text:p>
      <text:p text:style-name="P364">Straipsnio pakeitimai:</text:p>
      <text:p text:style-name="P365"><text:span text:style-name="T366">Nr.<text:s/></text:span><text:a xlink:href="http://www3.lrs.lt/cgi-bin/preps2?a=229894&amp;b=" office:target-frame-name="_top" xlink:show="replace"><text:span text:style-name="T367">IX-2075</text:span></text:a><text:span text:style-name="T368">, 2004-03-23, Žin., 2004, Nr. 50-1636 (2004-04-06)</text:span></text:p>
      <text:p text:style-name="P369"><text:span text:style-name="T370">Nr.<text:s/></text:span><text:a xlink:href="http://www3.lrs.lt/cgi-bin/preps2?a=319400&amp;b=" office:target-frame-name="_top" xlink:show="replace"><text:span text:style-name="T371">X-1510</text:span></text:a><text:span text:style-name="T372">, 2008-04-24, Žin., 2008, Nr. 53-1954 (2008-05-10)</text:span></text:p>
      <text:p text:style-name="P373"/>
      <text:p text:style-name="P374"><text:bookmark-start text:name="straipsnis23"/>23 straipsnis. Privalomojo nurodymo apskundimas</text:p>
      <text:p text:style-name="P375"><text:bookmark-end text:name="straipsnis23"/>1. Privalomąjį nurodymą gali apskųsti asmuo, dėl kurio jis priimtas, arba jo įgaliotas atstovas.</text:p>
      <text:p text:style-name="P376">2. Privalomasis nurodymas per 10 dienų nuo jo įteikimo gali būti skundžiamas aplinkos apsaugos valstybinę kontrolę vykdančios institucijos, kurios pareigūnas davė privalomąjį nurodymą, vadovui.</text:p>
      <text:p text:style-name="P377"><text:span text:style-name="T378">3. Jeigu privalomąjį nurodymą davė regiono aplinkos apsaugos departamento vadovas, privalomasis nurodymas per šio straipsnio 2 dalyje nustatytą terminą skundžiamas regiono aplinkos apsaugos departamento</text:span><text:span text:style-name="T379"><text:s/></text:span><text:span text:style-name="T380">aplinkos apsaugos valstybinės kontrolės priežiūrą atliekančiai institucijai.</text:span></text:p>
      <text:p text:style-name="P381">4. Skundas dėl privalomojo nurodymo turi būti išnagrinėtas per 5 darbo dienas.</text:p>
      <text:p text:style-name="P382">5. Aplinkos apsaugos valstybinę kontrolę vykdančios institucijos vadovas (aplinkos apsaugos valstybinės kontrolės priežiūrą atliekanti institucija), išnagrinėjęs (išnagrinėjusi) skundą, priima vieną iš šių sprendimų:</text:p>
      <text:p text:style-name="P383">1) privalomąjį nurodymą palieka nepakeistą;</text:p>
      <text:p text:style-name="P384">2) privalomąjį nurodymą pakeičia iš dalies, sumažindamas jame nustatytus reikalavimus arba pratęsdamas jo įvykdymo terminus;</text:p>
      <text:p text:style-name="P385">3) privalomąjį nurodymą panaikina ir perduoda jį priėmusiam pareigūnui pateikti iš naujo;</text:p>
      <text:p text:style-name="P386"><text:span text:style-name="T387">4) privalomąjį nurodymą panaikina.</text:span></text:p>
      <text:p text:style-name="P388">7. Aplinkos apsaugos valstybinę kontrolę vykdančios institucijos vadovo (aplinkos apsaugos valstybinės kontrolės priežiūrą atliekančios institucijos) sprendimas įstatymų nustatyta tvarka gali būti skundžiamas teismui.</text:p>
      <text:p text:style-name="P389">8. Jeigu privalomąjį nurodymą davė šio Įstatymo 6 straipsnyje nurodytos Aplinkos ministerijos įgaliotos institucijos vadovas, privalomasis nurodymas įstatymų nustatyta tvarka gali būti skundžiamas teismui.</text:p>
      <text:p text:style-name="P390">Straipsnio pakeitimai:</text:p>
      <text:p text:style-name="P391"><text:span text:style-name="T392">Nr.<text:s/></text:span><text:a xlink:href="http://www3.lrs.lt/cgi-bin/preps2?a=229894&amp;b=" office:target-frame-name="_top" xlink:show="replace"><text:span text:style-name="T393">IX-2075</text:span></text:a><text:span text:style-name="T394">, 2004-03-23, Žin., 2004, Nr. 50-1636 (2004-04-06)</text:span></text:p>
      <text:p text:style-name="P395"><text:span text:style-name="T396">Nr.<text:s/></text:span><text:a xlink:href="http://www3.lrs.lt/cgi-bin/preps2?a=319400&amp;b=" office:target-frame-name="_top" xlink:show="replace"><text:span text:style-name="T397">X-1510</text:span></text:a><text:span text:style-name="T398">, 2008-04-24, Žin., 2008, Nr. 53-1954 (2008-05-10)</text:span></text:p>
      <text:p text:style-name="P399"/>
      <text:p text:style-name="P400"><text:bookmark-start text:name="straipsnis24"/>24 straipsnis. Aplinkos apsaugos valstybinės kontrolės pareigūnų veiksmai, jei pasibaigus privalomojo nurodymo terminui jame nustatyti reikalavimai neįvykdomi</text:p>
      <text:p text:style-name="P401"><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02">Straipsnio pakeitimai:</text:p>
      <text:p text:style-name="PlainText"><text:span text:style-name="T403">Nr.<text:s/></text:span><text:a xlink:href="http://www3.lrs.lt/cgi-bin/preps2?a=278812&amp;b=" office:target-frame-name="_top" xlink:show="replace"><text:span text:style-name="T404">X-6</text:span><text:bookmark-start text:name="_Hlt182712654"/><text:span text:style-name="T405">4</text:span><text:bookmark-end text:name="_Hlt182712654"/><text:span text:style-name="T406">8</text:span></text:a><text:span text:style-name="T407">, 2006-06-08, Žin., 2006, Nr. 72-2667 (2006-06-28)</text:span></text:p>
      <text:p text:style-name="P408"/>
      <text:p text:style-name="P409"><text:bookmark-start text:name="skirsnis3"/>TREČIASIS SKIRSNIS</text:p>
      <text:p text:style-name="P410"><text:bookmark-end text:name="skirsnis3"/>APLINKAI KENKSMINGOS VEIKLOS SUSTABDYMAS</text:p>
      <text:p text:style-name="P411"/>
      <text:p text:style-name="P412"><text:bookmark-start text:name="straipsnis25"/>25 straipsnis. Aplinkai kenksmingos veiklos sustabdymo pagrindai</text:p>
      <text:p text:style-name="P413"><text:bookmark-end text:name="straipsnis25"/>Aplinkai kenksmingą veiklą sustabdyti galima šiais atvejais:</text:p>
      <text:p text:style-name="P414">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15">2) jei dėl fizinio ar juridinio asmens vykdomo vandens, aplinkos oro, žemės ar kitų aplinkos komponentų teršimo masiškai žūsta gyvūnai ar augalai;</text:p>
      <text:p text:style-name="P416">3) jei fizinis ar juridinis asmuo teršia aplinkos orą, žemę, vandenį ir tai kelia tiesioginį pavojų žmonių sveikatai ar gyvybei.</text:p>
      <text:p text:style-name="P417"/>
      <text:p text:style-name="P418"><text:bookmark-start text:name="straipsnis26"/>26 straipsnis. Aplinkos apsaugos valstybinės kontrolės pareigūnai, turintys teisę sustabdyti aplinkai kenksmingą veiklą</text:p>
      <text:p text:style-name="P419"><text:bookmark-end text:name="straipsnis26"/>Aplinkai kenksmingą veiklą sustabdyti turi teisę tik vyriausieji valstybiniai aplinkos apsaugos inspektoriai.</text:p>
      <text:p text:style-name="P420"/>
      <text:p text:style-name="P421"><text:bookmark-start text:name="straipsnis27"/>27 straipsnis. Atvejai, kai aplinkai kenksminga veikla sustabdoma nedelsiant</text:p>
      <text:p text:style-name="P422"><text:bookmark-end text:name="straipsnis27"/><text:span text:style-name="T423">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24">Straipsnio pakeitimai:</text:p>
      <text:p text:style-name="P425"><text:span text:style-name="T426">Nr.<text:s/></text:span><text:a xlink:href="http://www3.lrs.lt/cgi-bin/preps2?a=319400&amp;b=" office:target-frame-name="_top" xlink:show="replace"><text:span text:style-name="T427">X-1510</text:span></text:a><text:span text:style-name="T428">, 2008-04-24, Žin., 2008, Nr. 53-1954 (2008-05-10)</text:span></text:p>
      <text:p text:style-name="P429"/>
      <text:p text:style-name="P430"><text:bookmark-start text:name="straipsnis28"/>28 straipsnis. Atvejai, kai nustatomas pasirengimo sustabdyti aplinkai kenksmingą veiklą terminas</text:p>
      <text:p text:style-name="P431"><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32"/>
      <text:p text:style-name="P433"><text:bookmark-start text:name="straipsnis29"/>29 straipsnis. Pasirengimo sustabdyti aplinkai kenksmingą veiklą terminų pratęsimas</text:p>
      <text:p text:style-name="P434"><text:bookmark-end text:name="straipsnis29"/><text:span text:style-name="T435">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436">valstybinę kontrolę vykdančios institucijos</text:span><text:span text:style-name="T437">, kurios pareigūnas nustatė pasirengimo sustabdyti aplinkai kenksmingą veiklą terminą,</text:span><text:span text:style-name="T438"><text:s/></text:span><text:span text:style-name="T439">vadovas,</text:span><text:span text:style-name="T440"><text:s/></text:span><text:span text:style-name="T441">įvertinęs prašymo motyvų pagrįstumą, tačiau ne ilgiau kaip dar 3 mėnesiams.</text:span></text:p>
      <text:p text:style-name="P442">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443">Straipsnio pakeitimai:</text:p>
      <text:p text:style-name="P444"><text:span text:style-name="T445">Nr.<text:s/></text:span><text:a xlink:href="http://www3.lrs.lt/cgi-bin/preps2?a=319400&amp;b=" office:target-frame-name="_top" xlink:show="replace"><text:span text:style-name="T446">X-1510</text:span></text:a><text:span text:style-name="T447">, 2008-04-24, Žin., 2008, Nr. 53-1954 (2008-05-10)</text:span></text:p>
      <text:p text:style-name="P448"/>
      <text:p text:style-name="P449"><text:bookmark-start text:name="straipsnis30"/>30 straipsnis. Aplinkai kenksmingos veiklos sustabdymas panaikinant gamtos išteklių naudojimo leidimą arba taršos integruotos prevencijos ir kontrolės leidimą</text:p>
      <text:p text:style-name="P450"><text:bookmark-end text:name="straipsnis30"/><text:span text:style-name="T451">Jeigu aplinkai kenksmingą veiklą vykdo juridinis asmuo, kuriam yra išduotas gamtos išteklių naudojimo leidimas arba taršos integruotos prevencijos ir kontrolės leidimas, šią veiklą sustabdyti galima panaikinant gamtos išteklių naudojimo leidimą arba taršos integruotos prevencijos ir kontrolės leidimą. Gamtos išteklių naudojimo leidimą arba taršos integruotos prevencijos ir kontrolės leidimą panaikina regionų aplinkos apsaugos departamentai arba regionų aplinkos apsaugos departamentų aplinkos apsaugos valstybinės kontrolės priežiūrą atliekanti institucija</text:span><text:span text:style-name="T452"><text:s/></text:span><text:span text:style-name="T453">Aplinkos ministerijos nustatyta tvarka.</text:span></text:p>
      <text:p text:style-name="P454">Straipsnio pakeitimai:</text:p>
      <text:p text:style-name="P455"><text:span text:style-name="T456">Nr.<text:s/></text:span><text:a xlink:href="http://www3.lrs.lt/cgi-bin/preps2?a=229894&amp;b=" office:target-frame-name="_top" xlink:show="replace"><text:span text:style-name="T457">IX-2075</text:span></text:a><text:span text:style-name="T458">, 2004-03-23, Žin., 2004, Nr. 50-1636 (2004-04-06)</text:span></text:p>
      <text:p text:style-name="P459"><text:span text:style-name="T460">Nr.<text:s/></text:span><text:a xlink:href="http://www3.lrs.lt/cgi-bin/preps2?a=319400&amp;b=" office:target-frame-name="_top" xlink:show="replace"><text:span text:style-name="T461">X-1510</text:span></text:a><text:span text:style-name="T462">, 2008-04-24, Žin., 2008, Nr. 53-1954 (2008-05-10)</text:span></text:p>
      <text:p text:style-name="P463"/>
      <text:p text:style-name="P464"><text:bookmark-start text:name="straipsnis31"/><text:span text:style-name="T465">31 straipsnis. Aplinkai kenksmingos veiklos sustabdymas priimant nutarimą</text:span></text:p>
      <text:p text:style-name="P466"><text:bookmark-end text:name="straipsnis31"/><text:span text:style-name="T467">Juridinių ar fizinių asmenų vykdoma aplinkai kenksminga veikla sustabdoma priimant aplinkos ministro nustatytos formos nutarimą.</text:span></text:p>
      <text:p text:style-name="P468">Straipsnio pakeitimai:</text:p>
      <text:p text:style-name="P469"><text:span text:style-name="T470">Nr.<text:s/></text:span><text:a xlink:href="http://www3.lrs.lt/cgi-bin/preps2?a=229894&amp;b=" office:target-frame-name="_top" xlink:show="replace"><text:span text:style-name="T471">IX-2075</text:span></text:a><text:span text:style-name="T472">, 2004-03-23, Žin., 2004, Nr. 50-1636 (2004-04-06)</text:span></text:p>
      <text:p text:style-name="P473"/>
      <text:p text:style-name="P474"><text:bookmark-start text:name="straipsnis32"/>32 straipsnis. Nutarimo sustabdyti aplinkai kenksmingą veiklą turinys</text:p>
      <text:p text:style-name="P475"><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476"/>
      <text:p text:style-name="P477"><text:bookmark-start text:name="straipsnis33"/>33 straipsnis. Nutarimo sustabdyti aplinkai kenksmingą veiklą priėmimas nepasibaigus pasirengimo sustabdyti aplinkai kenksmingą veiklą terminui</text:p>
      <text:p text:style-name="P478"><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79"/>
      <text:p text:style-name="P480"><text:bookmark-start text:name="straipsnis34"/>34 straipsnis. Aplinkai kenksmingos veiklos sustabdymas</text:p>
      <text:p text:style-name="P481"><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82"/>
      <text:p text:style-name="P483"><text:bookmark-start text:name="straipsnis35"/><text:span text:style-name="T484">35 straipsnis. Nutarimo sustabdyti aplinkai kenksmingą veiklą vykdymas</text:span></text:p>
      <text:p text:style-name="P485"><text:bookmark-end text:name="straipsnis35"/>1. Nutarimą sustabdyti aplinkai kenksmingą veiklą vykdo juridinio asmens, kurio veikla sustabdoma, vadovas arba fizinis asmuo, dėl kurio jis priimtas.<text:s/></text:p>
      <text:p text:style-name="P486">2. Aplinkos apsaugos valstybinės kontrolės pareigūnas, jei reikia užtikrinti nutarimo sustabdyti aplinkai kenksmingą veiklą vykdymą, gali Vyriausybės ar jos įgaliotos institucijos nustatyta tvarka užplombuoti patalpas, įrenginius ir kt.</text:p>
      <text:p text:style-name="P487"/>
      <text:p text:style-name="P488"><text:bookmark-start text:name="straipsnis36"/>36 straipsnis. Nutarimo sustabdyti aplinkai kenksmingą veiklą panaikinimas</text:p>
      <text:p text:style-name="P489"><text:bookmark-end text:name="straipsnis36"/><text:span text:style-name="T490">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491">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92">Straipsnio pakeitimai:</text:p>
      <text:p text:style-name="P493"><text:span text:style-name="T494">Nr.<text:s/></text:span><text:a xlink:href="http://www3.lrs.lt/cgi-bin/preps2?a=319400&amp;b=" office:target-frame-name="_top" xlink:show="replace"><text:span text:style-name="T495">X-1510</text:span></text:a><text:span text:style-name="T496">, 2008-04-24, Žin., 2008, Nr. 53-1954 (2008-05-10)</text:span></text:p>
      <text:p text:style-name="P497"/>
      <text:p text:style-name="P498"><text:bookmark-start text:name="straipsnis37"/>37 straipsnis. Nutarimo sustabdyti aplinkai kenksmingą veiklą apskundimas</text:p>
      <text:p text:style-name="P499"><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00">2. Skundo padavimas nesustabdo nutarimo sustabdyti aplinkai kenksmingą veiklą vykdymo.</text:p>
      <text:p text:style-name="P501">3. Aplinkos apsaugos valstybinės kontrolės priežiūrą atliekanti institucija skundą dėl nutarimo sustabdyti aplinkai kenksmingą veiklą išnagrinėja per 10 darbo dienų ir priima vieną iš šių sprendimų:</text:p>
      <text:p text:style-name="P502">1) skundą patenkina ir panaikina nutarimą;</text:p>
      <text:p text:style-name="P503">2) skundą patenkina iš dalies;</text:p>
      <text:p text:style-name="P504">3) skundą atmeta ir palieka galioti nutarimą sustabdyti aplinkai kenksmingą veiklą.</text:p>
      <text:p text:style-name="P505">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06">5. Aplinkos apsaugos valstybinės kontrolės priežiūrą atliekančios institucijos sprendimas įstatymų nustatyta tvarka gali būti skundžiamas teismui.<text:s/></text:p>
      <text:p text:style-name="P507"><text:span text:style-name="T508">6. Šio Įstatymo 6 straipsnyje nurodytos Aplinkos ministerijos įgaliotos institucijos pareigūno priimtas nutarimas sustabdyti aplinkai kenksmingą veiklą įstatymų nustatyta tvarka gali būti skundžiamas teismui.</text:span></text:p>
      <text:p text:style-name="P509">Straipsnio pakeitimai:</text:p>
      <text:p text:style-name="P510"><text:span text:style-name="T511">Nr.<text:s/></text:span><text:a xlink:href="http://www3.lrs.lt/cgi-bin/preps2?a=319400&amp;b=" office:target-frame-name="_top" xlink:show="replace"><text:span text:style-name="T512">X-1510</text:span></text:a><text:span text:style-name="T513">, 2008-04-24, Žin., 2008, Nr. 53-1954 (2008-05-10)</text:span></text:p>
      <text:p text:style-name="P514"/>
      <text:p text:style-name="P515"><text:bookmark-start text:name="straipsnis38"/>38 straipsnis. Atsakomybė už patirtus nuostolius ir kitas pasekmes, atsiradusias dėl aplinkai kenksmingos veiklos sustabdymo</text:p>
      <text:p text:style-name="P516"><text:bookmark-end text:name="straipsnis38"/>1. Už fizinio ar juridinio asmens patirtus nuostolius, kitas pasekmes, atsiradusius teisėtai sustabdžius aplinkai kenksmingą veiklą, valstybinės aplinkos apsaugos kontrolės institucijos ir pareigūnai neatsako.</text:p>
      <text:p text:style-name="P517">2. Už fizinio ar juridinio asmens patirtus nuostolius, atsiradusius dėl neteisėto aplinkai kenksmingos veiklos sustabdymo, aplinkos apsaugos valstybinės kontrolės institucijos ir pareigūnai atsako įstatymų nustatyta tvarka.</text:p>
      <text:p text:style-name="P518"/>
      <text:p text:style-name="P519"><text:bookmark-start text:name="straipsnis39"/>39 straipsnis. Draudimas sustabdyti aplinkai kenksmingą veiklą</text:p>
      <text:p text:style-name="P520"><text:bookmark-end text:name="straipsnis39"/>Draudžiama sustabdyti aplinkai kenksmingą veiklą, jei toks veiklos sustabdymas galėtų sukelti visuomenės interesams didesnę žalą nei veiklos tęsimas.</text:p>
      <text:p text:style-name="P521"/>
      <text:p text:style-name="P522">IV skyrius papildytas ketvirtuoju skirsniu:</text:p>
      <text:p text:style-name="P523"><text:span text:style-name="T524">Nr.<text:s/></text:span><text:a xlink:href="http://www3.lrs.lt/cgi-bin/preps2?a=307977&amp;b=" office:target-frame-name="_top" xlink:show="replace"><text:span text:style-name="T525">X-1299</text:span></text:a><text:span text:style-name="T526">, 2007-10-18, Žin., 2007, Nr. 116-4741 (2007-11-13)</text:span></text:p>
      <text:p text:style-name="P527"><text:bookmark-start text:name="skirsnis4"/>KETVIRTASIS SKIRSNIS</text:p>
      <text:p text:style-name="P528"><text:bookmark-end text:name="skirsnis4"/>TYRIMAS DĖL JŪROS APLINKOS TERŠIMO IŠ LAIVO ARBA KITO JŪROS APLINKOS APSAUGĄ IR GAMTOS IŠTEKLIŲ NAUDOJIMĄ REGLAMENTUOJANČIŲ ĮSTATYMŲ AR KITŲ TEISĖS AKTŲ PAŽEIDIMO<text:s/></text:p>
      <text:p text:style-name="P529"/>
      <text:p text:style-name="P530"><text:bookmark-start text:name="straipsnis39_1p"/><text:span text:style-name="T531">39</text:span><text:span text:style-name="T532">(1)</text:span><text:span text:style-name="T533"><text:s/>straipsnis. Tyrimo dėl jūros aplinkos teršimo iš laivo arba kito jūros aplinkos apsaugą ir gamtos išteklių naudojimą reglamentuojančių įstatymų ar kitų teisės aktų pažeidimo iniciatyvos teisė</text:span></text:p>
      <text:p text:style-name="P534"><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535">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536">2) pagrįstai įtaria, kad Lietuvos Respublikos teritorinėje jūroje esantis laivas ją užteršė arba joje kitaip pažeidė jūros aplinkos apsaugą ir gamtos išteklių naudojimą reglamentuojančius įstatymus ar kitus teisės aktus;</text:p>
      <text:p text:style-name="P537"><text:span text:style-name="T538">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539">39</text:span><text:span text:style-name="T540">(2 )</text:span><text:span text:style-name="T541">straipsnyje nurodytus veiksmus, o pažeidimu įtariamas laivas nepateikė reikalaujamos informacijos arba laivo pateikta informacija neatitinka tikrovės;</text:span></text:p>
      <text:p text:style-name="P542">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543">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544">6) yra gautas pranešimas iš užsienio valstybės kompetentingos institucijos ar tarptautinės organizacijos, kad su Lietuvos valstybės vėliava plaukiojantis laivas užteršė jūros aplinką atviroje jūroje.</text:p>
      <text:p text:style-name="P545"/>
      <text:p text:style-name="P546"><text:bookmark-start text:name="straipsnis39_2p"/><text:span text:style-name="T547">39</text:span><text:span text:style-name="T548">(2)</text:span><text:span text:style-name="T549"><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550"><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551"/>
      <text:p text:style-name="P552"><text:bookmark-start text:name="straipsnis39_3p"/><text:span text:style-name="T553">39</text:span><text:span text:style-name="T554">(3)</text:span><text:span text:style-name="T555"><text:s/>straipsnis. Laivų stabdymas</text:span></text:p>
      <text:p text:style-name="P556"><text:bookmark-end text:name="straipsnis39_3p"/><text:span text:style-name="T557">1. Aplinkos apsaugos valstybinės kontrolės pareigūnai, siekdami ištirti 39</text:span><text:span text:style-name="T558">(1)</text:span><text:span text:style-name="T559"><text:s/>straipsnio 2 ir 3 punktuose nurodytus pažeidimus, turi teisę Vyriausybės nustatyta tvarka stabdyti laivą.</text:span></text:p>
      <text:p text:style-name="P560">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561">3. Apie laivo sustabdymą aplinkos apsaugos valstybinės kontrolės pareigūnai nedelsdami informuoja Valstybės sienos apsaugos tarnybą prie Lietuvos Respublikos vidaus reikalų ministerijos.</text:p>
      <text:p text:style-name="P562"/>
      <text:p text:style-name="P563"><text:bookmark-start text:name="straipsnis39_4p"/><text:span text:style-name="T564">39</text:span><text:span text:style-name="T565">(4)</text:span><text:span text:style-name="T566"><text:s/>straipsnis. Laivų tikrinimas</text:span></text:p>
      <text:p text:style-name="P567"><text:bookmark-end text:name="straipsnis39_4p"/><text:span text:style-name="T568">1. Aplinkos apsaugos valstybinės kontrolės pareigūnai, siekdami ištirti šio įstatymo 39</text:span><text:span text:style-name="T569">(1)</text:span><text:span text:style-name="T570"><text:s/>straipsnyje nurodytus pažeidimus, turi teisę tikrinti laivus.</text:span></text:p>
      <text:p text:style-name="P571">2. Tikrindamas laivą, aplinkos apsaugos valstybinės kontrolės pareigūnas privalo:</text:p>
      <text:p text:style-name="P572">1) prisistatyti laivo kapitonui ar kapitono paskirtam įgulos nariui, pateikti galias patvirtinantį dokumentą ir paaiškinti patikrinimo priežastis;</text:p>
      <text:p text:style-name="P573">2) išaiškinti laivo kapitonui ar jo paskirtam įgulos nariui jo teisę dalyvauti patikrinime, pateikti su patikrinimu susijusius prašymus ir pasiūlymus;<text:s/></text:p>
      <text:p text:style-name="P574">3) nustatęs pažeidimą, nurodyti laivo kapitonui ar jo paskirtam įgulos nariui pažeidimo esmę ir pareigą nutraukti pažeidimą;</text:p>
      <text:p text:style-name="P575">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576">5) tikrinamo laivo kapitono ar jo paskirto įgulos nario prašymus, skundus aplinkos apsaugos valstybinės kontrolės pareigūnas privalo įrašyti patikrinimo akte.</text:p>
      <text:p text:style-name="P577"/>
      <text:p text:style-name="P578"><text:bookmark-start text:name="straipsnis39_5p"/><text:span text:style-name="T579">39</text:span><text:span text:style-name="T580">(5)</text:span><text:span text:style-name="T581"><text:s/>straipsnis. Laivo sulaikymas</text:span></text:p>
      <text:p text:style-name="P582"><text:bookmark-end text:name="straipsnis39_5p"/><text:span text:style-name="T583">1.</text:span><text:span text:style-name="T584"><text:s/></text:span><text:span text:style-name="T585">Aplinkos apsaugos valstybinės kontrolės pareigūnas, surinkęs pakankamai duomenų, leidžiančių manyti, kad laivas įvykdė šio įstatymo 39</text:span><text:span text:style-name="T586">(1)</text:span><text:span text:style-name="T587"><text:s/>straipsnio 1, 2 ir 3 punktuose nurodytus pažeidimus, turi teisę sulaikyti laivą, kad galėtų išsamiai ir objektyviai šiuos pažeidimus ištirti.</text:span></text:p>
      <text:p text:style-name="P588"><text:span text:style-name="T589">2. Laivą aplinkos apsaugos valstybinės kontrolės pareigūnas sulaiko priimdamas Vyriau</text:span><text:span text:style-name="T590">sybės įgaliotos institucijos nustatytos formos sprendimą sulaikyti laivą.</text:span></text:p>
      <text:p text:style-name="P591"><text:span text:style-name="T592">3. Sp</text:span><text:span text:style-name="T593">rendimas sulaikyti laivą surašomas trim egzemplioriais. Pirmasis egzempliorius lieka šį sprendimą priėmusiam aplinkos apsaugos valstybinės kontrolės pareigūnui, antrasis įteikiamas laivo kapitonui, trečiasis – jūrų uosto kapitonui.</text:span></text:p>
      <text:p text:style-name="P594"><text:span text:style-name="T595">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596">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597">aplinkos apsaugos valstybinės kontrolės pareigūnas<text:s/></text:span><text:span text:style-name="T598">nedelsdamas informuoja Valstybės sienos apsaugos tarnybą prie Lietuvos Respublikos vidaus reikalų ministerijos.</text:span></text:p>
      <text:p text:style-name="P599">5. Sprendimą sulaikyti laivą vykdo jūrų uosto kapitonas.</text:p>
      <text:p text:style-name="P600">6. Sprendimas sulaikyti laivą per dešimt dienų nuo jo priėmimo dienos gali būti apskundžiamas rajono (miesto) apylinkės teismui.</text:p>
      <text:p text:style-name="P601">7. Sprendimo sulaikyti laivą apskundimas nesustabdo jo vykdymo.</text:p>
      <text:p text:style-name="P602"><text:span text:style-name="T603">8.<text:s/></text:span><text:span text:style-name="T604">Laivo savininkas (valdytojas) apmoka sulaikyto laivo stovėjimo uoste išlaidas, išskyrus tuos atvejus, kai nepasitvirtinus 39</text:span><text:span text:style-name="T605">(1)</text:span><text:span text:style-name="T606"><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07"><text:span text:style-name="T608">9. Apie priimtą sprendimą sulaikyti laivą aplinkos apsaugos valstybinės kontrolės pareigūnas<text:s/></text:span><text:span text:style-name="T609">nedelsdamas informuoja<text:s/></text:span><text:span text:style-name="T610">valstybės, su kurios vėliava laivas plaukia, kompetentingas institucijas, Lietuvos saugios laivybos administraciją, Valstybės sienos apsaugos tarnybą prie Lietuos Respublikos vidaus reikalų ministerijos.</text:span></text:p>
      <text:p text:style-name="P611"/>
      <text:p text:style-name="P612"><text:bookmark-start text:name="straipsnis39_6p"/><text:span text:style-name="T613">39</text:span><text:span text:style-name="T614">(6)</text:span><text:span text:style-name="T615"><text:s/>straipsnis. Sprendimo sulaikyti laivą panaikinimas ir galiojimas</text:span></text:p>
      <text:p text:style-name="P616"><text:bookmark-end text:name="straipsnis39_6p"/>1. Aplinkos apsaugos valstybinės kontrolės pareigūnas priima Vyriausybės įgaliotos institucijos nustatytos formos nutarimą panaikinti sprendimą sulaikyti laivą, jeigu:</text:p>
      <text:p text:style-name="P617"><text:span text:style-name="T618">1) nepasitvirtino 39</text:span><text:span text:style-name="T619">(1)</text:span><text:span text:style-name="T620"><text:s/>straipsnyje nurodyti įtarimai; arba</text:span></text:p>
      <text:p text:style-name="P621"><text:span text:style-name="T622">2) atlyginta žala, padaryta aplinkai teršiant jūros aplinką ar pažeidžiant kitus aplinkos apsaugą ir gamtos išteklių naudojimą reglamentuojančių<text:s/></text:span><text:span text:style-name="T623">įstatymų ar kitų<text:s/></text:span><text:span text:style-name="T624">teisės aktų reikalavimus ir (arba) įvykdžius visas skirtas nuobaudas ar bausmes, jei tarptautinės sutartys nenustato kitaip; arba</text:span></text:p>
      <text:p text:style-name="P625"><text:span text:style-name="T626">3) pateiktos garantijos, kad sankcijos už jūros aplinkos teršimą iš laivo ar kitą aplinkos apsaugą ir gamtos išteklių naudojimą reglamentuojančių<text:s/></text:span><text:span text:style-name="T627">įstatymų ar kitų<text:s/></text:span><text:span text:style-name="T628">teisės aktų pažeidimą bus įvykdytos.</text:span></text:p>
      <text:p text:style-name="P629">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630">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631">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632"><text:span text:style-name="T633">5. Jei nutarimas sulaikyti laivą nustoja galioti šio straipsnio 3 dalies numatytais pagrindais, prokuroras<text:s/></text:span><text:span text:style-name="T634">apie laivo sulaikymo galiojimo termino pabaigą nedelsdamas informuoja šio straipsnio 4 dalyje nurodytas institucijas ir laivo kapitoną.</text:span></text:p>
      <text:p text:style-name="P635"/>
      <text:p text:style-name="P636"><text:bookmark-start text:name="straipsnis39_7p"/><text:span text:style-name="T637">39</text:span><text:span text:style-name="T638">(7)</text:span><text:span text:style-name="T639"><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640">(1)</text:span><text:span text:style-name="T641"><text:s/>straipsnyje numatytais pagrindais</text:span></text:p>
      <text:p text:style-name="P642"><text:bookmark-end text:name="straipsnis39_7p"/><text:span text:style-name="T643">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644">(1)</text:span><text:span text:style-name="T645"><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646"/>
      <text:p text:style-name="P647"><text:bookmark-start text:name="straipsnis39_8p"/><text:span text:style-name="T648">39</text:span><text:span text:style-name="T649">(8)</text:span><text:span text:style-name="T650"><text:s/>straipsnis. Tarptautinis bendradarbiavimas</text:span></text:p>
      <text:p text:style-name="P651"><text:bookmark-end text:name="straipsnis39_8p"/><text:span text:style-name="T652">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653"/>
      <text:p text:style-name="P654"><text:bookmark-start text:name="skyrius5"/>V SKYRIUS</text:p>
      <text:p text:style-name="P655"><text:bookmark-end text:name="skyrius5"/>ŠAUNAMŲJŲ GINKLŲ, FIZINĖS IR KITOKIOS<text:s/></text:p>
      <text:p text:style-name="P656">PRIEVARTOS NAUDOJIMAS<text:s/></text:p>
      <text:p text:style-name="P657"/>
      <text:p text:style-name="P658"><text:bookmark-start text:name="straipsnis40"/><text:span text:style-name="T659">40 straipsnis.</text:span><text:span text:style-name="T660"><text:s/></text:span><text:span text:style-name="T661">Aplinkos apsaugos valstybinės kontrolės pareigūnai, turintys teisę panaudoti fizinę prievartą<text:s/></text:span></text:p>
      <text:p text:style-name="P662"><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63"><text:s/></text:p>
      <text:p text:style-name="P664"><text:bookmark-start text:name="straipsnis41"/>41 straipsnis. Prievartos rūšys ir naudojimo sąlygos</text:p>
      <text:p text:style-name="P665"><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66">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67">3. Fizinė prievarta šiame Įstatyme suprantama kaip:<text:s/></text:p>
      <text:p text:style-name="P668">1) bet kokio pobūdžio fizinės jėgos bei kovinių imtynių veiksmų panaudojimas;<text:s/></text:p>
      <text:p text:style-name="P669">2) specialiųjų priemonių, t. y. ginkluotėje esamų lazdų, antrankių bei rišimo priemonių, dujų, tarnybinių šunų, transporto priverstinio sustabdymo bei kitų įstatymų leidžiamų aktyvios ir pasyvios gynybos priemonių panaudojimas.<text:s/></text:p>
      <text:p text:style-name="P670">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71">5. Aplinkos apsaugos valstybinės kontrolės pareigūnai turi būti specialiai parengti ir periodiškai tikrinami, ar gali veikti situacijose, kuriose naudojama fizinė prievarta, specialiosios priemonės ir šaunamasis ginklas.<text:s/></text:p>
      <text:p text:style-name="P672">6. Aplinkos apsaugos valstybinės kontrolės pareigūnas, panaudojęs prievartą nepažeisdamas šio Įstatymo reikalavimų ir padaręs žalą įstatymų saugomoms vertybėms, atsakomybėn netraukiamas.<text:s/></text:p>
      <text:p text:style-name="P673">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74"/>
      <text:p text:style-name="P675"><text:bookmark-start text:name="straipsnis42"/>42 straipsnis. Fizinės prievartos naudojimas</text:p>
      <text:p text:style-name="P676"><text:bookmark-end text:name="straipsnis42"/>1. Aplinkos apsaugos valstybinės kontrolės pareigūnas turi teisę panaudoti fizinę prievartą:<text:s/></text:p>
      <text:p text:style-name="P677">1) gindamas save, kitą asmenį nuo pradėto ar tiesiogiai gresiančio gyvybei ar sveikatai kėsinimosi;<text:s/></text:p>
      <text:p text:style-name="P678">2) sulaikydamas teisės pažeidimą padariusį asmenį, kuris aktyviais veiksmais vengia sulaikymo;</text:p>
      <text:p text:style-name="P679">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680">4) esant tarnybiniam būtinumui sulaikyti transporto priemonę vairuojantį asmenį.<text:s/></text:p>
      <text:p text:style-name="P681">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82"/>
      <text:p text:style-name="P683"><text:bookmark-start text:name="straipsnis43"/>43 straipsnis. Šaunamojo ginklo naudojimas</text:p>
      <text:p text:style-name="P684"><text:bookmark-end text:name="straipsnis43"/>1. Aplinkos apsaugos valstybinės kontrolės pareigūnas kaip išimtinę priemonę turi teisę panaudoti šaunamąjį ginklą, kai kitos prievartos priemonės yra neveiksmingos.<text:s/></text:p>
      <text:p text:style-name="P685">2. Aplinkos apsaugos valstybinės kontrolės pareigūnas turi teisę panaudoti šaunamąjį ginklą prieš asmenį šiais atvejais:<text:s/></text:p>
      <text:p text:style-name="P686">1) gindamas save, kitą asmenį nuo pradėto ar tiesiogiai gresiančio pavojingo gyvybei ar sveikatai kėsinimosi;<text:s/></text:p>
      <text:p text:style-name="P687">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88">3) vykstant pasikėsinimui į šaunamąjį ginklą.</text:p>
      <text:p text:style-name="P689">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690">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691">5. Aplinkos apsaugos valstybinės kontrolės pareigūnas turi teisę išimti šaunamąjį ginklą iš dėklo ir parengti jį naudoti, jeigu mano, kad konkrečioje situacijoje gali tekti jį panaudoti.<text:s/></text:p>
      <text:p text:style-name="P692">6. Aplinkos apsaugos kontrolės pareigūnas, nesukeldamas grėsmės įstatymų saugomoms vertybėms, turi teisę iššauti iš šaunamojo ginklo, kai būtina duoti pavojaus signalą arba išsikviesti pagalbą.<text:s/></text:p>
      <text:p text:style-name="P693"/>
      <text:h text:style-name="P694" text:outline-level="1"><text:bookmark-start text:name="skyrius6"/>VI SKYRIUS</text:h>
      <text:p text:style-name="P695"><text:bookmark-end text:name="skyrius6"/>NEETATINIAI APLINKOS APSAUGOS INSPEKTORIAI</text:p>
      <text:p text:style-name="P696"/>
      <text:p text:style-name="P697"><text:bookmark-start text:name="straipsnis44"/>44 straipsnis. Neetatiniai aplinkos apsaugos inspektoriai</text:p>
      <text:p text:style-name="P698"><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699"/>
      <text:p text:style-name="P700"><text:bookmark-start text:name="straipsnis45"/>45 straipsnis. Neetatinių aplinkos apsaugos inspektorių veiklos pagrindai</text:p>
      <text:p text:style-name="P701"><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02"/>
      <text:p text:style-name="P703"><text:bookmark-start text:name="straipsnis46"/>46 straipsnis. Neetatinių aplinkos apsaugos inspektorių uždaviniai</text:p>
      <text:p text:style-name="P704"><text:bookmark-end text:name="straipsnis46"/>Pagrindinis neetatinių aplinkos apsaugos inspektorių uždavinys – teikti visokeriopą pagalbą institucijoms ir pareigūnams, vykdantiems aplinkos apsaugos valstybinę kontrolę.<text:s/></text:p>
      <text:p text:style-name="P705"/>
      <text:p text:style-name="P706"><text:bookmark-start text:name="straipsnis47"/><text:span text:style-name="T707">47 straipsnis. Reikalavimai asmenims, norintiems tapti neetatiniais aplinkos apsaugos inspektoriais</text:span></text:p>
      <text:p text:style-name="P708"><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09">Straipsnio pakeitimai:</text:p>
      <text:p text:style-name="P710"><text:span text:style-name="T711">Nr.<text:s/></text:span><text:a xlink:href="http://www3.lrs.lt/cgi-bin/preps2?a=229894&amp;b=" office:target-frame-name="_top" xlink:show="replace"><text:span text:style-name="T712">IX-2075</text:span></text:a><text:span text:style-name="T713">, 2004-03-23, Žin., 2004, Nr. 50-1636 (2004-04-06)</text:span></text:p>
      <text:p text:style-name="P714"/>
      <text:p text:style-name="P715"><text:bookmark-start text:name="straipsnis48"/>48 straipsnis. Neetatinių aplinkos apsaugos inspektorių galių suteikimas</text:p>
      <text:p text:style-name="P716"><text:bookmark-end text:name="straipsnis48"/>1. Neetatiniams aplinkos apsaugos inspektoriams galios suteikiamos vieneriems metams. Priėmimo į neetatinius aplinkos apsaugos inspektorius tvarką nustato aplinkos ministras.</text:p>
      <text:p text:style-name="P717">2. Neetatiniams aplinkos apsaugos inspektoriams išduodami jų galias patvirtinantys aplinkos ministro nustatyto pavyzdžio pažymėjimai.<text:s/></text:p>
      <text:p text:style-name="P718">3. Pažymėjimus išduoda Aplinkos ministerija arba jos įgaliota institucija ir regionų aplinkos apsaugos departamentai.</text:p>
      <text:p text:style-name="P719"><text:span text:style-name="T720">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21">Straipsnio pakeitimai:</text:p>
      <text:p text:style-name="P722"><text:span text:style-name="T723">Nr.<text:s/></text:span><text:a xlink:href="http://www3.lrs.lt/cgi-bin/preps2?a=229894&amp;b=" office:target-frame-name="_top" xlink:show="replace"><text:span text:style-name="T724">IX-2075</text:span></text:a><text:span text:style-name="T725">, 2004-03-23, Žin., 2004, Nr. 50-1636 (2004-04-06)</text:span></text:p>
      <text:p text:style-name="P726"/>
      <text:p text:style-name="P727"><text:bookmark-start text:name="straipsnis49"/><text:span text:style-name="T728">49 straipsnis. Neetatinių aplinkos apsaugos inspektorių pareigos</text:span></text:p>
      <text:p text:style-name="P729"><text:bookmark-end text:name="straipsnis49"/><text:span text:style-name="T730">1. Neetatiniai aplinkos apsaugos inspektoriai, kontroliuodami, ar fiziniai ir juridiniai asmenys laikosi aplinkos apsaugą ir gamtos išteklių naudojimą reglamentuojančių teisės aktų reikalavimų, privalo:</text:span><text:span text:style-name="T731"><text:s/></text:span></text:p>
      <text:p text:style-name="P732">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733">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734"><text:span text:style-name="T735">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736">2. Šio straipsnio 1 dalyje numatytų pareigų, taip pat kitų neetatinių aplinkos apsaugos inspektorių funkcijų atlikimo tvarką nustato Vyriausybė arba jos įgaliota institucija.</text:p>
      <text:p text:style-name="P737">Straipsnio pakeitimai:</text:p>
      <text:p text:style-name="P738"><text:span text:style-name="T739">Nr.<text:s/></text:span><text:a xlink:href="http://www3.lrs.lt/cgi-bin/preps2?a=229894&amp;b=" office:target-frame-name="_top" xlink:show="replace"><text:span text:style-name="T740">IX-2075</text:span></text:a><text:span text:style-name="T741">, 2004-03-23, Žin., 2004, Nr. 50-1636 (2004-04-06)</text:span></text:p>
      <text:p text:style-name="P742"/>
      <text:p text:style-name="P743"><text:bookmark-start text:name="straipsnis50"/><text:span text:style-name="T744">50 straipsnis. Neetatinių aplinkos apsaugos inspektorių teisės<text:s/></text:span></text:p>
      <text:p text:style-name="P745"><text:bookmark-end text:name="straipsnis50"/>Neetatiniai aplinkos apsaugos inspektoriai turi teisę:<text:s/></text:p>
      <text:p text:style-name="P746">1) tikrinti fizinių ir juridinių asmenų bei pareigūnų dokumentus, suteikiančius teisę naudoti gamtos išteklius;<text:s/></text:p>
      <text:p text:style-name="P747">2) aiškintis aplinkos apsaugos įstatymų pažeidėjų asmenybes, pristatyti juos šiuo tikslu į policiją;<text:s/></text:p>
      <text:p text:style-name="P748">3) surašyti administracinių teisės pažeidimų protokolus, aktus, kitus pažeidimą fiksuojančius dokumentus ir dalyvauti nagrinėjant jų pagrindu iškeltas administracines bylas;<text:s/></text:p>
      <text:p text:style-name="P749">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50">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751"/>
      <text:p text:style-name="P752"><text:bookmark-start text:name="straipsnis51"/>51 straipsnis. Neetatinių aplinkos apsaugos inspektorių skatinimas</text:p>
      <text:p text:style-name="P753"><text:bookmark-end text:name="straipsnis51"/>Aktyviai dirbantys neetatiniai aplinkos apsaugos inspektoriai aplinkos ministro nustatyta tvarka gali būti materialiai skatinami.</text:p>
      <text:p text:style-name="P754"/>
      <text:p text:style-name="P755"><text:bookmark-start text:name="straipsnis52"/>52 straipsnis. Neetatinių aplinkos apsaugos inspektorių socialinės garantijos</text:p>
      <text:p text:style-name="P756"><text:bookmark-end text:name="straipsnis52"/>1. Neetatiniam aplinkos apsaugos inspektoriui valstybė išmoka vienkartinę pašalpą, jeigu jam atliekant neetatinio aplinkos apsaugos inspektoriaus funkcijas buvo padarytas kūno sužalojimas, dėl kurio jis tapo:</text:p>
      <text:p text:style-name="P757">1) I grupės invalidu – 50 MGL dydžio;</text:p>
      <text:p text:style-name="P758">2) II grupės invalidu – 40 MGL dydžio;</text:p>
      <text:p text:style-name="P759">3) III grupės invalidu – 30 MGL dydžio.</text:p>
      <text:p text:style-name="P760">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61">3. Šio straipsnio 1 ir 2 dalyse numatytų pašalpų išmokėjimo atvejus ir tvarką nustato Vyriausybė ar jos įgaliota institucija.</text:p>
      <text:p text:style-name="P762"/>
      <text:p text:style-name="P763"><text:bookmark-start text:name="straipsnis53"/>53 straipsnis. Neetatinių aplinkos apsaugos inspektorių atsakomybė</text:p>
      <text:p text:style-name="P764"><text:bookmark-end text:name="straipsnis53"/>1. Neetatiniams aplinkos apsaugos inspektoriams, nedalyvaujantiems arba neaktyviai dalyvaujantiems aplinkos apsaugos kontrolės veikloje, suteiktos galios gali būti nepratęsiamos.<text:s/></text:p>
      <text:p text:style-name="P765">2. Inspektoriams, piktnaudžiaujantiems suteiktomis galiomis, vykdantiems veiklą, nesuderinamą su neetatinio aplinkos apsaugos inspektoriaus statusu, suteiktos galios atšaukiamos.<text:s/></text:p>
      <text:p text:style-name="P766">3. Neetatiniai aplinkos apsaugos inspektoriai, viršiję jiems suteiktas galias, atsako įstatymų nustatyta tvarka.<text:s/></text:p>
      <text:p text:style-name="P767"/>
      <text:h text:style-name="P768" text:outline-level="1"><text:bookmark-start text:name="skyrius7"/>VII SKYRIUS</text:h>
      <text:h text:style-name="P769" text:outline-level="1"><text:bookmark-end text:name="skyrius7"/>BAIGIAMOSIOS NUOSTATOS</text:h>
      <text:p text:style-name="P770"/>
      <text:p text:style-name="P771"><text:bookmark-start text:name="straipsnis54"/>54 straipsnis. Fizinių ir juridinių asmenų teisės ir pareigos</text:p>
      <text:p text:style-name="P772"><text:bookmark-end text:name="straipsnis54"/><text:span text:style-name="T773">1. Fiziniai ir juridiniai asmenys įstatymų nustatyta tvarka turi teisę apskųsti aplinkos apsaugos valstybinę kontrolę vykdančių institucijų bei pareigūnų veiksmus (neveikimą).</text:span></text:p>
      <text:p text:style-name="P774">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75"/>
      <text:p text:style-name="P776"/>
      <text:p text:style-name="P777"><text:bookmark-start text:name="straipsnis55"/>55 straipsnis. Atsakomybė už Įstatymo pažeidimus</text:p>
      <text:p text:style-name="P778"><text:bookmark-end text:name="straipsnis55"/>1. Juridiniai ir fiziniai asmenys, pažeidę šio Įstatymo reikalavimus, traukiami teisinėn atsakomybėn įstatymų nustatyta tvarka.</text:p>
      <text:p text:style-name="P779">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80"/>
      <text:p text:style-name="P781"><text:bookmark-start text:name="straipsnis56"/>56 straipsnis. Įstatymo įsigaliojimas</text:p>
      <text:p text:style-name="P782"><text:bookmark-end text:name="straipsnis56"/>Šis Įstatymas įsigalioja nuo 2003 m. sausio 1 d.<text:s/></text:p>
      <text:p text:style-name="P783"/>
      <text:p text:style-name="P784"/>
      <text:p text:style-name="P785"><text:span text:style-name="T786">Skelbiu šį Lietuvos Respublikos Seimo priimtą įstatymą.<text:s/></text:span></text:p>
      <text:p text:style-name="P787"/>
      <text:p text:style-name="P788"><text:span text:style-name="T789">RESPUBLIKOS PREZIDENTAS</text:span><text:span text:style-name="T790"><text:tab/></text:span><text:span text:style-name="T791">VALDAS ADAMKUS</text:span></text:p>
      <text:p text:style-name="P792"/>
      <text:p text:style-name="P793">Lietuvos Respublikos<text:s/></text:p>
      <text:p text:style-name="P794"><text:s/><text:tab/><text:tab/><text:tab/><text:tab/><text:tab/><text:tab/><text:tab/>aplinkos apsaugos valstybinės<text:s/></text:p>
      <text:p text:style-name="P795"><text:s/><text:tab/><text:tab/><text:tab/><text:tab/><text:tab/><text:tab/><text:tab/>kontrolės įstatymo<text:s/></text:p>
      <text:p text:style-name="P796"><text:bookmark-start text:name="priedas1"/><text:s/><text:tab/><text:tab/><text:tab/><text:tab/><text:tab/><text:tab/><text:tab/>priedas</text:p>
      <text:p text:style-name="P797"><text:bookmark-end text:name="priedas1"/></text:p>
      <text:p text:style-name="P798"/>
      <text:h text:style-name="P799" text:outline-level="1">ĮGYVENDINAMI EUROPOS SĄJUNGOS TEISĖS AKTAI</text:h>
      <text:p text:style-name="P800"/>
      <text:p text:style-name="P801">1. 2004 m. balandžio 21 d. Europos Parlamento ir Tarybos direktyva 2004/35/EB dėl atsakomybės už aplinkos apsaugą siekiant išvengti žalos aplinkai ir ją ištaisyti (atlyginti) (OL 2004 m. specialusis leidimas, 15 skyrius, 8 tomas, p. 357).</text:p>
      <text:p text:style-name="P802"><text:span text:style-name="T803">2. 2005 m. rugsėjo 7 d. Europos Parlamento ir Tarybos direktyva 2005/35/EB dėl taršos iš laivų ir sankcijų už pažeidimus įvedimo<text:s/></text:span><text:span text:style-name="T804">(OL 2005 L 255, p. 11).</text:span></text:p>
      <text:p text:style-name="P805"><text:span text:style-name="T806">3. 2006 m. gruodžio 18 d. Europos Parlamento ir Tarybos reglamentas (EB)<text:s/></text:span><text:span text:style-name="T807"><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808">Įstatymas papildytas priedu:</text:p>
      <text:p text:style-name="PlainText"><text:span text:style-name="T809">Nr.<text:s/></text:span><text:a xlink:href="http://www3.lrs.lt/cgi-bin/preps2?a=278812&amp;b=" office:target-frame-name="_top" xlink:show="replace"><text:span text:style-name="T810">X-648</text:span></text:a><text:span text:style-name="T811">, 2006-06-08, Žin., 2006, Nr. 72-2667 (2006-06-28)</text:span></text:p>
      <text:p text:style-name="P812">Priedo pakeitimai:</text:p>
      <text:p text:style-name="P813"><text:span text:style-name="T814">Nr.<text:s/></text:span><text:a xlink:href="http://www3.lrs.lt/cgi-bin/preps2?a=307977&amp;b=" office:target-frame-name="_top" xlink:show="replace"><text:span text:style-name="T815">X-1299</text:span></text:a><text:span text:style-name="T816">, 2007-10-18, Žin., 2007, Nr. 116-4741 (2007-11-13)</text:span></text:p>
      <text:p text:style-name="P817"><text:span text:style-name="T818">Nr.<text:s/></text:span><text:a xlink:href="http://www3.lrs.lt/cgi-bin/preps2?a=319400&amp;b=" office:target-frame-name="_top" xlink:show="replace"><text:span text:style-name="T819">X-1510</text:span></text:a><text:span text:style-name="T820">, 2008-04-24, Žin., 2008, Nr. 53-1954 (2008-05-10)</text:span></text:p>
      <text:p text:style-name="P821">________________</text:p>
      <text:p text:style-name="P822"/>
      <text:p text:style-name="P823">Pakeitimai:</text:p>
      <text:p text:style-name="P824"/>
      <text:p text:style-name="P825">1.</text:p>
      <text:p text:style-name="P826">Lietuvos Respublikos Seimas, Įstatymas</text:p>
      <text:p text:style-name="P827"><text:span text:style-name="T828">Nr.<text:s/></text:span><text:a xlink:href="http://www3.lrs.lt/cgi-bin/preps2?a=229894&amp;b=" office:target-frame-name="_top" xlink:show="replace"><text:span text:style-name="T829">IX-2075</text:span></text:a><text:span text:style-name="T830">, 2004-03-23, Žin., 2004, Nr. 50-1636 (2004-04-06)</text:span></text:p>
      <text:p text:style-name="P831">APLINKOS APSAUGOS VALSTYBINĖS KONTROLĖS ĮSTATYMO 3, 7, 8, 9, 12, 15, 22, 23, 30, 31, 47, 48, 49 STRAIPSNIŲ PAKEITIMO IR PAPILDYMO BEI ĮSTATYMO 19 STRAIPSNIO PRIPAŽINIMO NETEKUSIU GALIOS ĮSTATYMAS</text:p>
      <text:p text:style-name="P832"/>
      <text:p text:style-name="P833">2.</text:p>
      <text:p text:style-name="P834">Lietuvos Respublikos Seimas, Įstatymas</text:p>
      <text:p text:style-name="P835"><text:span text:style-name="T836">Nr.<text:s/></text:span><text:a xlink:href="http://www3.lrs.lt/cgi-bin/preps2?a=278812&amp;b=" office:target-frame-name="_top" xlink:show="replace"><text:span text:style-name="T837">X-648</text:span></text:a><text:span text:style-name="T838">, 2006-06-08, Žin., 2006, Nr. 72-2667 (2006-06-28)</text:span></text:p>
      <text:p text:style-name="P839">APLINKOS APSAUGOS VALSTYBINĖS KONTROLĖS ĮSTATYMO 1, 2, 3, 12, 18, 20, 24 STRAIPSNIŲ PAKEITIMO IR PAPILDYMO IR ĮSTATYMO PAPILDYMO PRIEDU ĮSTATYMAS</text:p>
      <text:p text:style-name="P840"/>
      <text:p text:style-name="P841">3.</text:p>
      <text:p text:style-name="P842">Lietuvos Respublikos Seimas, Įstatymas</text:p>
      <text:p text:style-name="P843"><text:span text:style-name="T844">Nr.<text:s/></text:span><text:a xlink:href="http://www3.lrs.lt/cgi-bin/preps2?a=307977&amp;b=" office:target-frame-name="_top" xlink:show="replace"><text:span text:style-name="T845">X-1299</text:span></text:a><text:span text:style-name="T846">, 2007-10-18, Žin., 2007, Nr. 116-4741 (2007-11-13)</text:span></text:p>
      <text:p text:style-name="P847">APLINKOS APSAUGOS VALSTYBINĖS KONTROLĖS ĮSTATYMO 12 STRAIPSNIO PAKEITIMO, IV SKYRIAUS PAPILDYMO KETVIRTUOJU SKIRSNIU IR ĮSTATYMO PRIEDO PAKEITIMO</text:p>
      <text:p text:style-name="P848"/>
      <text:p text:style-name="P849">4.</text:p>
      <text:p text:style-name="P850">Lietuvos Respublikos Seimas, Įstatymas</text:p>
      <text:p text:style-name="P851"><text:span text:style-name="T852">Nr.<text:s/></text:span><text:a xlink:href="http://www3.lrs.lt/cgi-bin/preps2?a=319400&amp;b=" office:target-frame-name="_top" xlink:show="replace"><text:span text:style-name="T853">X-1510</text:span></text:a><text:span text:style-name="T854">, 2008-04-24, Žin., 2008, Nr. 53-1954 (2008-05-10)</text:span></text:p>
      <text:p text:style-name="P855">APLINKOS APSAUGOS VALSTYBINĖS KONTROLĖS ĮSTATYMO 3, 6, 7, 11, 21, 22, 23, 27, 29, 30, 36, 37 STRAIPSNIŲ IR ĮSTATYMO PRIEDO PAKEITIMO IR PAPILDYMO ĮSTATYMAS</text:p>
      <text:p text:style-name="P856">Šio įstatymo 1 straipsnio 2 dalis įsigalioja 2008 m. birželio 1 d.</text:p>
      <text:p text:style-name="P857"/>
      <text:p text:style-name="P858">*** Pabaiga ***</text:p>
      <text:p text:style-name="P859"/>
      <text:p text:style-name="P860"/>
      <text:p text:style-name="P861">Redagavo: Aušrinė Trapinskienė (2008-05-14)</text:p>
      <text:p text:style-name="P862"><text:s text:c="18"/>autrap@lrs.lt</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1T17:51:00Z</meta:creation-date>
    <dc:date>2014-10-21T17:51:00Z</dc:date>
    <meta:print-date>2002-07-04T11:46:00Z</meta:print-date>
    <meta:template xlink:href="Istatym" xlink:type="simple"/>
    <meta:editing-cycles>2</meta:editing-cycles>
    <meta:editing-duration>PT0S</meta:editing-duration>
    <meta:document-statistic meta:page-count="1" meta:paragraph-count="532" meta:word-count="9408" meta:character-count="77274" meta:row-count="1179" meta:non-whitespace-character-count="68398"/>
  </office:meta>
</office:document-meta>
</file>