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Hyperlink"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DefaultParagraphFont" style:family="text">
      <style:text-properties style:font-name="Times New Roman" style:font-name-asian="MS Mincho" style:font-name-complex="Times New Roman" fo:font-style="italic" style:font-style-asian="italic" style:font-style-complex="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Hyperlink" style:family="text">
      <style:text-properties style:font-name="Times New Roman" style:font-name-asian="MS Mincho" style:font-name-complex="Times New Roman" fo:font-style="italic" style:font-style-asian="italic" style:font-style-complex="italic"/>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P130" style:parent-style-name="BodyText2" style:family="paragraph">
      <style:paragraph-properties fo:text-indent="0.5in"/>
      <style:text-properties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tyle="italic" style:font-style-asian="italic"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PlainText" style:family="paragraph">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Heading1" style:family="paragraph">
      <style:text-properties fo:font-size="11pt" style:font-size-asian="11pt"/>
    </style:style>
    <style:style style:name="P163" style:parent-style-name="Heading1" style:family="paragraph">
      <style:text-properties fo:font-size="11pt" style:font-size-asian="11pt"/>
    </style:style>
    <style:style style:name="P164" style:parent-style-name="Normal"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BodyTextIndent" style:family="paragraph">
      <style:paragraph-properties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T180" style:parent-style-name="Hyperlink" style:family="text">
      <style:text-properties style:font-name="Times New Roman" style:font-name-asian="MS Mincho" style:font-name-complex="Times New Roman" fo:font-style="italic" style:font-style-asian="italic" style:font-style-complex="italic"/>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BodyTextIndent" style:family="paragraph">
      <style:text-properties fo:font-size="11pt" style:font-size-asian="11pt"/>
    </style:style>
    <style:style style:name="P187"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fo:hyphenate="false"/>
    </style:style>
    <style:style style:name="T206" style:parent-style-name="DefaultParagraphFont" style:family="text">
      <style:text-properties style:font-name="Times New Roman" fo:font-weight="bold" style:font-weight-asian="bold" fo:letter-spacing="-0.002in" fo:font-size="11pt" style:font-size-asian="11pt" fo:language="lt" fo:country="LT"/>
    </style:style>
    <style:style style:name="P20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2" style:parent-style-name="BodyTextIndent2" style:family="paragraph">
      <style:paragraph-properties fo:text-align="justify" fo:margin-left="1.5in" fo:text-indent="-1in">
        <style:tab-stops/>
      </style:paragraph-properties>
    </style:style>
    <style:style style:name="T213" style:parent-style-name="DefaultParagraphFont" style:family="text">
      <style:text-properties fo:letter-spacing="-0.002in" fo:font-size="11pt" style:font-size-asian="11pt"/>
    </style:style>
    <style:style style:name="P2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19" style:parent-style-name="BodyText2" style:family="paragraph">
      <style:paragraph-properties fo:text-indent="0.5in"/>
      <style:text-properties fo:font-size="11pt" style:font-size-asian="11pt"/>
    </style:style>
    <style:style style:name="P220" style:parent-style-name="BodyText2" style:family="paragraph">
      <style:paragraph-properties fo:margin-left="1.5in" fo:text-indent="-1in">
        <style:tab-stops/>
      </style:paragraph-properties>
      <style:text-properties fo:font-size="11pt" style:font-size-asian="11p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letter-spacing="-0.002in" fo:font-size="11pt" style:font-size-asian="11pt" fo:language="lt" fo:country="LT"/>
    </style:style>
    <style:style style:name="T224" style:parent-style-name="DefaultParagraphFont" style:family="text">
      <style:text-properties style:font-name="Times New Roman" style:font-weight-complex="bold" fo:letter-spacing="-0.002in" fo:font-size="11pt" style:font-size-asian="11pt" fo:language="lt" fo:country="LT"/>
    </style:style>
    <style:style style:name="T225" style:parent-style-name="DefaultParagraphFont" style:family="text">
      <style:text-properties style:font-name="Times New Roman" fo:letter-spacing="-0.002in" fo:font-size="11pt" style:font-size-asian="11pt" fo:language="lt" fo:country="LT"/>
    </style:style>
    <style:style style:name="T226" style:parent-style-name="DefaultParagraphFont" style:family="text">
      <style:text-properties style:font-name="Times New Roman" fo:letter-spacing="-0.0013in" fo:font-size="11pt" style:font-size-asian="11pt" fo:language="lt" fo:country="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eading1" style:family="paragraph">
      <style:text-properties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BodyText2" style:family="paragraph">
      <style:paragraph-properties fo:text-indent="0.5in"/>
      <style:text-properties fo:font-weight="normal" style:font-weight-asian="normal"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2" style:family="paragraph">
      <style:paragraph-properties fo:margin-left="1.6875in" fo:text-indent="-1.1875in">
        <style:tab-stops/>
      </style:paragraph-properties>
      <style:text-properties fo:font-size="11pt" style:font-size-asian="11pt"/>
    </style:style>
    <style:style style:name="P243" style:parent-style-name="BodyText" style:family="paragraph">
      <style:paragraph-properties fo:margin-right="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PlainText" style:family="paragraph">
      <style:text-properties style:font-name="Times New Roman" style:font-name-asian="MS Mincho" style:font-name-complex="Times New Roman"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Heading2" style:family="paragraph">
      <style:paragraph-properties fo:margin-left="1.5625in" fo:text-indent="-1.0625in">
        <style:tab-stops/>
      </style:paragraph-properties>
      <style:text-properties fo:font-size="11pt" style:font-size-asian="11p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P29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8" style:parent-style-name="HTMLPreformatted" style:family="paragraph">
      <style:paragraph-properties fo:text-align="center">
        <style:tab-stops/>
      </style:paragraph-properties>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1" style:parent-style-name="Normal" style:family="paragraph">
      <style:paragraph-properties fo:text-indent="0.4923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0" style:parent-style-name="HTMLPreformatted" style:family="paragraph">
      <style:paragraph-properties fo:text-align="justify" fo:margin-left="1.477in" fo:text-indent="-0.9847in">
        <style:tab-stops/>
      </style:paragraph-properties>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right="0in" fo:text-indent="0.5in"/>
      <style:text-properties fo:font-size="11pt" style:font-size-asian="11pt"/>
    </style:style>
    <style:style style:name="P3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yperlink"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P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T378" style:parent-style-name="Hyperlink" style:family="text">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P38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2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letter-spacing="-0.002i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letter-spacing="-0.002in" fo:font-size="11pt" style:font-size-asian="11pt" style:font-size-complex="12pt" fo:language="lt" fo:country="LT"/>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letter-spacing="-0.002in" fo:font-size="11pt" style:font-size-asian="11pt" style:font-size-complex="12pt" fo:language="lt" fo:country="LT"/>
    </style:style>
    <style:style style:name="P43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Hyperlink"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P4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letter-spacing="-0.002in" fo:font-size="11pt" style:font-size-asian="11pt" fo:language="lt" fo:country="LT"/>
    </style:style>
    <style:style style:name="T445" style:parent-style-name="DefaultParagraphFont" style:family="text">
      <style:text-properties style:font-name="Times New Roman" style:font-weight-complex="bold" fo:letter-spacing="-0.002in" fo:font-size="11pt" style:font-size-asian="11pt" fo:language="lt" fo:country="LT"/>
    </style:style>
    <style:style style:name="T446" style:parent-style-name="DefaultParagraphFont" style:family="text">
      <style:text-properties style:font-name="Times New Roman" fo:letter-spacing="-0.002i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2pt" fo:language="lt" fo:country="LT"/>
    </style:style>
    <style:style style:name="P4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BodyTextInden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right="0in" fo:text-indent="0.5in"/>
      <style:text-properties fo:font-weight="bold" style:font-weight-asian="bold" style:font-weight-complex="bold" fo:font-size="11pt" style:font-size-asian="11pt"/>
    </style:style>
    <style:style style:name="P488" style:parent-style-name="BodyText2" style:family="paragraph">
      <style:paragraph-properties fo:text-indent="0.4923in"/>
    </style:style>
    <style:style style:name="T489" style:parent-style-name="DefaultParagraphFont" style:family="text">
      <style:text-properties fo:font-weight="normal" style:font-weight-asian="normal" style:font-weight-complex="bold" fo:font-size="11pt" style:font-size-asian="11pt"/>
    </style:style>
    <style:style style:name="P4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letter-spacing="-0.002in" fo:font-size="11pt" style:font-size-asian="11pt" fo:language="lt" fo:country="LT"/>
    </style:style>
    <style:style style:name="T502" style:parent-style-name="DefaultParagraphFont" style:family="text">
      <style:text-properties style:font-name="Times New Roman" style:font-name-asian="Courier New"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T50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7" style:parent-style-name="DefaultParagraphFont" style:family="text">
      <style:text-properties style:font-name="Times New Roman" fo:letter-spacing="-0.002in" fo:font-size="11pt" style:font-size-asian="11pt" fo:language="lt" fo:country="LT"/>
    </style:style>
    <style:style style:name="P508" style:parent-style-name="BodyText" style:family="paragraph">
      <style:paragraph-properties fo:margin-right="0in" fo:text-indent="0.5in"/>
      <style:text-properties fo:letter-spacing="-0.002in" fo:font-size="11pt" style:font-size-asian="11pt"/>
    </style:style>
    <style:style style:name="P5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5" style:parent-style-name="Normal" style:family="paragraph">
      <style:paragraph-properties fo:text-align="justify" fo:margin-left="1.575in" fo:text-indent="-1.075in">
        <style:tab-stops/>
      </style:paragraph-properties>
    </style:style>
    <style:style style:name="T5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52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T527" style:parent-style-name="Hyperlink" style:family="text">
      <style:text-properties style:font-name="Times New Roman" style:font-name-asian="MS Mincho" style:font-name-complex="Times New Roman" fo:font-style="italic" style:font-style-asian="italic" style:font-style-complex="italic"/>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T531" style:parent-style-name="Hyperlink" style:family="text">
      <style:text-properties style:font-name="Times New Roman" fo:font-style="italic" style:font-style-asian="italic" fo:font-size="10pt" style:font-size-asian="10pt" fo:language="lt" fo:country="LT"/>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39" style:parent-style-name="DefaultParagraphFont" style:family="text">
      <style:text-properties style:font-name="Times New Roman" fo:font-weight="bold" style:font-weight-asian="bold" fo:letter-spacing="-0.002in" fo:font-size="11pt" style:font-size-asian="11pt" fo:language="lt" fo:country="L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letter-spacing="-0.002in" fo:font-size="11pt" style:font-size-asian="11pt" fo:language="lt" fo:country="LT"/>
    </style:style>
    <style:style style:name="P5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3" style:family="paragraph">
      <style:paragraph-properties fo:line-height="100%" fo:text-indent="0.5in"/>
    </style:style>
    <style:style style:name="T564" style:parent-style-name="DefaultParagraphFont" style:family="text">
      <style:text-properties fo:letter-spacing="-0.002i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margin-right="0in" fo:text-indent="0.5in"/>
      <style:text-properties fo:letter-spacing="-0.002in"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letter-spacing="-0.002in" fo:font-size="11pt" style:font-size-asian="11pt" fo:language="lt" fo:country="LT"/>
    </style:style>
    <style:style style:name="P58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BodyText2" style:family="paragraph">
      <style:paragraph-properties fo:margin-left="1.6875in" fo:text-indent="-1.1875in">
        <style:tab-stops/>
      </style:paragraph-properties>
      <style:text-properties fo:font-size="11pt" style:font-size-asian="11pt"/>
    </style:style>
    <style:style style:name="P589" style:parent-style-name="BodyText2" style:family="paragraph">
      <style:paragraph-properties fo:margin-left="1.6875in" fo:text-indent="-1.1875in">
        <style:tab-stops/>
      </style:paragraph-properties>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fo:font-style="italic" style:font-style-asian="italic" style:font-style-complex="italic"/>
    </style:style>
    <style:style style:name="T599" style:parent-style-name="Hyperlink" style:family="text">
      <style:text-properties style:font-name="Times New Roman" style:font-name-asian="MS Mincho" style:font-name-complex="Times New Roman" fo:font-style="italic" style:font-style-asian="italic" style:font-style-complex="italic"/>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P6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3" style:parent-style-name="Normal" style:family="paragraph">
      <style:paragraph-properties fo:text-align="center" fo:text-indent="0.5in"/>
      <style:text-properties style:font-name="Times New Roman" fo:font-size="11pt" style:font-size-asian="11pt" fo:language="lt" fo:country="L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T60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style:font-weight-complex="bold" fo:font-size="11pt" style:font-size-asian="11pt" fo:language="lt" fo:country="LT"/>
    </style:style>
    <style:style style:name="T614" style:parent-style-name="DefaultParagraphFont" style:family="text">
      <style:text-properties style:font-name="Times New Roman" style:font-weight-complex="bold" style:text-position="super 68.1%"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575in" fo:text-indent="-1.075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fo:language="lt" fo:country="LT"/>
    </style:style>
    <style:style style:name="T62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fo:language="lt" fo:country="LT"/>
    </style:style>
    <style:style style:name="T63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36" style:parent-style-name="DefaultParagraphFont" style:family="text">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per 68.1%"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style:font-weight-complex="bold" fo:font-size="11pt" style:font-size-asian="11pt" fo:language="lt" fo:country="LT"/>
    </style:style>
    <style:style style:name="T64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style:text-position="super 68.1%"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fo:language="lt" fo:country="LT"/>
    </style:style>
    <style:style style:name="T66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62" style:parent-style-name="DefaultParagraphFont" style:family="text">
      <style:text-properties style:font-name="Times New Roman" fo:font-weight="bold" style:font-weight-asian="bold"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weight="bold" style:font-weight-asian="bold" style:font-weight-complex="bold" fo:font-size="11pt" style:font-size-asian="11pt" fo:language="lt" fo:country="LT"/>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style:font-weight-complex="bold" style:text-position="super 68.1%"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style:text-position="super 68.1%"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fo:language="lt" fo:country="LT"/>
    </style:style>
    <style:style style:name="T695"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696" style:parent-style-name="DefaultParagraphFont" style:family="text">
      <style:text-properties style:font-name="Times New Roman" fo:font-weight="bold" style:font-weight-asian="bold"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style:text-position="super 68.1%"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ab-stops>
          <style:tab-stop style:type="left" style:position="1.5104in"/>
        </style:tab-stops>
      </style:paragraph-properties>
    </style:style>
    <style:style style:name="T707" style:parent-style-name="DefaultParagraphFont" style:family="text">
      <style:text-properties style:font-name="Times New Roman" style:font-weight-complex="bold"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20" style:parent-style-name="DefaultParagraphFont" style:family="text">
      <style:text-properties style:font-name="Times New Roman" fo:font-weight="bold" style:font-weight-asian="bold" style:font-weight-complex="bold" fo:font-size="11pt" style:font-size-asian="11pt" fo:language="lt" fo:country="LT"/>
    </style:style>
    <style:style style:name="T721"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text-position="super 68.1%"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style:font-weight-complex="bold" fo:font-size="11pt" style:font-size-asian="11pt" fo:language="lt" fo:country="LT"/>
    </style:style>
    <style:style style:name="T730"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731" style:parent-style-name="DefaultParagraphFont" style:family="text">
      <style:text-properties style:font-name="Times New Roman" fo:font-weight="bold" style:font-weight-asian="bold" style:font-weight-complex="bold" fo:font-size="11pt" style:font-size-asian="11pt" fo:language="lt" fo:country="L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fo:language="lt" fo:country="LT"/>
    </style:style>
    <style:style style:name="P73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8"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39" style:parent-style-name="HTMLPreformatted" style:family="paragraph">
      <style:paragraph-properties fo:text-align="justify" fo:margin-left="1.5625in" fo:text-indent="-1.0625in">
        <style:tab-stops/>
      </style:paragraph-properties>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P743" style:parent-style-name="BodyText" style:family="paragraph">
      <style:paragraph-properties fo:margin-right="0in" fo:text-indent="0.5in"/>
      <style:text-properties fo:font-size="11pt" style:font-size-asian="11pt"/>
    </style:style>
    <style:style style:name="P744" style:parent-style-name="BodyText" style:family="paragraph">
      <style:paragraph-properties fo:margin-right="0in" fo:text-indent="0.5in"/>
      <style:text-properties fo:font-size="11pt" style:font-size-asian="11pt"/>
    </style:style>
    <style:style style:name="P745" style:parent-style-name="BodyText" style:family="paragraph">
      <style:paragraph-properties fo:margin-right="0in" fo:text-indent="0.5in"/>
      <style:text-properties fo:font-weight="bold" style:font-weight-asian="bold"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BodyText" style:family="paragraph">
      <style:paragraph-properties fo:margin-right="0in" fo:text-indent="0.5in"/>
      <style:text-properties fo:font-size="11pt" style:font-size-asian="11pt"/>
    </style:style>
    <style:style style:name="P751" style:parent-style-name="BodyText" style:family="paragraph">
      <style:paragraph-properties fo:margin-right="0in" fo:text-indent="0.5in"/>
      <style:text-properties fo:font-size="11pt" style:font-size-asian="11pt"/>
    </style:style>
    <style:style style:name="P752" style:parent-style-name="BodyText" style:family="paragraph">
      <style:paragraph-properties fo:margin-right="0in" fo:text-indent="0.5in"/>
      <style:text-properties fo:font-size="11pt" style:font-size-asian="11pt"/>
    </style:style>
    <style:style style:name="P753" style:parent-style-name="BodyText" style:family="paragraph">
      <style:paragraph-properties fo:margin-right="0in" fo:text-indent="0.5in"/>
      <style:text-properties fo:font-size="11pt" style:font-size-asian="11pt"/>
    </style:style>
    <style:style style:name="P754" style:parent-style-name="BodyText" style:family="paragraph">
      <style:paragraph-properties fo:margin-right="0in" fo:text-indent="0.5in"/>
      <style:text-properties fo:font-size="11pt" style:font-size-asian="11pt"/>
    </style:style>
    <style:style style:name="P755" style:parent-style-name="BodyText" style:family="paragraph">
      <style:paragraph-properties fo:margin-right="0in" fo:text-indent="0.5in"/>
      <style:text-properties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 style:family="paragraph">
      <style:paragraph-properties fo:margin-right="0in"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size="11pt" style:font-size-asian="11pt" fo:language="lt" fo:country="LT"/>
    </style:style>
    <style:style style:name="P771" style:parent-style-name="Normal" style:family="paragraph">
      <style:paragraph-properties fo:text-align="justify"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fo:language="lt" fo:country="LT"/>
    </style:style>
    <style:style style:name="P77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5" style:parent-style-name="Heading1" style:family="paragraph">
      <style:text-properties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88" style:parent-style-name="DefaultParagraphFont" style:family="text">
      <style:text-properties style:font-name="Times New Roman" fo:font-weight="bold" style:font-weight-asian="bold" fo:letter-spacing="-0.002in" fo:font-size="11pt" style:font-size-asian="11pt" fo:language="lt" fo:country="LT"/>
    </style:style>
    <style:style style:name="P78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800" style:parent-style-name="NormalWeb" style:family="paragraph">
      <style:paragraph-properties fo:text-align="justify" fo:margin-top="0in" fo:margin-bottom="0in" fo:text-indent="0.5in"/>
    </style:style>
    <style:style style:name="T801" style:parent-style-name="DefaultParagraphFont" style:family="text">
      <style:text-properties style:font-name="Times New Roman" fo:letter-spacing="-0.002in" fo:font-size="11pt" style:font-size-asian="11pt" fo:language="lt" fo:country="LT"/>
    </style:style>
    <style:style style:name="P80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8" style:parent-style-name="NormalWeb" style:family="paragraph">
      <style:paragraph-properties fo:text-align="justify" fo:margin-top="0in" fo:margin-bottom="0in"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letter-spacing="-0.002i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Web" style:family="paragraph">
      <style:paragraph-properties fo:text-align="justify" fo:margin-top="0in" fo:margin-bottom="0in" fo:text-indent="0.5in"/>
    </style:style>
    <style:style style:name="T816" style:parent-style-name="DefaultParagraphFont" style:family="text">
      <style:text-properties style:font-name="Times New Roman" fo:font-size="11pt" style:font-size-asian="11pt" fo:language="lt" fo:country="LT"/>
    </style:style>
    <style:style style:name="P8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4" style:parent-style-name="NormalWeb" style:family="paragraph">
      <style:paragraph-properties fo:text-align="justify" fo:margin-top="0in" fo:margin-bottom="0in" fo:text-indent="0.5in"/>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1" style:family="paragraph">
      <style:text-properties fo:font-size="11pt" style:font-size-asian="11pt"/>
    </style:style>
    <style:style style:name="P850" style:parent-style-name="Heading1" style:family="paragraph">
      <style:text-properties fo:font-size="11pt" style:font-size-asian="11pt"/>
    </style:style>
    <style:style style:name="P851" style:parent-style-name="Normal"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BodyTextIndent" style:family="paragraph">
      <style:paragraph-properties fo:text-indent="0.5in"/>
      <style:text-properties fo:font-size="11pt" style:font-size-asian="11pt"/>
    </style:style>
    <style:style style:name="P856" style:parent-style-name="BodyTextIndent" style:family="paragraph">
      <style:paragraph-properties fo:text-indent="0.5in"/>
      <style:text-properties fo:font-size="11pt" style:font-size-asian="11pt"/>
    </style:style>
    <style:style style:name="P857" style:parent-style-name="BodyTextIndent" style:family="paragraph">
      <style:paragraph-properties fo:text-indent="0.5in"/>
      <style:text-properties fo:font-weight="bold" style:font-weight-asian="bold" fo:font-size="11pt" style:font-size-asian="11pt"/>
    </style:style>
    <style:style style:name="P858" style:parent-style-name="BodyTextIndent" style:family="paragraph">
      <style:paragraph-properties fo:text-indent="0.5in"/>
      <style:text-properties fo:font-weight="bold" style:font-weight-asian="bold"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weight="bold" style:font-weight-asian="bold"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Normal" style:family="paragraph">
      <style:paragraph-properties fo:text-indent="0.5in"/>
      <style:text-properties style:font-name="Times New Roman" fo:font-size="11pt" style:font-size-asian="11pt" fo:language="lt" fo:country="LT"/>
    </style:style>
    <style:style style:name="P865" style:parent-style-name="Normal" style:family="paragraph">
      <style:paragraph-properties fo:text-indent="0.5in"/>
      <style:text-properties style:font-name="Times New Roman" fo:font-size="11pt" style:font-size-asian="11pt" fo:language="lt" fo:country="LT"/>
    </style:style>
    <style:style style:name="P866" style:parent-style-name="Normal" style:family="paragraph">
      <style:paragraph-properties fo:text-indent="0.5in"/>
    </style:style>
    <style:style style:name="T867" style:parent-style-name="DefaultParagraphFont" style:family="text">
      <style:text-properties style:font-name="Times New Roman" fo:font-style="italic" style:font-style-asian="italic"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74" style:parent-style-name="Footer" style:family="paragraph">
      <style:paragraph-properties fo:line-height="100%" fo:margin-left="3.5in">
        <style:tab-stops/>
      </style:paragraph-properties>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0" style:parent-style-name="Heading1" style:family="paragraph">
      <style:text-properties fo:font-size="11pt" style:font-size-asian="11pt"/>
    </style:style>
    <style:style style:name="P881" style:parent-style-name="Normal" style:family="paragraph">
      <style:paragraph-properties fo:text-align="center"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PlainText" style:family="paragraph">
      <style:paragraph-properties fo:text-align="justify" fo:text-indent="0.5in"/>
    </style:style>
    <style:style style:name="T884" style:parent-style-name="DefaultParagraphFont" style:family="text">
      <style:text-properties style:font-name="Times New Roman" style:font-name-complex="Times New Roman" fo:font-size="11pt" style:font-size-asian="11pt"/>
    </style:style>
    <style:style style:name="T885" style:parent-style-name="Strong" style:family="text">
      <style:text-properties style:font-name="Times New Roman" style:font-name-complex="Times New Roman" fo:font-weight="normal" style:font-weight-asian="normal" style:font-weight-complex="normal" fo:font-size="11pt" style:font-size-asian="11pt"/>
    </style:style>
    <style:style style:name="P886" style:parent-style-name="PlainText" style:family="paragraph">
      <style:paragraph-properties fo:text-align="justify" fo:text-indent="0.5in"/>
      <style:text-properties style:font-name="Times New Roman" style:font-name-complex="Times New Roman" fo:font-size="11pt" style:font-size-asian="11pt"/>
    </style:style>
    <style:style style:name="P887" style:parent-style-name="PlainText" style:family="paragraph">
      <style:paragraph-properties fo:text-align="justify" fo:text-indent="0.5in"/>
    </style:style>
    <style:style style:name="T888" style:parent-style-name="DefaultParagraphFont" style:family="text">
      <style:text-properties style:font-name="Times New Roman" style:font-name-complex="Times New Roman" fo:font-size="11pt" style:font-size-asian="11pt" style:font-size-complex="11pt"/>
    </style:style>
    <style:style style:name="T889" style:parent-style-name="DefaultParagraphFont" style:family="text">
      <style:text-properties style:font-name="Times New Roman" style:font-name-complex="Times New Roman" fo:font-size="11pt" style:font-size-asian="11pt" style:font-size-complex="11pt"/>
    </style:style>
    <style:style style:name="P890" style:parent-style-name="PlainText" style:family="paragraph">
      <style:paragraph-properties fo:text-align="justify" fo:text-indent="0.5in"/>
    </style:style>
    <style:style style:name="T891" style:parent-style-name="DefaultParagraphFont" style:family="text">
      <style:text-properties style:font-name="Times New Roman" style:font-name-complex="Times New Roman" fo:font-size="11pt" style:font-size-asian="11pt" style:font-size-complex="11pt"/>
    </style:style>
    <style:style style:name="P892" style:parent-style-name="Normal" style:family="paragraph">
      <style:text-properties style:font-name="Times New Roman" fo:font-style="italic" style:font-style-asian="italic" style:font-style-complex="italic" fo:font-size="10pt" style:font-size-asian="10pt" fo:language="lt" fo:country="LT"/>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T907" style:parent-style-name="Hyperlink" style:family="text">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P9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0"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text-properties style:font-name="Times New Roman" style:font-name-asian="MS Mincho" style:font-name-complex="Times New Roman"/>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style:style>
    <style:style style:name="T918" style:parent-style-name="Hyperlink" style:family="text">
      <style:text-properties style:font-name="Times New Roman" style:font-name-asian="MS Mincho" style:font-name-complex="Times New Roman"/>
    </style:style>
    <style:style style:name="T919" style:parent-style-name="DefaultParagraphFont" style:family="text">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name-complex="Times New Roman"/>
    </style:style>
    <style:style style:name="T926" style:parent-style-name="Hyperlink" style:family="text">
      <style:text-properties style:font-name="Times New Roman" style:font-name-asian="MS Mincho" style:font-name-complex="Times New Roman"/>
    </style:style>
    <style:style style:name="T927" style:parent-style-name="DefaultParagraphFont" style:family="text">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name-complex="Times New Roman"/>
    </style:style>
    <style:style style:name="T934" style:parent-style-name="Hyperlink" style:family="text">
      <style:text-properties style:font-name="Times New Roman" style:font-name-asian="MS Mincho" style:font-name-complex="Times New Roman"/>
    </style:style>
    <style:style style:name="T935" style:parent-style-name="DefaultParagraphFont" style:family="text">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style:style>
    <style:style style:name="T942" style:parent-style-name="Hyperlink" style:family="text">
      <style:text-properties style:font-name="Times New Roman" style:font-name-asian="MS Mincho" style:font-name-complex="Times New Roman"/>
    </style:style>
    <style:style style:name="T943" style:parent-style-name="DefaultParagraphFont" style:family="text">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PlainText" style:family="paragraph">
      <style:text-properties style:font-name="Times New Roman" style:font-name-asian="MS Mincho" style:font-name-complex="Times New Roman"/>
    </style:style>
    <style:style style:name="P947" style:parent-style-name="Normal" style:family="paragraph">
      <style:paragraph-properties style:text-autospace="none"/>
      <style:text-properties style:font-name="Times New Roman" fo:font-size="10pt" style:font-size-asian="10pt" fo:language="lt" fo:country="LT"/>
    </style:style>
    <style:style style:name="P948" style:parent-style-name="Normal" style:family="paragraph">
      <style:paragraph-properties style:text-autospace="none"/>
      <style:text-properties style:font-name="Times New Roman" fo:font-size="10pt" style:font-size-asian="10pt" fo:language="lt" fo:country="LT"/>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ize="10pt" style:font-size-asian="10pt" fo:language="lt" fo:country="LT"/>
    </style:style>
    <style:style style:name="T951" style:parent-style-name="Hyperlink" style:family="text">
      <style:text-properties style:font-name="Times New Roman" fo:font-size="10pt" style:font-size-asian="10pt" fo:language="lt" fo:country="LT"/>
    </style:style>
    <style:style style:name="T952" style:parent-style-name="DefaultParagraphFont" style:family="text">
      <style:text-properties style:font-name="Times New Roman" fo:font-size="10pt" style:font-size-asian="10pt" fo:language="lt" fo:country="LT"/>
    </style:style>
    <style:style style:name="P953" style:parent-style-name="Normal" style:family="paragraph">
      <style:paragraph-properties style:text-autospace="none" fo:text-align="justify"/>
      <style:text-properties style:font-name="Times New Roman" fo:font-size="10pt" style:font-size-asian="10pt" fo:language="lt" fo:country="LT"/>
    </style:style>
    <style:style style:name="P954" style:parent-style-name="Normal" style:family="paragraph">
      <style:paragraph-properties style:text-autospace="none"/>
      <style:text-properties style:font-name="Times New Roman" fo:font-size="10pt" style:font-size-asian="10pt" fo:language="lt" fo:country="LT"/>
    </style:style>
    <style:style style:name="P955" style:parent-style-name="Normal" style:family="paragraph">
      <style:paragraph-properties fo:text-align="justify"/>
      <style:text-properties style:font-name="Times New Roman" fo:font-size="10pt" style:font-size-asian="10pt" fo:language="lt" fo:country="LT"/>
    </style:style>
    <style:style style:name="P956" style:parent-style-name="Normal" style:family="paragraph">
      <style:paragraph-properties fo:text-align="justify"/>
      <style:text-properties style:font-name="Times New Roman" fo:font-size="10pt" style:font-size-asian="10pt" fo:language="lt" fo:country="L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fo:language="lt" fo:country="LT"/>
    </style:style>
    <style:style style:name="T959" style:parent-style-name="Hyperlink"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style>
    <style:style style:name="T966" style:parent-style-name="DefaultParagraphFont" style:family="text">
      <style:text-properties style:font-name="Times New Roman" fo:font-size="10pt" style:font-size-asian="10pt" fo:language="lt" fo:country="LT"/>
    </style:style>
    <style:style style:name="T967" style:parent-style-name="Hyperlink" style:family="text">
      <style:text-properties style:font-name="Times New Roman" fo:font-size="10pt" style:font-size-asian="10pt" fo:language="lt" fo:country="LT"/>
    </style:style>
    <style:style style:name="T968" style:parent-style-name="DefaultParagraphFont" style:family="text">
      <style:text-properties style:font-name="Times New Roman" fo:font-size="10pt" style:font-size-asian="10pt" fo:language="lt" fo:country="LT"/>
    </style:style>
    <style:style style:name="P969" style:parent-style-name="Normal" style:family="paragraph">
      <style:paragraph-properties fo:text-align="justify"/>
      <style:text-properties style:font-name="Times New Roman" fo:font-size="10pt" style:font-size-asian="10pt" fo:language="lt" fo:country="LT"/>
    </style:style>
    <style:style style:name="P970" style:parent-style-name="Normal" style:family="paragraph">
      <style:paragraph-properties fo:text-align="justify"/>
    </style:style>
    <style:style style:name="T971" style:parent-style-name="DefaultParagraphFont" style:family="text">
      <style:text-properties style:font-name="Times New Roman" fo:letter-spacing="-0.002in" fo:font-size="10pt" style:font-size-asian="10pt" fo:language="lt" fo:country="LT" style:language-asian="lt" style:country-asian="LT"/>
    </style:style>
    <style:style style:name="P972" style:parent-style-name="Normal" style:family="paragraph">
      <style:paragraph-properties fo:text-align="justify"/>
      <style:text-properties style:font-name="Times New Roman" fo:font-size="10pt" style:font-size-asian="10pt" fo:language="lt" fo:country="LT"/>
    </style:style>
    <style:style style:name="P973" style:parent-style-name="Normal" style:family="paragraph">
      <style:paragraph-properties fo:text-align="justify"/>
      <style:text-properties style:font-name="Times New Roman" fo:font-size="10pt" style:font-size-asian="10pt" fo:language="lt" fo:country="LT"/>
    </style:style>
    <style:style style:name="P974" style:parent-style-name="Normal" style:family="paragraph">
      <style:paragraph-properties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Normal" style:family="paragraph">
      <style:paragraph-properties fo:text-align="justify"/>
      <style:text-properties style:font-name="Times New Roman" fo:font-size="10pt" style:font-size-asian="10pt" fo:language="lt" fo:country="LT"/>
    </style:style>
    <style:style style:name="P9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Straipsnio pakeitimai:</text:p>
      <text:p text:style-name="PlainText"><text:span text:style-name="T73">Nr.<text:s/></text:span><text:a xlink:href="http://www3.lrs.lt/cgi-bin/preps2?a=278812&amp;b=" office:target-frame-name="_top" xlink:show="replace"><text:span text:style-name="T74">X-</text:span><text:bookmark-start text:name="_Hlt182712576"/><text:bookmark-start text:name="_Hlt182712577"/><text:bookmark-start text:name="_Hlt182712591"/><text:span text:style-name="T75">6</text:span><text:bookmark-end text:name="_Hlt182712576"/><text:bookmark-end text:name="_Hlt182712577"/><text:bookmark-end text:name="_Hlt182712591"/><text:span text:style-name="T76">48</text:span></text:a><text:span text:style-name="T77">, 2006-06-08, Žin., 2006, Nr. 72-2667 (2006-06-28)</text:span></text:p>
      <text:p text:style-name="P78"><text:span text:style-name="T79">Nr.<text:s/></text:span><text:a xlink:href="http://www3.lrs.lt/cgi-bin/preps2?a=402706&amp;b=" office:target-frame-name="_top" xlink:show="replace"><text:span text:style-name="T80">XI-1463</text:span></text:a><text:span text:style-name="T81">, 2011-06-20, Žin., 2011, Nr. 85-4124 (2011-07-13)(papildyta 8 dalimi)</text:span></text:p>
      <text:p text:style-name="P82"/>
      <text:p text:style-name="P83"><text:bookmark-start text:name="straipsnis3"/>3 straipsnis. Aplinkos apsaugos valstybinės kontrolės turinys</text:p>
      <text:p text:style-name="P84"><text:bookmark-end text:name="straipsnis3"/>Siekdamos užtikrinti teisėtumą ir teisėtvarką aplinkos apsaugos ir gamtos išteklių 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 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94">10) nustatyta tvarka įvertina aplinkos apsaugos įstatymų ar kitų teisės aktų pažeidimais padarytą žalą aplinkai ir teikia ieškinius dėl jos atlyginimo;</text:p>
      <text:p text:style-name="P95"><text:span text:style-name="T96">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7"><text:s/></text:span><text:span text:style-name="T98">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9">12) kontroliuoja, ar genetiškai modifikuoti organizmai ribotai naudojami, išleidžiami į aplinką laikantis teisės aktuose nustatytų reikalavimų;</text:p>
      <text:p text:style-name="P100"><text:span text:style-name="T101">13) kontroliuoja, ar teisėtai ir laikantis nustatytų reikalavimų naudojamas Bendrijos aplinkosaugos vadybos ir audito sistemos (toliau<text:s/></text:span><text:span text:style-name="T102">–<text:s/></text:span><text:span text:style-name="T103">EMAS) logotipas ir Europos Sąjungos ekologinis ženklas;</text:span></text:p>
      <text:p text:style-name="P104">14) konsultuoja ūkio subjektus Viešojo administravimo įstatymo ir šio įstatymo nustatyta tvarka;</text:p>
      <text:p text:style-name="P105"><text:span text:style-name="T106">15) atlieka ūkio subjektų veiklos patikrinimus Viešojo administravimo įstatymo ir šio įstatymo nustatyta tvarka;</text:span></text:p>
      <text:p text:style-name="P107"><text:span text:style-name="T108">16) vertina teisės aktų nustatyta tvarka gautą informaciją apie ūkio subjektų veiklą</text:span><text:span text:style-name="T109">.</text:span></text:p>
      <text:p text:style-name="P110">Straipsnio pakeitimai:</text:p>
      <text:p text:style-name="P111"><text:span text:style-name="T112">Nr.<text:s/></text:span><text:a xlink:href="http://www3.lrs.lt/cgi-bin/preps2?a=229894&amp;b=" office:target-frame-name="_top" xlink:show="replace"><text:span text:style-name="T113">IX-2075</text:span></text:a><text:span text:style-name="T114">, 2004-03-23, Žin., 2004, Nr. 50-1636 (2004-04-06)</text:span></text:p>
      <text:p text:style-name="PlainText"><text:span text:style-name="T115">Nr.<text:s/></text:span><text:a xlink:href="http://www3.lrs.lt/cgi-bin/preps2?a=278812&amp;b=" office:target-frame-name="_top" xlink:show="replace"><text:span text:style-name="T116">X-648</text:span></text:a><text:span text:style-name="T117">, 2006-06-08, Žin., 2006, Nr. 72-2667 (2006-06-28)</text:span></text:p>
      <text:p text:style-name="P118"><text:span text:style-name="T119">Nr.<text:s/></text:span><text:a xlink:href="http://www3.lrs.lt/cgi-bin/preps2?a=319400&amp;b=" office:target-frame-name="_top" xlink:show="replace"><text:span text:style-name="T120">X-1510</text:span></text:a><text:span text:style-name="T121">, 2008-04-24, Žin., 2008, Nr. 53-1954 (2008-05-10)</text:span></text:p>
      <text:p text:style-name="P122"><text:span text:style-name="T123">Nr.<text:s/></text:span><text:a xlink:href="http://www3.lrs.lt/cgi-bin/preps2?a=402706&amp;b=" office:target-frame-name="_top" xlink:show="replace"><text:span text:style-name="T124">XI-1463</text:span></text:a><text:span text:style-name="T125">, 2011-06-20, Žin., 2011, Nr. 85-4124 (2011-07-13)</text:span></text:p>
      <text:p text:style-name="P126"><text:span text:style-name="T127">Nr.<text:s/></text:span><text:a xlink:href="http://www3.lrs.lt/cgi-bin/preps2?a=449222&amp;b=" office:target-frame-name="_top" xlink:show="replace"><text:span text:style-name="T128">XII-294</text:span></text:a><text:span text:style-name="T129">, 2013-05-14, Žin., 2013, Nr. 57-2838 (2013-06-01)</text:span></text:p>
      <text:p text:style-name="P130"/>
      <text:p text:style-name="P131"><text:bookmark-start text:name="straipsnis4"/>4 straipsnis. Pagrindiniai aplinkos apsaugos valstybinės kontrolės principai</text:p>
      <text:p text:style-name="P132"><text:bookmark-end text:name="straipsnis4"/>Aplinkos apsaugos valstybinė kontrolė grindžiama šiais principais:</text:p>
      <text:p text:style-name="P133">1) prevencijos principas – užkirsti kelią aplinkos apsaugą ir gamtos išteklių naudojimą reglamentuojančių įstatymų ir kitų teisės aktų pažeidimams, siekti išvengti neigiamo poveikio aplinkai;<text:s/></text:p>
      <text:p text:style-name="P134"><text:span text:style-name="T135">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6">;<text:s/></text:span></text:p>
      <text:p text:style-name="P137"><text:span text:style-name="T138">3) sprendimų priėmimo savarankiškumo ir pareigūnų asmeninės atsakomybės už priimtus sprendimus principas</text:span><text:span text:style-name="T139"><text:s/></text:span><text:span text:style-name="T140">– aplinkos apsaugos valstybinės kontrolės pareigūnai sprendimus pagal savo kompetenciją priima savarankiškai ir asmeniškai už juos atsako;</text:span></text:p>
      <text:p text:style-name="P141">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2">5) objektyvumo principas – sprendimų priėmimas ir kiti aplinkos apsaugos valstybinės kontrolės institucijų ir pareigūnų veiksmai turi būti nešališki ir objektyvūs;</text:p>
      <text:p text:style-name="P143">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4">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5"><text:span text:style-name="T146">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7"><text:span text:style-name="T148">9) planavimo principas – ūkio subjektų veiklos aplinkos apsaugos valstybinė kontrolė turi būti planuojama. Poveikio priemonių ūkio subjektams skaičius, dydis, vertė negali būti planavimo objektas;</text:span></text:p>
      <text:p text:style-name="P149"><text:span text:style-name="T150">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51">ultima ratio</text:span><text:span text:style-name="T152"><text:s/>priemonę.</text:span><text:span text:style-name="T153"><text:s/></text:span><text:span text:style-name="T154">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5">.</text:span></text:p>
      <text:p text:style-name="P156">Straipsnio pakeitimai:</text:p>
      <text:p text:style-name="P157"><text:span text:style-name="T158">Nr.<text:s/></text:span><text:a xlink:href="http://www3.lrs.lt/cgi-bin/preps2?a=402706&amp;b=" office:target-frame-name="_top" xlink:show="replace"><text:span text:style-name="T159">XI-1463</text:span></text:a><text:span text:style-name="T160">, 2011-06-20, Žin., 2011, Nr. 85-4124 (2011-07-13)(papildyta 8-10 punktais)</text:span></text:p>
      <text:p text:style-name="P161"/>
      <text:h text:style-name="P162" text:outline-level="1"><text:bookmark-start text:name="skyrius2"/>II SKYRIUS</text:h>
      <text:h text:style-name="P163" text:outline-level="1"><text:bookmark-end text:name="skyrius2"/>APLINKOS APSAUGOS VALSTYBINĖS KONTROLĖS ORGANIZAVIMAS, VYKDYMAS IR PRIEŽIŪRA</text:h>
      <text:p text:style-name="P164"/>
      <text:p text:style-name="P165"><text:bookmark-start text:name="straipsnis5"/>5 straipsnis. Aplinkos apsaugos valstybinės kontrolės organizavimas</text:p>
      <text:p text:style-name="P166"><text:bookmark-end text:name="straipsnis5"/>Aplinkos apsaugos valstybinę kontrolę Lietuvos Respublikoje organizuoja Aplinkos ministerija.<text:s/></text:p>
      <text:p text:style-name="P167"/>
      <text:p text:style-name="P168"><text:bookmark-start text:name="straipsnis6"/>6 straipsnis. Aplinkos apsaugos valstybinės kontrolės vykdymas</text:p>
      <text:p text:style-name="P169"><text:bookmark-end text:name="straipsnis6"/><text:span text:style-name="T170">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71">–</text:span><text:span text:style-name="T172"><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3">–</text:span><text:span text:style-name="T174"><text:s/>aplinkos apsaugos valstybinę kontrolę vykdančios institucijos)</text:span><text:span text:style-name="T175">.</text:span></text:p>
      <text:p text:style-name="P176">2. Regionų aplinkos apsaugos departamentų nuostatus tvirtina Vyriausybė arba jos įgaliotas ministras.</text:p>
      <text:p text:style-name="P177">Straipsnio pakeitimai:</text:p>
      <text:p text:style-name="P178"><text:span text:style-name="T179">Nr.<text:s/></text:span><text:a xlink:href="http://www3.lrs.lt/cgi-bin/preps2?a=319400&amp;b=" office:target-frame-name="_top" xlink:show="replace"><text:span text:style-name="T180">X-1510</text:span></text:a><text:span text:style-name="T181">, 2008-04-24, Žin., 2008, Nr. 53-1954 (2008-05-10)</text:span></text:p>
      <text:p text:style-name="P182"><text:span text:style-name="T183">Nr.<text:s/></text:span><text:a xlink:href="http://www3.lrs.lt/cgi-bin/preps2?a=402706&amp;b=" office:target-frame-name="_top" xlink:show="replace"><text:span text:style-name="T184">XI-1463</text:span></text:a><text:span text:style-name="T185">, 2011-06-20, Žin., 2011, Nr. 85-4124 (2011-07-13)</text:span></text:p>
      <text:p text:style-name="P186"/>
      <text:p text:style-name="P187"><text:bookmark-start text:name="straipsnis7"/>7 straipsnis. Aplinkos apsaugos valstybinės kontrolės priežiūra</text:p>
      <text:p text:style-name="P188"><text:bookmark-end text:name="straipsnis7"/><text:span text:style-name="T189">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90">.</text:span></text:p>
      <text:p text:style-name="P191">Straipsnio pakeitimai:</text:p>
      <text:p text:style-name="P192"><text:span text:style-name="T193">Nr.<text:s/></text:span><text:a xlink:href="http://www3.lrs.lt/cgi-bin/preps2?a=229894&amp;b=" office:target-frame-name="_top" xlink:show="replace"><text:span text:style-name="T194">IX-2075</text:span></text:a><text:span text:style-name="T195">, 2004-03-23, Žin., 2004, Nr. 50-1636 (2004-04-06)</text:span></text:p>
      <text:p text:style-name="P196"><text:span text:style-name="T197">Nr.<text:s/></text:span><text:a xlink:href="http://www3.lrs.lt/cgi-bin/preps2?a=319400&amp;b=" office:target-frame-name="_top" xlink:show="replace"><text:span text:style-name="T198">X-1510</text:span></text:a><text:span text:style-name="T199">, 2008-04-24, Žin., 2008, Nr. 53-1954 (2008-05-10)</text:span></text:p>
      <text:p text:style-name="P200"><text:span text:style-name="T201">Nr.<text:s/></text:span><text:a xlink:href="http://www3.lrs.lt/cgi-bin/preps2?a=402706&amp;b=" office:target-frame-name="_top" xlink:show="replace"><text:span text:style-name="T202">XI-1463</text:span></text:a><text:span text:style-name="T203">, 2011-06-20, Žin., 2011, Nr. 85-4124 (2011-07-13)</text:span></text:p>
      <text:p text:style-name="P204"/>
      <text:p text:style-name="P205"><text:bookmark-start text:name="straipsnis8"/><text:span text:style-name="T206">8 straipsnis. Aplinkos apsaugos valstybinės kontrolės priežiūrą atliekančios institucijos pagrindinės funkcijos</text:span></text:p>
      <text:p text:style-name="P207"><text:bookmark-end text:name="straipsnis8"/>Aplinkos apsaugos valstybinės kontrolės priežiūrą atliekanti institucija:</text:p>
      <text:p text:style-name="P20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0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10">3) vykdo aplinkos apsaugos valstybinės kontrolės valdymą bei metodiškai vadovauja aplinkos apsaugos valstybinę kontrolę vykdančioms institucijoms;</text:p>
      <text:p text:style-name="P211">4) šio Įstatymo ir kitų teisės aktų nustatytais atvejais nagrinėja ginčus dėl aplinkos apsaugos valstybinės kontrolės institucijų ar pareigūnų priimtų sprendimų;</text:p>
      <text:p text:style-name="P212"><text:span text:style-name="T213">5) atlieka kitas šio Įstatymo ir kitų teisės aktų pavestas funkcijas.</text:span></text:p>
      <text:p text:style-name="P214">Straipsnio pakeitimai:</text:p>
      <text:p text:style-name="P215"><text:span text:style-name="T216">Nr.<text:s/></text:span><text:a xlink:href="http://www3.lrs.lt/cgi-bin/preps2?a=229894&amp;b=" office:target-frame-name="_top" xlink:show="replace"><text:span text:style-name="T217">IX-2075</text:span></text:a><text:span text:style-name="T218">, 2004-03-23, Žin., 2004, Nr. 50-1636 (2004-04-06)</text:span></text:p>
      <text:p text:style-name="P219"/>
      <text:p text:style-name="P220"><text:bookmark-start text:name="straipsnis9"/>9 straipsnis. Aplinkos apsaugos valstybinės kontrolės bei aplinkos apsaugos valstybinės kontrolės priežiūros institucijų santykiai su kitomis valstybės ir savivaldybių institucijomis</text:p>
      <text:p text:style-name="P221"><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2"><text:span text:style-name="T223">2. Kitos valstybės bei savivaldybių institucijos</text:span><text:span text:style-name="T224">,<text:s/></text:span><text:span text:style-name="T225">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6">.</text:span></text:p>
      <text:p text:style-name="P227">Straipsnio pakeitimai:</text:p>
      <text:p text:style-name="P228"><text:span text:style-name="T229">Nr.<text:s/></text:span><text:a xlink:href="http://www3.lrs.lt/cgi-bin/preps2?a=229894&amp;b=" office:target-frame-name="_top" xlink:show="replace"><text:span text:style-name="T230">IX-2075</text:span></text:a><text:span text:style-name="T231">, 2004-03-23, Žin., 2004, Nr. 50-1636 (2004-04-06)</text:span></text:p>
      <text:p text:style-name="P232"/>
      <text:h text:style-name="P233" text:outline-level="1"><text:bookmark-start text:name="skyrius3"/>III SKYRIUS</text:h>
      <text:p text:style-name="P234"><text:bookmark-end text:name="skyrius3"/>APLINKOS APSAUGOS VALSTYBINĖS KONTROLĖS PAREIGŪNAI</text:p>
      <text:p text:style-name="P235"/>
      <text:p text:style-name="P236"><text:bookmark-start text:name="straipsnis10"/>10 straipsnis. Aplinkos apsaugos valstybinės kontrolės pareigūnai</text:p>
      <text:p text:style-name="P237"><text:bookmark-end text:name="straipsnis10"/>Aplinkos apsaugos valstybinę kontrolę Lietuvos Respublikoje vykdo Aplinkos ministerijos sistemos pareigūnai, kurie pagal jiems suteikiamas galias skirstomi į:</text:p>
      <text:p text:style-name="P238">1) vyriausiuosius valstybinius aplinkos apsaugos inspektorius;</text:p>
      <text:p text:style-name="P239">2) vyresniuosius valstybinius aplinkos apsaugos inspektorius;</text:p>
      <text:p text:style-name="P240">3) valstybinius aplinkos apsaugos inspektorius.</text:p>
      <text:p text:style-name="P241"/>
      <text:p text:style-name="P242"><text:bookmark-start text:name="straipsnis11"/>11 straipsnis. Aplinkos apsaugos valstybinės kontrolės pareigūnų galių suteikimas, sustabdymas ir atėmimas</text:p>
      <text:p text:style-name="P243"><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4">2. Kitiems Aplinkos ministerijos sistemos valstybės tarnautojams ir valstybiniams miškų pareigūnams aplinkos apsaugos valstybinės kontrolės pareigūnų galios suteikiamos aplinkos ministro įsakymu.</text:p>
      <text:p text:style-name="P245">3. Aplinkos ministras šio straipsnio 2 dalyje nustatytu atveju negali suteikti didesnių negu vyresniojo valstybinio aplinkos apsaugos inspektoriaus galių.</text:p>
      <text:p text:style-name="P246">4. Aplinkos apsaugos valstybinės kontrolės pareigūnų galių sustabdymo ir atėmimo atvejus bei tvarką nustato aplinkos ministras.</text:p>
      <text:p text:style-name="P247">Straipsnio pakeitimai:</text:p>
      <text:p text:style-name="P248"><text:span text:style-name="T249">Nr.<text:s/></text:span><text:a xlink:href="http://www3.lrs.lt/cgi-bin/preps2?a=319400&amp;b=" office:target-frame-name="_top" xlink:show="replace"><text:span text:style-name="T250">X-1510</text:span></text:a><text:span text:style-name="T251">, 2008-04-24, Žin., 2008, Nr. 53-1954 (2008-05-10)</text:span></text:p>
      <text:p text:style-name="P252"/>
      <text:h text:style-name="P253" text:outline-level="2"><text:bookmark-start text:name="straipsnis12"/>12 straipsnis. Aplinkos apsaugos valstybinės kontrolės pareigūnų teisės ir pareigos</text:h>
      <text:p text:style-name="P254"><text:bookmark-end text:name="straipsnis12"/>1. Aplinkos apsaugos valstybinės kontrolės pareigūnai turi šias teises ir pareigas:</text:p>
      <text:p text:style-name="P255">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6">2) tikrinti dokumentus, liudijančius gamtos išteklių įsigijimo teisėtumą bei gamtos išteklius – ar jų kiekis, rūšis, kokybė ir kt. atitinka dokumentuose nurodytus duomenis;</text:p>
      <text:p text:style-name="P257"><text:span text:style-name="T258">3) nepažeisdami tarptautinės teisės ir Lietuvos Respublikos<text:s/></text:span><text:span text:style-name="T259">įstatymų, Vyriausybės nustatyta tvarka</text:span><text:span text:style-name="T260"><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61"><text:s/></text:span><text:span text:style-name="T262">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3">4) kad būtų užkirstas kelias aplinkos apsaugos įstatymų pažeidimams, už kuriuos numatyta teisinė atsakomybė, Vyriausybės ar jos įgaliotos institucijos nustatyta tvarka sustabdyti ir apžiūrėti įtariamų asmenų transporto priemones;</text:p>
      <text:p text:style-name="P264">5) įstatymų nustatyta tvarka atlikti asmens apžiūrą ir daiktų patikrinimą, paimti daiktus ir dokumentus, taip pat apžiūrėti įvykio vietą;</text:p>
      <text:p text:style-name="P265">6) šio Įstatymo nustatytais atvejais ir nustatyta tvarka duoti privalomuosius nurodymus fiziniams ir juridiniams asmenims;</text:p>
      <text:p text:style-name="P266">7) šio Įstatymo nustatytais atvejais ir tvarka sustabdyti fizinių ar juridinių asmenų vykdomą aplinkai kenksmingą veiklą;</text:p>
      <text:p text:style-name="P267">8) surašyti protokolus, aktus ir kitokius nustatytos formos dokumentus;</text:p>
      <text:p text:style-name="P268">9) įstatymų nustatyta tvarka nagrinėti administracinių teisės pažeidimų bylas ir skirti administracines nuobaudas;</text:p>
      <text:p text:style-name="P269">10) įstatymų nustatytais atvejais pristatyti aplinkos apsaugos įstatymų pažeidėjus į policijos įstaigas asmenybei nustatyti;</text:p>
      <text:p text:style-name="P270">11) šio ir kitų įstatymų nustatyta tvarka saugoti, nešioti ir panaudoti šaunamąjį ginklą bei specialiąsias priemones – antrankius, asmens savigynai skirtas dujas, tarnybinius šunis, transporto priverstinio stabdymo priemones;</text:p>
      <text:p text:style-name="P271">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2">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3">14) dėvėti nustatyto pavyzdžio uniformą;<text:s/></text:p>
      <text:p text:style-name="P274">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5">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6">2. Vyresnieji aplinkos apsaugos inspektoriai neturi šio straipsnio 1 dalies 7 punkte nustatytų aplinkos apsaugos valstybinės kontrolės pareigūnų galių.<text:s/></text:p>
      <text:p text:style-name="P277">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78">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79">5. Aplinkos apsaugos valstybinės kontrolės pareigūnams aplinkos ministras išduoda jų galias patvirtinančius pažymėjimus.</text:p>
      <text:p text:style-name="P280">Straipsnio pakeitimai:</text:p>
      <text:p text:style-name="P281"><text:span text:style-name="T282">Nr.<text:s/></text:span><text:a xlink:href="http://www3.lrs.lt/cgi-bin/preps2?a=229894&amp;b=" office:target-frame-name="_top" xlink:show="replace"><text:span text:style-name="T283">IX-2075</text:span></text:a><text:span text:style-name="T284">, 2004-03-23, Žin., 2004, Nr. 50-1636 (2004-04-06)</text:span></text:p>
      <text:p text:style-name="PlainText"><text:span text:style-name="T285">Nr.<text:s/></text:span><text:a xlink:href="http://www3.lrs.lt/cgi-bin/preps2?a=278812&amp;b=" office:target-frame-name="_top" xlink:show="replace"><text:span text:style-name="T286">X-6</text:span><text:bookmark-start text:name="_Hlt182712620"/><text:span text:style-name="T287">4</text:span><text:bookmark-end text:name="_Hlt182712620"/><text:span text:style-name="T288">8</text:span></text:a><text:span text:style-name="T289">, 2006-06-08, Žin., 2006, Nr. 72-2667 (2006-06-28)</text:span></text:p>
      <text:p text:style-name="P290"><text:span text:style-name="T291">Nr.<text:s/></text:span><text:a xlink:href="http://www3.lrs.lt/cgi-bin/preps2?a=307977&amp;b=" office:target-frame-name="_top" xlink:show="replace"><text:span text:style-name="T292">X-1299</text:span></text:a><text:span text:style-name="T293">, 2007-10-18, Žin., 2007, Nr. 116-4741 (2007-11-13)</text:span></text:p>
      <text:p text:style-name="P294"/>
      <text:p text:style-name="P295"><text:bookmark-start text:name="straipsnis13"/>13 straipsnis. Aplinkos apsaugos valstybinės kontrolės pareigūnų socialinės garantijos</text:p>
      <text:p text:style-name="P296"><text:bookmark-end text:name="straipsnis13"/>1. Aplinkos apsaugos valstybinės kontrolės pareigūnų gyvybė ir sveikata valstybės biudžeto lėšomis privalomai draudžiamos nuo nelaimingų atsitikimų tarnybinių pareigų vykdymo metu.<text:s/></text:p>
      <text:p text:style-name="P297">2. Aplinkos apsaugos valstybinės kontrolės pareigūnas apdraudžiamas suma, lygia jo vidutiniam darbo užmokesčiui, padaugintam iš 12, bet ne didesne kaip Vyriausybės nustatytos 48 minimaliosios mėnesinės algos.</text:p>
      <text:p text:style-name="P298">3. Pripažinimo draudiminiais įvykiais atvejus, draudimo išmokų dydžius, atsižvelgiant į sveikatos sutrikimo laipsnį, ir išmokėjimo tvarką nustato Vyriausybė.</text:p>
      <text:p text:style-name="P299">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300">5. Žuvusysis laidojamas valstybės lėšomis.</text:p>
      <text:p text:style-name="P301">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2">7. Kompensacijos dydį, atsižvelgiant į darbingumo sumažėjimą, ir kompensacijų išmokėjimo tvarką nustato Vyriausybė.</text:p>
      <text:p text:style-name="P303"/>
      <text:p text:style-name="P304"><text:bookmark-start text:name="skyrius4"/>IV SKYRIUS</text:p>
      <text:p text:style-name="P305"><text:bookmark-end text:name="skyrius4"/>APLINKOS APSAUGOS VALSTYBINĖS KONTROLĖS PROCESAS</text:p>
      <text:p text:style-name="P306"/>
      <text:p text:style-name="P307"><text:bookmark-start text:name="skirsnis1"/>PIRMASIS SKIRSNIS</text:p>
      <text:p text:style-name="P308"><text:bookmark-end text:name="skirsnis1"/><text:span text:style-name="T309">ŪKIO SUBJEKTŲ KONSULTAVIMAS, ŪKIO SUBJEKTŲ</text:span><text:span text:style-name="T310"><text:s/></text:span><text:span text:style-name="T311">IR KITŲ FIZINIŲ IR JURIDINIŲ ASMENŲ VEIKLOS PATIKRINIMAS</text:span></text:p>
      <text:p text:style-name="P312">Skirsnio pavadinimo pakeitimai:</text:p>
      <text:p text:style-name="P313"><text:span text:style-name="T314">Nr.<text:s/></text:span><text:a xlink:href="http://www3.lrs.lt/cgi-bin/preps2?a=402706&amp;b=" office:target-frame-name="_top" xlink:show="replace"><text:span text:style-name="T315">XI-1463</text:span></text:a><text:span text:style-name="T316">, 2011-06-20, Žin., 2011, Nr. 85-4124 (2011-07-13)</text:span></text:p>
      <text:p text:style-name="P317"/>
      <text:p text:style-name="P318"><text:bookmark-start text:name="straipsnis14"/>14 straipsnis. Ūkio subjektų konsultavimas, veiklos patikrinimas</text:p>
      <text:p text:style-name="P319"><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20">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21"><text:span text:style-name="T322">3. Ūkio subjekto veiklos patikrinimą atlikti ir poveikio priemones jam taikyti gali tas pats aplinkos apsaugos valstybinės kontrolės pareigūnas</text:span><text:span text:style-name="T323">.</text:span></text:p>
      <text:p text:style-name="P324">Straipsnio pakeitimai:</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
      <text:p text:style-name="P330"><text:bookmark-start text:name="straipsnis15"/><text:span text:style-name="T331">15 straipsnis. Aplinkos apsaugos valstybinės kontrolės pareigūnų veiksmai atliekant fizinių asmenų veiklos patikrinimą</text:span></text:p>
      <text:p text:style-name="P332"><text:bookmark-end text:name="straipsnis15"/>Tikrindamas fizinio asmens veiklą, aplinkos apsaugos valstybinės kontrolės pareigūnas privalo:</text:p>
      <text:p text:style-name="P333">1) prisistatyti asmeniui, kurio veikla tikrinama, pateikti savo galias patvirtinantį dokumentą ir nurodyti patikrinimo priežastį;</text:p>
      <text:p text:style-name="P334">2) asmens, kurio veikla tikrinama, prašymu pateikti papildomą informaciją, tiesiogiai susijusią su patikrinimu;</text:p>
      <text:p text:style-name="P335">3) nustatęs pažeidimą, trumpai nurodyti pažeidėjui pažeidimo esmę, pareigą nutraukti pažeidimą;</text:p>
      <text:p text:style-name="P336">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7">5) asmens, kurio veikla tikrinama, prašymu išklausyti ir, jei reikia, užrašyti jo skundus, pareiškimus arba, jei jie pateikiami raštu, juos priimti ir perduoti savo tiesioginiam vadovui.</text:p>
      <text:p text:style-name="P338">Straipsnio pakeitimai:</text:p>
      <text:p text:style-name="P339"><text:span text:style-name="T340">Nr.<text:s/></text:span><text:a xlink:href="http://www3.lrs.lt/cgi-bin/preps2?a=229894&amp;b=" office:target-frame-name="_top" xlink:show="replace"><text:span text:style-name="T341">IX-2075</text:span></text:a><text:span text:style-name="T342">, 2004-03-23, Žin., 2004, Nr. 50-1636 (2004-04-06)</text:span></text:p>
      <text:p text:style-name="P343"><text:span text:style-name="T344">Nr.<text:s/></text:span><text:a xlink:href="http://www3.lrs.lt/cgi-bin/preps2?a=402706&amp;b=" office:target-frame-name="_top" xlink:show="replace"><text:span text:style-name="T345">XI-1463</text:span></text:a><text:span text:style-name="T346">, 2011-06-20, Žin., 2011, Nr. 85-4124 (2011-07-13)</text:span></text:p>
      <text:p text:style-name="P347"/>
      <text:p text:style-name="P348"><text:bookmark-start text:name="straipsnis16"/><text:span text:style-name="T349">16 straipsnis. Aplinkos apsaugos valstybinės kontrolės pareigūnų veiksmai atliekant juridinių asmenų veiklos patikrinimą</text:span></text:p>
      <text:p text:style-name="P350"><text:bookmark-end text:name="straipsnis16"/>Tikrindamas juridinių asmenų veiklą, aplinkos apsaugos valstybinės kontrolės pareigūnas privalo:</text:p>
      <text:p text:style-name="P351">1) prisistatyti juridinio asmens savininkui, vadovui ar jų įgaliotam atstovui (toliau – juridinio asmens atstovui) ir pateikti galias patvirtinantį dokumentą, paaiškinti patikrinimo tikslą;</text:p>
      <text:p text:style-name="P352">2) paaiškinti juridinio asmens atstovui jo teisę dalyvauti patikrinime, pateikti su patikrinimu susijusius prašymus ir pasiūlymus;<text:s/></text:p>
      <text:p text:style-name="P353">3) nustatęs pažeidimą, dėl kurio yra kaltas juridinis asmuo, nurodyti juridinio asmens atstovui pažeidimo esmę ir pareigą nutraukti pažeidimą;</text:p>
      <text:p text:style-name="P354">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5">5) tikrinamojo juridinio asmens atstovo prašymus, skundus aplinkos apsaugos valstybinės kontrolės pareigūnas privalo įrašyti patikrinimo akte ir pateikti savo tiesioginiam vadovui.</text:p>
      <text:p text:style-name="P356">Straipsnio pakeitimai:</text:p>
      <text:p text:style-name="P357"><text:span text:style-name="T358">Nr.<text:s/></text:span><text:a xlink:href="http://www3.lrs.lt/cgi-bin/preps2?a=402706&amp;b=" office:target-frame-name="_top" xlink:show="replace"><text:span text:style-name="T359">XI-1463</text:span></text:a><text:span text:style-name="T360">, 2011-06-20, Žin., 2011, Nr. 85-4124 (2011-07-13)</text:span></text:p>
      <text:p text:style-name="P361"/>
      <text:p text:style-name="P362"><text:bookmark-start text:name="straipsnis17"/>17 straipsnis. Patekimas į privačias teritorijas</text:p>
      <text:p text:style-name="P363"><text:bookmark-end text:name="straipsnis17"/>1. Į privačias teritorijas aplinkos apsaugos valstybinės kontrolės pareigūnai turi teisę patekti (įeiti ar įvažiuoti) su teritorijos savininku, valdytoju ar jų įgaliotu atstovu.<text:s/></text:p>
      <text:p text:style-name="P364">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5"/>
      <text:p text:style-name="P366"><text:bookmark-start text:name="skirsnis2"/>ANTRASIS SKIRSNIS</text:p>
      <text:p text:style-name="P367"><text:bookmark-end text:name="skirsnis2"/>PRIVALOMIEJI NURODYMAI</text:p>
      <text:p text:style-name="P368"/>
      <text:p text:style-name="P369"><text:bookmark-start text:name="straipsnis18"/>18 straipsnis. Privalomojo nurodymo davimo atvejai</text:p>
      <text:p text:style-name="P370"><text:bookmark-end text:name="straipsnis18"/>Privalomieji nurodymai duodami šiais atvejais:</text:p>
      <text:p text:style-name="P371">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2">2) kai aplinkos apsaugos įstatymų ar kitų teisės aktų pažeidimas yra trunkamasis ir išaiškinus jį bei nubaudus kaltus asmenis nustatomas terminas jį nutraukti;</text:p>
      <text:p text:style-name="P373">3) kai nustatomas terminas pašalinti aplinkos apsaugos įstatymų ar kitų teisės aktų pažeidimo priežastis;</text:p>
      <text:p text:style-name="P374">4) kai nustatomas terminas likviduoti aplinkos apsaugos įstatymų ar kitų teisės aktų pažeidimu sukeltas pasekmes;</text:p>
      <text:p text:style-name="P375">5) kai padaryta žala aplinkai ir nustatomos aplinkos atkūrimo priemonės ir jų įgyvendinimo terminai.</text:p>
      <text:p text:style-name="P376">Straipsnio pakeitimai:</text:p>
      <text:p text:style-name="PlainText"><text:span text:style-name="T377">Nr.<text:s/></text:span><text:a xlink:href="http://www3.lrs.lt/cgi-bin/preps2?a=278812&amp;b=" office:target-frame-name="_top" xlink:show="replace"><text:span text:style-name="T378">X-648</text:span></text:a><text:span text:style-name="T379">, 2006-06-08, Žin., 2006, Nr. 72-2667 (2006-06-28)</text:span></text:p>
      <text:p text:style-name="P380"/>
      <text:p text:style-name="P381"><text:bookmark-start text:name="straipsnis19"/><text:span text:style-name="T382">19 straipsnis.<text:s/></text:span><text:span text:style-name="T383">Neteko galios nuo 2004 m. balandžio 6 d.</text:span></text:p>
      <text:p text:style-name="P384"><text:bookmark-end text:name="straipsnis19"/>Straipsnio pakeitimai:</text:p>
      <text:p text:style-name="P385"><text:span text:style-name="T386">Nr.<text:s/></text:span><text:a xlink:href="http://www3.lrs.lt/cgi-bin/preps2?a=229894&amp;b=" office:target-frame-name="_top" xlink:show="replace"><text:span text:style-name="T387">IX-2075</text:span></text:a><text:span text:style-name="T388">, 2004-03-23, Žin., 2004, Nr. 50-1636 (2004-04-06)</text:span></text:p>
      <text:p text:style-name="P389"/>
      <text:p text:style-name="P390"><text:bookmark-start text:name="straipsnis20"/>20 straipsnis. Privalomojo nurodymo turinys</text:p>
      <text:p text:style-name="P391"><text:bookmark-end text:name="straipsnis20"/>1. Privalomajame nurodyme turi būti šie duomenys:</text:p>
      <text:p text:style-name="P392">1) aplinkos apsaugos valstybinės kontrolės pareigūno, duodančio privalomąjį nurodymą, vardas, pavardė, pareigos, tarnybos vieta;<text:s/></text:p>
      <text:p text:style-name="P393">2) privalomojo nurodymo surašymo data ir vieta;</text:p>
      <text:p text:style-name="P394">3) kam duodamas privalomasis nurodymas – juridinio asmens pavadinimas, adresas. Jei privalomasis nurodymas duodamas fiziniam asmeniui – jo vardas, pavardė, asmens kodas, gyvenamoji vieta;</text:p>
      <text:p text:style-name="P395">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6">5) privalomojo nurodymo apskundimo tvarka.</text:p>
      <text:p text:style-name="P397">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98">Straipsnio pakeitimai:</text:p>
      <text:p text:style-name="PlainText"><text:span text:style-name="T399">Nr.<text:s/></text:span><text:a xlink:href="http://www3.lrs.lt/cgi-bin/preps2?a=278812&amp;b=" office:target-frame-name="_top" xlink:show="replace"><text:span text:style-name="T400">X-648</text:span></text:a><text:span text:style-name="T401">, 2006-06-08, Žin., 2006, Nr. 72-2667 (2006-06-28)</text:span></text:p>
      <text:p text:style-name="P402"/>
      <text:p text:style-name="P403"><text:bookmark-start text:name="straipsnis21"/>21 straipsnis. Privalomojo nurodymo įvykdymo terminai</text:p>
      <text:p text:style-name="P404"><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5">2. Ilgesnius privalomojo nurodymo įvykdymo terminus aplinkos apsaugos valstybinės kontrolės pareigūnas gali nustatyti suderinęs su savo tiesioginiu vadovu.<text:s/></text:p>
      <text:p text:style-name="P406"><text:span text:style-name="T407">3. Aplinkos apsaugos valstybinės kontrolės pareigūnas, nustatęs ilgesnius negu šio straipsnio 1 dalyje numatyti privalomojo nurodymo įvykdymo terminai, apie tai privalo pranešti<text:s/></text:span><text:span text:style-name="T408">institucijos, kurios pareigūnas nustatė ilgesnius negu šio straipsnio 1 dalyje numatyti privalomojo nurodymo įvykdymo terminai,<text:s/></text:span><text:span text:style-name="T409">aplinkos apsaugos valstybinės kontrolės priežiūrą atliekančiai institucijai.</text:span></text:p>
      <text:p text:style-name="P410">Straipsnio pakeitimai:</text:p>
      <text:p text:style-name="P411"><text:span text:style-name="T412">Nr.<text:s/></text:span><text:a xlink:href="http://www3.lrs.lt/cgi-bin/preps2?a=319400&amp;b=" office:target-frame-name="_top" xlink:show="replace"><text:span text:style-name="T413">X-1510</text:span></text:a><text:span text:style-name="T414">, 2008-04-24, Žin., 2008, Nr. 53-1954 (2008-05-10)</text:span></text:p>
      <text:p text:style-name="P415"/>
      <text:p text:style-name="P416"><text:bookmark-start text:name="straipsnis22"/>22 straipsnis. Privalomojo nurodymo terminų pratęsimas</text:p>
      <text:p text:style-name="P417"><text:bookmark-end text:name="straipsnis22"/>1. Asmens, kuriam duotas privalomasis nurodymas, rašytiniu prašymu, jeigu jis dėl objektyvių priežasčių negali laiku įvykdyti šio nurodymo, nurodymo įvykdymo terminai gali būti pratęsti.<text:s/></text:p>
      <text:p text:style-name="P418">2. Kad privalomojo nurodymo įvykdymo terminas būtų pratęstas, galima kreiptis ne vėliau kaip 7 dienos iki privalomojo nurodymo įvykdymo termino pabaigos.</text:p>
      <text:p text:style-name="P419"><text:span text:style-name="T420">3. Sprendimą pratęsti privalomojo nurodymo įvykdymo terminą, tačiau ne ilgiau kaip dar 2 mėnesiams, priima privalomąjį nurodymą davęs pareigūnas. Apie tokį sprendimą jis privalo nedelsdamas informuoti<text:s/></text:span><text:span text:style-name="T421">institucijos, kurios pareigūnas davė privalomąjį nurodymą,<text:s/></text:span><text:span text:style-name="T422">aplinkos apsaugos valstybinės kontrolės priežiūrą atliekančią instituciją.</text:span></text:p>
      <text:p text:style-name="P423"><text:span text:style-name="T424">4. Privalomajame nurodyme nustatytus jo įvykdymo terminus pakartotinai gali pratęsti<text:s/></text:span><text:span text:style-name="T425">aplinkos apsaugos valstybinę kontrolę vykdančios institucijos, kurios pareigūnas davė privalomąjį nurodymą,<text:s/></text:span><text:span text:style-name="T426">vadovas, apie tai raštu pranešęs<text:s/></text:span><text:span text:style-name="T427">institucijos, kurios pareigūnas davė privalomąjį nurodymą,<text:s/></text:span><text:span text:style-name="T428">aplinkos apsaugos valstybinės kontrolės priežiūrą atliekančiai institucijai</text:span><text:span text:style-name="T429">.</text:span></text:p>
      <text:p text:style-name="P430">Straipsnio pakeitimai:</text:p>
      <text:p text:style-name="P431"><text:span text:style-name="T432">Nr.<text:s/></text:span><text:a xlink:href="http://www3.lrs.lt/cgi-bin/preps2?a=229894&amp;b=" office:target-frame-name="_top" xlink:show="replace"><text:span text:style-name="T433">IX-2075</text:span></text:a><text:span text:style-name="T434">, 2004-03-23, Žin., 2004, Nr. 50-1636 (2004-04-06)</text:span></text:p>
      <text:p text:style-name="P435"><text:span text:style-name="T436">Nr.<text:s/></text:span><text:a xlink:href="http://www3.lrs.lt/cgi-bin/preps2?a=319400&amp;b=" office:target-frame-name="_top" xlink:show="replace"><text:span text:style-name="T437">X-1510</text:span></text:a><text:span text:style-name="T438">, 2008-04-24, Žin., 2008, Nr. 53-1954 (2008-05-10)</text:span></text:p>
      <text:p text:style-name="P439"/>
      <text:p text:style-name="P440"><text:bookmark-start text:name="straipsnis23"/>23 straipsnis. Privalomojo nurodymo apskundimas</text:p>
      <text:p text:style-name="P441"><text:bookmark-end text:name="straipsnis23"/>1. Privalomąjį nurodymą gali apskųsti asmuo, dėl kurio jis priimtas, arba jo įgaliotas atstovas.</text:p>
      <text:p text:style-name="P442">2. Privalomasis nurodymas per 10 dienų nuo jo įteikimo gali būti skundžiamas aplinkos apsaugos valstybinę kontrolę vykdančios institucijos, kurios pareigūnas davė privalomąjį nurodymą, vadovui.</text:p>
      <text:p text:style-name="P443"><text:span text:style-name="T444">3. Jeigu privalomąjį nurodymą davė regiono aplinkos apsaugos departamento vadovas, privalomasis nurodymas per šio straipsnio 2 dalyje nustatytą terminą skundžiamas regiono aplinkos apsaugos departamento</text:span><text:span text:style-name="T445"><text:s/></text:span><text:span text:style-name="T446">aplinkos apsaugos valstybinės kontrolės priežiūrą atliekančiai institucijai.</text:span></text:p>
      <text:p text:style-name="P447">4. Skundas dėl privalomojo nurodymo turi būti išnagrinėtas per 5 darbo dienas.</text:p>
      <text:p text:style-name="P448">5. Aplinkos apsaugos valstybinę kontrolę vykdančios institucijos vadovas (aplinkos apsaugos valstybinės kontrolės priežiūrą atliekanti institucija), išnagrinėjęs (išnagrinėjusi) skundą, priima vieną iš šių sprendimų:</text:p>
      <text:p text:style-name="P449">1) privalomąjį nurodymą palieka nepakeistą;</text:p>
      <text:p text:style-name="P450">2) privalomąjį nurodymą pakeičia iš dalies, sumažindamas jame nustatytus reikalavimus arba pratęsdamas jo įvykdymo terminus;</text:p>
      <text:p text:style-name="P451">3) privalomąjį nurodymą panaikina ir perduoda jį priėmusiam pareigūnui pateikti iš naujo;</text:p>
      <text:p text:style-name="P452"><text:span text:style-name="T453">4) privalomąjį nurodymą panaikina.</text:span></text:p>
      <text:p text:style-name="P454">7. Aplinkos apsaugos valstybinę kontrolę vykdančios institucijos vadovo (aplinkos apsaugos valstybinės kontrolės priežiūrą atliekančios institucijos) sprendimas įstatymų nustatyta tvarka gali būti skundžiamas teismui.</text:p>
      <text:p text:style-name="P455">8. Jeigu privalomąjį nurodymą davė šio Įstatymo 6 straipsnyje nurodytos Aplinkos ministerijos įgaliotos institucijos vadovas, privalomasis nurodymas įstatymų nustatyta tvarka gali būti skundžiamas teismui.</text:p>
      <text:p text:style-name="P456">Straipsnio pakeitimai:</text:p>
      <text:p text:style-name="P457"><text:span text:style-name="T458">Nr.<text:s/></text:span><text:a xlink:href="http://www3.lrs.lt/cgi-bin/preps2?a=229894&amp;b=" office:target-frame-name="_top" xlink:show="replace"><text:span text:style-name="T459">IX-2075</text:span></text:a><text:span text:style-name="T460">, 2004-03-23, Žin., 2004, Nr. 50-1636 (2004-04-06)</text:span></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
      <text:p text:style-name="P466"><text:bookmark-start text:name="straipsnis24"/>24 straipsnis. Aplinkos apsaugos valstybinės kontrolės pareigūnų veiksmai, jei pasibaigus privalomojo nurodymo terminui jame nustatyti reikalavimai neįvykdomi</text:p>
      <text:p text:style-name="P467"><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68">Straipsnio pakeitimai:</text:p>
      <text:p text:style-name="PlainText"><text:span text:style-name="T469">Nr.<text:s/></text:span><text:a xlink:href="http://www3.lrs.lt/cgi-bin/preps2?a=278812&amp;b=" office:target-frame-name="_top" xlink:show="replace"><text:span text:style-name="T470">X-6</text:span><text:bookmark-start text:name="_Hlt182712654"/><text:span text:style-name="T471">4</text:span><text:bookmark-end text:name="_Hlt182712654"/><text:span text:style-name="T472">8</text:span></text:a><text:span text:style-name="T473">, 2006-06-08, Žin., 2006, Nr. 72-2667 (2006-06-28)</text:span></text:p>
      <text:p text:style-name="P474"/>
      <text:p text:style-name="P475"><text:bookmark-start text:name="skirsnis3"/>TREČIASIS SKIRSNIS</text:p>
      <text:p text:style-name="P476"><text:bookmark-end text:name="skirsnis3"/>APLINKAI KENKSMINGOS VEIKLOS SUSTABDYMAS</text:p>
      <text:p text:style-name="P477"/>
      <text:p text:style-name="P478"><text:bookmark-start text:name="straipsnis25"/>25 straipsnis. Aplinkai kenksmingos veiklos sustabdymo pagrindai</text:p>
      <text:p text:style-name="P479"><text:bookmark-end text:name="straipsnis25"/>Aplinkai kenksmingą veiklą sustabdyti galima šiais atvejais:</text:p>
      <text:p text:style-name="P480">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81">2) jei dėl fizinio ar juridinio asmens vykdomo vandens, aplinkos oro, žemės ar kitų aplinkos komponentų teršimo masiškai žūsta gyvūnai ar augalai;</text:p>
      <text:p text:style-name="P482">3) jei fizinis ar juridinis asmuo teršia aplinkos orą, žemę, vandenį ir tai kelia tiesioginį pavojų žmonių sveikatai ar gyvybei.</text:p>
      <text:p text:style-name="P483"/>
      <text:p text:style-name="P484"><text:bookmark-start text:name="straipsnis26"/>26 straipsnis. Aplinkos apsaugos valstybinės kontrolės pareigūnai, turintys teisę sustabdyti aplinkai kenksmingą veiklą</text:p>
      <text:p text:style-name="P485"><text:bookmark-end text:name="straipsnis26"/>Aplinkai kenksmingą veiklą sustabdyti turi teisę tik vyriausieji valstybiniai aplinkos apsaugos inspektoriai.</text:p>
      <text:p text:style-name="P486"/>
      <text:p text:style-name="P487"><text:bookmark-start text:name="straipsnis27"/>27 straipsnis. Atvejai, kai aplinkai kenksminga veikla sustabdoma nedelsiant</text:p>
      <text:p text:style-name="P488"><text:bookmark-end text:name="straipsnis27"/><text:span text:style-name="T489">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p text:style-name="P496"><text:bookmark-start text:name="straipsnis28"/>28 straipsnis. Atvejai, kai nustatomas pasirengimo sustabdyti aplinkai kenksmingą veiklą terminas</text:p>
      <text:p text:style-name="P497"><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98"/>
      <text:p text:style-name="P499"><text:bookmark-start text:name="straipsnis29"/>29 straipsnis. Pasirengimo sustabdyti aplinkai kenksmingą veiklą terminų pratęsimas</text:p>
      <text:p text:style-name="P500"><text:bookmark-end text:name="straipsnis29"/><text:span text:style-name="T501">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2">valstybinę kontrolę vykdančios institucijos</text:span><text:span text:style-name="T503">, kurios pareigūnas nustatė pasirengimo sustabdyti aplinkai kenksmingą veiklą terminą,</text:span><text:span text:style-name="T504"><text:s/></text:span><text:span text:style-name="T505">vadovas,</text:span><text:span text:style-name="T506"><text:s/></text:span><text:span text:style-name="T507">įvertinęs prašymo motyvų pagrįstumą, tačiau ne ilgiau kaip dar 3 mėnesiams.</text:span></text:p>
      <text:p text:style-name="P508">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09">Straipsnio pakeitimai:</text:p>
      <text:p text:style-name="P510"><text:span text:style-name="T511">Nr.<text:s/></text:span><text:a xlink:href="http://www3.lrs.lt/cgi-bin/preps2?a=319400&amp;b=" office:target-frame-name="_top" xlink:show="replace"><text:span text:style-name="T512">X-1510</text:span></text:a><text:span text:style-name="T513">, 2008-04-24, Žin., 2008, Nr. 53-1954 (2008-05-10)</text:span></text:p>
      <text:p text:style-name="P514"/>
      <text:p text:style-name="P515"><text:bookmark-start text:name="straipsnis30"/><text:span text:style-name="T516">30 straipsnis. Aplinkai kenksmingos veiklos sustabdymas panaikinant taršos integruotos prevencijos ir kontrolės leidimo arba taršos leidimo galiojimą</text:span></text:p>
      <text:p text:style-name="P517"><text:bookmark-end text:name="straipsnis30"/><text:span text:style-name="T518">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519">.</text:span></text:p>
      <text:p text:style-name="P520">Straipsnio pakeitimai:</text:p>
      <text:p text:style-name="P521"><text:span text:style-name="T522">Nr.<text:s/></text:span><text:a xlink:href="http://www3.lrs.lt/cgi-bin/preps2?a=229894&amp;b=" office:target-frame-name="_top" xlink:show="replace"><text:span text:style-name="T523">IX-2075</text:span></text:a><text:span text:style-name="T524">, 2004-03-23, Žin., 2004, Nr. 50-1636 (2004-04-06)</text:span></text:p>
      <text:p text:style-name="P525"><text:span text:style-name="T526">Nr.<text:s/></text:span><text:a xlink:href="http://www3.lrs.lt/cgi-bin/preps2?a=319400&amp;b=" office:target-frame-name="_top" xlink:show="replace"><text:span text:style-name="T527">X-1510</text:span></text:a><text:span text:style-name="T528">, 2008-04-24, Žin., 2008, Nr. 53-1954 (2008-05-10)</text:span></text:p>
      <text:p text:style-name="P529"><text:span text:style-name="T530">Nr.<text:s/></text:span><text:a xlink:href="http://www3.lrs.lt/cgi-bin/preps2?a=402706&amp;b=" office:target-frame-name="_top" xlink:show="replace"><text:span text:style-name="T531">XI-1463</text:span></text:a><text:span text:style-name="T532">, 2011-06-20, Žin., 2011, Nr. 85-4124 (2011-07-13)</text:span></text:p>
      <text:p text:style-name="P533"><text:span text:style-name="T534">Nr.<text:s/></text:span><text:a xlink:href="http://www3.lrs.lt/cgi-bin/preps2?a=449222&amp;b=" office:target-frame-name="_top" xlink:show="replace"><text:span text:style-name="T535">XII-294</text:span></text:a><text:span text:style-name="T536">, 2013-05-14, Žin., 2013, Nr. 57-2838 (2013-06-01)</text:span></text:p>
      <text:p text:style-name="P537"/>
      <text:p text:style-name="P538"><text:bookmark-start text:name="straipsnis31"/><text:span text:style-name="T539">31 straipsnis. Aplinkai kenksmingos veiklos sustabdymas priimant nutarimą</text:span></text:p>
      <text:p text:style-name="P540"><text:bookmark-end text:name="straipsnis31"/><text:span text:style-name="T541">Juridinių ar fizinių asmenų vykdoma aplinkai kenksminga veikla sustabdoma priimant aplinkos ministro nustatytos formos nutarimą.</text:span></text:p>
      <text:p text:style-name="P542">Straipsnio pakeitimai:</text:p>
      <text:p text:style-name="P543"><text:span text:style-name="T544">Nr.<text:s/></text:span><text:a xlink:href="http://www3.lrs.lt/cgi-bin/preps2?a=229894&amp;b=" office:target-frame-name="_top" xlink:show="replace"><text:span text:style-name="T545">IX-2075</text:span></text:a><text:span text:style-name="T546">, 2004-03-23, Žin., 2004, Nr. 50-1636 (2004-04-06)</text:span></text:p>
      <text:p text:style-name="P547"/>
      <text:p text:style-name="P548"><text:bookmark-start text:name="straipsnis32"/>32 straipsnis. Nutarimo sustabdyti aplinkai kenksmingą veiklą turinys</text:p>
      <text:p text:style-name="P549"><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50"/>
      <text:p text:style-name="P551"><text:bookmark-start text:name="straipsnis33"/>33 straipsnis. Nutarimo sustabdyti aplinkai kenksmingą veiklą priėmimas nepasibaigus pasirengimo sustabdyti aplinkai kenksmingą veiklą terminui</text:p>
      <text:p text:style-name="P552"><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53"/>
      <text:p text:style-name="P554"><text:bookmark-start text:name="straipsnis34"/>34 straipsnis. Aplinkai kenksmingos veiklos sustabdymas</text:p>
      <text:p text:style-name="P555"><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6"/>
      <text:p text:style-name="P557"><text:bookmark-start text:name="straipsnis35"/><text:span text:style-name="T558">35 straipsnis. Nutarimo sustabdyti aplinkai kenksmingą veiklą vykdymas</text:span></text:p>
      <text:p text:style-name="P559"><text:bookmark-end text:name="straipsnis35"/>1. Nutarimą sustabdyti aplinkai kenksmingą veiklą vykdo juridinio asmens, kurio veikla sustabdoma, vadovas arba fizinis asmuo, dėl kurio jis priimtas.<text:s/></text:p>
      <text:p text:style-name="P560">2. Aplinkos apsaugos valstybinės kontrolės pareigūnas, jei reikia užtikrinti nutarimo sustabdyti aplinkai kenksmingą veiklą vykdymą, gali Vyriausybės ar jos įgaliotos institucijos nustatyta tvarka užplombuoti patalpas, įrenginius ir kt.</text:p>
      <text:p text:style-name="P561"/>
      <text:p text:style-name="P562"><text:bookmark-start text:name="straipsnis36"/>36 straipsnis. Nutarimo sustabdyti aplinkai kenksmingą veiklą panaikinimas</text:p>
      <text:p text:style-name="P563"><text:bookmark-end text:name="straipsnis36"/><text:span text:style-name="T564">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65">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6">Straipsnio pakeitimai:</text:p>
      <text:p text:style-name="P567"><text:span text:style-name="T568">Nr.<text:s/></text:span><text:a xlink:href="http://www3.lrs.lt/cgi-bin/preps2?a=319400&amp;b=" office:target-frame-name="_top" xlink:show="replace"><text:span text:style-name="T569">X-1510</text:span></text:a><text:span text:style-name="T570">, 2008-04-24, Žin., 2008, Nr. 53-1954 (2008-05-10)</text:span></text:p>
      <text:p text:style-name="P571"/>
      <text:p text:style-name="P572"><text:bookmark-start text:name="straipsnis37"/>37 straipsnis. Nutarimo sustabdyti aplinkai kenksmingą veiklą apskundimas</text:p>
      <text:p text:style-name="P573"><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74">2. Skundo padavimas nesustabdo nutarimo sustabdyti aplinkai kenksmingą veiklą vykdymo.</text:p>
      <text:p text:style-name="P575">3. Aplinkos apsaugos valstybinės kontrolės priežiūrą atliekanti institucija skundą dėl nutarimo sustabdyti aplinkai kenksmingą veiklą išnagrinėja per 10 darbo dienų ir priima vieną iš šių sprendimų:</text:p>
      <text:p text:style-name="P576">1) skundą patenkina ir panaikina nutarimą;</text:p>
      <text:p text:style-name="P577">2) skundą patenkina iš dalies;</text:p>
      <text:p text:style-name="P578">3) skundą atmeta ir palieka galioti nutarimą sustabdyti aplinkai kenksmingą veiklą.</text:p>
      <text:p text:style-name="P579">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80">5. Aplinkos apsaugos valstybinės kontrolės priežiūrą atliekančios institucijos sprendimas įstatymų nustatyta tvarka gali būti skundžiamas teismui.<text:s/></text:p>
      <text:p text:style-name="P581"><text:span text:style-name="T582">6. Šio Įstatymo 6 straipsnyje nurodytos Aplinkos ministerijos įgaliotos institucijos pareigūno priimtas nutarimas sustabdyti aplinkai kenksmingą veiklą įstatymų nustatyta tvarka gali būti skundžiamas teismui.</text:span></text:p>
      <text:p text:style-name="P583">Straipsnio pakeitimai:</text:p>
      <text:p text:style-name="P584"><text:span text:style-name="T585">Nr.<text:s/></text:span><text:a xlink:href="http://www3.lrs.lt/cgi-bin/preps2?a=319400&amp;b=" office:target-frame-name="_top" xlink:show="replace"><text:span text:style-name="T586">X-1510</text:span></text:a><text:span text:style-name="T587">, 2008-04-24, Žin., 2008, Nr. 53-1954 (2008-05-10)</text:span></text:p>
      <text:p text:style-name="P588"/>
      <text:p text:style-name="P589"><text:bookmark-start text:name="straipsnis38"/>38 straipsnis. Atsakomybė už patirtus nuostolius ir kitas pasekmes, atsiradusias dėl aplinkai kenksmingos veiklos sustabdymo</text:p>
      <text:p text:style-name="P590"><text:bookmark-end text:name="straipsnis38"/>1. Už fizinio ar juridinio asmens patirtus nuostolius, kitas pasekmes, atsiradusius teisėtai sustabdžius aplinkai kenksmingą veiklą, valstybinės aplinkos apsaugos kontrolės institucijos ir pareigūnai neatsako.</text:p>
      <text:p text:style-name="P591">2. Už fizinio ar juridinio asmens patirtus nuostolius, atsiradusius dėl neteisėto aplinkai kenksmingos veiklos sustabdymo, aplinkos apsaugos valstybinės kontrolės institucijos ir pareigūnai atsako įstatymų nustatyta tvarka.</text:p>
      <text:p text:style-name="P592"/>
      <text:p text:style-name="P593"><text:bookmark-start text:name="straipsnis39"/>39 straipsnis. Draudimas sustabdyti aplinkai kenksmingą veiklą</text:p>
      <text:p text:style-name="P594"><text:bookmark-end text:name="straipsnis39"/>Draudžiama sustabdyti aplinkai kenksmingą veiklą, jei toks veiklos sustabdymas galėtų sukelti visuomenės interesams didesnę žalą nei veiklos tęsimas.</text:p>
      <text:p text:style-name="P595"/>
      <text:p text:style-name="P596">IV skyrius papildytas ketvirtuoju skirsniu:</text:p>
      <text:p text:style-name="P597"><text:span text:style-name="T598">Nr.<text:s/></text:span><text:a xlink:href="http://www3.lrs.lt/cgi-bin/preps2?a=307977&amp;b=" office:target-frame-name="_top" xlink:show="replace"><text:span text:style-name="T599">X-1299</text:span></text:a><text:span text:style-name="T600">, 2007-10-18, Žin., 2007, Nr. 116-4741 (2007-11-13)</text:span></text:p>
      <text:p text:style-name="P601"><text:bookmark-start text:name="skirsnis4"/>KETVIRTASIS SKIRSNIS</text:p>
      <text:p text:style-name="P602"><text:bookmark-end text:name="skirsnis4"/>TYRIMAS DĖL JŪROS APLINKOS TERŠIMO IŠ LAIVO ARBA KITO JŪROS APLINKOS APSAUGĄ IR GAMTOS IŠTEKLIŲ NAUDOJIMĄ REGLAMENTUOJANČIŲ ĮSTATYMŲ AR KITŲ TEISĖS AKTŲ PAŽEIDIMO<text:s/></text:p>
      <text:p text:style-name="P603"/>
      <text:p text:style-name="P604"><text:bookmark-start text:name="straipsnis39_1p"/><text:span text:style-name="T605">39</text:span><text:span text:style-name="T606">(1)</text:span><text:span text:style-name="T607"><text:s/>straipsnis. Tyrimo dėl jūros aplinkos teršimo iš laivo arba kito jūros aplinkos apsaugą ir gamtos išteklių naudojimą reglamentuojančių įstatymų ar kitų teisės aktų pažeidimo iniciatyvos teisė</text:span></text:p>
      <text:p text:style-name="P608"><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09">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10">2) pagrįstai įtaria, kad Lietuvos Respublikos teritorinėje jūroje esantis laivas ją užteršė arba joje kitaip pažeidė jūros aplinkos apsaugą ir gamtos išteklių naudojimą reglamentuojančius įstatymus ar kitus teisės aktus;</text:p>
      <text:p text:style-name="P611"><text:span text:style-name="T612">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13">39</text:span><text:span text:style-name="T614">(2 )</text:span><text:span text:style-name="T615">straipsnyje nurodytus veiksmus, o pažeidimu įtariamas laivas nepateikė reikalaujamos informacijos arba laivo pateikta informacija neatitinka tikrovės;</text:span></text:p>
      <text:p text:style-name="P616">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7">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18">6) yra gautas pranešimas iš užsienio valstybės kompetentingos institucijos ar tarptautinės organizacijos, kad su Lietuvos valstybės vėliava plaukiojantis laivas užteršė jūros aplinką atviroje jūroje;</text:p>
      <text:p text:style-name="P619"><text:span text:style-name="T620">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21">Straipsnio pakeitimai:</text:p>
      <text:p text:style-name="P622"><text:span text:style-name="T623">Nr.<text:s/></text:span><text:a xlink:href="http://www3.lrs.lt/cgi-bin/preps2?a=373995&amp;b=" office:target-frame-name="_top" xlink:show="replace"><text:span text:style-name="T624">XI-856</text:span></text:a><text:span text:style-name="T625">, 2010-05-28, Žin., 2010, Nr. 70-3470 (2010-06-17)</text:span></text:p>
      <text:p text:style-name="P626"/>
      <text:p text:style-name="P627"><text:bookmark-start text:name="straipsnis39_2p"/><text:span text:style-name="T628">39</text:span><text:span text:style-name="T629">(2)</text:span><text:span text:style-name="T630"><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31"><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32"/>
      <text:p text:style-name="P633"><text:bookmark-start text:name="straipsnis39_3p"/><text:span text:style-name="T634">39</text:span><text:span text:style-name="T635">(3)</text:span><text:span text:style-name="T636"><text:s/>straipsnis. Laivų stabdymas</text:span></text:p>
      <text:p text:style-name="P637"><text:bookmark-end text:name="straipsnis39_3p"/><text:span text:style-name="T638">1. Aplinkos apsaugos valstybinės kontrolės pareigūnai, siekdami ištirti 39</text:span><text:span text:style-name="T639">(1)</text:span><text:span text:style-name="T640"><text:s/>straipsnio 2 ir 3 punktuose nurodytus pažeidimus, turi teisę Vyriausybės nustatyta tvarka stabdyti laivą.</text:span></text:p>
      <text:p text:style-name="P641">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42">3. Apie laivo sustabdymą aplinkos apsaugos valstybinės kontrolės pareigūnai nedelsdami informuoja Valstybės sienos apsaugos tarnybą prie Lietuvos Respublikos vidaus reikalų ministerijos.</text:p>
      <text:p text:style-name="P643"/>
      <text:p text:style-name="P644"><text:bookmark-start text:name="straipsnis39_4p"/><text:span text:style-name="T645">39</text:span><text:span text:style-name="T646">(4)</text:span><text:span text:style-name="T647"><text:s/>straipsnis. Laivų tikrinimas</text:span></text:p>
      <text:p text:style-name="P648"><text:bookmark-end text:name="straipsnis39_4p"/><text:span text:style-name="T649">1. Aplinkos apsaugos valstybinės kontrolės pareigūnai, siekdami ištirti šio įstatymo 39</text:span><text:span text:style-name="T650">(1)</text:span><text:span text:style-name="T651"><text:s/>straipsnyje nurodytus pažeidimus, turi teisę tikrinti laivus.</text:span></text:p>
      <text:p text:style-name="P652">2. Tikrindamas laivą, aplinkos apsaugos valstybinės kontrolės pareigūnas privalo:</text:p>
      <text:p text:style-name="P653">1) prisistatyti laivo kapitonui ar kapitono paskirtam įgulos nariui, pateikti galias patvirtinantį dokumentą ir paaiškinti patikrinimo priežastis;</text:p>
      <text:p text:style-name="P654">2) išaiškinti laivo kapitonui ar jo paskirtam įgulos nariui jo teisę dalyvauti patikrinime, pateikti su patikrinimu susijusius prašymus ir pasiūlymus;<text:s/></text:p>
      <text:p text:style-name="P655">3) nustatęs pažeidimą, nurodyti laivo kapitonui ar jo paskirtam įgulos nariui pažeidimo esmę ir pareigą nutraukti pažeidimą;</text:p>
      <text:p text:style-name="P656">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7">5) tikrinamo laivo kapitono ar jo paskirto įgulos nario prašymus, skundus aplinkos apsaugos valstybinės kontrolės pareigūnas privalo įrašyti patikrinimo akte.</text:p>
      <text:p text:style-name="P658"/>
      <text:p text:style-name="P659"><text:bookmark-start text:name="straipsnis39_5p"/><text:span text:style-name="T660">39</text:span><text:span text:style-name="T661">(5)</text:span><text:span text:style-name="T662"><text:s/>straipsnis. Laivo sulaikymas</text:span></text:p>
      <text:p text:style-name="P663"><text:bookmark-end text:name="straipsnis39_5p"/><text:span text:style-name="T664">1.</text:span><text:span text:style-name="T665"><text:s/></text:span><text:span text:style-name="T666">Aplinkos apsaugos valstybinės kontrolės pareigūnas, surinkęs pakankamai duomenų, leidžiančių manyti, kad laivas įvykdė šio įstatymo 39</text:span><text:span text:style-name="T667">(1)</text:span><text:span text:style-name="T668"><text:s/>straipsnio 1, 2 ir 3 punktuose nurodytus pažeidimus, turi teisę sulaikyti laivą, kad galėtų išsamiai ir objektyviai šiuos pažeidimus ištirti.</text:span></text:p>
      <text:p text:style-name="P669"><text:span text:style-name="T670">2. Laivą aplinkos apsaugos valstybinės kontrolės pareigūnas sulaiko priimdamas Vyriau</text:span><text:span text:style-name="T671">sybės įgaliotos institucijos nustatytos formos sprendimą sulaikyti laivą.</text:span></text:p>
      <text:p text:style-name="P672"><text:span text:style-name="T673">3. Sp</text:span><text:span text:style-name="T674">rendimas sulaikyti laivą surašomas trim egzemplioriais. Pirmasis egzempliorius lieka šį sprendimą priėmusiam aplinkos apsaugos valstybinės kontrolės pareigūnui, antrasis įteikiamas laivo kapitonui, trečiasis – jūrų uosto kapitonui.</text:span></text:p>
      <text:p text:style-name="P675"><text:span text:style-name="T676">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7">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78">aplinkos apsaugos valstybinės kontrolės pareigūnas<text:s/></text:span><text:span text:style-name="T679">nedelsdamas informuoja Valstybės sienos apsaugos tarnybą prie Lietuvos Respublikos vidaus reikalų ministerijos.</text:span></text:p>
      <text:p text:style-name="P680">5. Sprendimą sulaikyti laivą vykdo jūrų uosto kapitonas.</text:p>
      <text:p text:style-name="P681">6. Sprendimas sulaikyti laivą per dešimt dienų nuo jo priėmimo dienos gali būti apskundžiamas rajono (miesto) apylinkės teismui.</text:p>
      <text:p text:style-name="P682">7. Sprendimo sulaikyti laivą apskundimas nesustabdo jo vykdymo.</text:p>
      <text:p text:style-name="P683"><text:span text:style-name="T684">8.<text:s/></text:span><text:span text:style-name="T685">Laivo savininkas (valdytojas) apmoka sulaikyto laivo stovėjimo uoste išlaidas, išskyrus tuos atvejus, kai nepasitvirtinus 39</text:span><text:span text:style-name="T686">(1)</text:span><text:span text:style-name="T687"><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88"><text:span text:style-name="T689">9. Apie priimtą sprendimą sulaikyti laivą aplinkos apsaugos valstybinės kontrolės pareigūnas<text:s/></text:span><text:span text:style-name="T690">nedelsdamas informuoja<text:s/></text:span><text:span text:style-name="T691">valstybės, su kurios vėliava laivas plaukia, kompetentingas institucijas, Lietuvos saugios laivybos administraciją, Valstybės sienos apsaugos tarnybą prie Lietuos Respublikos vidaus reikalų ministerijos.</text:span></text:p>
      <text:p text:style-name="P692"/>
      <text:p text:style-name="P693"><text:bookmark-start text:name="straipsnis39_6p"/><text:span text:style-name="T694">39</text:span><text:span text:style-name="T695">(6)</text:span><text:span text:style-name="T696"><text:s/>straipsnis. Sprendimo sulaikyti laivą panaikinimas ir galiojimas</text:span></text:p>
      <text:p text:style-name="P697"><text:bookmark-end text:name="straipsnis39_6p"/>1. Aplinkos apsaugos valstybinės kontrolės pareigūnas priima Vyriausybės įgaliotos institucijos nustatytos formos nutarimą panaikinti sprendimą sulaikyti laivą, jeigu:</text:p>
      <text:p text:style-name="P698"><text:span text:style-name="T699">1) nepasitvirtino 39</text:span><text:span text:style-name="T700">(1)</text:span><text:span text:style-name="T701"><text:s/>straipsnyje nurodyti įtarimai; arba</text:span></text:p>
      <text:p text:style-name="P702"><text:span text:style-name="T703">2) atlyginta žala, padaryta aplinkai teršiant jūros aplinką ar pažeidžiant kitus aplinkos apsaugą ir gamtos išteklių naudojimą reglamentuojančių<text:s/></text:span><text:span text:style-name="T704">įstatymų ar kitų<text:s/></text:span><text:span text:style-name="T705">teisės aktų reikalavimus ir (arba) įvykdžius visas skirtas nuobaudas ar bausmes, jei tarptautinės sutartys nenustato kitaip; arba</text:span></text:p>
      <text:p text:style-name="P706"><text:span text:style-name="T707">3) pateiktos garantijos, kad sankcijos už jūros aplinkos teršimą iš laivo ar kitą aplinkos apsaugą ir gamtos išteklių naudojimą reglamentuojančių<text:s/></text:span><text:span text:style-name="T708">įstatymų ar kitų<text:s/></text:span><text:span text:style-name="T709">teisės aktų pažeidimą bus įvykdytos.</text:span></text:p>
      <text:p text:style-name="P710">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11">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12">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13"><text:span text:style-name="T714">5. Jei nutarimas sulaikyti laivą nustoja galioti šio straipsnio 3 dalies numatytais pagrindais, prokuroras<text:s/></text:span><text:span text:style-name="T715">apie laivo sulaikymo galiojimo termino pabaigą nedelsdamas informuoja šio straipsnio 4 dalyje nurodytas institucijas ir laivo kapitoną.</text:span></text:p>
      <text:p text:style-name="P716"/>
      <text:p text:style-name="P717"><text:bookmark-start text:name="straipsnis39_7p"/><text:span text:style-name="T718">39</text:span><text:span text:style-name="T719">(7)</text:span><text:span text:style-name="T720"><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21">(1)</text:span><text:span text:style-name="T722"><text:s/>straipsnyje numatytais pagrindais</text:span></text:p>
      <text:p text:style-name="P723"><text:bookmark-end text:name="straipsnis39_7p"/><text:span text:style-name="T724">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25">(1)</text:span><text:span text:style-name="T726"><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7"/>
      <text:p text:style-name="P728"><text:bookmark-start text:name="straipsnis39_8p"/><text:span text:style-name="T729">39</text:span><text:span text:style-name="T730">(8)</text:span><text:span text:style-name="T731"><text:s/>straipsnis. Tarptautinis bendradarbiavimas</text:span></text:p>
      <text:p text:style-name="P732"><text:bookmark-end text:name="straipsnis39_8p"/><text:span text:style-name="T733">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34"/>
      <text:p text:style-name="P735"><text:bookmark-start text:name="skyrius5"/>V SKYRIUS</text:p>
      <text:p text:style-name="P736"><text:bookmark-end text:name="skyrius5"/>ŠAUNAMŲJŲ GINKLŲ, FIZINĖS IR KITOKIOS<text:s/></text:p>
      <text:p text:style-name="P737">PRIEVARTOS NAUDOJIMAS<text:s/></text:p>
      <text:p text:style-name="P738"/>
      <text:p text:style-name="P739"><text:bookmark-start text:name="straipsnis40"/><text:span text:style-name="T740">40 straipsnis.</text:span><text:span text:style-name="T741"><text:s/></text:span><text:span text:style-name="T742">Aplinkos apsaugos valstybinės kontrolės pareigūnai, turintys teisę panaudoti fizinę prievartą<text:s/></text:span></text:p>
      <text:p text:style-name="P743"><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44"><text:s/></text:p>
      <text:p text:style-name="P745"><text:bookmark-start text:name="straipsnis41"/>41 straipsnis. Prievartos rūšys ir naudojimo sąlygos</text:p>
      <text:p text:style-name="P746"><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7">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48">3. Fizinė prievarta šiame Įstatyme suprantama kaip:<text:s/></text:p>
      <text:p text:style-name="P749">1) bet kokio pobūdžio fizinės jėgos bei kovinių imtynių veiksmų panaudojimas;<text:s/></text:p>
      <text:p text:style-name="P750">2) specialiųjų priemonių, t. y. ginkluotėje esamų lazdų, antrankių bei rišimo priemonių, dujų, tarnybinių šunų, transporto priverstinio sustabdymo bei kitų įstatymų leidžiamų aktyvios ir pasyvios gynybos priemonių panaudojimas.<text:s/></text:p>
      <text:p text:style-name="P751">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52">5. Aplinkos apsaugos valstybinės kontrolės pareigūnai turi būti specialiai parengti ir periodiškai tikrinami, ar gali veikti situacijose, kuriose naudojama fizinė prievarta, specialiosios priemonės ir šaunamasis ginklas.<text:s/></text:p>
      <text:p text:style-name="P753">6. Aplinkos apsaugos valstybinės kontrolės pareigūnas, panaudojęs prievartą nepažeisdamas šio Įstatymo reikalavimų ir padaręs žalą įstatymų saugomoms vertybėms, atsakomybėn netraukiamas.<text:s/></text:p>
      <text:p text:style-name="P754">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55"/>
      <text:p text:style-name="P756"><text:bookmark-start text:name="straipsnis42"/>42 straipsnis. Fizinės prievartos naudojimas</text:p>
      <text:p text:style-name="P757"><text:bookmark-end text:name="straipsnis42"/>1. Aplinkos apsaugos valstybinės kontrolės pareigūnas turi teisę panaudoti fizinę prievartą:<text:s/></text:p>
      <text:p text:style-name="P758">1) gindamas save, kitą asmenį nuo pradėto ar tiesiogiai gresiančio gyvybei ar sveikatai kėsinimosi;<text:s/></text:p>
      <text:p text:style-name="P759">2) sulaikydamas teisės pažeidimą padariusį asmenį, kuris aktyviais veiksmais vengia sulaikymo;</text:p>
      <text:p text:style-name="P760">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61">4) esant tarnybiniam būtinumui sulaikyti transporto priemonę vairuojantį asmenį.<text:s/></text:p>
      <text:p text:style-name="P762">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63"/>
      <text:p text:style-name="P764"><text:bookmark-start text:name="straipsnis43"/>43 straipsnis. Šaunamojo ginklo naudojimas</text:p>
      <text:p text:style-name="P765"><text:bookmark-end text:name="straipsnis43"/>1. Aplinkos apsaugos valstybinės kontrolės pareigūnas kaip išimtinę priemonę turi teisę panaudoti šaunamąjį ginklą, kai kitos prievartos priemonės yra neveiksmingos.<text:s/></text:p>
      <text:p text:style-name="P766">2. Aplinkos apsaugos valstybinės kontrolės pareigūnas turi teisę panaudoti šaunamąjį ginklą prieš asmenį šiais atvejais:<text:s/></text:p>
      <text:p text:style-name="P767">1) gindamas save, kitą asmenį nuo pradėto ar tiesiogiai gresiančio pavojingo gyvybei ar sveikatai kėsinimosi;<text:s/></text:p>
      <text:p text:style-name="P768">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69">3) vykstant pasikėsinimui į šaunamąjį ginklą.</text:p>
      <text:p text:style-name="P770">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71">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72">5. Aplinkos apsaugos valstybinės kontrolės pareigūnas turi teisę išimti šaunamąjį ginklą iš dėklo ir parengti jį naudoti, jeigu mano, kad konkrečioje situacijoje gali tekti jį panaudoti.<text:s/></text:p>
      <text:p text:style-name="P773">6. Aplinkos apsaugos kontrolės pareigūnas, nesukeldamas grėsmės įstatymų saugomoms vertybėms, turi teisę iššauti iš šaunamojo ginklo, kai būtina duoti pavojaus signalą arba išsikviesti pagalbą.<text:s/></text:p>
      <text:p text:style-name="P774"/>
      <text:h text:style-name="P775" text:outline-level="1"><text:bookmark-start text:name="skyrius6"/>VI SKYRIUS</text:h>
      <text:p text:style-name="P776"><text:bookmark-end text:name="skyrius6"/>NEETATINIAI APLINKOS APSAUGOS INSPEKTORIAI</text:p>
      <text:p text:style-name="P777"/>
      <text:p text:style-name="P778"><text:bookmark-start text:name="straipsnis44"/>44 straipsnis. Neetatiniai aplinkos apsaugos inspektoriai</text:p>
      <text:p text:style-name="P779"><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80"/>
      <text:p text:style-name="P781"><text:bookmark-start text:name="straipsnis45"/>45 straipsnis. Neetatinių aplinkos apsaugos inspektorių veiklos pagrindai</text:p>
      <text:p text:style-name="P782"><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83"/>
      <text:p text:style-name="P784"><text:bookmark-start text:name="straipsnis46"/>46 straipsnis. Neetatinių aplinkos apsaugos inspektorių uždaviniai</text:p>
      <text:p text:style-name="P785"><text:bookmark-end text:name="straipsnis46"/>Pagrindinis neetatinių aplinkos apsaugos inspektorių uždavinys – teikti visokeriopą pagalbą institucijoms ir pareigūnams, vykdantiems aplinkos apsaugos valstybinę kontrolę.<text:s/></text:p>
      <text:p text:style-name="P786"/>
      <text:p text:style-name="P787"><text:bookmark-start text:name="straipsnis47"/><text:span text:style-name="T788">47 straipsnis. Reikalavimai asmenims, norintiems tapti neetatiniais aplinkos apsaugos inspektoriais</text:span></text:p>
      <text:p text:style-name="P789"><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90">Straipsnio pakeitimai:</text:p>
      <text:p text:style-name="P791"><text:span text:style-name="T792">Nr.<text:s/></text:span><text:a xlink:href="http://www3.lrs.lt/cgi-bin/preps2?a=229894&amp;b=" office:target-frame-name="_top" xlink:show="replace"><text:span text:style-name="T793">IX-2075</text:span></text:a><text:span text:style-name="T794">, 2004-03-23, Žin., 2004, Nr. 50-1636 (2004-04-06)</text:span></text:p>
      <text:p text:style-name="P795"/>
      <text:p text:style-name="P796"><text:bookmark-start text:name="straipsnis48"/>48 straipsnis. Neetatinių aplinkos apsaugos inspektorių galių suteikimas</text:p>
      <text:p text:style-name="P797"><text:bookmark-end text:name="straipsnis48"/>1. Neetatiniams aplinkos apsaugos inspektoriams galios suteikiamos vieneriems metams. Priėmimo į neetatinius aplinkos apsaugos inspektorius tvarką nustato aplinkos ministras.</text:p>
      <text:p text:style-name="P798">2. Neetatiniams aplinkos apsaugos inspektoriams išduodami jų galias patvirtinantys aplinkos ministro nustatyto pavyzdžio pažymėjimai.<text:s/></text:p>
      <text:p text:style-name="P799">3. Pažymėjimus išduoda Aplinkos ministerija arba jos įgaliota institucija ir regionų aplinkos apsaugos departamentai.</text:p>
      <text:p text:style-name="P800"><text:span text:style-name="T801">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802">Straipsnio pakeitimai:</text:p>
      <text:p text:style-name="P803"><text:span text:style-name="T804">Nr.<text:s/></text:span><text:a xlink:href="http://www3.lrs.lt/cgi-bin/preps2?a=229894&amp;b=" office:target-frame-name="_top" xlink:show="replace"><text:span text:style-name="T805">IX-2075</text:span></text:a><text:span text:style-name="T806">, 2004-03-23, Žin., 2004, Nr. 50-1636 (2004-04-06)</text:span></text:p>
      <text:p text:style-name="P807"/>
      <text:p text:style-name="P808"><text:bookmark-start text:name="straipsnis49"/><text:span text:style-name="T809">49 straipsnis. Neetatinių aplinkos apsaugos inspektorių pareigos</text:span></text:p>
      <text:p text:style-name="P810"><text:bookmark-end text:name="straipsnis49"/><text:span text:style-name="T811">1. Neetatiniai aplinkos apsaugos inspektoriai, kontroliuodami, ar fiziniai ir juridiniai asmenys laikosi aplinkos apsaugą ir gamtos išteklių naudojimą reglamentuojančių teisės aktų reikalavimų, privalo:</text:span><text:span text:style-name="T812"><text:s/></text:span></text:p>
      <text:p text:style-name="P813">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14">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15"><text:span text:style-name="T816">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7">2. Šio straipsnio 1 dalyje numatytų pareigų, taip pat kitų neetatinių aplinkos apsaugos inspektorių funkcijų atlikimo tvarką nustato Vyriausybė arba jos įgaliota institucija.</text:p>
      <text:p text:style-name="P818">Straipsnio pakeitimai:</text:p>
      <text:p text:style-name="P819"><text:span text:style-name="T820">Nr.<text:s/></text:span><text:a xlink:href="http://www3.lrs.lt/cgi-bin/preps2?a=229894&amp;b=" office:target-frame-name="_top" xlink:show="replace"><text:span text:style-name="T821">IX-2075</text:span></text:a><text:span text:style-name="T822">, 2004-03-23, Žin., 2004, Nr. 50-1636 (2004-04-06)</text:span></text:p>
      <text:p text:style-name="P823"/>
      <text:p text:style-name="P824"><text:bookmark-start text:name="straipsnis50"/><text:span text:style-name="T825">50 straipsnis. Neetatinių aplinkos apsaugos inspektorių teisės<text:s/></text:span></text:p>
      <text:p text:style-name="P826"><text:bookmark-end text:name="straipsnis50"/>Neetatiniai aplinkos apsaugos inspektoriai turi teisę:<text:s/></text:p>
      <text:p text:style-name="P827">1) tikrinti fizinių ir juridinių asmenų bei pareigūnų dokumentus, suteikiančius teisę naudoti gamtos išteklius;<text:s/></text:p>
      <text:p text:style-name="P828">2) aiškintis aplinkos apsaugos įstatymų pažeidėjų asmenybes, pristatyti juos šiuo tikslu į policiją;<text:s/></text:p>
      <text:p text:style-name="P829">3) surašyti administracinių teisės pažeidimų protokolus, aktus, kitus pažeidimą fiksuojančius dokumentus ir dalyvauti nagrinėjant jų pagrindu iškeltas administracines bylas;<text:s/></text:p>
      <text:p text:style-name="P830">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31">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32"/>
      <text:p text:style-name="P833"><text:bookmark-start text:name="straipsnis51"/>51 straipsnis. Neetatinių aplinkos apsaugos inspektorių skatinimas</text:p>
      <text:p text:style-name="P834"><text:bookmark-end text:name="straipsnis51"/>Aktyviai dirbantys neetatiniai aplinkos apsaugos inspektoriai aplinkos ministro nustatyta tvarka gali būti materialiai skatinami.</text:p>
      <text:p text:style-name="P835"/>
      <text:p text:style-name="P836"><text:bookmark-start text:name="straipsnis52"/>52 straipsnis. Neetatinių aplinkos apsaugos inspektorių socialinės garantijos</text:p>
      <text:p text:style-name="P837"><text:bookmark-end text:name="straipsnis52"/>1. Neetatiniam aplinkos apsaugos inspektoriui valstybė išmoka vienkartinę pašalpą, jeigu jam atliekant neetatinio aplinkos apsaugos inspektoriaus funkcijas buvo padarytas kūno sužalojimas, dėl kurio jis tapo:</text:p>
      <text:p text:style-name="P838">1) I grupės invalidu – 50 MGL dydžio;</text:p>
      <text:p text:style-name="P839">2) II grupės invalidu – 40 MGL dydžio;</text:p>
      <text:p text:style-name="P840">3) III grupės invalidu – 30 MGL dydžio.</text:p>
      <text:p text:style-name="P841">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42">3. Šio straipsnio 1 ir 2 dalyse numatytų pašalpų išmokėjimo atvejus ir tvarką nustato Vyriausybė ar jos įgaliota institucija.</text:p>
      <text:p text:style-name="P843"/>
      <text:p text:style-name="P844"><text:bookmark-start text:name="straipsnis53"/>53 straipsnis. Neetatinių aplinkos apsaugos inspektorių atsakomybė</text:p>
      <text:p text:style-name="P845"><text:bookmark-end text:name="straipsnis53"/>1. Neetatiniams aplinkos apsaugos inspektoriams, nedalyvaujantiems arba neaktyviai dalyvaujantiems aplinkos apsaugos kontrolės veikloje, suteiktos galios gali būti nepratęsiamos.<text:s/></text:p>
      <text:p text:style-name="P846">2. Inspektoriams, piktnaudžiaujantiems suteiktomis galiomis, vykdantiems veiklą, nesuderinamą su neetatinio aplinkos apsaugos inspektoriaus statusu, suteiktos galios atšaukiamos.<text:s/></text:p>
      <text:p text:style-name="P847">3. Neetatiniai aplinkos apsaugos inspektoriai, viršiję jiems suteiktas galias, atsako įstatymų nustatyta tvarka.<text:s/></text:p>
      <text:p text:style-name="P848"/>
      <text:h text:style-name="P849" text:outline-level="1"><text:bookmark-start text:name="skyrius7"/>VII SKYRIUS</text:h>
      <text:h text:style-name="P850" text:outline-level="1"><text:bookmark-end text:name="skyrius7"/>BAIGIAMOSIOS NUOSTATOS</text:h>
      <text:p text:style-name="P851"/>
      <text:p text:style-name="P852"><text:bookmark-start text:name="straipsnis54"/>54 straipsnis. Fizinių ir juridinių asmenų teisės ir pareigos</text:p>
      <text:p text:style-name="P853"><text:bookmark-end text:name="straipsnis54"/><text:span text:style-name="T854">1. Fiziniai ir juridiniai asmenys įstatymų nustatyta tvarka turi teisę apskųsti aplinkos apsaugos valstybinę kontrolę vykdančių institucijų bei pareigūnų veiksmus (neveikimą).</text:span></text:p>
      <text:p text:style-name="P855">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6"/>
      <text:p text:style-name="P857"/>
      <text:p text:style-name="P858"><text:bookmark-start text:name="straipsnis55"/>55 straipsnis. Atsakomybė už Įstatymo pažeidimus</text:p>
      <text:p text:style-name="P859"><text:bookmark-end text:name="straipsnis55"/>1. Juridiniai ir fiziniai asmenys, pažeidę šio Įstatymo reikalavimus, traukiami teisinėn atsakomybėn įstatymų nustatyta tvarka.</text:p>
      <text:p text:style-name="P860">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61"/>
      <text:p text:style-name="P862"><text:bookmark-start text:name="straipsnis56"/>56 straipsnis. Įstatymo įsigaliojimas</text:p>
      <text:p text:style-name="P863"><text:bookmark-end text:name="straipsnis56"/>Šis Įstatymas įsigalioja nuo 2003 m. sausio 1 d.<text:s/></text:p>
      <text:p text:style-name="P864"/>
      <text:p text:style-name="P865"/>
      <text:p text:style-name="P866"><text:span text:style-name="T867">Skelbiu šį Lietuvos Respublikos Seimo priimtą įstatymą.<text:s/></text:span></text:p>
      <text:p text:style-name="P868"/>
      <text:p text:style-name="P869"><text:span text:style-name="T870">RESPUBLIKOS PREZIDENTAS</text:span><text:span text:style-name="T871"><text:tab/></text:span><text:span text:style-name="T872">VALDAS ADAMKUS</text:span></text:p>
      <text:p text:style-name="P873"/>
      <text:p text:style-name="P874">Lietuvos Respublikos<text:s/></text:p>
      <text:p text:style-name="P875"><text:s/><text:tab/><text:tab/><text:tab/><text:tab/><text:tab/><text:tab/><text:tab/>aplinkos apsaugos valstybinės<text:s/></text:p>
      <text:p text:style-name="P876"><text:s/><text:tab/><text:tab/><text:tab/><text:tab/><text:tab/><text:tab/><text:tab/>kontrolės įstatymo<text:s/></text:p>
      <text:p text:style-name="P877"><text:bookmark-start text:name="priedas1"/><text:s/><text:tab/><text:tab/><text:tab/><text:tab/><text:tab/><text:tab/><text:tab/>priedas</text:p>
      <text:p text:style-name="P878"><text:bookmark-end text:name="priedas1"/></text:p>
      <text:p text:style-name="P879"/>
      <text:h text:style-name="P880" text:outline-level="1">ĮGYVENDINAMI EUROPOS SĄJUNGOS TEISĖS AKTAI</text:h>
      <text:p text:style-name="P881"/>
      <text:p text:style-name="P882">1. 2004 m. balandžio 21 d. Europos Parlamento ir Tarybos direktyva 2004/35/EB dėl atsakomybės už aplinkos apsaugą siekiant išvengti žalos aplinkai ir ją ištaisyti (atlyginti) (OL 2004 m. specialusis leidimas, 15 skyrius, 8 tomas, p. 357).</text:p>
      <text:p text:style-name="P883"><text:span text:style-name="T884">2. 2005 m. rugsėjo 7 d. Europos Parlamento ir Tarybos direktyva 2005/35/EB dėl taršos iš laivų ir sankcijų už pažeidimus įvedimo<text:s/></text:span><text:span text:style-name="T885">(OL 2005 L 255, p. 11).</text:span></text:p>
      <text:p text:style-name="P886">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7"><text:span text:style-name="T888">4. 2009 m. lapkričio 25 d. Europos Parlamento ir Tarybos reglamentas (EB)<text:s/></text:span><text:span text:style-name="T889"><text:line-break/>Nr. 1221/2009 dėl organizacijų savanoriško Bendrijos aplinkosaugos vadybos ir audito sistemos (EMAS) taikymo, panaikinantis Reglamentą (EB) Nr. 761/2001 ir Komisijos sprendimus 2001/681/EB bei 2006/193/EB (OL 2009 L 342, p. 1).</text:span></text:p>
      <text:p text:style-name="P890"><text:span text:style-name="T891">5. 2009 m. lapkričio 25 d. Europos Parlamento ir Tarybos reglamentas (EB) Nr. 66/2010 dėl ES ekologinio ženklo (OL 2010 L 27, p. 1).</text:span></text:p>
      <text:p text:style-name="P892">Įstatymas papildytas priedu:</text:p>
      <text:p text:style-name="PlainText"><text:span text:style-name="T893">Nr.<text:s/></text:span><text:a xlink:href="http://www3.lrs.lt/cgi-bin/preps2?a=278812&amp;b=" office:target-frame-name="_top" xlink:show="replace"><text:span text:style-name="T894">X-648</text:span></text:a><text:span text:style-name="T895">, 2006-06-08, Žin., 2006, Nr. 72-2667 (2006-06-28)</text:span></text:p>
      <text:p text:style-name="P896">Priedo pakeitimai:</text:p>
      <text:p text:style-name="P897"><text:span text:style-name="T898">Nr.<text:s/></text:span><text:a xlink:href="http://www3.lrs.lt/cgi-bin/preps2?a=307977&amp;b=" office:target-frame-name="_top" xlink:show="replace"><text:span text:style-name="T899">X-1299</text:span></text:a><text:span text:style-name="T900">, 2007-10-18, Žin., 2007, Nr. 116-4741 (2007-11-13)</text:span></text:p>
      <text:p text:style-name="P901"><text:span text:style-name="T902">Nr.<text:s/></text:span><text:a xlink:href="http://www3.lrs.lt/cgi-bin/preps2?a=319400&amp;b=" office:target-frame-name="_top" xlink:show="replace"><text:span text:style-name="T903">X-1510</text:span></text:a><text:span text:style-name="T904">, 2008-04-24, Žin., 2008, Nr. 53-1954 (2008-05-10)</text:span></text:p>
      <text:p text:style-name="P905"><text:span text:style-name="T906">Nr.<text:s/></text:span><text:a xlink:href="http://www3.lrs.lt/cgi-bin/preps2?a=402706&amp;b=" office:target-frame-name="_top" xlink:show="replace"><text:span text:style-name="T907">XI-1463</text:span></text:a><text:span text:style-name="T908">, 2011-06-20, Žin., 2011, Nr. 85-4124 (2011-07-13)</text:span></text:p>
      <text:p text:style-name="P909"/>
      <text:p text:style-name="P910"/>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229894&amp;b=" office:target-frame-name="_top" xlink:show="replace"><text:span text:style-name="T918">IX-2075</text:span></text:a><text:span text:style-name="T919">, 2004-03-23, Žin., 2004, Nr. 50-1636 (2004-04-06)</text:span></text:p>
      <text:p text:style-name="P920">APLINKOS APSAUGOS VALSTYBINĖS KONTROLĖS ĮSTATYMO 3, 7, 8, 9, 12, 15, 22, 23, 30, 31, 47, 48, 49 STRAIPSNIŲ PAKEITIMO IR PAPILDYMO BEI ĮSTATYMO 19 STRAIPSNIO PRIPAŽINIMO NETEKUSIU GALIOS ĮSTATYMAS</text:p>
      <text:p text:style-name="P921"/>
      <text:p text:style-name="P922">2.</text:p>
      <text:p text:style-name="P923">Lietuvos Respublikos Seimas, Įstatymas</text:p>
      <text:p text:style-name="P924"><text:span text:style-name="T925">Nr.<text:s/></text:span><text:a xlink:href="http://www3.lrs.lt/cgi-bin/preps2?a=278812&amp;b=" office:target-frame-name="_top" xlink:show="replace"><text:span text:style-name="T926">X-648</text:span></text:a><text:span text:style-name="T927">, 2006-06-08, Žin., 2006, Nr. 72-2667 (2006-06-28)</text:span></text:p>
      <text:p text:style-name="P928">APLINKOS APSAUGOS VALSTYBINĖS KONTROLĖS ĮSTATYMO 1, 2, 3, 12, 18, 20, 24 STRAIPSNIŲ PAKEITIMO IR PAPILDYMO IR ĮSTATYMO PAPILDYMO PRIEDU ĮSTATYMAS</text:p>
      <text:p text:style-name="P929"/>
      <text:p text:style-name="P930">3.</text:p>
      <text:p text:style-name="P931">Lietuvos Respublikos Seimas, Įstatymas</text:p>
      <text:p text:style-name="P932"><text:span text:style-name="T933">Nr.<text:s/></text:span><text:a xlink:href="http://www3.lrs.lt/cgi-bin/preps2?a=307977&amp;b=" office:target-frame-name="_top" xlink:show="replace"><text:span text:style-name="T934">X-1299</text:span></text:a><text:span text:style-name="T935">, 2007-10-18, Žin., 2007, Nr. 116-4741 (2007-11-13)</text:span></text:p>
      <text:p text:style-name="P936">APLINKOS APSAUGOS VALSTYBINĖS KONTROLĖS ĮSTATYMO 12 STRAIPSNIO PAKEITIMO, IV SKYRIAUS PAPILDYMO KETVIRTUOJU SKIRSNIU IR ĮSTATYMO PRIEDO PAKEITIMO</text:p>
      <text:p text:style-name="P937"/>
      <text:p text:style-name="P938">4.</text:p>
      <text:p text:style-name="P939">Lietuvos Respublikos Seimas, Įstatymas</text:p>
      <text:p text:style-name="P940"><text:span text:style-name="T941">Nr.<text:s/></text:span><text:a xlink:href="http://www3.lrs.lt/cgi-bin/preps2?a=319400&amp;b=" office:target-frame-name="_top" xlink:show="replace"><text:span text:style-name="T942">X-1510</text:span></text:a><text:span text:style-name="T943">, 2008-04-24, Žin., 2008, Nr. 53-1954 (2008-05-10)</text:span></text:p>
      <text:p text:style-name="P944">APLINKOS APSAUGOS VALSTYBINĖS KONTROLĖS ĮSTATYMO 3, 6, 7, 11, 21, 22, 23, 27, 29, 30, 36, 37 STRAIPSNIŲ IR ĮSTATYMO PRIEDO PAKEITIMO IR PAPILDYMO ĮSTATYMAS</text:p>
      <text:p text:style-name="P945">Šio įstatymo 1 straipsnio 2 dalis įsigalioja 2008 m. birželio 1 d.</text:p>
      <text:p text:style-name="P946"/>
      <text:p text:style-name="P947">5.</text:p>
      <text:p text:style-name="P948">Lietuvos Respublikos Seimas, Įstatymas</text:p>
      <text:p text:style-name="P949"><text:span text:style-name="T950">Nr.<text:s/></text:span><text:a xlink:href="http://www3.lrs.lt/cgi-bin/preps2?a=373995&amp;b=" office:target-frame-name="_top" xlink:show="replace"><text:span text:style-name="T951">XI-856</text:span></text:a><text:span text:style-name="T952">, 2010-05-28, Žin., 2010, Nr. 70-3470 (2010-06-17)</text:span></text:p>
      <text:p text:style-name="P953">APLINKOS APSAUGOS VALSTYBINĖS KONTROLĖS ĮSTATYMO 39(1) STRAIPSNIO PAPILDYMO ĮSTATYMAS</text:p>
      <text:p text:style-name="P954"/>
      <text:p text:style-name="P955">6.</text:p>
      <text:p text:style-name="P956">Lietuvos Respublikos Seimas, Įstatymas</text:p>
      <text:p text:style-name="P957"><text:span text:style-name="T958">Nr.<text:s/></text:span><text:a xlink:href="http://www3.lrs.lt/cgi-bin/preps2?a=402706&amp;b=" office:target-frame-name="_top" xlink:show="replace"><text:span text:style-name="T959">XI-1463</text:span></text:a><text:span text:style-name="T960">, 2011-06-20, Žin., 2011, Nr. 85-4124 (2011-07-13)</text:span></text:p>
      <text:p text:style-name="P961">APLINKOS APSAUGOS VALSTYBINĖS KONTROLĖS ĮSTATYMO 2, 3, 4, 6, 7, 14, 15, 16, 30 STRAIPSNIŲ, IV SKYRIAUS PIRMOJO SKIRSNIO PAVADINIMO IR PRIEDO PAKEITIMO IR PAPILDYMO ĮSTATYMAS</text:p>
      <text:p text:style-name="P962"/>
      <text:p text:style-name="P963">7.</text:p>
      <text:p text:style-name="P964">Lietuvos Respublikos Seimas, Įstatymas</text:p>
      <text:p text:style-name="P965"><text:span text:style-name="T966">Nr.<text:s/></text:span><text:a xlink:href="http://www3.lrs.lt/cgi-bin/preps2?a=449222&amp;b=" office:target-frame-name="_top" xlink:show="replace"><text:span text:style-name="T967">XII-294</text:span></text:a><text:span text:style-name="T968">, 2013-05-14, Žin., 2013, Nr. 57-2838 (2013-06-01)</text:span></text:p>
      <text:p text:style-name="P969">APLINKOS APSAUGOS VALSTYBINĖS KONTROLĖS ĮSTATYMO 3 IR 30 STRAIPSNIŲ PAKEITIMO ĮSTATYMAS</text:p>
      <text:p text:style-name="P970"><text:span text:style-name="T971">Šis įstatymas įsigalioja 2013 m. birželio 1 d.</text:span></text:p>
      <text:p text:style-name="P972"/>
      <text:p text:style-name="P973">*** Pabaiga ***</text:p>
      <text:p text:style-name="P974"/>
      <text:p text:style-name="P975"/>
      <text:p text:style-name="P976">Redagavo Aušrinė Trapinskienė (2013-06-03)</text:p>
      <text:p text:style-name="P977"><text:s text:c="18"/>ausrine.trapinskiene@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1:00Z</meta:creation-date>
    <dc:date>2014-10-21T17:51:00Z</dc:date>
    <meta:print-date>2002-07-04T11:46:00Z</meta:print-date>
    <meta:template xlink:href="Istatym" xlink:type="simple"/>
    <meta:editing-cycles>2</meta:editing-cycles>
    <meta:editing-duration>PT0S</meta:editing-duration>
    <meta:document-statistic meta:page-count="1" meta:paragraph-count="600" meta:word-count="10219" meta:character-count="83406" meta:row-count="1294" meta:non-whitespace-character-count="73787"/>
  </office:meta>
</office:document-meta>
</file>