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text-properties fo:font-size="16pt" style:font-size-asian="16pt" style:font-size-complex="16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text-properties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style:font-weight-complex="bold" fo:font-size="11pt" style:font-size-asian="11pt"/>
    </style:style>
    <style:style style:name="P50" style:parent-style-name="Normal" style:family="paragraph">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4923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letter-spacing="-0.002in" fo:font-size="11pt" style:font-size-asian="11pt"/>
    </style:style>
    <style:style style:name="T154" style:parent-style-name="DefaultParagraphFont" style:family="text">
      <style:text-properties fo:letter-spacing="-0.002in" fo:font-size="11pt" style:font-size-asian="11pt"/>
    </style:style>
    <style:style style:name="T155" style:parent-style-name="DefaultParagraphFont" style:family="text">
      <style:text-properties fo:letter-spacing="-0.002i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text-properties fo:font-style="italic" style:font-style-asian="italic" fo:font-size="10pt" style:font-size-asian="10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text-indent="0.5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font-style-complex="italic" fo:font-size="10pt" style:font-size-asian="10pt"/>
    </style:style>
    <style:style style:name="T319" style:parent-style-name="Hyperlink" style:family="text">
      <style:text-properties fo:font-style="italic" style:font-style-asian="italic" style:font-style-complex="italic" fo:font-size="10pt" style:font-size-asian="10pt"/>
    </style:style>
    <style:style style:name="T320" style:parent-style-name="DefaultParagraphFont" style:family="text">
      <style:text-properties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Hyperlink"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weight-complex="bold" fo:font-style="italic" style:font-style-asian="italic" style:font-style-complex="italic" fo:font-size="10pt" style:font-size-asian="10pt"/>
    </style:style>
    <style:style style:name="T343" style:parent-style-name="Hyperlink" style:family="text">
      <style:text-properties style:font-weight-complex="bold" fo:font-style="italic" style:font-style-asian="italic" style:font-style-complex="italic" fo:font-size="10pt" style:font-size-asian="10pt"/>
    </style:style>
    <style:style style:name="T344" style:parent-style-name="DefaultParagraphFont" style:family="text">
      <style:text-properties style:font-weight-complex="bold"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font-style-complex="italic" fo:font-size="10pt" style:font-size-asian="10pt"/>
    </style:style>
    <style:style style:name="T347" style:parent-style-name="Hyperlink" style:family="text">
      <style:text-properties fo:font-style="italic" style:font-style-asian="italic" style:font-style-complex="italic" fo:font-size="10pt" style:font-size-asian="10pt"/>
    </style:style>
    <style:style style:name="T348" style:parent-style-name="DefaultParagraphFont" style:family="text">
      <style:text-properties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Hyperlink"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1.5625in" fo:text-indent="-1.0625in">
        <style:tab-stops/>
      </style:paragraph-properties>
      <style:text-properties fo:hyphenate="false"/>
    </style:style>
    <style:style style:name="T363" style:parent-style-name="DefaultParagraphFont" style:family="text">
      <style:text-properties fo:font-weight="bold" style:font-weight-asian="bold" fo:letter-spacing="-0.002in" fo:font-size="11pt" style:font-size-asian="11pt"/>
    </style:style>
    <style:style style:name="T364" style:parent-style-name="DefaultParagraphFont" style:family="text">
      <style:text-properties fo:font-weight="bold" style:font-weight-asian="bold" fo:letter-spacing="-0.002in" fo:font-size="11pt" style:font-size-asian="11pt"/>
    </style:style>
    <style:style style:name="T365" style:parent-style-name="DefaultParagraphFont" style:family="text">
      <style:text-properties fo:font-weight="bold" style:font-weight-asian="bold" fo:letter-spacing="-0.002in" fo:font-size="11pt" style:font-size-asian="11pt"/>
    </style:style>
    <style:style style:name="P366" style:parent-style-name="Normal" style:family="paragraph">
      <style:paragraph-properties fo:text-align="justify" fo:text-indent="0.5in">
        <style:tab-stops>
          <style:tab-stop style:type="left" style:position="0in"/>
        </style:tab-stops>
      </style:paragraph-properties>
      <style:text-properties fo:hyphenate="false"/>
    </style:style>
    <style:style style:name="T367" style:parent-style-name="DefaultParagraphFont" style:family="text">
      <style:text-properties fo:letter-spacing="-0.002in" fo:font-size="11pt" style:font-size-asian="11pt"/>
    </style:style>
    <style:style style:name="P368" style:parent-style-name="Normal" style:family="paragraph">
      <style:paragraph-properties fo:text-align="justify" fo:text-indent="0.5in">
        <style:tab-stops>
          <style:tab-stop style:type="left" style:position="0in"/>
        </style:tab-stops>
      </style:paragraph-properties>
      <style:text-properties fo:hyphenate="false"/>
    </style:style>
    <style:style style:name="T369" style:parent-style-name="DefaultParagraphFont" style:family="text">
      <style:text-properties fo:letter-spacing="-0.002in" fo:font-size="11pt" style:font-size-asian="11pt"/>
    </style:style>
    <style:style style:name="T370" style:parent-style-name="DefaultParagraphFont" style:family="text">
      <style:text-properties fo:letter-spacing="-0.002in" fo:font-size="11pt" style:font-size-asian="11pt"/>
    </style:style>
    <style:style style:name="T371" style:parent-style-name="DefaultParagraphFont" style:family="text">
      <style:text-properties fo:letter-spacing="-0.002in" fo:font-size="11pt" style:font-size-asian="11pt"/>
    </style:style>
    <style:style style:name="T372" style:parent-style-name="DefaultParagraphFont" style:family="text">
      <style:text-properties fo:letter-spacing="-0.002in" fo:font-size="11pt" style:font-size-asian="11pt"/>
    </style:style>
    <style:style style:name="P373" style:parent-style-name="Normal" style:family="paragraph">
      <style:paragraph-properties fo:text-align="justify" fo:text-indent="0.5in">
        <style:tab-stops>
          <style:tab-stop style:type="left" style:position="0in"/>
        </style:tab-stops>
      </style:paragraph-properties>
      <style:text-properties fo:hyphenate="false"/>
    </style:style>
    <style:style style:name="T374" style:parent-style-name="DefaultParagraphFont" style:family="text">
      <style:text-properties fo:letter-spacing="-0.002in" fo:font-size="11pt" style:font-size-asian="11pt"/>
    </style:style>
    <style:style style:name="T375" style:parent-style-name="DefaultParagraphFont" style:family="text">
      <style:text-properties fo:letter-spacing="-0.002in" fo:font-size="11pt" style:font-size-asian="11pt"/>
    </style:style>
    <style:style style:name="T376" style:parent-style-name="DefaultParagraphFont" style:family="text">
      <style:text-properties fo:letter-spacing="-0.002in" fo:font-size="11pt" style:font-size-asian="11pt"/>
    </style:style>
    <style:style style:name="P377" style:parent-style-name="Normal" style:family="paragraph">
      <style:paragraph-properties fo:text-align="justify" fo:text-indent="0.5in">
        <style:tab-stops>
          <style:tab-stop style:type="left" style:position="0in"/>
        </style:tab-stops>
      </style:paragraph-properties>
      <style:text-properties fo:hyphenate="false"/>
    </style:style>
    <style:style style:name="T378" style:parent-style-name="DefaultParagraphFont" style:family="text">
      <style:text-properties fo:letter-spacing="-0.002in" fo:font-size="11pt" style:font-size-asian="11pt"/>
    </style:style>
    <style:style style:name="T379" style:parent-style-name="DefaultParagraphFont" style:family="text">
      <style:text-properties fo:letter-spacing="-0.002in" fo:font-size="11pt" style:font-size-asian="11pt"/>
    </style:style>
    <style:style style:name="T380" style:parent-style-name="DefaultParagraphFont" style:family="text">
      <style:text-properties fo:letter-spacing="-0.002in" fo:font-size="11pt" style:font-size-asian="11pt"/>
    </style:style>
    <style:style style:name="P381" style:parent-style-name="Normal" style:family="paragraph">
      <style:paragraph-properties fo:text-align="justify" fo:text-indent="0.5in">
        <style:tab-stops>
          <style:tab-stop style:type="left" style:position="0in"/>
        </style:tab-stops>
      </style:paragraph-properties>
      <style:text-properties fo:hyphenate="false"/>
    </style:style>
    <style:style style:name="T382" style:parent-style-name="DefaultParagraphFont" style:family="text">
      <style:text-properties fo:letter-spacing="-0.002in" fo:font-size="11pt" style:font-size-asian="11pt"/>
    </style:style>
    <style:style style:name="T383" style:parent-style-name="DefaultParagraphFont" style:family="text">
      <style:text-properties fo:letter-spacing="-0.002in" fo:font-size="11pt" style:font-size-asian="11pt"/>
    </style:style>
    <style:style style:name="P384" style:parent-style-name="Normal" style:family="paragraph">
      <style:paragraph-properties fo:text-align="justify" fo:margin-left="1.5in" fo:text-indent="-1in">
        <style:tab-stops/>
      </style:paragraph-properties>
    </style:style>
    <style:style style:name="T385" style:parent-style-name="DefaultParagraphFont" style:family="text">
      <style:text-properties fo:letter-spacing="-0.002in" fo:font-size="11pt" style:font-size-asian="11pt"/>
    </style:style>
    <style:style style:name="T386" style:parent-style-name="DefaultParagraphFont" style:family="text">
      <style:text-properties fo:letter-spacing="-0.002in" fo:font-size="11pt" style:font-size-asian="11pt"/>
    </style:style>
    <style:style style:name="P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style:font-weight-complex="bold" fo:font-style="italic" style:font-style-asian="italic" style:font-style-complex="italic" fo:font-size="10pt" style:font-size-asian="10pt"/>
    </style:style>
    <style:style style:name="T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weight-complex="bold"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P393" style:parent-style-name="Normal" style:family="paragraph">
      <style:paragraph-properties fo:text-align="justify" fo:margin-left="1.5in" fo:text-indent="-1in">
        <style:tab-stops/>
      </style:paragraph-properties>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4923in"/>
    </style:style>
    <style:style style:name="T403" style:parent-style-name="DefaultParagraphFont" style:family="text">
      <style:text-properties fo:letter-spacing="-0.002in" fo:font-size="11pt" style:font-size-asian="11pt"/>
    </style:style>
    <style:style style:name="T404" style:parent-style-name="DefaultParagraphFont" style:family="text">
      <style:text-properties fo:letter-spacing="-0.002in" fo:font-size="11pt" style:font-size-asian="11pt"/>
    </style:style>
    <style:style style:name="T405" style:parent-style-name="DefaultParagraphFont" style:family="text">
      <style:text-properties style:font-weight-complex="bold" fo:letter-spacing="-0.002in" fo:font-size="11pt" style:font-size-asian="11pt"/>
    </style:style>
    <style:style style:name="T406" style:parent-style-name="DefaultParagraphFont" style:family="text">
      <style:text-properties fo:letter-spacing="-0.002in" fo:font-size="11pt" style:font-size-asian="11pt"/>
    </style:style>
    <style:style style:name="T407" style:parent-style-name="DefaultParagraphFont" style:family="text">
      <style:text-properties fo:letter-spacing="-0.002in" fo:font-size="11pt" style:font-size-asian="11pt"/>
    </style:style>
    <style:style style:name="T408" style:parent-style-name="DefaultParagraphFont" style:family="text">
      <style:text-properties fo:letter-spacing="-0.0013in" fo:font-size="11pt" style:font-size-asian="11pt"/>
    </style:style>
    <style:style style:name="P4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style:font-weight-complex="bold" fo:font-style="italic" style:font-style-asian="italic" style:font-style-complex="italic" fo:font-size="10pt" style:font-size-asian="10pt"/>
    </style:style>
    <style:style style:name="T4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weight-complex="bold"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P439" style:parent-style-name="Normal" style:family="paragraph">
      <style:paragraph-properties fo:text-align="justify" fo:margin-left="1.6875in" fo:text-indent="-1.1875in">
        <style:tab-stops/>
      </style:paragraph-properties>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P465" style:parent-style-name="Normal" style:family="paragraph">
      <style:paragraph-properties fo:keep-with-next="always" fo:text-align="justify" fo:margin-left="1.5625in" fo:text-indent="-1.0625in">
        <style:tab-stops/>
      </style:paragraph-properties>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style:font-weight-complex="bold" fo:font-style="italic" style:font-style-asian="italic" style:font-style-complex="italic" fo:font-size="10pt" style:font-size-asian="10pt"/>
    </style:style>
    <style:style style:name="T6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weight-complex="bold"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style="italic" style:font-style-asian="italic" fo:font-size="10pt" style:font-size-asian="10pt"/>
    </style:style>
    <style:style style:name="P624" style:parent-style-name="Normal" style:family="paragraph">
      <style:paragraph-properties fo:text-align="justify"/>
    </style:style>
    <style:style style:name="P625" style:parent-style-name="Normal" style:family="paragraph">
      <style:paragraph-properties fo:text-align="justify" fo:margin-left="1.6736in" fo:text-indent="-1.1736in">
        <style:tab-stops/>
      </style:paragraph-properties>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style:text-position="super 63.6%"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7" style:parent-style-name="Normal" style:family="paragraph">
      <style:paragraph-properties fo:text-align="justify"/>
      <style:text-properties fo:font-style="italic" style:font-style-asian="italic" fo:font-size="10pt" style:font-size-asian="10pt"/>
    </style:style>
    <style:style style:name="P668" style:parent-style-name="Normal" style:family="paragraph">
      <style:paragraph-properties fo:text-align="justify" fo:margin-left="1.5625in" fo:text-indent="-1.0625in">
        <style:tab-stops/>
      </style:paragraph-properties>
    </style:style>
    <style:style style:name="P669" style:parent-style-name="Normal" style:family="paragraph">
      <style:paragraph-properties fo:text-align="justify" fo:margin-left="1.5625in" fo:text-indent="-1.0625in">
        <style:tab-stops/>
      </style:paragraph-properties>
    </style:style>
    <style:style style:name="T670" style:parent-style-name="DefaultParagraphFont" style:family="text">
      <style:text-properties style:font-name-asian="Arial Unicode MS" fo:font-weight="bold" style:font-weight-asian="bold" fo:font-size="11pt" style:font-size-asian="11pt"/>
    </style:style>
    <style:style style:name="T671" style:parent-style-name="DefaultParagraphFont" style:family="text">
      <style:text-properties style:font-name-asian="Arial Unicode MS" fo:font-weight="bold" style:font-weight-asian="bold" fo:font-size="11pt" style:font-size-asian="11pt"/>
    </style:style>
    <style:style style:name="T672" style:parent-style-name="DefaultParagraphFont" style:family="text">
      <style:text-properties style:font-name-asian="Arial Unicode M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asian="Arial Unicode MS" fo:font-size="11pt" style:font-size-asian="11pt"/>
    </style:style>
    <style:style style:name="T706" style:parent-style-name="DefaultParagraphFont" style:family="text">
      <style:text-properties style:font-name-asian="Arial Unicode MS" fo:font-size="11pt" style:font-size-asian="11pt"/>
    </style:style>
    <style:style style:name="P707" style:parent-style-name="Normal" style:family="paragraph">
      <style:paragraph-properties fo:text-align="justify" fo:text-indent="0.5in"/>
    </style:style>
    <style:style style:name="P708" style:parent-style-name="Normal" style:family="paragraph">
      <style:paragraph-properties fo:text-align="center"/>
    </style:style>
    <style:style style:name="T709" style:parent-style-name="DefaultParagraphFont" style:family="text">
      <style:text-properties style:font-name-asian="Arial Unicode MS" fo:font-weight="bold" style:font-weight-asian="bold" fo:font-size="11pt" style:font-size-asian="11pt"/>
    </style:style>
    <style:style style:name="T710" style:parent-style-name="DefaultParagraphFont" style:family="text">
      <style:text-properties style:font-name-asian="Arial Unicode MS" fo:font-weight="bold" style:font-weight-asian="bold" fo:font-size="11pt" style:font-size-asian="11pt"/>
    </style:style>
    <style:style style:name="P711" style:parent-style-name="Normal" style:family="paragraph">
      <style:paragraph-properties fo:text-align="center"/>
    </style:style>
    <style:style style:name="T712" style:parent-style-name="DefaultParagraphFont" style:family="text">
      <style:text-properties style:font-name-asian="Arial Unicode MS" fo:font-weight="bold" style:font-weight-asian="bold" fo:font-size="11pt" style:font-size-asian="11pt"/>
    </style:style>
    <style:style style:name="P713" style:parent-style-name="Normal" style:family="paragraph">
      <style:paragraph-properties fo:text-align="justify"/>
      <style:text-properties style:font-name-asian="Arial Unicode MS" fo:font-weight="bold" style:font-weight-asian="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center"/>
    </style:style>
    <style:style style:name="T718" style:parent-style-name="DefaultParagraphFont" style:family="text">
      <style:text-properties style:font-name-asian="Arial Unicode MS" fo:font-weight="bold" style:font-weight-asian="bold" fo:font-size="11pt" style:font-size-asian="11pt" style:font-size-complex="11pt"/>
    </style:style>
    <style:style style:name="T719" style:parent-style-name="DefaultParagraphFont" style:family="text">
      <style:text-properties style:font-name-asian="Arial Unicode MS" fo:font-size="11pt" style:font-size-asian="11pt" style:font-size-complex="11pt"/>
    </style:style>
    <style:style style:name="T720" style:parent-style-name="DefaultParagraphFont" style:family="text">
      <style:text-properties style:font-name-asian="Arial Unicode MS" fo:font-weight="bold" style:font-weight-asian="bold" fo:font-size="11pt" style:font-size-asian="11pt" style:font-size-complex="11pt"/>
    </style:style>
    <style:style style:name="P721" style:parent-style-name="Normal" style:family="paragraph">
      <style:paragraph-properties fo:text-align="justify"/>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5in"/>
      <style:text-properties style:font-name-asian="Arial Unicode M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indent="0.4923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style>
    <style:style style:name="P752" style:parent-style-name="Normal" style:family="paragraph">
      <style:paragraph-properties fo:text-align="justify" fo:margin-left="1.477in" fo:text-indent="-0.9847in">
        <style:tab-stops/>
      </style:paragraph-properties>
    </style:style>
    <style:style style:name="T753" style:parent-style-name="DefaultParagraphFont" style:family="text">
      <style:text-properties style:font-name-asian="Arial Unicode MS" fo:font-weight="bold" style:font-weight-asian="bold" fo:font-size="11pt" style:font-size-asian="11pt" style:font-size-complex="11pt"/>
    </style:style>
    <style:style style:name="T754" style:parent-style-name="DefaultParagraphFont" style:family="text">
      <style:text-properties style:font-name-asian="Arial Unicode MS" fo:font-weight="bold" style:font-weight-asian="bold" fo:font-size="11pt" style:font-size-asian="11pt" style:font-size-complex="11pt"/>
    </style:style>
    <style:style style:name="T755" style:parent-style-name="DefaultParagraphFont" style:family="text">
      <style:text-properties style:font-name-asian="Arial Unicode MS" fo:font-weight="bold" style:font-weight-asian="bold" fo:font-size="11pt" style:font-size-asian="11pt" style:font-size-complex="11pt"/>
    </style:style>
    <style:style style:name="T756" style:parent-style-name="DefaultParagraphFont" style:family="text">
      <style:text-properties style:font-name-asian="Arial Unicode MS" fo:font-weight="bold" style:font-weight-asian="bold" fo:font-size="11pt" style:font-size-asian="11pt"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style:font-weight-complex="bold" fo:font-style="italic" style:font-style-asian="italic" style:font-style-complex="italic" fo:font-size="10pt" style:font-size-asian="10pt"/>
    </style:style>
    <style:style style:name="T7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indent="0.5in"/>
    </style:style>
    <style:style style:name="P790" style:parent-style-name="Normal" style:family="paragraph">
      <style:paragraph-properties fo:text-align="justify" fo:margin-left="1.6736in" fo:text-indent="-1.1812in">
        <style:tab-stops/>
      </style:paragraph-properties>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text-properties fo:font-style="italic" style:font-style-asian="italic" fo:font-size="10pt" style:font-size-asian="10pt"/>
    </style:style>
    <style:style style:name="P825" style:parent-style-name="Normal" style:family="paragraph">
      <style:paragraph-properties fo:text-indent="0.5in"/>
    </style:style>
    <style:style style:name="P826" style:parent-style-name="Normal" style:family="paragraph">
      <style:paragraph-properties fo:text-indent="0.5in"/>
    </style:style>
    <style:style style:name="T827" style:parent-style-name="DefaultParagraphFont" style:family="text">
      <style:text-properties style:font-name-asian="Arial Unicode MS" fo:font-weight="bold" style:font-weight-asian="bold" fo:font-size="11pt" style:font-size-asian="11pt"/>
    </style:style>
    <style:style style:name="T828" style:parent-style-name="DefaultParagraphFont" style:family="text">
      <style:text-properties style:font-name-asian="Arial Unicode MS" fo:font-weight="bold" style:font-weight-asian="bold" fo:font-size="11pt" style:font-size-asian="11pt"/>
    </style:style>
    <style:style style:name="T829" style:parent-style-name="DefaultParagraphFont" style:family="text">
      <style:text-properties style:font-name-asian="Arial Unicode MS" fo:font-weight="bold" style:font-weight-asian="bold"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indent="0.5in"/>
    </style:style>
    <style:style style:name="P840" style:parent-style-name="Normal" style:family="paragraph">
      <style:paragraph-properties fo:text-align="center"/>
    </style:style>
    <style:style style:name="T841" style:parent-style-name="DefaultParagraphFont" style:family="text">
      <style:text-properties style:font-name-asian="Arial Unicode MS" fo:font-weight="bold" style:font-weight-asian="bold" fo:font-size="11pt" style:font-size-asian="11pt"/>
    </style:style>
    <style:style style:name="T842" style:parent-style-name="DefaultParagraphFont" style:family="text">
      <style:text-properties style:font-name-asian="Arial Unicode MS" fo:font-weight="bold" style:font-weight-asian="bold" fo:font-size="11pt" style:font-size-asian="11pt"/>
    </style:style>
    <style:style style:name="P843" style:parent-style-name="Normal" style:family="paragraph">
      <style:paragraph-properties fo:text-align="center"/>
    </style:style>
    <style:style style:name="T844" style:parent-style-name="DefaultParagraphFont" style:family="text">
      <style:text-properties style:font-name-asian="Arial Unicode MS" fo:font-weight="bold" style:font-weight-asian="bold" fo:font-size="11pt" style:font-size-asian="11pt"/>
    </style:style>
    <style:style style:name="P845" style:parent-style-name="Normal" style:family="paragraph">
      <style:paragraph-properties fo:text-indent="0.5in"/>
      <style:text-properties style:font-name-asian="Arial Unicode MS" fo:font-weight="bold" style:font-weight-asian="bold" fo:font-size="11pt" style:font-size-asian="11pt"/>
    </style:style>
    <style:style style:name="P846" style:parent-style-name="Normal" style:family="paragraph">
      <style:paragraph-properties fo:text-indent="0.5in"/>
    </style:style>
    <style:style style:name="T847" style:parent-style-name="DefaultParagraphFont" style:family="text">
      <style:text-properties style:font-name-asian="Arial Unicode MS" fo:font-weight="bold" style:font-weight-asian="bold" fo:font-size="11pt" style:font-size-asian="11pt"/>
    </style:style>
    <style:style style:name="T848" style:parent-style-name="DefaultParagraphFont" style:family="text">
      <style:text-properties style:font-name-asian="Arial Unicode MS" fo:font-weight="bold" style:font-weight-asian="bold" fo:font-size="11pt" style:font-size-asian="11pt"/>
    </style:style>
    <style:style style:name="T849" style:parent-style-name="DefaultParagraphFont" style:family="text">
      <style:text-properties style:font-name-asian="Arial Unicode MS" fo:font-weight="bold" style:font-weight-asian="bold"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style:font-weight-complex="bold" fo:font-style="italic" style:font-style-asian="italic" style:font-style-complex="italic" fo:font-size="10pt" style:font-size-asian="10pt"/>
    </style:style>
    <style:style style:name="T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font-weight-complex="bold" fo:font-size="11pt" style:font-size-asian="11pt"/>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style="italic" style:font-style-asian="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style:font-name-asian="Arial Unicode MS" fo:font-weight="bold" style:font-weight-asian="bold" fo:font-size="11pt" style:font-size-asian="11pt"/>
    </style:style>
    <style:style style:name="T950" style:parent-style-name="DefaultParagraphFont" style:family="text">
      <style:text-properties style:font-name-asian="Arial Unicode MS" fo:font-weight="bold" style:font-weight-asian="bold" fo:font-size="11pt" style:font-size-asian="11pt"/>
    </style:style>
    <style:style style:name="T951" style:parent-style-name="DefaultParagraphFont" style:family="text">
      <style:text-properties style:font-name-asian="Arial Unicode MS" fo:font-weight="bold" style:font-weight-asian="bold"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letter-spacing="-0.002in" fo:font-size="11pt" style:font-size-asian="11pt" style:font-size-complex="11pt"/>
    </style:style>
    <style:style style:name="T968" style:parent-style-name="DefaultParagraphFont" style:family="text">
      <style:text-properties fo:letter-spacing="-0.002in"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style:font-weight-complex="bold" fo:font-style="italic" style:font-style-asian="italic" style:font-style-complex="italic" fo:font-size="10pt" style:font-size-asian="10pt"/>
    </style:style>
    <style:style style:name="T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weight-complex="bold"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font-weight-complex="bold" fo:font-size="11pt" style:font-size-asian="11pt"/>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weight="bold" style:font-weight-asian="bold" style:font-weight-complex="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letter-spacing="-0.002in" fo:font-size="11pt" style:font-size-asian="11pt"/>
    </style:style>
    <style:style style:name="T991" style:parent-style-name="DefaultParagraphFont" style:family="text">
      <style:text-properties fo:letter-spacing="-0.002in" fo:font-size="11pt" style:font-size-asian="11pt"/>
    </style:style>
    <style:style style:name="T992" style:parent-style-name="DefaultParagraphFont" style:family="text">
      <style:text-properties fo:letter-spacing="-0.002in" fo:font-size="11pt" style:font-size-asian="11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style:font-name-asian="Courier New" fo:font-size="11pt" style:font-size-asian="11pt"/>
    </style:style>
    <style:style style:name="T1004" style:parent-style-name="DefaultParagraphFont" style:family="text">
      <style:text-properties style:font-name-asian="Courier New" fo:font-size="11pt" style:font-size-asian="11pt"/>
    </style:style>
    <style:style style:name="T1005" style:parent-style-name="DefaultParagraphFont" style:family="text">
      <style:text-properties style:font-name-asian="Courier New"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letter-spacing="-0.002in" fo:font-size="11pt" style:font-size-asian="11pt" style:font-size-complex="12pt"/>
    </style:style>
    <style:style style:name="T1025" style:parent-style-name="DefaultParagraphFont" style:family="text">
      <style:text-properties fo:letter-spacing="-0.002in" fo:font-size="11pt" style:font-size-asian="11pt" style:font-size-complex="12pt"/>
    </style:style>
    <style:style style:name="T1026" style:parent-style-name="DefaultParagraphFont" style:family="text">
      <style:text-properties fo:letter-spacing="-0.002in" fo:font-size="11pt" style:font-size-asian="11pt"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margin-left="1.477in" fo:text-indent="-0.9847in">
        <style:tab-stops/>
      </style:paragraph-properties>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style:font-name-asian="Arial Unicode MS" fo:font-weight="bold" style:font-weight-asian="bold" fo:font-size="11pt" style:font-size-asian="11pt"/>
    </style:style>
    <style:style style:name="T1058" style:parent-style-name="DefaultParagraphFont" style:family="text">
      <style:text-properties style:font-name-asian="Arial Unicode MS" fo:font-weight="bold" style:font-weight-asian="bold"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style:font-name-asian="Arial Unicode MS" fo:font-weight="bold" style:font-weight-asian="bold" fo:font-size="11pt" style:font-size-asian="11pt"/>
    </style:style>
    <style:style style:name="T1061" style:parent-style-name="DefaultParagraphFont" style:family="text">
      <style:text-properties style:font-name-asian="Arial Unicode MS" fo:font-weight="bold" style:font-weight-asian="bold" fo:font-size="11pt" style:font-size-asian="11pt"/>
    </style:style>
    <style:style style:name="P1062" style:parent-style-name="Normal" style:family="paragraph">
      <style:paragraph-properties fo:text-align="justify" fo:text-indent="0.5in"/>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1" style:parent-style-name="Normal" style:family="paragraph">
      <style:paragraph-properties fo:text-align="justify"/>
      <style:text-properties fo:font-style="italic" style:font-style-asian="italic" fo:font-size="10pt" style:font-size-asian="10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margin-left="1.625in" fo:text-indent="-1.125in">
        <style:tab-stops/>
      </style:paragraph-properties>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style:font-weight-complex="bold" fo:font-size="11pt" style:font-size-asian="11pt"/>
    </style:style>
    <style:style style:name="T1092" style:parent-style-name="DefaultParagraphFont" style:family="text">
      <style:text-properties fo:font-weight="bold" style:font-weight-asian="bold" style:font-weight-complex="bold" fo:font-size="11pt" style:font-size-asian="11pt"/>
    </style:style>
    <style:style style:name="T1093" style:parent-style-name="DefaultParagraphFont" style:family="text">
      <style:text-properties fo:font-weight="bold" style:font-weight-asian="bold" style:font-weight-complex="bold" fo:font-size="11pt" style:font-size-asian="11pt"/>
    </style:style>
    <style:style style:name="T1094" style:parent-style-name="DefaultParagraphFont" style:family="text">
      <style:text-properties fo:font-weight="bold" style:font-weight-asian="bold" style:font-weight-complex="bold"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style:font-weight-complex="bold" fo:font-size="11pt" style:font-size-asian="11pt"/>
    </style:style>
    <style:style style:name="T1097" style:parent-style-name="DefaultParagraphFont" style:family="text">
      <style:text-properties style:font-weight-complex="bold" fo:font-size="11pt" style:font-size-asian="11pt"/>
    </style:style>
    <style:style style:name="T1098" style:parent-style-name="DefaultParagraphFont" style:family="text">
      <style:text-properties style:font-weight-complex="bold" fo:font-size="11pt" style:font-size-asian="11pt"/>
    </style:style>
    <style:style style:name="P1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margin-left="1.625in" fo:text-indent="-1.125in">
        <style:tab-stops/>
      </style:paragraph-properties>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left="1.6736in" fo:text-indent="-1.1736in">
        <style:tab-stops/>
      </style:paragraph-properties>
    </style:style>
    <style:style style:name="T1115" style:parent-style-name="DefaultParagraphFont" style:family="text">
      <style:text-properties fo:font-weight="bold" style:font-weight-asian="bold" style:font-weight-complex="bold" fo:letter-spacing="-0.002in" fo:font-size="11pt" style:font-size-asian="11pt"/>
    </style:style>
    <style:style style:name="T1116" style:parent-style-name="DefaultParagraphFont" style:family="text">
      <style:text-properties fo:font-weight="bold" style:font-weight-asian="bold" style:font-weight-complex="bold" fo:letter-spacing="-0.002in" fo:font-size="11pt" style:font-size-asian="11pt"/>
    </style:style>
    <style:style style:name="T1117" style:parent-style-name="DefaultParagraphFont" style:family="text">
      <style:text-properties fo:font-weight="bold" style:font-weight-asian="bold" style:font-weight-complex="bold" fo:letter-spacing="-0.002i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letter-spacing="-0.002in" fo:font-size="11pt" style:font-size-asian="11pt" style:font-size-complex="11pt"/>
    </style:style>
    <style:style style:name="T1120" style:parent-style-name="DefaultParagraphFont" style:family="text">
      <style:text-properties fo:letter-spacing="-0.002in" fo:font-size="11pt" style:font-size-asian="11pt" style:font-size-complex="11pt"/>
    </style:style>
    <style:style style:name="T1121" style:parent-style-name="DefaultParagraphFont" style:family="text">
      <style:text-properties fo:letter-spacing="-0.002in" fo:font-size="11pt" style:font-size-asian="11pt" style:font-size-complex="11pt"/>
    </style:style>
    <style:style style:name="T1122" style:parent-style-name="DefaultParagraphFont" style:family="text">
      <style:text-properties fo:letter-spacing="-0.002in" fo:font-size="11pt" style:font-size-asian="11pt" style:font-size-complex="11pt"/>
    </style:style>
    <style:style style:name="T1123" style:parent-style-name="DefaultParagraphFont" style:family="text">
      <style:text-properties fo:font-weight="bold" style:font-weight-asian="bold" style:font-weight-complex="bold" fo:letter-spacing="-0.002in" fo:font-size="11pt" style:font-size-asian="11pt" style:font-size-complex="11pt"/>
    </style:style>
    <style:style style:name="T1124" style:parent-style-name="DefaultParagraphFont" style:family="text">
      <style:text-properties fo:letter-spacing="-0.002in" fo:font-size="11pt" style:font-size-asian="11pt" style:font-size-complex="11pt"/>
    </style:style>
    <style:style style:name="T1125" style:parent-style-name="DefaultParagraphFont" style:family="text">
      <style:text-properties fo:font-weight="bold" style:font-weight-asian="bold" style:font-weight-complex="bold" fo:letter-spacing="-0.002in" fo:font-size="11pt" style:font-size-asian="11pt" style:font-size-complex="11pt"/>
    </style:style>
    <style:style style:name="T1126" style:parent-style-name="DefaultParagraphFont" style:family="text">
      <style:text-properties fo:letter-spacing="-0.002in"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letter-spacing="-0.002in" fo:font-size="11pt" style:font-size-asian="11pt"/>
    </style:style>
    <style:style style:name="T1129" style:parent-style-name="DefaultParagraphFont" style:family="text">
      <style:text-properties fo:letter-spacing="-0.002in" fo:font-size="11pt" style:font-size-asian="11pt"/>
    </style:style>
    <style:style style:name="T1130" style:parent-style-name="DefaultParagraphFont" style:family="text">
      <style:text-properties fo:letter-spacing="-0.002in" fo:font-size="11pt" style:font-size-asian="11pt"/>
    </style:style>
    <style:style style:name="P11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575in" fo:text-indent="-1.075in">
        <style:tab-stops/>
      </style:paragraph-properties>
    </style:style>
    <style:style style:name="T1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letter-spacing="-0.002in" fo:font-size="11pt" style:font-size-asian="11pt" style:font-size-complex="11pt" style:language-asian="lt" style:country-asian="LT"/>
    </style:style>
    <style:style style:name="P1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style:font-weight-complex="bold" fo:font-style="italic" style:font-style-asian="italic" style:font-style-complex="italic" fo:font-size="10pt" style:font-size-asian="10pt"/>
    </style:style>
    <style:style style:name="T11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weight-complex="bold" fo:font-style="italic" style:font-style-asian="italic" style:font-style-complex="italic" fo:font-size="10pt" style:font-size-asian="10pt"/>
    </style:style>
    <style:style style:name="T1153" style:parent-style-name="DefaultParagraphFont" style:family="text">
      <style:text-properties style:font-name-asian="MS Mincho" style:font-weight-complex="bold"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169" style:parent-style-name="DefaultParagraphFont" style:family="text">
      <style:text-properties fo:font-weight="bold" style:font-weight-asian="bold" fo:letter-spacing="-0.002in" fo:font-size="11pt" style:font-size-asian="11pt"/>
    </style:style>
    <style:style style:name="T1170" style:parent-style-name="DefaultParagraphFont" style:family="text">
      <style:text-properties fo:font-weight="bold" style:font-weight-asian="bold" fo:letter-spacing="-0.002in" fo:font-size="11pt" style:font-size-asian="11pt"/>
    </style:style>
    <style:style style:name="T1171" style:parent-style-name="DefaultParagraphFont" style:family="text">
      <style:text-properties fo:font-weight="bold" style:font-weight-asian="bold" fo:letter-spacing="-0.002i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Arial Unicode MS" fo:letter-spacing="-0.002in" fo:font-size="11pt" style:font-size-asian="11pt"/>
    </style:style>
    <style:style style:name="T1174" style:parent-style-name="DefaultParagraphFont" style:family="text">
      <style:text-properties style:font-name-asian="Arial Unicode MS" fo:letter-spacing="-0.002in" fo:font-size="11pt" style:font-size-asian="11pt"/>
    </style:style>
    <style:style style:name="P1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style:font-weight-complex="bold" fo:font-style="italic" style:font-style-asian="italic" style:font-style-complex="italic" fo:font-size="10pt" style:font-size-asian="10pt"/>
    </style:style>
    <style:style style:name="T11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weight-complex="bold"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margin-left="1.625in" fo:text-indent="-1.125in">
        <style:tab-stops/>
      </style:paragraph-properties>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letter-spacing="-0.002in" fo:font-size="11pt" style:font-size-asian="11pt"/>
    </style:style>
    <style:style style:name="T1226" style:parent-style-name="DefaultParagraphFont" style:family="text">
      <style:text-properties fo:letter-spacing="-0.002in" fo:font-size="11pt" style:font-size-asian="11pt"/>
    </style:style>
    <style:style style:name="T1227" style:parent-style-name="DefaultParagraphFont" style:family="text">
      <style:text-properties fo:letter-spacing="-0.002in" fo:font-size="11pt" style:font-size-asian="11pt"/>
    </style:style>
    <style:style style:name="T1228" style:parent-style-name="DefaultParagraphFont" style:family="text">
      <style:text-properties fo:letter-spacing="-0.002i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letter-spacing="-0.002in" fo:font-size="11pt" style:font-size-asian="11pt"/>
    </style:style>
    <style:style style:name="T1246" style:parent-style-name="DefaultParagraphFont" style:family="text">
      <style:text-properties fo:letter-spacing="-0.002in" fo:font-size="11pt" style:font-size-asian="11pt"/>
    </style:style>
    <style:style style:name="T1247" style:parent-style-name="DefaultParagraphFont" style:family="text">
      <style:text-properties fo:letter-spacing="-0.002i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letter-spacing="-0.002in" fo:font-size="11pt" style:font-size-asian="11pt"/>
    </style:style>
    <style:style style:name="T1274" style:parent-style-name="DefaultParagraphFont" style:family="text">
      <style:text-properties fo:letter-spacing="-0.002in" fo:font-size="11pt" style:font-size-asian="11pt"/>
    </style:style>
    <style:style style:name="T1275" style:parent-style-name="DefaultParagraphFont" style:family="text">
      <style:text-properties fo:letter-spacing="-0.002in" fo:font-size="11pt" style:font-size-asian="11pt"/>
    </style:style>
    <style:style style:name="P12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1.6875in" fo:text-indent="-1.1875in">
        <style:tab-stops/>
      </style:paragraph-properties>
    </style:style>
    <style:style style:name="P1282" style:parent-style-name="Normal" style:family="paragraph">
      <style:paragraph-properties fo:text-align="justify" fo:margin-left="1.6875in" fo:text-indent="-1.1875in">
        <style:tab-stops/>
      </style:paragraph-properties>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P1296" style:parent-style-name="Normal" style:family="paragraph">
      <style:paragraph-properties fo:text-indent="0.5in"/>
    </style:style>
    <style:style style:name="T1297" style:parent-style-name="DefaultParagraphFont" style:family="text">
      <style:text-properties style:font-name-asian="Arial Unicode MS" fo:font-weight="bold" style:font-weight-asian="bold" fo:font-size="11pt" style:font-size-asian="11pt"/>
    </style:style>
    <style:style style:name="T1298" style:parent-style-name="DefaultParagraphFont" style:family="text">
      <style:text-properties style:font-name-asian="Arial Unicode MS" fo:font-weight="bold" style:font-weight-asian="bold" fo:font-size="11pt" style:font-size-asian="11pt"/>
    </style:style>
    <style:style style:name="T1299" style:parent-style-name="DefaultParagraphFont" style:family="text">
      <style:text-properties style:font-name-asian="Arial Unicode M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center" fo:text-indent="-0.062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font-size="11pt" style:font-size-asian="11pt"/>
    </style:style>
    <style:style style:name="P13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fo:text-indent="0.5in"/>
      <style:text-properties fo:font-size="11pt" style:font-size-asian="11pt"/>
    </style:style>
    <style:style style:name="P1315" style:parent-style-name="Normal" style:family="paragraph">
      <style:paragraph-properties fo:text-align="justify" fo:margin-left="1.6736in" fo:text-indent="-1.1812in">
        <style:tab-stops/>
      </style:paragraph-properties>
    </style:style>
    <style:style style:name="T1316" style:parent-style-name="DefaultParagraphFont" style:family="text">
      <style:text-properties fo:font-weight="bold" style:font-weight-asian="bold" style:font-weight-complex="bold" fo:font-size="11pt" style:font-size-asian="11pt"/>
    </style:style>
    <style:style style:name="T1317" style:parent-style-name="DefaultParagraphFont" style:family="text">
      <style:text-properties fo:font-weight="bold" style:font-weight-asian="bold" style:font-weight-complex="bold" style:text-position="super 63.6%" fo:font-size="11pt" style:font-size-asian="11pt"/>
    </style:style>
    <style:style style:name="T1318" style:parent-style-name="DefaultParagraphFont" style:family="text">
      <style:text-properties fo:font-weight="bold" style:font-weight-asian="bold" style:font-weight-complex="bold" fo:font-size="11pt" style:font-size-asian="11pt"/>
    </style:style>
    <style:style style:name="P1319" style:parent-style-name="Normal" style:family="paragraph">
      <style:paragraph-properties fo:text-align="justify" fo:text-indent="0.5in"/>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style:text-position="super 63.6%"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575in" fo:text-indent="-1.075in">
        <style:tab-stops/>
      </style:paragraph-properties>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style:text-position="super 63.6%" fo:font-size="11pt" style:font-size-asian="11pt"/>
    </style:style>
    <style:style style:name="T1362" style:parent-style-name="DefaultParagraphFont" style:family="text">
      <style:text-properties fo:font-weight="bold" style:font-weight-asian="bold" style:font-weight-complex="bold" fo:font-size="11pt" style:font-size-asian="11pt"/>
    </style:style>
    <style:style style:name="T1363" style:parent-style-name="DefaultParagraphFont" style:family="text">
      <style:text-properties fo:font-weight="bold" style:font-weight-asian="bold" style:font-weight-complex="bold"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weight-complex="bold" fo:font-size="11pt" style:font-size-asian="11pt"/>
    </style:style>
    <style:style style:name="T1368" style:parent-style-name="DefaultParagraphFont" style:family="text">
      <style:text-properties fo:font-weight="bold" style:font-weight-asian="bold" style:font-weight-complex="bold" style:text-position="super 63.6%" fo:font-size="11pt" style:font-size-asian="11pt"/>
    </style:style>
    <style:style style:name="T1369" style:parent-style-name="DefaultParagraphFont" style:family="text">
      <style:text-properties fo:font-weight="bold" style:font-weight-asian="bold" style:font-weight-complex="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text-position="super 63.6%"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style:text-position="super 63.6%"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style:text-position="super 63.6%"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fo:font-weight="bold" style:font-weight-asian="bold" style:font-weight-complex="bold" style:text-position="super 63.6%" fo:font-size="11pt" style:font-size-asian="11pt"/>
    </style:style>
    <style:style style:name="T1424" style:parent-style-name="DefaultParagraphFont" style:family="text">
      <style:text-properties fo:font-weight="bold" style:font-weight-asian="bold" style:font-weight-complex="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style:font-weight-complex="bold" style:text-position="super 63.6%" fo:font-size="11pt" style:font-size-asian="11pt"/>
    </style:style>
    <style:style style:name="T1431" style:parent-style-name="DefaultParagraphFont" style:family="text">
      <style:text-properties style:font-weight-complex="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style:font-weight-complex="bold" fo:font-size="11pt" style:font-size-asian="11pt"/>
    </style:style>
    <style:style style:name="T1441" style:parent-style-name="DefaultParagraphFont" style:family="text">
      <style:text-properties style:font-weight-complex="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style>
    <style:style style:name="T1444" style:parent-style-name="DefaultParagraphFont" style:family="text">
      <style:text-properties style:font-weight-complex="bold" fo:font-size="11pt" style:font-size-asian="11pt"/>
    </style:style>
    <style:style style:name="T1445" style:parent-style-name="DefaultParagraphFont" style:family="text">
      <style:text-properties style:font-weight-complex="bold"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style:font-weight-complex="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style:font-weight-complex="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style:font-weight-complex="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style:text-position="super 63.6%"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style:font-weight-complex="bold" fo:font-size="11pt" style:font-size-asian="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font-size="11pt" style:font-size-asian="11pt"/>
    </style:style>
    <style:style style:name="T1479" style:parent-style-name="DefaultParagraphFont" style:family="text">
      <style:text-properties fo:font-weight="bold" style:font-weight-asian="bold" style:font-weight-complex="bold" style:text-position="super 63.6%" fo:font-size="11pt" style:font-size-asian="11pt"/>
    </style:style>
    <style:style style:name="T1480" style:parent-style-name="DefaultParagraphFont" style:family="text">
      <style:text-properties fo:font-weight="bold" style:font-weight-asian="bold" style:font-weight-complex="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style:font-weight-complex="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style:text-position="super 63.6%" fo:font-size="11pt" style:font-size-asian="11pt"/>
    </style:style>
    <style:style style:name="T1489" style:parent-style-name="DefaultParagraphFont" style:family="text">
      <style:text-properties style:font-weight-complex="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style:font-weight-complex="bold" fo:font-size="11pt" style:font-size-asian="11pt"/>
    </style:style>
    <style:style style:name="P1496" style:parent-style-name="Normal" style:family="paragraph">
      <style:paragraph-properties fo:text-align="justify" fo:text-indent="0.5in">
        <style:tab-stops>
          <style:tab-stop style:type="left" style:position="1.5104in"/>
        </style:tab-stops>
      </style:paragraph-properties>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style:font-weight-complex="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margin-left="1.575in" fo:text-indent="-1.0826in">
        <style:tab-stops/>
      </style:paragraph-properties>
    </style:style>
    <style:style style:name="T1524" style:parent-style-name="DefaultParagraphFont" style:family="text">
      <style:text-properties fo:font-weight="bold" style:font-weight-asian="bold" style:font-weight-complex="bold" fo:font-size="11pt" style:font-size-asian="11pt"/>
    </style:style>
    <style:style style:name="T1525" style:parent-style-name="DefaultParagraphFont" style:family="text">
      <style:text-properties fo:font-weight="bold" style:font-weight-asian="bold" style:font-weight-complex="bold" style:text-position="super 63.6%" fo:font-size="11pt" style:font-size-asian="11pt"/>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weight="bold" style:font-weight-asian="bold" style:font-weight-complex="bold" fo:font-size="11pt" style:font-size-asian="11pt"/>
    </style:style>
    <style:style style:name="T1528" style:parent-style-name="DefaultParagraphFont" style:family="text">
      <style:text-properties fo:font-weight="bold" style:font-weight-asian="bold" style:font-weight-complex="bold" style:text-position="super 63.6%" fo:font-size="11pt" style:font-size-asian="11pt"/>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per 63.6%"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style:text-position="super 63.6%"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center" fo:text-indent="-0.0625in"/>
    </style:style>
    <style:style style:name="P1548" style:parent-style-name="Normal" style:family="paragraph">
      <style:paragraph-properties fo:text-align="center" fo:text-indent="-0.0625in"/>
    </style:style>
    <style:style style:name="T1549" style:parent-style-name="DefaultParagraphFont" style:family="text">
      <style:text-properties style:font-name-asian="Arial Unicode MS" fo:font-weight="bold" style:font-weight-asian="bold" fo:font-size="11pt" style:font-size-asian="11pt"/>
    </style:style>
    <style:style style:name="T1550" style:parent-style-name="DefaultParagraphFont" style:family="text">
      <style:text-properties style:font-name-asian="Arial Unicode MS" fo:font-weight="bold" style:font-weight-asian="bold" fo:font-size="11pt" style:font-size-asian="11pt"/>
    </style:style>
    <style:style style:name="P1551" style:parent-style-name="Normal" style:family="paragraph">
      <style:paragraph-properties fo:text-align="center" fo:text-indent="-0.0625in"/>
    </style:style>
    <style:style style:name="T1552" style:parent-style-name="DefaultParagraphFont" style:family="text">
      <style:text-properties style:font-name-asian="Arial Unicode MS" fo:font-weight="bold" style:font-weight-asian="bold" fo:font-size="11pt" style:font-size-asian="11pt"/>
    </style:style>
    <style:style style:name="P1553" style:parent-style-name="Normal" style:family="paragraph">
      <style:paragraph-properties fo:text-align="center" fo:text-indent="-0.0625in"/>
    </style:style>
    <style:style style:name="T1554" style:parent-style-name="DefaultParagraphFont" style:family="text">
      <style:text-properties style:font-name-asian="Arial Unicode MS" fo:font-weight="bold" style:font-weight-asian="bold" fo:font-size="11pt" style:font-size-asian="11pt"/>
    </style:style>
    <style:style style:name="P1555" style:parent-style-name="Normal" style:family="paragraph">
      <style:paragraph-properties fo:text-align="center" fo:text-indent="0.5in"/>
      <style:text-properties style:font-name-asian="Arial Unicode MS" fo:font-size="11pt" style:font-size-asian="11pt"/>
    </style:style>
    <style:style style:name="P1556" style:parent-style-name="Normal" style:family="paragraph">
      <style:paragraph-properties fo:text-align="justify" fo:margin-left="1.5625in" fo:text-indent="-1.0625in">
        <style:tab-stops/>
      </style:paragraph-properties>
    </style:style>
    <style:style style:name="T1557" style:parent-style-name="DefaultParagraphFont" style:family="text">
      <style:text-properties style:font-name-asian="Arial Unicode MS" fo:font-weight="bold" style:font-weight-asian="bold" fo:font-size="11pt" style:font-size-asian="11pt"/>
    </style:style>
    <style:style style:name="T1558" style:parent-style-name="DefaultParagraphFont" style:family="text">
      <style:text-properties style:font-name-asian="Arial Unicode MS" fo:font-weight="bold" style:font-weight-asian="bold" fo:font-size="11pt" style:font-size-asian="11pt"/>
    </style:style>
    <style:style style:name="T1559" style:parent-style-name="DefaultParagraphFont" style:family="text">
      <style:text-properties style:font-name-asian="Arial Unicode MS" fo:font-size="11pt" style:font-size-asian="11pt"/>
    </style:style>
    <style:style style:name="T1560" style:parent-style-name="DefaultParagraphFont" style:family="text">
      <style:text-properties style:font-name-asian="Arial Unicode M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381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0" style:parent-style-name="Normal" style:family="paragraph">
      <style:paragraph-properties fo:text-align="justify"/>
      <style:text-properties fo:font-style="italic" style:font-style-asian="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4923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in" fo:font-size="11pt" style:font-size-asian="11pt" style:font-size-complex="11pt" style:language-asian="lt" style:country-asian="LT"/>
    </style:style>
    <style:style style:name="T1672" style:parent-style-name="DefaultParagraphFont" style:family="text">
      <style:text-properties fo:letter-spacing="-0.002in" fo:font-size="11pt" style:font-size-asian="11pt" style:font-size-complex="11pt" style:language-asian="lt" style:country-asian="LT"/>
    </style:style>
    <style:style style:name="T1673" style:parent-style-name="DefaultParagraphFont" style:family="text">
      <style:text-properties fo:letter-spacing="-0.002in"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letter-spacing="-0.002in"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4923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4923in"/>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center" fo:text-indent="0.5in"/>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Arial Unicode MS" fo:font-weight="bold" style:font-weight-asian="bold" fo:font-size="11pt" style:font-size-asian="11pt"/>
    </style:style>
    <style:style style:name="T1698" style:parent-style-name="DefaultParagraphFont" style:family="text">
      <style:text-properties style:font-name-asian="Arial Unicode MS" fo:font-weight="bold" style:font-weight-asian="bold" fo:font-size="11pt" style:font-size-asian="11pt"/>
    </style:style>
    <style:style style:name="T1699" style:parent-style-name="DefaultParagraphFont" style:family="text">
      <style:text-properties style:font-name-asian="Arial Unicode M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Arial Unicode MS" fo:font-size="11pt" style:font-size-asian="11pt"/>
    </style:style>
    <style:style style:name="T1702" style:parent-style-name="DefaultParagraphFont" style:family="text">
      <style:text-properties style:font-name-asian="Arial Unicode M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style:font-name-asian="Arial Unicode MS" fo:font-weight="bold" style:font-weight-asian="bold" fo:font-size="11pt" style:font-size-asian="11pt"/>
    </style:style>
    <style:style style:name="T1706" style:parent-style-name="DefaultParagraphFont" style:family="text">
      <style:text-properties style:font-name-asian="Arial Unicode MS" fo:font-weight="bold" style:font-weight-asian="bold" fo:font-size="11pt" style:font-size-asian="11pt"/>
    </style:style>
    <style:style style:name="T1707" style:parent-style-name="DefaultParagraphFont" style:family="text">
      <style:text-properties style:font-name-asian="Arial Unicode MS" fo:font-weight="bold" style:font-weight-asian="bold" fo:font-size="11pt" style:font-size-asian="11pt"/>
    </style:style>
    <style:style style:name="T1708" style:parent-style-name="DefaultParagraphFont" style:family="text">
      <style:text-properties style:font-name-asian="Arial Unicode M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Arial Unicode MS" fo:font-size="11pt" style:font-size-asian="11pt"/>
    </style:style>
    <style:style style:name="T1711" style:parent-style-name="DefaultParagraphFont" style:family="text">
      <style:text-properties style:font-name-asian="Arial Unicode MS" fo:font-size="11pt" style:font-size-asian="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style:font-name-asian="Arial Unicode MS" fo:font-weight="bold" style:font-weight-asian="bold" fo:font-size="11pt" style:font-size-asian="11pt"/>
    </style:style>
    <style:style style:name="T1715" style:parent-style-name="DefaultParagraphFont" style:family="text">
      <style:text-properties style:font-name-asian="Arial Unicode MS" fo:font-weight="bold" style:font-weight-asian="bold" fo:font-size="11pt" style:font-size-asian="11pt"/>
    </style:style>
    <style:style style:name="T1716" style:parent-style-name="DefaultParagraphFont" style:family="text">
      <style:text-properties style:font-name-asian="Arial Unicode M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Arial Unicode MS" fo:font-size="11pt" style:font-size-asian="11pt"/>
    </style:style>
    <style:style style:name="T1719" style:parent-style-name="DefaultParagraphFont" style:family="text">
      <style:text-properties style:font-name-asian="Arial Unicode MS" fo:font-size="11pt" style:font-size-asian="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722" style:parent-style-name="DefaultParagraphFont" style:family="text">
      <style:text-properties fo:font-weight="bold" style:font-weight-asian="bold" fo:letter-spacing="-0.002in" fo:font-size="11pt" style:font-size-asian="11pt"/>
    </style:style>
    <style:style style:name="T1723" style:parent-style-name="DefaultParagraphFont" style:family="text">
      <style:text-properties fo:font-weight="bold" style:font-weight-asian="bold" fo:letter-spacing="-0.002in" fo:font-size="11pt" style:font-size-asian="11pt"/>
    </style:style>
    <style:style style:name="T1724" style:parent-style-name="DefaultParagraphFont" style:family="text">
      <style:text-properties fo:font-weight="bold" style:font-weight-asian="bold" fo:letter-spacing="-0.002in" fo:font-size="11pt" style:font-size-asian="11pt"/>
    </style:style>
    <style:style style:name="P1725"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26" style:parent-style-name="DefaultParagraphFont" style:family="text">
      <style:text-properties fo:letter-spacing="-0.002in" fo:font-size="11pt" style:font-size-asian="11pt"/>
    </style:style>
    <style:style style:name="T1727" style:parent-style-name="DefaultParagraphFont" style:family="text">
      <style:text-properties fo:letter-spacing="-0.002in" fo:font-size="11pt" style:font-size-asian="11pt"/>
    </style:style>
    <style:style style:name="T1728" style:parent-style-name="DefaultParagraphFont" style:family="text">
      <style:text-properties fo:letter-spacing="-0.002in" fo:font-size="11pt" style:font-size-asian="11pt"/>
    </style:style>
    <style:style style:name="T1729" style:parent-style-name="DefaultParagraphFont" style:family="text">
      <style:text-properties fo:letter-spacing="-0.002in" fo:font-size="11pt" style:font-size-asian="11pt"/>
    </style:style>
    <style:style style:name="P17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style:font-weight-complex="bold" fo:font-style="italic" style:font-style-asian="italic" style:font-style-complex="italic" fo:font-size="10pt" style:font-size-asian="10pt"/>
    </style:style>
    <style:style style:name="T17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weight-complex="bold"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style:font-name-asian="Arial Unicode MS" fo:font-weight="bold" style:font-weight-asian="bold" fo:font-size="11pt" style:font-size-asian="11pt"/>
    </style:style>
    <style:style style:name="T1738" style:parent-style-name="DefaultParagraphFont" style:family="text">
      <style:text-properties style:font-name-asian="Arial Unicode MS" fo:font-weight="bold" style:font-weight-asian="bold" fo:font-size="11pt" style:font-size-asian="11pt"/>
    </style:style>
    <style:style style:name="T1739" style:parent-style-name="DefaultParagraphFont" style:family="text">
      <style:text-properties style:font-name-asian="Arial Unicode MS" fo:font-weight="bold" style:font-weight-asian="bold" fo:font-size="11pt" style:font-size-asian="11pt"/>
    </style:style>
    <style:style style:name="T1740" style:parent-style-name="DefaultParagraphFont" style:family="text">
      <style:text-properties style:font-name-asian="Arial Unicode M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Arial Unicode MS" fo:font-size="11pt" style:font-size-asian="11pt"/>
    </style:style>
    <style:style style:name="T1743" style:parent-style-name="DefaultParagraphFont" style:family="text">
      <style:text-properties style:font-name-asian="Arial Unicode M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Arial Unicode MS" fo:font-size="11pt" style:font-size-asian="11pt"/>
    </style:style>
    <style:style style:name="T1746" style:parent-style-name="DefaultParagraphFont" style:family="text">
      <style:text-properties style:font-name-asian="Arial Unicode MS" fo:font-size="11pt" style:font-size-asian="11pt"/>
    </style:style>
    <style:style style:name="P1747"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48" style:parent-style-name="DefaultParagraphFont" style:family="text">
      <style:text-properties fo:letter-spacing="-0.002in" fo:font-size="11pt" style:font-size-asian="11pt"/>
    </style:style>
    <style:style style:name="T1749" style:parent-style-name="DefaultParagraphFont" style:family="text">
      <style:text-properties fo:letter-spacing="-0.002i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Arial Unicode MS" fo:letter-spacing="-0.002in" fo:font-size="11pt" style:font-size-asian="11pt"/>
    </style:style>
    <style:style style:name="T1752" style:parent-style-name="DefaultParagraphFont" style:family="text">
      <style:text-properties style:font-name-asian="Arial Unicode MS" fo:letter-spacing="-0.002in" fo:font-size="11pt" style:font-size-asian="11pt"/>
    </style:style>
    <style:style style:name="T1753" style:parent-style-name="DefaultParagraphFont" style:family="text">
      <style:text-properties style:font-name-asian="Arial Unicode MS" fo:letter-spacing="-0.002in" fo:font-size="11pt" style:font-size-asian="11pt"/>
    </style:style>
    <style:style style:name="P17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style:font-weight-complex="bold" fo:font-style="italic" style:font-style-asian="italic" style:font-style-complex="italic" fo:font-size="10pt" style:font-size-asian="10pt"/>
    </style:style>
    <style:style style:name="T17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weight-complex="bold"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style:font-name-asian="Arial Unicode MS" fo:font-weight="bold" style:font-weight-asian="bold" fo:font-size="11pt" style:font-size-asian="11pt"/>
    </style:style>
    <style:style style:name="T1762" style:parent-style-name="DefaultParagraphFont" style:family="text">
      <style:text-properties style:font-name-asian="Arial Unicode MS" fo:font-weight="bold" style:font-weight-asian="bold" fo:font-size="11pt" style:font-size-asian="11pt"/>
    </style:style>
    <style:style style:name="T1763" style:parent-style-name="DefaultParagraphFont" style:family="text">
      <style:text-properties style:font-name-asian="Arial Unicode MS" fo:font-weight="bold" style:font-weight-asian="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letter-spacing="-0.002in" fo:font-size="11pt" style:font-size-asian="11pt"/>
    </style:style>
    <style:style style:name="T1766" style:parent-style-name="DefaultParagraphFont" style:family="text">
      <style:text-properties fo:letter-spacing="-0.002in" fo:font-size="11pt" style:font-size-asian="11pt"/>
    </style:style>
    <style:style style:name="T1767" style:parent-style-name="DefaultParagraphFont" style:family="text">
      <style:text-properties fo:letter-spacing="-0.002in"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Arial Unicode MS" fo:font-size="11pt" style:font-size-asian="11pt"/>
    </style:style>
    <style:style style:name="T1780" style:parent-style-name="DefaultParagraphFont" style:family="text">
      <style:text-properties style:font-name-asian="Arial Unicode MS" fo:font-size="11pt" style:font-size-asian="11pt"/>
    </style:style>
    <style:style style:name="T1781" style:parent-style-name="DefaultParagraphFont" style:family="text">
      <style:text-properties style:font-name-asian="Arial Unicode MS" fo:font-size="11pt" style:font-size-asian="11pt"/>
    </style:style>
    <style:style style:name="T1782" style:parent-style-name="DefaultParagraphFont" style:family="text">
      <style:text-properties style:font-name-asian="Arial Unicode M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Arial Unicode MS" fo:font-size="11pt" style:font-size-asian="11pt"/>
    </style:style>
    <style:style style:name="T1785" style:parent-style-name="DefaultParagraphFont" style:family="text">
      <style:text-properties style:font-name-asian="Arial Unicode MS" fo:font-size="11pt" style:font-size-asian="11pt"/>
    </style:style>
    <style:style style:name="P17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style:font-weight-complex="bold" fo:font-style="italic" style:font-style-asian="italic" style:font-style-complex="italic" fo:font-size="10pt" style:font-size-asian="10pt"/>
    </style:style>
    <style:style style:name="T1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weight-complex="bold"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style:font-name-asian="Arial Unicode MS" fo:font-weight="bold" style:font-weight-asian="bold" fo:font-size="11pt" style:font-size-asian="11pt"/>
    </style:style>
    <style:style style:name="T1794" style:parent-style-name="DefaultParagraphFont" style:family="text">
      <style:text-properties style:font-name-asian="Arial Unicode MS" fo:font-weight="bold" style:font-weight-asian="bold" fo:font-size="11pt" style:font-size-asian="11pt"/>
    </style:style>
    <style:style style:name="T1795" style:parent-style-name="DefaultParagraphFont" style:family="text">
      <style:text-properties style:font-name-asian="Arial Unicode M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Arial Unicode MS" fo:font-size="11pt" style:font-size-asian="11pt"/>
    </style:style>
    <style:style style:name="T1798" style:parent-style-name="DefaultParagraphFont" style:family="text">
      <style:text-properties style:font-name-asian="Arial Unicode M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Arial Unicode MS" fo:font-size="11pt" style:font-size-asian="11pt"/>
    </style:style>
    <style:style style:name="T1801" style:parent-style-name="DefaultParagraphFont" style:family="text">
      <style:text-properties style:font-name-asian="Arial Unicode M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Arial Unicode MS" fo:font-size="11pt" style:font-size-asian="11pt"/>
    </style:style>
    <style:style style:name="T1804" style:parent-style-name="DefaultParagraphFont" style:family="text">
      <style:text-properties style:font-name-asian="Arial Unicode M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Arial Unicode MS" fo:font-size="11pt" style:font-size-asian="11pt"/>
    </style:style>
    <style:style style:name="T1807" style:parent-style-name="DefaultParagraphFont" style:family="text">
      <style:text-properties style:font-name-asian="Arial Unicode MS" fo:font-size="11pt" style:font-size-asian="11pt"/>
    </style:style>
    <style:style style:name="T1808" style:parent-style-name="DefaultParagraphFont" style:family="text">
      <style:text-properties style:font-name-asian="Arial Unicode M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Arial Unicode MS" fo:font-size="11pt" style:font-size-asian="11pt"/>
    </style:style>
    <style:style style:name="T1811" style:parent-style-name="DefaultParagraphFont" style:family="text">
      <style:text-properties style:font-name-asian="Arial Unicode MS" fo:font-size="11pt" style:font-size-asian="11pt"/>
    </style:style>
    <style:style style:name="T1812" style:parent-style-name="DefaultParagraphFont" style:family="text">
      <style:text-properties style:font-name-asian="Arial Unicode M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Arial Unicode MS" fo:font-size="11pt" style:font-size-asian="11pt"/>
    </style:style>
    <style:style style:name="T1815" style:parent-style-name="DefaultParagraphFont" style:family="text">
      <style:text-properties style:font-name-asian="Arial Unicode MS" fo:font-size="11pt" style:font-size-asian="11pt"/>
    </style:style>
    <style:style style:name="T1816" style:parent-style-name="DefaultParagraphFont" style:family="text">
      <style:text-properties style:font-name-asian="Arial Unicode MS" fo:font-size="11pt" style:font-size-asian="11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style:font-name-asian="Arial Unicode MS" fo:font-weight="bold" style:font-weight-asian="bold" fo:font-size="11pt" style:font-size-asian="11pt"/>
    </style:style>
    <style:style style:name="T1820" style:parent-style-name="DefaultParagraphFont" style:family="text">
      <style:text-properties style:font-name-asian="Arial Unicode MS" fo:font-weight="bold" style:font-weight-asian="bold" fo:font-size="11pt" style:font-size-asian="11pt"/>
    </style:style>
    <style:style style:name="T1821" style:parent-style-name="DefaultParagraphFont" style:family="text">
      <style:text-properties style:font-name-asian="Arial Unicode M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Arial Unicode MS" fo:font-size="11pt" style:font-size-asian="11pt"/>
    </style:style>
    <style:style style:name="T1824" style:parent-style-name="DefaultParagraphFont" style:family="text">
      <style:text-properties style:font-name-asian="Arial Unicode MS" fo:font-size="11pt" style:font-size-asian="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style:font-name-asian="Arial Unicode MS" fo:font-weight="bold" style:font-weight-asian="bold" fo:font-size="11pt" style:font-size-asian="11pt"/>
    </style:style>
    <style:style style:name="T1828" style:parent-style-name="DefaultParagraphFont" style:family="text">
      <style:text-properties style:font-name-asian="Arial Unicode MS" fo:font-weight="bold" style:font-weight-asian="bold" fo:font-size="11pt" style:font-size-asian="11pt"/>
    </style:style>
    <style:style style:name="T1829" style:parent-style-name="DefaultParagraphFont" style:family="text">
      <style:text-properties style:font-name-asian="Arial Unicode M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letter-spacing="-0.002in" fo:font-size="10pt" style:font-size-asian="10pt" style:language-asian="lt" style:country-asian="LT"/>
    </style:style>
    <style:style style:name="T1832" style:parent-style-name="DefaultParagraphFont" style:family="text">
      <style:text-properties fo:letter-spacing="-0.002in" fo:font-size="10pt" style:font-size-asian="10pt" style:language-asian="lt" style:country-asian="LT"/>
    </style:style>
    <style:style style:name="T1833" style:parent-style-name="DefaultParagraphFont" style:family="text">
      <style:text-properties style:font-weight-complex="bold" fo:letter-spacing="-0.002in" fo:font-size="10pt" style:font-size-asian="10pt" style:language-asian="lt" style:country-asian="LT"/>
    </style:style>
    <style:style style:name="T1834" style:parent-style-name="DefaultParagraphFont" style:family="text">
      <style:text-properties fo:letter-spacing="-0.002in" fo:font-size="10pt" style:font-size-asian="10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letter-spacing="-0.002in" fo:font-size="10pt" style:font-size-asian="10pt" style:language-asian="lt" style:country-asian="LT"/>
    </style:style>
    <style:style style:name="T1837" style:parent-style-name="DefaultParagraphFont" style:family="text">
      <style:text-properties fo:letter-spacing="-0.002in" fo:font-size="10pt" style:font-size-asian="10pt" style:language-asian="lt" style:country-asian="LT"/>
    </style:style>
    <style:style style:name="T1838" style:parent-style-name="DefaultParagraphFont" style:family="text">
      <style:text-properties style:font-weight-complex="bold" fo:letter-spacing="-0.002in" fo:font-size="10pt" style:font-size-asian="10pt" style:language-asian="lt" style:country-asian="LT"/>
    </style:style>
    <style:style style:name="T1839" style:parent-style-name="DefaultParagraphFont" style:family="text">
      <style:text-properties style:font-weight-complex="bold" fo:letter-spacing="-0.002in" fo:font-size="10pt" style:font-size-asian="10pt" style:language-asian="lt" style:country-asian="LT"/>
    </style:style>
    <style:style style:name="T1840" style:parent-style-name="DefaultParagraphFont" style:family="text">
      <style:text-properties fo:letter-spacing="-0.002in" fo:font-size="10pt" style:font-size-asian="10pt" style:language-asian="lt" style:country-asian="LT"/>
    </style:style>
    <style:style style:name="T1841" style:parent-style-name="DefaultParagraphFont" style:family="text">
      <style:text-properties style:font-weight-complex="bold" fo:letter-spacing="-0.002in" fo:font-size="10pt" style:font-size-asian="10pt" style:language-asian="lt" style:country-asian="LT"/>
    </style:style>
    <style:style style:name="T1842" style:parent-style-name="DefaultParagraphFont" style:family="text">
      <style:text-properties fo:letter-spacing="-0.002in" fo:font-size="10pt" style:font-size-asian="10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letter-spacing="-0.002in" fo:font-size="10pt" style:font-size-asian="10pt" style:language-asian="lt" style:country-asian="LT"/>
    </style:style>
    <style:style style:name="T1845" style:parent-style-name="DefaultParagraphFont" style:family="text">
      <style:text-properties fo:letter-spacing="-0.002in" fo:font-size="10pt" style:font-size-asian="10pt" style:language-asian="lt" style:country-asian="LT"/>
    </style:style>
    <style:style style:name="T1846" style:parent-style-name="DefaultParagraphFont" style:family="text">
      <style:text-properties style:font-weight-complex="bold" fo:letter-spacing="-0.002in" fo:font-size="10pt" style:font-size-asian="10pt" style:language-asian="lt" style:country-asian="LT"/>
    </style:style>
    <style:style style:name="T1847" style:parent-style-name="DefaultParagraphFont" style:family="text">
      <style:text-properties fo:letter-spacing="-0.002in" fo:font-size="10pt" style:font-size-asian="10pt" style:language-asian="lt" style:country-asian="LT"/>
    </style:style>
    <style:style style:name="T1848" style:parent-style-name="DefaultParagraphFont" style:family="text">
      <style:text-properties style:font-weight-complex="bold" fo:letter-spacing="-0.002in" fo:font-size="10pt" style:font-size-asian="10pt" style:language-asian="lt" style:country-asian="LT"/>
    </style:style>
    <style:style style:name="T1849" style:parent-style-name="DefaultParagraphFont" style:family="text">
      <style:text-properties fo:letter-spacing="-0.002in" fo:font-size="10pt" style:font-size-asian="10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letter-spacing="-0.002in" fo:font-size="10pt" style:font-size-asian="10pt" style:language-asian="lt" style:country-asian="LT"/>
    </style:style>
    <style:style style:name="T1852" style:parent-style-name="DefaultParagraphFont" style:family="text">
      <style:text-properties fo:letter-spacing="-0.002in" fo:font-size="10pt" style:font-size-asian="10pt" style:language-asian="lt" style:country-asian="LT"/>
    </style:style>
    <style:style style:name="T1853" style:parent-style-name="DefaultParagraphFont" style:family="text">
      <style:text-properties style:font-weight-complex="bold" fo:letter-spacing="-0.002in" fo:font-size="10pt" style:font-size-asian="10pt" style:language-asian="lt" style:country-asian="LT"/>
    </style:style>
    <style:style style:name="T1854" style:parent-style-name="DefaultParagraphFont" style:family="text">
      <style:text-properties style:font-weight-complex="bold" fo:letter-spacing="-0.002in" fo:font-size="10pt" style:font-size-asian="10pt" style:language-asian="lt" style:country-asian="LT"/>
    </style:style>
    <style:style style:name="T1855" style:parent-style-name="DefaultParagraphFont" style:family="text">
      <style:text-properties fo:letter-spacing="-0.002in" fo:font-size="10pt" style:font-size-asian="10pt" style:language-asian="lt" style:country-asian="LT"/>
    </style:style>
    <style:style style:name="T1856" style:parent-style-name="DefaultParagraphFont" style:family="text">
      <style:text-properties style:font-weight-complex="bold" fo:letter-spacing="-0.002in" fo:font-size="10pt" style:font-size-asian="10pt" style:language-asian="lt" style:country-asian="LT"/>
    </style:style>
    <style:style style:name="T1857" style:parent-style-name="DefaultParagraphFont" style:family="text">
      <style:text-properties fo:letter-spacing="-0.002in" fo:font-size="10pt" style:font-size-asian="10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6" style:parent-style-name="Normal" style:family="paragraph">
      <style:paragraph-properties fo:text-align="justify"/>
      <style:text-properties fo:font-style="italic" style:font-style-asian="italic" fo:font-size="10pt" style:font-size-asian="10pt"/>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5in"/>
    </style:style>
    <style:style style:name="T1879" style:parent-style-name="DefaultParagraphFont" style:family="text">
      <style:text-properties style:font-name-asian="Arial Unicode MS" fo:font-weight="bold" style:font-weight-asian="bold" fo:font-size="11pt" style:font-size-asian="11pt"/>
    </style:style>
    <style:style style:name="T1880" style:parent-style-name="DefaultParagraphFont" style:family="text">
      <style:text-properties style:font-name-asian="Arial Unicode MS" fo:font-weight="bold" style:font-weight-asian="bold" fo:font-size="11pt" style:font-size-asian="11pt"/>
    </style:style>
    <style:style style:name="T1881" style:parent-style-name="DefaultParagraphFont" style:family="text">
      <style:text-properties style:font-name-asian="Arial Unicode M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Arial Unicode MS" fo:font-size="11pt" style:font-size-asian="11pt"/>
    </style:style>
    <style:style style:name="T1884" style:parent-style-name="DefaultParagraphFont" style:family="text">
      <style:text-properties style:font-name-asian="Arial Unicode MS" fo:font-size="11pt" style:font-size-asian="11pt"/>
    </style:style>
    <style:style style:name="T1885" style:parent-style-name="DefaultParagraphFont" style:family="text">
      <style:text-properties style:font-name-asian="Arial Unicode M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Arial Unicode MS" fo:font-size="11pt" style:font-size-asian="11pt"/>
    </style:style>
    <style:style style:name="T1888" style:parent-style-name="DefaultParagraphFont" style:family="text">
      <style:text-properties style:font-name-asian="Arial Unicode MS" fo:font-size="11pt" style:font-size-asian="11pt"/>
    </style:style>
    <style:style style:name="T1889" style:parent-style-name="DefaultParagraphFont" style:family="text">
      <style:text-properties style:font-name-asian="Arial Unicode M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Arial Unicode MS" fo:font-size="11pt" style:font-size-asian="11pt"/>
    </style:style>
    <style:style style:name="T1892" style:parent-style-name="DefaultParagraphFont" style:family="text">
      <style:text-properties style:font-name-asian="Arial Unicode M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indent="0.5in"/>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text-properties fo:font-size="11pt" style:font-size-asian="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P1933" style:parent-style-name="Normal" style:family="paragraph">
      <style:paragraph-properties fo:text-indent="0.5in"/>
      <style:text-properties fo:font-size="11pt" style:font-size-asian="11pt"/>
    </style:style>
    <style:style style:name="P1934" style:parent-style-name="Normal" style:family="paragraph">
      <style:paragraph-properties fo:text-indent="0.5in"/>
    </style:style>
    <style:style style:name="P1935" style:parent-style-name="Normal" style:family="paragraph">
      <style:paragraph-properties fo:text-indent="0.5in"/>
    </style:style>
    <style:style style:name="T1936" style:parent-style-name="DefaultParagraphFont" style:family="text">
      <style:text-properties fo:font-style="italic" style:font-style-asian="italic" fo:font-size="11pt" style:font-size-asian="11pt"/>
    </style:style>
    <style:style style:name="P1937" style:parent-style-name="Normal" style:family="paragraph">
      <style:paragraph-properties fo:text-align="justify" fo:text-indent="0.5in"/>
      <style:text-properties fo:font-size="11pt" style:font-size-asian="11pt"/>
    </style:style>
    <style:style style:name="P1938" style:parent-style-name="Normal" style:family="paragraph">
      <style:text-properties style:font-size-complex="12pt"/>
    </style:style>
    <style:style style:name="P1939" style:parent-style-name="Normal" style:family="paragraph">
      <style:paragraph-properties>
        <style:tab-stops>
          <style:tab-stop style:type="right" style:position="6.0625in"/>
        </style:tab-stops>
      </style:paragraph-properties>
    </style:style>
    <style:style style:name="T1940" style:parent-style-name="DefaultParagraphFont" style:family="text">
      <style:text-properties fo:text-transform="uppercase" fo:font-size="11pt" style:font-size-asian="11pt"/>
    </style:style>
    <style:style style:name="T1941" style:parent-style-name="DefaultParagraphFont" style:family="text">
      <style:text-properties fo:text-transform="uppercase"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center"/>
    </style:style>
    <style:style style:name="P1944" style:parent-style-name="Normal" style:family="paragraph">
      <style:paragraph-properties fo:text-align="justify" fo:margin-left="3.5in" fo:text-indent="0.5in">
        <style:tab-stops/>
      </style:paragraph-properties>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4in"/>
      <style:text-properties fo:font-size="11pt" style:font-size-asian="11pt"/>
    </style:style>
    <style:style style:name="P1947" style:parent-style-name="Normal" style:family="paragraph">
      <style:paragraph-properties fo:text-align="justify" fo:text-indent="4in"/>
      <style:text-properties fo:font-size="11pt" style:font-size-asian="11pt"/>
    </style:style>
    <style:style style:name="P1948" style:parent-style-name="Normal" style:family="paragraph">
      <style:paragraph-properties fo:text-align="justify" fo:text-indent="4in"/>
      <style:text-properties fo:font-size="11pt" style:font-size-asian="11pt"/>
    </style:style>
    <style:style style:name="P1949" style:parent-style-name="Normal" style:family="paragraph">
      <style:paragraph-properties fo:text-align="justify" fo:text-indent="0.5in"/>
      <style:text-properties fo:font-size="11pt" style:font-size-asian="11pt"/>
    </style:style>
    <style:style style:name="P1950" style:parent-style-name="Normal" style:family="paragraph">
      <style:paragraph-properties fo:text-align="center"/>
      <style:text-properties fo:font-weight="bold" style:font-weight-asian="bold" style:font-weight-complex="bold" fo:font-size="11pt" style:font-size-asian="11pt"/>
    </style:style>
    <style:style style:name="P1951" style:parent-style-name="Normal" style:family="paragraph">
      <style:paragraph-properties fo:keep-with-next="always" fo:text-align="center"/>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center" fo:text-indent="0.5in"/>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style-complex="italic"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tyle="italic" style:font-style-asian="italic"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P1992" style:parent-style-name="Normal" style:family="paragraph">
      <style:text-properties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style:text-properties fo:font-style="italic" style:font-style-asian="italic" fo:font-size="10pt" style:font-size-asian="10pt"/>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T2013" style:parent-style-name="DefaultParagraphFont" style:family="text">
      <style:text-properties style:font-name-asian="MS Mincho" fo:font-weight="bold" style:font-weight-asian="bold" style:font-weight-complex="bold"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ize="10pt" style:font-size-asian="10pt"/>
    </style:style>
    <style:style style:name="T2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paragraph-properties fo:text-align="justify"/>
      <style:text-properties style:font-name-asian="MS Mincho" fo:font-size="10pt" style:font-size-asian="10pt"/>
    </style:style>
    <style:style style:name="P2023" style:parent-style-name="Normal" style:family="paragraph">
      <style:paragraph-properties fo:text-align="justify"/>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ize="10pt" style:font-size-asian="10pt"/>
    </style:style>
    <style:style style:name="T2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ize="10pt" style:font-size-asian="10pt"/>
    </style:style>
    <style:style style:name="T2029" style:parent-style-name="DefaultParagraphFont" style:family="text">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paragraph-properties fo:text-align="justify"/>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paragraph-properties fo:text-align="justify"/>
      <style:text-properties style:font-name-asian="MS Mincho" fo:font-size="10pt" style:font-size-asian="10pt"/>
    </style:style>
    <style:style style:name="P2041" style:parent-style-name="Normal" style:family="paragraph">
      <style:paragraph-properties fo:text-align="justify"/>
      <style:text-properties style:font-name-asian="MS Mincho"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ize="10pt" style:font-size-asian="10pt"/>
    </style:style>
    <style:style style:name="T2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ize="10pt" style:font-size-asian="10pt"/>
    </style:style>
    <style:style style:name="P2046" style:parent-style-name="Normal" style:family="paragraph">
      <style:paragraph-properties fo:text-align="justify"/>
      <style:text-properties style:font-name-asian="MS Mincho"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text-properties style:font-name-asian="MS Mincho"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letter-spacing="-0.002in" fo:font-size="10pt" style:font-size-asian="10pt" style:language-asian="lt" style:country-asian="L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weight-complex="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weight-complex="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office:automatic-styles>
  <office:body>
    <office:text text:use-soft-page-breaks="true">
      <text:p text:style-name="P1"><text:span text:style-name="T9">Suvestinė redakcija nuo 2016-03-01 iki 2016-07-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
      <text:p text:style-name="P18"/>
      <text:p text:style-name="P19">LIETUVOS RESPUBLIKOS</text:p>
      <text:p text:style-name="P20"/>
      <text:p text:style-name="P21"><text:span text:style-name="T22">APLINKOS APSAUGOS<text:s/></text:span><text:span text:style-name="T23">VALSTYBINĖS KONTROLĖS</text:span></text:p>
      <text:p text:style-name="P24"/>
      <text:p text:style-name="P25"><text:span text:style-name="T26">ĮSTATYMAS</text:span></text:p>
      <text:p text:style-name="P27"/>
      <text:p text:style-name="P28"><text:span text:style-name="T29">2002 m. liepos 1 d. Nr. IX-1005</text:span><text:span text:style-name="T30"><text:line-break/>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aplinkos apsaugos valstybinę kontrolę Lietuvos Respublikoje vykdančias<text:s/></text:span><text:span text:style-name="T45">institucijas bei pareigūnus, jų teisinį statusą, veiklos teisinius pagrindus bei pagrindinius principus, veiklos organizavimą, reglamentuoja aplinkos apsaugos valstybinės kontrolės procesą.</text:span></text:p>
      <text:p text:style-name="P46"><text:span text:style-name="T47">2</text:span><text:span text:style-name="T48">. Šio Įstatymo nuostatos suderintos su Europos Sąjungos teisė</text:span><text:span text:style-name="T49">s aktais, nurodytais Įstatymo priede.</text:span></text:p>
      <text:p text:style-name="P50">Straipsnio pakeitimai:</text:p>
      <text:p text:style-name="Normal"><text:span text:style-name="T51">Nr.<text:s/></text:span><text:a xlink:href="http://www3.lrs.lt/cgi-bin/preps2?a=278812&amp;b=" office:target-frame-name="_top" xlink:show="replace"><text:span text:style-name="T52">X-648</text:span></text:a><text:span text:style-name="T53">, 2006-06-08, Žin., 2006, Nr. 72-2667 (2006-06-28)</text:span></text:p>
      <text:p text:style-name="P54"/>
      <text:p text:style-name="P55"><text:span text:style-name="T56">2</text:span><text:span text:style-name="T57"><text:s/>straipsnis.<text:s/></text:span><text:span text:style-name="T58">Pagrindinės Įstatymo sąvokos</text:span></text:p>
      <text:p text:style-name="P59"><text:span text:style-name="T60">1</text:span><text:span text:style-name="T61">.<text:s/></text:span><text:span text:style-name="T62">Aplinkai<text:s/></text:span><text:span text:style-name="T63">kenksminga veikla</text:span><text:span text:style-name="T64"><text:s/>– fizinių ar juridinių asmenų konkreti veikla, kuri daro neigiamą poveikį aplinkai, viršijantį teisės aktų nustatytus aplinkos apsaugos normatyvus ar standartus.<text:s/></text:span></text:p>
      <text:p text:style-name="P65"><text:span text:style-name="T66">2</text:span><text:span text:style-name="T67">.<text:s/></text:span><text:span text:style-name="T68">Aplinkai kenksmingos veiklos sustabdymas</text:span><text:span text:style-name="T69"><text:s/>– uždraudimas tam tikrą lai</text:span><text:span text:style-name="T70">kotarpį fiziniam ar</text:span><text:span text:style-name="T71"><text:s/></text:span><text:span text:style-name="T72">juridiniam asmeniui vykdyti konkrečią aplinkai kenksmingą veiklą.</text:span></text:p>
      <text:p text:style-name="P73"><text:span text:style-name="T74">3</text:span><text:span text:style-name="T75">.<text:s/></text:span><text:span text:style-name="T76">Aplinkos apsaugos valstybinė kontrolė</text:span><text:span text:style-name="T77"><text:s/>– valstybės įgaliotų institucijų ir pareigūnų veikla ūkio subjektų, kitų fizinių ir juridinių asmenų atžvilgiu, kuria siekiam</text:span><text:span text:style-name="T78">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text:span><text:span text:style-name="T79">eidimų padarymu kaltų asmenų nustatymu, jų patraukimu teisinėn atsakomybėn</text:span><text:span text:style-name="T80">.</text:span></text:p>
      <text:p text:style-name="P81"><text:span text:style-name="T82">4</text:span><text:span text:style-name="T83">.<text:s/></text:span><text:span text:style-name="T84">Aplinkos apsaugos valstybinės kontrolės pareigūnai</text:span><text:span text:style-name="T85"><text:s/>– Aplinkos ministerijos sistemos pareigūnai, turintys šio ir kitų įstatymų jiems suteiktas galias.</text:span></text:p>
      <text:p text:style-name="P86"><text:span text:style-name="T87">5</text:span><text:span text:style-name="T88">.<text:s/></text:span><text:span text:style-name="T89">Augalų ar gyvūnų</text:span><text:span text:style-name="T90"><text:s/>masinis žuvimas</text:span><text:span text:style-name="T91"><text:s/>– staigus arba laipsniškas augalų ar gyvūnų individų ar populiacijų skaičiaus sumažėjimas, dėl kurio gali būti pažeista ekologinė pusiausvyra ar grėsti augalų ar gyvūnų populiacijų visiškas išnykimas, atsiradęs dėl fizinių ar juridinių asm</text:span><text:span text:style-name="T92">enų vykdomos aplinkai kenksmingos veiklos. </text:span></text:p>
      <text:p text:style-name="P93"><text:span text:style-name="T94">6</text:span><text:span text:style-name="T95">.<text:s/></text:span><text:span text:style-name="T96">Ekologinis įvykis</text:span><text:span text:style-name="T97"><text:s/>‒</text:span><text:span text:style-name="T98"><text:s/>aplinkos oro, vandens, dirvožemio, grunto užteršimas cheminėmis, biologinėmis ir radioaktyviosiomis medžiagomis arba kitoks aplinkai padarytas poveikis.</text:span></text:p>
      <text:p text:style-name="P99"><text:span text:style-name="T100">7</text:span><text:span text:style-name="T101">.<text:s/></text:span><text:span text:style-name="T102">Privalomasis nurodymas</text:span><text:span text:style-name="T103"><text:s/>– aplinkos apsaugos valstybinę kontrolę vykdančio pareigūno įpareigojimas fiziniam ar juridiniam asmeniui per tam tikrą terminą įgyvendinti aplinkos apsaugą ir gamtos išteklių naudojimą reglamentuojančių įstatymų ar kitų teisės aktų reikalavimus arba imti</text:span><text:span text:style-name="T104">s priemonių, kad aplinkos apsaugą ir gamtos išteklių naudojimą reglamentuojančių įstatymų ir kitų teisės aktų pažeidimų arba žalos aplinkai būtų išvengta ar ji sumažinta, arba likviduoti pasekmes, sukeltas aplinkos apsaugą ir gamtos išteklių naudojimą regl</text:span><text:span text:style-name="T105">amentuojančių įstatymų ar kitų teisės aktų pažeidimu, arba įgyvendinti aplinkos atkūrimo priemones.</text:span></text:p>
      <text:p text:style-name="P106"><text:span text:style-name="T107">8</text:span><text:span text:style-name="T108">.<text:s/></text:span><text:span text:style-name="T109">Privati teritorija</text:span><text:span text:style-name="T110"><text:s/>– fizinių arba privačių juridinių asmenų nuosavybes teise ar kitais pagrindais valdoma, naudojama teritorija, išskyrus asmens būst</text:span><text:span text:style-name="T111">ą.</text:span></text:p>
      <text:p text:style-name="P112"><text:span text:style-name="T113">9</text:span><text:span text:style-name="T114">.<text:s/></text:span><text:span text:style-name="T115">Ūkio subjektas</text:span><text:span text:style-name="T116"><text:s/>– kaip tai apibrėžta Lietuvos Respublikos viešojo administravimo įstatyme (toliau – Viešojo administravimo įstatymas).</text:span></text:p>
      <text:p text:style-name="P117"><text:span text:style-name="T118">10</text:span><text:span text:style-name="T119">.<text:s/></text:span><text:span text:style-name="T120">Kitos šiame įstatyme vartojamos sąvokos suprantamos taip, kaip jos apibrėžtos arba vartojamos Lietuvos R</text:span><text:span text:style-name="T121">espublikos aplinkos apsaugos įstatyme, Lietuvos Respublikos jūros aplinkos apsaugos įstatyme, Lietuvos Respublikos atliekų tvarkymo įstatyme ir Lietuvos Respublikos cheminių medžiagų ir preparatų įstatyme.</text:span></text:p>
      <text:p text:style-name="P122">Straipsnio pakeitimai:</text:p>
      <text:p text:style-name="Normal"><text:span text:style-name="T123">Nr.<text:s/></text:span><text:a xlink:href="http://www3.lrs.lt/cgi-bin/preps2?a=278812&amp;b=" office:target-frame-name="_top" xlink:show="replace"><text:span text:style-name="T124">X-648</text:span></text:a><text:span text:style-name="T125">, 2006-06-08, Žin., 2006, Nr. 72-2667 (2006-06-28)</text:span></text:p>
      <text:p text:style-name="P126"><text:span text:style-name="T127">Nr.<text:s/></text:span><text:a xlink:href="http://www3.lrs.lt/cgi-bin/preps2?a=402706&amp;b=" office:target-frame-name="_top" xlink:show="replace"><text:span text:style-name="T128">XI-1463</text:span></text:a><text:span text:style-name="T129">, 2011-06-20, Žin., 2011, Nr. 85-4124 (2011-07-13)</text:span></text:p>
      <text:p text:style-name="P130">Nr. XII-884, 2014-05-15, paskelbta<text:s/>TAR 2014-06-02, i. k. 2014-06008</text:p>
      <text:p text:style-name="P131"/>
      <text:p text:style-name="P132"><text:span text:style-name="T133">3</text:span><text:span text:style-name="T134"><text:s/>straipsnis.<text:s/></text:span><text:span text:style-name="T135">Aplinkos apsaugos valstybinės kontrolės turinys</text:span></text:p>
      <text:p text:style-name="P136"><text:span text:style-name="T137">Siekdamos užtikrinti teisėtumą ir teisėtvarką aplinkos apsaugos ir gamtos išteklių naudojimo srityje, aplinkos apsaugos valstybinės kontrolės institucijos</text:span><text:span text:style-name="T138"><text:s/>ir pareigūnai:<text:s/></text:span></text:p>
      <text:p text:style-name="P139"><text:span text:style-name="T140">1</text:span><text:span text:style-name="T141">) organizuoja ir vykdo prevencinę veiklą, kuria siekiama, kad fiziniai ir juridiniai asmenys laikytųsi įstatymų ir kitų teisės aktų, reglamentuojančių aplinkos apsaugą ir gamtos išteklių naudojimą, reikalavimų;</text:span></text:p>
      <text:p text:style-name="P142"><text:span text:style-name="T143">2</text:span><text:span text:style-name="T144">) kontroliuoja, ar t</text:span><text:span text:style-name="T145">eisėtai, laikantis įstatymų ir kitų teisės aktų, fiziniai ir juridiniai asmenys naudoja žemės, žemės gelmių, paviršinių ir požeminių vandenų, aplinkos oro, augalijos (įskaitant miškus), gyvūnijos (įskaitant žuvų išteklius) bei kitus gamtos išteklius;</text:span></text:p>
      <text:p text:style-name="P146"><text:span text:style-name="T147">3</text:span><text:span text:style-name="T148">) kontroliuoja, ar fiziniai ir juridiniai asmenys, turintys pareigą atkurti gamtos išteklius, laiku ir tinkamai šią pareigą įvykdo;</text:span></text:p>
      <text:p text:style-name="P149"><text:span text:style-name="T150">4</text:span><text:span text:style-name="T151">) kontroliuoja, ar fiziniai ir juridiniai asmenys vykdo savo pareigą saugoti aplinką;</text:span></text:p>
      <text:p text:style-name="P152"><text:span text:style-name="T153">5</text:span><text:span text:style-name="T154">) kontroliuoja, ar fiziniai<text:s/></text:span><text:span text:style-name="T155">ir juridiniai asmenys laikosi nustatytų teršalų išmetimo ir išleidimo į aplinką bei aplinkos kokybės reikalavimų normų;</text:span></text:p>
      <text:p text:style-name="P156"><text:span text:style-name="T157">6</text:span><text:span text:style-name="T158">) kontroliuoja, ar tinkamai tvarkoma aplinkos komponentų užterštumo, aplinkos komponentų tyrimų kokybės, gamtos išteklių naudojimo, atliekų apskaita, ar pateikiami teisingi šios apskaitos duomenys;<text:s/></text:span></text:p>
      <text:p text:style-name="P159"><text:span text:style-name="T160">7</text:span><text:span text:style-name="T161">) kontroliuoja, kaip įgyvendinamos aplinkos apsaugos</text:span><text:span text:style-name="T162"><text:s/>programos ir priemonės;<text:s/></text:span></text:p>
      <text:p text:style-name="P163"><text:span text:style-name="T164">8</text:span><text:span text:style-name="T165">) esant šiame Įstatyme numatytiems pagrindams, duoda fiziniams ir juridiniams asmenims privalomuosius nurodymus;</text:span></text:p>
      <text:p text:style-name="P166"><text:span text:style-name="T167">9</text:span><text:span text:style-name="T168">) taiko aplinkos apsaugą ir gamtos išteklių naudojimą reglamentuojančių teisės aktų pažeidėjams šiame ir ki</text:span><text:span text:style-name="T169">tuose įstatymuose nustatytas teisinio poveikio priemones – nustatyta tvarka skiria administracines nuobaudas (įstatymų nustatytais atvejais perduoda medžiagą teisėsaugos institucijoms spręsti klausimą dėl kaltų asmenų patraukimo baudžiamojon atsakomybėn) i</text:span><text:span text:style-name="T170">r ekonomines baudas, sustabdo aplinkai kenksmingą veiklą, panaikina taršos integruotos prevencijos ir kontrolės leidimų, taršos leidimų galiojimą, taiko kitas įstatymų nustatytas teisinio poveikio priemones;</text:span></text:p>
      <text:p text:style-name="P171"><text:span text:style-name="T172">10</text:span><text:span text:style-name="T173">) nustatyta tvarka įvertina aplinkos apsau</text:span><text:span text:style-name="T174">gos įstatymų ar kitų teisės aktų pažeidimais padarytą žalą aplinkai ir teikia ieškinius dėl jos atlyginimo;</text:span></text:p>
      <text:p text:style-name="P175"><text:span text:style-name="T176">11</text:span><text:span text:style-name="T177">) kontroliuoja, ar cheminės medžiagos ir preparatai (išskyrus tiekiamas rinkai chemines medžiagas ir preparatus, skirtus vartotojų asmeniniams</text:span><text:span text:style-name="T178"><text:s/>ir namų ūkio poreikiams tenkinti) klasifikuojami, ženklinami, pakuojami, įtraukiami į apskaitą ir jų apskaita tvarkoma pagal teisės aktų reikalavimus;</text:span><text:span text:style-name="T179"><text:s/></text:span><text:span text:style-name="T180">ar laikomasi cheminių medžiagų registracijos, pavojingų cheminių medžiagų autorizacijos reikalavimų ir s</text:span><text:span text:style-name="T181">ąlygų, cheminių medžiagų ar preparatų saugos duomenų lapų sudarymo ir pateikimo, informacijos apie chemines medžiagas perdavimo jų tiekimo grandinėje, ataskaitų dėl cheminių medžiagų ir preparatų teikimo, pavojingų cheminių medžiagų, preparatų ir gaminių g</text:span><text:span text:style-name="T182">amybos, naudojimo, tiekimo rinkai apribojimų reikalavimų; taip pat pagal kompetenciją kontroliuoja, ar nepažeidžiami pavojingų cheminių medžiagų, jų turinčių preparatų ar gaminių importo (įvežimo) į Lietuvos Respublikos teritoriją ar eksporto (išvežimo) iš</text:span><text:span text:style-name="T183"><text:s/>Lietuvos Respublikos teritorijos reikalavimai;</text:span></text:p>
      <text:p text:style-name="P184"><text:span text:style-name="T185">12</text:span><text:span text:style-name="T186">) kontroliuoja, ar genetiškai modifikuoti mikroorganizmai ir organizmai ribotai naudojami, išleidžiami į aplinką laikantis teisės aktuose nustatytų reikalavimų;</text:span></text:p>
      <text:p text:style-name="P187"/>
      <text:p text:style-name="P188"><text:span text:style-name="T189">13</text:span><text:span text:style-name="T190">) kontroliuoja, ar teisėtai ir lai</text:span><text:span text:style-name="T191">kantis nustatytų reikalavimų naudojamas Bendrijos aplinkosaugos vadybos ir audito sistemos (toliau<text:s/></text:span><text:span text:style-name="T192">–<text:s/></text:span><text:span text:style-name="T193">EMAS) logotipas ir Europos Sąjungos ekologinis ženklas;</text:span></text:p>
      <text:p text:style-name="P194"><text:span text:style-name="T195">14</text:span><text:span text:style-name="T196">) konsultuoja ūkio subjektus Viešojo administravimo įstatymo ir šio įstatymo nustatyta tvarka</text:span><text:span text:style-name="T197">;</text:span></text:p>
      <text:p text:style-name="P198"><text:span text:style-name="T199">15</text:span><text:span text:style-name="T200">) atlieka ūkio subjektų veiklos patikrinimus Viešojo administravimo įstatymo ir šio įstatymo nustatyta tvarka;</text:span></text:p>
      <text:p text:style-name="P201"><text:span text:style-name="T202">16</text:span><text:span text:style-name="T203">) vertina teisės aktų nustatyta tvarka gautą informaciją apie ūkio subjektų veiklą</text:span><text:span text:style-name="T204">.<text:s/></text:span></text:p>
      <text:p text:style-name="P205"><text:span text:style-name="T206">17</text:span><text:span text:style-name="T207">) prireikus a</text:span><text:span text:style-name="T208">tlieka patikrinimus prieš i</text:span><text:span text:style-name="T209">šduodami, pakeisdami, atnaujindami taršos integruotos prevencijos ir kontrolės leidimus, taršos leidimus, taip pat prireikus ir jeigu būtina ištirti su aplinkosauga susijusius skundus, ekologinius įvykius, jų priežastis ir pasekmes, teršimo incidentus ir k</text:span><text:span text:style-name="T210">itus aplinkos apsaugą reglamentuojančių teisės aktų reikalavimų pažeidimus.</text:span></text:p>
      <text:p text:style-name="P211">Straipsnio pakeitimai:</text:p>
      <text:p text:style-name="P212"><text:span text:style-name="T213">Nr.<text:s/></text:span><text:a xlink:href="http://www3.lrs.lt/cgi-bin/preps2?a=229894&amp;b=" office:target-frame-name="_top" xlink:show="replace"><text:span text:style-name="T214">IX-2075</text:span></text:a><text:span text:style-name="T215">, 2004-03-23, Žin., 2004, Nr. 50-1636 (2004-04-06)</text:span></text:p>
      <text:p text:style-name="Normal"><text:span text:style-name="T216">Nr.<text:s/></text:span><text:a xlink:href="http://www3.lrs.lt/cgi-bin/preps2?a=278812&amp;b=" office:target-frame-name="_top" xlink:show="replace"><text:span text:style-name="T217">X-648</text:span></text:a><text:span text:style-name="T218">, 2006-06-08, Žin., 2006, Nr. 72-2667 (2006-06-28)</text:span></text:p>
      <text:p text:style-name="P219"><text:span text:style-name="T220">Nr.<text:s/></text:span><text:a xlink:href="http://www3.lrs.lt/cgi-bin/preps2?a=319400&amp;b=" office:target-frame-name="_top" xlink:show="replace"><text:span text:style-name="T221">X-1510</text:span></text:a><text:span text:style-name="T222">, 2008-04-24, Žin., 2008, Nr. 53-1954 (2008-05-10)</text:span></text:p>
      <text:p text:style-name="P223"><text:span text:style-name="T224">Nr.<text:s/></text:span><text:a xlink:href="http://www3.lrs.lt/cgi-bin/preps2?a=402706&amp;b=" office:target-frame-name="_top" xlink:show="replace"><text:span text:style-name="T225">XI-1463</text:span></text:a><text:span text:style-name="T226">, 2011-06-20, Žin., 2011, Nr. 85-4124 (2011-07-13)</text:span></text:p>
      <text:p text:style-name="P227"><text:span text:style-name="T228">Nr.<text:s/></text:span><text:a xlink:href="http://www3.lrs.lt/cgi-bin/preps2?a=449222&amp;b=" office:target-frame-name="_top" xlink:show="replace"><text:span text:style-name="T229">XII-294</text:span></text:a><text:span text:style-name="T230">, 2013-05-14, Žin., 2013, Nr. 57-2838 (2013-06-01)</text:span></text:p>
      <text:p text:style-name="P231">Nr. XII-884, 2014-05-15,<text:s/>paskelbta TAR 2014-06-02, i. k. 2014-06008</text:p>
      <text:p text:style-name="P232"/>
      <text:p text:style-name="P233"><text:span text:style-name="T234">4</text:span><text:span text:style-name="T235"><text:s/>straipsnis.<text:s/></text:span><text:span text:style-name="T236">Pagrindiniai aplinkos apsaugos valstybinės kontrolės principai</text:span></text:p>
      <text:p text:style-name="P237"><text:span text:style-name="T238">Aplinkos apsaugos valstybinė kontrolė grindžiama šiais principais:</text:span></text:p>
      <text:p text:style-name="P239"><text:span text:style-name="T240">1</text:span><text:span text:style-name="T241">) prevencijos principas – užkirsti kelią aplinkos apsaugą ir gamtos išteklių naudojimą reglamentuojančių įstatymų ir kitų teisės aktų pažeidimams, siekti išvengti neigiamo poveikio aplinkai;<text:s/></text:span></text:p>
      <text:p text:style-name="P242"><text:span text:style-name="T243">2</text:span><text:span text:style-name="T244">) minimalios ir proporcingos kontrolės naštos principas – a</text:span><text:span text:style-name="T245">plinkos apsaugos valstybinės kontrolės institucijų ir pareigūnų veiksmai privalo būti proporcingi ir tinkami siekiamam tikslui įgyvendinti, proporcingi ūkio subjektų dydžiui ir administraciniams gebėjimams, atliekami siekiant kuo mažiau trikdyti ūkio subje</text:span><text:span text:style-name="T246">ktų, kitų fizinių ir juridinių asmenų veiklą</text:span><text:span text:style-name="T247">;<text:s/></text:span></text:p>
      <text:p text:style-name="P248"><text:span text:style-name="T249">3</text:span><text:span text:style-name="T250">) sprendimų priėmimo savarankiškumo ir pareigūnų asmeninės atsakomybės už priimtus sprendimus principas</text:span><text:span text:style-name="T251"><text:s/></text:span><text:span text:style-name="T252">– aplinkos apsaugos valstybinės kontrolės pareigūnai sprendimus pagal savo kompetenciją priima savar</text:span><text:span text:style-name="T253">ankiškai ir asmeniškai už juos atsako;</text:span></text:p>
      <text:p text:style-name="P254"><text:span text:style-name="T255">4</text:span><text:span text:style-name="T256">) atsakomybės neišvengiamumo principas – aplinkos apsaugos valstybinės kontrolės institucijos ir pareigūnai turi siekti, kad kiekvienas asmuo, padaręs aplinkos apsaugą ir gamtos išteklių naudojimą reglamentuojanč</text:span><text:span text:style-name="T257">ių įstatymų ar kitų teisės aktų pažeidimą, būtų nustatytas, patrauktas atsakomybėn, teisingai ir laiku nubaustas, visiškai atlygintų aplinkai padarytą žalą bei pašalintų pažeidimo sukeltas neigiamas pasekmes;</text:span></text:p>
      <text:p text:style-name="P258"><text:span text:style-name="T259">5</text:span><text:span text:style-name="T260">) objektyvumo principas – sprendimų priėmi</text:span><text:span text:style-name="T261">mas ir kiti aplinkos apsaugos valstybinės kontrolės institucijų ir pareigūnų veiksmai turi būti nešališki ir objektyvūs;</text:span></text:p>
      <text:p text:style-name="P262"><text:span text:style-name="T263">6</text:span><text:span text:style-name="T264">) nepiktnaudžiavimo valdžia principas – aplinkos apsaugos valstybinės kontrolės institucijoms ir pareigūnams draudžiama vykdyti<text:s/></text:span><text:span text:style-name="T265">veiklą neturint tam suteiktų galių arba priimti sprendimus pagal savo kompetenciją siekiant kitų, negu įstatymų nustatyta, tikslų;</text:span></text:p>
      <text:p text:style-name="P266"><text:span text:style-name="T267">7</text:span><text:span text:style-name="T268">) viešumo principas – informacija apie ūkio subjektų, kitų fizinių ir juridinių asmenų veiklos aplinkos apsaugos valstyb</text:span><text:span text:style-name="T269">inės kontrolės atlikimo principus, procedūras ir rezultatus, atskleidžiamus apibendrinta forma, yra vieša. Šis principas netaikomas, jeigu informacijos atskleidimas trukdo siekti ūkio subjektų veiklos priežiūros tikslų arba gali būti pažeisti kituose teisė</text:span><text:span text:style-name="T270">s aktuose nustatyti konfidencialumo reikalavimai;</text:span></text:p>
      <text:p text:style-name="P271"><text:span text:style-name="T272">8</text:span><text:span text:style-name="T273">) nediskriminavimo principas – aplinkos apsaugos valstybinės kontrolės institucijos ir pareigūnai negali atlikti ūkio subjektų, kitų fizinių ir juridinių asmenų veiklos kontrolės, kuria būtų diskriminu</text:span><text:span text:style-name="T274">ojami ūkio subjektai, kiti fiziniai ir juridiniai asmenys dėl jų nuosavybės formos, pilietybės, gyvenamosios vietos ar valstybės, kurioje asmuo yra įsisteigęs, ar pagal kitus objektyvius šių asmenų požymius, jeigu kitos sąlygos, turinčios reikšmės asmens v</text:span><text:span text:style-name="T275">eiklos rizikingumo laipsniui, iš esmės nesiskiria;</text:span></text:p>
      <text:p text:style-name="P276"><text:span text:style-name="T277">9</text:span><text:span text:style-name="T278">) planavimo principas – ūkio subjektų veiklos aplinkos apsaugos valstybinė kontrolė turi būti planuojama. Poveikio priemonių ūkio subjektams skaičius, dydis, vertė negali būti planavimo objektas;</text:span></text:p>
      <text:p text:style-name="P279"><text:span text:style-name="T280">10</text:span><text:span text:style-name="T281">) metodinės pagalbos teikimo principas – aplinkos apsaugos valstybinės kontrolės institucijos ir pareigūnai bendradarbiauja su ūkio subjektais, konsultuoja ūkio subjektus savo kompetencijos klausimais, įgyvendina kitas prevencinio pobūdžio priemones, pad</text:span><text:span text:style-name="T282">edančias ūkio subjektams laikytis teisės aktų reikalavimų, o poveikio priemones taiko kaip<text:s/></text:span><text:span text:style-name="T283">ultima ratio</text:span><text:span text:style-name="T284"><text:s/>priemonę.</text:span><text:span text:style-name="T285"><text:s/></text:span><text:span text:style-name="T286">Šis principas netaikomas ūkio subjektų veiklos patikrinimų metu, jeigu šio principo taikymas trukdo siekti ūkio subjektų veiklos aplinkos apsa</text:span><text:span text:style-name="T287">ugos valstybinės kontrolės tikslų, susijusių su teisės aktų reikalavimų laikymosi priežiūra</text:span><text:span text:style-name="T288">.</text:span></text:p>
      <text:p text:style-name="P289">Straipsnio pakeitimai:</text:p>
      <text:p text:style-name="P290"><text:span text:style-name="T291">Nr.<text:s/></text:span><text:a xlink:href="http://www3.lrs.lt/cgi-bin/preps2?a=402706&amp;b=" office:target-frame-name="_top" xlink:show="replace"><text:span text:style-name="T292">XI-1463</text:span></text:a><text:span text:style-name="T293">, 2011-06-20, Žin., 2011, Nr. 85-4124 (2011-07-13)</text:span></text:p>
      <text:p text:style-name="P294"/>
      <text:p text:style-name="P295"><text:span text:style-name="T296">II</text:span><text:span text:style-name="T297"><text:s/>SK</text:span><text:span text:style-name="T298">YRIUS</text:span></text:p>
      <text:p text:style-name="P299"><text:span text:style-name="T300">APLINKOS APSAUGOS VALSTYBINĖS KONTROLĖS ORGANIZAVIMAS, VYKDYMAS IR PRIEŽIŪRA</text:span></text:p>
      <text:p text:style-name="P301"/>
      <text:p text:style-name="P302"><text:span text:style-name="T303">5</text:span><text:span text:style-name="T304"><text:s/>straipsnis.<text:s/></text:span><text:span text:style-name="T305">Aplinkos apsaugos valstybinės kontrolės organizavimas</text:span></text:p>
      <text:p text:style-name="P306"><text:span text:style-name="T307">Aplinkos apsaugos valstybinę kontrolę Lietuvos Respublikoje organizuoja Aplinkos ministerija.<text:s/></text:span></text:p>
      <text:p text:style-name="P308"/>
      <text:p text:style-name="P309"><text:span text:style-name="T310">6</text:span><text:span text:style-name="T311"><text:s/>straipsnis.<text:s/></text:span><text:span text:style-name="T312">Aplinkos apsaugos valstybinės kontrolės vykdymas</text:span></text:p>
      <text:p text:style-name="P313"><text:span text:style-name="T314">Aplinkos apsaugos valstybinę kontrolę Lietuvos Respublikoje vykdo regionų aplinkos apsaugos departamentai, Aplinkos apsaugos agentūra, Valstybinė miškų tarnyba, Valstybinei saugomų<text:s/></text:span><text:span text:style-name="T315">teritorijų tarnybai prie Aplinkos ministerijos pavaldžios parkų ir rezervatų direkcijos, Lietuvos geologijos tarnyba prie Aplinkos ministerijos (toliau – aplinkos apsaugos valstybinę kontrolę vykdančios institucijos).</text:span></text:p>
      <text:p text:style-name="P316">Straipsnio pakeitimai:</text:p>
      <text:p text:style-name="P317"><text:span text:style-name="T318">Nr.<text:s/></text:span><text:a xlink:href="http://www3.lrs.lt/cgi-bin/preps2?a=319400&amp;b=" office:target-frame-name="_top" xlink:show="replace"><text:span text:style-name="T319">X-1510</text:span></text:a><text:span text:style-name="T320">, 2008-04-24, Žin., 2008, Nr. 53-1954 (2008-05-10)</text:span></text:p>
      <text:p text:style-name="P321"><text:span text:style-name="T322">Nr.<text:s/></text:span><text:a xlink:href="http://www3.lrs.lt/cgi-bin/preps2?a=402706&amp;b=" office:target-frame-name="_top" xlink:show="replace"><text:span text:style-name="T323">XI-1463</text:span></text:a><text:span text:style-name="T324">, 2011-06-20, Žin., 2011, Nr. 85-4124 (2011-07-13)</text:span></text:p>
      <text:p text:style-name="P325"><text:span text:style-name="T326">Nr. XII-884,<text:s/></text:span><text:span text:style-name="T327">2014-05-15, paskelbta TAR 2014-06-02, i. k. 2014-06008</text:span></text:p>
      <text:p text:style-name="P328">Straipsnio pakeitimai:</text:p>
      <text:p text:style-name="P329"><text:span text:style-name="T330">Nr.<text:s/></text:span><text:a xlink:href="https://www.e-tar.lt/portal/legalAct.html?documentId=6e5153006dc011e5906bc3a96c765ff4" office:target-frame-name="_top" xlink:show="replace"><text:span text:style-name="T331">XII-1952</text:span></text:a><text:span text:style-name="T332">, 2015-10-01, paskelbta TAR 2015-10-08, i. k. 2015-14939</text:span></text:p>
      <text:p text:style-name="Normal"/>
      <text:p text:style-name="P333"><text:span text:style-name="T334">7</text:span><text:span text:style-name="T335"><text:s/>stra</text:span><text:span text:style-name="T336">ipsnis.<text:s/></text:span><text:span text:style-name="T337">Aplinkos apsaugos valstybinės kontrolės priežiūra</text:span></text:p>
      <text:p text:style-name="P338"><text:span text:style-name="T339">Aplinkos apsaugos valstybinės kontrolės Lietuvos Respublikoje priežiūrą atlieka Aplinkos ministerija.</text:span></text:p>
      <text:p text:style-name="P340">Straipsnio pakeitimai:</text:p>
      <text:p text:style-name="P341"><text:span text:style-name="T342">Nr.<text:s/></text:span><text:a xlink:href="http://www3.lrs.lt/cgi-bin/preps2?a=229894&amp;b=" office:target-frame-name="_top" xlink:show="replace"><text:span text:style-name="T343">IX-2075</text:span></text:a><text:span text:style-name="T344">, 2004-03-23, Žin., 2004, Nr. 50-1636 (2004-04-06)</text:span></text:p>
      <text:p text:style-name="P345"><text:span text:style-name="T346">Nr.<text:s/></text:span><text:a xlink:href="http://www3.lrs.lt/cgi-bin/preps2?a=319400&amp;b=" office:target-frame-name="_top" xlink:show="replace"><text:span text:style-name="T347">X-1510</text:span></text:a><text:span text:style-name="T348">, 2008-04-24, Žin., 2008, Nr. 53-1954 (2008-05-10)</text:span></text:p>
      <text:p text:style-name="P349"><text:span text:style-name="T350">Nr.<text:s/></text:span><text:a xlink:href="http://www3.lrs.lt/cgi-bin/preps2?a=402706&amp;b=" office:target-frame-name="_top" xlink:show="replace"><text:span text:style-name="T351">XI-1463</text:span></text:a><text:span text:style-name="T352">,<text:s/></text:span><text:span text:style-name="T353">2011-06-20, Žin., 2011, Nr. 85-4124 (2011-07-13)</text:span></text:p>
      <text:p text:style-name="P354"><text:span text:style-name="T355">Nr. XII-884, 2014-05-15, paskelbta TAR 2014-06-02, i. k. 2014-06008</text:span></text:p>
      <text:p text:style-name="P356">Straipsnio pakeitimai:</text:p>
      <text:p text:style-name="P357"><text:span text:style-name="T358">Nr.<text:s/></text:span><text:a xlink:href="https://www.e-tar.lt/portal/legalAct.html?documentId=6e5153006dc011e5906bc3a96c765ff4" office:target-frame-name="_top" xlink:show="replace"><text:span text:style-name="T359">XII-1952</text:span></text:a><text:span text:style-name="T360">, 2015</text:span><text:span text:style-name="T361">-10-01, paskelbta TAR 2015-10-08, i. k. 2015-14939</text:span></text:p>
      <text:p text:style-name="Normal"/>
      <text:p text:style-name="P362"><text:span text:style-name="T363">8</text:span><text:span text:style-name="T364"><text:s/>straipsnis.<text:s/></text:span><text:span text:style-name="T365">Aplinkos apsaugos valstybinės kontrolės priežiūrą atliekančios institucijos pagrindinės funkcijos</text:span></text:p>
      <text:p text:style-name="P366"><text:span text:style-name="T367">Aplinkos apsaugos valstybinės kontrolės priežiūrą atliekanti institucija:</text:span></text:p>
      <text:p text:style-name="P368"><text:span text:style-name="T369">1</text:span><text:span text:style-name="T370">)<text:s/></text:span><text:span text:style-name="T371">tikrina, ar aplinkos apsaugos valstybinės kontrolės institucijos ir pareigūnai laikosi jų veiklą reglamentuojančių teisės aktų reikalavimų aplinkos apsaugos valdymo srityje, tinkamai atlieka savo funkcijas ir pareigas, tikrina, analizuoja ir vertina, ar ap</text:span><text:span text:style-name="T372">linkos apsaugos valstybinės kontrolės institucijos efektyviai vykdo aplinkos apsaugos valstybinę kontrolę;</text:span></text:p>
      <text:p text:style-name="P373"><text:span text:style-name="T374">2</text:span><text:span text:style-name="T375">) aplinkos apsaugos valstybinę kontrolę vykdančių institucijų ir pareigūnų veiklos efektyvumui įvertinti tikrina, ar fiziniai ir juridiniai asme</text:span><text:span text:style-name="T376">nys laikosi aplinkos apsaugą ir gamtos išteklių naudojimą reglamentuojančių įstatymų ir kitų teisės aktų reikalavimų;</text:span></text:p>
      <text:p text:style-name="P377"><text:span text:style-name="T378">3</text:span><text:span text:style-name="T379">) vykdo aplinkos apsaugos valstybinės kontrolės valdymą bei metodiškai vadovauja aplinkos apsaugos valstybinę kontrolę vykdančioms in</text:span><text:span text:style-name="T380">stitucijoms;</text:span></text:p>
      <text:p text:style-name="P381"><text:span text:style-name="T382">4</text:span><text:span text:style-name="T383">) šio Įstatymo ir kitų teisės aktų nustatytais atvejais nagrinėja ginčus dėl aplinkos apsaugos valstybinės kontrolės institucijų ar pareigūnų priimtų sprendimų;</text:span></text:p>
      <text:p text:style-name="P384"><text:span text:style-name="T385">5</text:span><text:span text:style-name="T386">) atlieka kitas šio Įstatymo ir kitų teisės aktų pavestas funkcijas.</text:span></text:p>
      <text:soft-page-break/>
      <text:p text:style-name="P387">Straipsnio pakeitimai:</text:p>
      <text:p text:style-name="P388"><text:span text:style-name="T389">Nr.<text:s/></text:span><text:a xlink:href="http://www3.lrs.lt/cgi-bin/preps2?a=229894&amp;b=" office:target-frame-name="_top" xlink:show="replace"><text:span text:style-name="T390">IX-2075</text:span></text:a><text:span text:style-name="T391">, 2004-03-23, Žin., 2004, Nr. 50-1636 (2004-04-06)</text:span></text:p>
      <text:p text:style-name="P392"/>
      <text:p text:style-name="P393"><text:span text:style-name="T394">9</text:span><text:span text:style-name="T395"><text:s/>straipsnis.<text:s/></text:span><text:span text:style-name="T396">Aplinkos apsaugos valstybinės kontrolės bei aplinkos apsaugos valstybinės kontrolės<text:s/></text:span><text:span text:style-name="T397">priežiūros institucijų santykiai su kitomis valstybės ir savivaldybių institucijomis</text:span></text:p>
      <text:p text:style-name="P398"><text:span text:style-name="T399">1</text:span><text:span text:style-name="T400">. Aplinkos apsaugos valstybinės kontrolės institucijos bei aplinkos apsaugos valstybinės kontrolės priežiūrą atliekanti institucija kitų valstybės bei savivaldybių institucijų prašymu privalo neatlygintinai joms pateikti turimą informaciją, būtiną šių inst</text:span><text:span text:style-name="T401">itucijų funkcijoms atlikti.<text:s/></text:span></text:p>
      <text:p text:style-name="P402"><text:span text:style-name="T403">2</text:span><text:span text:style-name="T404">. Kitos valstybės bei savivaldybių institucijos</text:span><text:span text:style-name="T405">,<text:s/></text:span><text:span text:style-name="T406">valstybės, savivaldybių įmonės, aplinkos apsaugos valstybinės kontrolės bei aplinkos apsaugos valstybinės kontrolės priežiūros institucijų prašymu privalo neatlygintinai tei</text:span><text:span text:style-name="T407">kti turimą informaciją, būtiną aplinkos apsaugos valstybinei kontrolei vykdyti</text:span><text:span text:style-name="T408">.</text:span></text:p>
      <text:p text:style-name="P409">Straipsnio pakeitimai:</text:p>
      <text:p text:style-name="P410"><text:span text:style-name="T411">Nr.<text:s/></text:span><text:a xlink:href="http://www3.lrs.lt/cgi-bin/preps2?a=229894&amp;b=" office:target-frame-name="_top" xlink:show="replace"><text:span text:style-name="T412">IX-2075</text:span></text:a><text:span text:style-name="T413">, 2004-03-23, Žin., 2004, Nr. 50-1636 (2004-04-06)</text:span></text:p>
      <text:p text:style-name="P414"/>
      <text:p text:style-name="P415"><text:span text:style-name="T416">III</text:span><text:span text:style-name="T417"><text:s/>SKYRIUS</text:span></text:p>
      <text:p text:style-name="P418"><text:span text:style-name="T419">APLINKOS</text:span><text:span text:style-name="T420"><text:s/>APSAUGOS VALSTYBINĖS KONTROLĖS PAREIGŪNAI</text:span></text:p>
      <text:p text:style-name="P421"/>
      <text:p text:style-name="P422"><text:span text:style-name="T423">10</text:span><text:span text:style-name="T424"><text:s/>straipsnis.<text:s/></text:span><text:span text:style-name="T425">Aplinkos apsaugos valstybinės kontrolės pareigūnai</text:span></text:p>
      <text:p text:style-name="P426"><text:span text:style-name="T427">Aplinkos apsaugos valstybinę kontrolę Lietuvos Respublikoje vykdo Aplinkos ministerijos sistemos pareigūnai, kurie pagal jiems suteikiamas g</text:span><text:span text:style-name="T428">alias skirstomi į:</text:span></text:p>
      <text:p text:style-name="P429"><text:span text:style-name="T430">1</text:span><text:span text:style-name="T431">) vyriausiuosius valstybinius aplinkos apsaugos inspektorius;</text:span></text:p>
      <text:p text:style-name="P432"><text:span text:style-name="T433">2</text:span><text:span text:style-name="T434">) vyresniuosius valstybinius aplinkos apsaugos inspektorius;</text:span></text:p>
      <text:p text:style-name="P435"><text:span text:style-name="T436">3</text:span><text:span text:style-name="T437">) valstybinius aplinkos apsaugos inspektorius.</text:span></text:p>
      <text:p text:style-name="P438"/>
      <text:p text:style-name="P439"><text:span text:style-name="T440">11</text:span><text:span text:style-name="T441"><text:s/>straipsnis.<text:s/></text:span><text:span text:style-name="T442">Aplinkos apsaugos valstybinės<text:s/></text:span><text:span text:style-name="T443">kontrolės pareigūnų galių suteikimas, sustabdymas ir atėmimas</text:span></text:p>
      <text:p text:style-name="P444"><text:span text:style-name="T445">1</text:span><text:span text:style-name="T446">. Vyriausiojo valstybinio aplinkos apsaugos inspektoriaus, vyresniojo valstybinio aplinkos apsaugos inspektoriaus, valstybinio aplinkos apsaugos inspektoriaus galios suteikiamos aplinkos ap</text:span><text:span text:style-name="T447">saugos valstybinės kontrolės priežiūrą atliekančios institucijos ir aplinkos apsaugos valstybinę kontrolę vykdančių institucijų valstybės tarnautojams priimant juos į šias pareigas arba aplinkos ministro įsakymu.</text:span></text:p>
      <text:p text:style-name="P448"><text:span text:style-name="T449">2</text:span><text:span text:style-name="T450">. Kitiems Aplinkos ministerijos<text:s/></text:span><text:span text:style-name="T451">sistemos valstybės tarnautojams ir valstybiniams miškų pareigūnams aplinkos apsaugos valstybinės kontrolės pareigūnų galios suteikiamos aplinkos ministro įsakymu.</text:span></text:p>
      <text:p text:style-name="P452"><text:span text:style-name="T453">3</text:span><text:span text:style-name="T454">. Aplinkos ministras šio straipsnio 2 dalyje nustatytu atveju negali suteikti didesnių n</text:span><text:span text:style-name="T455">egu vyresniojo valstybinio aplinkos apsaugos inspektoriaus galių.</text:span></text:p>
      <text:p text:style-name="P456"><text:span text:style-name="T457">4</text:span><text:span text:style-name="T458">. Aplinkos apsaugos valstybinės kontrolės pareigūnų galių sustabdymo ir atėmimo atvejus bei tvarką nustato aplinkos ministras.</text:span></text:p>
      <text:p text:style-name="P459">Straipsnio pakeitimai:</text:p>
      <text:p text:style-name="P460"><text:span text:style-name="T461">Nr.<text:s/></text:span><text:a xlink:href="http://www3.lrs.lt/cgi-bin/preps2?a=319400&amp;b=" office:target-frame-name="_top" xlink:show="replace"><text:span text:style-name="T462">X-1510</text:span></text:a><text:span text:style-name="T463">, 2008-04-24, Žin., 2008, Nr. 53-1954 (2008-05-10)</text:span></text:p>
      <text:p text:style-name="P464"/>
      <text:p text:style-name="P465"><text:span text:style-name="T466">12</text:span><text:span text:style-name="T467"><text:s/>straipsnis.<text:s/></text:span><text:span text:style-name="T468">Aplinkos apsaugos valstybinės kontrolės pareigūnų teisės ir pareigos</text:span></text:p>
      <text:p text:style-name="P469"><text:span text:style-name="T470">1</text:span><text:span text:style-name="T471">. Aplinkos apsaugos valstybinės kontrolės par</text:span><text:span text:style-name="T472">eigūnai turi šias teises ir pareigas:</text:span></text:p>
      <text:p text:style-name="P473"><text:span text:style-name="T474">1</text:span><text:span text:style-name="T475">) pateikę tarnybinį pažymėjimą, netrukdomi patekti (įeiti, įvažiuoti) į visų įmonių, įstaigų, organizacijų, ūkių, karinių dalinių, pasienio ruožo bei privačias teritorijas ir jose esančius objektus (statinius, įreng</text:span><text:span text:style-name="T476">inius, patalpas ir kt.), kitus ūkinės veiklos objektus ir tikrinti, ar juose laikomasi aplinkos apsaugą, gamtos išteklių naudojimą ir atkūrimą reglamentuojančių įstatymų ir kitų teisės aktų reikalavimų, atlikti kontrolinius tyrimus ir matavimus, neatlygint</text:span><text:span text:style-name="T477">inai gauti cheminių medžiagų ir preparatų pavyzdžius tyrimams, jų sudėčiai bei savybėms ištirti ar bandymams atlikti, taip pat įstatymų nustatyta tvarka gauti informaciją bei duomenis, kurie yra valstybės ar tarnybos, komercinė ar pramoninė paslaptis, chem</text:span><text:span text:style-name="T478">inių medžiagų ir preparatų kontrolei atlikti;</text:span></text:p>
      <text:p text:style-name="P479"><text:span text:style-name="T480">2</text:span><text:span text:style-name="T481">) tikrinti dokumentus, liudijančius gamtos išteklių įsigijimo teisėtumą bei gamtos išteklius – ar jų kiekis, rūšis, kokybė ir kt. atitinka dokumentuose nurodytus duomenis;</text:span></text:p>
      <text:p text:style-name="P482"><text:span text:style-name="T483">3</text:span><text:span text:style-name="T484">) nepažeisdami tarptautinės<text:s/></text:span><text:span text:style-name="T485">teisės ir Lietuvos Respublikos<text:s/></text:span><text:span text:style-name="T486">įstatymų, Vyriausybės nustatyta tvarka</text:span><text:span text:style-name="T487"><text:s/>stabdyti su Lietuvos valstybės vėliava ar užsienio valstybės vėliava Lietuvos Respublikos vidaus vandenyse, Lietuvos Respublikos teritorinėje jūroje ir Lietuvos Respublikos išskirtinėje<text:s/></text:span><text:span text:style-name="T488">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489"><text:s/></text:span><text:span text:style-name="T490">teisės aktų pažeidimų, sulaikyti laivus, nuplukdyti juos į uostą; vykdyti aplinkos apsaugos valstybinę kontrolę atviroje jūroje su Lietuvos Respublikos vėliava plaukiojančiuose laivuose. Šio punkto nuostatos netaikomos karo laivams, pagalbiniams karo laivy</text:span><text:span text:style-name="T491">no laivams arba kitiems valstybei nuosavybės teise priklausantiems ar jos eksploatuojamiems ir tuo metu vien nekomercine valstybės veikla užsiimantiems laivams;</text:span></text:p>
      <text:p text:style-name="P492"><text:span text:style-name="T493">4</text:span><text:span text:style-name="T494">) kad būtų užkirstas kelias aplinkos apsaugos įstatymų pažeidimams, už kuriuos numatyta te</text:span><text:span text:style-name="T495">isinė atsakomybė, Vyriausybės ar jos įgaliotos institucijos nustatyta tvarka sustabdyti ir apžiūrėti įtariamų asmenų transporto priemones;</text:span></text:p>
      <text:p text:style-name="P496"><text:span text:style-name="T497">5</text:span><text:span text:style-name="T498">) įstatymų nustatyta tvarka atlikti asmens apžiūrą ir daiktų patikrinimą, paimti daiktus ir dokumentus, taip pat</text:span><text:span text:style-name="T499"><text:s/>apžiūrėti įvykio vietą;</text:span></text:p>
      <text:p text:style-name="P500"><text:span text:style-name="T501">6</text:span><text:span text:style-name="T502">) šio Įstatymo nustatytais atvejais ir nustatyta tvarka duoti privalomuosius nurodymus fiziniams ir juridiniams asmenims;</text:span></text:p>
      <text:p text:style-name="P503"><text:span text:style-name="T504">7</text:span><text:span text:style-name="T505">) šio Įstatymo nustatytais atvejais ir tvarka sustabdyti fizinių ar juridinių asmenų vykdomą aplink</text:span><text:span text:style-name="T506">ai kenksmingą veiklą;</text:span></text:p>
      <text:p text:style-name="P507"><text:span text:style-name="T508">8</text:span><text:span text:style-name="T509">) surašyti protokolus, aktus ir kitokius nustatytos formos dokumentus;</text:span></text:p>
      <text:p text:style-name="P510"><text:span text:style-name="T511">9</text:span><text:span text:style-name="T512">) įstatymų nustatyta tvarka nagrinėti administracinių teisės pažeidimų bylas ir skirti administracines nuobaudas;</text:span></text:p>
      <text:p text:style-name="P513"><text:span text:style-name="T514">10</text:span><text:span text:style-name="T515">)<text:s/></text:span><text:span text:style-name="T516">įstatymų nustatytais atvejais pristatyti aplinkos apsaugos įstatymų pažeidėjus į policijos, muitinės, Valstybės sienos apsaugos tarnybos prie Vidaus reikalų ministerijos ir savivaldybės<text:s/></text:span><text:span text:style-name="T517">patalpas<text:s/></text:span><text:span text:style-name="T518">asmenybei nustatyti;</text:span></text:p>
      <text:p text:style-name="P519"><text:span text:style-name="T520">11</text:span><text:span text:style-name="T521">) šio ir kitų įstatymų nustatyta t</text:span><text:span text:style-name="T522">varka saugoti, nešioti ir panaudoti šaunamąjį ginklą bei specialiąsias priemones – antrankius, asmens savigynai skirtas dujas, tarnybinius šunis, transporto priverstinio stabdymo priemones;</text:span></text:p>
      <text:p text:style-name="P523"><text:span text:style-name="T524">12</text:span><text:span text:style-name="T525">) vykdami į įvykio vietą ar persekiodami transporto priemone</text:span><text:span text:style-name="T526">s, kurias vairuoja arba kuriose yra asmenys, įtariami padarę aplinkos apsaugą ir gamtos išteklių naudojimą reglamentuojančių įstatymų ar kitų teisės aktų pažeidimus, Vyriausybės nustatyta tvarka naudoti mėlynos spalvos švyturėlius;</text:span></text:p>
      <text:p text:style-name="P527"><text:span text:style-name="T528">13</text:span><text:span text:style-name="T529">) gauti iš juridin</text:span><text:span text:style-name="T530">ių ir fizinių asmenų informaciją, reikalingą užkirsti kelią aplinkos apsaugos įstatymų pažeidimams, išaiškinti pažeidimus ir nustatyti pažeidėjus, patraukti juos atsakomybėn, taip pat gauti informaciją apie ūkinės veiklos poveikį aplinkai, informaciją, sus</text:span><text:span text:style-name="T531">ijusią su mokesčiais už aplinkos teršimą bei gamtos išteklių naudojimą;<text:s/></text:span></text:p>
      <text:p text:style-name="P532"><text:span text:style-name="T533">14</text:span><text:span text:style-name="T534">) dėvėti nustatyto pavyzdžio uniformą;<text:s/></text:span></text:p>
      <text:p text:style-name="P535"><text:span text:style-name="T536">15</text:span><text:span text:style-name="T537">) gavę pranešimą apie aplinkos apsaugą ir gamtos išteklių naudojimą reglamentuojančių teisės aktų pažeidimus, imtis visų priemonių,</text:span><text:span text:style-name="T538"><text:s/>kad pažeidimas būtų išaiškintas ir nustatyti pažeidėjai, o jei patys to padaryti negali, informuoti kompetentingą valstybės instituciją, kad ši imtųsi priemonių pažeidimui išaiškinti ir pažeidėjui nustatyti;</text:span></text:p>
      <text:p text:style-name="P539"><text:span text:style-name="T540">16</text:span><text:span text:style-name="T541">) išaiškinę aplinkos apsaugą reglamentuoj</text:span><text:span text:style-name="T542">ančių įstatymų ar kitų teisės aktų pažeidimą, kuriuo aplinkai buvo padaryta žala, privalo per 30 dienų pasiūlyti pažeidėjui gera valia atlyginti žalą. Jei pažeidėjas per aplinkos apsaugos valstybinės kontrolės pareigūno nurodytą terminą savanoriškai žalos<text:s/></text:span><text:span text:style-name="T543">neatlygina arba ją atlygina nevisiškai, aplinkos apsaugos valstybinės kontrolės pareigūnas ne vėliau kaip per 30 dienų nuo šio termino pabaigos privalo pareikšti ieškinį teisme dėl padarytos aplinkai žalos atlyginimo.<text:s/></text:span></text:p>
      <text:p text:style-name="P544"><text:span text:style-name="T545">17</text:span><text:span text:style-name="T546">) pateikę teismo nutartį, įeiti</text:span><text:span text:style-name="T547"><text:s/>į tikrinamo fizinio asmens gyvenamąsias patalpas (tarp jų ir nuomojamas ar naudojamas kitu pagrindu).</text:span></text:p>
      <text:p text:style-name="P548"/>
      <text:p text:style-name="P549"><text:span text:style-name="T550">2</text:span><text:span text:style-name="T551">. Vyresnieji aplinkos apsaugos inspektoriai neturi šio straipsnio 1 dalies 7 punkte nustatytų aplinkos apsaugos valstybinės kontrolės pareigūnų g</text:span><text:span text:style-name="T552">alių.<text:s/></text:span></text:p>
      <text:p text:style-name="P553"><text:span text:style-name="T554">3</text:span><text:span text:style-name="T555">. Valstybiniai aplinkos apsaugos inspektoriai neturi šio straipsnio 1 dalies 7 punkte nustatytų aplinkos apsaugos valstybinės kontrolės pareigūnų galių ir teisės vykdyti aplinkos apsaugos valstybinę kontrolę tarptautiniuose vandenyse.<text:s/></text:span><text:span text:style-name="T556">Valstybiniai aplinkos apsaugos<text:s/></text:span><text:soft-page-break/><text:span text:style-name="T557">inspektoriai, kuriems galios suteiktos šio Įstatymo 11 straipsnio 2 dalyje nustatyta tvarka, neturi galių, numatytų šio straipsnio 1 dalies 6 punkte.</text:span></text:p>
      <text:p text:style-name="P558"><text:span text:style-name="T559">4</text:span><text:span text:style-name="T560">. Aplinkos apsaugos valstybinės kontrolės pareigūnai, nepaisant jų tar</text:span><text:span text:style-name="T561">nybos vietos, turi teisę vykdyti aplinkos apsaugos valstybinę kontrolę visoje Lietuvos Respublikos teritorijoje, jos teritoriniuose vandenyse ir ekonominėje zonoje Baltijos jūroje.</text:span></text:p>
      <text:p text:style-name="P562"><text:span text:style-name="T563">5</text:span><text:span text:style-name="T564">. Aplinkos apsaugos valstybinės kontrolės pareigūnams aplinkos ministr</text:span><text:span text:style-name="T565">as išduoda jų galias patvirtinančius pažymėjimus.<text:s/></text:span></text:p>
      <text:p text:style-name="P566"><text:span text:style-name="T567">6</text:span><text:span text:style-name="T568">. Aplinkos apsaugos valstybinės kontrolės pareigūnai ne darbo metu turi šio straipsnio 1 dalies 2 ir 15 punktuose nustatytas aplinkos apsaugos valstybinės kontrolės pareigūnų teises.</text:span></text:p>
      <text:p text:style-name="P569"><text:span text:style-name="T570">7</text:span><text:span text:style-name="T571">.<text:s/></text:span><text:span text:style-name="T572">Aplinkos<text:s/></text:span><text:span text:style-name="T573">apsaugos</text:span><text:span text:style-name="T574"><text:s/>valstybinę kontrolę vykdančios institucijos, gavusios</text:span><text:span text:style-name="T575"><text:s/>aplinkos<text:s/></text:span><text:span text:style-name="T576">apsaugos valstybinės kontrolės pareigūno sutikimą, turi teisę nustatyti laiką, kada pareigūnas turi būti <text:s/>pasirengęs vykdyti<text:s/></text:span><text:span text:style-name="T577">aplinkos apsaugos valstybinę kontrolę ne darbo metu.<text:s/></text:span></text:p>
      <text:p text:style-name="P578"><text:span text:style-name="T579">8</text:span><text:span text:style-name="T580">. Aplinkos<text:s/></text:span><text:span text:style-name="T581">apsaugos valstybinės kontrolės pareigūnas turi teisę ne darbo metu<text:s/></text:span><text:span text:style-name="T582">aplinkos ministro nustatyta tvarka</text:span><text:span text:style-name="T583"><text:s/>būti pasirengęs bet kuriuo metu pradėti<text:s/></text:span><text:span text:style-name="T584">vykdyti aplinkos apsaugos valstybinę kontrolę</text:span><text:span text:style-name="T585">. Pareigūnas, būdamas pasirengęs priimti pranešimus ir pra</text:span><text:span text:style-name="T586">dėti<text:s/></text:span><text:span text:style-name="T587">vykdyti aplinkos apsaugos valstybinę kontrolę bet kuriuo laiku ne darbo metu,</text:span><text:span text:style-name="T588"><text:s/>privalo priimti pranešimus, susijusius su aplinkos apsaugos įstatymų pažeidimais. Laikas, kada pareigūnas yra pasirengęs priimti pranešimus ir pradėti<text:s/></text:span><text:span text:style-name="T589">vykdyti aplinkos apsau</text:span><text:span text:style-name="T590">gos valstybinę kontrolę ne darbo metu, neįskaitomas į pareigūno darbo laiką</text:span><text:span text:style-name="T591"><text:s/>ir už tai jam mokama 10 proc. pareiginės algos dydžio kompensacija.</text:span></text:p>
      <text:p text:style-name="P592"><text:span text:style-name="T593">9</text:span><text:span text:style-name="T594">.<text:s/></text:span><text:span text:style-name="T595">Aplinkos apsaugos valstybinės kontrolės pareigūnas, ne darbo metu gavęs informacijos apie daromą aplinkos</text:span><text:span text:style-name="T596"><text:s/>apsaugos įstatymų pažeidimą, turi teisę, o tuo laiku, kai privalo būti pasirengęs<text:s/></text:span><text:span text:style-name="T597">priimti pranešimus ir pradėti<text:s/></text:span><text:span text:style-name="T598">vykdyti aplinkos apsaugos valstybinę kontrolę, – pareigą pradėti vykdyti aplinkos apsaugos valstybinę kontrolę aplinkos ministro nustatyta tvar</text:span><text:span text:style-name="T599">ka. Laikas, kada šioje dalyje nustatytais atvejais<text:s/></text:span><text:span text:style-name="T600">pradedama ir<text:s/></text:span><text:span text:style-name="T601">vykdoma aplinkos apsaugos valstybinė kontrolė,</text:span><text:span text:style-name="T602"><text:s/>įskaitomas į pareigūno darbo laiką ir už jį mokama įstatymų nustatyta tvarka.<text:s/></text:span></text:p>
      <text:p text:style-name="P603"><text:span text:style-name="T604">10</text:span><text:span text:style-name="T605">. Laiko, kada<text:s/></text:span><text:span text:style-name="T606">aplinkos apsaugos valstybinės kontrolės<text:s/></text:span><text:span text:style-name="T607">pareig</text:span><text:span text:style-name="T608">ūnas turi būti pasirengęs vykdyti<text:s/></text:span><text:span text:style-name="T609">aplinkos apsaugos valstybinę kontrolę, nustatymo, pranešimų,</text:span><text:span text:style-name="T610"><text:s/>susijusių su aplinkos apsaugos įstatymų pažeidimais, priėmimo, perdavimo ir reagavimo į juos tvarkos aprašą tvirtina aplinkos ministras.</text:span></text:p>
      <text:p text:style-name="P611">Straipsnio pakeitimai:</text:p>
      <text:p text:style-name="P612"><text:span text:style-name="T613">Nr.<text:s/></text:span><text:a xlink:href="http://www3.lrs.lt/cgi-bin/preps2?a=229894&amp;b=" office:target-frame-name="_top" xlink:show="replace"><text:span text:style-name="T614">IX-2075</text:span></text:a><text:span text:style-name="T615">, 2004-03-23, Žin., 2004, Nr. 50-1636 (2004-04-06)</text:span></text:p>
      <text:p text:style-name="Normal"><text:span text:style-name="T616">Nr.<text:s/></text:span><text:a xlink:href="http://www3.lrs.lt/cgi-bin/preps2?a=278812&amp;b=" office:target-frame-name="_top" xlink:show="replace"><text:span text:style-name="T617">X-648</text:span></text:a><text:span text:style-name="T618">, 2006-06-08, Žin., 2006, Nr. 72-2667 (2006-06-28)</text:span></text:p>
      <text:p text:style-name="P619"><text:span text:style-name="T620">Nr.<text:s/></text:span><text:a xlink:href="http://www3.lrs.lt/cgi-bin/preps2?a=307977&amp;b=" office:target-frame-name="_top" xlink:show="replace"><text:span text:style-name="T621">X-1299</text:span></text:a><text:span text:style-name="T622">, 2007-10-18, Žin., 2007, Nr. 116-4741 (2007-11-13)</text:span></text:p>
      <text:p text:style-name="P623">Nr. XII-884, 2014-05-15, paskelbta TAR 2014-06-02, i. k. 2014-06008</text:p>
      <text:p text:style-name="P624"/>
      <text:p text:style-name="P625"><text:span text:style-name="T626">12</text:span><text:span text:style-name="T627">1</text:span><text:span text:style-name="T628"><text:s/>straipsnis.<text:s/></text:span><text:span text:style-name="T629">T</text:span><text:span text:style-name="T630">eismo leidimų įeiti į fizinių asmenų gyvenamąsia</text:span><text:span text:style-name="T631">s patalpas išdavimo tvarka<text:s/></text:span></text:p>
      <text:p text:style-name="P632"><text:span text:style-name="T633">1</text:span><text:span text:style-name="T634">. Jeigu aplinkos apsaugos valstybinę kontrolę vykdanti institucija priima sprendimą atlikti patikrinimą fizinio asmens gyvenamosiose patalpose (tarp jų ir nuomojamose ar naudojamose kitu pagrindu), a</text:span><text:span text:style-name="T635">dministraciniam</text:span><text:span text:style-name="T636"><text:s/>teismui<text:s/></text:span><text:span text:style-name="T637">teikiamas prašymas dėl teismo leidimo įeiti į fizinio asmens gyvenamąsias patalpas išdavimo.</text:span></text:p>
      <text:p text:style-name="P638"><text:span text:style-name="T639">2</text:span><text:span text:style-name="T640">. Prašyme dėl teismo leidimo įeiti į fizinio asmens gyvenamąsias patalpas išdavimo turi būti nurodytas tikrinamo fizinio asmens vardas, pavardė, gyvenamųjų pa</text:span><text:span text:style-name="T641">talpų adresas, įtariamų pažeidimų pobūdis.<text:s/></text:span></text:p>
      <text:p text:style-name="P642"><text:span text:style-name="T643">3</text:span><text:span text:style-name="T644">. Prašymą dėl teismo leidimo įeiti į tikrinamo fizinio asmens gyvenamąsias patalpas išdavimo išnagrinėja a</text:span><text:span text:style-name="T645">dministracinio</text:span><text:span text:style-name="T646"><text:s/>teismo teisėjas ir priima motyvuotą nutartį prašymą patenkinti arba atmesti.</text:span><text:span text:style-name="T647"><text:s/></text:span></text:p>
      <text:p text:style-name="P648"><text:span text:style-name="T649">4</text:span><text:span text:style-name="T650">.<text:s/></text:span><text:span text:style-name="T651">Prašymas dėl teismo leidimo įeiti į tikrinamo fizinio asmens gyvenamąsias patalpas išdavimo turi būti išnagrinėtas ir nutartis priimta ne vėliau kaip per 72 valandas nuo prašymo priėmimo momento.</text:span></text:p>
      <text:p text:style-name="P652"><text:span text:style-name="T653">5</text:span><text:span text:style-name="T654">. Jeigu aplinkos apsaugos valstybinę kontrolę vykdanti<text:s/></text:span><text:span text:style-name="T655">institucija nesutinka su a</text:span><text:span text:style-name="T656">dministracinio</text:span><text:span text:style-name="T657"><text:s/>teismo teisėjo nutartimi, ji turi teisę per 7 kalendorines dienas nuo šios nutarties priėmimo ją apskųsti Lietuvos vyriausiajam administraciniam teismui.</text:span></text:p>
      <text:p text:style-name="P658"><text:span text:style-name="T659">6</text:span><text:span text:style-name="T660">. Lietuvos vyriausiasis administracinis teismas turi išn</text:span><text:span text:style-name="T661">agrinėti aplinkos apsaugos valstybinę kontrolę vykdančios institucijos skundą dėl administracinio teismo teisėjo nutarties ne vėliau kaip per 7 kalendorines dienas nuo šio skundo priėmimo dienos.<text:s/></text:span></text:p>
      <text:p text:style-name="P662"><text:span text:style-name="T663">7</text:span><text:span text:style-name="T664">. Lietuvos vyriausiojo administracinio teismo priimta<text:s/></text:span><text:span text:style-name="T665">nutartis yra galutinė ir neskundžiama.</text:span></text:p>
      <text:p text:style-name="P666">Papildyta straipsniu:</text:p>
      <text:p text:style-name="P667">Nr. XII-884, 2014-05-15, paskelbta TAR 2014-06-02, i. k. 2014-06008</text:p>
      <text:p text:style-name="P668"/>
      <text:p text:style-name="P669"><text:span text:style-name="T670">13</text:span><text:span text:style-name="T671"><text:s/>straipsnis.<text:s/></text:span><text:span text:style-name="T672">Aplinkos apsaugos valstybinės kontrolės pareigūnų socialinės garantijos</text:span></text:p>
      <text:p text:style-name="P673"><text:span text:style-name="T674">1</text:span><text:span text:style-name="T675">. Aplinkos apsaugos valstybinės kontrolės pareigūnų gyvybė ir sveikata valstybės biudžeto lėšomis privalomai draudžiamos nuo nelaimingų atsitikimų tarnybinių pareigų vykdymo metu.<text:s/></text:span></text:p>
      <text:p text:style-name="P676"><text:span text:style-name="T677">2</text:span><text:span text:style-name="T678">. Aplinkos apsaugos valstybinės kontrolės pareigūnas apdraudžiamas sum</text:span><text:span text:style-name="T679">a, lygia jo vidutiniam darbo užmokesčiui, padaugintam iš 12, bet ne didesne kaip Vyriausybės nustatytos 48 minimaliosios mėnesinės algos.</text:span></text:p>
      <text:p text:style-name="P680"><text:span text:style-name="T681">3</text:span><text:span text:style-name="T682">. Pripažinimo draudiminiais įvykiais atvejus, draudimo išmokų dydžius, atsižvelgiant į sveikatos sutrikimo laipsn</text:span><text:span text:style-name="T683">į, ir išmokėjimo tvarką nustato Vyriausybė.</text:span></text:p>
      <text:p text:style-name="P684"><text:span text:style-name="T685">4</text:span><text:span text:style-name="T686">. Aplinkos apsaugos valstybinės kontrolės pareigūnui žuvus vykdant tarnybines pareigas, išmokama vienkartinė dešimties metų (120 mėnesių) vidutinio darbo užmokesčio dydžio kompensacija lygiomis dalimis jo su</text:span><text:span text:style-name="T687">tuoktiniui, nepilnamečiams vaikams (įvaikiams), kuriems nėra sukakę 18 metų, taip pat vaikams (įvaikiams), kurie mokosi nustatyta tvarka įregistruotose<text:s/></text:span><text:span text:style-name="T688">aukštosiose mokyklose pagal dieninės, nuolatinės ar ištęstinės studijų formų programas</text:span><text:span text:style-name="T689">, jeigu jiems nėra</text:span><text:span text:style-name="T690"><text:s/>sukakę 24 metai, žuvusiojo vaikams, gimusiems po jo mirties, tėvui (motinai) bei nedarbingiems asmenims, kurie buvo žuvusiojo išlaikomi arba jo mirties dieną turėjo teisę gauti jo išlaikymą.</text:span></text:p>
      <text:p text:style-name="P691">Straipsnio dalies pakeitimai:</text:p>
      <text:p text:style-name="P692"><text:span text:style-name="T693">Nr.<text:s/></text:span><text:a xlink:href="https://www.e-tar.lt/portal/legalAct.html?documentId=f454d7b0e1a211e4a4809231b4b55019" office:target-frame-name="_top" xlink:show="replace"><text:span text:style-name="T694">XII-1579</text:span></text:a><text:span text:style-name="T695">, 2015-03-26, paskelbta TAR 2015-04-13, i. k. 2015-05693</text:span></text:p>
      <text:p text:style-name="Normal"/>
      <text:p text:style-name="P696"><text:span text:style-name="T697">5</text:span><text:span text:style-name="T698">. Žuvusysis laidojamas valstybės lėšomis.</text:span></text:p>
      <text:p text:style-name="P699"><text:span text:style-name="T700">6</text:span><text:span text:style-name="T701">. Aplinkos apsaugos valstybinės kontrolės<text:s/></text:span><text:span text:style-name="T702">pareigūnui, sužalotam vykdant tarnybines pareigas, jei dėl šio sužalojimo jis neteko darbingumo ar jo darbingumas sumažėjo, neatsižvelgiant į draudimo išmokas, išmokama nuo 1 iki 5 metų (nuo 12 iki 60 mėnesių) vidutinio darbo užmokesčio dydžio kompensacija</text:span><text:span text:style-name="T703">.</text:span></text:p>
      <text:p text:style-name="P704"><text:span text:style-name="T705">7</text:span><text:span text:style-name="T706">. Kompensacijos dydį, atsižvelgiant į darbingumo sumažėjimą, ir kompensacijų išmokėjimo tvarką nustato Vyriausybė.</text:span></text:p>
      <text:p text:style-name="P707"/>
      <text:p text:style-name="P708"><text:span text:style-name="T709">IV</text:span><text:span text:style-name="T710"><text:s/>SKYRIUS</text:span></text:p>
      <text:p text:style-name="P711"><text:span text:style-name="T712">APLINKOS APSAUGOS VALSTYBINĖS KONTROLĖS PROCESAS</text:span></text:p>
      <text:p text:style-name="P713"/>
      <text:p text:style-name="P714"><text:span text:style-name="T715">PIRMASIS</text:span><text:span text:style-name="T716"><text:s/>SKIRSNIS</text:span></text:p>
      <text:p text:style-name="P717"><text:span text:style-name="T718">ŪKIO SUBJEKTŲ KONSULTAVIMAS, ŪKIO SUBJEKTŲ</text:span><text:span text:style-name="T719"><text:s/></text:span><text:span text:style-name="T720">IR KITŲ FIZINIŲ IR JURIDINIŲ ASMENŲ VEIKLOS PATIKRINIMAS</text:span></text:p>
      <text:p text:style-name="P721">Skirsnio pavadinimo pakeitimai:</text:p>
      <text:p text:style-name="P722"><text:span text:style-name="T723">Nr.<text:s/></text:span><text:a xlink:href="http://www3.lrs.lt/cgi-bin/preps2?a=402706&amp;b=" office:target-frame-name="_top" xlink:show="replace"><text:span text:style-name="T724">XI-1463</text:span></text:a><text:span text:style-name="T725">, 2011-06-20, Žin., 2011, Nr. 85-4124 (2011-07-13)</text:span></text:p>
      <text:p text:style-name="P726"/>
      <text:p text:style-name="P727"><text:span text:style-name="T728">14</text:span><text:span text:style-name="T729"><text:s/>straipsnis.<text:s/></text:span><text:span text:style-name="T730">Ūkio subjektų<text:s/></text:span><text:span text:style-name="T731">konsultavimas, veiklos patikrinimas</text:span></text:p>
      <text:p text:style-name="P732"><text:span text:style-name="T733">1</text:span><text:span text:style-name="T734">. Ūkio subjektų konsultavimas, tam tikru laikotarpiu planuojamų tikrinti ūkio subjektų sąrašo (toliau – patikrinimų planas) įgyvendinimas, informacijos apie atliekamą patikrinimą visuomenės informavimo priemonėms ir</text:span><text:span text:style-name="T735"><text:s/>kitiems su patikrinimu nesusijusiems asmenims pateikimas, poveikio priemonių taikymas ūkio subjektams, su ūkio subjektų veiklos aplinkos apsaugos valstybine kontrole susijusios informacijos skelbimas, informacijos aplinkos apsaugos valstybinės kontrolės i</text:span><text:span text:style-name="T736">nstitucijoms teikimas, aplinkos apsaugos valstybinės kontrolės institucijų veiklos vertinimas ir atskaitomybė atliekami Viešojo administravimo įstatymo ir kitų teisės aktų nustatyta tvarka.</text:span></text:p>
      <text:p text:style-name="P737"><text:span text:style-name="T738">2</text:span><text:span text:style-name="T739">. Patikrinimų planų sudarymo kriterijus, planinių patikrinimų</text:span><text:span text:style-name="T740"><text:s/>tvarką ir trukmę įtvirtinančios taisyklės, neplaninių patikrinimų atlikimo pagrindus, tvarką ir trukmę, tikrinamų ūkio subjektų atrankos kriterijus įtvirtinančios taisyklės rengiamos ir tvirtinamos, taip pat patikrinimų planas rengiamas, tvirtinamas, skel</text:span><text:span text:style-name="T741">biamas ir keičiamas Viešojo administravimo įstatymo ir aplinkos ministro nustatyta tvarka.</text:span></text:p>
      <text:p text:style-name="P742"><text:span text:style-name="T743">3</text:span><text:span text:style-name="T744">. Ūkio subjekto veiklos patikrinimą atlikti ir poveikio priemones jam taikyti gali tas pats aplinkos apsaugos valstybinės kontrolės pareigūnas</text:span><text:span text:style-name="T745">.</text:span></text:p>
      <text:p text:style-name="P746">Straipsnio<text:s/>pakeitimai:</text:p>
      <text:p text:style-name="P747"><text:span text:style-name="T748">Nr.<text:s/></text:span><text:a xlink:href="http://www3.lrs.lt/cgi-bin/preps2?a=402706&amp;b=" office:target-frame-name="_top" xlink:show="replace"><text:span text:style-name="T749">XI-1463</text:span></text:a><text:span text:style-name="T750">, 2011-06-20, Žin., 2011, Nr. 85-4124 (2011-07-13)</text:span></text:p>
      <text:p text:style-name="P751"/>
      <text:p text:style-name="P752"><text:span text:style-name="T753">15</text:span><text:span text:style-name="T754"><text:s/>straipsnis.<text:s/></text:span><text:span text:style-name="T755">Aplinkos apsaugos valstybinės kontrolės pareigūnų veiksmai atliekant fizinių asmenų veiklos patikrin</text:span><text:span text:style-name="T756">imą</text:span></text:p>
      <text:p text:style-name="P757"><text:span text:style-name="T758">Tikrindamas fizinio asmens veiklą, aplinkos apsaugos valstybinės kontrolės pareigūnas privalo:</text:span></text:p>
      <text:p text:style-name="P759"><text:span text:style-name="T760">1</text:span><text:span text:style-name="T761">) prisistatyti asmeniui, kurio veikla tikrinama, pateikti savo galias patvirtinantį dokumentą ir nurodyti patikrinimo priežastį;</text:span></text:p>
      <text:p text:style-name="P762"><text:span text:style-name="T763">2</text:span><text:span text:style-name="T764">) asmens, kurio ve</text:span><text:span text:style-name="T765">ikla tikrinama, prašymu pateikti papildomą informaciją, tiesiogiai susijusią su patikrinimu;</text:span></text:p>
      <text:p text:style-name="P766"><text:span text:style-name="T767">3</text:span><text:span text:style-name="T768">) nustatęs pažeidimą, trumpai nurodyti pažeidėjui pažeidimo esmę, pareigą nutraukti pažeidimą;</text:span></text:p>
      <text:p text:style-name="P769"><text:span text:style-name="T770">4</text:span><text:span text:style-name="T771">) jei reikia, įstatymų ir kitų teisės aktų nustatyta<text:s/></text:span><text:span text:style-name="T772">tvarka bei atvejais surašyti protokolą, aktą ar kitą dokumentą, fiksuojantį pažeidimą ar patį patikrinimo faktą, bei pateikti asmeniui, kurio veikla tikrinama, su juo susipažinti ir jį pasirašyti (tais atvejais, kai tikrindamas fizinio asmens veiklą aplink</text:span><text:span text:style-name="T773">os apsaugos valstybinės kontrolės pareigūnas surašo patikrinimo aktą ir šį patikrinimo aktą fizinis asmuo atsisako pasirašyti arba šis patikrinimo aktas surašomas jam nedalyvaujant, aplinkos apsaugos valstybinės kontrolės pareigūnas patikrinimo aktą prival</text:span><text:span text:style-name="T774">o registruotu laišku išsiųsti fiziniam asmeniui, kurio veikla tikrinta);</text:span></text:p>
      <text:p text:style-name="P775"><text:span text:style-name="T776">5</text:span><text:span text:style-name="T777">) asmens, kurio veikla tikrinama, prašymu išklausyti ir, jei reikia, užrašyti jo skundus, pareiškimus arba, jei jie pateikiami raštu, juos priimti ir perduoti savo tiesioginiam v</text:span><text:span text:style-name="T778">adovui.</text:span></text:p>
      <text:p text:style-name="P779">Straipsnio pakeitimai:</text:p>
      <text:p text:style-name="P780"><text:span text:style-name="T781">Nr.<text:s/></text:span><text:a xlink:href="http://www3.lrs.lt/cgi-bin/preps2?a=229894&amp;b=" office:target-frame-name="_top" xlink:show="replace"><text:span text:style-name="T782">IX-2075</text:span></text:a><text:span text:style-name="T783">, 2004-03-23, Žin., 2004, Nr. 50-1636 (2004-04-06)</text:span></text:p>
      <text:p text:style-name="P784"><text:span text:style-name="T785">Nr.<text:s/></text:span><text:a xlink:href="http://www3.lrs.lt/cgi-bin/preps2?a=402706&amp;b=" office:target-frame-name="_top" xlink:show="replace"><text:span text:style-name="T786">XI-1463</text:span></text:a><text:span text:style-name="T787">, 2011-06-20, Žin., 2011</text:span><text:span text:style-name="T788">, Nr. 85-4124 (2011-07-13)</text:span></text:p>
      <text:p text:style-name="P789"/>
      <text:p text:style-name="P790"><text:span text:style-name="T791">16</text:span><text:span text:style-name="T792"><text:s/>straipsnis.<text:s/></text:span><text:span text:style-name="T793">Aplinkos apsaugos valstybinės kontrolės pareigūnų veiksmai atliekant juridinių asmenų veiklos patikrinimą</text:span></text:p>
      <text:p text:style-name="P794"><text:span text:style-name="T795">Tikrindamas juridinių asmenų veiklą, aplinkos apsaugos valstybinės kontrolės pareigūnas privalo:</text:span></text:p>
      <text:p text:style-name="P796"><text:span text:style-name="T797">1</text:span><text:span text:style-name="T798">)</text:span><text:span text:style-name="T799"><text:s/>prisistatyti juridinio asmens savininkui, vadovui ar jų įgaliotam atstovui (toliau – juridinio asmens atstovui) ir pateikti galias patvirtinantį dokumentą, paaiškinti patikrinimo tikslą;</text:span></text:p>
      <text:p text:style-name="P800"><text:span text:style-name="T801">2</text:span><text:span text:style-name="T802">) paaiškinti juridinio asmens atstovui jo teisę dalyvauti patik</text:span><text:span text:style-name="T803">rinime, pateikti su patikrinimu susijusius prašymus ir pasiūlymus;<text:s/></text:span></text:p>
      <text:p text:style-name="P804"><text:span text:style-name="T805">3</text:span><text:span text:style-name="T806">) nustatęs pažeidimą, dėl kurio yra kaltas juridinis asmuo, nurodyti juridinio asmens atstovui pažeidimo esmę ir pareigą nutraukti pažeidimą;</text:span></text:p>
      <text:p text:style-name="P807"><text:span text:style-name="T808">4</text:span><text:span text:style-name="T809">) atlikęs patikrinimą – surašyti<text:s/></text:span><text:span text:style-name="T810">patikrinimo aktą. Jis surašomas dviem egzemplioriais. Patikrinimo akte turi būti nurodomas patikrinimą atlikusio aplinkos apsaugos valstybinės kontrolės pareigūno vardas, pavardė, ir pareigos, tarnybos vieta, patikrinimo data, patikrinimo priežastys, patik</text:span><text:span text:style-name="T811">rinimo metu nustatyti pažeidimai. Patikrinimo aktą pasirašo patikrinimą atlikęs pareigūnas bei juridinio asmens atstovas. Patikrinimą atlikęs aplinkos apsaugos valstybinės kontrolės pareigūnas vieną patikrinimo akto egzempliorių perduoda juridinio asmens a</text:span><text:span text:style-name="T812">tstovui, kitą ne vėliau kaip per 3 darbo dienas užregistruoja patikrinimų žurnale. Tokiais atvejais, kai juridinio asmens atstovas patikrinime nedalyvauja dėl to, kad negalima jo rasti, arba vengia dalyvauti patikrinime, turi dalyvauti liudytojas ir apie t</text:span><text:span text:style-name="T813">ai įrašoma patikrinimo akte. Patikrinimo aktas paštu išsiunčiamas juridiniam asmeniui arba pasirašytinai perduodamas jo atstovui;</text:span></text:p>
      <text:p text:style-name="P814"><text:span text:style-name="T815">5</text:span><text:span text:style-name="T816">)<text:s/></text:span><text:span text:style-name="T817">tikrinamo juridinio asmens atstovo prašymus, paaiškinimus aplinkos apsaugos valstybinės kontrolės pareigūnas privalo įr</text:span><text:span text:style-name="T818">ašyti į patikrinimo aktą ir jį pateikti savo tiesioginiam vadovui.</text:span></text:p>
      <text:soft-page-break/>
      <text:p text:style-name="P819">Straipsnio pakeitimai:</text:p>
      <text:p text:style-name="P820"><text:span text:style-name="T821">Nr.<text:s/></text:span><text:a xlink:href="http://www3.lrs.lt/cgi-bin/preps2?a=402706&amp;b=" office:target-frame-name="_top" xlink:show="replace"><text:span text:style-name="T822">XI-1463</text:span></text:a><text:span text:style-name="T823">, 2011-06-20, Žin., 2011, Nr. 85-4124 (2011-07-13)</text:span></text:p>
      <text:p text:style-name="P824">Nr. XII-884, 2014-05-15, paskelbta TAR<text:s/>2014-06-02, i. k. 2014-06008</text:p>
      <text:p text:style-name="P825"/>
      <text:p text:style-name="P826"><text:span text:style-name="T827">17</text:span><text:span text:style-name="T828"><text:s/>straipsnis.<text:s/></text:span><text:span text:style-name="T829">Patekimas į privačias teritorijas</text:span></text:p>
      <text:p text:style-name="P830"><text:span text:style-name="T831">1</text:span><text:span text:style-name="T832">. Į privačias teritorijas aplinkos apsaugos valstybinės kontrolės pareigūnai turi teisę patekti (įeiti ar įvažiuoti) su teritorijos savininku, valdytoju ar jų įgaliotu</text:span><text:span text:style-name="T833"><text:s/>atstovu.<text:s/></text:span></text:p>
      <text:p text:style-name="P834"><text:span text:style-name="T835">2</text:span><text:span text:style-name="T836">. Esant būtinybei, kai privačios teritorijos savininko arba valdytojo rasti negalima arba jie atsisako dalyvauti patikrinime ir vengia skirti įgaliotą atstovą, arba atsisako įleisti aplinkos apsaugos valstybinės kontrolės pareigūnus į priva</text:span><text:span text:style-name="T837">čią teritoriją, aplinkos apsaugos valstybinės kontrolės pareigūnai gali į ją patekti bei vykdyti aplinkos apsaugos valstybinę kontrolę ir be jų. Tokiu atveju turi dalyvauti liudytojas. Apie jo dalyvavimą įrašoma patikrinimo akte ir liudytojas šį aktą pasir</text:span><text:span text:style-name="T838">ašo.</text:span></text:p>
      <text:p text:style-name="P839"/>
      <text:p text:style-name="P840"><text:span text:style-name="T841">ANTRASIS</text:span><text:span text:style-name="T842"><text:s/>SKIRSNIS</text:span></text:p>
      <text:p text:style-name="P843"><text:span text:style-name="T844">PRIVALOMIEJI NURODYMAI</text:span></text:p>
      <text:p text:style-name="P845"/>
      <text:p text:style-name="P846"><text:span text:style-name="T847">18</text:span><text:span text:style-name="T848"><text:s/>straipsnis.<text:s/></text:span><text:span text:style-name="T849">Privalomojo nurodymo davimo atvejai</text:span></text:p>
      <text:p text:style-name="P850"><text:span text:style-name="T851">Privalomieji nurodymai duodami šiais atvejais:</text:span></text:p>
      <text:p text:style-name="P852"><text:span text:style-name="T853">1</text:span><text:span text:style-name="T854">) kai yra grėsmė, kad bus pažeisti aplinkos apsaugą ir gamtos išteklių naudojimą reglamentuoj</text:span><text:span text:style-name="T855">ančių įstatymų ar kitų teisės aktų reikalavimai ir (arba) kai dėl fizinių ar juridinių asmenų veiksmų ar neveikimo gali būti padaryta žala aplinkai, siekiant tokių pažeidimų ir (arba) žalos aplinkai išvengti ar ją sumažinti;</text:span></text:p>
      <text:p text:style-name="P856"><text:span text:style-name="T857">2</text:span><text:span text:style-name="T858">) kai aplinkos apsaugos<text:s/></text:span><text:span text:style-name="T859">įstatymų ar kitų teisės aktų pažeidimas yra trunkamasis ir nustatomas terminas jį nutraukti;</text:span></text:p>
      <text:p text:style-name="P860"><text:span text:style-name="T861">3</text:span><text:span text:style-name="T862">) kai nustatomas terminas pašalinti aplinkos apsaugos įstatymų ar kitų teisės aktų pažeidimo priežastis;</text:span></text:p>
      <text:p text:style-name="P863"><text:span text:style-name="T864">4</text:span><text:span text:style-name="T865">) kai nustatomas terminas likviduoti aplinkos ap</text:span><text:span text:style-name="T866">saugos įstatymų ar kitų teisės aktų pažeidimu sukeltas pasekmes;</text:span></text:p>
      <text:p text:style-name="P867"><text:span text:style-name="T868">5</text:span><text:span text:style-name="T869">) kai padaryta žala aplinkai ir nustatomos aplinkos atkūrimo priemonės ir jų įgyvendinimo terminai.</text:span></text:p>
      <text:p text:style-name="P870">Straipsnio pakeitimai:</text:p>
      <text:p text:style-name="Normal"><text:span text:style-name="T871">Nr.<text:s/></text:span><text:a xlink:href="http://www3.lrs.lt/cgi-bin/preps2?a=278812&amp;b=" office:target-frame-name="_top" xlink:show="replace"><text:span text:style-name="T872">X-648</text:span></text:a><text:span text:style-name="T873">, 2006-06-08, Žin., 2006, Nr. 72-2667 (2006-06-28)</text:span></text:p>
      <text:p text:style-name="P874">Nr. XII-884, 2014-05-15, paskelbta TAR 2014-06-02, i. k. 2014-06008</text:p>
      <text:p text:style-name="P875"/>
      <text:p text:style-name="P876"><text:span text:style-name="T877">19</text:span><text:span text:style-name="T878"><text:s/>straipsnis.<text:s/></text:span><text:span text:style-name="T879">Neteko galios nuo 2004-04-06.</text:span></text:p>
      <text:p text:style-name="P880">Straipsnio pakeitimai:</text:p>
      <text:p text:style-name="P881"><text:span text:style-name="T882">Nr.<text:s/></text:span><text:a xlink:href="http://www3.lrs.lt/cgi-bin/preps2?a=229894&amp;b=" office:target-frame-name="_top" xlink:show="replace"><text:span text:style-name="T883">IX-2075</text:span></text:a><text:span text:style-name="T884">, 2004-03-23, Žin., 2004, Nr. 50-1636 (2004-04-06)</text:span></text:p>
      <text:p text:style-name="P885"/>
      <text:p text:style-name="P886"><text:span text:style-name="T887">20</text:span><text:span text:style-name="T888"><text:s/>straipsnis.<text:s/></text:span><text:span text:style-name="T889">Privalomojo nurodymo turinys</text:span></text:p>
      <text:p text:style-name="P890"><text:span text:style-name="T891">1</text:span><text:span text:style-name="T892">. Privalomajame nurodyme turi būti šie duomenys:</text:span></text:p>
      <text:p text:style-name="P893"><text:span text:style-name="T894">1</text:span><text:span text:style-name="T895">) aplinkos apsaugos valstybinės kontrolės pareigūno, duodančio privalomąjį nurodymą, vardas, pavardė, pareigos, tarnybos vieta;<text:s/></text:span></text:p>
      <text:p text:style-name="P896"><text:span text:style-name="T897">2</text:span><text:span text:style-name="T898">) privalomojo nurodymo surašymo data ir vieta;</text:span></text:p>
      <text:p text:style-name="P899"><text:span text:style-name="T900">3</text:span><text:span text:style-name="T901">) kam duodamas privalomasis nurodymas – juridinio asmens pavadinimas,<text:s/></text:span><text:span text:style-name="T902">adresas. Jei privalomasis nurodymas duodamas fiziniam asmeniui – jo vardas, pavardė, asmens kodas, gyvenamoji vieta;</text:span></text:p>
      <text:p text:style-name="P903"><text:span text:style-name="T904">4</text:span><text:span text:style-name="T905">) kokius pažeidimus ar jų pasekmes arba veiksnius, sudarančius sąlygas aplinkos apsaugos įstatymų ir kitų teisės aktų pažeidimams ar ž</text:span><text:span text:style-name="T906">alai aplinkai atsirasti, turi pašalinti asmuo, kuriam duodamas privalomasis nurodymas, arba kokias aplinkos atkūrimo priemones turi įgyvendinti asmuo, kuriam duodamas privalomasis nurodymas, ir per kokius terminus jis tai turi padaryti;</text:span></text:p>
      <text:p text:style-name="P907"><text:span text:style-name="T908">5</text:span><text:span text:style-name="T909">) privalomojo<text:s/></text:span><text:span text:style-name="T910">nurodymo apskundimo tvarka.</text:span></text:p>
      <text:p text:style-name="P911"><text:span text:style-name="T912">2</text:span><text:span text:style-name="T913">. Privalomasis nurodymas pateikiamas pasirašyti ir įteikiamas juridinio asmens atstovui ar fiziniam asmeniui, kuriam šis nurodymas duodamas. Jeigu juridinio asmens atstovas ar fizinis<text:s/></text:span><text:soft-page-break/><text:span text:style-name="T914">asmuo atsisako pasirašyti, tai įrašom</text:span><text:span text:style-name="T915">a privalomajame nurodyme ir šis išsiunčiamas jiems registruotu laišku.<text:s/></text:span></text:p>
      <text:p text:style-name="P916">Straipsnio pakeitimai:</text:p>
      <text:p text:style-name="Normal"><text:span text:style-name="T917">Nr.<text:s/></text:span><text:a xlink:href="http://www3.lrs.lt/cgi-bin/preps2?a=278812&amp;b=" office:target-frame-name="_top" xlink:show="replace"><text:span text:style-name="T918">X-648</text:span></text:a><text:span text:style-name="T919">, 2006-06-08, Žin., 2006, Nr. 72-2667 (2006-06-28)</text:span></text:p>
      <text:p text:style-name="P920"/>
      <text:p text:style-name="P921"><text:span text:style-name="T922">21</text:span><text:span text:style-name="T923"><text:s/>straipsnis.<text:s/></text:span><text:span text:style-name="T924">Privalomojo<text:s/></text:span><text:span text:style-name="T925">nurodymo įvykdymo terminai</text:span></text:p>
      <text:p text:style-name="P926"><text:span text:style-name="T927">1</text:span><text:span text:style-name="T928">. Privalomojo nurodymo įvykdymo terminus, ne ilgesnius kaip 2</text:span><text:span text:style-name="T929"><text:s/></text:span><text:span text:style-name="T930">mėnesiai, nustato privalomąjį nurodymą duodantis aplinkos apsaugos valstybinės kontrolės pareigūnas pagal tai, koks laikotarpis, atsižvelgiant į objektyvias aplin</text:span><text:span text:style-name="T931">kybes, yra reikalingas privalomajame nurodyme nustatytiems reikalavimams įgyvendinti.</text:span></text:p>
      <text:p text:style-name="P932"/>
      <text:p text:style-name="P933"><text:span text:style-name="T934">2</text:span><text:span text:style-name="T935">. Ilgesnius privalomojo nurodymo įvykdymo terminus aplinkos apsaugos valstybinės kontrolės pareigūnas gali nustatyti suderinęs su savo tiesioginiu vadovu.<text:s/></text:span></text:p>
      <text:p text:style-name="P936"><text:span text:style-name="T937">3</text:span><text:span text:style-name="T938">. Į</text:span><text:span text:style-name="T939">vykdęs privalomojo nurodymo reikalavimus, juridinis ar fizinis asmuo apie šio nurodymo įvykdymą ne vėliau kaip per 3 darbo dienas nuo įvykdymo arba nuo privalomajame nurodyme nustatyto termino pabaigos turi pranešti raštu (pateikdamas tiesiogiai, paštu, el</text:span><text:span text:style-name="T940">ektroniniu paštu) aplinkos apsaugos valstybinės kontrolės pareigūnui, davusiam privalomąjį nurodymą.</text:span></text:p>
      <text:p text:style-name="P941">Straipsnio pakeitimai:</text:p>
      <text:p text:style-name="P942"><text:span text:style-name="T943">Nr.<text:s/></text:span><text:a xlink:href="http://www3.lrs.lt/cgi-bin/preps2?a=319400&amp;b=" office:target-frame-name="_top" xlink:show="replace"><text:span text:style-name="T944">X-1510</text:span></text:a><text:span text:style-name="T945">, 2008-04-24, Žin., 2008, Nr. 53-1954 (2008-05-10)</text:span></text:p>
      <text:p text:style-name="P946">Nr. XII-884, 2014-05-15, paskelbta TAR 2014-06-02, i. k. 2014-06008</text:p>
      <text:p text:style-name="P947"/>
      <text:p text:style-name="P948"><text:span text:style-name="T949">22</text:span><text:span text:style-name="T950"><text:s/>straipsnis.<text:s/></text:span><text:span text:style-name="T951">Privalomojo nurodymo terminų pratęsimas</text:span></text:p>
      <text:p text:style-name="P952"><text:span text:style-name="T953">1</text:span><text:span text:style-name="T954">. Asmens, kuriam duotas privalomasis nurodymas, rašytiniu prašymu, jeigu jis dėl objektyvių priežasčių negali laiku įvykdyti šio nurodymo, nurodymo įvykdymo terminai gali būti pratęsti.<text:s/></text:span></text:p>
      <text:p text:style-name="P955"><text:span text:style-name="T956">2</text:span><text:span text:style-name="T957">. Kad privalomojo nurodymo įvykdymo terminas būtų pratęstas, raš</text:span><text:span text:style-name="T958">ytinis prašymas privalomąjį nurodymą davusiam pareigūnui turi būti pateiktas ne vėliau kaip prieš 5 darbo dienas iki privalomojo nurodymo įvykdymo termino pabaigos.</text:span></text:p>
      <text:p text:style-name="P959"><text:span text:style-name="T960">3</text:span><text:span text:style-name="T961">. Sprendimą pratęsti privalomojo nurodymo įvykdymo terminą, tačiau ne ilgiau kaip dar<text:s/></text:span><text:span text:style-name="T962">2 mėnesiams, priima privalomąjį nurodymą davęs pareigūnas.</text:span></text:p>
      <text:p text:style-name="P963"><text:span text:style-name="T964">4</text:span><text:span text:style-name="T965">.<text:s/></text:span><text:span text:style-name="T966">Privalomajame nurodyme nustatytus jo įvykdymo terminus ne ilgesniam kaip vieno mėnesio terminui pakartotinai gali pratęsti<text:s/></text:span><text:span text:style-name="T967">aplinkos apsaugos valstybinę kontrolę vykdančios institucijos, kuri</text:span><text:span text:style-name="T968">os pareigūnas davė privalomąjį nurodymą,<text:s/></text:span><text:span text:style-name="T969">vadovas.</text:span></text:p>
      <text:p text:style-name="P970">Straipsnio pakeitimai:</text:p>
      <text:p text:style-name="P971"><text:span text:style-name="T972">Nr.<text:s/></text:span><text:a xlink:href="http://www3.lrs.lt/cgi-bin/preps2?a=229894&amp;b=" office:target-frame-name="_top" xlink:show="replace"><text:span text:style-name="T973">IX-2075</text:span></text:a><text:span text:style-name="T974">, 2004-03-23, Žin., 2004, Nr. 50-1636 (2004-04-06)</text:span></text:p>
      <text:p text:style-name="P975"><text:span text:style-name="T976">Nr.<text:s/></text:span><text:a xlink:href="http://www3.lrs.lt/cgi-bin/preps2?a=319400&amp;b=" office:target-frame-name="_top" xlink:show="replace"><text:span text:style-name="T977">X-1510</text:span></text:a><text:span text:style-name="T978">, 2008-04-24, Žin., 2008, Nr. 53-1954 (2008-05-10)</text:span></text:p>
      <text:p text:style-name="P979">Nr. XII-884, 2014-05-15, paskelbta TAR 2014-06-02, i. k. 2014-06008</text:p>
      <text:p text:style-name="P980"/>
      <text:p text:style-name="P981"><text:span text:style-name="T982">23</text:span><text:span text:style-name="T983"><text:s/>straipsnis.<text:s/></text:span><text:span text:style-name="T984">Privalomojo nurodymo apskundimas</text:span></text:p>
      <text:p text:style-name="P985"><text:span text:style-name="T986">1</text:span><text:span text:style-name="T987">. Privalomąjį</text:span><text:span text:style-name="T988"><text:s/>nurodymą gali apskųsti asmuo, dėl kurio jis priimtas, arba jo įgaliotas atstovas.</text:span></text:p>
      <text:p text:style-name="P989"><text:span text:style-name="T990">2</text:span><text:span text:style-name="T991">. Privalomasis nurodymas per 10 dienų nuo jo įteikimo gali būti skundžiamas aplinkos apsaugos valstybinę kontrolę vykdančios institucijos, kurios pareigūnas davė prival</text:span><text:span text:style-name="T992">omąjį nurodymą, vadovui.</text:span></text:p>
      <text:p text:style-name="P993"><text:span text:style-name="T994">3</text:span><text:span text:style-name="T995">. Jeigu privalomąjį nurodymą davė aplinkos apsaugos valstybinę kontrolę vykdančios institucijos vadovas, privalomasis nurodymas per šio straipsnio 2 dalyje nustatytą terminą skundžiamas aplinkos apsaugos valstybinę kontrolę vy</text:span><text:span text:style-name="T996">kdančios institucijos aplinkos apsaugos valstybinės kontrolės priežiūrą atliekančiai institucijai.</text:span></text:p>
      <text:p text:style-name="P997"/>
      <text:p text:style-name="P998"><text:span text:style-name="T999">4</text:span><text:span text:style-name="T1000">.<text:s/></text:span><text:span text:style-name="T1001">Skundas dėl privalomojo nurodymo turi būti išnagrinėtas per 10 darbo dienų.</text:span></text:p>
      <text:p text:style-name="P1002"><text:span text:style-name="T1003">5</text:span><text:span text:style-name="T1004">. Aplinkos apsaugos valstybinę kontrolę vykdančios institucijos vado</text:span><text:span text:style-name="T1005">vas (aplinkos apsaugos valstybinės kontrolės priežiūrą atliekanti institucija), išnagrinėjęs (išnagrinėjusi) skundą, priima vieną iš šių sprendimų:</text:span></text:p>
      <text:p text:style-name="P1006"><text:span text:style-name="T1007">1</text:span><text:span text:style-name="T1008">) privalomąjį nurodymą palieka nepakeistą;</text:span></text:p>
      <text:p text:style-name="P1009"><text:span text:style-name="T1010">2</text:span><text:span text:style-name="T1011">) privalomąjį nurodymą pakeičia iš dalies, sumažindamas j</text:span><text:span text:style-name="T1012">ame nustatytus reikalavimus arba pratęsdamas jo įvykdymo terminus;</text:span></text:p>
      <text:p text:style-name="P1013"><text:span text:style-name="T1014">3</text:span><text:span text:style-name="T1015">) privalomąjį nurodymą panaikina ir perduoda jį priėmusiam pareigūnui pateikti iš naujo;</text:span></text:p>
      <text:p text:style-name="P1016"><text:span text:style-name="T1017">4</text:span><text:span text:style-name="T1018">) privalomąjį nurodymą panaikina.</text:span></text:p>
      <text:p text:style-name="P1019"><text:span text:style-name="T1020">7</text:span><text:span text:style-name="T1021">. Aplinkos apsaugos valstybinę kontrolę<text:s/></text:span><text:span text:style-name="T1022">vykdančios institucijos vadovo (aplinkos apsaugos valstybinės kontrolės priežiūrą atliekančios institucijos) sprendimas įstatymų nustatyta tvarka gali būti skundžiamas teismui.</text:span></text:p>
      <text:p text:style-name="P1023"><text:span text:style-name="T1024">8</text:span><text:span text:style-name="T1025">. Jeigu privalomąjį nurodymą davė šio Įstatymo 6 straipsnyje nurodytos Apl</text:span><text:span text:style-name="T1026">inkos ministerijos įgaliotos institucijos vadovas, privalomasis nurodymas įstatymų nustatyta tvarka gali būti skundžiamas teismui.<text:s/></text:span></text:p>
      <text:p text:style-name="P1027"><text:span text:style-name="T1028">9</text:span><text:span text:style-name="T1029">.<text:s/></text:span><text:span text:style-name="T1030">Skundo padavimas nesustabdo privalomojo nurodymo vykdymo.</text:span></text:p>
      <text:p text:style-name="P1031">Straipsnio pakeitimai:</text:p>
      <text:p text:style-name="P1032"><text:span text:style-name="T1033">Nr.<text:s/></text:span><text:a xlink:href="http://www3.lrs.lt/cgi-bin/preps2?a=229894&amp;b=" office:target-frame-name="_top" xlink:show="replace"><text:span text:style-name="T1034">IX-2075</text:span></text:a><text:span text:style-name="T1035">, 2004-03-23, Žin., 2004, Nr. 50-1636 (2004-04-06)</text:span></text:p>
      <text:p text:style-name="P1036"><text:span text:style-name="T1037">Nr.<text:s/></text:span><text:a xlink:href="http://www3.lrs.lt/cgi-bin/preps2?a=319400&amp;b=" office:target-frame-name="_top" xlink:show="replace"><text:span text:style-name="T1038">X-1510</text:span></text:a><text:span text:style-name="T1039">, 2008-04-24, Žin., 2008, Nr. 53-1954 (2008-05-10)</text:span></text:p>
      <text:p text:style-name="P1040">Nr. XII-884, 2014-05-15, paskelbta TAR 2014-06-02, i. k. 2014-06008</text:p>
      <text:p text:style-name="P1041"/>
      <text:p text:style-name="P1042"><text:span text:style-name="T1043">24</text:span><text:span text:style-name="T1044"><text:s/>straipsnis.<text:s/></text:span><text:span text:style-name="T1045">Aplinkos apsaugos valstybinės kontrolės pareigūnų veiksmai, jei pasibaigus privalomojo nurodymo terminui jame nustatyti reikalavimai neįvykdomi</text:span></text:p>
      <text:p text:style-name="P1046"><text:span text:style-name="T1047">Jei privalomasis nurodymas laiku neįvykdomas, aplinkos apsaugos<text:s/></text:span><text:span text:style-name="T1048">valstybinės kontrolės pareigūnas privalo patraukti administracinėn atsakomybėn asmenį, neįvykdžiusį privalomojo nurodymo, už šio nurodymo neįvykdymą, už aplinkos apsaugos įstatymų ir kitų teisės aktų, dėl kurių buvo duotas privalomasis nurodymas, pažeidimu</text:span><text:span text:style-name="T1049">s (jei pažeidimas trunkamasis), taip pat pakartotinai duoti privalomąjį nurodymą, kurio įvykdymo terminai nustatomi remiantis šio skirsnio nuostatomis, arba, jei privalomasis nurodymas duotas dėl priežasčių, nurodytų šio įstatymo 18 straipsnio 5 punkte, pa</text:span><text:span text:style-name="T1050">reikšti ieškinį teisme dėl aplinkai padarytos žalos atlyginimo.</text:span></text:p>
      <text:p text:style-name="P1051">Straipsnio pakeitimai:</text:p>
      <text:p text:style-name="Normal"><text:span text:style-name="T1052">Nr.<text:s/></text:span><text:a xlink:href="http://www3.lrs.lt/cgi-bin/preps2?a=278812&amp;b=" office:target-frame-name="_top" xlink:show="replace"><text:span text:style-name="T1053">X-648</text:span></text:a><text:span text:style-name="T1054">, 2006-06-08, Žin., 2006, Nr. 72-2667 (2006-06-28)</text:span></text:p>
      <text:p text:style-name="P1055"/>
      <text:p text:style-name="P1056"><text:span text:style-name="T1057">TREČIASIS</text:span><text:span text:style-name="T1058"><text:s/>SKIRSNIS</text:span></text:p>
      <text:p text:style-name="P1059"><text:span text:style-name="T1060">APLINKAI<text:s/></text:span><text:span text:style-name="T1061">KENKSMINGOS VEIKLOS SUSTABDYMAS</text:span></text:p>
      <text:p text:style-name="P1062"/>
      <text:p text:style-name="P1063"><text:span text:style-name="T1064">25</text:span><text:span text:style-name="T1065"><text:s/>straipsnis.<text:s/></text:span><text:span text:style-name="T1066">Aplinkai kenksmingos veiklos sustabdymo pagrindai</text:span></text:p>
      <text:p text:style-name="P1067"><text:span text:style-name="T1068">Aplinkai kenksmingą veiklą sustabdyti galima šiais atvejais:</text:span></text:p>
      <text:p text:style-name="P1069"><text:span text:style-name="T1070">1</text:span><text:span text:style-name="T1071">) jei fizinis ar juridinis asmuo neįvykdė pakartotinai duoto privalomojo nurodymo dėl to</text:span><text:span text:style-name="T1072"><text:s/>paties aplinkos apsaugą ir gamtos išteklių naudojimą reglamentuojančio įstatymo ar kito teisės akto pažeidimo pašalinimo;</text:span></text:p>
      <text:p text:style-name="P1073"><text:span text:style-name="T1074">2</text:span><text:span text:style-name="T1075">) jei dėl fizinio ar juridinio asmens vykdomo vandens, aplinkos oro, žemės ar kitų aplinkos komponentų teršimo masiškai žūsta gy</text:span><text:span text:style-name="T1076">vūnai ar augalai;</text:span></text:p>
      <text:p text:style-name="P1077"><text:span text:style-name="T1078">3</text:span><text:span text:style-name="T1079">) jei fizinis ar juridinis asmuo teršia aplinkos orą, žemę, vandenį ir tai kelia tiesioginį pavojų žmonių sveikatai ar gyvybei.</text:span></text:p>
      <text:p text:style-name="P1080">Straipsnio pakeitimai:</text:p>
      <text:p text:style-name="P1081">Nr. XII-884, 2014-05-15, paskelbta TAR 2014-06-02, i. k. 2014-06008</text:p>
      <text:p text:style-name="P1082"/>
      <text:p text:style-name="P1083"><text:span text:style-name="T1084">26</text:span><text:span text:style-name="T1085"><text:s/>straipsnis.<text:s/></text:span><text:span text:style-name="T1086">Aplinkos apsaugos valstybinės kontrolės pareigūnai, turintys teisę sustabdyti aplinkai kenksmingą veiklą</text:span></text:p>
      <text:p text:style-name="P1087"><text:span text:style-name="T1088">Aplinkai kenksmingą veiklą sustabdyti turi teisę tik vyriausieji valstybiniai aplinkos apsaugos inspektoriai.</text:span></text:p>
      <text:p text:style-name="P1089"/>
      <text:p text:style-name="P1090"><text:span text:style-name="T1091">27</text:span><text:span text:style-name="T1092"><text:s/>straipsnis.<text:s/></text:span><text:span text:style-name="T1093">Atve</text:span><text:span text:style-name="T1094">jai, kai aplinkai kenksminga veikla sustabdoma nedelsiant</text:span></text:p>
      <text:p text:style-name="P1095"><text:span text:style-name="T1096">Šio Įstatymo 25 straipsnio 2 ir 3 punktuose nustatytais atvejais aplinkos apsaugos valstybinės kontrolės pareigūnas aplinkai kenksmingą veiklą sustabdo nedelsdamas (nenustatomas pasirengimo sustab</text:span><text:span text:style-name="T1097">dyti aplinkai kenksmingą veiklą terminas) ir apie tai praneša regiono aplinkos apsaugos departamentui, kurio teritorijoje sustabdoma aplinkai kenksminga veikla, ir institucijos, kurios pareigūnas sustabdė aplinkai kenksmingą veiklą, aplinkos apsaugos valst</text:span><text:span text:style-name="T1098">ybinės kontrolės priežiūrą atliekančiai institucijai.</text:span></text:p>
      <text:p text:style-name="P1099">Straipsnio pakeitimai:</text:p>
      <text:p text:style-name="P1100"><text:span text:style-name="T1101">Nr.<text:s/></text:span><text:a xlink:href="http://www3.lrs.lt/cgi-bin/preps2?a=319400&amp;b=" office:target-frame-name="_top" xlink:show="replace"><text:span text:style-name="T1102">X-1510</text:span></text:a><text:span text:style-name="T1103">, 2008-04-24, Žin., 2008, Nr. 53-1954 (2008-05-10)</text:span></text:p>
      <text:p text:style-name="P1104"/>
      <text:p text:style-name="P1105"><text:span text:style-name="T1106">28</text:span><text:span text:style-name="T1107"><text:s/>straipsnis.<text:s/></text:span><text:span text:style-name="T1108">Atvejai, kai nustatomas pasirengim</text:span><text:span text:style-name="T1109">o sustabdyti aplinkai kenksmingą veiklą terminas</text:span></text:p>
      <text:p text:style-name="P1110"><text:span text:style-name="T1111">Kai aplinkai kenksminga veikla sustabdoma šio Įstatymo 25 straipsnio 1 punkte nustatytu atveju, gali būti nustatomas pasirengimo sustabdyti aplinkai kenksmingą veiklą terminas. Aplinkos apsaugos valstybinė</text:span><text:span text:style-name="T1112">s kontrolės pareigūnas, atsižvelgdamas į pasekmes, kurias ši veikla gali sukelti jos nesustabdžius nedelsiant, aplinkai kenksmingos veiklos pobūdį, mastą ir kitas aplinkybes bei sąlygas, nustato ne ilgesnį kaip vieno mėnesio terminą pasirengti sustabdyti a</text:span><text:span text:style-name="T1113">plinkai kenksmingą veiklą ir apie tai raštu praneša fiziniam ar juridiniam asmeniui, kurio veikla sustabdoma.<text:s/></text:span></text:p>
      <text:p text:style-name="P1114"><text:span text:style-name="T1115">29</text:span><text:span text:style-name="T1116"><text:s/>straipsnis.<text:s/></text:span><text:span text:style-name="T1117">Pasirengimo sustabdyti aplinkai kenksmingą veiklą terminų pratęsimas</text:span></text:p>
      <text:p text:style-name="P1118"><text:span text:style-name="T1119">1</text:span><text:span text:style-name="T1120">. Pasirengimo sustabdyti aplinkai kenksmingą<text:s/></text:span><text:span text:style-name="T1121">veiklą terminus fizinio ar juridinio asmens motyvuotu prašymu, kuris turi būti pateikiamas ne vėliau kaip 10 darbo dienų iki pasirengimo sustabdyti aplinkai kenksmingą veiklą termino pabaigos, pratęsti gali aplinkos apsaugos valstybinę kontrolę vykdančios<text:s/></text:span><text:span text:style-name="T1122">institucijos, kurios pareigūnas nustatė pasirengimo sustabdyti aplinkai kenksmingą veiklą terminą,</text:span><text:span text:style-name="T1123"><text:s/></text:span><text:span text:style-name="T1124">vadovas,</text:span><text:span text:style-name="T1125"><text:s/></text:span><text:span text:style-name="T1126">įvertinęs prašymo motyvų pagrįstumą, tačiau ne ilgiau kaip dar vienam mėnesiui.</text:span></text:p>
      <text:p text:style-name="P1127"><text:span text:style-name="T1128">2</text:span><text:span text:style-name="T1129">. Pasibaigus šio straipsnio 1 dalyje nustatytiems terminams, ju</text:span><text:span text:style-name="T1130">os gali pratęsti institucijos, kurios pareigūnas pratęsė pasirengimo sustabdyti aplinkai kenksmingą veiklą terminus, aplinkos apsaugos valstybinės kontrolės priežiūrą atliekanti institucija.</text:span></text:p>
      <text:p text:style-name="P1131">Straipsnio pakeitimai:</text:p>
      <text:p text:style-name="P1132"><text:span text:style-name="T1133">Nr.<text:s/></text:span><text:a xlink:href="http://www3.lrs.lt/cgi-bin/preps2?a=319400&amp;b=" office:target-frame-name="_top" xlink:show="replace"><text:span text:style-name="T1134">X-1510</text:span></text:a><text:span text:style-name="T1135">, 2008-04-24, Žin., 2008, Nr. 53-1954 (2008-05-10)</text:span></text:p>
      <text:p text:style-name="P1136">Nr. XII-884, 2014-05-15, paskelbta TAR 2014-06-02, i. k. 2014-06008</text:p>
      <text:p text:style-name="P1137"/>
      <text:p text:style-name="P1138"><text:span text:style-name="T1139">30</text:span><text:span text:style-name="T1140"><text:s/>straipsnis.<text:s/></text:span><text:span text:style-name="T1141">Aplinkai kenksmingos veiklos sustabdymas panaikinant taršos integruotos prevencijos i</text:span><text:span text:style-name="T1142">r kontrolės leidimo arba taršos leidimo galiojimą</text:span></text:p>
      <text:p text:style-name="P1143"><text:span text:style-name="T1144">Jeigu aplinkai kenksmingą veiklą vykdo fizinis ar juridinis asmuo, kuriam yra išduotas taršos integruotos prevencijos ir kontrolės leidimas arba taršos leidimas, šią veiklą sustabdyti galima panaikinant t</text:span><text:span text:style-name="T1145">aršos integruotos prevencijos ir kontrolės leidimo arba taršos leidimo galiojimą. Taršos integruotos prevencijos ir kontrolės leidimo arba taršos leidimo galiojimą panaikina regionų aplinkos apsaugos departamentai arba regionų aplinkos apsaugos departament</text:span><text:span text:style-name="T1146">ų aplinkos apsaugos valstybinės kontrolės priežiūrą atliekanti institucija Aplinkos ministerijos nustatyta tvarka</text:span><text:span text:style-name="T1147">.</text:span></text:p>
      <text:p text:style-name="P1148">Straipsnio pakeitimai:</text:p>
      <text:p text:style-name="P1149"><text:span text:style-name="T1150">Nr.<text:s/></text:span><text:a xlink:href="http://www3.lrs.lt/cgi-bin/preps2?a=229894&amp;b=" office:target-frame-name="_top" xlink:show="replace"><text:span text:style-name="T1151">IX-2075</text:span></text:a><text:span text:style-name="T1152">, 2004-03-23, Žin., 2004, Nr. 50-1636<text:s/></text:span><text:span text:style-name="T1153">(2004-04-06)</text:span></text:p>
      <text:p text:style-name="P1154"><text:span text:style-name="T1155">Nr.<text:s/></text:span><text:a xlink:href="http://www3.lrs.lt/cgi-bin/preps2?a=319400&amp;b=" office:target-frame-name="_top" xlink:show="replace"><text:span text:style-name="T1156">X-1510</text:span></text:a><text:span text:style-name="T1157">, 2008-04-24, Žin., 2008, Nr. 53-1954 (2008-05-10)</text:span></text:p>
      <text:p text:style-name="P1158"><text:span text:style-name="T1159">Nr.<text:s/></text:span><text:a xlink:href="http://www3.lrs.lt/cgi-bin/preps2?a=402706&amp;b=" office:target-frame-name="_top" xlink:show="replace"><text:span text:style-name="T1160">XI-1463</text:span></text:a><text:span text:style-name="T1161">, 2011-06-20, Žin., 2011, Nr. 85-4124 (2011-07-</text:span><text:span text:style-name="T1162">13)</text:span></text:p>
      <text:p text:style-name="P1163"><text:span text:style-name="T1164">Nr.<text:s/></text:span><text:a xlink:href="http://www3.lrs.lt/cgi-bin/preps2?a=449222&amp;b=" office:target-frame-name="_top" xlink:show="replace"><text:span text:style-name="T1165">XII-294</text:span></text:a><text:span text:style-name="T1166">, 2013-05-14, Žin., 2013, Nr. 57-2838 (2013-06-01)</text:span></text:p>
      <text:p text:style-name="P1167"/>
      <text:p text:style-name="P1168"><text:span text:style-name="T1169">31</text:span><text:span text:style-name="T1170"><text:s/>straipsnis.<text:s/></text:span><text:span text:style-name="T1171">Aplinkai kenksmingos veiklos sustabdymas priimant nutarimą</text:span></text:p>
      <text:p text:style-name="P1172"><text:span text:style-name="T1173">Juridinių ar fizinių asmenų vykdoma aplinkai<text:s/></text:span><text:span text:style-name="T1174">kenksminga veikla sustabdoma priimant aplinkos ministro nustatytos formos nutarimą.</text:span></text:p>
      <text:p text:style-name="P1175">Straipsnio pakeitimai:</text:p>
      <text:p text:style-name="P1176"><text:span text:style-name="T1177">Nr.<text:s/></text:span><text:a xlink:href="http://www3.lrs.lt/cgi-bin/preps2?a=229894&amp;b=" office:target-frame-name="_top" xlink:show="replace"><text:span text:style-name="T1178">IX-2075</text:span></text:a><text:span text:style-name="T1179">, 2004-03-23, Žin., 2004, Nr. 50-1636 (2004-04-06)</text:span></text:p>
      <text:p text:style-name="P1180"/>
      <text:p text:style-name="P1181"><text:span text:style-name="T1182">32</text:span><text:span text:style-name="T1183"><text:s/>straipsnis.<text:s/></text:span><text:span text:style-name="T1184">Nutarimo sustabdyti aplinkai kenksmingą veiklą turinys</text:span></text:p>
      <text:p text:style-name="P1185"><text:span text:style-name="T1186">Nutarime sustabdyti juridinio ar fizinio asmens vykdomą aplinkai kenksmingą veiklą turi būti nurodytas šį nutarimą priėmusio pareigūno vardas, pavardė, pareigos, tarnybos vieta, kokios įmonės, įstaig</text:span><text:span text:style-name="T1187">os, organizacijos, jos cecho, skyriaus ar kito padalinio ir kokia konkreti aplinkai kenksminga veikla sustabdoma, dėl kokių priežasčių bei kokio teisės akto pagrindu ji sustabdoma, pasirengimo sustabdyti aplinkai kenksmingą veiklą terminai (jei vadovaujant</text:span><text:span text:style-name="T1188">is šio Įstatymo nuostatomis juos galima nustatyti), taip pat reikalavimai, kuriuos įvykdžius nutarimas sustabdyti aplinkai kenksmingą veiklą bus panaikintas, nutarimo sustabdyti aplinkai kenksmingą veiklą apskundimo tvarka.</text:span></text:p>
      <text:p text:style-name="P1189"/>
      <text:p text:style-name="P1190"><text:span text:style-name="T1191">33</text:span><text:span text:style-name="T1192"><text:s/>straipsnis.<text:s/></text:span><text:span text:style-name="T1193">Nutarimo s</text:span><text:span text:style-name="T1194">ustabdyti aplinkai kenksmingą veiklą priėmimas nepasibaigus pasirengimo sustabdyti aplinkai kenksmingą veiklą terminui</text:span></text:p>
      <text:p text:style-name="P1195"><text:span text:style-name="T1196">Kai fizinis ar juridinis asmuo, nepasibaigus pasirengimo sustabdyti aplinkai kenksmingą veiklą terminui, savo veikla didina neigiamą po</text:span><text:span text:style-name="T1197">veikį aplinkai, aplinkos apsaugos valstybinės kontrolės pareigūnas gali priimti nutarimą sustabdyti aplinkai kenksmingą veiklą nepasibaigus pasirengimo sustabdyti aplinkai kenksmingą veiklą terminui.</text:span></text:p>
      <text:p text:style-name="P1198"/>
      <text:p text:style-name="P1199"><text:span text:style-name="T1200">34</text:span><text:span text:style-name="T1201"><text:s/>straipsnis.<text:s/></text:span><text:span text:style-name="T1202">Aplinkai kenksmingos veiklos susta</text:span><text:span text:style-name="T1203">bdymas</text:span></text:p>
      <text:p text:style-name="P1204"><text:span text:style-name="T1205">Pasibaigus pasirengimo sustabdyti aplinkai kenksmingą veiklą terminui, priimamas nutarimas sustabdyti aplinkai kenksmingą veiklą. Šis nutarimas nedelsiant įteikiamas pasirašytinai arba išsiunčiamas registruotu laišku fiziniam ar juridiniam asmeniu</text:span><text:span text:style-name="T1206">i, kurio veikla sustabdoma.</text:span></text:p>
      <text:p text:style-name="P1207"/>
      <text:p text:style-name="P1208"><text:span text:style-name="T1209">35</text:span><text:span text:style-name="T1210"><text:s/>straipsnis.<text:s/></text:span><text:span text:style-name="T1211">Nutarimo sustabdyti aplinkai kenksmingą veiklą vykdymas</text:span></text:p>
      <text:p text:style-name="P1212"><text:span text:style-name="T1213">1</text:span><text:span text:style-name="T1214">. Nutarimą sustabdyti aplinkai kenksmingą veiklą vykdo juridinio asmens, kurio veikla sustabdoma, vadovas arba fizinis asmuo, dėl kurio jis priim</text:span><text:span text:style-name="T1215">tas.<text:s/></text:span></text:p>
      <text:p text:style-name="P1216"><text:span text:style-name="T1217">2</text:span><text:span text:style-name="T1218">. Aplinkos apsaugos valstybinės kontrolės pareigūnas, jei reikia užtikrinti nutarimo sustabdyti aplinkai kenksmingą veiklą vykdymą, gali Vyriausybės ar jos įgaliotos institucijos nustatyta tvarka užplombuoti patalpas, įrenginius ir kt.</text:span></text:p>
      <text:p text:style-name="P1219"/>
      <text:p text:style-name="P1220"><text:span text:style-name="T1221">36</text:span><text:span text:style-name="T1222"><text:s/>straipsnis.<text:s/></text:span><text:span text:style-name="T1223">Nutarimo sustabdyti aplinkai kenksmingą veiklą panaikinimas</text:span></text:p>
      <text:p text:style-name="P1224"><text:span text:style-name="T1225">1</text:span><text:span text:style-name="T1226">. Fizinis ar juridinis asmuo, įvykdęs nutarime sustabdyti aplinkai kenksmingą veiklą nustatytus reikalavimus, apie tai raštu praneša šį nutarimą priėmusiam pareigūnui. Pastarasis</text:span><text:span text:style-name="T1227"><text:s/>ne ilgiau kaip per 7 dienas nuo tokio pranešimo gavimo dienos privalo patikrinti, ar nutarime nustatyti reikalavimai yra įvykdyti, ir jeigu taip, – jį panaikinti bei apie tai pranešti aplinkos apsaugos valstybinę kontrolę vykdančios institucijos, kurios p</text:span><text:span text:style-name="T1228">areigūnas priėmė nutarimą sustabdyti aplinkai kenksmingą veiklą, vadovui.</text:span></text:p>
      <text:p text:style-name="P1229"><text:span text:style-name="T1230">2</text:span><text:span text:style-name="T1231">. Fizinis ar juridinis asmuo, kurio ūkinė veikla sustabdyta, gali ją pradėti tik aplinkos apsaugos valstybinės kontrolės pareigūnui panaikinus nutarimą. Sprendimas panaikinti ap</text:span><text:span text:style-name="T1232">linkai kenksmingos veiklos sustabdymą įrašomas nutarime sustabdyti aplinkai kenksmingą veiklą.</text:span></text:p>
      <text:p text:style-name="P1233">Straipsnio pakeitimai:</text:p>
      <text:p text:style-name="P1234"><text:span text:style-name="T1235">Nr.<text:s/></text:span><text:a xlink:href="http://www3.lrs.lt/cgi-bin/preps2?a=319400&amp;b=" office:target-frame-name="_top" xlink:show="replace"><text:span text:style-name="T1236">X-1510</text:span></text:a><text:span text:style-name="T1237">, 2008-04-24, Žin., 2008, Nr. 53-1954 (2008-05-10)</text:span></text:p>
      <text:p text:style-name="P1238"/>
      <text:p text:style-name="P1239"><text:span text:style-name="T1240">37</text:span><text:span text:style-name="T1241"><text:s/>strai</text:span><text:span text:style-name="T1242">psnis.<text:s/></text:span><text:span text:style-name="T1243">Nutarimo sustabdyti aplinkai kenksmingą veiklą apskundimas</text:span></text:p>
      <text:p text:style-name="P1244"><text:span text:style-name="T1245">1</text:span><text:span text:style-name="T1246">. Regiono aplinkos apsaugos departamento aplinkos apsaugos valstybinės kontrolės pareigūno priimtas nutarimas sustabdyti aplinkai kenksmingą veiklą skundžiamas per 10 dienų nuo jo priėm</text:span><text:span text:style-name="T1247">imo dienos regiono aplinkos apsaugos departamento aplinkos apsaugos valstybinės kontrolės priežiūrą atliekančiai institucijai.</text:span></text:p>
      <text:p text:style-name="P1248"><text:span text:style-name="T1249">2</text:span><text:span text:style-name="T1250">. Skundo padavimas nesustabdo nutarimo sustabdyti aplinkai kenksmingą veiklą vykdymo.</text:span></text:p>
      <text:p text:style-name="P1251"><text:span text:style-name="T1252">3</text:span><text:span text:style-name="T1253">. Aplinkos apsaugos valstybinės k</text:span><text:span text:style-name="T1254">ontrolės priežiūrą atliekanti institucija skundą dėl nutarimo sustabdyti aplinkai kenksmingą veiklą išnagrinėja per 10 darbo dienų ir priima vieną iš šių sprendimų:</text:span></text:p>
      <text:p text:style-name="P1255"><text:span text:style-name="T1256">1</text:span><text:span text:style-name="T1257">) skundą patenkina ir panaikina nutarimą;</text:span></text:p>
      <text:p text:style-name="P1258"><text:span text:style-name="T1259">2</text:span><text:span text:style-name="T1260">) skundą patenkina iš dalies;</text:span></text:p>
      <text:p text:style-name="P1261"><text:span text:style-name="T1262">3</text:span><text:span text:style-name="T1263">) skun</text:span><text:span text:style-name="T1264">dą atmeta ir palieka galioti nutarimą sustabdyti aplinkai kenksmingą veiklą.</text:span></text:p>
      <text:p text:style-name="P1265"><text:span text:style-name="T1266">4</text:span><text:span text:style-name="T1267">. Aplinkos apsaugos valstybinės kontrolės priežiūrą atliekančios institucijos sprendimas įsigalioja nuo jo priėmimo dienos ir nedelsiant išsiunčiamas pareigūnui,<text:s/></text:span><text:span text:style-name="T1268">sustabdžiusiam įmonės, įstaigos ar organizacijos ūkinę veiklą, bei fiziniam ar juridiniam asmeniui, kurio kenksminga aplinkai veikla buvo sustabdyta.</text:span></text:p>
      <text:p text:style-name="P1269"><text:span text:style-name="T1270">5</text:span><text:span text:style-name="T1271">. Aplinkos apsaugos valstybinės kontrolės priežiūrą atliekančios institucijos sprendimas įstatymų nustatyta tvarka gali būti skundžiamas teismui.<text:s/></text:span></text:p>
      <text:p text:style-name="P1272"><text:span text:style-name="T1273">6</text:span><text:span text:style-name="T1274">. Šio Įstatymo 6 straipsnyje nurodytos Aplinkos ministerijos įgaliotos institucijos pareigūno priimtas n</text:span><text:span text:style-name="T1275">utarimas sustabdyti aplinkai kenksmingą veiklą įstatymų nustatyta tvarka gali būti skundžiamas teismui.</text:span></text:p>
      <text:p text:style-name="P1276">Straipsnio pakeitimai:</text:p>
      <text:p text:style-name="P1277"><text:span text:style-name="T1278">Nr.<text:s/></text:span><text:a xlink:href="http://www3.lrs.lt/cgi-bin/preps2?a=319400&amp;b=" office:target-frame-name="_top" xlink:show="replace"><text:span text:style-name="T1279">X-1510</text:span></text:a><text:span text:style-name="T1280">, 2008-04-24, Žin., 2008, Nr. 53-1954 (2008-05-10)</text:span></text:p>
      <text:p text:style-name="P1281"/>
      <text:p text:style-name="P1282"><text:span text:style-name="T1283">3</text:span><text:span text:style-name="T1284">8</text:span><text:span text:style-name="T1285"><text:s/>straipsnis.<text:s/></text:span><text:span text:style-name="T1286">Atsakomybė už patirtus nuostolius ir kitas pasekmes, atsiradusias dėl aplinkai kenksmingos veiklos sustabdymo</text:span></text:p>
      <text:p text:style-name="P1287"><text:span text:style-name="T1288">1</text:span><text:span text:style-name="T1289">. Už fizinio ar juridinio asmens patirtus nuostolius, kitas pasekmes, atsiradusius teisėtai sustabdžius aplinkai kenksmingą v</text:span><text:span text:style-name="T1290">eiklą, valstybinės aplinkos apsaugos kontrolės institucijos ir pareigūnai neatsako.</text:span></text:p>
      <text:p text:style-name="P1291"><text:span text:style-name="T1292">2</text:span><text:span text:style-name="T1293">. Už fizinio ar juridinio asmens patirtus nuostolius, atsiradusius dėl neteisėto aplinkai kenksmingos veiklos sustabdymo, aplinkos apsaugos valstybinės kontrolės insti</text:span><text:span text:style-name="T1294">tucijos ir pareigūnai atsako įstatymų nustatyta tvarka.</text:span></text:p>
      <text:p text:style-name="P1295"/>
      <text:p text:style-name="P1296"><text:span text:style-name="T1297">39</text:span><text:span text:style-name="T1298"><text:s/>straipsnis.<text:s/></text:span><text:span text:style-name="T1299">Draudimas sustabdyti aplinkai kenksmingą veiklą</text:span></text:p>
      <text:p text:style-name="P1300"><text:span text:style-name="T1301">Draudžiama sustabdyti aplinkai kenksmingą veiklą, jei toks veiklos sustabdymas galėtų sukelti visuomenės interesams didesnę žalą</text:span><text:span text:style-name="T1302"><text:s/>nei veiklos tęsimas.</text:span></text:p>
      <text:p text:style-name="P1303"/>
      <text:p text:style-name="P1304"><text:span text:style-name="T1305">KETVIRTASIS</text:span><text:span text:style-name="T1306"><text:s/>SKIRSNIS</text:span></text:p>
      <text:p text:style-name="P1307"><text:span text:style-name="T1308">TYRIMAS DĖL JŪROS APLINKOS TERŠIMO IŠ LAIVO ARBA KITO JŪROS APLINKOS APSAUGĄ IR GAMTOS IŠTEKLIŲ NAUDOJIMĄ REGLAMENTUOJANČIŲ ĮSTATYMŲ AR KITŲ TEISĖS AKTŲ PAŽEIDIMO<text:s/></text:span></text:p>
      <text:p text:style-name="P1309">IV skyrius papildytas ketvirtuoju skirsniu:</text:p>
      <text:p text:style-name="P1310"><text:span text:style-name="T1311">Nr.<text:s/></text:span><text:a xlink:href="http://www3.lrs.lt/cgi-bin/preps2?a=307977&amp;b=" office:target-frame-name="_top" xlink:show="replace"><text:span text:style-name="T1312">X-1299</text:span></text:a><text:span text:style-name="T1313">, 2007-10-18, Žin., 2007, Nr. 116-4741 (2007-11-13)</text:span></text:p>
      <text:p text:style-name="P1314"/>
      <text:p text:style-name="P1315"><text:span text:style-name="T1316">39</text:span><text:span text:style-name="T1317">(1)</text:span><text:span text:style-name="T1318"><text:s/>straipsnis. Tyrimo dėl jūros aplinkos teršimo iš laivo arba kito jūros aplinkos apsaugą ir gamtos išteklių naudojimą reglamentuojančių įstatymų ar kitų teisės aktų pažeidimo iniciatyvos teisė</text:span></text:p>
      <text:p text:style-name="P1319">Aplinkos apsaugos valstybinės kontrolės pareigūnas pradeda tyrimą dėl jūros aplinkos teršimo iš laivo arba kito jūros aplinkos apsaugą ir gamtos išteklių naudojimą reglamentuojančių įstatymų ar kitų teisės aktų pažeidimo, jeigu:</text:p>
      <text:p text:style-name="P1320"><text:span text:style-name="T1321">1</text:span><text:span text:style-name="T1322">) pagrįstai įtaria, kad laivas, savanoriškai įplaukęs į uostą ar uosto terminalą, Lie</text:span><text:span text:style-name="T1323">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324">;</text:span></text:p>
      <text:p text:style-name="P1325"><text:span text:style-name="T1326">2</text:span><text:span text:style-name="T1327">) pagrįstai įtaria, kad Lietuvos Respublikos teritorinėje jūroje esantis laivas ją užteršė arba joje kitaip pažeidė jūros aplinkos apsaugą ir gamtos išteklių naudojimą reglamentuojančius įstatymus ar kitus teisės aktus;</text:span></text:p>
      <text:p text:style-name="P1328"><text:span text:style-name="T1329">3</text:span><text:span text:style-name="T1330">) pagrįstai įtaręs, kad laivas, esantis Lietuvos Respublikos teritorinėje jūroje ar išskirtinėje ekonominėje zonoje, užteršė jūros aplinką ar kitaip pažeidė jūros aplinkos apsaugą ir gamtos išteklių naudojimą reglamentuojančius įstatymus ar kitus teisės ak</text:span><text:span text:style-name="T1331">tus Lietuvos Respublikos išskirtinėje ekonominėje zonoje ir dėl to buvo padaryta didelė žala jūros aplinkai ar kilo tokios žalos grėsmė, atliko šio įstatymo<text:s/></text:span><text:span text:style-name="T1332">39</text:span><text:span text:style-name="T1333">(2 )</text:span><text:span text:style-name="T1334">straipsnyje nurodytus veiksmus, o pažeidimu įtariamas laivas nepateikė reikalaujamos informac</text:span><text:span text:style-name="T1335">ijos arba laivo pateikta informacija neatitinka tikrovės;</text:span></text:p>
      <text:p text:style-name="P1336"><text:span text:style-name="T1337">4</text:span><text:span text:style-name="T1338">) yra gautas pranešimas iš užsienio kompetentingų institucijų, kad su Lietuvos valstybės vėliava plaukiojantis laivas įtariamas užteršęs jūros aplinką arba kitaip pažeidęs užsienio valstybės ap</text:span><text:span text:style-name="T1339">linkos apsaugą ir gamtos išteklių naudojimą reglamentuojančius įstatymus ar kitus teisės aktus šios užsienio valstybės teritorinėje jūroje arba išskirtinėje ekonominėje zonoje;</text:span></text:p>
      <text:p text:style-name="P1340"><text:span text:style-name="T1341">5</text:span><text:span text:style-name="T1342">) yra gautas prašymas iš užsienio valstybės kompetentingų institucijų prad</text:span><text:span text:style-name="T1343">ėti tyrimą dėl savanoriškai įplaukusio į Lietuvos Respublikos uostą ar terminalą laivo, pažeidusio prašančios valstybės vidaus vandenyse, teritorinėje jūroje ar išskirtinėje ekonominėje zonoje jūros aplinkos apsaugą ir gamtos išteklių naudojimą reglamentuo</text:span><text:span text:style-name="T1344">jančius įstatymus ar kitus teisės aktus;</text:span></text:p>
      <text:p text:style-name="P1345"><text:span text:style-name="T1346">6</text:span><text:span text:style-name="T1347">) yra gautas pranešimas iš užsienio valstybės kompetentingos institucijos ar tarptautinės organizacijos, kad su Lietuvos valstybės vėliava plaukiojantis laivas užteršė jūros aplinką atviroje jūroje;</text:span></text:p>
      <text:p text:style-name="P1348"><text:span text:style-name="T1349">7</text:span><text:span text:style-name="T1350">) pagr</text:span><text:span text:style-name="T1351">įstai įtaria, kad savanoriškai įplaukęs į Lietuvos Respublikos uostą ar terminalą laivas pažeidė Europos Sąjungos valstybės narės vidaus vandenyse, teritorinėje jūroje ar išskirtinėje ekonominėje zonoje arba atviroje jūroje jūros aplinkos apsaugą ir gamtos</text:span><text:span text:style-name="T1352"><text:s/>išteklių naudojimą reglamentuojančius įstatymus ar kitus teisės aktus.</text:span></text:p>
      <text:p text:style-name="P1353">Straipsnio pakeitimai:</text:p>
      <text:p text:style-name="P1354"><text:span text:style-name="T1355">Nr.<text:s/></text:span><text:a xlink:href="http://www3.lrs.lt/cgi-bin/preps2?a=373995&amp;b=" office:target-frame-name="_top" xlink:show="replace"><text:span text:style-name="T1356">XI-856</text:span></text:a><text:span text:style-name="T1357">, 2010-05-28, Žin., 2010, Nr. 70-3470 (2010-06-17)</text:span></text:p>
      <text:p text:style-name="P1358"/>
      <text:p text:style-name="P1359"><text:span text:style-name="T1360">39</text:span><text:span text:style-name="T1361">(2)</text:span><text:span text:style-name="T1362"><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363">tos išteklių naudojimą reglamentuojančius įstatymus ar kitus teisės aktus Lietuvos Respublikos išskirtinėje ekonominėje zonoje ir dėl to buvo padaryta didelė žala jūros aplinkai ar kilo tokios žalos grėsmė<text:s/></text:span></text:p>
      <text:p text:style-name="P1364">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365"/>
      <text:p text:style-name="P1366"><text:span text:style-name="T1367">39</text:span><text:span text:style-name="T1368">(3)</text:span><text:span text:style-name="T1369"><text:s/>straipsnis. Laivų stabdymas</text:span></text:p>
      <text:p text:style-name="P1370"><text:span text:style-name="T1371">1</text:span><text:span text:style-name="T1372">. Aplinkos apsaugos valstybinės kontrolės pareigūnai, siekdami ištirti 39</text:span><text:span text:style-name="T1373">(1)</text:span><text:span text:style-name="T1374"><text:s/>straipsnio 2 ir 3 punktuose<text:s/></text:span><text:span text:style-name="T1375">nurodytus pažeidimus, turi teisę Vyriausybės nustatyta tvarka stabdyti laivą.</text:span></text:p>
      <text:p text:style-name="P1376"><text:span text:style-name="T1377">2</text:span><text:span text:style-name="T1378">. Jeigu laivas nesustoja, kai to reikalauja aplinkos apsaugos valstybinės kontrolės pareigūnai, šie pareigūnai apie tai informuoja Lietuvos Respublikos institucijas, įgaliot</text:span><text:span text:style-name="T1379">as prievarta sustabdyti laivus. Šios institucijos privalo imtis teisės aktuose numatytų veiksmų, kad nepaklusęs aplinkos apsaugos valstybinės kontrolės pareigūno reikalavimui sustoti laivas būtų sustabdytas.<text:s/></text:span></text:p>
      <text:p text:style-name="P1380"><text:span text:style-name="T1381">3</text:span><text:span text:style-name="T1382">. Apie laivo sustabdymą aplinkos apsaugos<text:s/></text:span><text:span text:style-name="T1383">valstybinės kontrolės pareigūnai nedelsdami informuoja Valstybės sienos apsaugos tarnybą prie Lietuvos Respublikos vidaus reikalų ministerijos.</text:span></text:p>
      <text:p text:style-name="P1384"/>
      <text:p text:style-name="P1385"><text:span text:style-name="T1386">39</text:span><text:span text:style-name="T1387">(4)</text:span><text:span text:style-name="T1388"><text:s/>straipsnis. Laivų tikrinimas</text:span></text:p>
      <text:p text:style-name="P1389"><text:span text:style-name="T1390">1</text:span><text:span text:style-name="T1391">. Aplinkos apsaugos valstybinės kontrolės pareigūnai, siekdami išti</text:span><text:span text:style-name="T1392">rti šio įstatymo 39</text:span><text:span text:style-name="T1393">(1)</text:span><text:span text:style-name="T1394"><text:s/>straipsnyje nurodytus pažeidimus, turi teisę tikrinti laivus.</text:span></text:p>
      <text:p text:style-name="P1395"><text:span text:style-name="T1396">2</text:span><text:span text:style-name="T1397">. Tikrindamas laivą, aplinkos apsaugos valstybinės kontrolės pareigūnas privalo:</text:span></text:p>
      <text:p text:style-name="P1398"><text:span text:style-name="T1399">1</text:span><text:span text:style-name="T1400">) prisistatyti laivo kapitonui ar kapitono paskirtam įgulos nariui, pateikti galia</text:span><text:span text:style-name="T1401">s patvirtinantį dokumentą ir paaiškinti patikrinimo priežastis;</text:span></text:p>
      <text:p text:style-name="P1402"><text:span text:style-name="T1403">2</text:span><text:span text:style-name="T1404">) išaiškinti laivo kapitonui ar jo paskirtam įgulos nariui jo teisę dalyvauti patikrinime, pateikti su patikrinimu susijusius prašymus ir pasiūlymus;<text:s/></text:span></text:p>
      <text:p text:style-name="P1405"><text:span text:style-name="T1406">3</text:span><text:span text:style-name="T1407">) nustatęs pažeidimą, nurodyti<text:s/></text:span><text:span text:style-name="T1408">laivo kapitonui ar jo paskirtam įgulos nariui pažeidimo esmę ir pareigą nutraukti pažeidimą;</text:span></text:p>
      <text:p text:style-name="P1409"><text:span text:style-name="T1410">4</text:span><text:span text:style-name="T1411">) atlikęs patikrinimą, surašyti Vyriausybės ar jos įgaliotos institucijos nustatytos formos patikrinimo aktą. Jis surašomas dviem egzemplioriais. Patikrinimo<text:s/></text:span><text:span text:style-name="T1412">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413">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414">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415">gulos narys patikrinime nedalyvauja dėl to, kad negalima jų rasti, arba vengia dalyvauti patikrinime, turi dalyvauti liudytojas ir apie tai įrašoma patikrinimo akte;</text:span></text:p>
      <text:p text:style-name="P1416"><text:span text:style-name="T1417">5</text:span><text:span text:style-name="T1418">) tikrinamo laivo kapitono ar jo paskirto įgulos nario prašymus, skundus aplinkos aps</text:span><text:span text:style-name="T1419">augos valstybinės kontrolės pareigūnas privalo įrašyti patikrinimo akte.</text:span></text:p>
      <text:p text:style-name="P1420"/>
      <text:p text:style-name="P1421"><text:span text:style-name="T1422">39</text:span><text:span text:style-name="T1423">(5)</text:span><text:span text:style-name="T1424"><text:s/>straipsnis. Laivo sulaikymas</text:span></text:p>
      <text:p text:style-name="P1425"><text:span text:style-name="T1426">1</text:span><text:span text:style-name="T1427">.</text:span><text:span text:style-name="T1428"><text:s/></text:span><text:span text:style-name="T1429">Aplinkos apsaugos valstybinės kontrolės pareigūnas, surinkęs pakankamai duomenų, leidžiančių manyti, kad laivas įvykdė šio įstatymo 39</text:span><text:span text:style-name="T1430">(1)</text:span><text:span text:style-name="T1431"><text:s/>straipsnio 1, 2 ir 3 punktuose nurodytus pažeidimus, turi teisę sulaikyti laivą, kad galėtų išsamiai ir objektyviai šiuos pažeidimus ištirti.</text:span></text:p>
      <text:p text:style-name="P1432"><text:span text:style-name="T1433">2</text:span><text:span text:style-name="T1434">. Laivą aplinkos apsaugos valstybinės kontrolės pareigūnas sulaiko priimdamas Vyriau</text:span><text:span text:style-name="T1435">sybės įgaliotos insti</text:span><text:span text:style-name="T1436">tucijos nustatytos formos sprendimą sulaikyti laivą.</text:span></text:p>
      <text:p text:style-name="P1437"><text:span text:style-name="T1438">3</text:span><text:span text:style-name="T1439">. Sp</text:span><text:span text:style-name="T1440">rendimas sulaikyti laivą surašomas trim egzemplioriais. Pirmasis egzempliorius lieka šį sprendimą priėmusiam aplinkos apsaugos valstybinės kontrolės pareigūnui, antrasis įteikiamas laivo kapiton</text:span><text:span text:style-name="T1441">ui, trečiasis – jūrų uosto kapitonui.</text:span></text:p>
      <text:p text:style-name="P1442"><text:span text:style-name="T1443">4</text:span><text:span text:style-name="T1444">. Aplinkos apsaugos valstybinės kontrolės pareigūnui priėmus sprendimą sulaikyti laivą, laivas privalo plaukti į uostą. Jei laivas atsisako plaukti į uostą, aplinkos apsaugos valstybinės kontrolės pareigūnas apie<text:s/></text:span><text:span text:style-name="T1445">tai informuoja Lietuvos Respublikos institucijas, įgaliotas prievarta atplukdyti laivus į uostą. Š</text:span><text:span text:style-name="T1446">ios institucijos privalo imtis teisės aktuose nustatytų veiksmų, kad nepaklusęs aplinkos apsaugos valstybinės kontrolės pareigūno reikalavimui plaukti į uostą</text:span><text:span text:style-name="T1447"><text:s/>laivas būtų nuplukdytas į uostą. Apie sustabdyto laivo vykimą ar priverstinį laivo plukdymą į uostą<text:s/></text:span><text:span text:style-name="T1448">aplinkos apsaugos valstybinės kontrolės pareigūnas<text:s/></text:span><text:span text:style-name="T1449">nedelsdamas informuoja Valstybės sienos apsaugos tarnybą prie Lietuvos Respublikos vidaus reikalų minist</text:span><text:span text:style-name="T1450">erijos.</text:span></text:p>
      <text:p text:style-name="P1451"><text:span text:style-name="T1452">5</text:span><text:span text:style-name="T1453">. Sprendimą sulaikyti laivą vykdo jūrų uosto kapitonas.</text:span></text:p>
      <text:p text:style-name="P1454"><text:span text:style-name="T1455">6</text:span><text:span text:style-name="T1456">. Sprendimas sulaikyti laivą per dešimt dienų nuo jo priėmimo dienos gali būti apskundžiamas rajono (miesto) apylinkės teismui.</text:span></text:p>
      <text:p text:style-name="P1457"><text:span text:style-name="T1458">7</text:span><text:span text:style-name="T1459">. Sprendimo sulaikyti laivą apskundimas nesustabd</text:span><text:span text:style-name="T1460">o jo vykdymo.</text:span></text:p>
      <text:p text:style-name="P1461"><text:span text:style-name="T1462">8</text:span><text:span text:style-name="T1463">.<text:s/></text:span><text:span text:style-name="T1464">Laivo savininkas (valdytojas) apmoka sulaikyto laivo stovėjimo uoste išlaidas, išskyrus tuos atvejus, kai nepasitvirtinus 39</text:span><text:span text:style-name="T1465">(1)</text:span><text:span text:style-name="T1466"><text:s/>straipsnyje nurodytiems įtarimams nusprendžiama nutraukti laivo sulaikymą ar pasibaigia laivo sulaikymo gal</text:span><text:span text:style-name="T1467">iojimo terminas. Sulaikytam laivui neleidžiama išplaukti iš uosto tol, kol neapmokėtos sulaikyto laivo stovėjimo uoste išlaidos ar sulaikyto laivo kapitonas arba savininkas, arba valdytojas nepateikia garantijų aplinkos apsaugos valstybinės kontrolės parei</text:span><text:span text:style-name="T1468">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1469"><text:span text:style-name="T1470">9</text:span><text:span text:style-name="T1471">. Api</text:span><text:span text:style-name="T1472">e priimtą sprendimą sulaikyti laivą aplinkos apsaugos valstybinės kontrolės pareigūnas<text:s/></text:span><text:span text:style-name="T1473">nedelsdamas informuoja<text:s/></text:span><text:span text:style-name="T1474">valstybės, su kurios vėliava laivas plaukia, kompetentingas institucijas, Lietuvos saugios laivybos administraciją, Valstybės sienos apsaugos tarn</text:span><text:span text:style-name="T1475">ybą prie Lietuos Respublikos vidaus reikalų ministerijos.</text:span></text:p>
      <text:p text:style-name="P1476"/>
      <text:p text:style-name="P1477"><text:span text:style-name="T1478">39</text:span><text:span text:style-name="T1479">(6)</text:span><text:span text:style-name="T1480"><text:s/>straipsnis. Sprendimo sulaikyti laivą panaikinimas ir galiojimas</text:span></text:p>
      <text:p text:style-name="P1481"><text:span text:style-name="T1482">1</text:span><text:span text:style-name="T1483">. Aplinkos apsaugos valstybinės kontrolės pareigūnas priima Vyriausybės įgaliotos institucijos nustatytos formos nuta</text:span><text:span text:style-name="T1484">rimą panaikinti sprendimą sulaikyti laivą, jeigu:</text:span></text:p>
      <text:p text:style-name="P1485"><text:span text:style-name="T1486">1</text:span><text:span text:style-name="T1487">) nepasitvirtino 39</text:span><text:span text:style-name="T1488">(1)</text:span><text:span text:style-name="T1489"><text:s/>straipsnyje nurodyti įtarimai; arba</text:span></text:p>
      <text:p text:style-name="P1490"><text:span text:style-name="T1491">2</text:span><text:span text:style-name="T1492">) atlyginta žala, padaryta aplinkai teršiant jūros aplinką ar pažeidžiant kitus aplinkos apsaugą ir gamtos išteklių naudojimą reglamentuojančių<text:s/></text:span><text:span text:style-name="T1493">įstatymų ar kitų<text:s/></text:span><text:span text:style-name="T1494">teisės aktų reikalavimus ir (arba) įvykdžius visas skirtas nuobaudas ar bausmes, jei tarptautin</text:span><text:span text:style-name="T1495">ės sutartys nenustato kitaip; arba</text:span></text:p>
      <text:p text:style-name="P1496"><text:span text:style-name="T1497">3</text:span><text:span text:style-name="T1498">) pateiktos garantijos, kad sankcijos už jūros aplinkos teršimą iš laivo ar kitą aplinkos apsaugą ir gamtos išteklių naudojimą reglamentuojančių<text:s/></text:span><text:span text:style-name="T1499">įstatymų ar kitų<text:s/></text:span><text:span text:style-name="T1500">teisės aktų pažeidimą bus įvykdytos.</text:span></text:p>
      <text:p text:style-name="P1501"><text:span text:style-name="T1502">2</text:span><text:span text:style-name="T1503">. Kai apli</text:span><text:span text:style-name="T1504">nkos apsaugos valstybinės kontrolės pareigūnas perduoda bylos medžiagą teismui, įstatymų įgaliotam nagrinėti administracinio teisės pažeidimo bylą, teismas patikrina laivo sulaikymo pagrįstumą ir, jei reikia, priima nutartį dėl laivo sulaikymo nutraukimo.</text:span></text:p>
      <text:p text:style-name="P1505"><text:span text:style-name="T1506">3</text:span><text:span text:style-name="T1507">. Kai aplinkos apsaugos valstybinės kontrolės pareigūnas perduoda bylos medžiagą ikiteisminio tyrimo institucijai, sprendimas sulaikyti laivą galioja 5 kalendorines dienas nuo bylos medžiagos perdavimo ikiteisminio tyrimo institucijai dienos, išskyrus</text:span><text:span text:style-name="T1508"><text:s/>atvejus, kai prokuroras priima nutarimą nutraukti laivo sulaikymą ar Lietuvos Respublikos baudžiamojo proceso kodekso nustatyta tvarka priima nutarimą dėl laikino nuosavybės teisės apribojimo. Šiuo atveju sprendimas sulaikyti laivą galioja iki nutarimo nu</text:span><text:span text:style-name="T1509">traukti laivo sulaikymą priėmimo ar nutarimo dėl laikino nuosavybės teisės apribojimo priėmimo.</text:span></text:p>
      <text:p text:style-name="P1510"><text:span text:style-name="T1511">4</text:span><text:span text:style-name="T1512">. Priimto aplinkos apsaugos valstybinės kontrolės pareigūno nutarimo panaikinti sprendimą sulaikyti laivą ar įstatymų įgalioto nagrinėti administracinio te</text:span><text:span text:style-name="T1513">isės pažeidimo bylą teismo nutarties, prokuroro nutarimo nutraukti laivo sulaikymą ar nutarimo dėl laikino nuosavybės teisės apribojimo paskyrimo, ikiteisminio tyrimo teisėjo nutarties dėl laikino nuosavybės teisės apribojimo panaikinimo ar termino pratęsi</text:span><text:span text:style-name="T1514">mo, įstatymų įgalioto nagrinėti baudžiamąją bylą teismo<text:s/></text:span><text:soft-page-break/><text:span text:style-name="T1515">nutarties dėl laikino nuosavybės teisės apribojimo paskyrimo, termino pratęsimo ar panaikinimo kopijos nedelsiant išsiunčiamos sulaikyto laivo kapitonui, valstybės, su kurios vėliava plaukia laivas, k</text:span><text:span text:style-name="T1516">ompetentingoms institucijoms, Lietuvos saugios laivybos administracijai, Valstybės sienos apsaugos tarnybai prie Lietuvos Respublikos vidaus reikalų ministerijos ir jūrų uosto kapitonui.</text:span></text:p>
      <text:p text:style-name="P1517"><text:span text:style-name="T1518">5</text:span><text:span text:style-name="T1519">. Jei nutarimas sulaikyti laivą nustoja galioti šio straipsnio 3</text:span><text:span text:style-name="T1520"><text:s/>dalies numatytais pagrindais, prokuroras<text:s/></text:span><text:span text:style-name="T1521">apie laivo sulaikymo galiojimo termino pabaigą nedelsdamas informuoja šio straipsnio 4 dalyje nurodytas institucijas ir laivo kapitoną.</text:span></text:p>
      <text:p text:style-name="P1522"/>
      <text:p text:style-name="P1523"><text:span text:style-name="T1524">39</text:span><text:span text:style-name="T1525">(7)</text:span><text:span text:style-name="T1526"><text:s/>straipsnis. Aplinkos apsaugos valstybinės kontrolės pareigūnų veiks</text:span><text:span text:style-name="T1527">mai įtarus, kad laivai teršia jūros aplinką arba kitaip pažeidžia jūros aplinkos apsaugą ir gamtos išteklių naudojimą reglamentuojančius įstatymus ar kitus teisės aktus, jei tyrimo dėl tokios veikos negalima pradėti šio įstatymo 39</text:span><text:span text:style-name="T1528">(1)</text:span><text:span text:style-name="T1529"><text:s/>straipsnyje numatytai</text:span><text:span text:style-name="T1530">s pagrindais</text:span></text:p>
      <text:p text:style-name="P1531"><text:span text:style-name="T1532">Jei aplinkos apsaugos valstybinės kontrolės pareigūnas įtaria su užsienio valstybės vėliava plaukiojantį laivą, kad jis užteršė jūros aplinką arba kitaip pažeidė jūros aplinkos apsaugą ir gamtos išteklių naudojimą reglamentuojančius įstatymu</text:span><text:span text:style-name="T1533">s ar kitus teisės aktus, o dėl tokios veikos tyrimo iniciatyvos teisės nesuteikia šio įstatymo 39</text:span><text:span text:style-name="T1534">(1)</text:span><text:span text:style-name="T1535"><text:s/>straipsnis, aplinkos apsaugos valstybinės kontrolės pareigūnas turimą informaciją apie jūros aplinkos teršimą arba kitą jūros aplinkos apsaugą ir gamtos iš</text:span><text:span text:style-name="T1536">teklių naudojimą reglamentuojančių įstatymų ar kitų teisės aktų pažeidimą pateikia artimiausio uosto, į kurį ketina įplaukti ar įplaukė tokią veiką įvykdęs laivas, valstybei ir paprašo atlikti šios veikos tyrimą.<text:s/></text:span></text:p>
      <text:p text:style-name="P1537"/>
      <text:p text:style-name="P1538"><text:span text:style-name="T1539">39</text:span><text:span text:style-name="T1540">(8)</text:span><text:span text:style-name="T1541"><text:s/>straipsnis. Tarptautinis bendrada</text:span><text:span text:style-name="T1542">rbiavimas</text:span></text:p>
      <text:p text:style-name="P1543"><text:span text:style-name="T1544">Aplinkos apsaugos valstybinės kontrolės pareigūnai ir institucijos privalo užsienio valstybių kompetentingoms institucijoms teikti turimą informaciją, susijusią su jūros aplinkos teršimu arba kitu jūros aplinkos apsaugą ir gamtos išteklių<text:s/></text:span><text:span text:style-name="T1545">naudojimą reglamentuojančių įstatymų ar kitų teisės aktų pažeidimu, taip pat atlikti kitus veiksmus, kurie padeda ar gali padėti nustatyti jūros aplinką teršiančius arba kitaip jūros aplinkos apsaugą ir gamtos išteklių naudojimą reglamentuojančius įstatymu</text:span><text:span text:style-name="T1546">s ar kitus teisės aktus pažeidžiančius laivus ir (ar) su tokia veika susijusias aplinkybes.</text:span></text:p>
      <text:p text:style-name="P1547"/>
      <text:p text:style-name="P1548"><text:span text:style-name="T1549">V</text:span><text:span text:style-name="T1550"><text:s/>SKYRIUS</text:span></text:p>
      <text:p text:style-name="P1551"><text:span text:style-name="T1552">ŠAUNAMŲJŲ GINKLŲ, FIZINĖS IR KITOKIOS<text:s/></text:span></text:p>
      <text:p text:style-name="P1553"><text:span text:style-name="T1554">PRIEVARTOS NAUDOJIMAS<text:s/></text:span></text:p>
      <text:p text:style-name="P1555"/>
      <text:p text:style-name="P1556"><text:span text:style-name="T1557">40</text:span><text:span text:style-name="T1558"><text:s/>straipsnis.</text:span><text:span text:style-name="T1559"><text:s/></text:span><text:span text:style-name="T1560">Aplinkos apsaugos valstybinės kontrolės pareigūnai, turintys teisę panaudoti fizinę prievartą<text:s/></text:span></text:p>
      <text:p text:style-name="P1561"><text:span text:style-name="T1562">Aplinkos apsaugos valstybinės kontrolės pareigūnai, pagal pareigas vykdantys miškų bei jų išteklių, gyvosios gamtos (įskaitant žuvis), apsaugos ir naudojimo te</text:span><text:span text:style-name="T1563">isėtumo valstybinę kontrolę, atlikdami tarnybines pareigas, šio bei kitų įstatymų nustatytais atvejais ir tvarka turi teisę panaudoti fizinę prievartą bei šaunamuosius ginklus.</text:span></text:p>
      <text:p text:style-name="P1564"/>
      <text:p text:style-name="P1565"><text:span text:style-name="T1566">41</text:span><text:span text:style-name="T1567"><text:s/>straipsnis.<text:s/></text:span><text:span text:style-name="T1568">Prievartos rūšys ir naudojimo sąlygos</text:span></text:p>
      <text:p text:style-name="P1569"><text:span text:style-name="T1570">1</text:span><text:span text:style-name="T1571">. Aplinkos aps</text:span><text:span text:style-name="T1572">augos valstybinės kontrolės pareigūnas turi teisę panaudoti prievartą, kai ji yra būtina užkertant kelią teisės pažeidimams, sulaikyti pažeidimus padariusius asmenis ir kitais atvejais, saugant bei ginant asmens, visuomenės, valstybės teisėtus interesus. P</text:span><text:span text:style-name="T1573">rievarta, galinti sukelti pavojų sveikatai ar gyvybei, gali būti naudojama tik tiek, kiek to reikia tarnybinei pareigai atlikti, ir tik po to, kai visos įmanomos įtikinimo ar kitos priemonės nebuvo veiksmingos. Prievartos rūšį ir jos panaudojimo ribas pasi</text:span><text:span text:style-name="T1574">renka aplinkos apsaugos valstybinės kontrolės pareigūnas, atsižvelgdamas į konkrečią situaciją, teisės pažeidimo pobūdį bei individualias teisės pažeidėjo savybes. Naudodami prievartą, aplinkos apsaugos valstybinės kontrolės pareigūnai privalo stengtis išv</text:span><text:span text:style-name="T1575">engti sunkių pasekmių.<text:s/></text:span></text:p>
      <text:p text:style-name="P1576"><text:span text:style-name="T1577">2</text:span><text:span text:style-name="T1578">. Psichinė prievarta šiame Įstatyme suprantama kaip įspėjimas apie ketinimą nedelsiant panaudoti fizinę prievartą, specialiąsias priemones ar šaunamąjį ginklą. Psichinei prievartai prilyginamas šaunamojo ginklo demonstravimas b</text:span><text:span text:style-name="T1579">ei įspėjamieji šūviai, tačiau šias psichinės<text:s/></text:span><text:soft-page-break/><text:span text:style-name="T1580">prievartos priemones galima naudoti tik esant šio Įstatymo 42 straipsnio 1 dalyje išvardytoms sąlygoms.<text:s/></text:span></text:p>
      <text:p text:style-name="P1581"><text:span text:style-name="T1582">3</text:span><text:span text:style-name="T1583">. Fizinė prievarta šiame Įstatyme suprantama kaip:<text:s/></text:span></text:p>
      <text:p text:style-name="P1584"><text:span text:style-name="T1585">1</text:span><text:span text:style-name="T1586">) bet kokio pobūdžio fizinės jėgos bei kovinių</text:span><text:span text:style-name="T1587"><text:s/>imtynių veiksmų panaudojimas;<text:s/></text:span></text:p>
      <text:p text:style-name="P1588"><text:span text:style-name="T1589">2</text:span><text:span text:style-name="T1590">) specialiųjų priemonių, t. y. ginkluotėje esamų lazdų, antrankių bei rišimo priemonių, dujų, tarnybinių šunų, transporto priverstinio sustabdymo bei kitų įstatymų leidžiamų aktyvios ir pasyvios gynybos priemonių panaud</text:span><text:span text:style-name="T1591">ojimas.<text:s/></text:span></text:p>
      <text:p text:style-name="P1592"><text:span text:style-name="T1593">4</text:span><text:span text:style-name="T1594">. Prieš naudodamas fizinę prievartą arba šaunamąjį ginklą, aplinkos apsaugos valstybinės kontrolės pareigūnas privalo įspėti apie tokį ketinimą, suteikdamas asmeniui galimybę įvykdyti teisėtus reikalavimus, išskyrus atvejus, kai delsimas ke</text:span><text:span text:style-name="T1595">lia grėsmę pareigūno ar kito asmens gyvybei ar sveikatai arba toks įspėjimas yra neįmanomas.<text:s/></text:span></text:p>
      <text:p text:style-name="P1596"><text:span text:style-name="T1597">5</text:span><text:span text:style-name="T1598">.<text:s/></text:span><text:span text:style-name="T1599">Aplinkos apsaugos valstybinės kontrolės pareigūnai rengiami ir apmokomi naudoti fizinę prievartą, specialiąsias priemones ir šaunamuosius ginklus, tobulina</text:span><text:span text:style-name="T1600">ma jų kvalifikacija pagal aplinkos ministro įsakymu patvirtintas mokymo programas.</text:span></text:p>
      <text:p text:style-name="P1601"><text:span text:style-name="T1602">6</text:span><text:span text:style-name="T1603">. Aplinkos apsaugos valstybinės kontrolės pareigūnas, panaudojęs prievartą nepažeisdamas šio Įstatymo reikalavimų ir padaręs žalą įstatymų saugomoms vertybėms, atsakomy</text:span><text:span text:style-name="T1604">bėn netraukiamas.<text:s/></text:span></text:p>
      <text:p text:style-name="P1605"><text:span text:style-name="T1606">7</text:span><text:span text:style-name="T1607">. Jei dėl aplinkos apsaugos valstybinės kontrolės pareigūno panaudotos prievartos asmuo mirė arba patyrė sveikatos sutrikimą, aplinkos apsaugos valstybinės kontrolės priežiūrą atliekančios institucijos ar regiono aplinkos apsaugos d</text:span><text:span text:style-name="T1608">epartamento vadovas apie tai privalo pranešti prokurorui.<text:s/></text:span></text:p>
      <text:p text:style-name="P1609">Straipsnio pakeitimai:</text:p>
      <text:p text:style-name="P1610">Nr. XII-884, 2014-05-15, paskelbta TAR 2014-06-02, i. k. 2014-06008</text:p>
      <text:p text:style-name="P1611"/>
      <text:p text:style-name="P1612"><text:span text:style-name="T1613">42</text:span><text:span text:style-name="T1614"><text:s/>straipsnis.<text:s/></text:span><text:span text:style-name="T1615">Fizinės prievartos naudojimas</text:span></text:p>
      <text:p text:style-name="P1616"><text:span text:style-name="T1617">1</text:span><text:span text:style-name="T1618">. Aplinkos apsaugos valstybinės kontrolės pareigūnas turi teisę panaudoti fizinę prievartą:<text:s/></text:span></text:p>
      <text:p text:style-name="P1619"><text:span text:style-name="T1620">1</text:span><text:span text:style-name="T1621">) gindamas save, kitą asmenį nuo pradėto ar tiesiogiai gresiančio gyvybei ar sveikatai kėsinimosi;<text:s/></text:span></text:p>
      <text:p text:style-name="P1622"><text:span text:style-name="T1623">2</text:span><text:span text:style-name="T1624">) sulaikydamas teisės pažeidimą padariusį asmenį, kuris</text:span><text:span text:style-name="T1625"><text:s/>aktyviais veiksmais vengia sulaikymo;</text:span></text:p>
      <text:p text:style-name="P1626"><text:span text:style-name="T1627">3</text:span><text:span text:style-name="T1628">) vykstant pasikėsinimui į aplinkos apsaugos valstybinę kontrolę vykdančių institucijų transporto priemonę, šaunamąjį ginklą, specialiąsias ryšio, aktyvios ar pasyvios gynybos priemones ar kitą aplinkos apsaugos<text:s/></text:span><text:span text:style-name="T1629">ir gamtos išteklių naudojimo valstybinę kontrolę vykdančių institucijų turtą, taip pat kai būtina juos atgauti;<text:s/></text:span></text:p>
      <text:p text:style-name="P1630"><text:span text:style-name="T1631">4</text:span><text:span text:style-name="T1632">) esant tarnybiniam būtinumui sulaikyti transporto priemonę vairuojantį asmenį.<text:s/></text:span></text:p>
      <text:p text:style-name="P1633"><text:span text:style-name="T1634">2</text:span><text:span text:style-name="T1635">. Draudžiama naudoti kovinių imtynių veiksmus bei<text:s/></text:span><text:span text:style-name="T1636">specialiąsias priemones prieš nėščias moteris, taip pat prieš neįgaliuosius ar nepilnamečius, jei šie asmenų požymiai pareigūnui yra žinomi arba aiškiai matomi, išskyrus atvejus, kai tokie asmenys užpuola arba priešinasi pavojingu gyvybei ar sveikatai būdu</text:span><text:span text:style-name="T1637">.</text:span></text:p>
      <text:p text:style-name="P1638">Straipsnio dalies pakeitimai:</text:p>
      <text:p text:style-name="P1639"><text:span text:style-name="T1640">Nr.<text:s/></text:span><text:a xlink:href="https://www.e-tar.lt/portal/legalAct.html?documentId=483fbf904ade11e4a8328599cac64d82" office:target-frame-name="_top" xlink:show="replace"><text:span text:style-name="T1641">XII-1151</text:span></text:a><text:span text:style-name="T1642">, 2014-09-25, paskelbta TAR 2014-10-03, i. k. 2014-13602</text:span></text:p>
      <text:p text:style-name="Normal"/>
      <text:p text:style-name="P1643"><text:span text:style-name="T1644">43</text:span><text:span text:style-name="T1645"><text:s/>straipsnis.<text:s/></text:span><text:span text:style-name="T1646">Šaunamojo ginklo naudojimas</text:span></text:p>
      <text:p text:style-name="P1647"><text:span text:style-name="T1648">1</text:span><text:span text:style-name="T1649">. Aplinkos apsaugos valstybinės kontrolės pareigūnas kaip išimtinę priemonę turi teisę panaudoti šaunamąjį ginklą, kai kitos prievartos priemonės yra neveiksmingos.<text:s/></text:span></text:p>
      <text:p text:style-name="P1650"><text:span text:style-name="T1651">2</text:span><text:span text:style-name="T1652">. Aplinkos apsaugos valstybinės kontrolės pareigūnas turi teisę panaudoti šaunamąjį g</text:span><text:span text:style-name="T1653">inklą prieš asmenį šiais atvejais:<text:s/></text:span></text:p>
      <text:p text:style-name="P1654"><text:span text:style-name="T1655">1</text:span><text:span text:style-name="T1656">) gindamas save, kitą asmenį nuo pradėto ar tiesiogiai gresiančio pavojingo gyvybei ar sveikatai kėsinimosi;<text:s/></text:span></text:p>
      <text:p text:style-name="P1657"><text:span text:style-name="T1658">2</text:span><text:span text:style-name="T1659">) sulaikydamas nusikaltimą padariusį asmenį, kuris aktyviais veiksmais vengia sulaikymo, jeigu kitaip<text:s/></text:span><text:span text:style-name="T1660">jo neįmanoma sulaikyti, taip pat tais atvejais, kai asmuo atsisako įvykdyti teisėtą reikalavimą padėti ginklą ar kitą daiktą, kuriuo galima sužaloti žmogų, jeigu kitaip šio asmens neįmanoma nuginkluoti;<text:s/></text:span></text:p>
      <text:p text:style-name="P1661"><text:span text:style-name="T1662">3</text:span><text:span text:style-name="T1663">) vykstant pasikėsinimui į šaunamąjį ginklą.</text:span></text:p>
      <text:p text:style-name="P1664"><text:span text:style-name="T1665">3</text:span><text:span text:style-name="T1666">. Aplinkos apsaugos valstybinės kontrolės pareigūnas turi teisę panaudoti psichinę ar fizinę prievartą, jeigu sulaikomas ar sulaikytas asmuo bando panaudoti prievartą arba artinasi prie<text:s/></text:span><text:soft-page-break/><text:span text:style-name="T1667">aplinkos apsaugos valstybinės kontrolės pareigūno ir neklauso jo<text:s/></text:span><text:span text:style-name="T1668">reikalavimo laikytis nurodyto atstumo arba kėsinasi atimti iš aplinkos apsaugos valstybinės kontrolės pareigūno šaunamąjį ginklą. Jeigu panaudotos prievartos priemonės yra neveiksmingos arba jų panaudoti neįmanoma dėl asmens veiksmų intensyvumo, o delsimas</text:span><text:span text:style-name="T1669"><text:s/>kelia grėsmę aplinkos apsaugos valstybinės kontrolės pareigūno gyvybei, aplinkos apsaugos valstybinės kontrolės pareigūnas gali panaudoti šaunamąjį ginklą.</text:span></text:p>
      <text:p text:style-name="P1670"><text:span text:style-name="T1671">4</text:span><text:span text:style-name="T1672">. Draudžiama naudoti šaunamąjį ginklą žmonių susibūrimo vietose, jeigu nuo to gali nukentėti p</text:span><text:span text:style-name="T1673">ašaliniai asmenys, prieš nėščias moteris, taip pat prieš<text:s/></text:span><text:span text:style-name="T1674">neįgaliuosius</text:span><text:span text:style-name="T1675">, nepilnamečius, jei šie asmenų požymiai pareigūnui yra žinomi arba aiškiai matomi, išskyrus atvejus, kai tokie asmenys užpuola arba priešinasi pavojingu gyvybei ar sveikatai būdu.</text:span></text:p>
      <text:p text:style-name="P1676">Straipsnio dalies pakeitimai:</text:p>
      <text:p text:style-name="P1677"><text:span text:style-name="T1678">Nr.<text:s/></text:span><text:a xlink:href="https://www.e-tar.lt/portal/legalAct.html?documentId=483fbf904ade11e4a8328599cac64d82" office:target-frame-name="_top" xlink:show="replace"><text:span text:style-name="T1679">XII-1151</text:span></text:a><text:span text:style-name="T1680">, 2014-09-25, paskelbta TAR 2014-10-03, i. k. 2014-13602</text:span></text:p>
      <text:p text:style-name="Normal"/>
      <text:p text:style-name="P1681"><text:span text:style-name="T1682">5</text:span><text:span text:style-name="T1683">. Aplinkos apsaugos valstybinės kontrolės pareigūnas turi<text:s/></text:span><text:span text:style-name="T1684">teisę išimti šaunamąjį ginklą iš dėklo ir parengti jį naudoti, jeigu mano, kad konkrečioje situacijoje gali tekti jį panaudoti.<text:s/></text:span></text:p>
      <text:p text:style-name="P1685"><text:span text:style-name="T1686">6</text:span><text:span text:style-name="T1687">. Aplinkos apsaugos kontrolės pareigūnas, nesukeldamas grėsmės įstatymų saugomoms vertybėms, turi teisę iššauti iš šaunamo</text:span><text:span text:style-name="T1688">jo ginklo, kai būtina duoti pavojaus signalą arba išsikviesti pagalbą.<text:s/></text:span></text:p>
      <text:p text:style-name="P1689"/>
      <text:p text:style-name="P1690"><text:span text:style-name="T1691">VI</text:span><text:span text:style-name="T1692"><text:s/>SKYRIUS</text:span></text:p>
      <text:p text:style-name="P1693"><text:span text:style-name="T1694">NEETATINIAI APLINKOS APSAUGOS INSPEKTORIAI</text:span></text:p>
      <text:p text:style-name="P1695"/>
      <text:p text:style-name="P1696"><text:span text:style-name="T1697">44</text:span><text:span text:style-name="T1698"><text:s/>straipsnis.<text:s/></text:span><text:span text:style-name="T1699">Neetatiniai aplinkos apsaugos inspektoriai</text:span></text:p>
      <text:p text:style-name="P1700"><text:span text:style-name="T1701">Aplinkos apsaugos valstybinės kontrolės pareigūnams<text:s/></text:span><text:span text:style-name="T1702">aplinkos apsaugos valstybinę kontrolę padeda vykdyti visuomeniniais pagrindais veikiantys aplinkos apsaugos valstybinės kontrolės pareigūnų pagalbininkai – neetatiniai aplinkos apsaugos inspektoriai.</text:span></text:p>
      <text:p text:style-name="P1703"/>
      <text:p text:style-name="P1704"><text:span text:style-name="T1705">45</text:span><text:span text:style-name="T1706"><text:s/>straipsnis.<text:s/></text:span><text:span text:style-name="T1707">Neetatinių aplinkos apsaugos inspe</text:span><text:span text:style-name="T1708">ktorių veiklos pagrindai</text:span></text:p>
      <text:p text:style-name="P1709"><text:span text:style-name="T1710">Neetatiniai aplinkos apsaugos inspektoriai savo veikloje vadovaujasi Lietuvos Respublikos Konstitucija, Aplinkos apsaugos įstatymu, šiuo ir kitais įstatymais bei kitais norminiais teisės aktais, aplinkos apsaugos valstybinės kont</text:span><text:span text:style-name="T1711">rolės pareigūnų, su kuriais dirba, nurodymais.</text:span></text:p>
      <text:p text:style-name="P1712"/>
      <text:p text:style-name="P1713"><text:span text:style-name="T1714">46</text:span><text:span text:style-name="T1715"><text:s/>straipsnis.<text:s/></text:span><text:span text:style-name="T1716">Neetatinių aplinkos apsaugos inspektorių uždaviniai</text:span></text:p>
      <text:p text:style-name="P1717"><text:span text:style-name="T1718">Pagrindinis neetatinių aplinkos apsaugos inspektorių uždavinys – teikti visokeriopą pagalbą institucijoms ir pareigūnams, vykdantiems</text:span><text:span text:style-name="T1719"><text:s/>aplinkos apsaugos valstybinę kontrolę.<text:s/></text:span></text:p>
      <text:p text:style-name="P1720"/>
      <text:p text:style-name="P1721"><text:span text:style-name="T1722">47</text:span><text:span text:style-name="T1723"><text:s/>straipsnis.<text:s/></text:span><text:span text:style-name="T1724">Reikalavimai asmenims, norintiems tapti neetatiniais aplinkos apsaugos inspektoriais</text:span></text:p>
      <text:p text:style-name="P1725"><text:span text:style-name="T1726">Neetatiniais aplinkos apsaugos inspektoriais gali tapti Lietuvos Respublikos piliečiai, sulaukę 18 metų, t</text:span><text:span text:style-name="T1727">urintys nepriekaištingą reputaciją aplinkos apsaugos srityje, neturintys teistumo už sunkius, labai sunkius nusikaltimus ar nusikaltimus aplinkai, taip pat kuriems per paskutinius vienerius metus nebuvo įsiteisėjęs teismo apkaltinamasis nuosprendis už baud</text:span><text:span text:style-name="T1728">žiamuosius nusižengimus aplinkai, nebausti administracinėmis nuobaudomis už teisės pažeidimus aplinkos apsaugos, gamtos išteklių naudojimo, gamtos, istorijos ir kultūros paminklų apsaugos srityje, norintys saugoti aplinką bei šalies gamtinius išteklius nuo</text:span><text:span text:style-name="T1729"><text:s/>neteisėtos veikos, išlaikę egzaminus pagal aplinkos ministro nustatytą programą.</text:span></text:p>
      <text:p text:style-name="P1730">Straipsnio pakeitimai:</text:p>
      <text:p text:style-name="P1731"><text:span text:style-name="T1732">Nr.<text:s/></text:span><text:a xlink:href="http://www3.lrs.lt/cgi-bin/preps2?a=229894&amp;b=" office:target-frame-name="_top" xlink:show="replace"><text:span text:style-name="T1733">IX-2075</text:span></text:a><text:span text:style-name="T1734">, 2004-03-23, Žin., 2004, Nr. 50-1636 (2004-04-06)</text:span></text:p>
      <text:p text:style-name="P1735"/>
      <text:p text:style-name="P1736"><text:span text:style-name="T1737">48</text:span><text:span text:style-name="T1738"><text:s/>straipsnis.<text:s/></text:span><text:span text:style-name="T1739">Neeta</text:span><text:span text:style-name="T1740">tinių aplinkos apsaugos inspektorių galių suteikimas</text:span></text:p>
      <text:p text:style-name="P1741"><text:span text:style-name="T1742">1</text:span><text:span text:style-name="T1743">. Neetatiniams aplinkos apsaugos inspektoriams galios suteikiamos vieneriems metams. Priėmimo į neetatinius aplinkos apsaugos inspektorius tvarką nustato aplinkos ministras.</text:span></text:p>
      <text:p text:style-name="P1744"><text:span text:style-name="T1745">2</text:span><text:span text:style-name="T1746">. Neetatiniams aplinkos apsaugos inspektoriams išduodami jų galias patvirtinantys aplinkos ministro nustatyto pavyzdžio pažymėjimai.<text:s/></text:span></text:p>
      <text:p text:style-name="P1747"><text:span text:style-name="T1748">3</text:span><text:span text:style-name="T1749">. Pažymėjimus išduoda Aplinkos ministerija arba jos įgaliota institucija ir regionų aplinkos apsaugos departamentai.</text:span></text:p>
      <text:p text:style-name="P1750"><text:span text:style-name="T1751">4</text:span><text:span text:style-name="T1752">. Aplinkos ministerija arba jos įgaliota institucija suteikia galias neetatiniams aplinkos apsaugos inspektoriams veikti visoje Lietuvos Respublikos teritorijoje. Regionų aplinkos apsaugos departamentai suteikia galias veikti jų kontroliuojamoje terit</text:span><text:span text:style-name="T1753">orijoje.</text:span></text:p>
      <text:p text:style-name="P1754">Straipsnio pakeitimai:</text:p>
      <text:p text:style-name="P1755"><text:span text:style-name="T1756">Nr.<text:s/></text:span><text:a xlink:href="http://www3.lrs.lt/cgi-bin/preps2?a=229894&amp;b=" office:target-frame-name="_top" xlink:show="replace"><text:span text:style-name="T1757">IX-2075</text:span></text:a><text:span text:style-name="T1758">, 2004-03-23, Žin., 2004, Nr. 50-1636 (2004-04-06)</text:span></text:p>
      <text:p text:style-name="P1759"/>
      <text:p text:style-name="P1760"><text:span text:style-name="T1761">49</text:span><text:span text:style-name="T1762"><text:s/>straipsnis.<text:s/></text:span><text:span text:style-name="T1763">Neetatinių aplinkos apsaugos inspektorių pareigos</text:span></text:p>
      <text:p text:style-name="P1764"><text:span text:style-name="T1765">1</text:span><text:span text:style-name="T1766">. Neetatiniai aplinkos<text:s/></text:span><text:span text:style-name="T1767">apsaugos inspektoriai, kontroliuodami, ar fiziniai ir juridiniai asmenys laikosi aplinkos apsaugą ir gamtos išteklių naudojimą reglamentuojančių teisės aktų reikalavimų, privalo:</text:span><text:span text:style-name="T1768"><text:s/></text:span></text:p>
      <text:p text:style-name="P1769"><text:span text:style-name="T1770">1</text:span><text:span text:style-name="T1771">) nustatę aplinkos apsaugą ir gamtos išteklių naudojimą reglamentuojančių</text:span><text:span text:style-name="T1772"><text:s/>įstatymų ar kitų teisės aktų pažeidimą, pagal savo kompetenciją imtis priemonių užkirsti jam kelią, išsiaiškinti priežastis bei nustatyti asmenis, kaltus šio pažeidimo padarymu. Kai neetatiniai aplinkos apsaugos inspektoriai pagal savo kompetenciją negali</text:span><text:span text:style-name="T1773"><text:s/>imtis priemonių dėl aplinkos apsaugos įstatymų pažeidimų, jie privalo apie tokius pažeidimus pranešti aplinkos apsaugos valstybinę kontrolę vykdančioms institucijoms ar pareigūnams;</text:span></text:p>
      <text:p text:style-name="P1774"><text:span text:style-name="T1775">2</text:span><text:span text:style-name="T1776">) pranešti aplinkos apsaugos valstybinės kontrolės institucijoms ar<text:s/></text:span><text:span text:style-name="T1777">pareigūnams apie pastebėtus avarinius ir kitus aplinkos užteršimo, gyvūnų žuvimo, augalijos naikinimo bei ekologinių pokyčių atvejus ir dalyvauti organizuojant pasekmių likvidavimą;<text:s/></text:span></text:p>
      <text:p text:style-name="P1778"><text:span text:style-name="T1779">3</text:span><text:span text:style-name="T1780">) išsiaiškinę aplinkos apsaugos įstatymų pažeidimą, privalo<text:s/></text:span><text:span text:style-name="T1781">nustatyta tvarka perduoti aplinkos apsaugos valstybinės kontrolės pareigūnams arba įstatymų nustatyta tvarka kitiems pareigūnams ar institucijoms surašytus, pažeidimą fiksuojančius dokumentus, paimtus neteisėtai įgytus gamtos išteklius, produkciją, pažeidi</text:span><text:span text:style-name="T1782">mo padarymo įrankius, kitus daiktinius ir dokumentinius įrodymus.</text:span></text:p>
      <text:p text:style-name="P1783"><text:span text:style-name="T1784">2</text:span><text:span text:style-name="T1785">. Šio straipsnio 1 dalyje numatytų pareigų, taip pat kitų neetatinių aplinkos apsaugos inspektorių funkcijų atlikimo tvarką nustato Vyriausybė arba jos įgaliota institucija.</text:span></text:p>
      <text:p text:style-name="P1786">Straipsnio pakeitimai:</text:p>
      <text:p text:style-name="P1787"><text:span text:style-name="T1788">Nr.<text:s/></text:span><text:a xlink:href="http://www3.lrs.lt/cgi-bin/preps2?a=229894&amp;b=" office:target-frame-name="_top" xlink:show="replace"><text:span text:style-name="T1789">IX-2075</text:span></text:a><text:span text:style-name="T1790">, 2004-03-23, Žin., 2004, Nr. 50-1636 (2004-04-06)</text:span></text:p>
      <text:p text:style-name="P1791"/>
      <text:p text:style-name="P1792"><text:span text:style-name="T1793">50</text:span><text:span text:style-name="T1794"><text:s/>straipsnis.<text:s/></text:span><text:span text:style-name="T1795">Neetatinių aplinkos apsaugos inspektorių teisės<text:s/></text:span></text:p>
      <text:p text:style-name="P1796"><text:span text:style-name="T1797">Neetatiniai aplinkos apsaugos inspektoriai tu</text:span><text:span text:style-name="T1798">ri teisę:<text:s/></text:span></text:p>
      <text:p text:style-name="P1799"><text:span text:style-name="T1800">1</text:span><text:span text:style-name="T1801">) tikrinti fizinių ir juridinių asmenų bei pareigūnų dokumentus, suteikiančius teisę naudoti gamtos išteklius;<text:s/></text:span></text:p>
      <text:p text:style-name="P1802"><text:span text:style-name="T1803">2</text:span><text:span text:style-name="T1804">) aiškintis aplinkos apsaugos įstatymų pažeidėjų asmenybes, pristatyti juos šiuo tikslu į policiją;<text:s/></text:span></text:p>
      <text:p text:style-name="P1805"><text:span text:style-name="T1806">3</text:span><text:span text:style-name="T1807">) surašyti administ</text:span><text:span text:style-name="T1808">racinių teisės pažeidimų protokolus, aktus, kitus pažeidimą fiksuojančius dokumentus ir dalyvauti nagrinėjant jų pagrindu iškeltas administracines bylas;<text:s/></text:span></text:p>
      <text:p text:style-name="P1809"><text:span text:style-name="T1810">4</text:span><text:span text:style-name="T1811">) įstatymų nustatyta tvarka paimti iš aplinkos apsaugos įstatymų pažeidėjų neteisėtai įgytus gam</text:span><text:span text:style-name="T1812">tos išteklius, produkciją, pažeidimo padarymo įrankius, kitus daiktinius pažeidimo padarymo įrodymus, gauti paaiškinimus, dokumentų nuorašus;<text:s/></text:span></text:p>
      <text:p text:style-name="P1813"><text:span text:style-name="T1814">5</text:span><text:span text:style-name="T1815">) kartu su aplinkos apsaugos valstybinės kontrolės pareigūnais patekti į ūkinių objektų teritorijas ir atlik</text:span><text:span text:style-name="T1816">ti jų užduotis aplinkos apsaugą ir gamtos išteklių naudojimą reglamentuojančių įstatymų ar kitų teisės aktų pažeidimams išaiškinti ar pasekmėms likviduoti.</text:span></text:p>
      <text:p text:style-name="P1817"/>
      <text:p text:style-name="P1818"><text:span text:style-name="T1819">51</text:span><text:span text:style-name="T1820"><text:s/>straipsnis.<text:s/></text:span><text:span text:style-name="T1821">Neetatinių aplinkos apsaugos inspektorių skatinimas</text:span></text:p>
      <text:p text:style-name="P1822"><text:span text:style-name="T1823">Aktyviai dirbantys<text:s/></text:span><text:span text:style-name="T1824">neetatiniai aplinkos apsaugos inspektoriai aplinkos ministro nustatyta tvarka gali būti materialiai skatinami.</text:span></text:p>
      <text:p text:style-name="P1825"/>
      <text:p text:style-name="P1826"><text:span text:style-name="T1827">52</text:span><text:span text:style-name="T1828"><text:s/>straipsnis.<text:s/></text:span><text:span text:style-name="T1829">Neetatinių aplinkos apsaugos inspektorių socialinės garantijos</text:span></text:p>
      <text:p text:style-name="P1830"><text:span text:style-name="T1831">1</text:span><text:span text:style-name="T1832">. Neetatiniam aplinkos apsaugos inspektoriui valstybė išmoka vienkartinę pašalpą, jeigu jam atliekant neetatinio aplinkos apsaugos inspektoriaus funkcijas buvo padarytas kūno sužalojimas, dėl kurio<text:s/></text:span><text:span text:style-name="T1833">jam nustatytas</text:span><text:span text:style-name="T1834">:</text:span></text:p>
      <text:p text:style-name="P1835"><text:span text:style-name="T1836">1</text:span><text:span text:style-name="T1837">)<text:s/></text:span><text:span text:style-name="T1838">0–25 procentų darbingumo lygis arba d</text:span><text:span text:style-name="T1839">idelių specialiųjų poreikių lygis,</text:span><text:span text:style-name="T1840"><text:s/>– 60 </text:span><text:span text:style-name="T1841">bazinių socialinių išmokų</text:span><text:span text:style-name="T1842"><text:s/>dydžio;</text:span></text:p>
      <text:p text:style-name="P1843"><text:span text:style-name="T1844">2</text:span><text:span text:style-name="T1845">)<text:s/></text:span><text:span text:style-name="T1846">30–40 procentų darbingumo lygis arba vidutinių specialiųjų poreikių lygis,</text:span><text:span text:style-name="T1847"><text:s/>– 50 </text:span><text:span text:style-name="T1848">bazinių socialinių išmokų</text:span><text:span text:style-name="T1849"><text:s/>dydžio;</text:span></text:p>
      <text:p text:style-name="P1850"><text:span text:style-name="T1851">3</text:span><text:span text:style-name="T1852">)<text:s/></text:span><text:span text:style-name="T1853">45–55 procentų darbingumo lygis arba nedidelių special</text:span><text:span text:style-name="T1854">iųjų poreikių lygis,</text:span><text:span text:style-name="T1855"><text:s/>– 40 </text:span><text:span text:style-name="T1856">bazinių socialinių išmokų</text:span><text:span text:style-name="T1857"><text:s/>dydžio.</text:span></text:p>
      <text:soft-page-break/>
      <text:p text:style-name="P1858">Straipsnio dalies pakeitimai:</text:p>
      <text:p text:style-name="P1859"><text:span text:style-name="T1860">Nr.<text:s/></text:span><text:a xlink:href="https://www.e-tar.lt/portal/legalAct.html?documentId=483fbf904ade11e4a8328599cac64d82" office:target-frame-name="_top" xlink:show="replace"><text:span text:style-name="T1861">XII-1151</text:span></text:a><text:span text:style-name="T1862">, 2014-09-25, paskelbta TAR 2014-10-03, i. k. 2014-136</text:span><text:span text:style-name="T1863">02</text:span></text:p>
      <text:p text:style-name="Normal"/>
      <text:p text:style-name="P1864"><text:span text:style-name="T1865">2</text:span><text:span text:style-name="T1866">.<text:s/></text:span><text:span text:style-name="T1867">Neetatiniam aplinkos apsaugos inspektoriui žuvus atliekant neetatinio aplinkos apsaugos inspektoriaus funkcijas, jo šeimos nariams (sutuoktiniui, nepilnamečiams vaikams (įvaikiams), vaikams, gimusiems po žuvusiojo mirties) ir nedarbingiems asmen</text:span><text:span text:style-name="T1868">ims, kurie buvo žuvusiojo išlaikomi ar jo žuvimo dieną turėjo teisę gauti jo išlaikymą, išmokama lygiomis dalimis <text:s/>120<text:s/></text:span><text:span text:style-name="T1869">bazinių socialinių išmokų</text:span><text:span text:style-name="T1870"><text:s/>dydžio vienkartinė pašalpa.</text:span></text:p>
      <text:p text:style-name="P1871"><text:span text:style-name="T1872">3</text:span><text:span text:style-name="T1873">. Šio straipsnio 1 ir 2 dalyse numatytų pašalpų išmokėjimo atvejus ir tvarką<text:s/></text:span><text:span text:style-name="T1874">nustato Vyriausybė ar jos įgaliota institucija.</text:span></text:p>
      <text:p text:style-name="P1875">Straipsnio pakeitimai:</text:p>
      <text:p text:style-name="P1876">Nr. XII-884, 2014-05-15, paskelbta TAR 2014-06-02, i. k. 2014-06008</text:p>
      <text:p text:style-name="P1877"/>
      <text:p text:style-name="P1878"><text:span text:style-name="T1879">53</text:span><text:span text:style-name="T1880"><text:s/>straipsnis.<text:s/></text:span><text:span text:style-name="T1881">Neetatinių aplinkos apsaugos inspektorių atsakomybė</text:span></text:p>
      <text:p text:style-name="P1882"><text:span text:style-name="T1883">1</text:span><text:span text:style-name="T1884">. Neetatiniams aplinkos apsaugos inspe</text:span><text:span text:style-name="T1885">ktoriams, nedalyvaujantiems arba neaktyviai dalyvaujantiems aplinkos apsaugos kontrolės veikloje, suteiktos galios gali būti nepratęsiamos.<text:s/></text:span></text:p>
      <text:p text:style-name="P1886"><text:span text:style-name="T1887">2</text:span><text:span text:style-name="T1888">. Inspektoriams, piktnaudžiaujantiems suteiktomis galiomis, vykdantiems veiklą, nesuderinamą su neetatinio apl</text:span><text:span text:style-name="T1889">inkos apsaugos inspektoriaus statusu, suteiktos galios atšaukiamos.<text:s/></text:span></text:p>
      <text:p text:style-name="P1890"><text:span text:style-name="T1891">3</text:span><text:span text:style-name="T1892">. Neetatiniai aplinkos apsaugos inspektoriai, viršiję jiems suteiktas galias, atsako įstatymų nustatyta tvarka.<text:s/></text:span></text:p>
      <text:p text:style-name="P1893"/>
      <text:p text:style-name="P1894"><text:span text:style-name="T1895">VII</text:span><text:span text:style-name="T1896"><text:s/>SKYRIUS</text:span></text:p>
      <text:p text:style-name="P1897"><text:span text:style-name="T1898">BAIGIAMOSIOS NUOSTATOS</text:span></text:p>
      <text:p text:style-name="P1899"/>
      <text:p text:style-name="P1900"><text:span text:style-name="T1901">54</text:span><text:span text:style-name="T1902"><text:s/>straipsnis.<text:s/></text:span><text:span text:style-name="T1903">Fizinių ir juridinių asmenų teisės ir pareigos</text:span></text:p>
      <text:p text:style-name="P1904"><text:span text:style-name="T1905">1</text:span><text:span text:style-name="T1906">. Fiziniai ir juridiniai asmenys įstatymų nustatyta tvarka turi teisę apskųsti aplinkos apsaugos valstybinę kontrolę vykdančių institucijų bei pareigūnų veiksmus (neveikimą).</text:span></text:p>
      <text:p text:style-name="P1907"><text:span text:style-name="T1908">2</text:span><text:span text:style-name="T1909">. Fiziniai ir juridiniai</text:span><text:span text:style-name="T1910"><text:s/>asmenys privalo sudaryti visas sąlygas, būtinas aplinkos apsaugos valstybinės kontrolės pareigūnams aplinkos apsaugos valstybinei kontrolei vykdyti, ir paklusti aplinkos apsaugos valstybinės kontrolės pareigūnų teisėtiems reikalavimams.</text:span></text:p>
      <text:p text:style-name="P1911"/>
      <text:p text:style-name="P1912"/>
      <text:p text:style-name="P1913"><text:span text:style-name="T1914">55</text:span><text:span text:style-name="T1915"><text:s/>straips</text:span><text:span text:style-name="T1916">nis.<text:s/></text:span><text:span text:style-name="T1917">Atsakomybė už Įstatymo pažeidimus</text:span></text:p>
      <text:p text:style-name="P1918"><text:span text:style-name="T1919">1</text:span><text:span text:style-name="T1920">. Juridiniai ir fiziniai asmenys, pažeidę šio Įstatymo reikalavimus, traukiami teisinėn atsakomybėn įstatymų nustatyta tvarka.</text:span></text:p>
      <text:p text:style-name="P1921"><text:span text:style-name="T1922">2</text:span><text:span text:style-name="T1923">. Aplinkos apsaugos valstybinės kontrolės pareigūnai, nesiimantys veiksmų,<text:s/></text:span><text:span text:style-name="T1924">užtikrinančių aplinkos apsaugą reglamentuojančiuose įstatymuose ar kituose teisės aktuose įtvirtintų reikalavimų laikymąsi, ar viršijantys jiems suteiktas galias, traukiami teisinėn atsakomybėn įstatymų nustatyta tvarka.</text:span></text:p>
      <text:p text:style-name="P1925"/>
      <text:p text:style-name="P1926"><text:span text:style-name="T1927">56</text:span><text:span text:style-name="T1928"><text:s/>straipsnis.<text:s/></text:span><text:span text:style-name="T1929">Įstatymo įsig</text:span><text:span text:style-name="T1930">aliojimas</text:span></text:p>
      <text:p text:style-name="P1931"><text:span text:style-name="T1932">Šis Įstatymas įsigalioja nuo 2003 m. sausio 1 d.<text:s/></text:span></text:p>
      <text:p text:style-name="P1933"/>
      <text:p text:style-name="P1934"/>
      <text:p text:style-name="P1935"><text:span text:style-name="T1936">Skelbiu šį Lietuvos Respublikos Seimo priimtą įstatymą.<text:s/></text:span></text:p>
      <text:p text:style-name="P1937"/>
      <text:p text:style-name="P1938"/>
      <text:p text:style-name="P1939"><text:span text:style-name="T1940">RESPUBLIKOS PREZIDENTAS</text:span><text:span text:style-name="T1941"><text:tab/></text:span><text:span text:style-name="T1942">VALDAS ADAMKUS</text:span></text:p>
      <text:p text:style-name="P1943"/>
      <text:p text:style-name="P1944"><text:span text:style-name="T1945">Lietuvos Respublikos<text:s/></text:span></text:p>
      <text:p text:style-name="P1946">aplinkos apsaugos valstybinės<text:s/></text:p>
      <text:p text:style-name="P1947">kontrolės įstatymo<text:s/></text:p>
      <text:p text:style-name="P1948">priedas</text:p>
      <text:p text:style-name="P1949"/>
      <text:p text:style-name="P1950"/>
      <text:p text:style-name="P1951"><text:span text:style-name="T1952">ĮGYVENDINAMI EUROPOS SĄJUNGOS TEISĖS AKTAI</text:span></text:p>
      <text:p text:style-name="P1953"/>
      <text:p text:style-name="P1954"><text:span text:style-name="T1955">1</text:span><text:span text:style-name="T1956">. 2004 m. balandžio 21 d. Europos Parlamento ir Tarybos direktyva 2004/35/EB dėl atsakomybės už aplinkos apsaugą siekiant išvengti žalos aplinkai ir ją ištaisyti (atlyginti) (OL 2004 m. specialusis leidimas,</text:span><text:span text:style-name="T1957"><text:s/>15 skyrius, 8 tomas, p. 357).</text:span></text:p>
      <text:p text:style-name="P1958"><text:span text:style-name="T1959">2</text:span><text:span text:style-name="T1960">. 2005 m. rugsėjo 7 d. Europos Parlamento ir Tarybos direktyva 2005/35/EB dėl taršos iš laivų ir sankcijų už pažeidimus įvedimo (OL 2005 L 255, p. 11).</text:span></text:p>
      <text:p text:style-name="P1961"><text:span text:style-name="T1962">3</text:span><text:span text:style-name="T1963">. 2006 m. gruodžio 18 d. Europos Parlamento ir Tarybos reglamen</text:span><text:span text:style-name="T1964">tas (EB)<text:s/></text:span><text:span text:style-name="T1965"><text:line-break/>Nr. 1907/2006 dėl cheminių medžiagų registracijos, įvertinimo, autorizacijos ir apribojimų (REACH), įsteigiantis Europos cheminių medžiagų agentūrą, iš dalies keičiantis Direktyvą 1999/45/EB bei panaikinantis Tarybos reglamentą (EEB) Nr. 793/93,<text:s/></text:span><text:span text:style-name="T1966">Komisijos reglamentą (EB) Nr. 1488/94, Tarybos direktyvą 76/769/EEB ir Komisijos direktyvas 91/155/EEB, 93/67/EEB, 93/105/EB bei 2000/21/EB (OL 2006 L 396, p. 1).</text:span></text:p>
      <text:p text:style-name="P1967"><text:span text:style-name="T1968">4</text:span><text:span text:style-name="T1969">. 2009 m. lapkričio 25 d. Europos Parlamento ir Tarybos reglamentas (EB)<text:s/></text:span><text:span text:style-name="T1970"><text:line-break/>Nr. 1221/2009<text:s/></text:span><text:span text:style-name="T1971">dėl organizacijų savanoriško Bendrijos aplinkosaugos vadybos ir audito sistemos (EMAS) taikymo, panaikinantis Reglamentą (EB) Nr. 761/2001 ir Komisijos sprendimus 2001/681/EB bei 2006/193/EB (OL 2009 L 342, p. 1).</text:span></text:p>
      <text:p text:style-name="P1972"><text:span text:style-name="T1973">5</text:span><text:span text:style-name="T1974">. 2009 m. lapkričio 25 d. Europos Par</text:span><text:span text:style-name="T1975">lamento ir Tarybos reglamentas (EB) Nr. 66/2010 dėl ES ekologinio ženklo (OL 2010 L 27, p. 1).<text:s/></text:span></text:p>
      <text:p text:style-name="P1976"><text:span text:style-name="T1977">6</text:span><text:span text:style-name="T1978">.<text:s/></text:span><text:span text:style-name="T1979">2010 m. lapkričio 24 d. Europos Parlamento ir Tarybos direktyva 2010/75/ES dėl pramoninių išmetamų teršalų (taršos integruotos prevencijos ir kontrolės)<text:s/></text:span><text:span text:style-name="T1980">(</text:span><text:span text:style-name="T1981">OL 2010 L 334,<text:s/></text:span><text:span text:style-name="T1982">p. 17</text:span><text:span text:style-name="T1983">)</text:span><text:span text:style-name="T1984">.</text:span></text:p>
      <text:p text:style-name="P1985"><text:span text:style-name="T1986">7</text:span><text:span text:style-name="T1987">. 2001 m. kovo 12 d. Europos Parlamento ir Tarybos direktyva 2001/18/EB dėl genetiškai modifikuotų organizmų apgalvoto išleidimo į aplinką ir panaikinanti Tarybos direktyvą 90/220/EEB (OL 2004 m.<text:s/></text:span><text:span text:style-name="T1988">specialusis leidimas</text:span><text:span text:style-name="T1989">, 15 skyriu</text:span><text:span text:style-name="T1990">s, 6 tomas, p. 77), su paskutiniais pakeitimais, padarytais 2008 m. kovo 11 d. Europos Parlamento ir Tarybos direktyva 2008/27/EB (OL 2008 L 81, p. 45)</text:span><text:span text:style-name="T1991">.</text:span></text:p>
      <text:p text:style-name="P1992">Įstatymas papildytas priedu:</text:p>
      <text:p text:style-name="Normal"><text:span text:style-name="T1993">Nr.<text:s/></text:span><text:a xlink:href="http://www3.lrs.lt/cgi-bin/preps2?a=278812&amp;b=" office:target-frame-name="_top" xlink:show="replace"><text:span text:style-name="T1994">X-648</text:span></text:a><text:span text:style-name="T1995">,</text:span><text:span text:style-name="T1996"><text:s/>2006-06-08, Žin., 2006, Nr. 72-2667 (2006-06-28)</text:span></text:p>
      <text:p text:style-name="P1997">Priedo pakeitimai:</text:p>
      <text:p text:style-name="P1998"><text:span text:style-name="T1999">Nr.<text:s/></text:span><text:a xlink:href="http://www3.lrs.lt/cgi-bin/preps2?a=307977&amp;b=" office:target-frame-name="_top" xlink:show="replace"><text:span text:style-name="T2000">X-1299</text:span></text:a><text:span text:style-name="T2001">, 2007-10-18, Žin., 2007, Nr. 116-4741 (2007-11-13)</text:span></text:p>
      <text:p text:style-name="P2002"><text:span text:style-name="T2003">Nr.<text:s/></text:span><text:a xlink:href="http://www3.lrs.lt/cgi-bin/preps2?a=319400&amp;b=" office:target-frame-name="_top" xlink:show="replace"><text:span text:style-name="T2004">X-1510</text:span></text:a><text:span text:style-name="T2005">, 2008-04-24, Žin., 2008, Nr. 53-1954 (2008-05-10)</text:span></text:p>
      <text:p text:style-name="P2006"><text:span text:style-name="T2007">Nr.<text:s/></text:span><text:a xlink:href="http://www3.lrs.lt/cgi-bin/preps2?a=402706&amp;b=" office:target-frame-name="_top" xlink:show="replace"><text:span text:style-name="T2008">XI-1463</text:span></text:a><text:span text:style-name="T2009">, 2011-06-20, Žin., 2011, Nr. 85-4124 (2011-07-13)</text:span></text:p>
      <text:p text:style-name="P2010">Nr. XII-884, 2014-05-15, paskelbta TAR 2014-06-02, i. k. 2014-06008</text:p>
      <text:p text:style-name="P2011"/>
      <text:p text:style-name="P2012"><text:span text:style-name="T2013">Pakeitimai:</text:span></text:p>
      <text:p text:style-name="P2014"/>
      <text:p text:style-name="P2015">1.</text:p>
      <text:p text:style-name="P2016">Lietuvos Respublikos Seimas, Įstatymas</text:p>
      <text:p text:style-name="P2017"><text:span text:style-name="T2018">Nr.<text:s/></text:span><text:a xlink:href="http://www3.lrs.lt/cgi-bin/preps2?a=229894&amp;b=" office:target-frame-name="_top" xlink:show="replace"><text:span text:style-name="T2019">IX-2075</text:span></text:a><text:span text:style-name="T2020">, 2004-03-23, Žin., 2004, Nr. 50-1636 (2004-04-06)</text:span></text:p>
      <text:p text:style-name="P2021">APLINKOS APSAUGOS VALSTYBINĖS KONTROLĖS ĮSTATYMO 3, 7, 8, 9, 12, 15, 22, 23, 30, 31, 47, 48, 49 STRAIPSNIŲ PAKEITIMO IR PAPILDYMO BEI ĮSTATYMO 19 STRAIPSNIO PRIPAŽINIMO NETEKUSIU GALIOS ĮSTATYMAS</text:p>
      <text:p text:style-name="P2022"/>
      <text:p text:style-name="P2023">2.</text:p>
      <text:p text:style-name="P2024">Lietuvos Respublikos Seimas, Įstatymas</text:p>
      <text:p text:style-name="P2025"><text:span text:style-name="T2026">Nr.<text:s/></text:span><text:a xlink:href="http://www3.lrs.lt/cgi-bin/preps2?a=278812&amp;b=" office:target-frame-name="_top" xlink:show="replace"><text:span text:style-name="T2027">X-648</text:span></text:a><text:span text:style-name="T2028">, 2006-06-08, Žin.,<text:s/></text:span><text:span text:style-name="T2029">2006, Nr. 72-2667 (2006-06-28)</text:span></text:p>
      <text:p text:style-name="P2030">APLINKOS APSAUGOS VALSTYBINĖS KONTROLĖS ĮSTATYMO 1, 2, 3, 12, 18, 20, 24 STRAIPSNIŲ PAKEITIMO IR PAPILDYMO IR ĮSTATYMO PAPILDYMO PRIEDU ĮSTATYMAS</text:p>
      <text:p text:style-name="P2031"/>
      <text:p text:style-name="P2032">3.</text:p>
      <text:p text:style-name="P2033">Lietuvos Respublikos Seimas, Įstatymas</text:p>
      <text:p text:style-name="P2034"><text:span text:style-name="T2035">Nr.<text:s/></text:span><text:a xlink:href="http://www3.lrs.lt/cgi-bin/preps2?a=307977&amp;b=" office:target-frame-name="_top" xlink:show="replace"><text:span text:style-name="T2036">X-1299</text:span></text:a><text:span text:style-name="T2037">, 2007-10-18, Žin., 2007, Nr. 116-4741 (2007-11-13)</text:span></text:p>
      <text:p text:style-name="P2038">APLINKOS APSAUGOS VALSTYBINĖS KONTROLĖS ĮSTATYMO 12 STRAIPSNIO PAKEITIMO, IV SKYRIAUS PAPILDYMO KETVIRTUOJU SKIRSNIU IR ĮSTATYMO PRIEDO PAKEITIMO</text:p>
      <text:p text:style-name="P2039"/>
      <text:p text:style-name="P2040">4.</text:p>
      <text:p text:style-name="P2041">Lietuvos Respublikos Seimas, Įstatymas</text:p>
      <text:p text:style-name="P2042"><text:span text:style-name="T2043">Nr.<text:s/></text:span><text:a xlink:href="http://www3.lrs.lt/cgi-bin/preps2?a=319400&amp;b=" office:target-frame-name="_top" xlink:show="replace"><text:span text:style-name="T2044">X-1510</text:span></text:a><text:span text:style-name="T2045">, 2008-04-24, Žin., 2008, Nr. 53-1954 (2008-05-10)</text:span></text:p>
      <text:soft-page-break/>
      <text:p text:style-name="P2046">APLINKOS APSAUGOS VALSTYBINĖS KONTROLĖS ĮSTATYMO 3, 6, 7, 11, 21, 22, 23, 27, 29, 30, 36, 37 STRAIPSNIŲ IR ĮSTATYMO PRIEDO PAKEITIMO IR PAPILDYMO ĮSTATYMAS</text:p>
      <text:p text:style-name="P2047">Šio įstatymo 1 straipsnio 2 dalis įsigalioja 2008 m. birželio 1 d.</text:p>
      <text:p text:style-name="P2048"/>
      <text:p text:style-name="P2049">5.</text:p>
      <text:p text:style-name="P2050">Lietuvos Respublikos Seimas, Įstatymas</text:p>
      <text:p text:style-name="P2051"><text:span text:style-name="T2052">Nr.<text:s/></text:span><text:a xlink:href="http://www3.lrs.lt/cgi-bin/preps2?a=373995&amp;b=" office:target-frame-name="_top" xlink:show="replace"><text:span text:style-name="T2053">XI-856</text:span></text:a><text:span text:style-name="T2054">, 2010-05-28, Žin., 2010, Nr.<text:s/></text:span><text:span text:style-name="T2055">70-3470 (2010-06-17)</text:span></text:p>
      <text:p text:style-name="P2056">APLINKOS APSAUGOS VALSTYBINĖS KONTROLĖS ĮSTATYMO 39(1) STRAIPSNIO PAPILDYMO ĮSTATYMAS</text:p>
      <text:p text:style-name="P2057"/>
      <text:p text:style-name="P2058">6.</text:p>
      <text:p text:style-name="P2059">Lietuvos Respublikos Seimas, Įstatymas</text:p>
      <text:p text:style-name="P2060"><text:span text:style-name="T2061">Nr.<text:s/></text:span><text:a xlink:href="http://www3.lrs.lt/cgi-bin/preps2?a=402706&amp;b=" office:target-frame-name="_top" xlink:show="replace"><text:span text:style-name="T2062">XI-1463</text:span></text:a><text:span text:style-name="T2063">, 2011-06-20, Žin., 2011, Nr.<text:s/></text:span><text:span text:style-name="T2064">85-4124 (2011-07-13)</text:span></text:p>
      <text:p text:style-name="P2065">APLINKOS APSAUGOS VALSTYBINĖS KONTROLĖS ĮSTATYMO 2, 3, 4, 6, 7, 14, 15, 16, 30 STRAIPSNIŲ, IV SKYRIAUS PIRMOJO SKIRSNIO PAVADINIMO IR PRIEDO PAKEITIMO IR PAPILDYMO ĮSTATYMAS</text:p>
      <text:p text:style-name="P2066"/>
      <text:p text:style-name="P2067">7.</text:p>
      <text:p text:style-name="P2068">Lietuvos Respublikos Seimas, Įstatymas</text:p>
      <text:p text:style-name="P2069"><text:span text:style-name="T2070">Nr.<text:s/></text:span><text:a xlink:href="http://www3.lrs.lt/cgi-bin/preps2?a=449222&amp;b=" office:target-frame-name="_top" xlink:show="replace"><text:span text:style-name="T2071">XII-294</text:span></text:a><text:span text:style-name="T2072">, 2013-05-14, Žin., 2013, Nr. 57-2838 (2013-06-01)</text:span></text:p>
      <text:p text:style-name="P2073">APLINKOS APSAUGOS VALSTYBINĖS KONTROLĖS ĮSTATYMO 3 IR 30 STRAIPSNIŲ PAKEITIMO ĮSTATYMAS</text:p>
      <text:p text:style-name="P2074"><text:span text:style-name="T2075">Šis įstatymas įsigalioja 2013 m. birželio 1 d.</text:span></text:p>
      <text:p text:style-name="P2076"/>
      <text:p text:style-name="P2077">8.</text:p>
      <text:p text:style-name="P2078">Lietuvos Respublikos Seimas, Įstatymas</text:p>
      <text:p text:style-name="P2079">Nr. XII-884, 2014-05-15, paskelbta TAR 2014-06-02, i. k. 2014-06008</text:p>
      <text:p text:style-name="P2080">LIETUVOS RESPUBLIKOS APLINKOS APSAUGOS VALSTYBĖS KONTROLĖS ĮSTATYMO NR. IX-1005 2, 3, 6, 7, 12, 16, 18, 21, 22, 23, 25, 29, 41, 52 STRAIPSNIŲ IR PRIEDO PAKEITIMO IR ĮSTATYMO PAPILDYMO 12-1 STRAIPSNIU ĮSTATYMAS</text:p>
      <text:p text:style-name="P2081"><text:span text:style-name="T2082">Šis įstatymas, išskyrus 3, 4 ir 5 straipsnius, įsigalioja 2014 m. lapkričio 1 d.<text:s/></text:span></text:p>
      <text:p text:style-name="P2083"><text:span text:style-name="T2084">Šio įstatymo 3, 4 ir 5 straipsniai įsigalioja 2014 m. liepos 1 d.</text:span></text:p>
      <text:p text:style-name="P2085"/>
      <text:p text:style-name="P2086"/>
      <text:p text:style-name="P2087"/>
      <text:p text:style-name="P2088"><text:span text:style-name="T2089">Pakeitimai:</text:span></text:p>
      <text:p text:style-name="P2090"/>
      <text:p text:style-name="P2091"><text:span text:style-name="T2092">1.</text:span></text:p>
      <text:p text:style-name="P2093"><text:span text:style-name="T2094">Lietuvos Respublikos Seimas</text:span><text:span text:style-name="T2095">, Įstatymas</text:span></text:p>
      <text:p text:style-name="P2096"><text:span text:style-name="T2097">Nr.<text:s/></text:span><text:a xlink:href="https://www.e-tar.lt/portal/legalAct.html?documentId=483fbf904ade11e4a8328599cac64d82" office:target-frame-name="_top" xlink:show="replace"><text:span text:style-name="T2098">XII-1151</text:span></text:a><text:span text:style-name="T2099">, 2014-09-25, paskelbta TAR 2014-10-03, i. k. 2014-13602</text:span></text:p>
      <text:p text:style-name="P2100"><text:span text:style-name="T2101">Lietuvos Respublikos aplinkos apsaugos valstybinės kontrolės įstatymo Nr. IX-</text:span><text:span text:style-name="T2102">1005 42, 43 ir 52 straipsnių pakeitimo įstatymas</text:span></text:p>
      <text:p text:style-name="P2103"/>
      <text:p text:style-name="P2104"><text:span text:style-name="T2105">2.</text:span></text:p>
      <text:p text:style-name="P2106"><text:span text:style-name="T2107">Lietuvos Respublikos Seimas, Įstatymas</text:span></text:p>
      <text:p text:style-name="P2108"><text:span text:style-name="T2109">Nr.<text:s/></text:span><text:a xlink:href="https://www.e-tar.lt/portal/legalAct.html?documentId=f454d7b0e1a211e4a4809231b4b55019" office:target-frame-name="_top" xlink:show="replace"><text:span text:style-name="T2110">XII-1579</text:span></text:a><text:span text:style-name="T2111">, 2015-03-26, paskelbta TAR 2015-04-13, i. k.<text:s/></text:span><text:span text:style-name="T2112">2015-05693</text:span></text:p>
      <text:p text:style-name="P2113"><text:span text:style-name="T2114">Lietuvos Respublikos aplinkos apsaugos valstybinės kontrolės įstatymo Nr. IX-1005 13 straipsnio pakeitimo įstatymas</text:span></text:p>
      <text:p text:style-name="P2115"/>
      <text:p text:style-name="P2116"><text:span text:style-name="T2117">3.</text:span></text:p>
      <text:p text:style-name="P2118"><text:span text:style-name="T2119">Lietuvos Respublikos Seimas, Įstatymas</text:span></text:p>
      <text:p text:style-name="P2120"><text:span text:style-name="T2121">Nr.<text:s/></text:span><text:a xlink:href="https://www.e-tar.lt/portal/legalAct.html?documentId=6e5153006dc011e5906bc3a96c765ff4" office:target-frame-name="_top" xlink:show="replace"><text:span text:style-name="T2122">XII-1952</text:span></text:a><text:span text:style-name="T2123">, 2015-10-01, paskelbta TAR 2015-10-08, i. k. 2015-14939</text:span></text:p>
      <text:p text:style-name="P2124"><text:span text:style-name="T2125">Lietuvos Respublikos aplinkos apsaugos valstybinės kontrolės įstatymo Nr. IX-1005 6 ir 7 straipsnių pakeitimo įstatymas</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10-06T08:13:00Z</meta:creation-date>
    <dc:date>2016-10-06T08:13:00Z</dc:date>
    <meta:print-date>2002-07-04T11:46:00Z</meta:print-date>
    <meta:template xlink:href="Normal.dotm" xlink:type="simple"/>
    <meta:editing-cycles>2</meta:editing-cycles>
    <meta:editing-duration>PT0S</meta:editing-duration>
    <meta:document-statistic meta:page-count="24" meta:paragraph-count="630" meta:word-count="11344" meta:character-count="92735" meta:row-count="2050" meta:non-whitespace-character-count="82021"/>
  </office:meta>
</office:document-meta>
</file>