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7" style:parent-style-name="Normal" style:family="paragraph">
      <style:paragraph-properties fo:keep-with-next="alway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Suvestinė redakcija nuo 2015-01-01 iki 2016-06-28</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Žin., 1996, Nr.<text:s/></text:span><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15 straipsnio 4 dalies 4 punktu, 43 straipsnio 7 dalimi, 44 straipsniu, Kūno kultūros ir sporto departamento prie Lietuvos Respublikos Vyriausybės nuostatų, patvirtintų Lietuvos Respublikos Vyriausybės 2010 m. kovo 17 d. nutarimu Nr. 291 (Žin., 2010, Nr.</text:span><text:span text:style-name="T32"><text:s/></text:span><text:a xlink:href="https://www.e-tar.lt/portal/lt/legalAct/TAR.0A82E2E69D62" office:target-frame-name="_blank" xlink:show="new"><text:span text:style-name="T33">33-1568</text:span></text:a><text:span text:style-name="T34">, Nr.<text:s/></text:span><text:a xlink:href="https://www.e-tar.lt/portal/lt/legalAct/TAR.5A2090F82C34" office:target-frame-name="_blank" xlink:show="new"><text:span text:style-name="T35">125-6404</text:span></text:a><text:span text:style-name="T36">), 9.12 punktu ir atsižvelgdamas į Nacionalinės kūno kultūros ir</text:span><text:span text:style-name="T37"><text:s/>sporto tarybos 2011 m. sausio 25 d. posėdžio protokolą Nr. 1:</text:span></text:p>
      <text:p text:style-name="P38"><text:span text:style-name="T39">1</text:span><text:span text:style-name="T40">.<text:s/></text:span><text:span text:style-name="T41">Tvirtinu</text:span><text:span text:style-name="T42"><text:s/>Tarptautinių sporto varžybų organizavimo Lietuvoje tvarkos aprašą (pridedamas).</text:span></text:p>
      <text:p text:style-name="P43"><text:span text:style-name="T44">2</text:span><text:span text:style-name="T45">.<text:s/></text:span><text:span text:style-name="T46">Pripažįstu</text:span><text:span text:style-name="T47"><text:s/>netekusiu galios Kūno kultūros ir sporto departamento generalinio direktoriaus<text:s/></text:span><text:span text:style-name="T48">2006 m. vasario 27 d. įsakymą Nr. V-104 „Dėl tarptautinių sporto renginių, organizuojamų Lietuvoje“ (Žin., 2006, Nr.<text:s/></text:span><text:a xlink:href="https://www.e-tar.lt/portal/lt/legalAct/TAR.D44F6CD7229F" office:target-frame-name="_blank" xlink:show="new"><text:span text:style-name="T49">27-923</text:span></text:a><text:span text:style-name="T50">).</text:span></text:p>
      <text:p text:style-name="P51"/>
      <text:p text:style-name="P52"/>
      <text:p text:style-name="P53"/>
      <text:p text:style-name="P54"><text:span text:style-name="T55">Generalinis direktorius<text:s/></text:span><text:span text:style-name="T56"><text:tab/>Klemensas Rimše</text:span><text:span text:style-name="T57">lis</text:span></text:p>
      <text:p text:style-name="P58"/>
      <text:soft-page-break/>
      <text:p text:style-name="P59">PATVIRTINTA</text:p>
      <text:p text:style-name="P60">Kūno kultūros ir sporto departamento<text:s/></text:p>
      <text:p text:style-name="P61">prie Lietuvos Respublikos Vyriausybės<text:s/></text:p>
      <text:p text:style-name="P62">2011 m. vasario 10 d. įsakymu Nr. V-28</text:p>
      <text:p text:style-name="P63"/>
      <text:p text:style-name="P64"><text:span text:style-name="T65">TARPTAUTINIŲ SPORTO VARŽYBŲ ORGANIZAVIMO LIETUVO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ptautinių<text:s/></text:span><text:span text:style-name="T75">sporto varžybų organizavimo Lietuvoje tvarkos aprašas (toliau – Aprašas) nustato prašymų padavimo Kūno kultūros ir sporto departamentui prie Lietuvos Respublikos Vyriausybės (toliau – Kūno kultūros ir sporto departamentas) tvarką, prašymų nagrinėjimo krite</text:span><text:span text:style-name="T76">rijus, leidimo organizuoti Lietuvoje tarptautinį renginį išdavimo tvarką.</text:span></text:p>
      <text:p text:style-name="P77"><text:span text:style-name="T78">2</text:span><text:span text:style-name="T79">. Kūno kultūros ir sporto departamento leidimą organizuoti tarptautines sporto varžybas Lietuvoje privalo gauti:</text:span></text:p>
      <text:p text:style-name="P80"><text:span text:style-name="T81">2.1</text:span><text:span text:style-name="T82">. pripažinta nacionalinė sporto (šakos) federacija, siekian</text:span><text:span text:style-name="T83">ti Lietuvoje organizuoti pasaulio ar Europos čempionato (įvairaus amžiaus ir lyties grupių) atrankos arba finalines varžybas;</text:span></text:p>
      <text:p text:style-name="P84"><text:span text:style-name="T85">2.2</text:span><text:span text:style-name="T86">. kūno kultūros ir sporto organizacija, siekianti Lietuvoje organizuoti tarptautines sporto varžybas, kurioms organizuoti<text:s/></text:span><text:span text:style-name="T87">gali reikėti valstybės biudžeto lėšų.</text:span></text:p>
      <text:p text:style-name="P88"><text:span text:style-name="T89">3</text:span><text:span text:style-name="T90">. Šio Aprašo 2 punkte nurodytas leidimas privalo būti gautas prieš teikiant tarptautinei organizacijai paraišką suteikti teisę Lietuvoje organizuoti tarptautines sporto varžybas.</text:span></text:p>
      <text:p text:style-name="P91"/>
      <text:p text:style-name="P92"><text:span text:style-name="T93">3</text:span><text:span text:style-name="T94">1</text:span><text:span text:style-name="T95">. Jeigu tarptautinių spor</text:span><text:span text:style-name="T96">to varžybų organizavimui Lietuvoje prašoma skirti valstybės biudžeto lėšų, šios lėšos skiriamos, naudojamos ir už šių lėšų panaudojimą atsiskaitoma vadovaujantis Valstybės biudžeto lėšų skyrimo, naudojimo ir atsiskaitymo už panaudotas lėšas tvarkos aprašu,</text:span><text:span text:style-name="T97"><text:s/>patvirtintu Kūno kultūros ir sporto departamento generalinio direktoriaus 2011 m. vasario 4 d. įsakymu Nr. V-24 „Dėl Valstybės biudžeto lėšų skyrimo, naudojimo ir atsiskaitymo už panaudotas lėšas tvarkos aprašo patvirtinimo“</text:span></text:p>
      <text:p text:style-name="P98"><text:span text:style-name="T99">Valstybės biudžeto lėšos tarpt</text:span><text:span text:style-name="T100">autinių sporto varžybų organizavimui neskiriamos toms pripažintoms nacionalinėms sporto (šakos) federacijoms ir kūno kultūros ir sporto organizacijoms (toliau kartu – Organizacija), kurios priklauso tarptautinėms organizacijoms, nepripažinusioms Pasaulinio</text:span><text:span text:style-name="T101"><text:s/>antidopingo kodekso.</text:span><text:s/></text:p>
      <text:p text:style-name="P102">Papildyta punktu:</text:p>
      <text:p text:style-name="P103"><text:span text:style-name="T104">Nr.<text:s/></text:span><text:a xlink:href="https://www.e-tar.lt/portal/legalAct.html?documentId=TAR.94B298F94C6A" office:target-frame-name="_top" xlink:show="replace"><text:span text:style-name="T105">V-209</text:span></text:a><text:span text:style-name="T106">, 2012-04-23, Žin., 2012, Nr. 51-2571 (2012-05-03), i. k. 1124090ISAK000V-209</text:span></text:p>
      <text:p text:style-name="P107">Punkto pakeitimai:</text:p>
      <text:p text:style-name="P108"><text:span text:style-name="T109">Nr.<text:s/></text:span><text:a xlink:href="https://www.e-tar.lt/portal/legalAct.html?documentId=c378a1e0898711e397b5c02d3197f382" office:target-frame-name="_top" xlink:show="replace"><text:span text:style-name="T110">V-43</text:span></text:a><text:span text:style-name="T111">, 2014-01-27, paskelbta TAR 2014-01-30, i. k. 2014-00733</text:span></text:p>
      <text:p text:style-name="Normal"/>
      <text:p text:style-name="P112"><text:span text:style-name="T113">II</text:span><text:span text:style-name="T114">.<text:s/></text:span><text:span text:style-name="T115">PRAŠYMŲ LEISTI LIETUVOJE ORGANIZUOTI TARPTAUTINĮ SPORTO RENGINĮ TVARKA</text:span></text:p>
      <text:p text:style-name="P116"/>
      <text:p text:style-name="P117"><text:span text:style-name="T118">4</text:span><text:span text:style-name="T119">.<text:s/></text:span><text:span text:style-name="T120">Organizacija, siekdama gauti<text:s/></text:span><text:span text:style-name="T121">leidimą, privalo Kūno kultūros ir sporto departamentui pateikti prašymą, kuriame turi būti nurodoma</text:span><text:span text:style-name="T122">:</text:span></text:p>
      <text:p text:style-name="P123"><text:span text:style-name="T124">4.1</text:span><text:span text:style-name="T125">. tarptautinių sporto varžybų pavadinimas, numatoma data ir vieta;</text:span></text:p>
      <text:p text:style-name="P126"><text:span text:style-name="T127">4.2</text:span><text:span text:style-name="T128">. rungčių skaičius;</text:span></text:p>
      <text:p text:style-name="P129"><text:span text:style-name="T130">4.3</text:span><text:span text:style-name="T131">. numatomas tarptautinėse sporto varžybose dalyva</text:span><text:span text:style-name="T132">usiančių valstybių ir dalyvių skaičius.</text:span></text:p>
      <text:p text:style-name="P133">Punkto pakeitimai:</text:p>
      <text:p text:style-name="P134"><text:span text:style-name="T135">Nr.<text:s/></text:span><text:a xlink:href="https://www.e-tar.lt/portal/legalAct.html?documentId=c378a1e0898711e397b5c02d3197f382" office:target-frame-name="_top" xlink:show="replace"><text:span text:style-name="T136">V-43</text:span></text:a><text:span text:style-name="T137">, 2014-01-27, paskelbta TAR 2014-01-30, i. k. 2014-00733</text:span></text:p>
      <text:p text:style-name="Normal"/>
      <text:p text:style-name="P138"><text:span text:style-name="T139">5</text:span><text:span text:style-name="T140">. Kartu su prašymu Kūno ku</text:span><text:span text:style-name="T141">ltūros ir sporto departamentui pateikiama ši informacija ir dokumentai:</text:span></text:p>
      <text:p text:style-name="P142"><text:span text:style-name="T143">5.1.</text:span><text:span text:style-name="T144"><text:s/>Neteko galios nuo 2014-10-08</text:span></text:p>
      <text:p text:style-name="P145">Punkto naikinimas:</text:p>
      <text:p text:style-name="P146"><text:span text:style-name="T147">Nr.<text:s/></text:span><text:a xlink:href="https://www.e-tar.lt/portal/legalAct.html?documentId=d3d567004df211e49cf986e1802f1de9" office:target-frame-name="_top" xlink:show="replace"><text:span text:style-name="T148">V-382</text:span></text:a><text:span text:style-name="T149">, 2014-10-03, paskelbta<text:s/></text:span><text:span text:style-name="T150">TAR 2014-10-07, i. k. 2014-13778</text:span></text:p>
      <text:p text:style-name="Normal"/>
      <text:p text:style-name="P151"><text:span text:style-name="T152">5.2</text:span><text:span text:style-name="T153">. detali informacija apie tarptautinėms sporto varžyboms tinkamas, tarptautinius standartus atitinkančias sporto bazes, įrangą ir inventorių, esančias numatomoje tarptautinių sporto varžybų vietoje;</text:span></text:p>
      <text:p text:style-name="P154"><text:span text:style-name="T155">5.3</text:span><text:span text:style-name="T156">. prelimi</text:span><text:span text:style-name="T157">nari tarptautinių sporto varžybų pajamų ir išlaidų sąmata;</text:span></text:p>
      <text:p text:style-name="P158"><text:span text:style-name="T159">5.4</text:span><text:span text:style-name="T160">. informacija apie tarptautines tos sporto šakos varžybas, vykusias Lietuvoje;</text:span></text:p>
      <text:p text:style-name="P161"><text:span text:style-name="T162">5.5</text:span><text:span text:style-name="T163">. informacija apie Lietuvos tos šakos sportininkų laimėjimus ir tarptautinėse sporto varžybose<text:s/></text:span><text:span text:style-name="T164">planuojamus pasiekti rezultatus.</text:span></text:p>
      <text:p text:style-name="P165"><text:span text:style-name="T166">5.6</text:span><text:span text:style-name="T167">. informacija, kad tarptautinė organizacija, kuriai priklauso organizacija, pripažįsta Pasaulinį antidopingo kodeksą.</text:span><text:s/></text:p>
      <text:p text:style-name="P168">Papildyta punktu:</text:p>
      <text:p text:style-name="P169"><text:span text:style-name="T170">Nr.<text:s/></text:span><text:a xlink:href="https://www.e-tar.lt/portal/legalAct.html?documentId=c378a1e0898711e397b5c02d3197f382" office:target-frame-name="_top" xlink:show="replace"><text:span text:style-name="T171">V-43</text:span></text:a><text:span text:style-name="T172">, 2014-01-27, paskelbta TAR 2014-01-30, i. k. 2014-00733</text:span></text:p>
      <text:p text:style-name="Normal"/>
      <text:p text:style-name="P173"><text:span text:style-name="T174">6</text:span><text:span text:style-name="T175">. Aprašo 4 ir 5 punktuose nurodyta informacija ir</text:span><text:span text:style-name="T176"><text:s/></text:span><text:span text:style-name="T177">dokumentai Kūno kultūros ir sporto departamentui pateikiami likus ne mažiau kaip dvejiems kalendoriniams metams<text:s/></text:span><text:span text:style-name="T178">iki numatomų tarptautinių sporto varžybų organizavimo dienos, bet ne vėliau kaip iki einamųjų metų gegužės 1 dienos.</text:span></text:p>
      <text:p text:style-name="P179"><text:span text:style-name="T180">Kai Aprašo 4 ir 5 punktuose nurodyti dokumentai ir informacija pateikiami praleidus šiame punkte nustatytą terminą, prašyme leisti Lietuvoj</text:span><text:span text:style-name="T181">e organizuoti tarptautines sporto varžybas turi būti nurodomos šio termino praleidimo priežastys. Šiuo atveju prašymas Kūno kultūros ir sporto departamento generalinio direktoriaus motyvuotu sprendimu gali būti nenagrinėjamas. Apie sprendimą nenagrinėti pr</text:span><text:span text:style-name="T182">ašymo pranešama Organizacijai ne vėliau kaip per 5 darbo dienas nuo prašymo Kūno kultūros ir sporto departamente gavimo dienos.</text:span><text:s/></text:p>
      <text:p text:style-name="P183">Punkto pakeitimai:</text:p>
      <text:p text:style-name="P184"><text:span text:style-name="T185">Nr.<text:s/></text:span><text:a xlink:href="https://www.e-tar.lt/portal/legalAct.html?documentId=TAR.94B298F94C6A" office:target-frame-name="_top" xlink:show="replace"><text:span text:style-name="T186">V-209</text:span></text:a><text:span text:style-name="T187">, 2012-04-23, Žin</text:span><text:span text:style-name="T188">., 2012, Nr. 51-2571 (2012-05-03), i. k. 1124090ISAK000V-209</text:span></text:p>
      <text:p text:style-name="Normal"/>
      <text:p text:style-name="P189"><text:span text:style-name="T190">III</text:span><text:span text:style-name="T191">.<text:s/></text:span><text:span text:style-name="T192">PRAŠYMŲ LEISTI LIETUVOJE ORGANIZUOTI TARPTAUTINĮ SPORTO RENGINĮ NAGRINĖJIMO KRITERIJAI</text:span></text:p>
      <text:p text:style-name="P193"/>
      <text:p text:style-name="P194"><text:span text:style-name="T195">7</text:span><text:span text:style-name="T196">. Kūno kultūros ir sporto departamentas, svarstydamas gautą prašymą ir prie jo pridėtus do</text:span><text:span text:style-name="T197">kumentus, įvertina:</text:span></text:p>
      <text:p text:style-name="P198"><text:span text:style-name="T199">7.1</text:span><text:span text:style-name="T200">. ar Lietuvoje yra tarptautinėms sporto varžyboms tinkama, tarptautinius standartus atitinkanti(-ios) sporto bazė(-ės), tarptautinius standartus atitinkanti įranga ir inventorius;</text:span></text:p>
      <text:p text:style-name="P201"><text:span text:style-name="T202">7.2</text:span><text:span text:style-name="T203">. kiek reikės lėšų iš valstybės biudžeto<text:s/></text:span><text:span text:style-name="T204">tarptautinėms sporto varžybos organizuoti;</text:span></text:p>
      <text:p text:style-name="P205"><text:span text:style-name="T206">7.3</text:span><text:span text:style-name="T207">. ar yra numatyti kiti tarptautinių sporto varžybų finansavimo šaltiniai;</text:span></text:p>
      <text:p text:style-name="P208"><text:span text:style-name="T209">7.4</text:span><text:span text:style-name="T210">. kokias tarptautines sporto varžybas tais pačiais kalendoriniais metais numatyta (ar planuojama) organizuoti Lietuvoje;</text:span></text:p>
      <text:p text:style-name="P211"><text:span text:style-name="T212">7.</text:span><text:span text:style-name="T213">5</text:span><text:span text:style-name="T214">. kokios valstybės finansinės galimybės prisidėti prie tarptautinių sporto varžybų organizavimo;</text:span></text:p>
      <text:p text:style-name="P215"><text:span text:style-name="T216">7.6</text:span><text:span text:style-name="T217">. ar Lietuvoje yra tos šakos sportininkų, pasiekusių gerų sportinių rezultatų olimpinėse žaidynėse, pasaulio ir(ar) Europos čempionatuose;</text:span></text:p>
      <text:p text:style-name="P218"><text:span text:style-name="T219">7.7</text:span><text:span text:style-name="T220">. a</text:span><text:span text:style-name="T221">r Lietuvoje buvo organizuotos tarptautinės tos pačios sporto šakos varžybos.</text:span></text:p>
      <text:p text:style-name="P222"/>
      <text:p text:style-name="P223"><text:span text:style-name="T224">IV</text:span><text:span text:style-name="T225">.<text:s/></text:span><text:span text:style-name="T226">LEIDIMO ORGANIZUOTI LIETUVOJE TARPTAUTINĮ RENGINĮ IŠDAVIMO TVARKA</text:span></text:p>
      <text:p text:style-name="P227"/>
      <text:p text:style-name="P228"><text:span text:style-name="T229">8</text:span><text:span text:style-name="T230">. Kūno kultūros ir sporto departamentas ne vėliau kaip per 20 darbo dienų nuo visų Aprašo 4 ir</text:span><text:span text:style-name="T231"><text:s/>5 punktuose nurodytų dokumentų ir informacijos pateikimo dienos priima sprendimą dėl leidimo išdavimo (neišdavimo) ir raštu informuoja apie tai Organizaciją, kartu pridėdamas priimto sprendimo teisės aktų nustatyta tvarka patvirtintą kopiją.<text:s/></text:span></text:p>
      <text:soft-page-break/>
      <text:p text:style-name="P232"><text:span text:style-name="T233">Jeigu tarpta</text:span><text:span text:style-name="T234">utinių sporto varžybų organizavimui prašoma skirti valstybės biudžeto lėšų ir prašoma valstybės biudžeto lėšų suma yra didesnė nei 60 000 (šešiasdešimt tūkstančių) eurų, Kūno kultūros ir sporto departamentas priima sprendimą dėl leidimo išdavimo (neišdavim</text:span><text:span text:style-name="T235">o) po to, kai šis klausimas pristatomas ir apsvarstomas artimiausiame Nacionalinės kūno kultūros ir sporto tarybos posėdyje. Tokiu atveju sprendimas dėl leidimo išdavimo (neišdavimo) priimamas ne vėliau kaip per 10 darbo dienų nuo minėto posėdžio dienos.</text:span><text:s/></text:p>
      <text:p text:style-name="P236">Punkto pakeitimai:</text:p>
      <text:p text:style-name="P237"><text:span text:style-name="T238">Nr.<text:s/></text:span><text:a xlink:href="https://www.e-tar.lt/portal/legalAct.html?documentId=TAR.94B298F94C6A" office:target-frame-name="_top" xlink:show="replace"><text:span text:style-name="T239">V-209</text:span></text:a><text:span text:style-name="T240">, 2012-04-23, Žin., 2012, Nr. 51-2571 (2012-05-03), i. k. 1124090ISAK000V-209</text:span></text:p>
      <text:p text:style-name="P241"><text:span text:style-name="T242">Nr.<text:s/></text:span><text:a xlink:href="https://www.e-tar.lt/portal/legalAct.html?documentId=d3d567004df211e49cf986e1802f1de9" office:target-frame-name="_top" xlink:show="replace"><text:span text:style-name="T243">V-382</text:span></text:a><text:span text:style-name="T244">, 2014-10-03, paskelbta TAR 2014-10-07, i. k. 2014-13778</text:span></text:p>
      <text:p text:style-name="Normal"/>
      <text:p text:style-name="P245"><text:span text:style-name="T246">9.</text:span><text:span text:style-name="T247"><text:s/>Neteko galios nuo 2012-05-04</text:span></text:p>
      <text:p text:style-name="P248">Punkto naikinimas:</text:p>
      <text:p text:style-name="P249"><text:span text:style-name="T250">Nr.<text:s/></text:span><text:a xlink:href="https://www.e-tar.lt/portal/legalAct.html?documentId=TAR.94B298F94C6A" office:target-frame-name="_top" xlink:show="replace"><text:span text:style-name="T251">V-209</text:span></text:a><text:span text:style-name="T252">, 2012-04-23, Žin. 2012, Nr. 51-2571 (2012-05-03), i. k. 1124090ISAK000V-209</text:span></text:p>
      <text:p text:style-name="Normal"/>
      <text:p text:style-name="P253"><text:span text:style-name="T254">10</text:span><text:span text:style-name="T255">. Tik gavusi Kūno kultūros ir sporto departamento leidimą, Organizacija gali teikti tarptautinei organizacijai paraišką sutei</text:span><text:span text:style-name="T256">kti teisę tarptautines sporto varžybas organizuoti Lietuvoje.</text:span></text:p>
      <text:p text:style-name="P257"/>
      <text:p text:style-name="P258"><text:span text:style-name="T259">V</text:span><text:span text:style-name="T260">.<text:s/></text:span><text:span text:style-name="T261">BAIGIAMOSIOS NUOSTATOS</text:span></text:p>
      <text:p text:style-name="P262"/>
      <text:p text:style-name="P263"><text:span text:style-name="T264">11</text:span><text:span text:style-name="T265">. Apie tarptautinės organizacijos priimtą sprendimą Organizacija privalo informuoti Kūno kultūros ir sporto departamentą likus ne mažiau kaip vieniems kal</text:span><text:span text:style-name="T266">endoriniams metams iki numatomų tarptautinių sporto varžybų organizavimo dienos, bet ne vėliau kaip iki einamųjų metų gegužės 1 dienos.</text:span></text:p>
      <text:p text:style-name="P267"><text:span text:style-name="T268">12</text:span><text:span text:style-name="T269">. Ateinančių dvejų kalendorinių metų tarptautinių sporto varžybų planą kasmet tvirtina Kūno kultūros ir sporto dep</text:span><text:span text:style-name="T270">artamentas.</text:span></text:p>
      <text:p text:style-name="P271"><text:span text:style-name="T272">13.</text:span><text:span text:style-name="T273"><text:s/>Neteko galios nuo 2012-05-04</text:span></text:p>
      <text:p text:style-name="P274">Punkto naikinimas:</text:p>
      <text:p text:style-name="P275"><text:span text:style-name="T276">Nr.<text:s/></text:span><text:a xlink:href="https://www.e-tar.lt/portal/legalAct.html?documentId=TAR.94B298F94C6A" office:target-frame-name="_top" xlink:show="replace"><text:span text:style-name="T277">V-209</text:span></text:a><text:span text:style-name="T278">, 2012-04-23, Žin. 2012, Nr. 51-2571 (2012-05-03), i. k. 1124090ISAK000V-209</text:span></text:p>
      <text:p text:style-name="Normal"/>
      <text:p text:style-name="P279"><text:span text:style-name="T280">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Kūno kultūros ir sporto departamentas prie Lietuvos Respublikos Vyriausybės, Įsakymas</text:span></text:p>
      <text:p text:style-name="P290"><text:span text:style-name="T291">Nr.<text:s/></text:span><text:a xlink:href="https://www.e-tar.lt/portal/legalAct.html?documentId=TAR.94B298F94C6A" office:target-frame-name="_top" xlink:show="replace"><text:span text:style-name="T292">V-209</text:span></text:a><text:span text:style-name="T293">, 2012-04-23, Žin., 2012, Nr. 51-2571 (2012-05-03), i. k.<text:s/></text:span><text:span text:style-name="T294">1124090ISAK000V-209</text:span></text:p>
      <text:p text:style-name="P295"><text:span text:style-name="T296">Dėl Kūno kultūros ir sporto departamento prie Lietuvos Respublikos Vyriausybės generalinio direktoriaus 2011 m. vasario 10 d. įsakymo Nr. V-28 "Dėl tarptautinių sporto varžybų organizavimo Lietuvoje" pakeitimo</text:span></text:p>
      <text:p text:style-name="P297"/>
      <text:p text:style-name="P298"><text:span text:style-name="T299">2.</text:span></text:p>
      <text:p text:style-name="P300"><text:span text:style-name="T301">Kūno kultūros ir<text:s/></text:span><text:span text:style-name="T302">sporto departamentas prie Lietuvos Respublikos Vyriausybės, Įsakymas</text:span></text:p>
      <text:p text:style-name="P303"><text:span text:style-name="T304">Nr.<text:s/></text:span><text:a xlink:href="https://www.e-tar.lt/portal/legalAct.html?documentId=c378a1e0898711e397b5c02d3197f382" office:target-frame-name="_top" xlink:show="replace"><text:span text:style-name="T305">V-43</text:span></text:a><text:span text:style-name="T306">, 2014-01-27, paskelbta TAR 2014-01-30, i. k. 2014-00733</text:span></text:p>
      <text:p text:style-name="P307"><text:span text:style-name="T308">Dėl Kūno kultūros ir spo</text:span><text:span text:style-name="T309">rto departamento prie Lietuvos Respublikos Vyriausybės generalinio direktoriaus 2011 m. vasario 10 d. įsakymo Nr. V-28 „Dėl tarptautinių sporto varžybų organizavimo Lietuvoje“ pakeitimo</text:span></text:p>
      <text:p text:style-name="P310"/>
      <text:p text:style-name="P311"><text:span text:style-name="T312">3.</text:span></text:p>
      <text:p text:style-name="P313"><text:span text:style-name="T314">Kūno kultūros ir sporto departamentas prie Lietuvos Respublikos Vy</text:span><text:span text:style-name="T315">riausybės, Įsakymas</text:span></text:p>
      <text:p text:style-name="P316"><text:span text:style-name="T317">Nr.<text:s/></text:span><text:a xlink:href="https://www.e-tar.lt/portal/legalAct.html?documentId=d3d567004df211e49cf986e1802f1de9" office:target-frame-name="_top" xlink:show="replace"><text:span text:style-name="T318">V-382</text:span></text:a><text:span text:style-name="T319">, 2014-10-03, paskelbta TAR 2014-10-07, i. k. 2014-13778</text:span></text:p>
      <text:p text:style-name="P320"><text:span text:style-name="T321">Dėl Kūno kultūros ir sporto departamento prie Lietuvos Respublikos Vyria</text:span><text:span text:style-name="T322">usybės generalinio direktoriaus 2011 m. vasario 10 d. įsakymo Nr. V-28 „Dėl tarptautinių sporto varžybų organizavimo Lietuvoje“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4" meta:paragraph-count="164" meta:word-count="1436" meta:character-count="11701" meta:row-count="372" meta:non-whitespace-character-count="10429"/>
  </office:meta>
</office:document-meta>
</file>