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text-indent="3.543in"/>
      <style:text-properties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with-next="always"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111" style:parent-style-name="Normal" style:family="paragraph">
      <style:paragraph-properties fo:keep-with-next="alway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color="#000000"/>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4">Suvestinė redakcija nuo 2012-05-04 iki 2014-01-30</text:span></text:p>
      <text:p text:style-name="P5"/>
      <text:p text:style-name="P6"><text:span text:style-name="T7">Įsakymas paskelbtas: Žin. 2011, Nr.<text:s/></text:span><text:a xlink:href="https://www.e-tar.lt/portal/legalAct.html?documentId=TAR.CBAB10860E14" office:target-frame-name="_top" xlink:show="replace"><text:span text:style-name="T8">19-947</text:span></text:a><text:span text:style-name="T9">, i. k. 1114090ISAK0000V-28</text:span></text:p>
      <text:p text:style-name="P10"/>
      <text:p text:style-name="P11"><text:span text:style-name="T12"/><text:span text:style-name="T13">KŪNO KULTŪROS IR SPORTO DEPARTAMENTO<text:s/></text:span></text:p>
      <text:p text:style-name="P14">PRIE LIETUVOS RESPUBLIKOS VYRIAUSYBĖS GENERALINIO DIREKTORIAUS</text:p>
      <text:p text:style-name="P15"/>
      <text:p text:style-name="P16">ĮSAKYMAS</text:p>
      <text:p text:style-name="P17">DĖL TARPTAUTINIŲ SPORTO VARŽYBŲ ORGANIZAVIMO LIETUVOJE</text:p>
      <text:p text:style-name="P18"/>
      <text:p text:style-name="P19">2011 m. vasario 10 d. Nr. V-28</text:p>
      <text:p text:style-name="P20">Vilnius</text:p>
      <text:p text:style-name="P21"/>
      <text:p text:style-name="P22"/>
      <text:p text:style-name="P23"><text:span text:style-name="T24">Vadovaudamasi</text:span><text:span text:style-name="T25">s Lietuvos Respublikos kūno kultūros ir sporto įstatymo (Žin., 1996, Nr.<text:s/></text:span><text:a xlink:href="https://www.e-tar.lt/portal/lt/legalAct/TAR.791BF9249C9C" office:target-frame-name="_blank" xlink:show="new"><text:span text:style-name="T26">9-215</text:span></text:a><text:span text:style-name="T27">; 2008, Nr.<text:s/></text:span><text:a xlink:href="https://www.e-tar.lt/portal/lt/legalAct/TAR.082D84B08894" office:target-frame-name="_blank" xlink:show="new"><text:span text:style-name="T28">47-1752</text:span></text:a><text:span text:style-name="T29">; 2009, Nr.<text:s/></text:span><text:a xlink:href="https://www.e-tar.lt/portal/lt/legalAct/TAR.4D67B71B0F84" office:target-frame-name="_blank" xlink:show="new"><text:span text:style-name="T30">144-6346</text:span></text:a><text:span text:style-name="T31">) 15 straipsnio 4 dalies 4 punktu, 43 straipsnio 7 dalimi, 44 straipsniu, Kūno kultūros ir sporto departamento prie Lietuvos Respublikos Vyriausybės nuostatų, patvirtintų Lietuvos Respublikos Vyriausybės 2010 m. kovo 17 d. nutarimu Nr. 291 (Žin., 2010, Nr.</text:span><text:span text:style-name="T32"><text:s/></text:span><text:a xlink:href="https://www.e-tar.lt/portal/lt/legalAct/TAR.0A82E2E69D62" office:target-frame-name="_blank" xlink:show="new"><text:span text:style-name="T33">33-1568</text:span></text:a><text:span text:style-name="T34">, Nr.<text:s/></text:span><text:a xlink:href="https://www.e-tar.lt/portal/lt/legalAct/TAR.5A2090F82C34" office:target-frame-name="_blank" xlink:show="new"><text:span text:style-name="T35">125-6404</text:span></text:a><text:span text:style-name="T36">), 9.12 punktu ir atsižvelgdamas į Nacionalinės kūno kultūros ir</text:span><text:span text:style-name="T37"><text:s/>sporto tarybos 2011 m. sausio 25 d. posėdžio protokolą Nr. 1:</text:span></text:p>
      <text:p text:style-name="P38"><text:span text:style-name="T39">1</text:span><text:span text:style-name="T40">.<text:s/></text:span><text:span text:style-name="T41">Tvirtinu</text:span><text:span text:style-name="T42"><text:s/>Tarptautinių sporto varžybų organizavimo Lietuvoje tvarkos aprašą (pridedamas).</text:span></text:p>
      <text:p text:style-name="P43"><text:span text:style-name="T44">2</text:span><text:span text:style-name="T45">.<text:s/></text:span><text:span text:style-name="T46">Pripažįstu</text:span><text:span text:style-name="T47"><text:s/>netekusiu galios Kūno kultūros ir sporto departamento generalinio direktoriaus<text:s/></text:span><text:span text:style-name="T48">2006 m. vasario 27 d. įsakymą Nr. V-104 „Dėl tarptautinių sporto renginių, organizuojamų Lietuvoje“ (Žin., 2006, Nr.<text:s/></text:span><text:a xlink:href="https://www.e-tar.lt/portal/lt/legalAct/TAR.D44F6CD7229F" office:target-frame-name="_blank" xlink:show="new"><text:span text:style-name="T49">27-923</text:span></text:a><text:span text:style-name="T50">).</text:span></text:p>
      <text:p text:style-name="P51"/>
      <text:p text:style-name="P52"/>
      <text:p text:style-name="P53"/>
      <text:p text:style-name="P54"><text:span text:style-name="T55">Generalinis direktorius<text:s/></text:span><text:span text:style-name="T56"><text:tab/>Klemensas Rimše</text:span><text:span text:style-name="T57">lis</text:span></text:p>
      <text:p text:style-name="P58"/>
      <text:soft-page-break/>
      <text:p text:style-name="P59">PATVIRTINTA</text:p>
      <text:p text:style-name="P60">Kūno kultūros ir sporto departamento<text:s/></text:p>
      <text:p text:style-name="P61">prie Lietuvos Respublikos Vyriausybės<text:s/></text:p>
      <text:p text:style-name="P62">2011 m. vasario 10 d. įsakymu Nr. V-28</text:p>
      <text:p text:style-name="P63"/>
      <text:p text:style-name="P64"><text:span text:style-name="T65">TARPTAUTINIŲ SPORTO VARŽYBŲ ORGANIZAVIMO LIETUVOJE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Tarptautinių<text:s/></text:span><text:span text:style-name="T75">sporto varžybų organizavimo Lietuvoje tvarkos aprašas (toliau – Aprašas) nustato prašymų padavimo Kūno kultūros ir sporto departamentui prie Lietuvos Respublikos Vyriausybės (toliau – Kūno kultūros ir sporto departamentas) tvarką, prašymų nagrinėjimo krite</text:span><text:span text:style-name="T76">rijus, leidimo organizuoti Lietuvoje tarptautinį renginį išdavimo tvarką.</text:span></text:p>
      <text:p text:style-name="P77"><text:span text:style-name="T78">2</text:span><text:span text:style-name="T79">. Kūno kultūros ir sporto departamento leidimą organizuoti tarptautines sporto varžybas Lietuvoje privalo gauti:</text:span></text:p>
      <text:p text:style-name="P80"><text:span text:style-name="T81">2.1</text:span><text:span text:style-name="T82">. pripažinta nacionalinė sporto (šakos) federacija, siekian</text:span><text:span text:style-name="T83">ti Lietuvoje organizuoti pasaulio ar Europos čempionato (įvairaus amžiaus ir lyties grupių) atrankos arba finalines varžybas;</text:span></text:p>
      <text:p text:style-name="P84"><text:span text:style-name="T85">2.2</text:span><text:span text:style-name="T86">. kūno kultūros ir sporto organizacija, siekianti Lietuvoje organizuoti tarptautines sporto varžybas, kurioms organizuoti<text:s/></text:span><text:span text:style-name="T87">gali reikėti valstybės biudžeto lėšų.</text:span></text:p>
      <text:p text:style-name="P88"><text:span text:style-name="T89">3</text:span><text:span text:style-name="T90">. Šio Aprašo 2 punkte nurodytas leidimas privalo būti gautas prieš teikiant tarptautinei organizacijai paraišką suteikti teisę Lietuvoje organizuoti tarptautines sporto varžybas.</text:span></text:p>
      <text:p text:style-name="P91"/>
      <text:p text:style-name="P92"><text:span text:style-name="T93">3</text:span><text:span text:style-name="T94">1</text:span><text:span text:style-name="T95">. Jeigu tarptautinių spor</text:span><text:span text:style-name="T96">to varžybų organizavimui Lietuvoje prašoma skirti valstybės biudžeto lėšų, šios lėšos skiriamos, naudojamos ir už šių lėšų panaudojimą atsiskaitoma vadovaujantis Valstybės biudžeto lėšų skyrimo, naudojimo ir atsiskaitymo už panaudotas lėšas tvarkos aprašu,</text:span><text:span text:style-name="T97"><text:s/>patvirtintu Kūno kultūros ir sporto departamento generalinio direktoriaus 2011 m. vasario 4 d. įsakymu Nr. V-24 „Dėl Valstybės biudžeto lėšų skyrimo, naudojimo ir atsiskaitymo už panaudotas lėšas tvarkos aprašo patvirtinimo“ (Žin., 2011, Nr.<text:s/></text:span><text:a xlink:href="https://www.e-tar.lt/portal/lt/legalAct/TAR.80E05EBAED8D" office:target-frame-name="_blank" xlink:show="new"><text:span text:style-name="T98">18-910</text:span></text:a><text:span text:style-name="T99">).</text:span><text:s/></text:p>
      <text:p text:style-name="P100">Papildyta punktu:</text:p>
      <text:p text:style-name="P101"><text:span text:style-name="T102">Nr.<text:s/></text:span><text:a xlink:href="https://www.e-tar.lt/portal/legalAct.html?documentId=TAR.94B298F94C6A" office:target-frame-name="_top" xlink:show="replace"><text:span text:style-name="T103">V-209</text:span></text:a><text:span text:style-name="T104">, 2012-04-23, Žin., 2012, Nr. 51-2571 (2012-05-03), i. k. 1124090</text:span><text:span text:style-name="T105">ISAK000V-209</text:span></text:p>
      <text:p text:style-name="Normal"/>
      <text:p text:style-name="P106"><text:span text:style-name="T107">II</text:span><text:span text:style-name="T108">.<text:s/></text:span><text:span text:style-name="T109">PRAŠYMŲ LEISTI LIETUVOJE ORGANIZUOTI TARPTAUTINĮ SPORTO RENGINĮ TVARKA</text:span></text:p>
      <text:p text:style-name="P110"/>
      <text:p text:style-name="P111"><text:span text:style-name="T112">4</text:span><text:span text:style-name="T113">. Pripažinta nacionalinė sporto (šakos) federacija ar kūno kultūros ir sporto organizacija (toliau kartu – Organizacija), siekdama gauti leidimą, privalo<text:s/></text:span><text:span text:style-name="T114">Kūno kultūros ir sporto departamentui pateikti prašymą, kuriame turi būti nurodoma:</text:span></text:p>
      <text:p text:style-name="P115"><text:span text:style-name="T116">4.1</text:span><text:span text:style-name="T117">. tarptautinių sporto varžybų pavadinimas, numatoma data ir vieta;</text:span></text:p>
      <text:p text:style-name="P118"><text:span text:style-name="T119">4.2</text:span><text:span text:style-name="T120">. rungčių skaičius;</text:span></text:p>
      <text:p text:style-name="P121"><text:span text:style-name="T122">4.3</text:span><text:span text:style-name="T123">. numatomas tarptautinėse sporto varžybose dalyvausiančių<text:s/></text:span><text:span text:style-name="T124">valstybių ir dalyvių skaičius.</text:span></text:p>
      <text:p text:style-name="P125"><text:span text:style-name="T126">5</text:span><text:span text:style-name="T127">. Kartu su prašymu Kūno kultūros ir sporto departamentui pateikiama ši informacija ir dokumentai:</text:span></text:p>
      <text:p text:style-name="P128"><text:span text:style-name="T129">5.1</text:span><text:span text:style-name="T130">. vietos savivaldybės, kurioje numatoma rengti tarptautines sporto varžybas, pritarimas tarptautinių sporto varžybų</text:span><text:span text:style-name="T131"><text:s/>organizavimui;</text:span></text:p>
      <text:p text:style-name="P132"><text:span text:style-name="T133">5.2</text:span><text:span text:style-name="T134">. detali informacija apie tarptautinėms sporto varžyboms tinkamas, tarptautinius standartus atitinkančias sporto bazes, įrangą ir inventorių, esančias numatomoje tarptautinių sporto varžybų vietoje;</text:span></text:p>
      <text:p text:style-name="P135"><text:span text:style-name="T136">5.3</text:span><text:span text:style-name="T137">. preliminari tarptautinių<text:s/></text:span><text:span text:style-name="T138">sporto varžybų pajamų ir išlaidų sąmata;</text:span></text:p>
      <text:p text:style-name="P139"><text:span text:style-name="T140">5.4</text:span><text:span text:style-name="T141">. informacija apie tarptautines tos sporto šakos varžybas, vykusias Lietuvoje;</text:span></text:p>
      <text:p text:style-name="P142"><text:span text:style-name="T143">5.5</text:span><text:span text:style-name="T144">. informacija apie Lietuvos tos šakos sportininkų laimėjimus ir tarptautinėse sporto<text:s/></text:span><text:soft-page-break/><text:span text:style-name="T145">varžybose planuojamus pasiekti rezult</text:span><text:span text:style-name="T146">atus.</text:span></text:p>
      <text:p text:style-name="P147"><text:span text:style-name="T148">6</text:span><text:span text:style-name="T149">. Aprašo 4 ir 5 punktuose nurodyta informacija ir</text:span><text:span text:style-name="T150"><text:s/></text:span><text:span text:style-name="T151">dokumentai Kūno kultūros ir sporto departamentui pateikiami likus ne mažiau kaip dvejiems kalendoriniams metams iki numatomų tarptautinių sporto varžybų organizavimo dienos, bet ne vėliau kaip<text:s/></text:span><text:span text:style-name="T152">iki einamųjų metų gegužės 1 dienos.</text:span></text:p>
      <text:p text:style-name="P153"><text:span text:style-name="T154">Kai Aprašo 4 ir 5 punktuose nurodyti dokumentai ir informacija pateikiami praleidus šiame punkte nustatytą terminą, prašyme leisti Lietuvoje organizuoti tarptautines sporto varžybas turi būti nurodomos šio termino pralei</text:span><text:span text:style-name="T155">dimo priežastys. Šiuo atveju prašymas Kūno kultūros ir sporto departamento generalinio direktoriaus motyvuotu sprendimu gali būti nenagrinėjamas. Apie sprendimą nenagrinėti prašymo pranešama Organizacijai ne vėliau kaip per 5 darbo dienas nuo prašymo Kūno<text:s/></text:span><text:span text:style-name="T156">kultūros ir sporto departamente gavimo dienos.</text:span><text:s/></text:p>
      <text:p text:style-name="P157">Punkto pakeitimai:</text:p>
      <text:p text:style-name="P158"><text:span text:style-name="T159">Nr.<text:s/></text:span><text:a xlink:href="https://www.e-tar.lt/portal/legalAct.html?documentId=TAR.94B298F94C6A" office:target-frame-name="_top" xlink:show="replace"><text:span text:style-name="T160">V-209</text:span></text:a><text:span text:style-name="T161">, 2012-04-23, Žin., 2012, Nr. 51-2571 (2012-05-03), i. k. 1124090ISAK000V-209</text:span></text:p>
      <text:p text:style-name="Normal"/>
      <text:p text:style-name="P162"><text:span text:style-name="T163">III</text:span><text:span text:style-name="T164">.<text:s/></text:span><text:span text:style-name="T165">PRAŠYMŲ<text:s/></text:span><text:span text:style-name="T166">LEISTI LIETUVOJE ORGANIZUOTI TARPTAUTINĮ SPORTO RENGINĮ NAGRINĖJIMO KRITERIJAI</text:span></text:p>
      <text:p text:style-name="P167"/>
      <text:p text:style-name="P168"><text:span text:style-name="T169">7</text:span><text:span text:style-name="T170">. Kūno kultūros ir sporto departamentas, svarstydamas gautą prašymą ir prie jo pridėtus dokumentus, įvertina:</text:span></text:p>
      <text:p text:style-name="P171"><text:span text:style-name="T172">7.1</text:span><text:span text:style-name="T173">. ar Lietuvoje yra tarptautinėms sporto varžyboms<text:s/></text:span><text:span text:style-name="T174">tinkama, tarptautinius standartus atitinkanti(-ios) sporto bazė(-ės), tarptautinius standartus atitinkanti įranga ir inventorius;</text:span></text:p>
      <text:p text:style-name="P175"><text:span text:style-name="T176">7.2</text:span><text:span text:style-name="T177">. kiek reikės lėšų iš valstybės biudžeto tarptautinėms sporto varžybos organizuoti;</text:span></text:p>
      <text:p text:style-name="P178"><text:span text:style-name="T179">7.3</text:span><text:span text:style-name="T180">. ar yra numatyti kiti tarpt</text:span><text:span text:style-name="T181">autinių sporto varžybų finansavimo šaltiniai;</text:span></text:p>
      <text:p text:style-name="P182"><text:span text:style-name="T183">7.4</text:span><text:span text:style-name="T184">. kokias tarptautines sporto varžybas tais pačiais kalendoriniais metais numatyta (ar planuojama) organizuoti Lietuvoje;</text:span></text:p>
      <text:p text:style-name="P185"><text:span text:style-name="T186">7.5</text:span><text:span text:style-name="T187">. kokios valstybės finansinės galimybės prisidėti prie tarptautinių sporto<text:s/></text:span><text:span text:style-name="T188">varžybų organizavimo;</text:span></text:p>
      <text:p text:style-name="P189"><text:span text:style-name="T190">7.6</text:span><text:span text:style-name="T191">. ar Lietuvoje yra tos šakos sportininkų, pasiekusių gerų sportinių rezultatų olimpinėse žaidynėse, pasaulio ir(ar) Europos čempionatuose;</text:span></text:p>
      <text:p text:style-name="P192"><text:span text:style-name="T193">7.7</text:span><text:span text:style-name="T194">. ar Lietuvoje buvo organizuotos tarptautinės tos pačios sporto šakos varžybos.</text:span></text:p>
      <text:p text:style-name="P195"/>
      <text:p text:style-name="P196"><text:span text:style-name="T197">IV</text:span><text:span text:style-name="T198">.<text:s/></text:span><text:span text:style-name="T199">LEIDIMO ORGANIZUOTI LIETUVOJE TARPTAUTINĮ RENGINĮ IŠDAVIMO TVARKA</text:span></text:p>
      <text:p text:style-name="P200"/>
      <text:p text:style-name="P201"><text:span text:style-name="T202">8</text:span><text:span text:style-name="T203">. Kūno kultūros ir sporto departamentas ne vėliau kaip per 20 darbo dienų nuo visų Aprašo 4 ir 5 punktuose nurodytų dokumentų ir informacijos pateikimo dienos priima sprend</text:span><text:span text:style-name="T204">imą dėl leidimo išdavimo (neišdavimo) ir raštu informuoja apie tai Organizaciją, kartu pridėdamas priimto sprendimo teisės aktų nustatyta tvarka patvirtintą kopiją.<text:s/></text:span></text:p>
      <text:p text:style-name="P205"><text:span text:style-name="T206">Jeigu tarptautinių sporto varžybų organizavimui prašoma skirti valstybės biudžeto lėšų ir<text:s/></text:span><text:span text:style-name="T207">prašoma valstybės biudžeto lėšų suma yra didesnė nei 200 000 (du šimtai tūkstančių) litų, Kūno kultūros ir sporto departamentas priima sprendimą dėl leidimo išdavimo (neišdavimo) po to, kai šis klausimas pristatomas ir apsvarstomas artimiausiame Nacionalin</text:span><text:span text:style-name="T208">ės kūno kultūros ir sporto tarybos posėdyje. Tokiu atveju sprendimas dėl leidimo išdavimo (neišdavimo) priimamas ne vėliau kaip per 10 darbo dienų nuo minėto posėdžio dienos.</text:span><text:s/></text:p>
      <text:p text:style-name="P209">Punkto pakeitimai:</text:p>
      <text:p text:style-name="P210"><text:span text:style-name="T211">Nr.<text:s/></text:span><text:a xlink:href="https://www.e-tar.lt/portal/legalAct.html?documentId=TAR.94B298F94C6A" office:target-frame-name="_top" xlink:show="replace"><text:span text:style-name="T212">V-209</text:span></text:a><text:span text:style-name="T213">, 2012-04-23, Žin., 2012, Nr. 51-2571 (2012-05-03), i. k. 1124090ISAK000V-209</text:span></text:p>
      <text:p text:style-name="Normal"/>
      <text:p text:style-name="P214"><text:span text:style-name="T215">9.</text:span><text:span text:style-name="T216"><text:s/>Neteko galios nuo 2012-05-04</text:span></text:p>
      <text:p text:style-name="P217">Punkto naikinimas:</text:p>
      <text:p text:style-name="P218"><text:span text:style-name="T219">Nr.<text:s/></text:span><text:a xlink:href="https://www.e-tar.lt/portal/legalAct.html?documentId=TAR.94B298F94C6A" office:target-frame-name="_top" xlink:show="replace"><text:span text:style-name="T220">V-209</text:span></text:a><text:span text:style-name="T221">,<text:s/></text:span><text:span text:style-name="T222">2012-04-23, Žin. 2012, Nr. 51-2571 (2012-05-03), i. k. 1124090ISAK000V-209</text:span></text:p>
      <text:p text:style-name="Normal"/>
      <text:p text:style-name="P223"><text:span text:style-name="T224">10</text:span><text:span text:style-name="T225">. Tik gavusi Kūno kultūros ir sporto departamento leidimą, Organizacija gali teikti tarptautinei organizacijai paraišką suteikti teisę tarptautines sporto varžybas organizuot</text:span><text:span text:style-name="T226">i<text:s/></text:span><text:soft-page-break/><text:span text:style-name="T227">Lietuvoje.</text:span></text:p>
      <text:p text:style-name="P228"/>
      <text:p text:style-name="P229"><text:span text:style-name="T230">V</text:span><text:span text:style-name="T231">.<text:s/></text:span><text:span text:style-name="T232">BAIGIAMOSIOS NUOSTATOS</text:span></text:p>
      <text:p text:style-name="P233"/>
      <text:p text:style-name="P234"><text:span text:style-name="T235">11</text:span><text:span text:style-name="T236">. Apie tarptautinės organizacijos priimtą sprendimą Organizacija privalo informuoti Kūno kultūros ir sporto departamentą likus ne mažiau kaip vieniems kalendoriniams metams iki numatomų tarptautinių spor</text:span><text:span text:style-name="T237">to varžybų organizavimo dienos, bet ne vėliau kaip iki einamųjų metų gegužės 1 dienos.</text:span></text:p>
      <text:p text:style-name="P238"><text:span text:style-name="T239">12</text:span><text:span text:style-name="T240">. Ateinančių dvejų kalendorinių metų tarptautinių sporto varžybų planą kasmet tvirtina Kūno kultūros ir sporto departamentas.</text:span></text:p>
      <text:p text:style-name="P241"><text:span text:style-name="T242">13.</text:span><text:span text:style-name="T243"><text:s/>Neteko galios nuo 2012-05-04</text:span></text:p>
      <text:p text:style-name="P244">Punkto naikinimas:</text:p>
      <text:p text:style-name="P245"><text:span text:style-name="T246">Nr.<text:s/></text:span><text:a xlink:href="https://www.e-tar.lt/portal/legalAct.html?documentId=TAR.94B298F94C6A" office:target-frame-name="_top" xlink:show="replace"><text:span text:style-name="T247">V-209</text:span></text:a><text:span text:style-name="T248">, 2012-04-23, Žin. 2012, Nr. 51-2571 (2012-05-03), i. k. 1124090ISAK000V-209</text:span></text:p>
      <text:p text:style-name="Normal"/>
      <text:p text:style-name="P249"><text:span text:style-name="T250">_________________</text:span></text:p>
      <text:p text:style-name="P251"/>
      <text:p text:style-name="P252"/>
      <text:p text:style-name="P253"><text:span text:style-name="T254">Pakeitimai:</text:span></text:p>
      <text:p text:style-name="P255"/>
      <text:p text:style-name="P256"><text:span text:style-name="T257">1.</text:span></text:p>
      <text:p text:style-name="P258"><text:span text:style-name="T259">Kūno kultūros ir sporto<text:s/></text:span><text:span text:style-name="T260">departamentas prie Lietuvos Respublikos Vyriausybės, Įsakymas</text:span></text:p>
      <text:p text:style-name="P261"><text:span text:style-name="T262">Nr.<text:s/></text:span><text:a xlink:href="https://www.e-tar.lt/portal/legalAct.html?documentId=TAR.94B298F94C6A" office:target-frame-name="_top" xlink:show="replace"><text:span text:style-name="T263">V-209</text:span></text:a><text:span text:style-name="T264">, 2012-04-23, Žin., 2012, Nr. 51-2571 (2012-05-03), i. k. 1124090ISAK000V-209</text:span></text:p>
      <text:p text:style-name="P265"><text:span text:style-name="T266">Dėl Kūno kultūros ir spor</text:span><text:span text:style-name="T267">to departamento prie Lietuvos Respublikos Vyriausybės generalinio direktoriaus 2011 m. vasario 10 d. įsakymo Nr. V-28 "Dėl tarptautinių sporto varžybų organizavimo Lietuvoje"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7-02-15T07:08:00Z</meta:creation-date>
    <dc:date>2017-02-15T07:08:00Z</dc:date>
    <meta:template xlink:href="Normal.dotm" xlink:type="simple"/>
    <meta:editing-cycles>2</meta:editing-cycles>
    <meta:editing-duration>PT0S</meta:editing-duration>
    <meta:document-statistic meta:page-count="4" meta:paragraph-count="148" meta:word-count="1237" meta:character-count="9778" meta:row-count="511" meta:non-whitespace-character-count="8689"/>
  </office:meta>
</office:document-meta>
</file>