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4923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fo:color="#0000FF" style:text-underline-type="single" style:text-underline-style="solid" style:text-underline-width="auto" style:text-underline-mode="continuous"/>
    </style:style>
    <style:style style:name="T53" style:parent-style-name="DefaultParagraphFont" style:family="text">
      <style:text-properties style:font-weight-complex="bold"/>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7in">
        <style:tab-stops/>
      </style:paragraph-properties>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T141" style:parent-style-name="DefaultParagraphFont" style:family="text">
      <style:text-properties fo:font-weight="bold" style:font-weight-asian="bold" fo:text-transform="uppercase"/>
    </style:style>
    <style:style style:name="T142" style:parent-style-name="DefaultParagraphFont" style:family="text">
      <style:text-properties fo:font-weight="bold" style:font-weight-asian="bold" fo:text-transform="uppercase"/>
    </style:style>
    <style:style style:name="P143" style:parent-style-name="Normal" style:family="paragraph">
      <style:paragraph-properties fo:text-align="justify" fo:text-indent="0.4923in"/>
      <style:text-properties fo:font-weight="bold" style:font-weight-asian="bold"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4923in"/>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fo:text-transform="uppercase"/>
    </style:style>
    <style:style style:name="T214" style:parent-style-name="DefaultParagraphFont" style:family="text">
      <style:text-properties fo:font-weight="bold" style:font-weight-asian="bold" fo:text-transform="uppercase"/>
    </style:style>
    <style:style style:name="T215" style:parent-style-name="DefaultParagraphFont" style:family="text">
      <style:text-properties fo:font-weight="bold" style:font-weight-asian="bold" fo:text-transform="uppercase"/>
    </style:style>
    <style:style style:name="P216" style:parent-style-name="Normal" style:family="paragraph">
      <style:paragraph-properties fo:text-align="justify" fo:text-indent="0.4923in"/>
      <style:text-properties fo:font-weight="bold" style:font-weight-asian="bold"/>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fo:text-transform="uppercase"/>
    </style:style>
    <style:style style:name="T299" style:parent-style-name="DefaultParagraphFont" style:family="text">
      <style:text-properties fo:font-weight="bold" style:font-weight-asian="bold" fo:text-transform="uppercase"/>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justify" fo:text-indent="0.4923in"/>
      <style:text-properties fo:font-weight="bold" style:font-weight-asian="bold"/>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keep-with-next="always" fo:text-align="center"/>
    </style:style>
    <style:style style:name="T306" style:parent-style-name="DefaultParagraphFont" style:family="text">
      <style:text-properties fo:font-weight="bold" style:font-weight-asian="bold" fo:text-transform="uppercase"/>
    </style:style>
    <style:style style:name="T307" style:parent-style-name="DefaultParagraphFont" style:family="text">
      <style:text-properties fo:font-weight="bold" style:font-weight-asian="bold" fo:text-transform="uppercase"/>
    </style:style>
    <style:style style:name="T308" style:parent-style-name="DefaultParagraphFont" style:family="text">
      <style:text-properties fo:font-weight="bold" style:font-weight-asian="bold" fo:text-transform="uppercase"/>
    </style:style>
    <style:style style:name="P309" style:parent-style-name="Normal" style:family="paragraph">
      <style:paragraph-properties fo:text-align="justify" fo:text-indent="0.4923in"/>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T330" style:parent-style-name="DefaultParagraphFont" style:family="text">
      <style:text-properties fo:font-weight="bold" style:font-weight-asian="bold" fo:text-transform="uppercase"/>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9">Suvestinė redakcija nuo 2011-08-24 iki 2016-01-22</text:span></text:p>
      <text:p text:style-name="P10"/>
      <text:p text:style-name="P11"><text:span text:style-name="T12">Nutarimas paskelbtas: Žin. 2007, Nr.<text:s/></text:span><text:a xlink:href="https://www.e-tar.lt/portal/legalAct.html?documentId=TAR.CBC6C79D778F" office:target-frame-name="_top" xlink:show="replace"><text:span text:style-name="T13">117-4800</text:span></text:a><text:span text:style-name="T14">, i. k.</text:span><text:span text:style-name="T15"><text:s/>1071100NUTA00001190</text:span></text:p>
      <text:p text:style-name="P16"/>
      <text:p text:style-name="P17"><text:s/></text:p>
      <text:p text:style-name="P18"><text:span text:style-name="T19"/><text:span text:style-name="T20">LIETUVOS RESPUBLIKOS VYRIAUSYBĖ</text:span></text:p>
      <text:p text:style-name="P21"/>
      <text:p text:style-name="P22">N U T A R I M A S</text:p>
      <text:p text:style-name="P23">DĖL VALSTYBĖS TEIKIAMOS DALINĖS FINANSINĖS PARAMOS KULTŪRINIAMS IR ŠVIEČIAMIESIEMS PROJEKTAMS PAGAL SPAUDOS, RADIJO IR TELEVIZIJOS RĖMIMO FONDUI PATEIKTAS PARAIŠKAS BENDRŲJŲ KONKURSŲ NUOSTATŲ PATVIRTINIMO</text:p>
      <text:p text:style-name="P24"/>
      <text:p text:style-name="P25">2007 m. spalio 31 d. Nr. 1190</text:p>
      <text:p text:style-name="P26">Vilnius</text:p>
      <text:p text:style-name="P27"/>
      <text:p text:style-name="P28">Vadovaudamasi Lietuvos Respublikos visuomenės informavimo įstatymo (Žin., 1996, Nr.<text:s/><text:a xlink:href="http://www3.lrs.lt/cgi-bin/preps2?a=29884&amp;b=" office:target-frame-name="_top" xlink:show="replace">71-1706</text:a>; 2006, Nr.<text:s/><text:a xlink:href="http://www3.lrs.lt/cgi-bin/preps2?a=280580&amp;b=" office:target-frame-name="_top" xlink:show="replace"><text:span text:style-name="T29">82-3254</text:span></text:a>; 2008, Nr.<text:s/><text:a xlink:href="https://www.e-tar.lt/portal/lt/legalAct/TAR.F018F554591D" office:target-frame-name="_blank" xlink:show="new"><text:span text:style-name="T30">87-3456</text:span></text:a>) 28 straipsnio 7 dalimi, Lietuvos Respublikos Vyriausybė<text:span text:style-name="T31"><text:s/></text:span><text:span text:style-name="T32">nutari</text:span>a:<text:s/></text:p>
      <text:p text:style-name="P33">Preambulės pakeitimai:</text:p>
      <text:p text:style-name="P34"><text:span text:style-name="T35">Nr.<text:s/></text:span><text:a xlink:href="https://www.e-tar.lt/portal/legalAct.html?documentId=TAR.D3665ADFC46A" office:target-frame-name="_top" xlink:show="replace"><text:span text:style-name="T36">212</text:span></text:a><text:span text:style-name="T37">, 2009-03-25, Žin., 2009, Nr. 36-1380 (2009-04-02), i. k. 1091100NUTA00000212</text:span></text:p>
      <text:p text:style-name="Normal"/>
      <text:p text:style-name="P38">1. Patvirtinti Valstybės teikiamos dalinės<text:s/>finansinės paramos kultūriniams ir šviečiamiesiems projektams pagal Spaudos, radijo ir televizijos rėmimo fondui pateiktas paraiškas bendrųjų konkursų nuostatus (pridedama).</text:p>
      <text:p text:style-name="P39"><text:span text:style-name="T40">2</text:span><text:span text:style-name="T41">.<text:s/></text:span>Pripažinti netekusiais galios:</text:p>
      <text:p text:style-name="P42"><text:span text:style-name="T43">2.1</text:span><text:span text:style-name="T44">.<text:s/></text:span>Lietuvos Respublikos Vyriausybės 2001<text:s/>m. rugsėjo 12 d. nutarimą Nr. 1095 „Dėl Valstybės finansinės paramos spaudos, radijo ir televizijos rėmimo fondo kultūrinės ir šviečiamosios veiklos projektams konkurso bendrųjų nuostatų patvirtinimo“ (Žin., 2001, Nr.<text:s/><text:a xlink:href="http://www3.lrs.lt/cgi-bin/preps2?a=149793&amp;b=" office:target-frame-name="_top" xlink:show="replace">80-2787</text:a>);</text:p>
      <text:p text:style-name="P45">2.2. Lietuvos Respublikos Vyriausybės 2002 m. spalio 29 d. nutarimą Nr. 1697 „<text:a office:title="Dokumento tekstas" xlink:href="http://www3.lrs.lt/pls/inter3/dokpaieska.showdoc_l?p_id=189568" office:target-frame-name="_top" xlink:show="replace">Dėl Lietuvos Respublikos Vyriausybės<text:s/>2001 m. rugsėjo 12 d. nutarimo Nr. 1095 „Dėl Valstybės finansinės paramos spaudos, radijo ir televizijos rėmimo fondo kultūrinės ir šviečiamosios veiklos projektams konkurso bendrųjų nuostatų patvirtinimo“ pakeitimo</text:a>„ (Žin., 2002, Nr.<text:s/><text:a xlink:href="https://www.e-tar.lt/portal/lt/legalAct/TAR.88753904A8C9" office:target-frame-name="_blank" xlink:show="new"><text:span text:style-name="T46">104-4655</text:span></text:a>);</text:p>
      <text:p text:style-name="P47"><text:span text:style-name="T48">2.3</text:span><text:span text:style-name="T49">.<text:s/></text:span>Lietuvos Respublikos Vyriausybės 2004 m. birželio 14 d. nutarimą Nr. 725 „<text:span text:style-name="T50">Dėl Valstybės teikiamos finansinės paramos kultūrinei ir šviečiamajai veiklai regionų, miestų ir ra</text:span><text:span text:style-name="T51">jonų laikraščiuose pagal Spaudos, radijo ir televizijos rėmimo fondui pateiktas programas konkurso bendrųjų nuostatų patvirtinimo“ (Žin., 2004, Nr.<text:s/></text:span><text:a xlink:href="https://www.e-tar.lt/portal/lt/legalAct/TAR.0A1733C6F446" office:target-frame-name="_blank" xlink:show="new"><text:span text:style-name="T52">95-3489</text:span></text:a><text:span text:style-name="T53">)</text:span>;</text:p>
      <text:p text:style-name="P54"><text:span text:style-name="T55">2.4</text:span><text:span text:style-name="T56">. Liet</text:span><text:span text:style-name="T57">uvos Respublikos Vyriausybės 2004 m. birželio 14 d. nutarimą Nr. 726 „Dėl Lietuvos Respublikos Vyriausybės 2001 m. rugsėjo 12 d. nutarimo Nr. 1095 „Dėl Valstybės finansinės paramos spaudos, radijo ir televizijos rėmimo fondo kultūrinės ir šviečiamosios vei</text:span><text:span text:style-name="T58">klos projektams konkurso bendrųjų nuostatų patvirtinimo“ pakeitimo“ (Žin.,<text:s/></text:span>2004, Nr. 95-3490)<text:span text:style-name="T59">.</text:span></text:p>
      <text:p text:style-name="P60"/>
      <text:p text:style-name="P61"/>
      <text:p text:style-name="P62"/>
      <text:p text:style-name="P63">Ministras Pirmininkas<text:tab/>Gediminas Kirkilas</text:p>
      <text:p text:style-name="P64"/>
      <text:p text:style-name="P65"/>
      <text:p text:style-name="P66"/>
      <text:p text:style-name="P67">Kultūros ministras<text:tab/>Jonas Jučas</text:p>
      <text:soft-page-break/>
      <text:p text:style-name="P68">PATVIRTINTA</text:p>
      <text:p text:style-name="P69">Lietuvos Respublikos Vyriausybės<text:s/></text:p>
      <text:p text:style-name="P70">2007 m. spalio 31 d.<text:s/>nutarimu Nr. 1190</text:p>
      <text:p text:style-name="P71"/>
      <text:p text:style-name="P72"><text:span text:style-name="T73">VALSTYBĖS TEIKIAMOS DALINĖS FINANSINĖS PARAMOS KULTŪRINIAMS IR ŠVIEČIAMIESIEMS PROJEKTAMS PAGAL SPAUDOS, RADIJO IR TELEVIZIJOS RĖMIMO FONDUI PATEIKTAS PARAIŠKAS BENDRIEJI KONKURSŲ NUOSTATAI</text:span></text:p>
      <text:p text:style-name="P74"/>
      <text:p text:style-name="P75"><text:span text:style-name="T76">I</text:span><text:span text:style-name="T77">.<text:s/></text:span><text:span text:style-name="T78">BENDROSIOS NUOSTATOS</text:span></text:p>
      <text:p text:style-name="P79"/>
      <text:p text:style-name="P80">1. Valstybės<text:s/>teikiamos dalinės finansinės paramos kultūriniams ir šviečiamiesiems projektams<text:span text:style-name="T81"><text:s/></text:span>pagal Spaudos, radijo ir televizijos rėmimo fondui pateiktas paraiškas bendrieji konkursų nuostatai (toliau vadinama – šie Nuostatai) reglamentuoja konkursų organizavimo tvarką<text:s/>viešosios informacijos rengėjų kultūriniams ir šviečiamiesiems projektams paremti. Parama teikiama per viešąją įstaigą Spaudos, radijo ir televizijos rėmimo fondą (toliau vadinama – Fondas) konkurso būdu pagal viešosios informacijos rengėjų Fondui pateiktas paraiškas.</text:p>
      <text:p text:style-name="P82">2. Valstybės dalinė finansinė parama (toliau vadinama – parama) kultūriniams ir šviečiamiesiems projektams pagal Fondui pateiktas paraiškas teikiama vadovaujantis Lietuvos Respublikos visuomenės informavimo įstatymu (Žin., 1996, Nr.<text:s/><text:a xlink:href="https://www.e-tar.lt/portal/lt/legalAct/TAR.065AB8483E1E" office:target-frame-name="_blank" xlink:show="new"><text:span text:style-name="T83">71-1706</text:span></text:a>; 2006, Nr.<text:s/><text:a xlink:href="https://www.e-tar.lt/portal/lt/legalAct/TAR.AAFEF516C29E" office:target-frame-name="_blank" xlink:show="new"><text:span text:style-name="T84">82-3254</text:span></text:a>), 2006 m. gruodžio 15 d. Komisijos reglamentu (EB) Nr. 1998/2006 dėl Sutarties 87 ir 88 straipsnių taikymo<text:s/><text:span text:style-name="T85">de minimis</text:span><text:s/>pagalbai (OL 2006 L 379, p.5), Lietuvos Respublikos Vyriausybės 2005 m. sausio 19 d. nutarimu Nr. 35 „Dėl Suteiktos valstybės pagalbos registro įsteigimo, jo nuostatų patvirtinimo ir veiklos pradžios<text:s/>nustatymo“ (Žin., 2005, Nr.<text:s/><text:a xlink:href="https://www.e-tar.lt/portal/lt/legalAct/TAR.48E1A900E11A" office:target-frame-name="_blank" xlink:show="new"><text:span text:style-name="T86">9-282</text:span></text:a>), Lietuvos Respublikos konkurencijos tarybos 2005 m. rugsėjo 29 d. nutarimu Nr. 1S-111 „Dėl Suteiktos valstybės pagalbos registravimo taisyklių patvirtinimo“ (Žin., 2005, Nr.<text:s/><text:a xlink:href="https://www.e-tar.lt/portal/lt/legalAct/TAR.B09289D1144D" office:target-frame-name="_blank" xlink:show="new"><text:span text:style-name="T87">118-4301</text:span></text:a>), kitais Lietuvos Respublikos įstatymais ir teisės aktais, Fondo įstatais, Fondo tarybos darbo reglamentu ir šiais Nuostatais.</text:p>
      <text:p text:style-name="P88">Punkto pakeitimai:</text:p>
      <text:p text:style-name="P89"><text:span text:style-name="T90">Nr.<text:s/></text:span><text:a xlink:href="https://www.e-tar.lt/portal/legalAct.html?documentId=TAR.D3665ADFC46A" office:target-frame-name="_top" xlink:show="replace"><text:span text:style-name="T91">212</text:span></text:a><text:span text:style-name="T92">, 2009-03-25, Žin., 2009, Nr. 36-1380 (2009-04-02), i. k. 1091100NUTA00000212</text:span></text:p>
      <text:p text:style-name="P93"><text:span text:style-name="T94">Nr.<text:s/></text:span><text:a xlink:href="https://www.e-tar.lt/portal/legalAct.html?documentId=TAR.069FDEB0DDE0" office:target-frame-name="_top" xlink:show="replace"><text:span text:style-name="T95">955</text:span></text:a><text:span text:style-name="T96">, 2011-08-17, Žin., 2011, Nr. 105-4962 (2011-08-23), i. k. 1111100NUTA00000955</text:span></text:p>
      <text:p text:style-name="Normal"/>
      <text:p text:style-name="P97">3. Parama viešosios informacijos rengėjų kultūriniams ir šviečiamiesiems projektams įgyvendinti skiriama atitinkamiems kalendoriniams metams.<text:s/></text:p>
      <text:p text:style-name="P98"><text:span text:style-name="T99">4.</text:span><text:span text:style-name="T100"><text:s/>Neteko galios nuo 2011-08-24</text:span></text:p>
      <text:p text:style-name="P101">Punkto naikinimas:</text:p>
      <text:p text:style-name="P102"><text:span text:style-name="T103">Nr.<text:s/></text:span><text:a xlink:href="https://www.e-tar.lt/portal/legalAct.html?documentId=TAR.069FDEB0DDE0" office:target-frame-name="_top" xlink:show="replace"><text:span text:style-name="T104">955</text:span></text:a><text:span text:style-name="T105">, 2011-08-17, Žin. 2011, Nr. 105-4962 (2011-08-23), i. k. 1111100NUTA00000955</text:span></text:p>
      <text:p text:style-name="Normal"/>
      <text:p text:style-name="P106">5. Konkursų tikslas – atrinkti Lietuvos kultūrai, švietimui svarbius spaudos, garso ir (ar) vaizdo informacijos (radijo ir televizijos laidų, internetinės žiniasklaidos) projektus, kuriems per Fondą gali būti suteikta parama.<text:s/></text:p>
      <text:p text:style-name="P107">6.<text:span text:style-name="T108"><text:s/></text:span>Viešosios informacijos rengėjai kultūrinius ir šviečiamuosius projektus konkursams gali teikti šioms Lietuvos Respublikos visuomenės informavimo įstatyme numatytoms programoms:</text:p>
      <text:p text:style-name="P109">6.1. kultūros, meno leidinių;</text:p>
      <text:p text:style-name="P110">6.2. šviečiamojo pobūdžio leidinių;</text:p>
      <text:p text:style-name="P111">6.3. regioninės žiniasklaidos (regionų, vietinių laikraščių,<text:s/>žurnalų ar kitų specialių leidinių, radijo ir televizijos);</text:p>
      <text:p text:style-name="P112">6.4. radijo ir televizijos;</text:p>
      <text:p text:style-name="P113">6.5. internetinės žiniasklaidos (informacinės visuomenės informavimo priemonių);</text:p>
      <text:p text:style-name="P114">6.6. vaikų ir jaunimo kultūrinio švietimo.</text:p>
      <text:p text:style-name="P115">7. Fondo taryba nutarimą<text:s/>dėl Fondui einamaisiais metais patvirtintų asignavimų sumos paskirstymo šių Nuostatų 6 punkte numatytoms programoms priima vadovaudamasi tokiomis proporcijomis:</text:p>
      <text:p text:style-name="P116">7.1. kultūros, meno leidinių – ne mažiau kaip 23 procentai programų finansavimui skirtų lėšų;</text:p>
      <text:p text:style-name="P117">7.2. šviečiamojo pobūdžio leidinių – ne mažiau kaip 12 procentų programų finansavimui skirtų lėšų;</text:p>
      <text:p text:style-name="P118">7.3. regioninės žiniasklaidos – ne mažiau kaip 37 procentai programų finansavimui skirtų lėšų, iš jų: ne mažiau kaip 32 procentai – regioninių ir vietinių laikraščių, ne mažiau kaip 1 procentas – regioninių ir vietinių žurnalų, kitų specialių leidinių; ne mažiau kaip 4 procentai – regioninių ir vietinių radijo ir televizijos;</text:p>
      <text:p text:style-name="P119">7.4. radijo ir televizijos – ne mažiau kaip 5 procentai programų finansavimui skirtų lėšų;</text:p>
      <text:p text:style-name="P120">7.5. internetinės žiniasklaidos (informacinės visuomenės informavimo priemonių) – ne mažiau kaip 10 procentų programų finansavimui skirtų lėšų;</text:p>
      <text:p text:style-name="P121">7.6. vaikų ir jaunimo kultūrinio švietimo – ne mažiau kaip 8 procentai programų finansavimui skirtų lėšų.<text:s/></text:p>
      <text:p text:style-name="P122">Punkto pakeitimai:</text:p>
      <text:p text:style-name="P123"><text:span text:style-name="T124">Nr.<text:s/></text:span><text:a xlink:href="https://www.e-tar.lt/portal/legalAct.html?documentId=TAR.D3665ADFC46A" office:target-frame-name="_top" xlink:show="replace"><text:span text:style-name="T125">212</text:span></text:a><text:span text:style-name="T126">, 2009-03-25, Žin., 2009, Nr. 36-1380 (2009-04-02), i. k. 1091100NUTA00000212</text:span></text:p>
      <text:p text:style-name="Normal"/>
      <text:p text:style-name="P127">8. Apie konkursus skelbiama Fondo interneto tinklalapyje (www.srtfondas.lt).<text:s/></text:p>
      <text:p text:style-name="P128">Punkto pakeitimai:</text:p>
      <text:p text:style-name="P129"><text:span text:style-name="T130">Nr.<text:s/></text:span><text:a xlink:href="https://www.e-tar.lt/portal/legalAct.html?documentId=TAR.D3665ADFC46A" office:target-frame-name="_top" xlink:show="replace"><text:span text:style-name="T131">212</text:span></text:a><text:span text:style-name="T132">, 2009-03-25, Žin., 2009, Nr. 36-1380 (2009-04-02), i. k. 1091100NUTA00</text:span><text:span text:style-name="T133">000212</text:span></text:p>
      <text:p text:style-name="P134"><text:span text:style-name="T135">Nr.<text:s/></text:span><text:a xlink:href="https://www.e-tar.lt/portal/legalAct.html?documentId=TAR.069FDEB0DDE0" office:target-frame-name="_top" xlink:show="replace"><text:span text:style-name="T136">955</text:span></text:a><text:span text:style-name="T137">, 2011-08-17, Žin., 2011, Nr. 105-4962 (2011-08-23), i. k. 1111100NUTA00000955</text:span></text:p>
      <text:p text:style-name="Normal"/>
      <text:p text:style-name="P138"><text:span text:style-name="T139">II</text:span><text:span text:style-name="T140">.<text:s/></text:span><text:span text:style-name="T141">REIKALAVIMAI PROJEKTAMS IR JUOS TEIKIANTIEMS VIEŠOSIOS INFORMACIJOS RE</text:span><text:span text:style-name="T142">NGĖJAMS</text:span></text:p>
      <text:p text:style-name="P143"/>
      <text:p text:style-name="P144">9. Paraiškas kultūriniams ir šviečiamiesiems projektams paremti gali teikti viešosios informacijos rengėjai – transliuotojai, leidyklos, kino, garso ar vaizdo studijos, informacijos, reklamos agentūros, redakcijos, informacinės visuomenės informavimo priemonių valdytojai ar kiti asmenys, rengiantys ar pateikiantys skleisti viešąją informaciją (toliau vadinama – pareiškėjai).</text:p>
      <text:p text:style-name="P145">10. Vykstant konkursui, pareiškėjas neturi teisės perleisti teisių į Fondui pateiktą paraišką ar projektą kitam<text:s/>asmeniui.</text:p>
      <text:p text:style-name="P146">11. Fondas nesvarsto projektų tų pareiškėjų, kurie per paskutinius kalendorinius metus:</text:p>
      <text:p text:style-name="P147">11.1. teismo, žurnalistų etikos inspektoriaus, Žurnalistų ir leidėjų etikos komisijos ar Lietuvos radijo ir televizijos komisijos buvo pripažinti pažeidę Lietuvos Respublikos visuomenės informavimo įstatymo, Lietuvos Respublikos nepilnamečių apsaugos nuo neigiamo viešosios informacijos poveikio įstatymo (Žin., 2002, Nr.<text:s/><text:a xlink:href="https://www.e-tar.lt/portal/lt/legalAct/TAR.817CC58C1A54" office:target-frame-name="_blank" xlink:show="new"><text:span text:style-name="T148">9</text:span><text:span text:style-name="T149">1-3890</text:span></text:a>) arba Lietuvos žurnalistų ir leidėjų etikos kodekso normas;</text:p>
      <text:p text:style-name="P150">11.2. paskleista viešąja informacija pažeidė Lietuvos Respublikos civilinio kodekso (Žin., 2000, Nr.<text:s/><text:a xlink:href="https://www.e-tar.lt/portal/lt/legalAct/TAR.8A39C83848CB" office:target-frame-name="_blank" xlink:show="new"><text:span text:style-name="T151">74-2262</text:span></text:a>) normas, susijusias su asmens garbės ir orumo, taip pat privataus gyvenimo apsauga, ir toks pažeidimas nustatytas įsiteisėjusiu teismo sprendimu;</text:p>
      <text:p text:style-name="P152">11.3. nepateikė Kultūros ministerijai jos nustatyta tvarka duomenų apie juridinio asmens dalyvius, savo valdymo organus ir jų narius bei informacijos apie<text:span text:style-name="T153"><text:s/></text:span>turtinius santykius ir (ar) jungtinę veiklą, siejančią juos su kitais viešosios informacijos rengėjais ir (ar) skleidėjais ir (ar) jų dalyviais, kai tokią pareigą pareiškėjui numato Lietuvos Respublikos visuomenės informavimo įstatymas;</text:p>
      <text:p text:style-name="P154">11.4. būdami teisės aktų nustatyta tvarka transliavimo ir (ar) retransliavimo licenciją turintys subjektai, nėra sumokėję užmokesčio už licenciją arba, būdami transliavimo ir (ar) retransliavimo licencijos turėtojai, per licencijoje nustatytą terminą nepradėjo vykdyti licencijuojamos veiklos ir Fondą apie šias aplinkybes informavo Lietuvos radijo ir televizijos komisija.</text:p>
      <text:p text:style-name="P155">12. Kultūriniams ir šviečiamiesiems projektams pagal šių Nuostatų 6 punkte numatytas programas per Fondą teikiamos paramos santykinė dalis viso projekto lėšų poreikio atžvilgiu gali siekti ne daugiau kaip 75 procentus.</text:p>
      <text:p text:style-name="P156">13. Konkursams teikiami projektai, numatyti įgyvendinti vietiniuose, regioniniuose arba nacionaliniuose laikraščiuose ar žurnaluose, turi teisę gauti paramą tik tais atvejais, kai reklama<text:s/><text:soft-page-break/>minėtuose laikraščiuose ar žurnaluose užima ne daugiau kaip 25 procentus leidinio ploto, o projekto įgyvendinimui leidinyje numatoma skirti nuo 5 iki 75 procentų leidinio ploto.</text:p>
      <text:p text:style-name="P157"/>
      <text:p text:style-name="P158"><text:span text:style-name="T159">III</text:span><text:span text:style-name="T160">.<text:s/></text:span><text:span text:style-name="T161">PROJEKTŲ TURINIO REIKALAVIMAI</text:span></text:p>
      <text:p text:style-name="P162"/>
      <text:p text:style-name="P163">14. Konkursams teikiamais projektais turi būti siekiama:</text:p>
      <text:p text:style-name="P164">14.1. supažindinti visuomenę su svarbiausiais kultūros, meno ir mokslo laimėjimais ir įvykiais;</text:p>
      <text:p text:style-name="P165">14.2. analizuoti kultūros, meno ir mokslo procesus, skatinti kūrėjų profesinį bendravimą;<text:s/></text:p>
      <text:p text:style-name="P166">14.3. ugdyti kalbos kultūrą;</text:p>
      <text:p text:style-name="P167">14.4. skatinti dorovinių ir dvasinių vertybių sklaidą, visuomenės pilietinį, profesinį ir teisinį švietimą;<text:s/></text:p>
      <text:p text:style-name="P168">14.5. propaguoti Lietuvoje gyvenančių<text:span text:style-name="T169"><text:s/></text:span>tautų, etninės ir regioninės kultūros paveldą, skatinti jų kultūrinę, šviečiamąją veiklą;<text:s/></text:p>
      <text:p text:style-name="P170">14.6. skatinti pilietinių iniciatyvų idėjų sklaidą;</text:p>
      <text:p text:style-name="P171">14.7. skatinti vaikų ir jaunimo kultūrinį ugdymą, sukurti informacinę erdvę jaunų žmonių diskusijoms jiems rūpimais klausimais; ugdyti<text:s/>kultūringą ir atsakingą elektroninės erdvės naudojimą informacijos mainams.</text:p>
      <text:p text:style-name="P172">14.8. užtikrinti regioninių ir vietinių visuomenės informavimo priemonių sklaidą, o kartu informacijos šaltinių ir nuomonių įvairovę.<text:s/></text:p>
      <text:p text:style-name="P173">Papildyta punktu:</text:p>
      <text:p text:style-name="P174"><text:span text:style-name="T175">Nr.<text:s/></text:span><text:a xlink:href="https://www.e-tar.lt/portal/legalAct.html?documentId=TAR.D3665ADFC46A" office:target-frame-name="_top" xlink:show="replace"><text:span text:style-name="T176">212</text:span></text:a><text:span text:style-name="T177">, 2009-03-25, Žin., 2009, Nr. 36-1380 (2009-04-02), i. k. 1091100NUTA00000212</text:span></text:p>
      <text:p text:style-name="Normal"/>
      <text:p text:style-name="P178">15. Remiami įvairūs kultūriniai ir šviečiamieji projektai, tenkinantys visuomenės poreikius, pirmenybę teikiant projektams, kuriais siekiama:</text:p>
      <text:p text:style-name="P179">15.1. plėtoti visuomenės informavimo priemonėse kultūrą, meną ir mokslą;</text:p>
      <text:p text:style-name="P180">15.2. atskleisti visuomenės informavimo priemonėse meno ir mokslo kūrėjų, kitų profesinių grupių raišką;</text:p>
      <text:p text:style-name="P181">15.3. skatinti vaikų ir jaunimo<text:s/>estetinį, etinį ir kūrybinį švietimą;</text:p>
      <text:p text:style-name="P182">15.4. skatinti regioninės ir etninės kultūros, Lietuvoje gyvenančių tautų kultūrinio savitumo sklaidą;</text:p>
      <text:p text:style-name="P183">15.5. formuoti pilietinę visuomenę, kelti jos sąmoningumo lygį, skatinti savišvietą;</text:p>
      <text:p text:style-name="P184">15.6. kultūrinio<text:s/>ir šviečiamojo pobūdžio informaciją pritaikyti skleisti asmenims, turintiems klausos ar regos negalią;</text:p>
      <text:p text:style-name="P185">15.7. formuoti visuomenės nepakantumą smurtui, ypač prieš vaikus.</text:p>
      <text:p text:style-name="P186">15.8. skatinti informacijos sklaidą, ypač regionuose.<text:s/></text:p>
      <text:p text:style-name="P187">Papildyta punktu:</text:p>
      <text:p text:style-name="P188"><text:span text:style-name="T189">Nr.<text:s/></text:span><text:a xlink:href="https://www.e-tar.lt/portal/legalAct.html?documentId=TAR.D3665ADFC46A" office:target-frame-name="_top" xlink:show="replace"><text:span text:style-name="T190">212</text:span></text:a><text:span text:style-name="T191">, 2009-03-25, Žin., 2009, Nr. 36-1380 (2009-04-02), i. k. 1091100NUTA00000212</text:span></text:p>
      <text:p text:style-name="Normal"/>
      <text:p text:style-name="P192">16. Neremiami projektai, kurių pobūdis yra:</text:p>
      <text:p text:style-name="P193">16.1. komercinė ir masinė kultūra;</text:p>
      <text:p text:style-name="P194">16.2. konferencijų, seminarų ir kitų renginių organizavimas;</text:p>
      <text:p text:style-name="P195">16.3. pastatų, patalpų ar pagrindinių leidybos priemonių įsigijimas ar nuoma, kapitalinis remontas, įsiskolinimų padengimas, garso ir vaizdo kūrinių<text:span text:style-name="T196"><text:s/></text:span>transliavimo laiko apmokėjimas, informacinės<text:s/>visuomenės paslaugų teikėjų paslaugų apmokėjimas;<text:s/></text:p>
      <text:p text:style-name="P197">16.4. partiniai ir netradicinių religinių bendruomenių ir bendrijų religiniai interesai;</text:p>
      <text:p text:style-name="P198">Punkto pakeitimai:</text:p>
      <text:p text:style-name="P199"><text:span text:style-name="T200">Nr.<text:s/></text:span><text:a xlink:href="https://www.e-tar.lt/portal/legalAct.html?documentId=TAR.069FDEB0DDE0" office:target-frame-name="_top" xlink:show="replace"><text:span text:style-name="T201">955</text:span></text:a><text:span text:style-name="T202">, 20</text:span><text:span text:style-name="T203">11-08-17, Žin., 2011, Nr. 105-4962 (2011-08-23), i. k. 1111100NUTA00000955</text:span></text:p>
      <text:p text:style-name="Normal"/>
      <text:p text:style-name="P204">16.5. parama ištikus stichinei ir kitokiai nelaimei;<text:s/></text:p>
      <text:p text:style-name="P205">16.6. laikraščių ar žurnalų leidyba (visa apimtis);<text:s/></text:p>
      <text:p text:style-name="P206">16.7. knygų leidyba;<text:s/></text:p>
      <text:p text:style-name="P207">16.8.<text:span text:style-name="T208"><text:s/></text:span>kino filmų gamyba, vaizdo ir<text:s/>garso laikmenomis platinamos produkcijos leidyba;</text:p>
      <text:p text:style-name="P209">16.9. sumokėjimas fiziniams asmenims už darbą ar keliones.</text:p>
      <text:p text:style-name="P210">17. Fondas taip pat neremia projektų, kurie gali pakenkti visuomenės moralei ir pažeidžia pagrindinius visuomenės informavimo principus.</text:p>
      <text:p text:style-name="P211"/>
      <text:p text:style-name="P212"><text:span text:style-name="T213">IV</text:span><text:span text:style-name="T214">.<text:s/></text:span><text:span text:style-name="T215">PROJEKTŲ TEIKIMAS</text:span></text:p>
      <text:p text:style-name="P216"/>
      <text:p text:style-name="P217">18. Konkursas vyksta ir paraiška pateikiama lietuvių kalba.</text:p>
      <text:p text:style-name="P218">19. Užpildytos Fondo tarybos nutarimu patvirtintos formos paraiškos pateikiamos Fondui per Fondo tarybos nustatytą terminą, kuris nurodomas skelbime apie<text:s/>konkretų konkursą ir negali būti trumpesnis kaip 30 kalendorinių dienų nuo skelbimo išplatinimo Fondo interneto tinklalapyje dienos. Vėliau paraiškos nepriimamos. Paraiška turi būti pateikta tiesiogiai Fondui arba išsiųsta paštu registruotu laišku, arba perduota per kurjerių tarnybą. Fonde gautos paraiškos registruojamos paraiškų registravimo žurnale. Teikiant paraišką, ant voko turi būti aiškiai nurodyta:</text:p>
      <text:p text:style-name="P219">19.1. projekto pavadinimas;</text:p>
      <text:p text:style-name="P220">19.2. viešosios informacijos rengėjas ir projekto autorius (autoriai);</text:p>
      <text:p text:style-name="P221">19.3. viešosios informacijos rengėjo buveinė ar adresas ir valdomo interneto tinklalapio adresas (jeigu viešosios informacijos rengėjas valdo interneto tinklalapį).<text:s/></text:p>
      <text:p text:style-name="P222">Punkto pakeitimai:</text:p>
      <text:p text:style-name="P223"><text:span text:style-name="T224">Nr.<text:s/></text:span><text:a xlink:href="https://www.e-tar.lt/portal/legalAct.html?documentId=TAR.D3665ADFC46A" office:target-frame-name="_top" xlink:show="replace"><text:span text:style-name="T225">212</text:span></text:a><text:span text:style-name="T226">, 2009-03-25, Žin., 2009, Nr. 36-1380 (2009-04-02), i. k. 1091100NUTA00000212</text:span></text:p>
      <text:p text:style-name="P227"><text:span text:style-name="T228">Nr.<text:s/></text:span><text:a xlink:href="https://www.e-tar.lt/portal/legalAct.html?documentId=TAR.069FDEB0DDE0" office:target-frame-name="_top" xlink:show="replace"><text:span text:style-name="T229">955</text:span></text:a><text:span text:style-name="T230">, 2011-08-17, Žin., 2011, Nr. 105-4962 (2011-08-23), i. k. 111</text:span><text:span text:style-name="T231">1100NUTA00000955</text:span></text:p>
      <text:p text:style-name="Normal"/>
      <text:p text:style-name="P232">20. Teikiamoms paraiškoms keliami šie reikalavimai:</text:p>
      <text:p text:style-name="P233">20.1. Voke turi būti visiškai užpildytos paraiškos paramai kultūriniam ir šviečiamajam projektui gauti originalas ir viena jo kopija (taip pat kompiuterinė laikmena su įrašyta ir užpildyta paraiškos forma).</text:p>
      <text:p text:style-name="P234">Punkto pakeitimai:</text:p>
      <text:p text:style-name="P235"><text:span text:style-name="T236">Nr.<text:s/></text:span><text:a xlink:href="https://www.e-tar.lt/portal/legalAct.html?documentId=TAR.069FDEB0DDE0" office:target-frame-name="_top" xlink:show="replace"><text:span text:style-name="T237">955</text:span></text:a><text:span text:style-name="T238">, 2011-08-17, Žin., 2011, Nr. 105-4962 (2011-08-23), i. k. 1111100NUTA00000955</text:span></text:p>
      <text:p text:style-name="Normal"/>
      <text:p text:style-name="P239"><text:span text:style-name="T240">20.2.</text:span><text:span text:style-name="T241"><text:s/>Neteko galios nuo 2011-08-24</text:span></text:p>
      <text:p text:style-name="P242">Punkto naikinimas:</text:p>
      <text:p text:style-name="P243"><text:span text:style-name="T244">Nr.<text:s/></text:span><text:a xlink:href="https://www.e-tar.lt/portal/legalAct.html?documentId=TAR.069FDEB0DDE0" office:target-frame-name="_top" xlink:show="replace"><text:span text:style-name="T245">955</text:span></text:a><text:span text:style-name="T246">, 2011-08-17, Žin. 2011, Nr. 105-4962 (2011-08-23), i. k. 1111100NUTA00000955</text:span></text:p>
      <text:p text:style-name="Normal"/>
      <text:p text:style-name="P247">20.3. Dalyvaudami regioninės žiniasklaidos programos regioninių ir vietinių laikraščių konkurse, pareiškėjai turi pateikti laikraščių prenumeratos deklaracijas ir kitus Fondo tarybos nutarimu patvirtintus reikiamus dokumentus.<text:s/></text:p>
      <text:p text:style-name="P248">Papildyta punktu:</text:p>
      <text:p text:style-name="P249"><text:span text:style-name="T250">Nr.<text:s/></text:span><text:a xlink:href="https://www.e-tar.lt/portal/legalAct.html?documentId=TAR.D3665ADFC46A" office:target-frame-name="_top" xlink:show="replace"><text:span text:style-name="T251">212</text:span></text:a><text:span text:style-name="T252">, 2009-03-25, Žin., 2009, Nr. 36-1380 (2009-04-02), i. k. 1091100NUTA00000212</text:span></text:p>
      <text:p text:style-name="Normal"/>
      <text:p text:style-name="P253">21. Konkursui teikiamo projekto autoriumi (autoriais) negali būti Fondo dalininko į Fondą paskirtas atstovas, Fondo tarybos narys arba Fondo tarybos pakviestas nepriklausomas ekspertas, kuris dalyvauja vertinant Fondui pateiktus projektus.</text:p>
      <text:p text:style-name="P254">22.<text:span text:style-name="T255"><text:s/></text:span>Paraiškos nepriimamos, jeigu:</text:p>
      <text:p text:style-name="P256">22.1. jas pateikia neturintis teisės dalyvauti konkursuose pareiškėjas;</text:p>
      <text:p text:style-name="P257">22.2. jas pateikia pareiškėjas, kuris nustatytais terminais neatsiskaitė su Fondu už anksčiau gautas lėšas kultūriniam ir šviečiamajam projektui įgyvendinti arba panaudojo ne pagal tikslinę paskirtį anksčiau skirtas lėšas kultūriniam ir šviečiamajam projektui įgyvendinti;</text:p>
      <text:p text:style-name="P258">22.3. jos pateikiamos praleidus paraiškų pateikimo konkrečiam konkursui terminą arba užpildytos nesilaikant šių Nuostatų 20.1 punkte numatytų reikalavimų;</text:p>
      <text:p text:style-name="P259">22.4. nepateikiami visi šių Nuostatų 20 punkte nurodyti dokumentai.</text:p>
      <text:p text:style-name="P260">23. Pareiškėjų konkursams pateikti projektai, kompiuterinės laikmenos ir kiti dokumentai po konkursų negrąžinami.</text:p>
      <text:p text:style-name="P261">24. Pareiškėjas, rengdamas paraišką, turi teisę gauti informaciją ir konsultacijas, kurias Fonde teikia pagal šių Nuostatų 6 punkte numatytas programas Fondo tarybos sudarytos ekspertų grupės.</text:p>
      <text:p text:style-name="P262">25. Ekspertų grupės turi teisę reikalauti iš pareiškėjo papildomos informacijos, susijusios su konkrečiam konkursui pateiktu projektu. Pareiškėjai reikalaujamą papildomą informaciją privalo<text:s/>pateikti ekspertų grupės nurodyta forma ir terminais.</text:p>
      <text:p text:style-name="P263"/>
      <text:p text:style-name="P264"><text:span text:style-name="T265">V</text:span><text:span text:style-name="T266">.<text:s/></text:span><text:span text:style-name="T267">PROJEKTŲ SVARSTYMAS</text:span></text:p>
      <text:p text:style-name="P268"/>
      <text:p text:style-name="P269">26. Konkursams pateiktus projektus vertina ekspertų grupės, sudaromos ir veikiančios pagal Fondo tarybos patvirtintus ekspertų grupių nuostatus ir šiuos Nuostatus. Ekspertų grupių narių sąrašai privalo būti viešai skelbiami Fondo interneto tinklalapyje (www.srtfondas.lt).</text:p>
      <text:p text:style-name="P270">27. Ekspertų grupės narys, jeigu jis yra darbo santykiais susijęs su pareiškėju ar yra pareiškėjo šeimos narys arba artimas giminaitis, vertinant<text:s/>pareiškėjo pateiktą projektą ar balsuojant dėl šio projekto nedalyvauja.</text:p>
      <text:p text:style-name="P271">28. Prireikus Fondo taryba projektams įvertinti turi teisę kviesti nepriklausomus ekspertus, kurie nėra Fondo tarybos nariai ar Fondo dalininkų atstovai. Jiems atlyginama Lietuvos<text:s/>Respublikos teisės aktų nustatyta tvarka.<text:s/></text:p>
      <text:p text:style-name="P272">29. Ekspertų grupės pateiktus projektus įvertina pagal šių Nuostatų 33 punkte nustatytus atrankos kriterijus ne vėliau kaip per 40 kalendorinių dienų po to, kai pasibaigia paraiškų dalyvauti konkurse pateikimo Fondui terminas.<text:s/></text:p>
      <text:p text:style-name="P273">30. Ekspertų grupės, įvertinusios pareiškėjų projektus ir atsižvelgdamos į nepriklausomų ekspertų išvadas (jeigu nepriklausomi ekspertai dalyvavo vertinant projektus):</text:p>
      <text:p text:style-name="P274">30.1. sudaro projektų, kuriems siūloma suteikti paramą, sąrašą;</text:p>
      <text:p text:style-name="P275">30.2. numato projekto galimo finansavimo dydį;</text:p>
      <text:p text:style-name="P276">30.3. sudaro projektų, kuriems siūloma nesuteikti paramos, sąrašą;</text:p>
      <text:p text:style-name="P277">30.4. teikia Fondo tarybai svarstyti ir tvirtinti projektų, kuriems siūloma suteikti paramą, ir projektų, kuriems siūloma nesuteikti paramos, sąrašus.</text:p>
      <text:p text:style-name="P278">31. Ekspertų grupės savo vertinimų rezultatus įtvirtina motyvuotose išvadose, kuriose išdėstomas remtinų projektų sąrašas, šiems projektams skirtinos paramos dydis ir projektų, kuriems neteiktina parama, sąrašas. Ekspertų grupių išvadų pagrindu parengiami Fondo tarybos nutarimų projektai, kurie teikiami svarstyti Fondo<text:span text:style-name="T279"><text:s/></text:span>tarybai.</text:p>
      <text:p text:style-name="P280">32. Galutinį sprendimą dėl projektų, kuriems suteikiama parama, ir konkretiems projektams skiriamos paramos dydžio priima Fondo taryba, remdamasi ekspertų grupių išvadomis. Fondo tarybos nutarimas dėl paramos viešosios informacijos rengėjų kultūriniams ir šviečiamiesiems projektams pagal Fondui pateiktus projektus ir konkretiems projektams skiriamos paramos dydžio priimamas tik Lietuvos Respublikos Seimui priėmus atitinkamų metų Lietuvos Respublikos valstybės biudžeto ir savivaldybių biudžetų finansinių rodiklių patvirtinimo įstatymą bei Lietuvos Respublikos Vyriausybei patvirtinus atitinkamų metų Lietuvos Respublikos valstybės biudžeto patvirtintų asignavimų paskirstymą pagal programas, bet ne vėliau kaip iki birželio 1 dienos.</text:p>
      <text:p text:style-name="P281">Punkto pakeitimai:</text:p>
      <text:p text:style-name="P282"><text:span text:style-name="T283">Nr.<text:s/></text:span><text:a xlink:href="https://www.e-tar.lt/portal/legalAct.html?documentId=TAR.D3665ADFC46A" office:target-frame-name="_top" xlink:show="replace"><text:span text:style-name="T284">212</text:span></text:a><text:span text:style-name="T285">, 2009-03-25, Žin., 2009, Nr. 36-1380 (2009-04-02), i. k.<text:s/></text:span><text:span text:style-name="T286">1091100NUTA00000212</text:span></text:p>
      <text:p text:style-name="Normal"/>
      <text:p text:style-name="P287">33. Sprendimas dėl paramos suteikimo projektui priimamas pagal šiuos atrankos kriterijus:</text:p>
      <text:p text:style-name="P288">33.1. svarbą nacionalinei kultūrai, mokslui ir švietimui;</text:p>
      <text:p text:style-name="P289">33.2. visuomeninę reikšmę;</text:p>
      <text:p text:style-name="P290">33.3. platinimo (sklaidos) galimybes;</text:p>
      <text:p text:style-name="P291">33.4. pareiškėjo kvalifikaciją ir profesionalumą vykdant ankstesnius projektus (projekto<text:span text:style-name="T292"><text:s/></text:span>ateities plano aiškumą, įgyvendinimo priemones ir jų seką);</text:p>
      <text:p text:style-name="P293">33.5. galimą įgyvendinimo ir lėšų panaudojimo efektyvumą, konkretumą ir projekto sąmatos pagrįstumą;</text:p>
      <text:p text:style-name="P294">33.6. plėtros galimybes pasibaigus paramos teikimo laikotarpiui;</text:p>
      <text:p text:style-name="P295">33.7. kitų finansavimo šaltinių naudojimo galimybes.</text:p>
      <text:p text:style-name="P296"/>
      <text:p text:style-name="P297"><text:span text:style-name="T298">VI</text:span><text:span text:style-name="T299">.<text:s/></text:span><text:span text:style-name="T300">KONKURSŲ REZULTATŲ PASKELBIMAS</text:span></text:p>
      <text:p text:style-name="P301"/>
      <text:p text:style-name="P302">34. Konkursų rezultatai skelbiami Fondo interneto tinklalapyje (www.srtfondas.lt) ne vėliau kaip per 5 kalendorines dienas nuo Fondo tarybos nutarimo dėl paramos suteikimo priėmimo.</text:p>
      <text:p text:style-name="P303">35. Konkursų dokumentai (paraiška ir jos priedai, ekspertų grupių išvados ir nepriklausomų ekspertų išvados) yra konfidenciali informacija, kuri gali būti pateikta tik Fondo veiklą kontroliuojančioms institucijoms.</text:p>
      <text:p text:style-name="P304"/>
      <text:p text:style-name="P305"><text:span text:style-name="T306">VII</text:span><text:span text:style-name="T307">.<text:s/></text:span><text:span text:style-name="T308">PROJEKTŲ FINANSAVIMAS IR PARAMĄ GAVUSIŲ PROJEKTŲ PAREIŠKĖJŲ PAREIGOS</text:span></text:p>
      <text:p text:style-name="P309"/>
      <text:p text:style-name="P310">36. Paramą gavusių projektų finansavimas vykdomas pagal Fondo tarybos patvirtintos formos sutartį, sudaromą tarp<text:s/>Fondo ir paramą kultūriniam ir šviečiamajam projektui įgyvendinti gavusio pareiškėjo (toliau vadinama – vykdytojas), ir Fondo tarybos patvirtintos formos detalią sąmatą, kuri yra neatskiriama sutarties dalis.<text:s/></text:p>
      <text:p text:style-name="P311">37. Vykdytojas ir Fondas per 30<text:s/>kalendorinių dienų nuo konkretaus konkurso rezultatų paskelbimo dienos privalo pasirašyti sutartį. Jeigu vykdytojas per šį terminą neatvyksta pasirašyti sutarties ar sutartis nepasirašoma dėl vykdytojo kaltės, paramą gavęs projektas neremiamas. Parama vykdytojui teikiama pagal pasirašytą sutartį, Fondui gavus numatytus Lietuvos Respublikos valstybės biudžeto asignavimus. Pasirašytos sutartys registruojamos sutarčių registravimo žurnale.</text:p>
      <text:p text:style-name="P312">38. Paramą gavusių projektų nenumatytų ir reprezentacinių išlaidų dydis detalioje sąmatoje negali būti didesnis nei 5 procentai lėšų sumos, skirtos kultūriniam ir šviečiamajam projektui įgyvendinti.</text:p>
      <text:p text:style-name="P313">39. Paramą gavusių projektų administravimo išlaidų dydis detalioje sąmatoje negali būti didesnis nei 30 procentų lėšų sumos, skirtos kultūriniam ir šviečiamajam projektui įgyvendinti.</text:p>
      <text:p text:style-name="P314">40. Vykdytojai pagal sutartyje numatytus reikalavimus Fondui turi pateikti:</text:p>
      <text:p text:style-name="P315">40.1. Fondo tarybos patvirtintų formų projekto finansinę ir įgyvendinimo etapų ataskaitas;</text:p>
      <text:p text:style-name="P316">40.2. nemokamai<text:s/>po 4 egzempliorius paramą gavusių spaudos leidinių, vaizdo ir (ar) garso kūrinių, įrašytų laikmenose.</text:p>
      <text:p text:style-name="P317">41. Paramą gavę projektai, numatyti įgyvendinti laikraštyje ar žurnale, įgyvendinant juos, taip pat privalo būti paskelbti ir pareiškėjo interneto<text:s/>tinklalapyje.<text:s/></text:p>
      <text:p text:style-name="P318">42. Vykdytojas, įgyvendinantis paramą gavusį projektą nacionaliniame laikraštyje ar žurnale, privalo užtikrinti galimybę Fondui užsakyti ne mažiau kaip 65 (šešiasdešimt penkių) šio laikraščio ar žurnalo egzempliorių metinę prenumeratą,<text:s/>taikant 50 procentų nuolaidą prenumeratos kainai. Fondas prenumeratą paskirsto kiekvienai iš apskričių ir savivaldybių viešosioms bibliotekoms.</text:p>
      <text:p text:style-name="P319">43. Lėšos, skirtos gavusiems paramą projektams įgyvendinti, negali būti naudojamos kitiems projektams įgyvendinti.</text:p>
      <text:p text:style-name="P320">44. Vykdytojas, dėl tam tikrų priežasčių negalintis vykdyti paramą gavusio projekto, privalo nedelsdamas apie tai informuoti Fondą.</text:p>
      <text:p text:style-name="P321">45. Vykdytojas, negalintis vykdyti paramą gavusio projekto pagal Fondo tarybos patvirtintą sąmatą, turi nedelsdamas raštu kreiptis į Fondą dėl jos patikslinimo ir nurodyti priežastis. Sąmata netikslinama, jeigu skirtumas tarp planuotų ir faktiškai panaudotų lėšų pagal atskirą sąmatoje nurodytą sąnaudų rūšį neviršija 10 procentų.</text:p>
      <text:p text:style-name="P322">46. Fondas turi teisę:</text:p>
      <text:p text:style-name="P323">46.1.<text:s/>reikalauti iš vykdytojo su projekto įgyvendinimu susijusios informacijos, dokumentų ar kitos medžiagos;<text:s/></text:p>
      <text:p text:style-name="P324">46.2. kontroliuoti projekto vykdymo eigą;</text:p>
      <text:p text:style-name="P325">46.3. raštu informavęs vykdytoją, nutraukti su juo sutartinius santykius, jeigu yra nustatyta, kad vykdytojas projekto paramos lėšas faktiškai panaudojo nesivadovaudamas Fondo tarybos patvirtinta išlaidų sąmata, laiku neįvykdė sutarties sąlygų ar apskritai jų neįvykdė, ir nurodyti, kad vykdytojas privalo per 15 kalendorinių dienų grąžinti Fondui visą kultūriniam ir šviečiamajam projektui įgyvendinti skirtą lėšų sumą.</text:p>
      <text:p text:style-name="P326"/>
      <text:p text:style-name="P327"><text:span text:style-name="T328">VIII</text:span><text:span text:style-name="T329">.<text:s/></text:span><text:span text:style-name="T330">BAIGIAMOSIOS NUOSTATOS</text:span></text:p>
      <text:p text:style-name="P331"/>
      <text:p text:style-name="P332">47. Fondo ir pareiškėjų (vykdytojų) ginčai sprendžiami Lietuvos Respublikos įstatymų ir kitų teisės aktų nustatyta tvarka.</text:p>
      <text:p text:style-name="P333">48. Dalyvaujantys konkursuose pareiškėjai (vykdytojai) ir projekto autorius (autoriai) turi laikytis šių Nuostatų reikalavimų.</text:p>
      <text:p text:style-name="P334">49. Vykdytojai, pažeidę šių Nuostatų ir sutarties reikalavimus, atsako teisės aktų nustatyta tvarka ir netenka galimybės teikti paraišką Fondui ateinančiais metais.</text:p>
      <text:p text:style-name="P335">50. Paraiškos, paraiškų ir sutarčių registravimo žurnalai, kultūrinių ir šviečiamųjų projektų įgyvendinimo ataskaitos ir kiti dokumentai saugomi Fonde 3 metus.</text:p>
      <text:p text:style-name="P336">______________</text:p>
      <text:p text:style-name="P337"/>
      <text:p text:style-name="P338"/>
      <text:p text:style-name="P339"><text:span text:style-name="T340">Pakeitimai:</text:span></text:p>
      <text:p text:style-name="P341"/>
      <text:p text:style-name="P342"><text:span text:style-name="T343">1.</text:span></text:p>
      <text:p text:style-name="P344"><text:span text:style-name="T345">Lietuvos Respublikos Vyriausybė,<text:s/></text:span><text:span text:style-name="T346">Nutarimas</text:span></text:p>
      <text:p text:style-name="P347"><text:span text:style-name="T348">Nr.<text:s/></text:span><text:a xlink:href="https://www.e-tar.lt/portal/legalAct.html?documentId=TAR.D3665ADFC46A" office:target-frame-name="_top" xlink:show="replace"><text:span text:style-name="T349">212</text:span></text:a><text:span text:style-name="T350">, 2009-03-25, Žin., 2009, Nr. 36-1380 (2009-04-02), i. k. 1091100NUTA00000212</text:span></text:p>
      <text:p text:style-name="P351"><text:span text:style-name="T352">Dėl Lietuvos Respublikos Vyriausybės 2007 m. spalio 31 d. nutarimo Nr. 1190 "Dė</text:span><text:span text:style-name="T353">l Valstybės teikiamos dalinės finansinės paramos kultūriniams ir šviečiamiesiems projektams pagal Spaudos, radijo ir televizijos rėmimo fondui pateiktas paraiškas bendrųjų konkursų nuostatų patvirtinimo" pakeitimo</text:span></text:p>
      <text:p text:style-name="P354"/>
      <text:p text:style-name="P355"><text:span text:style-name="T356">2.</text:span></text:p>
      <text:p text:style-name="P357"><text:span text:style-name="T358">Lietuvos Respublikos Vyriausybė,<text:s/></text:span><text:span text:style-name="T359">Nutarimas</text:span></text:p>
      <text:p text:style-name="P360"><text:span text:style-name="T361">Nr.<text:s/></text:span><text:a xlink:href="https://www.e-tar.lt/portal/legalAct.html?documentId=TAR.069FDEB0DDE0" office:target-frame-name="_top" xlink:show="replace"><text:span text:style-name="T362">955</text:span></text:a><text:span text:style-name="T363">, 2011-08-17, Žin., 2011, Nr. 105-4962 (2011-08-23), i. k. 1111100NUTA00000955</text:span></text:p>
      <text:p text:style-name="P364"><text:span text:style-name="T365">Dėl Lietuvos Respublikos Vyriausybės 2007 m. spalio 31 d. nutarimo Nr. 1190 "D</text:span><text:span text:style-name="T366">ėl Valstybės teikiamos dalinės finansinės paramos kultūriniams ir šviečiamiesiems projektams pagal Spaudos, radijo ir televizijos rėmimo fondui pateiktas paraiškas bendrųjų konkursų nuostatų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11T07:50:00Z</meta:creation-date>
    <dc:date>2016-02-11T07:50:00Z</dc:date>
    <meta:print-date>2007-11-12T08:09:00Z</meta:print-date>
    <meta:template xlink:href="Normal" xlink:type="simple"/>
    <meta:editing-cycles>2</meta:editing-cycles>
    <meta:editing-duration>PT0S</meta:editing-duration>
    <meta:document-statistic meta:page-count="8" meta:paragraph-count="205" meta:word-count="3330" meta:character-count="27107" meta:row-count="773" meta:non-whitespace-character-count="23982"/>
  </office:meta>
</office:document-meta>
</file>