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text-transform="uppercase" style:language-asian="lt" style:country-asian="LT"/>
    </style:style>
    <style:style style:name="P24" style:parent-style-name="Normal" style:family="paragraph">
      <style:paragraph-properties fo:text-align="center"/>
      <style:text-properties fo:font-weight="bold" style:font-weight-asian="bold" fo:text-transform="uppercase" style:language-asian="lt" style:country-asian="LT"/>
    </style:style>
    <style:style style:name="P25" style:parent-style-name="Normal" style:family="paragraph">
      <style:paragraph-properties fo:text-align="center">
        <style:tab-stops>
          <style:tab-stop style:type="left" style:position="0.6895in"/>
        </style:tab-stops>
      </style:paragraph-properties>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style:font-weight-complex="bold" fo:text-transform="uppercase" style:language-asian="lt" style:country-asian="LT"/>
    </style:style>
    <style:style style:name="T28" style:parent-style-name="DefaultParagraphFont" style:family="text">
      <style:text-properties fo:font-weight="bold" style:font-weight-asian="bold" style:font-weight-complex="bold" fo:text-transform="uppercase" style:language-asian="lt" style:country-asian="LT"/>
    </style:style>
    <style:style style:name="T29" style:parent-style-name="DefaultParagraphFont" style:family="text">
      <style:text-properties fo:font-weight="bold" style:font-weight-asian="bold" fo:text-transform="uppercase" style:language-asian="lt" style:country-asian="LT"/>
    </style:style>
    <style:style style:name="P30"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language-asian="lt" style:country-asian="LT"/>
    </style:style>
    <style:style style:name="P31" style:parent-style-name="Normal" style:family="paragraph">
      <style:paragraph-properties fo:text-align="center">
        <style:tab-stops>
          <style:tab-stop style:type="left" style:position="0.6895in"/>
        </style:tab-stops>
      </style:paragraph-properties>
    </style:style>
    <style:style style:name="P32"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text-properties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text-properties style:language-asian="lt" style:country-asian="LT"/>
    </style:style>
    <style:style style:name="P35" style:parent-style-name="Normal" style:family="paragraph">
      <style:paragraph-properties fo:text-align="justify" fo:text-indent="0.5in">
        <style:tab-stops>
          <style:tab-stop style:type="left" style:position="0.689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style="italic" style:font-style-asian="italic" style:font-style-complex="italic"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5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master-page-name="MPF1" style:family="paragraph">
      <style:paragraph-properties fo:break-before="page" fo:margin-left="3.3472in" style:page-number="1">
        <style:tab-stops/>
      </style:paragraph-properties>
    </style:style>
    <style:style style:name="P90" style:parent-style-name="Normal" style:family="paragraph">
      <style:paragraph-properties fo:margin-left="3.3472in">
        <style:tab-stops/>
      </style:paragraph-properties>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ar" style:country-asian="SA"/>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P115"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bold" fo:letter-spacing="-0.0013in"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per 66.6%" style:language-asian="lt" style:country-asian="LT"/>
    </style:style>
    <style:style style:name="T136" style:parent-style-name="DefaultParagraphFont" style:family="text">
      <style:text-properties style:font-weight-complex="bold" fo:letter-spacing="-0.0013in"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fo:letter-spacing="-0.0013in"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fo:letter-spacing="-0.0013in"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fo:letter-spacing="-0.0013in"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font-style="italic" style:font-style-asian="italic" style:font-style-complex="italic" style:language-asian="lt" style:country-asian="LT"/>
    </style:style>
    <style:style style:name="T145" style:parent-style-name="DefaultParagraphFont" style:family="text">
      <style:text-properties style:font-weight-complex="bold" fo:letter-spacing="-0.0013in" style:language-asian="lt" style:country-asian="LT"/>
    </style:style>
    <style:style style:name="T146" style:parent-style-name="DefaultParagraphFont" style:family="text">
      <style:text-properties fo:font-style="italic" style:font-style-asian="italic" style:font-style-complex="italic"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text-position="super 66.6%"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weight-complex="bold" fo:letter-spacing="-0.0013in"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letter-spacing="-0.0013in"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weight-complex="bold" fo:letter-spacing="-0.0013in"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weight-complex="bold" fo:letter-spacing="-0.0013in"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fo:letter-spacing="-0.0013in"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weight-complex="bold" fo:letter-spacing="-0.0013in"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weight-complex="bold" fo:text-transform="uppercase" style:font-size-complex="12pt" style:language-asian="lt" style:country-asian="LT"/>
    </style:style>
    <style:style style:name="T244" style:parent-style-name="DefaultParagraphFont" style:family="text">
      <style:text-properties fo:font-weight="bold" style:font-weight-asian="bold" style:font-weight-complex="bold" fo:text-transform="uppercase" style:font-size-complex="12pt" style:language-asian="lt" style:country-asian="LT"/>
    </style:style>
    <style:style style:name="P245" style:parent-style-name="Normal" style:family="paragraph">
      <style:paragraph-properties fo:keep-with-next="always" fo:text-align="center"/>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P24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FF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FF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text-position="super 66.6%"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font-weight-complex="bold" fo:letter-spacing="-0.0013in"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weight-complex="bold" fo:letter-spacing="-0.0013in"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fo:letter-spacing="-0.0013in"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font-weight-complex="bold" fo:letter-spacing="-0.0013in"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weight-complex="bold" fo:letter-spacing="-0.0013in"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weight-complex="bold" fo:letter-spacing="-0.0013in"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weight-complex="bold" fo:letter-spacing="-0.0013in"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font-weight-complex="bold" fo:letter-spacing="-0.0013in"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font-weight-complex="bold" fo:letter-spacing="-0.0013in"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font-weight-complex="bold" fo:letter-spacing="-0.0013in"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keep-with-next="always" fo:keep-together="always" fo:text-align="center"/>
    </style:style>
    <style:style style:name="T353" style:parent-style-name="DefaultParagraphFont" style:family="text">
      <style:text-properties fo:font-weight="bold" style:font-weight-asian="bold" style:font-weight-complex="bold" fo:text-transform="uppercase" style:font-size-complex="12pt" style:language-asian="lt" style:country-asian="LT"/>
    </style:style>
    <style:style style:name="T354" style:parent-style-name="DefaultParagraphFont" style:family="text">
      <style:text-properties fo:font-weight="bold" style:font-weight-asian="bold" style:font-weight-complex="bold" fo:text-transform="uppercase" style:font-size-complex="12pt" style:language-asian="lt" style:country-asian="LT"/>
    </style:style>
    <style:style style:name="P355" style:parent-style-name="Normal" style:family="paragraph">
      <style:paragraph-properties fo:keep-with-next="always" fo:keep-together="always" fo:text-align="center"/>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P357" style:parent-style-name="Normal" style:family="paragraph">
      <style:paragraph-properties fo:keep-with-next="always" fo:keep-together="always" fo:text-align="justify" fo:text-indent="0.4923in"/>
      <style:text-properties style:font-size-complex="12pt" style:language-asian="lt" style:country-asian="LT"/>
    </style:style>
    <style:style style:name="P358" style:parent-style-name="Normal" style:family="paragraph">
      <style:paragraph-properties fo:keep-with-next="always" fo:keep-together="alway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fo:color="#00B05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fo:language="sv" fo:country="SE" style:language-asian="lt" style:country-asian="LT"/>
    </style:style>
    <style:style style:name="T412" style:parent-style-name="DefaultParagraphFont" style:family="text">
      <style:text-properties style:font-size-complex="12pt" fo:language="sv" fo:country="SE"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language="sv" fo:country="SE"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P448" style:parent-style-name="Normal" style:family="paragraph">
      <style:paragraph-properties fo:keep-with-next="always" fo:text-align="center"/>
    </style:style>
    <style:style style:name="T449" style:parent-style-name="DefaultParagraphFont" style:family="text">
      <style:text-properties fo:font-weight="bold" style:font-weight-asian="bold" style:font-weight-complex="bold" fo:text-transform="uppercase" style:font-size-complex="12pt" style:language-asian="lt" style:country-asian="LT"/>
    </style:style>
    <style:style style:name="T450" style:parent-style-name="DefaultParagraphFont" style:family="text">
      <style:text-properties fo:font-weight="bold" style:font-weight-asian="bold" style:font-weight-complex="bold" fo:text-transform="uppercase" style:font-size-complex="12pt" style:language-asian="lt" style:country-asian="L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font-weight-complex="bold" fo:text-transform="uppercase" style:font-size-complex="12pt" style:language-asian="lt" style:country-asian="LT"/>
    </style:style>
    <style:style style:name="P453" style:parent-style-name="Normal" style:family="paragraph">
      <style:paragraph-properties fo:text-align="justify" fo:text-indent="0.4923in"/>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name-complex="Courier New" style:font-size-complex="12pt" style:language-asian="lt" style:country-asian="LT"/>
    </style:style>
    <style:style style:name="T492" style:parent-style-name="DefaultParagraphFont" style:family="text">
      <style:text-properties style:font-name-complex="Courier New" style:font-size-complex="12pt" style:language-asian="lt" style:country-asian="LT"/>
    </style:style>
    <style:style style:name="T493" style:parent-style-name="DefaultParagraphFont" style:family="text">
      <style:text-properties style:font-name-complex="Courier New" fo:color="#000000" style:font-size-complex="12pt" style:language-asian="lt" style:country-asian="LT"/>
    </style:style>
    <style:style style:name="T494" style:parent-style-name="DefaultParagraphFont" style:family="text">
      <style:text-properties style:font-name-complex="Courier New" fo:color="#000000" style:font-size-complex="12pt" style:language-asian="lt" style:country-asian="LT"/>
    </style:style>
    <style:style style:name="T495" style:parent-style-name="DefaultParagraphFont" style:family="text">
      <style:text-properties style:font-name-complex="Courier New" style:font-size-complex="12pt" style:language-asian="lt" style:country-asian="LT"/>
    </style:style>
    <style:style style:name="T496" style:parent-style-name="DefaultParagraphFont" style:family="text">
      <style:text-properties style:font-name-complex="Courier New"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keep-with-next="always" fo:keep-together="always" fo:text-align="center"/>
    </style:style>
    <style:style style:name="T502" style:parent-style-name="DefaultParagraphFont" style:family="text">
      <style:text-properties fo:font-weight="bold" style:font-weight-asian="bold" style:font-weight-complex="bold" fo:text-transform="uppercase" style:font-size-complex="12pt" style:language-asian="lt" style:country-asian="LT"/>
    </style:style>
    <style:style style:name="T503" style:parent-style-name="DefaultParagraphFont" style:family="text">
      <style:text-properties fo:font-weight="bold" style:font-weight-asian="bold" style:font-weight-complex="bold" fo:text-transform="uppercase" style:font-size-complex="12pt" style:language-asian="lt" style:country-asian="LT"/>
    </style:style>
    <style:style style:name="P504" style:parent-style-name="Normal" style:family="paragraph">
      <style:paragraph-properties fo:keep-with-next="always" fo:keep-together="always" fo:text-align="center"/>
    </style:style>
    <style:style style:name="T505" style:parent-style-name="DefaultParagraphFont" style:family="text">
      <style:text-properties fo:font-weight="bold" style:font-weight-asian="bold" style:font-weight-complex="bold" fo:text-transform="uppercase" style:font-size-complex="12pt" style:language-asian="lt" style:country-asian="LT"/>
    </style:style>
    <style:style style:name="P506" style:parent-style-name="Normal" style:family="paragraph">
      <style:paragraph-properties fo:keep-with-next="always" fo:keep-together="always" fo:text-align="justify" fo:text-indent="0.4923in"/>
      <style:text-properties fo:font-weight="bold" style:font-weight-asian="bold" style:font-weight-complex="bold" style:font-size-complex="12pt" style:language-asian="lt" style:country-asian="LT"/>
    </style:style>
    <style:style style:name="P507" style:parent-style-name="Normal" style:family="paragraph">
      <style:paragraph-properties fo:keep-with-next="always" fo:keep-together="alway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13in"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FF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weight-complex="bold" fo:color="#FF0000"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weight="bold" style:font-weight-asian="bold" style:font-weight-complex="bold" fo:color="#FF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FF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weight-complex="bold" fo:letter-spacing="-0.0013in"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fo:font-style="italic" style:font-style-asian="italic" style:font-style-complex="italic" style:language-asian="lt" style:country-asian="LT"/>
    </style:style>
    <style:style style:name="T603" style:parent-style-name="DefaultParagraphFont" style:family="text">
      <style:text-properties style:font-weight-complex="bold" fo:letter-spacing="-0.0013in" style:language-asian="lt" style:country-asian="LT"/>
    </style:style>
    <style:style style:name="T604" style:parent-style-name="DefaultParagraphFont" style:family="text">
      <style:text-properties fo:font-style="italic" style:font-style-asian="italic" style:font-style-complex="italic"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weight-complex="bold" fo:letter-spacing="-0.0013in"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weight-complex="bold" fo:letter-spacing="-0.0013in"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font-style="italic" style:font-style-asian="italic" style:font-style-complex="italic" style:language-asian="lt" style:country-asian="LT"/>
    </style:style>
    <style:style style:name="T611" style:parent-style-name="DefaultParagraphFont" style:family="text">
      <style:text-properties style:font-weight-complex="bold" fo:letter-spacing="-0.0013in" style:language-asian="lt" style:country-asian="LT"/>
    </style:style>
    <style:style style:name="T612" style:parent-style-name="DefaultParagraphFont" style:family="text">
      <style:text-properties fo:font-style="italic" style:font-style-asian="italic" style:font-style-complex="italic"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weight-complex="bold" fo:letter-spacing="-0.0013in"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fo:font-style="italic" style:font-style-asian="italic" style:font-style-complex="italic" style:language-asian="lt" style:country-asian="LT"/>
    </style:style>
    <style:style style:name="T618" style:parent-style-name="DefaultParagraphFont" style:family="text">
      <style:text-properties style:font-weight-complex="bold" fo:letter-spacing="-0.0013in" style:language-asian="lt" style:country-asian="LT"/>
    </style:style>
    <style:style style:name="T619" style:parent-style-name="DefaultParagraphFont" style:family="text">
      <style:text-properties fo:font-style="italic" style:font-style-asian="italic" style:font-style-complex="italic"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font-weight-complex="bold" fo:letter-spacing="-0.0013in"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weight-complex="bold" fo:letter-spacing="-0.0013in"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weight-complex="bold" fo:letter-spacing="-0.0013in"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keep-with-next="always" fo:keep-together="always" fo:text-align="center"/>
    </style:style>
    <style:style style:name="T645" style:parent-style-name="DefaultParagraphFont" style:family="text">
      <style:text-properties fo:font-weight="bold" style:font-weight-asian="bold" style:font-weight-complex="bold" fo:text-transform="uppercase" style:font-size-complex="12pt" style:language-asian="lt" style:country-asian="LT"/>
    </style:style>
    <style:style style:name="T646" style:parent-style-name="DefaultParagraphFont" style:family="text">
      <style:text-properties fo:font-weight="bold" style:font-weight-asian="bold" style:font-weight-complex="bold" fo:text-transform="uppercase" style:font-size-complex="12pt" style:language-asian="lt" style:country-asian="LT"/>
    </style:style>
    <style:style style:name="P647" style:parent-style-name="Normal" style:family="paragraph">
      <style:paragraph-properties fo:keep-with-next="always" fo:keep-together="always" fo:text-align="center"/>
    </style:style>
    <style:style style:name="T648" style:parent-style-name="DefaultParagraphFont" style:family="text">
      <style:text-properties fo:font-weight="bold" style:font-weight-asian="bold" style:font-weight-complex="bold" fo:text-transform="uppercase" style:font-size-complex="12pt" style:language-asian="lt" style:country-asian="LT"/>
    </style:style>
    <style:style style:name="P649" style:parent-style-name="Normal" style:family="paragraph">
      <style:paragraph-properties fo:keep-with-next="always" fo:keep-together="always" fo:text-align="justify" fo:text-indent="0.4923in"/>
      <style:text-properties style:font-size-complex="12pt" style:language-asian="lt" style:country-asian="LT"/>
    </style:style>
    <style:style style:name="P650" style:parent-style-name="Normal" style:family="paragraph">
      <style:paragraph-properties fo:keep-with-next="always" fo:keep-together="alway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asian="SimSun" style:letter-kerning="true" style:font-size-complex="12pt" style:language-asian="hi" style:country-asian="IN" style:language-complex="hi" style:country-complex="IN"/>
    </style:style>
    <style:style style:name="T662" style:parent-style-name="DefaultParagraphFont" style:family="text">
      <style:text-properties style:font-name-asian="SimSun" style:letter-kerning="true" style:font-size-complex="12pt" style:language-asian="hi" style:country-asian="IN" style:language-complex="hi" style:country-complex="IN"/>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keep-with-next="always" fo:text-align="center"/>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text-indent="0.4923in"/>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keep-with-next="always" fo:text-align="center" fo:text-indent="0.4923in"/>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style:font-weight-complex="bold" fo:text-transform="uppercase" style:font-size-complex="12pt" style:language-asian="lt" style:country-asian="LT"/>
    </style:style>
    <style:style style:name="T691" style:parent-style-name="DefaultParagraphFont" style:family="text">
      <style:text-properties fo:font-weight="bold" style:font-weight-asian="bold" style:font-weight-complex="bold" fo:text-transform="uppercase" style:font-size-complex="12pt" style:language-asian="lt" style:country-asian="LT"/>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style:font-weight-complex="bold" fo:text-transform="uppercase" style:font-size-complex="12pt" style:language-asian="lt" style:country-asian="LT"/>
    </style:style>
    <style:style style:name="P694"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FF0000"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text-position="super 66.6%"/>
    </style:style>
    <style:style style:name="T747" style:parent-style-name="DefaultParagraphFont" style:family="text">
      <style:text-properties fo:color="#000000"/>
    </style:style>
    <style:style style:name="T748" style:parent-style-name="DefaultParagraphFont" style:family="text">
      <style:text-properties style:font-weight-complex="bold" fo:letter-spacing="-0.0013in" style:language-asian="lt" style:country-asian="LT"/>
    </style:style>
    <style:style style:name="T749" style:parent-style-name="DefaultParagraphFont" style:family="text">
      <style:text-properties fo:color="#000000"/>
    </style:style>
    <style:style style:name="T750" style:parent-style-name="DefaultParagraphFont" style:family="text">
      <style:text-properties fo:font-style="italic" style:font-style-asian="italic" style:font-style-complex="italic" fo:color="#000000"/>
    </style:style>
    <style:style style:name="T751" style:parent-style-name="DefaultParagraphFont" style:family="text">
      <style:text-properties style:font-weight-complex="bold" fo:letter-spacing="-0.0013in" style:language-asian="lt" style:country-asian="LT"/>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font-style="italic" style:font-style-asian="italic" style:font-style-complex="italic" fo:color="#000000"/>
    </style:style>
    <style:style style:name="T754" style:parent-style-name="DefaultParagraphFont" style:family="text">
      <style:text-properties fo:color="#000000"/>
    </style:style>
    <style:style style:name="T755" style:parent-style-name="DefaultParagraphFont" style:family="text">
      <style:text-properties style:language-asian="lt" style:country-asian="LT"/>
    </style:style>
    <style:style style:name="T756" style:parent-style-name="DefaultParagraphFont" style:family="text">
      <style:text-properties style:font-weight-complex="bold" fo:letter-spacing="-0.0013in"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font-weight-complex="bold" fo:letter-spacing="-0.0013in"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font-weight-complex="bold" fo:letter-spacing="-0.0013in"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letter-spacing="-0.0013in"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fo:color="#000000"/>
    </style:style>
    <style:style style:name="T765" style:parent-style-name="DefaultParagraphFont" style:family="text">
      <style:text-properties style:font-weight-complex="bold" fo:letter-spacing="-0.0013in" style:language-asian="lt" style:country-asian="LT"/>
    </style:style>
    <style:style style:name="T766" style:parent-style-name="DefaultParagraphFont" style:family="text">
      <style:text-properties fo:color="#000000"/>
    </style:style>
    <style:style style:name="T767" style:parent-style-name="DefaultParagraphFont" style:family="text">
      <style:text-properties style:font-weight-complex="bold" fo:letter-spacing="-0.0013in" style:language-asian="lt" style:country-asian="LT"/>
    </style:style>
    <style:style style:name="T768" style:parent-style-name="DefaultParagraphFont" style:family="text">
      <style:text-properties fo:color="#000000"/>
    </style:style>
    <style:style style:name="T769" style:parent-style-name="DefaultParagraphFont" style:family="text">
      <style:text-properties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style:font-weight-complex="bold" fo:text-transform="uppercase" style:font-size-complex="12pt" style:language-asian="lt" style:country-asian="LT"/>
    </style:style>
    <style:style style:name="T777" style:parent-style-name="DefaultParagraphFont" style:family="text">
      <style:text-properties fo:font-weight="bold" style:font-weight-asian="bold" style:font-weight-complex="bold" fo:text-transform="uppercase" style:font-size-complex="12pt" style:language-asian="lt" style:country-asian="LT"/>
    </style:style>
    <style:style style:name="P778" style:parent-style-name="Normal" style:family="paragraph">
      <style:paragraph-properties fo:keep-with-next="always" fo:text-align="center"/>
    </style:style>
    <style:style style:name="T779" style:parent-style-name="DefaultParagraphFont" style:family="text">
      <style:text-properties fo:font-weight="bold" style:font-weight-asian="bold" style:font-weight-complex="bold" fo:text-transform="uppercase" style:font-size-complex="12pt" style:language-asian="lt" style:country-asian="LT"/>
    </style:style>
    <style:style style:name="P780" style:parent-style-name="Normal" style:family="paragraph">
      <style:paragraph-properties fo:text-align="justify" fo:text-indent="0.4923in"/>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style:font-weight-complex="bold" fo:letter-spacing="-0.0013in" style:language-asian="lt" style:country-asian="LT"/>
    </style:style>
    <style:style style:name="T793" style:parent-style-name="DefaultParagraphFont" style:family="text">
      <style:text-properties fo:color="#000000"/>
    </style:style>
    <style:style style:name="T794" style:parent-style-name="DefaultParagraphFont" style:family="text">
      <style:text-properties style:language-asian="lt" style:country-asian="LT"/>
    </style:style>
    <style:style style:name="T795" style:parent-style-name="DefaultParagraphFont" style:family="text">
      <style:text-properties fo:font-style="italic" style:font-style-asian="italic" style:font-style-complex="italic" fo:color="#000000"/>
    </style:style>
    <style:style style:name="T796" style:parent-style-name="DefaultParagraphFont" style:family="text">
      <style:text-properties style:font-weight-complex="bold" fo:letter-spacing="-0.0013in" style:language-asian="lt" style:country-asian="LT"/>
    </style:style>
    <style:style style:name="T797" style:parent-style-name="DefaultParagraphFont" style:family="text">
      <style:text-properties fo:font-style="italic" style:font-style-asian="italic" style:font-style-complex="italic" fo:color="#000000"/>
    </style:style>
    <style:style style:name="T798" style:parent-style-name="DefaultParagraphFont" style:family="text">
      <style:text-properties fo:color="#000000"/>
    </style:style>
    <style:style style:name="T799" style:parent-style-name="DefaultParagraphFont" style:family="text">
      <style:text-properties fo:font-style="italic" style:font-style-asian="italic" style:font-style-complex="italic"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style:font-weight-complex="bold" fo:letter-spacing="-0.0013in" style:language-asian="lt" style:country-asian="LT"/>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tab-stops>
          <style:tab-stop style:type="left" style:position="4.3312in"/>
        </style:tab-stops>
      </style:paragraph-properties>
    </style:style>
    <style:style style:name="T811" style:parent-style-name="DefaultParagraphFont" style:family="text">
      <style:text-properties fo:color="#000000"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office:automatic-styles>
  <office:body>
    <office:text text:use-soft-page-breaks="true">
      <text:p text:style-name="P1"><text:span text:style-name="T9">Suvestinė redakcija nuo 2022-06-28</text:span></text:p>
      <text:p text:style-name="P10"/>
      <text:p text:style-name="P11"><text:span text:style-name="T12">Nutarimas paskelbtas: Žin. 2007, Nr.<text:s/></text:span><text:a xlink:href="https://www.e-tar.lt/portal/legalAct.html?documentId=TAR.CBC6C79D778F" office:target-frame-name="_top" xlink:show="replace"><text:span text:style-name="T13">117-4800</text:span></text:a><text:span text:style-name="T14">, i. k.<text:s/></text:span><text:span text:style-name="T15">1071100NUTA00001190</text:span></text:p>
      <text:p text:style-name="P16"/>
      <text:p text:style-name="P17">Nauja redakcija nuo 2019-09-20:</text:p>
      <text:p text:style-name="Normal"><text:span text:style-name="T18">Nr.<text:s/></text:span><text:a xlink:href="https://www.e-tar.lt/portal/legalAct.html?documentId=1cd50a00dacf11e99681cd81dcdca52c" office:target-frame-name="_top" xlink:show="replace"><text:span text:style-name="T19">956</text:span></text:a><text:span text:style-name="T20">, 2019-09-18, paskelbta TAR 2019-09-19, i. k. 2019-14840</text:span></text:p>
      <text:p text:style-name="P21"/>
      <text:p text:style-name="P22">Lietuvos Respublikos Vyriausybė</text:p>
      <text:p text:style-name="P23"/>
      <text:p text:style-name="P24">nutarimas</text:p>
      <text:p text:style-name="P25"><text:span text:style-name="T26">DĖL Periodinių kultūros ir meno leidinių kultūrinių projektų įgyvendinimo paslaugų PRISKYRIMO visuotinės ekonominės svarbos paslaugOMS ir VALSTYBĖS TEIKIAMOS DALINĖS FINANSINĖS PARAMOS KULTŪRINIAMS,<text:s/></text:span><text:span text:style-name="T27">VISUOMENĖS INFORMAVIMO SAUGUMO, MEDIJŲ RAŠTINGUMO UGDY</text:span><text:span text:style-name="T28">MO IR<text:s/></text:span><text:span text:style-name="T29">ŠVIEČIAMIESIEMS PROJEKTAMS PAGAL SPAUDOS, RADIJO IR TELEVIZIJOS RĖMIMO FONDUI PATEIKTAS PARAIŠKAS BENDRŲJŲ KONKURSŲ NUOSTATŲ PATVIRTINIMO</text:span></text:p>
      <text:p text:style-name="P30"/>
      <text:p text:style-name="P31">2007 m. spalio 31 d. Nr. 1190</text:p>
      <text:p text:style-name="P32">Vilnius</text:p>
      <text:p text:style-name="P33"/>
      <text:p text:style-name="P34"/>
      <text:p text:style-name="P35"><text:span text:style-name="T36">Vadovaudamasi Lietuvos Respublikos visuomenės informavimo įstatymo 28 straipsnio 15 dalimi, 2014 m. birželio 17 d. Komisijos reglamentu Nr. (ES) 651/2014, kuriuo tam tikrų kategorijų pagalba skelbiama suderinama su vidaus rinka taikant Sutarties 107 ir 108</text:span><text:span text:style-name="T37"><text:s/>straipsnius, su visais pakeitimais, ir 2012 m. balandžio 25 d. Komisijos reglamentu (ES) Nr. 360/2012 dėl<text:s/></text:span><text:soft-page-break/><text:span text:style-name="T38">Sutarties dėl Europos Sąjungos veikimo 107 ir 108 straipsnių taikymo<text:s/></text:span><text:span text:style-name="T39">de minimis</text:span><text:span text:style-name="T40"><text:s/>pagalbai, skiriamai visuotinės ekonominės svarbos paslaugas teikianči</text:span><text:span text:style-name="T41">oms įmonėms, su visais pakeitimais, Lietuvos Respublikos Vyriausybė n u t a r i a:</text:span><text:s/></text:p>
      <text:p text:style-name="P42">Preambulės pakeitimai:</text:p>
      <text:p text:style-name="P43"><text:span text:style-name="T44">Nr.<text:s/></text:span><text:a xlink:href="https://www.e-tar.lt/portal/legalAct.html?documentId=0efe9870f5d811ec8fa7d02a65c371ad" office:target-frame-name="_top" xlink:show="replace"><text:span text:style-name="T45">669</text:span></text:a><text:span text:style-name="T46">, 2022-06-22, paskelbta TAR 2022-06-27, i.<text:s/></text:span><text:span text:style-name="T47">k. 2022-13605</text:span></text:p>
      <text:p text:style-name="Normal"/>
      <text:p text:style-name="P48"><text:span text:style-name="T49">1</text:span><text:span text:style-name="T50">. Priskirti periodinių kultūros ir meno leidinių kultūrinių projektų įgyvendinimo paslaugas visuotinės ekonominės svarbos paslaugoms pagal Reglamentą (ES) Nr. 360/2012.</text:span><text:s/></text:p>
      <text:p text:style-name="P51">Punkto pakeitimai:</text:p>
      <text:p text:style-name="P52"><text:span text:style-name="T53">Nr.<text:s/></text:span><text:a xlink:href="https://www.e-tar.lt/portal/legalAct.html?documentId=0efe9870f5d811ec8fa7d02a65c371ad" office:target-frame-name="_top" xlink:show="replace"><text:span text:style-name="T54">669</text:span></text:a><text:span text:style-name="T55">, 2022-06-22, paskelbta TAR 2022-06-27, i. k. 2022-13605</text:span></text:p>
      <text:p text:style-name="Normal"/>
      <text:p text:style-name="P56"><text:span text:style-name="T57">2</text:span><text:span text:style-name="T58">. Nustatyti, kad:</text:span></text:p>
      <text:p text:style-name="P59"><text:span text:style-name="T60">2.1</text:span><text:span text:style-name="T61">. Periodinių kultūros ir meno leidinių kultūrinių projektų (toliau – projektai) įgyvendinimo paslaugos apima kul</text:span><text:span text:style-name="T62">tūros ir meno turinio medžiagos</text:span><text:span text:style-name="T63">, įskaitant kultūros ir meno profesionalią kritiką ir analizę,<text:s/></text:span><text:span text:style-name="T64">rengimą ir skleidimą periodiniuose kultūros ir meno leidiniuose, šių projektų administravimą ir populiarinimą (medžiagos papildomas skleidimas kitose visuomenės i</text:span><text:span text:style-name="T65">nformavimo priemonėse, reprezentacinis renginys ar pan.).<text:s/></text:span></text:p>
      <text:p text:style-name="P66"><text:span text:style-name="T67">2.2</text:span><text:span text:style-name="T68">. Projektai atrenkami viešo konkurso būdu ir su atrinktų projektų vykdytojais pasirašomos sutartys, kuriomis pavedama teikti visuotinės ekonominės svarbos paslaugas.<text:s/></text:span></text:p>
      <text:p text:style-name="P69"><text:span text:style-name="T70">3</text:span><text:span text:style-name="T71">. Patvirtinti Va</text:span><text:span text:style-name="T72">lstybės teikiamos dalinės finansinės paramos kultūriniams, visuomenės informavimo saugumo, medijų raštingumo ugdymo ir šviečiamiesiems projektams pagal Spaudos, radijo ir televizijos rėmimo fondui pateiktas paraiškas bendruosius konkursų nuostatus (prideda</text:span><text:span text:style-name="T73">ma).</text:span><text:s/></text:p>
      <text:p text:style-name="P74"/>
      <text:p text:style-name="P75"/>
      <text:p text:style-name="P76"/>
      <text:soft-page-break/>
      <text:p text:style-name="P77">Ministras Pirmininkas<text:tab/>Gediminas Kirkilas</text:p>
      <text:p text:style-name="P78"/>
      <text:p text:style-name="P79"/>
      <text:p text:style-name="P80"/>
      <text:p text:style-name="P81">Kultūros ministras<text:tab/>Jonas Jučas</text:p>
      <text:p text:style-name="Normal"/>
      <text:p text:style-name="P82"/>
      <text:p text:style-name="P90"><text:span text:style-name="T91">PATVIRTINTA</text:span><text:span text:style-name="T92"><text:line-break/>Lietuvos Respublikos Vyriausybės</text:span><text:span text:style-name="T93"><text:line-break/></text:span><text:span text:style-name="T94">2007 m.<text:s/></text:span><text:span text:style-name="T95">spalio 31<text:s/></text:span><text:span text:style-name="T96">d. nutarimu Nr.<text:s/></text:span><text:span text:style-name="T97">1190</text:span><text:span text:style-name="T98"><text:line-break/>(Lietuvos Respublikos Vyriausybės</text:span><text:span text:style-name="T99"><text:line-break/></text:span><text:span text:style-name="T100">2016 m. sausio 20 d.</text:span><text:span text:style-name="T101"><text:s/>nutarimo Nr.<text:s/></text:span><text:span text:style-name="T102">60</text:span><text:span text:style-name="T103"><text:line-break/>redakcija)</text:span></text:p>
      <text:p text:style-name="P104"/>
      <text:p text:style-name="P105"/>
      <text:p text:style-name="P106"><text:span text:style-name="T107">VALSTYBĖS TEIKIAMOS DALINĖS FINANSINĖS PARAMOS KULTŪRINIAMS, VISUOMENĖS INFORMAVIMO SAUGUMO, MEDIJŲ RAŠTINGUMO UGDYMO IR ŠVIEČIAMIESIEMS PROJEKTAMS PAGAL SPAUDOS, RADIJO IR TELEVIZIJOS RĖMIMO FONDUI PATEIKT</text:span><text:span text:style-name="T108">AS PARAIŠKAS BENDRIEJI KONKURSŲ NUOSTATAI</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 Valstybės teikiamos dalinės finansinės paramos kultūriniams, visuomenės informavimo saugumo, medijų raštingumo ugdymo ir šviečiamiesiems projektams pagal Spaudos, radijo<text:s/></text:span><text:span text:style-name="T119">ir televizijos rėmimo fondui pateiktas paraiškas bendrieji konkursų nuostatai (toliau – Nuostatai) reglamentuoja konkursų viešosios informacijos rengėjų kultūriniams, visuomenės informavimo saugumo, medijų raštingumo ugdymo, šviečiamiesiems projektams remt</text:span><text:span text:style-name="T120">i organizavimą. Parama teikiama per viešąją įstaigą Spaudos, radijo ir televizijos rėmimo fondą (toliau – Fondas) konkurso būdu pagal viešosios informacijos rengėjų Fondui pateiktas paraiškas.</text:span></text:p>
      <text:p text:style-name="P121"><text:span text:style-name="T122">2</text:span><text:span text:style-name="T123">.</text:span><text:span text:style-name="T124"> </text:span><text:span text:style-name="T125">Valstybės dalinė finansinė parama (toliau – parama) vieš</text:span><text:span text:style-name="T126">osios informacijos rengėjų kultūriniams, visuomenės informavimo saugumo, medijų raštingumo ugdymo, šviečiamiesiems projektams pagal Fondui pateiktas paraiškas teikiama vadovaujantis Lietuvos Respublikos visuomenės informavimo įstatymu,<text:s/></text:span><text:span text:style-name="T127">2014 m. birželio 17<text:s/></text:span><text:span text:style-name="T128">d. Komisijos reglamento (ES) Nr. 651/2014, kuriuo tam tikrų kategorijų pagalba skelbiama suderinama su vidaus rinka taikant Sutarties 107 ir 108 straipsnius, su visais pakeitimais,<text:s/></text:span><text:span text:style-name="T129">53 straipsniu arba<text:s/></text:span><text:span text:style-name="T130">2012 m. balandžio 25 d. Komisijos reglamentu (ES) Nr. 360/2012 dėl Sutarties dėl Europos Sąjungos veikimo 107 ir 108 straipsnių taikymo<text:s/></text:span><text:span text:style-name="T131">de minimis</text:span><text:span text:style-name="T132"><text:s/>pagalbai, skiriamai visuotinės ekonominės svarbos paslaugas teikiančioms įmonėms, su visais pakeitimais,<text:s/></text:span><text:span text:style-name="T133">ir a</text:span><text:span text:style-name="T134">tsižvelgiant į Nuostatų 2</text:span><text:span text:style-name="T135">1</text:span><text:span text:style-name="T136"> </text:span><text:span text:style-name="T137">punkto nuostatas, Lietuvos Respublikos Vyriausybės 2005</text:span><text:span text:style-name="T138"> </text:span><text:span text:style-name="T139">m. sausio 19</text:span><text:span text:style-name="T140"> </text:span><text:span text:style-name="T141">d. nutarimu Nr.</text:span><text:span text:style-name="T142"> </text:span><text:span text:style-name="T143">35 „Dėl Suteiktos valstybės pagalbos ir nereikšmingos (</text:span><text:span text:style-name="T144">de</text:span><text:span text:style-name="T145"> </text:span><text:span text:style-name="T146">minimis</text:span><text:span text:style-name="T147">) pagalbos registro nuostatų patvirtinimo“, Fondo įstatais, Fondo tarybos darbo</text:span><text:span text:style-name="T148"><text:s/>reglamentu ir Nuostatais.</text:span><text:s/></text:p>
      <text:p text:style-name="P149">Punkto pakeitimai:</text:p>
      <text:p text:style-name="P150"><text:span text:style-name="T151">Nr.<text:s/></text:span><text:a xlink:href="https://www.e-tar.lt/portal/legalAct.html?documentId=1cd50a00dacf11e99681cd81dcdca52c" office:target-frame-name="_top" xlink:show="replace"><text:span text:style-name="T152">956</text:span></text:a><text:span text:style-name="T153">, 2019-09-18, paskelbta TAR 2019-09-19, i. k. 2019-14840</text:span></text:p>
      <text:p text:style-name="P154"><text:span text:style-name="T155">Nr.<text:s/></text:span><text:a xlink:href="https://www.e-tar.lt/portal/legalAct.html?documentId=0efe9870f5d811ec8fa7d02a65c371ad" office:target-frame-name="_top" xlink:show="replace"><text:span text:style-name="T156">669</text:span></text:a><text:span text:style-name="T157">, 2022-06-22, paskelbta TAR 2022-06-27, i. k. 2022-13605</text:span></text:p>
      <text:p text:style-name="Normal"/>
      <text:p text:style-name="P158"><text:span text:style-name="T159">2</text:span><text:span text:style-name="T160">1</text:span><text:span text:style-name="T161">.</text:span><text:span text:style-name="T162"> </text:span><text:span text:style-name="T163">Teikiant paramą periodinių kultūros ir meno leidinių kultūriniams projektams įgyvendinti taikomas Reglamentas (ES) Nr.</text:span><text:span text:style-name="T164"> </text:span><text:span text:style-name="T165">360/2012,<text:s/></text:span><text:span text:style-name="T166">visiems kitiems Nuostatais reglamentuojamiems projektams – Reglamento (ES) Nr.</text:span><text:span text:style-name="T167"> </text:span><text:span text:style-name="T168">651/2014 53</text:span><text:span text:style-name="T169"> </text:span><text:span text:style-name="T170">straipsnis. Valstybės pagalba pagal Reglamentą (ES) Nr.</text:span><text:span text:style-name="T171"> </text:span><text:span text:style-name="T172">651/2014 (toliau – valstybės pagalba) gali būti sumuojama šio reglamento 8</text:span><text:span text:style-name="T173"> </text:span><text:span text:style-name="T174">straipsnyje numatyta tvarka.</text:span><text:s/></text:p>
      <text:p text:style-name="P175">Papildyta punktu:</text:p>
      <text:p text:style-name="P176"><text:span text:style-name="T177">Nr.<text:s/></text:span><text:a xlink:href="https://www.e-tar.lt/portal/legalAct.html?documentId=1cd50a00dacf11e99681cd81dcdca52c" office:target-frame-name="_top" xlink:show="replace"><text:span text:style-name="T178">956</text:span></text:a><text:span text:style-name="T179">, 2019-09-18, paskelbta TAR 2019-09-19, i. k. 2019-14840</text:span></text:p>
      <text:p text:style-name="P180">Punkto pakeitimai:</text:p>
      <text:p text:style-name="P181"><text:span text:style-name="T182">Nr.<text:s/></text:span><text:a xlink:href="https://www.e-tar.lt/portal/legalAct.html?documentId=0efe9870f5d811ec8fa7d02a65c371ad" office:target-frame-name="_top" xlink:show="replace"><text:span text:style-name="T183">669</text:span></text:a><text:span text:style-name="T184">, 2022-06-22, paskelbta TAR 2022-06-27, i. k. 2022-13605</text:span></text:p>
      <text:p text:style-name="Normal"/>
      <text:p text:style-name="P185"><text:span text:style-name="T186">3</text:span><text:span text:style-name="T187">. Parama skiriama atitinkamiems kalendoriniams metams.</text:span></text:p>
      <text:p text:style-name="P188"><text:span text:style-name="T189">4</text:span><text:span text:style-name="T190">.<text:s/></text:span><text:span text:style-name="T191">Konkursų tikslas – atrinkti kult</text:span><text:span text:style-name="T192">ūrinius, visuomenės informavimo saugumo, medijų raštingumo ugdymo, šviečiamuosius projektus (toliau – projektai), kuriems bus teikiama parama.</text:span><text:s/></text:p>
      <text:p text:style-name="P193">Punkto pakeitimai:</text:p>
      <text:p text:style-name="P194"><text:span text:style-name="T195">Nr.<text:s/></text:span><text:a xlink:href="https://www.e-tar.lt/portal/legalAct.html?documentId=1cd50a00dacf11e99681cd81dcdca52c" office:target-frame-name="_top" xlink:show="replace"><text:span text:style-name="T196">956</text:span></text:a><text:span text:style-name="T197">, 2019-09-18, paskelbta TAR 2019-09-19, i. k. 2019-14840</text:span></text:p>
      <text:p text:style-name="Normal"/>
      <text:p text:style-name="P198"><text:span text:style-name="T199">5</text:span><text:span text:style-name="T200">. Viešosios informacijos rengėjai konkursams gali teikti projektus pagal Lietuvos Respublikos visuomenės informavimo įstatymo 28 straipsnio 14 dalyje nurodytas programas.</text:span></text:p>
      <text:p text:style-name="P201"><text:span text:style-name="T202">6</text:span><text:span text:style-name="T203">. Asi</text:span><text:span text:style-name="T204">gnavimų sumos projektams remti tarp programų paskirstomos tokiomis procentinėmis dalimis:<text:s/></text:span></text:p>
      <text:p text:style-name="P205"><text:span text:style-name="T206">6.1</text:span><text:span text:style-name="T207">. periodinių kultūros ir meno leidinių – 25 procentai;</text:span></text:p>
      <text:p text:style-name="P208"><text:span text:style-name="T209">6.2</text:span><text:span text:style-name="T210">. nacionalinės periodinės spaudos – 10 procentų;</text:span></text:p>
      <text:p text:style-name="P211"><text:span text:style-name="T212">6.3</text:span><text:span text:style-name="T213">. regioninės periodinės spaudos – 25 proce</text:span><text:span text:style-name="T214">ntai;</text:span></text:p>
      <text:p text:style-name="P215"><text:span text:style-name="T216">6.4</text:span><text:span text:style-name="T217">. nacionalinių radijo ir televizijos – 16 procentų;</text:span></text:p>
      <text:p text:style-name="P218"><text:span text:style-name="T219">6.5</text:span><text:span text:style-name="T220">. regioninių radijo ir televizijos – 8 procentai;</text:span></text:p>
      <text:p text:style-name="P221"><text:span text:style-name="T222">6.6</text:span><text:span text:style-name="T223">. internetinės žiniasklaidos – 16 procentų.<text:s/></text:span></text:p>
      <text:p text:style-name="P224"><text:span text:style-name="T225">7</text:span><text:span text:style-name="T226">. Fondo taryba motyvuotu sprendimu gali iki 2 procentų konkrečiai programai finansuoti skirtų lėšų perkelti į kitą programą, jeigu svarstant projektus paaiškėja, kad pagal nustatytas programas pateikiama kokybiškų projektų daugiau, nei nurodyta Nuostatų 6<text:s/></text:span><text:span text:style-name="T227">punkte, ir tokie projektai galėtų pretenduoti į Fondo paramą.<text:s/></text:span></text:p>
      <text:p text:style-name="P228"><text:span text:style-name="T229">8</text:span><text:span text:style-name="T230">. Konkursai paprastai skelbiami pagal visas 6 programas vienu metu. Fondo taryba, atsižvelgdama į konkursų rezultatus, gali skelbti kitą konkursų etapą ir atskirai pagal tam tikras konkreč</text:span><text:span text:style-name="T231">ias programas, tačiau tik tų projektų, kurie įgyvendinami atitinkamais kalendoriniais metais.<text:s/></text:span></text:p>
      <text:p text:style-name="P232"><text:span text:style-name="T233">9</text:span><text:span text:style-name="T234">. Fondas, skelbdamas konkursus savo interneto svetainėje, pateikia ir išsamesnes kiekvieno konkurso sąlygas. Tokių sąlygų aprašus, prieš juos paskelbiant, t</text:span><text:span text:style-name="T235">virtina Fondo taryba</text:span><text:span text:style-name="T236">.</text:span><text:span text:style-name="T237"><text:s/></text:span></text:p>
      <text:p text:style-name="P238"><text:span text:style-name="T239">10</text:span><text:span text:style-name="T240">. Su konkursų organizavimu ir jų sąlygomis susijusi informacija skelbiama Fondo interneto svetainėje.<text:s/></text:span></text:p>
      <text:p text:style-name="P241"/>
      <text:p text:style-name="P242"><text:span text:style-name="T243">II</text:span><text:span text:style-name="T244"><text:s/>SKYRIUS</text:span></text:p>
      <text:p text:style-name="P245"><text:span text:style-name="T246">REIKALAVIMAI PROJEKTAMS IR JUOS TEIKIANTIEMS VIEŠOSIOS INFORMACIJOS RENGĖJAMS</text:span></text:p>
      <text:p text:style-name="P247"/>
      <text:p text:style-name="P248"><text:span text:style-name="T249">11</text:span><text:span text:style-name="T250">. Paraiškas paremti projektus gali teikti viešosios informacijos rengėjai – juridiniai asmenys (toliau – pareiškėjai).<text:s/></text:span></text:p>
      <text:p text:style-name="P251"><text:span text:style-name="T252">12</text:span><text:span text:style-name="T253">. Paraiškas paremti televizijos ir radijo programoms įgyvendinti skirtus projektus gali teikti tik Lietuvos Respublikos Vyriausybė</text:span><text:span text:style-name="T254">s įgaliotos institucijos nustatytą metinę įmoką už radijo ir (ar) televizijos programų transliavimo, retransliavimo, platinimo internete, užsakomųjų visuomenės informavimo audiovizualinėmis priemonėmis paslaugų teikimo veiklą sumokėję ir su šią metinę įmok</text:span><text:span text:style-name="T255">ą mokančiu transliuotoju pasirašytą bendradarbiavimą patvirtinantį dokumentą pateikę asmenys.<text:s/></text:span></text:p>
      <text:p text:style-name="P256"><text:span text:style-name="T257">13</text:span><text:span text:style-name="T258">. Spaudos leidinys, kuriame įgyvendinamas projektas, turi būti periodinis, prenumeruojamas</text:span><text:span text:style-name="T259"><text:s/></text:span><text:span text:style-name="T260">ir išleidžiamas ne rečiau kaip kartą per pusmetį. Toks projektas</text:span><text:span text:style-name="T261"><text:s/>privalo būti skelbiamas projekto vykdytojo interneto svetainėje.</text:span><text:span text:style-name="T262"><text:s/></text:span></text:p>
      <text:p text:style-name="P263"><text:span text:style-name="T264">14</text:span><text:span text:style-name="T265">. Paraiškas paremti internetinės žiniasklaidos programai įgyvendinti skirtus projektus gali teikti savo žiniasklaidos priemonę valdantys ir joje projektą numatantys vykdyti viešosios<text:s/></text:span><text:span text:style-name="T266">informacijos rengėjai, kurie paraiškoje pateikia lankomumo ataskaitą. Tokias paraiškas gali teikti ir tie viešosios informacijos rengėjai, kurie nevaldo savo internetinės žiniasklaidos priemonės, tačiau pateikia Fondui rašytinį susitarimą su projektą inter</text:span><text:span text:style-name="T267">nete skleisiančia žiniasklaidos priemone ir jos lankomumo ataskaitą.<text:s/></text:span></text:p>
      <text:p text:style-name="P268"><text:span text:style-name="T269">15</text:span><text:span text:style-name="T270">. Viešosios informacijos rengėjas gali teikti ne daugiau kaip 2 projektų paraiškas pagal vieną iš Fondo programų ir iš viso ne daugiau kaip 4 projektų paraiškas pagal visas<text:s/></text:span><text:span text:style-name="T271">programas.</text:span></text:p>
      <text:p text:style-name="P272"><text:span text:style-name="T273">16</text:span><text:span text:style-name="T274">. Vykstant konkursui, pareiškėjas negali kitiems asmenims perleisti jokių teisių į savo konkursui pateiktą paraišką ar projektą. Pareiškėjas savo įsipareigojimus dėl projekto įgyvendinimo gali perduoti kitiems asmenims tik Fondo tarybos nu</text:span><text:span text:style-name="T275">statyta tvarka.</text:span></text:p>
      <text:p text:style-name="P276"><text:span text:style-name="T277">17</text:span><text:span text:style-name="T278">.</text:span><text:s/><text:span text:style-name="T279">Fondas nesvarsto projektų tų pareiškėjų, kurie per paskutinius kalendorinius metus teismo, žurnalistų etikos inspektoriaus, Visuomenės informavimo etikos asociacijos ar Lietuvos radijo ir televizijos komisijos pripažinti padarę rimt</text:span><text:span text:style-name="T280">ą profesinį pažeidimą, kaip nustatyta Lietuvos Respublikos visuomenės informavimo įstatymo 27 straipsnio 4 dalyje, ir (arba)</text:span><text:span text:style-name="T281"><text:s/>kurie yra Lietuvos Respublikoje gavę neteisėtą pagalbą, kuri Europos Komisijos sprendimu buvo pripažinta neteisėta ir nesuderinama<text:s/></text:span><text:span text:style-name="T282">su vidaus rinka, ir yra šios pagalbos nesugrąžinę teisės aktuose, reglamentuojančiuose valstybės pagalbos grąžinimo taisykles, nustatyta tvarka.</text:span><text:s/></text:p>
      <text:p text:style-name="P283">Punkto pakeitimai:</text:p>
      <text:p text:style-name="P284"><text:span text:style-name="T285">Nr.<text:s/></text:span><text:a xlink:href="https://www.e-tar.lt/portal/legalAct.html?documentId=0efe9870f5d811ec8fa7d02a65c371ad" office:target-frame-name="_top" xlink:show="replace"><text:span text:style-name="T286">669</text:span></text:a><text:span text:style-name="T287">, 2022-06-22, paskelbta TAR 2022-06-27, i. k. 2022-13605</text:span></text:p>
      <text:p text:style-name="Normal"/>
      <text:p text:style-name="P288"><text:span text:style-name="T289">18</text:span><text:span text:style-name="T290">. Pareiškėjais gali būti tik tie viešosios informacijos rengėjai, kurie įvykdo šiuos teisės aktų nustatytus reikalavimus:</text:span></text:p>
      <text:p text:style-name="P291"><text:span text:style-name="T292">18.1</text:span><text:span text:style-name="T293">. Lietuvos Respublikos visuomenės informavimo įsta</text:span><text:span text:style-name="T294">tymo 24 straipsnyje nustatytais atvejais pateikia Lietuvos Respublikos kultūros ministerijai jos nustatyta tvarka leidinio tiražo deklaravimo duomenis, duomenis apie juridinio asmens dalyvius, savo valdymo organus ir jų narius, taip pat informaciją apie tu</text:span><text:span text:style-name="T295">rtinius santykius ir (ar) jungtinę veiklą, siejančius juos su kitais viešosios informacijos rengėjais ir (ar) skleidėjais ir (ar) jų dalyviais, ir kitus duomenis;</text:span></text:p>
      <text:p text:style-name="P296"><text:span text:style-name="T297">18.2</text:span><text:span text:style-name="T298">. būdami teisės aktų nustatyta tvarka transliavimo ir (ar) retransliavimo veiklą vykd</text:span><text:span text:style-name="T299">antys subjektai, sumokėjo Lietuvos Respublikos visuomenės informavimo įstatymo 31 straipsnyje nustatytą metinę įmoką ir atitinka kitus šiame straipsnyje nustatytus reikalavimus;<text:s/></text:span></text:p>
      <text:p text:style-name="P300"><text:span text:style-name="T301">18.3</text:span><text:span text:style-name="T302">. būdami Fondo paramos gavėjais praėjusiais kalendoriniais metais, pe</text:span><text:span text:style-name="T303">r nustatytus terminus pateikė Fondui paramą gavusio projekto įgyvendinimo ataskaitas, iš kurių matyti, kad gauta parama panaudota pagal atitinkamoje paraiškoje ir sutartyje su Fondu nurodytą paskirtį, tai yra visiškai įvykdė savo paraiškoje ir sutartyje su</text:span><text:span text:style-name="T304"><text:s/>Fondu nurodytas sąlygas.</text:span></text:p>
      <text:p text:style-name="P305"><text:span text:style-name="T306">19</text:span><text:span text:style-name="T307">. Projektams pagal Nuostatų 5 punkte nurodytas programas per Fondą teikiamos paramos santykinė dalis gali būti ne daugiau kaip 80 procentų visų projektui įgyvendinti reikalingų lėšų.</text:span></text:p>
      <text:p text:style-name="P308"><text:span text:style-name="T309">20</text:span><text:span text:style-name="T310">. Konkursams teikiami projektai,<text:s/></text:span><text:span text:style-name="T311">numatyti įgyvendinti vietiniuose, regioniniuose arba nacionaliniuose laikraščiuose ar žurnaluose, turi teisę gauti paramą tik tais atvejais, kai reklama užima ne daugiau kaip 35 procentus minėtų laikraščių ar žurnalų ploto, o projektui įgyvendinti numatoma</text:span><text:span text:style-name="T312"><text:s/>skirti nuo 3 iki 90 procentų</text:span><text:span text:style-name="T313"><text:s/></text:span><text:span text:style-name="T314">viso leidinio.</text:span></text:p>
      <text:p text:style-name="P315"><text:span text:style-name="T316">21</text:span><text:span text:style-name="T317">. Teikiant paraišką, administravimo išlaidų suma projekto sąmatoje negali būti didesnė nei 30 procentų iš Fondo prašomų lėšų, skirtų projektui įgyvendinti (ta pati sąlyga taikoma ir paramą gavusiems<text:s/></text:span><text:span text:style-name="T318">projektams, skaičiuojant procentus nuo gautos paramos dydžio). Nenumatytų ir reprezentacinių išlaidų suma projekto sąmatoje negali būti didesnė nei 5 procentai prašomos ir (ar) gautos paramos. Projekte turi būti nurodyta jo sklaidai skirtų lėšų suma, atsiž</text:span><text:span text:style-name="T319">velgiant į Fondo tarybos patvirtintą konkurso sąlygų aprašą, kuriame nurodomos remtinų, neremtinų ar ribojamų išlaidų rūšys pagal kiekvieną programą ir vidutiniai įkainiai pagal projektų gamybos kaštus.</text:span></text:p>
      <text:p text:style-name="P320"><text:span text:style-name="T321">21</text:span><text:span text:style-name="T322">1</text:span><text:span text:style-name="T323">.</text:span><text:span text:style-name="T324"> </text:span><text:span text:style-name="T325">Valstybės pagalbos teikimo atveju vienam par</text:span><text:span text:style-name="T326">eiškėjui skiriama pagalbos suma negali viršyti Reglamento (ES) Nr.</text:span><text:span text:style-name="T327"> </text:span><text:span text:style-name="T328">651/2014 53</text:span><text:span text:style-name="T329"> </text:span><text:span text:style-name="T330">straipsnio 8 dalyje nustatytos sumos. Fondo taryba užtikrina, kad ši riba nebūtų pažeista ar apeinama dirbtinai išskaidant projektus, taip pat užtikrina, kad valstybės pagalba a</text:span><text:span text:style-name="T331">titiktų Reglamento (ES) Nr.</text:span><text:span text:style-name="T332"> </text:span><text:span text:style-name="T333">651/2014 7</text:span><text:span text:style-name="T334"> </text:span><text:span text:style-name="T335">straipsnio 1</text:span><text:span text:style-name="T336"> </text:span><text:span text:style-name="T337">dalies, 53</text:span><text:span text:style-name="T338"> </text:span><text:span text:style-name="T339">straipsnio 2</text:span><text:span text:style-name="T340"> </text:span><text:span text:style-name="T341">dalies e</text:span><text:span text:style-name="T342"> </text:span><text:span text:style-name="T343">papunkčio ir 5</text:span><text:span text:style-name="T344"> </text:span><text:span text:style-name="T345">dalies reikalavimus.</text:span><text:s/></text:p>
      <text:p text:style-name="P346">Papildyta punktu:</text:p>
      <text:p text:style-name="P347"><text:span text:style-name="T348">Nr.<text:s/></text:span><text:a xlink:href="https://www.e-tar.lt/portal/legalAct.html?documentId=0efe9870f5d811ec8fa7d02a65c371ad" office:target-frame-name="_top" xlink:show="replace"><text:span text:style-name="T349">669</text:span></text:a><text:span text:style-name="T350">, 2022-06-2</text:span><text:span text:style-name="T351">2, paskelbta TAR 2022-06-27, i. k. 2022-13605</text:span></text:p>
      <text:p text:style-name="Normal"/>
      <text:p text:style-name="P352"><text:span text:style-name="T353">III</text:span><text:span text:style-name="T354"><text:s/>Skyrius</text:span></text:p>
      <text:p text:style-name="P355"><text:span text:style-name="T356">PROJEKTŲ TURINIO REIKALAVIMAI</text:span></text:p>
      <text:p text:style-name="P357"/>
      <text:p text:style-name="P358"><text:span text:style-name="T359">22</text:span><text:span text:style-name="T360">. Konkursams teikiamais projektais turi būti siekiama:</text:span></text:p>
      <text:p text:style-name="P361"><text:span text:style-name="T362">22.1</text:span><text:span text:style-name="T363">. supažindinti visuomenę su svarbiausiais kultūros, meno ir mokslo laimėjimais, analizuoti kultūros, meno ir mokslo procesus, skatinti kūrėjų profesinį bendravimą Lietuvoje ir pasaulyje;<text:s/></text:span></text:p>
      <text:p text:style-name="P364"><text:span text:style-name="T365">22.2</text:span><text:span text:style-name="T366">. ugdyti kalbos kultūrą;</text:span></text:p>
      <text:p text:style-name="P367"><text:span text:style-name="T368">22.3</text:span><text:span text:style-name="T369">. skatinti dorovinių ir dva</text:span><text:span text:style-name="T370">sinių vertybių sklaidą;</text:span></text:p>
      <text:p text:style-name="P371"><text:span text:style-name="T372">22.4</text:span><text:span text:style-name="T373">. ugdyti visuomenės pilietiškumą, kritinį mąstymą, sąmoningumą, gebėjimą savarankiškai vertinti informaciją, medijų ir informacinį raštingumą;</text:span><text:span text:style-name="T374"><text:s/></text:span></text:p>
      <text:p text:style-name="P375"><text:span text:style-name="T376">22.5</text:span><text:span text:style-name="T377">. skatinti lietuvių tautinio tapatumo, lietuvybės tvirtinimą ir sklaidą;</text:span></text:p>
      <text:p text:style-name="P378"><text:span text:style-name="T379">22.6</text:span><text:span text:style-name="T380">. populiarinti Lietuvoje gyvenančių tautų etninės kultūros paveldą, skatinti jų kultūrinę, šviečiamąją veiklą;<text:s/></text:span></text:p>
      <text:p text:style-name="P381"><text:span text:style-name="T382">22.7</text:span><text:span text:style-name="T383">. skatinti vaikų ir jaunimo kultūrinį ir pilietinį ugdymą, sukurti informacinę erdvę jaunų žmonių diskusijoms jiems rūpimais kl</text:span><text:span text:style-name="T384">ausimais;<text:s/></text:span></text:p>
      <text:p text:style-name="P385"><text:span text:style-name="T386">22.8</text:span><text:span text:style-name="T387">. ugdyti gebėjimą kultūringai ir atsakingai naudoti elektroninę erdvę informacijos mainams;</text:span></text:p>
      <text:p text:style-name="P388"><text:span text:style-name="T389">22.9</text:span><text:span text:style-name="T390">. pabrėžti regioninės kultūros vaidmenį, sudaryti kultūros prieinamumo ir sklaidos sąlygas ir taip didinti regionų patrauklumą;</text:span></text:p>
      <text:p text:style-name="P391"><text:span text:style-name="T392">22.10</text:span><text:span text:style-name="T393">. skatinti užsienyje gyvenančių lietuvių bendruomenes ugdyti tautinį tapatumą;</text:span></text:p>
      <text:p text:style-name="P394"><text:span text:style-name="T395">22.11</text:span><text:span text:style-name="T396">. palaikyti tautų dialogą (įskaitant projektus nevalstybine kalba).</text:span></text:p>
      <text:p text:style-name="P397"><text:span text:style-name="T398">23</text:span><text:span text:style-name="T399">. Neremiami projektai, kurių turinys:</text:span></text:p>
      <text:p text:style-name="P400"><text:span text:style-name="T401">23.1</text:span><text:span text:style-name="T402">. skatina komercinę kultūrą;</text:span></text:p>
      <text:p text:style-name="P403"><text:span text:style-name="T404">23.2</text:span><text:span text:style-name="T405">. skleidžia</text:span><text:span text:style-name="T406"><text:s/>politinių partijų agitaciją.</text:span></text:p>
      <text:p text:style-name="P407"><text:span text:style-name="T408">24</text:span><text:span text:style-name="T409">. Fondas neremia ir tokių projektų, kurie gali pakenkti visuomenės moralei ir pažeidžia pagrindinius visuomenės informavimo principus.</text:span></text:p>
      <text:p text:style-name="P410"><text:span text:style-name="T411">25</text:span><text:span text:style-name="T412">.<text:s/></text:span><text:span text:style-name="T413">Fondo parama projektams</text:span><text:span text:style-name="T414"><text:s/></text:span><text:span text:style-name="T415">negali būti naudojama:</text:span></text:p>
      <text:p text:style-name="P416"><text:span text:style-name="T417">25.1</text:span><text:span text:style-name="T418">. su projekto turiniu<text:s/></text:span><text:span text:style-name="T419">nesusijusių konsultantų ir tarpininkų paslaugoms apmokėti;</text:span></text:p>
      <text:p text:style-name="P420"><text:span text:style-name="T421">25.2</text:span><text:span text:style-name="T422">. baudoms, delspinigiams, finansinėms nuobaudoms, bylinėjimosi išlaidoms apmokėti, paskolų palūkanoms mokėti ir skoloms padengti;</text:span></text:p>
      <text:p text:style-name="P423"><text:span text:style-name="T424">25.3</text:span><text:span text:style-name="T425">. iš valstybės biudžeto finansuojamų kultūros,<text:s/></text:span><text:span text:style-name="T426">švietimo ir mokslo įstaigų projektams įgyvendinti;</text:span></text:p>
      <text:p text:style-name="P427"><text:span text:style-name="T428">25.4</text:span><text:span text:style-name="T429">. narystės asociacijose mokesčiams sumokėti;</text:span></text:p>
      <text:p text:style-name="P430"><text:span text:style-name="T431">25.5</text:span><text:span text:style-name="T432">. konferencijoms, seminarams ir kitiems renginiams organizuoti;</text:span></text:p>
      <text:p text:style-name="P433"><text:span text:style-name="T434">25.6</text:span><text:span text:style-name="T435">. pastatams, patalpoms ar pagrindinėms leidybos priemonėms įsigyti ar nu</text:span><text:span text:style-name="T436">omoti, kapitaliniam remontui atlikti;</text:span></text:p>
      <text:p text:style-name="P437"><text:span text:style-name="T438">25.7</text:span><text:span text:style-name="T439">. knygoms ir kitiems ISSN (Tarptautinis standartinis serialinio leidinio numeris) neturintiems leidiniams leisti;<text:s/></text:span></text:p>
      <text:p text:style-name="P440"><text:span text:style-name="T441">25.8</text:span><text:span text:style-name="T442">. kino filmams gaminti, vaizdo ir garso laikmenomis platinamai produkcijai leisti;</text:span></text:p>
      <text:p text:style-name="P443"><text:span text:style-name="T444">25</text:span><text:span text:style-name="T445">.9</text:span><text:span text:style-name="T446">. projektams, skirtiems vien interneto svetainėms techniškai palaikyti, įgyvendinti.</text:span></text:p>
      <text:p text:style-name="P447"/>
      <text:p text:style-name="P448"><text:span text:style-name="T449">IV</text:span><text:span text:style-name="T450"><text:s/>skyrius</text:span></text:p>
      <text:p text:style-name="P451"><text:span text:style-name="T452">PARAIŠKŲ TEIKIMAS</text:span></text:p>
      <text:p text:style-name="P453"/>
      <text:p text:style-name="P454"><text:span text:style-name="T455">26</text:span><text:span text:style-name="T456">. Konkursai vyksta ir paraiškos pateikiamos lietuvių kalba.</text:span></text:p>
      <text:p text:style-name="P457"><text:span text:style-name="T458">27</text:span><text:span text:style-name="T459">. Užpildytos Fondo tarybos nutarimu patvirtintos formos<text:s/></text:span><text:span text:style-name="T460">paraiškos pateikiamos Fondui per Fondo tarybos nustatytą terminą, kuris nurodomas skelbime apie konkretų konkursą ir negali būti trumpesnis kaip 20 darbo dienų nuo skelbimo pasirodymo Fondo interneto svetainėje. Fondo taryba, skelbdama konkursus, Fondo int</text:span><text:span text:style-name="T461">erneto svetainėje pateikia savo sprendimu patvirtintus<text:s/></text:span><text:soft-page-break/><text:span text:style-name="T462">konkurso sąlygų aprašus, kuriuose pateikiama išsami informacija apie būtinus reikalavimus paraiškoms, paraiškų siuntimo ir būtinų dokumentų pateikimo pagal kiekvieną Fondo programą tvarką. Fonde gautos</text:span><text:span text:style-name="T463"><text:s/>paraiškos registruojamos ir saugomos Fondo administracijos nustatyta tvarka. Teikiant paraišką paštu, ant voko turi būti aiškiai nurodyta:</text:span></text:p>
      <text:p text:style-name="P464"><text:span text:style-name="T465">27.1</text:span><text:span text:style-name="T466">. projekto pavadinimas;</text:span></text:p>
      <text:p text:style-name="P467"><text:span text:style-name="T468">27.2</text:span><text:span text:style-name="T469">. pareiškėjas ir projekto vadovas;</text:span></text:p>
      <text:p text:style-name="P470"><text:span text:style-name="T471">27.3</text:span><text:span text:style-name="T472">. viešosios informacijos rengėjo bu</text:span><text:span text:style-name="T473">veinė ir pareiškėjo interneto svetainės adresas (jeigu viešosios informacijos rengėjas ją turi).</text:span></text:p>
      <text:p text:style-name="P474"><text:span text:style-name="T475">28</text:span><text:span text:style-name="T476">. Konkursui teikiamo projekto vadovu negali būti Fondo dalininko vadovas, Fondo tarybos narys, Fondo ekspertų grupės narys arba Fondo tarybos pakviesta</text:span><text:span text:style-name="T477">s nepriklausomas ekspertas, kuris dalyvauja vertinant Fondui pateiktus projektus, taip pat asmuo, kurio artimi asmenys, kaip jie apibrėžti Lietuvos Respublikos viešųjų ir privačių interesų derinimo valstybinėje tarnyboje įstatyme, yra Fondo tarybos narys,<text:s/></text:span><text:span text:style-name="T478">Fondo ekspertų grupės narys arba jie pagal pareigas yra susiję tiesioginio pavaldumo santykiais.</text:span></text:p>
      <text:p text:style-name="P479"><text:span text:style-name="T480">29</text:span><text:span text:style-name="T481">. Nepriimamos paraiškos, pateiktos praleidus paraiškų pateikimo konkrečiam konkursui terminą arba užpildytos nesilaikant Nuostatų 26 ir 27 punktuose nust</text:span><text:span text:style-name="T482">atytų reikalavimų.</text:span></text:p>
      <text:p text:style-name="P483"><text:span text:style-name="T484">30</text:span><text:span text:style-name="T485">. Pareiškėjų konkursams pateikti projektai, kompiuterinės laikmenos ir kiti dokumentai po konkursų negrąžinami.</text:span></text:p>
      <text:p text:style-name="P486"><text:span text:style-name="T487">31</text:span><text:span text:style-name="T488">. Pareiškėjas, rengdamas paraišką, turi teisę gauti informaciją ir konsultacijas, kurias teikia Fondo administrac</text:span><text:span text:style-name="T489">ija.</text:span></text:p>
      <text:p text:style-name="P490"><text:span text:style-name="T491">32</text:span><text:span text:style-name="T492">. Pareiškėjas, pateikęs paraišką suteikti paramą tam pačiam arba su juo susijusiam projektui ne Fondui, o kitam Lietuvos Respublikos valstybės biudžeto lėšas skirstančiam subjektui, privalo apie tai raštu informuoti Fondo administraciją.<text:s/></text:span><text:span text:style-name="T493">Fondo p</text:span><text:span text:style-name="T494">arama neskiriama padengti projektų tapačioms išlaidoms, kurioms viešieji finansai skirti iš kitų šaltinių (</text:span><text:span text:style-name="T495">Lietuvos Respublikos<text:s/></text:span><text:span text:style-name="T496">valstybės biudžeto, savivaldybių biudžetų ar Europos Sąjungos fondų lėšų).</text:span></text:p>
      <text:p text:style-name="P497"><text:span text:style-name="T498">33</text:span><text:span text:style-name="T499">. Fondo taryba gali patvirtinti elektroninę par</text:span><text:span text:style-name="T500">aiškų teikimo sistemą.</text:span></text:p>
      <text:p text:style-name="Normal"/>
      <text:p text:style-name="P501"><text:span text:style-name="T502">V</text:span><text:span text:style-name="T503"><text:s/>SKYRIUS</text:span></text:p>
      <text:p text:style-name="P504"><text:span text:style-name="T505">PROJEKTŲ VERTINIMAS</text:span></text:p>
      <text:p text:style-name="P506"/>
      <text:p text:style-name="P507"><text:span text:style-name="T508">34</text:span><text:span text:style-name="T509">. Fondui pateiktų paraiškų vertinimą sudaro 3 etapai:</text:span></text:p>
      <text:p text:style-name="P510"><text:span text:style-name="T511">34.1</text:span><text:span text:style-name="T512">. administracinės atitikties vertinimas;</text:span></text:p>
      <text:p text:style-name="P513"><text:span text:style-name="T514">34.2</text:span><text:span text:style-name="T515">. ekspertinis vertinimas;</text:span></text:p>
      <text:p text:style-name="P516"><text:span text:style-name="T517">34.3</text:span><text:span text:style-name="T518">. Fondo tarybos vertinimas.</text:span></text:p>
      <text:p text:style-name="P519"><text:span text:style-name="T520">35</text:span><text:span text:style-name="T521">.<text:s/></text:span><text:span text:style-name="T522">Paraiškos administracinę atitiktį vertina Fondo administracijos darbuotojai. Per administracinės atitikties vertinimą nustatoma, ar paraiška pateikta laikantis Nuostatų II skyriaus ir 22–28 punktų reikalavimų.</text:span></text:p>
      <text:p text:style-name="P523"><text:span text:style-name="T524">36</text:span><text:span text:style-name="T525">. Paraiškos administracinės atitikties v</text:span><text:span text:style-name="T526">ertinimas turi būti atliktas ne vėliau kaip per 20 darbo dienų nuo paraiškų teikimo termino pabaigos. </text:span></text:p>
      <text:p text:style-name="P527"><text:span text:style-name="T528">37</text:span><text:span text:style-name="T529">. Jeigu vertinant paraiškos administracinę atitiktį nustatoma, kad paraiška pateikta nesilaikant Nuostatų, finansavimo sąlygų ir kitų nustatytų adm</text:span><text:span text:style-name="T530">inistracinių reikalavimų, nustatomas 5 darbo dienų terminas trūkumams pašalinti. Jeigu trūkumai per nustatytą terminą nepašalinami, Fondo direktorius per 3 darbo dienas po termino pabaigos priima sprendimą atmesti paraišką dėl administracinės neatitikties,</text:span><text:span text:style-name="T531"><text:s/>o Fondo administracija per 5 darbo dienas nuo šio sprendimo priėmimo paraiškoje nurodytu elektroninio pašto adresu informuoja pareiškėją apie priimtą sprendimą, nurodydama paraiškos atmetimo priežastis ir šio sprendimo apskundimo tvarką.</text:span><text:span text:style-name="T532"><text:s/></text:span></text:p>
      <text:p text:style-name="P533"><text:span text:style-name="T534">38</text:span><text:span text:style-name="T535">. Nustačiu</text:span><text:span text:style-name="T536">s, kad paraiška atitinka visus administracinės atitikties vertinimo reikalavimus, projektas ne vėliau kaip per 5 darbo pateikiamas</text:span><text:span text:style-name="T537"><text:s/></text:span><text:span text:style-name="T538">vertinti ekspertams.<text:s/></text:span></text:p>
      <text:p text:style-name="P539"><text:span text:style-name="T540">39</text:span><text:span text:style-name="T541">. Konkursams pateiktus projektus vertina ekspertų grupės, sudaromos ir veikiančios pagal Lietuvos</text:span><text:span text:style-name="T542"><text:s/>Respublikos visuomenės informavimo įstatymo 28 straipsnio 5 ir 6 dalis, Fondo<text:s/></text:span><text:soft-page-break/><text:span text:style-name="T543">direktoriaus patvirtintą ekspertų darbo reglamentą ir Nuostatus. Visas Fondo tarybos patvirtintas ekspertų<text:s/></text:span><text:span text:style-name="T544">sąrašas privalo būti viešai skelbiamas Fondo interneto svetainėje.</text:span></text:p>
      <text:p text:style-name="P545"><text:span text:style-name="T546">4</text:span><text:span text:style-name="T547">0</text:span><text:span text:style-name="T548">. Ekspertų grupės narys, darbo santykiais susijęs su pareiškėju, vertinant pareiškėjo pateiktą projektą ar dėl jo balsuojant nedalyvauja. Ekspertais gali būti paskirti tik tie asmenys, kurie atitinka Lietuvos Respublikos visuomenės informavimo įstatymo<text:s/></text:span><text:span text:style-name="T549">28 straipsnio 4 dalies nuostatas.</text:span></text:p>
      <text:p text:style-name="P550"><text:span text:style-name="T551">41</text:span><text:span text:style-name="T552">. Administracija suteikia ekspertams reikalingą darbui informaciją.</text:span><text:span text:style-name="T553"><text:s/></text:span><text:span text:style-name="T554">Ekspertų grupės pateiktus projektus įvertina ne vėliau kaip per 20 darbo dienų nuo jų gavimo.<text:s/></text:span></text:p>
      <text:p text:style-name="P555"><text:span text:style-name="T556">42</text:span><text:span text:style-name="T557">. Ekspertai projektus vertina vadovaudamiesi Fo</text:span><text:span text:style-name="T558">ndo ekspertų darbo reglamente ir skelbiamo konkurso sąlygų aprašuose pagal atskiras programas ir temas pateiktais</text:span><text:span text:style-name="T559"><text:s/></text:span><text:span text:style-name="T560">vertinimo kriterijais, kurie skelbiami Fondo interneto svetainėje, ir atsižvelgdami į:</text:span></text:p>
      <text:p text:style-name="P561"><text:span text:style-name="T562">42.1</text:span><text:span text:style-name="T563">. valstybės prioritetines sritis;</text:span><text:span text:style-name="T564"><text:s/></text:span></text:p>
      <text:p text:style-name="P565"><text:span text:style-name="T566">42.2</text:span><text:span text:style-name="T567">.<text:s/></text:span><text:span text:style-name="T568">įgyvendinant programas dalyvaujančių pareiškėjų rėmimą iš kitų Lietuvos Respublikos valstybės biudžeto lėšas skiriančių institucijų;</text:span></text:p>
      <text:p text:style-name="P569"><text:span text:style-name="T570">42.3</text:span><text:span text:style-name="T571">. remiamų projektų sklaidą ir pasiekiamumą;</text:span></text:p>
      <text:p text:style-name="P572"><text:span text:style-name="T573">42.4</text:span><text:span text:style-name="T574">. tikslinių grupių (užsienio lietuvių žiniasklaidos, vaikų ir j</text:span><text:span text:style-name="T575">aunimo, neįgaliųjų) kultūros ir šviečiamuosius poreikius.</text:span></text:p>
      <text:p text:style-name="P576"><text:span text:style-name="T577">43</text:span><text:span text:style-name="T578">. Ekspertų grupės turi teisę reikalauti iš pareiškėjo papildomos informacijos, susijusios su konkrečiam konkursui pateiktu projektu. Pareiškėjai reikalaujamą papildomą informaciją privalo pa</text:span><text:span text:style-name="T579">teikti laikydamiesi ekspertų grupės nurodytos formos ir terminų. Laiku nepateikus ekspertų pareikalautos informacijos, projektą jie vertina pagal turimą informaciją.</text:span></text:p>
      <text:p text:style-name="P580"><text:span text:style-name="T581">44</text:span><text:span text:style-name="T582">. Vertinimų rezultatus ekspertų grupės nurodo motyvuotose išvadose, kuriose pateikia</text:span><text:span text:style-name="T583">ma: remtinų projektų sąrašas, šiems projektams skirtinos paramos dydis ir projektų, kuriems neteiktina parama, sąrašas.</text:span><text:span text:style-name="T584"><text:s/></text:span><text:span text:style-name="T585">Ekspertų grupių išvadų pagrindu parengiami Fondo tarybos sprendimų projektai, kurie teikiami svarstyti Fondo tarybai.<text:s/></text:span></text:p>
      <text:p text:style-name="P586"><text:span text:style-name="T587">45</text:span><text:span text:style-name="T588">. Sprendimą</text:span><text:span text:style-name="T589"><text:s/>dėl projektų, kuriems suteikiama parama, ir konkretiems projektams skiriamos paramos dydžio priima Fondo taryba, remdamasi ekspertų grupių išvadomis, ne vėliau kaip per 15 darbo dienų nuo ekspertų grupių išvadų pateikimo.<text:s/></text:span></text:p>
      <text:p text:style-name="P590"><text:span text:style-name="T591">46</text:span><text:span text:style-name="T592">. Kitoks, ne ekspertų grup</text:span><text:span text:style-name="T593">ės išvadose rekomenduotas sprendimas, gali būti priimamas argumentuojant jo būtinumą Fondo tarybos posėdyje. Fondo tarybos narys, nesutinkantis su ekspertų grupės išvada, Fondo tarybos posėdyje</text:span><text:span text:style-name="T594"><text:s/></text:span><text:span text:style-name="T595">raštu pateikia argumentus, kodėl su ja nesutinka, ir šie argum</text:span><text:span text:style-name="T596">entai įrašomi į Fondo tarybos posėdžio protokolą.<text:s/></text:span></text:p>
      <text:p text:style-name="P597"><text:span text:style-name="T598">47</text:span><text:span text:style-name="T599">.</text:span><text:span text:style-name="T600"> </text:span><text:span text:style-name="T601">Suteikiant nereikšmingą (</text:span><text:span text:style-name="T602">de</text:span><text:span text:style-name="T603"> </text:span><text:span text:style-name="T604">minimis</text:span><text:span text:style-name="T605">) pagalbą ir</text:span><text:span text:style-name="T606"> </text:span><text:span text:style-name="T607">(arba) valstybės pagalbą, Fondo administracija patikrina ketinamos suteikti pagalbos teisėtumą ir per 5</text:span><text:span text:style-name="T608"> </text:span><text:span text:style-name="T609">darbo dienas nuo nereikšmingos (</text:span><text:span text:style-name="T610">de</text:span><text:span text:style-name="T611"> </text:span><text:span text:style-name="T612">minimis</text:span><text:span text:style-name="T613">)<text:s/></text:span><text:span text:style-name="T614">pagalbos suteikimo arba per 20</text:span><text:span text:style-name="T615"> </text:span><text:span text:style-name="T616">darbo dienų nuo valstybės pagalbos suteikimo registruoja duomenis Suteiktos valstybės pagalbos ir nereikšmingos (</text:span><text:span text:style-name="T617">de</text:span><text:span text:style-name="T618"> </text:span><text:span text:style-name="T619">minimis</text:span><text:span text:style-name="T620">) pagalbos registre. Fondo administracija pagal Reglamento (ES) Nr.</text:span><text:span text:style-name="T621"> </text:span><text:span text:style-name="T622">651/2014 9</text:span><text:span text:style-name="T623"> </text:span><text:span text:style-name="T624">straipsnio 1</text:span><text:span text:style-name="T625"> </text:span><text:span text:style-name="T626">dalies<text:s/></text:span><text:span text:style-name="T627">reikalavimus registruoja duomenis apie valstybės pagalbą Europos Komisijos valstybės pagalbos skaidrumo svetainėje.</text:span><text:s/></text:p>
      <text:p text:style-name="P628">Punkto pakeitimai:</text:p>
      <text:p text:style-name="P629"><text:span text:style-name="T630">Nr.<text:s/></text:span><text:a xlink:href="https://www.e-tar.lt/portal/legalAct.html?documentId=0efe9870f5d811ec8fa7d02a65c371ad" office:target-frame-name="_top" xlink:show="replace"><text:span text:style-name="T631">669</text:span></text:a><text:span text:style-name="T632">, 2022-06-22, p</text:span><text:span text:style-name="T633">askelbta TAR 2022-06-27, i. k. 2022-13605</text:span></text:p>
      <text:p text:style-name="Normal"/>
      <text:p text:style-name="P634"><text:span text:style-name="T635">48</text:span><text:span text:style-name="T636">. Fondo taryba gali priimti sprendimą sudaryti rezervinių projektų sąrašą. Sąrašas sudaromas iš konkurse dalyvavusių, ekspertų teigiamai įvertintų, bet dėl lėšų stokos paramos negavusių ar mažesnę, nei prašy</text:span><text:span text:style-name="T637">ta paraiškoje, paramą gavusių projektų. Į šį sąrašą įrašytiems projektams parama gali būti skiriama, jeigu Fonde lieka programoms įgyvendinti nepanaudotų lėšų. Sutartis su įtraukto į rezervinių projektų sąrašą projekto pareiškėju gali būti sudaroma ne vėli</text:span><text:span text:style-name="T638">au kaip iki atitinkamų kalendorinių metų III ketvirčio pabaigos. </text:span></text:p>
      <text:p text:style-name="P639"><text:span text:style-name="T640">49</text:span><text:span text:style-name="T641">. Informacija apie Fondo tarybos priimtus galutinius sprendimus skirti paramą projektams ir (ar) sudaryti rezervinių projektų sąrašą skelbiama Fondo interneto svetainėje ne vėliau kaip</text:span><text:span text:style-name="T642"><text:s/>per<text:s/></text:span><text:soft-page-break/><text:span text:style-name="T643">3 darbo dienas nuo tokių sprendimų priėmimo, nurodant pareiškėjų ir projektų pavadinimus ir skirtos paramos dydį.</text:span></text:p>
      <text:p text:style-name="P644"><text:span text:style-name="T645">VI</text:span><text:span text:style-name="T646"><text:s/>SKYRIUS</text:span></text:p>
      <text:p text:style-name="P647"><text:span text:style-name="T648">KONKURSŲ REZULTATŲ PASKELBIMAS</text:span></text:p>
      <text:p text:style-name="P649"/>
      <text:p text:style-name="P650"><text:span text:style-name="T651">50</text:span><text:span text:style-name="T652">. Konkursų rezultatai skelbiami Fondo interneto svetainėje ne vėliau kaip per 3 da</text:span><text:span text:style-name="T653">rbo dienas nuo Fondo tarybos galutinio sprendimo dėl paramos suteikimo priėmimo.</text:span></text:p>
      <text:p text:style-name="P654"><text:span text:style-name="T655">51</text:span><text:span text:style-name="T656">. Fondo tarybos sprendimas dėl paramos viešosios informacijos rengėjų projektams pagal Fondui pateiktus projektus ir konkretiems projektams skiriamos paramos dydžio prii</text:span><text:span text:style-name="T657">mamas tik Lietuvos Respublikos Seimui priėmus atitinkamų metų Lietuvos Respublikos valstybės biudžeto ir savivaldybių biudžetų finansinių rodiklių patvirtinimo įstatymą.<text:s/></text:span></text:p>
      <text:p text:style-name="P658"><text:span text:style-name="T659">52</text:span><text:span text:style-name="T660">.<text:s/></text:span><text:span text:style-name="T661">Pareiškėjas turi teisę per 20 darbo dienų po konkurso rezultatų paskelbimo ra</text:span><text:span text:style-name="T662">štu kreiptis į Fondo administraciją ir gauti ekspertų grupės išvadų argumentus ir (ar) Fondo tarybos sprendimų argumentus, keičiančius ekspertų išvadas dėl konkretaus projekto rėmimo ar nerėmimo.</text:span></text:p>
      <text:p text:style-name="P663"><text:span text:style-name="T664">53</text:span><text:span text:style-name="T665">. Konkursų dokumentai (paraiška ir jos priedai,<text:s/></text:span><text:span text:style-name="T666">ekspertų išvados, Fondo tarybos protokolai ir kiti), išskyrus Nuostatų 52 punkte nurodytas ekspertų išvadų ir Fondo tarybos sprendimų dalis, yra konfidenciali informacija, kuri gali būti pateikta tik Fondo veiklą kontroliuojančioms institucijoms.</text:span></text:p>
      <text:p text:style-name="P667"/>
      <text:p text:style-name="P668"><text:span text:style-name="T669">VII</text:span><text:span text:style-name="T670"><text:s/>SKYRIUS</text:span></text:p>
      <text:p text:style-name="P671"><text:span text:style-name="T672">PROJEKTŲ SKLAIDA</text:span></text:p>
      <text:p text:style-name="P673"/>
      <text:p text:style-name="P674"><text:span text:style-name="T675">54</text:span><text:span text:style-name="T676">. Fondo taryba skelbiamų konkursų sąlygų aprašuose nustato paramą gavusių projektų viešosios sklaidos reikalavimus.<text:s/></text:span></text:p>
      <text:p text:style-name="P677"><text:span text:style-name="T678">55</text:span><text:span text:style-name="T679">. Lietuvos Respublikos viešosioms bibliotekoms Fondas užprenumeruoja nacionalinius laikraščius ir ž</text:span><text:span text:style-name="T680">urnalus, taip pat regioninius kultūros žurnalus, kuriuose vykdomas valstybės dalinę paramą gavęs projektas, kurio apimtis – ne mažiau kaip 50 procentų leidinio.</text:span></text:p>
      <text:p text:style-name="P681"><text:span text:style-name="T682">56</text:span><text:span text:style-name="T683">. Lėšos prenumeratai naudojamos iš konkrečiai programai skirto finansavimo.</text:span></text:p>
      <text:p text:style-name="P684"><text:span text:style-name="T685">57</text:span><text:span text:style-name="T686">. Nurodyti Nuostatų 55 punkte leidiniai užprenumeruojami 250 bibliotekų, jeigu prenumeratos suma neviršija 25 procentų projektui skirtos paramos. Jeigu metinės prenumeratos suma viršija 25 procentus projektui skirtos paramos, prenumeruojamų vienetų skaičiu</text:span><text:span text:style-name="T687">s mažinamas iki leistinos sumos (25 procentų projektui suteikto finansavimo, tačiau ne mažiau kaip 60 vienetų).<text:s/></text:span></text:p>
      <text:p text:style-name="P688"/>
      <text:p text:style-name="P689"><text:span text:style-name="T690">VIII</text:span><text:span text:style-name="T691"><text:s/>skyrius</text:span></text:p>
      <text:p text:style-name="P692"><text:span text:style-name="T693">PROJEKTŲ FINANSAVIMAS IR PARAMĄ GAVUSIŲ PROJEKTŲ PAREIŠKĖJŲ PAREIGOS</text:span></text:p>
      <text:p text:style-name="P694"/>
      <text:p text:style-name="P695"><text:span text:style-name="T696">58</text:span><text:span text:style-name="T697">. Paramą gavę projektai finansuojami pagal Fond</text:span><text:span text:style-name="T698">o tarybos patvirtintos formos sutartį, sudaromą tarp Fondo ir paramą projektui įgyvendinti gavusio pareiškėjo (vykdytojo), ir Fondo tarybos patvirtintos formos detalią sąmatą, kuri yra neatskiriama sutarties dalis.<text:s/></text:span></text:p>
      <text:p text:style-name="P699"><text:span text:style-name="T700">59</text:span><text:span text:style-name="T701">. Paramą gavęs pareiškėjas (vykdyt</text:span><text:span text:style-name="T702">ojas) ir Fondas per 20 darbo dienų nuo konkretaus konkurso rezultatų paskelbimo privalo pasirašyti sutartį. Jeigu vykdytojas per šį terminą nepasirašo sutarties ar sutartis nepasirašoma dėl vykdytojo kaltės, paramą gavęs projektas neremiamas. Parama pareiš</text:span><text:span text:style-name="T703">kėjui teikiama pagal pasirašytą sutartį, Fondui gavus numatytus Lietuvos Respublikos valstybės biudžeto asignavimus. Pasirašytos sutartys registruojamos Fondo sutarčių registravimo žurnale.</text:span></text:p>
      <text:p text:style-name="P704"><text:span text:style-name="T705">60</text:span><text:span text:style-name="T706">. Vykdytojai pagal sutartyje nustatytus reikalavimus Fondui<text:s/></text:span><text:span text:style-name="T707">turi pateikti:</text:span></text:p>
      <text:p text:style-name="P708"><text:span text:style-name="T709">60.1</text:span><text:span text:style-name="T710">. Fondo tarybos patvirtintos formos projekto finansines ir įgyvendinimo</text:span><text:span text:style-name="T711"><text:s/></text:span><text:span text:style-name="T712">ataskaitas;</text:span></text:p>
      <text:p text:style-name="P713"><text:span text:style-name="T714">60.2</text:span><text:span text:style-name="T715">. paramą gavusio projekto nemokamus pavyzdžius: nacionalinių ir regioninių žurnalų – po 3 egzempliorius, nacionalinių ir regioninių laikraščių<text:s/></text:span><text:span text:style-name="T716">– po vieną egzempliorių, vaizdo ir (ar) garso kūrinių, įrašytų laikmenose, – po vieną egzempliorių; Fondo skirtą valstybės paramą gavusių internetinės žiniasklaidos projektų turinys turi būti internete laisvai vartotojams prieinamas ne trumpiau kaip 12 mėn</text:span><text:span text:style-name="T717">esių po to, kai projektas įgyvendinamas.<text:s/></text:span></text:p>
      <text:p text:style-name="P718"><text:span text:style-name="T719">61</text:span><text:span text:style-name="T720">. Paramą gavę projektai, numatyti įgyvendinti laikraštyje ar žurnale, kol įgyvendinami, privalo būti paskelbti ir pareiškėjo ar kitoje interneto svetainėje.<text:s/></text:span></text:p>
      <text:p text:style-name="P721"><text:span text:style-name="T722">62</text:span><text:span text:style-name="T723">. Lėšos, skirtos gavusiems paramą<text:s/></text:span><text:span text:style-name="T724">projektams įgyvendinti, negali būti naudojamos kitiems projektams įgyvendinti.</text:span></text:p>
      <text:p text:style-name="P725"><text:span text:style-name="T726">63</text:span><text:span text:style-name="T727">. Vykdytojas, dėl tam tikrų priežasčių negalintis įgyvendinti paramą gavusio projekto, privalo nedelsdamas apie tai pranešti Fondo administracijai ir per administracijos n</text:span><text:span text:style-name="T728">urodytus terminus grąžinti lėšas į Fondo sąskaitą.<text:s/></text:span></text:p>
      <text:p text:style-name="P729"><text:span text:style-name="T730">64</text:span><text:span text:style-name="T731">. Vykdytojas, negalintis įgyvendinti paramą gavusio projekto pagal sutartyje patvirtintą sąmatą, turi nedelsdamas raštu kreiptis į Fondo administraciją prašydamas ją patikslinti ir nurodyti, kodėl n</text:span><text:span text:style-name="T732">egali projekto įgyvendinti. Sąmata netikslinama, jeigu skirtumas tarp planuotų ir faktiškai panaudotų lėšų pagal atskirą sąmatoje nurodytą sąnaudų rūšį neviršija 10 procentų.</text:span></text:p>
      <text:p text:style-name="P733"><text:span text:style-name="T734">65</text:span><text:span text:style-name="T735">. Fondas turi teisę:</text:span></text:p>
      <text:p text:style-name="P736"><text:span text:style-name="T737">65.1</text:span><text:span text:style-name="T738">. reikalauti iš paramą gavusio pareiškėjo su pro</text:span><text:span text:style-name="T739">jekto įgyvendinimu susijusios informacijos, dokumentų ar kitos medžiagos;<text:s/></text:span></text:p>
      <text:p text:style-name="P740"><text:span text:style-name="T741">65.2</text:span><text:span text:style-name="T742">. raštu informavęs vykdytoją, nutraukti su juo sutartinius santykius, jeigu nustatyta, kad vykdytojas projekto paramos lėšas faktiškai panaudojo nesilaikydamas sutartyje pat</text:span><text:span text:style-name="T743">virtintos išlaidų sąmatos, laiku neįvykdė sutarties sąlygų ar apskritai jų neįvykdė, ir nurodyti, kad vykdytojas per 15 darbo dienų privalo grąžinti Fondui visą projektui įgyvendinti skirtą paramą.</text:span></text:p>
      <text:p text:style-name="P744"><text:span text:style-name="T745">65</text:span><text:span text:style-name="T746">1</text:span><text:span text:style-name="T747">.</text:span><text:span text:style-name="T748"> </text:span><text:span text:style-name="T749">Jeigu valstybės pagalba arba nereikšminga (</text:span><text:span text:style-name="T750">de</text:span><text:span text:style-name="T751"> </text:span><text:span text:style-name="T752">m</text:span><text:span text:style-name="T753">inimis</text:span><text:span text:style-name="T754">) pagalba išmokama dalimis, ji yra diskontuojama, kaip nustatyta<text:s/></text:span><text:span text:style-name="T755">Reglamento (ES) Nr.</text:span><text:span text:style-name="T756"> </text:span><text:span text:style-name="T757">651/2014 7</text:span><text:span text:style-name="T758"> </text:span><text:span text:style-name="T759">straipsnio 3</text:span><text:span text:style-name="T760"> </text:span><text:span text:style-name="T761">dalyje arba Reglamento (ES) Nr.</text:span><text:span text:style-name="T762"> </text:span><text:span text:style-name="T763">360/2012<text:s/></text:span><text:span text:style-name="T764">2</text:span><text:span text:style-name="T765"> </text:span><text:span text:style-name="T766">straipsnio 3</text:span><text:span text:style-name="T767"> </text:span><text:span text:style-name="T768">dalyje</text:span><text:span text:style-name="T769">.</text:span><text:s/></text:p>
      <text:p text:style-name="P770">Papildyta punktu:</text:p>
      <text:p text:style-name="P771"><text:span text:style-name="T772">Nr.<text:s/></text:span><text:a xlink:href="https://www.e-tar.lt/portal/legalAct.html?documentId=0efe9870f5d811ec8fa7d02a65c371ad" office:target-frame-name="_top" xlink:show="replace"><text:span text:style-name="T773">669</text:span></text:a><text:span text:style-name="T774">, 2022-06-22, paskelbta TAR 2022-06-27, i. k. 2022-13605</text:span></text:p>
      <text:p text:style-name="Normal"/>
      <text:p text:style-name="P775"><text:span text:style-name="T776">IX</text:span><text:span text:style-name="T777"><text:s/>SKYRIUS</text:span></text:p>
      <text:p text:style-name="P778"><text:span text:style-name="T779">BAIGIAMOSIOS NUOSTATOS</text:span></text:p>
      <text:p text:style-name="P780"/>
      <text:p text:style-name="P781"><text:span text:style-name="T782">66</text:span><text:span text:style-name="T783">. Fondo ir pareiškėjų (vykdytojų) ginčai sprendžiami</text:span><text:span text:style-name="T784"><text:s/>Lietuvos Respublikos įstatymų ir kitų teisės aktų nustatyta tvarka.</text:span></text:p>
      <text:p text:style-name="P785"><text:span text:style-name="T786">67</text:span><text:span text:style-name="T787">. Pareiškėjai, pažeidę Nuostatų ir (ar) sutarties reikalavimus, atsako Lietuvos Respublikos civilinio kodekso, Lietuvos Respublikos civilinio proceso kodekso ir Nuostatų nustatyta t</text:span><text:span text:style-name="T788">varka.<text:s/></text:span></text:p>
      <text:p text:style-name="P789"><text:span text:style-name="T790">68</text:span><text:span text:style-name="T791">.</text:span><text:span text:style-name="T792"> </text:span><text:span text:style-name="T793">Paraiškos, sutartys, paraiškų ir sutarčių registravimo žurnalai, projektų įgyvendinimo ataskaitos saugomi Fonde Lietuvos vyriausiojo archyvaro nustatyta dokumentų saugojimo tvarka, išskyrus duomenis apie<text:s/></text:span><text:span text:style-name="T794">nereikšmingos (</text:span><text:span text:style-name="T795">de</text:span><text:span text:style-name="T796"> </text:span><text:span text:style-name="T797">minimis</text:span><text:span text:style-name="T798">)</text:span><text:span text:style-name="T799"><text:s/></text:span><text:span text:style-name="T800">pagalbos<text:s/></text:span><text:span text:style-name="T801">ir valstybės pagalbos schemas, kurie saugomi 10</text:span><text:span text:style-name="T802"> </text:span><text:span text:style-name="T803">metų nuo datos, kai paskutinį kartą pagal tokią schemą suteikta pagalba.</text:span><text:s/></text:p>
      <text:p text:style-name="P804">Punkto pakeitimai:</text:p>
      <text:p text:style-name="P805"><text:span text:style-name="T806">Nr.<text:s/></text:span><text:a xlink:href="https://www.e-tar.lt/portal/legalAct.html?documentId=0efe9870f5d811ec8fa7d02a65c371ad" office:target-frame-name="_top" xlink:show="replace"><text:span text:style-name="T807">669</text:span></text:a><text:span text:style-name="T808">,<text:s/></text:span><text:span text:style-name="T809">2022-06-22, paskelbta TAR 2022-06-27, i. k. 2022-13605</text:span></text:p>
      <text:p text:style-name="Normal"/>
      <text:p text:style-name="P810"><text:span text:style-name="T811">____________________</text:span></text:p>
      <text:p text:style-name="P812">Priedo pakeitimai:</text:p>
      <text:p text:style-name="P813"><text:span text:style-name="T814">Nr.<text:s/></text:span><text:a xlink:href="https://www.e-tar.lt/portal/legalAct.html?documentId=45b54710c10a11e5a6588fb85a3cc84b" office:target-frame-name="_top" xlink:show="replace"><text:span text:style-name="T815">60</text:span></text:a><text:span text:style-name="T816">, 2016-01-20, paskelbta TAR 2016-01-22, i. k. 2016</text:span><text:span text:style-name="T817">-01452</text:span></text:p>
      <text:p text:style-name="Normal"/>
      <text:p text:style-name="P818"/>
      <text:p text:style-name="P819"/>
      <text:p text:style-name="P820"><text:span text:style-name="T821">Pakeitimai:</text:span></text:p>
      <text:p text:style-name="P822"/>
      <text:p text:style-name="P823"><text:span text:style-name="T824">1.</text:span></text:p>
      <text:p text:style-name="P825"><text:span text:style-name="T826">Lietuvos Respublikos Vyriausybė, Nutarimas</text:span></text:p>
      <text:p text:style-name="P827"><text:span text:style-name="T828">Nr.<text:s/></text:span><text:a xlink:href="https://www.e-tar.lt/portal/legalAct.html?documentId=TAR.D3665ADFC46A" office:target-frame-name="_top" xlink:show="replace"><text:span text:style-name="T829">212</text:span></text:a><text:span text:style-name="T830">, 2009-03-25, Žin., 2009, Nr. 36-1380 (2009-04-02), i. k. 1091100NUTA00000212</text:span></text:p>
      <text:p text:style-name="P831"><text:span text:style-name="T832">Dėl Lietuvos Respubl</text:span><text:span text:style-name="T833">ikos Vyriausybės 2007 m. spalio 31 d. nutarimo Nr. 1190 "Dėl Valstybės teikiamos dalinės finansinės paramos kultūriniams ir šviečiamiesiems projektams pagal Spaudos, radijo ir televizijos rėmimo fondui pateiktas paraiškas bendrųjų konkursų nuostatų patvirt</text:span><text:span text:style-name="T834">inimo" pakeitimo</text:span></text:p>
      <text:p text:style-name="P835"/>
      <text:p text:style-name="P836"><text:span text:style-name="T837">2.</text:span></text:p>
      <text:p text:style-name="P838"><text:span text:style-name="T839">Lietuvos Respublikos Vyriausybė, Nutarimas</text:span></text:p>
      <text:p text:style-name="P840"><text:span text:style-name="T841">Nr.<text:s/></text:span><text:a xlink:href="https://www.e-tar.lt/portal/legalAct.html?documentId=TAR.069FDEB0DDE0" office:target-frame-name="_top" xlink:show="replace"><text:span text:style-name="T842">955</text:span></text:a><text:span text:style-name="T843">, 2011-08-17, Žin., 2011, Nr. 105-4962 (2011-08-23), i. k. 1111100NUTA00000955</text:span></text:p>
      <text:p text:style-name="P844"><text:span text:style-name="T845">Dėl Lietuvos Respublikos</text:span><text:span text:style-name="T846"><text:s/>Vyriausybės 2007 m. spalio 31 d. nutarimo Nr. 1190 "Dėl Valstybės teikiamos dalinės finansinės paramos kultūriniams ir šviečiamiesiems projektams pagal Spaudos, radijo ir televizijos rėmimo fondui pateiktas paraiškas bendrųjų konkursų nuostatų patvirtinim</text:span><text:span text:style-name="T847">o" pakeitimo</text:span></text:p>
      <text:p text:style-name="P848"/>
      <text:p text:style-name="P849"><text:span text:style-name="T850">3.</text:span></text:p>
      <text:p text:style-name="P851"><text:span text:style-name="T852">Lietuvos Respublikos Vyriausybė, Nutarimas</text:span></text:p>
      <text:p text:style-name="P853"><text:span text:style-name="T854">Nr.<text:s/></text:span><text:a xlink:href="https://www.e-tar.lt/portal/legalAct.html?documentId=45b54710c10a11e5a6588fb85a3cc84b" office:target-frame-name="_top" xlink:show="replace"><text:span text:style-name="T855">60</text:span></text:a><text:span text:style-name="T856">, 2016-01-20, paskelbta TAR 2016-01-22, i. k. 2016-01452</text:span></text:p>
      <text:p text:style-name="P857"><text:span text:style-name="T858">Dėl Lietuvos Respublikos<text:s/></text:span><text:span text:style-name="T859">Vyriausybės 2007 m. spalio 31 d. nutarimo Nr. 1190 „Dėl Valstybės teikiamos dalinės finansinės paramos kultūriniams ir šviečiamiesiems projektams pagal Spaudos, radijo ir televizijos rėmimo fondui pateiktas paraiškas bendrųjų konkursų nuostatų patvirtinimo</text:span><text:span text:style-name="T860">“ pakeitimo</text:span></text:p>
      <text:p text:style-name="P861"/>
      <text:p text:style-name="P862"><text:span text:style-name="T863">4.</text:span></text:p>
      <text:p text:style-name="P864"><text:span text:style-name="T865">Lietuvos Respublikos Vyriausybė, Nutarimas</text:span></text:p>
      <text:p text:style-name="P866"><text:span text:style-name="T867">Nr.<text:s/></text:span><text:a xlink:href="https://www.e-tar.lt/portal/legalAct.html?documentId=1cd50a00dacf11e99681cd81dcdca52c" office:target-frame-name="_top" xlink:show="replace"><text:span text:style-name="T868">956</text:span></text:a><text:span text:style-name="T869">, 2019-09-18, paskelbta TAR 2019-09-19, i. k. 2019-14840</text:span></text:p>
      <text:p text:style-name="P870"><text:span text:style-name="T871">Dėl Lietuvos Respublikos Vyriausybė</text:span><text:span text:style-name="T872">s 2007 m. spalio 31 d. nutarimo Nr. 1190 „Dėl Valstybės teikiamos dalinės finansinės paramos kultūriniams, visuomenės informavimo saugumo, medijų raštingumo ugdymo ir šviečiamiesiems projektams pagal spaudos, radijo ir televizijos rėmimo fondui pateiktas p</text:span><text:span text:style-name="T873">araiškas bendrųjų konkursų nuostatų patvirtinimo“ pakeitimo</text:span></text:p>
      <text:p text:style-name="P874"/>
      <text:p text:style-name="P875"><text:span text:style-name="T876">5.</text:span></text:p>
      <text:p text:style-name="P877"><text:span text:style-name="T878">Lietuvos Respublikos Vyriausybė, Nutarimas</text:span></text:p>
      <text:p text:style-name="P879"><text:span text:style-name="T880">Nr.<text:s/></text:span><text:a xlink:href="https://www.e-tar.lt/portal/legalAct.html?documentId=0efe9870f5d811ec8fa7d02a65c371ad" office:target-frame-name="_top" xlink:show="replace"><text:span text:style-name="T881">669</text:span></text:a><text:span text:style-name="T882">, 2022-06-22, paskelbta TAR 2022-06-27, i. k</text:span><text:span text:style-name="T883">. 2022-13605</text:span></text:p>
      <text:p text:style-name="P884"><text:span text:style-name="T885">Dėl Lietuvos Respublikos Vyriausybės 2007 m. spalio 31 d. nutarimo Nr. 1190 „Dėl Periodinių kultūros ir meno leidinių kultūrinių projektų įgyvendinimo paslaugų priskyrimo visuotinės ekonominės svarbos paslaugoms ir valstybės teikiamos dalinės<text:s/></text:span><text:span text:style-name="T886">finansinės paramos kultūriniams, visuomenės informavimo saugumo, medijų raštingumo ugdymo ir šviečiamiesiems projektams pagal Spaudos, radijo ir televizijos rėmimo fondui pateiktas paraiškas bendrųjų konkursų nuostatų patvirtinimo“ pakeiti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8</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8T15:31:00Z</meta:creation-date>
    <dc:date>2022-06-28T15:31:00Z</dc:date>
    <meta:print-date>2007-11-12T08:09:00Z</meta:print-date>
    <meta:template xlink:href="Normal.dotm" xlink:type="simple"/>
    <meta:editing-cycles>2</meta:editing-cycles>
    <meta:editing-duration>PT0S</meta:editing-duration>
    <meta:document-statistic meta:page-count="17" meta:paragraph-count="372" meta:word-count="4272" meta:character-count="33549" meta:row-count="741" meta:non-whitespace-character-count="29649"/>
  </office:meta>
</office:document-meta>
</file>